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92cm"/>
    </style:style>
    <style:style style:name="co3" style:family="table-column">
      <style:table-column-properties fo:break-before="auto" style:column-width="2.65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LES ABYMES</text:p>
          </table:table-cell>
          <table:table-cell table:number-columns-repeated="3" table:style-name="ce2" office:value-type="float" office:value="0.328838" calcext:value-type="float">
            <text:p>0,328838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328838" calcext:value-type="float">
            <text:p>0,328838</text:p>
          </table:table-cell>
          <table:table-cell table:style-name="ce2" office:value-type="float" office:value="0.323764" calcext:value-type="float">
            <text:p>0,323764</text:p>
          </table:table-cell>
          <table:table-cell table:style-name="ce2" office:value-type="float" office:value="0.328838" calcext:value-type="float">
            <text:p>0,328838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L ANSE BERTRAND</text:p>
          </table:table-cell>
          <table:table-cell table:number-columns-repeated="3" table:style-name="ce2" office:value-type="float" office:value="0.306442" calcext:value-type="float">
            <text:p>0,306442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306442" calcext:value-type="float">
            <text:p>0,306442</text:p>
          </table:table-cell>
          <table:table-cell table:style-name="ce2" office:value-type="float" office:value="0.305696" calcext:value-type="float">
            <text:p>0,305696</text:p>
          </table:table-cell>
          <table:table-cell table:style-name="ce2" office:value-type="float" office:value="0.306442" calcext:value-type="float">
            <text:p>0,306442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BAIE MAHAULT</text:p>
          </table:table-cell>
          <table:table-cell table:number-columns-repeated="3" table:style-name="ce2" office:value-type="float" office:value="0.255137" calcext:value-type="float">
            <text:p>0,255137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55137" calcext:value-type="float">
            <text:p>0,255137</text:p>
          </table:table-cell>
          <table:table-cell table:style-name="ce2" office:value-type="float" office:value="0.255333" calcext:value-type="float">
            <text:p>0,255333</text:p>
          </table:table-cell>
          <table:table-cell table:style-name="ce2" office:value-type="float" office:value="0.255137" calcext:value-type="float">
            <text:p>0,255137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AILLIF</text:p>
          </table:table-cell>
          <table:table-cell table:number-columns-repeated="3" table:style-name="ce2" office:value-type="float" office:value="0.273065" calcext:value-type="float">
            <text:p>0,273065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73065" calcext:value-type="float">
            <text:p>0,273065</text:p>
          </table:table-cell>
          <table:table-cell table:style-name="ce2" office:value-type="float" office:value="0.275266" calcext:value-type="float">
            <text:p>0,275266</text:p>
          </table:table-cell>
          <table:table-cell table:style-name="ce2" office:value-type="float" office:value="0.273065" calcext:value-type="float">
            <text:p>0,273065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BASSE TERRE</text:p>
          </table:table-cell>
          <table:table-cell table:number-columns-repeated="3" table:style-name="ce2" office:value-type="float" office:value="0.271795" calcext:value-type="float">
            <text:p>0,271795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71795" calcext:value-type="float">
            <text:p>0,271795</text:p>
          </table:table-cell>
          <table:table-cell table:style-name="ce2" office:value-type="float" office:value="0.271098" calcext:value-type="float">
            <text:p>0,271098</text:p>
          </table:table-cell>
          <table:table-cell table:style-name="ce2" office:value-type="float" office:value="0.271795" calcext:value-type="float">
            <text:p>0,271795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OUILLANTE</text:p>
          </table:table-cell>
          <table:table-cell table:number-columns-repeated="3" table:style-name="ce2" office:value-type="float" office:value="0.257288" calcext:value-type="float">
            <text:p>0,257288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57288" calcext:value-type="float">
            <text:p>0,257288</text:p>
          </table:table-cell>
          <table:table-cell table:style-name="ce2" office:value-type="float" office:value="0.261486" calcext:value-type="float">
            <text:p>0,261486</text:p>
          </table:table-cell>
          <table:table-cell table:style-name="ce2" office:value-type="float" office:value="0.257288" calcext:value-type="float">
            <text:p>0,257288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CAPESTERRE BELLE EAU</text:p>
          </table:table-cell>
          <table:table-cell table:number-columns-repeated="3" table:style-name="ce2" office:value-type="float" office:value="0.260378" calcext:value-type="float">
            <text:p>0,260378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60378" calcext:value-type="float">
            <text:p>0,260378</text:p>
          </table:table-cell>
          <table:table-cell table:style-name="ce2" office:value-type="float" office:value="0.256191" calcext:value-type="float">
            <text:p>0,256191</text:p>
          </table:table-cell>
          <table:table-cell table:style-name="ce2" office:value-type="float" office:value="0.260378" calcext:value-type="float">
            <text:p>0,26037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CAPESTERRE DE MARIE GALANTE</text:p>
          </table:table-cell>
          <table:table-cell table:number-columns-repeated="3" table:style-name="ce2" office:value-type="float" office:value="0.427114" calcext:value-type="float">
            <text:p>0,427114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427114" calcext:value-type="float">
            <text:p>0,427114</text:p>
          </table:table-cell>
          <table:table-cell table:style-name="ce2" office:value-type="float" office:value="0.424446" calcext:value-type="float">
            <text:p>0,424446</text:p>
          </table:table-cell>
          <table:table-cell table:style-name="ce2" office:value-type="float" office:value="0.427114" calcext:value-type="float">
            <text:p>0,427114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GOURBEYRE</text:p>
          </table:table-cell>
          <table:table-cell table:number-columns-repeated="3" table:style-name="ce2" office:value-type="float" office:value="0.160522" calcext:value-type="float">
            <text:p>0,160522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160522" calcext:value-type="float">
            <text:p>0,160522</text:p>
          </table:table-cell>
          <table:table-cell table:style-name="ce2" office:value-type="float" office:value="0.159577" calcext:value-type="float">
            <text:p>0,159577</text:p>
          </table:table-cell>
          <table:table-cell table:style-name="ce2" office:value-type="float" office:value="0.160522" calcext:value-type="float">
            <text:p>0,160522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A DESIRADE</text:p>
          </table:table-cell>
          <table:table-cell table:number-columns-repeated="3" table:style-name="ce2" office:value-type="float" office:value="0.340994" calcext:value-type="float">
            <text:p>0,340994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340994" calcext:value-type="float">
            <text:p>0,340994</text:p>
          </table:table-cell>
          <table:table-cell table:style-name="ce2" office:value-type="float" office:value="0.340648" calcext:value-type="float">
            <text:p>0,340648</text:p>
          </table:table-cell>
          <table:table-cell table:style-name="ce2" office:value-type="float" office:value="0.340994" calcext:value-type="float">
            <text:p>0,340994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DESHAIES</text:p>
          </table:table-cell>
          <table:table-cell table:number-columns-repeated="3" table:style-name="ce2" office:value-type="float" office:value="0.38131" calcext:value-type="float">
            <text:p>0,38131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38131" calcext:value-type="float">
            <text:p>0,38131</text:p>
          </table:table-cell>
          <table:table-cell table:style-name="ce2" office:value-type="float" office:value="0.297108" calcext:value-type="float">
            <text:p>0,297108</text:p>
          </table:table-cell>
          <table:table-cell table:style-name="ce2" office:value-type="float" office:value="0.38131" calcext:value-type="float">
            <text:p>0,38131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GRAND BOURG</text:p>
          </table:table-cell>
          <table:table-cell table:number-columns-repeated="3" table:style-name="ce2" office:value-type="float" office:value="0.447497" calcext:value-type="float">
            <text:p>0,447497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447497" calcext:value-type="float">
            <text:p>0,447497</text:p>
          </table:table-cell>
          <table:table-cell table:style-name="ce2" office:value-type="float" office:value="0.44833" calcext:value-type="float">
            <text:p>0,44833</text:p>
          </table:table-cell>
          <table:table-cell table:style-name="ce2" office:value-type="float" office:value="0.447497" calcext:value-type="float">
            <text:p>0,447497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E GOSIER</text:p>
          </table:table-cell>
          <table:table-cell table:number-columns-repeated="3" table:style-name="ce2" office:value-type="float" office:value="0.315967" calcext:value-type="float">
            <text:p>0,315967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315967" calcext:value-type="float">
            <text:p>0,315967</text:p>
          </table:table-cell>
          <table:table-cell table:style-name="ce2" office:value-type="float" office:value="0.319373" calcext:value-type="float">
            <text:p>0,319373</text:p>
          </table:table-cell>
          <table:table-cell table:style-name="ce2" office:value-type="float" office:value="0.315967" calcext:value-type="float">
            <text:p>0,315967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GOYAVE</text:p>
          </table:table-cell>
          <table:table-cell table:number-columns-repeated="3" table:style-name="ce2" office:value-type="float" office:value="0.19655" calcext:value-type="float">
            <text:p>0,19655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19655" calcext:value-type="float">
            <text:p>0,19655</text:p>
          </table:table-cell>
          <table:table-cell table:style-name="ce2" office:value-type="float" office:value="0.196229" calcext:value-type="float">
            <text:p>0,196229</text:p>
          </table:table-cell>
          <table:table-cell table:style-name="ce2" office:value-type="float" office:value="0.19655" calcext:value-type="float">
            <text:p>0,19655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LAMENTIN</text:p>
          </table:table-cell>
          <table:table-cell table:number-columns-repeated="3" table:style-name="ce2" office:value-type="float" office:value="0.269217" calcext:value-type="float">
            <text:p>0,269217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69217" calcext:value-type="float">
            <text:p>0,269217</text:p>
          </table:table-cell>
          <table:table-cell table:style-name="ce2" office:value-type="float" office:value="0.280621" calcext:value-type="float">
            <text:p>0,280621</text:p>
          </table:table-cell>
          <table:table-cell table:style-name="ce2" office:value-type="float" office:value="0.269217" calcext:value-type="float">
            <text:p>0,269217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MORNE A L EAU</text:p>
          </table:table-cell>
          <table:table-cell table:number-columns-repeated="3" table:style-name="ce2" office:value-type="float" office:value="0.260157" calcext:value-type="float">
            <text:p>0,260157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60157" calcext:value-type="float">
            <text:p>0,260157</text:p>
          </table:table-cell>
          <table:table-cell table:style-name="ce2" office:value-type="float" office:value="0.258068" calcext:value-type="float">
            <text:p>0,258068</text:p>
          </table:table-cell>
          <table:table-cell table:style-name="ce2" office:value-type="float" office:value="0.260157" calcext:value-type="float">
            <text:p>0,260157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LE MOULE</text:p>
          </table:table-cell>
          <table:table-cell table:number-columns-repeated="3" table:style-name="ce2" office:value-type="float" office:value="0.257932" calcext:value-type="float">
            <text:p>0,257932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57932" calcext:value-type="float">
            <text:p>0,257932</text:p>
          </table:table-cell>
          <table:table-cell table:style-name="ce2" office:value-type="float" office:value="0.25994" calcext:value-type="float">
            <text:p>0,25994</text:p>
          </table:table-cell>
          <table:table-cell table:style-name="ce2" office:value-type="float" office:value="0.257932" calcext:value-type="float">
            <text:p>0,257932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PETIT BOURG</text:p>
          </table:table-cell>
          <table:table-cell table:number-columns-repeated="3" table:style-name="ce2" office:value-type="float" office:value="0.255348" calcext:value-type="float">
            <text:p>0,255348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55348" calcext:value-type="float">
            <text:p>0,255348</text:p>
          </table:table-cell>
          <table:table-cell table:style-name="ce2" office:value-type="float" office:value="0.253142" calcext:value-type="float">
            <text:p>0,253142</text:p>
          </table:table-cell>
          <table:table-cell table:style-name="ce2" office:value-type="float" office:value="0.255348" calcext:value-type="float">
            <text:p>0,255348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PETIT CANAL</text:p>
          </table:table-cell>
          <table:table-cell table:number-columns-repeated="3" table:style-name="ce2" office:value-type="float" office:value="0.273358" calcext:value-type="float">
            <text:p>0,273358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73358" calcext:value-type="float">
            <text:p>0,273358</text:p>
          </table:table-cell>
          <table:table-cell table:style-name="ce2" office:value-type="float" office:value="0.274232" calcext:value-type="float">
            <text:p>0,274232</text:p>
          </table:table-cell>
          <table:table-cell table:style-name="ce2" office:value-type="float" office:value="0.273358" calcext:value-type="float">
            <text:p>0,273358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POINTE A PITRE</text:p>
          </table:table-cell>
          <table:table-cell table:number-columns-repeated="3" table:style-name="ce2" office:value-type="float" office:value="0.348419" calcext:value-type="float">
            <text:p>0,348419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348419" calcext:value-type="float">
            <text:p>0,348419</text:p>
          </table:table-cell>
          <table:table-cell table:style-name="ce2" office:value-type="float" office:value="0.347756" calcext:value-type="float">
            <text:p>0,347756</text:p>
          </table:table-cell>
          <table:table-cell table:style-name="ce2" office:value-type="float" office:value="0.348419" calcext:value-type="float">
            <text:p>0,348419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POINTE NOIRE</text:p>
          </table:table-cell>
          <table:table-cell table:number-columns-repeated="3" table:style-name="ce2" office:value-type="float" office:value="0.296664" calcext:value-type="float">
            <text:p>0,296664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96664" calcext:value-type="float">
            <text:p>0,296664</text:p>
          </table:table-cell>
          <table:table-cell table:style-name="ce2" office:value-type="float" office:value="0.302992" calcext:value-type="float">
            <text:p>0,302992</text:p>
          </table:table-cell>
          <table:table-cell table:style-name="ce2" office:value-type="float" office:value="0.296664" calcext:value-type="float">
            <text:p>0,296664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PORT LOUIS</text:p>
          </table:table-cell>
          <table:table-cell table:number-columns-repeated="3" table:style-name="ce2" office:value-type="float" office:value="0.311225" calcext:value-type="float">
            <text:p>0,311225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311225" calcext:value-type="float">
            <text:p>0,311225</text:p>
          </table:table-cell>
          <table:table-cell table:style-name="ce2" office:value-type="float" office:value="0.211965" calcext:value-type="float">
            <text:p>0,211965</text:p>
          </table:table-cell>
          <table:table-cell table:style-name="ce2" office:value-type="float" office:value="0.311225" calcext:value-type="float">
            <text:p>0,311225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SAINT-CLAUDE</text:p>
          </table:table-cell>
          <table:table-cell table:number-columns-repeated="3" table:style-name="ce2" office:value-type="float" office:value="0.17376" calcext:value-type="float">
            <text:p>0,17376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17376" calcext:value-type="float">
            <text:p>0,17376</text:p>
          </table:table-cell>
          <table:table-cell table:style-name="ce2" office:value-type="float" office:value="0.182707" calcext:value-type="float">
            <text:p>0,182707</text:p>
          </table:table-cell>
          <table:table-cell table:style-name="ce2" office:value-type="float" office:value="0.17376" calcext:value-type="float">
            <text:p>0,17376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SAINT FRANCOIS</text:p>
          </table:table-cell>
          <table:table-cell table:number-columns-repeated="3" table:style-name="ce2" office:value-type="float" office:value="0.279183" calcext:value-type="float">
            <text:p>0,279183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79183" calcext:value-type="float">
            <text:p>0,279183</text:p>
          </table:table-cell>
          <table:table-cell table:style-name="ce2" office:value-type="float" office:value="0.304996" calcext:value-type="float">
            <text:p>0,304996</text:p>
          </table:table-cell>
          <table:table-cell table:style-name="ce2" office:value-type="float" office:value="0.279183" calcext:value-type="float">
            <text:p>0,279183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SAINT LOUIS</text:p>
          </table:table-cell>
          <table:table-cell table:number-columns-repeated="3" table:style-name="ce2" office:value-type="float" office:value="0.367769" calcext:value-type="float">
            <text:p>0,367769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367769" calcext:value-type="float">
            <text:p>0,367769</text:p>
          </table:table-cell>
          <table:table-cell table:style-name="ce2" office:value-type="float" office:value="0.363268" calcext:value-type="float">
            <text:p>0,363268</text:p>
          </table:table-cell>
          <table:table-cell table:style-name="ce2" office:value-type="float" office:value="0.367769" calcext:value-type="float">
            <text:p>0,367769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SAINT MARTIN</text:p>
          </table:table-cell>
          <table:table-cell table:number-columns-repeated="3" table:style-name="ce2" office:value-type="float" office:value="0.128258" calcext:value-type="float">
            <text:p>0,128258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128258" calcext:value-type="float">
            <text:p>0,128258</text:p>
          </table:table-cell>
          <table:table-cell table:style-name="ce2" office:value-type="float" office:value="0.138609" calcext:value-type="float">
            <text:p>0,138609</text:p>
          </table:table-cell>
          <table:table-cell table:style-name="ce2" office:value-type="float" office:value="0.128258" calcext:value-type="float">
            <text:p>0,128258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SAINTE ANNE</text:p>
          </table:table-cell>
          <table:table-cell table:number-columns-repeated="3" table:style-name="ce2" office:value-type="float" office:value="0.320647" calcext:value-type="float">
            <text:p>0,320647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320647" calcext:value-type="float">
            <text:p>0,320647</text:p>
          </table:table-cell>
          <table:table-cell table:style-name="ce2" office:value-type="float" office:value="0.323992" calcext:value-type="float">
            <text:p>0,323992</text:p>
          </table:table-cell>
          <table:table-cell table:style-name="ce2" office:value-type="float" office:value="0.320647" calcext:value-type="float">
            <text:p>0,320647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SAINTE ROSE</text:p>
          </table:table-cell>
          <table:table-cell table:number-columns-repeated="3" table:style-name="ce2" office:value-type="float" office:value="0.266373" calcext:value-type="float">
            <text:p>0,266373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66373" calcext:value-type="float">
            <text:p>0,266373</text:p>
          </table:table-cell>
          <table:table-cell table:style-name="ce2" office:value-type="float" office:value="0.261568" calcext:value-type="float">
            <text:p>0,261568</text:p>
          </table:table-cell>
          <table:table-cell table:style-name="ce2" office:value-type="float" office:value="0.266373" calcext:value-type="float">
            <text:p>0,266373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TERRE DE BAS</text:p>
          </table:table-cell>
          <table:table-cell table:number-columns-repeated="3" table:style-name="ce2" office:value-type="float" office:value="0.291174" calcext:value-type="float">
            <text:p>0,291174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91174" calcext:value-type="float">
            <text:p>0,291174</text:p>
          </table:table-cell>
          <table:table-cell table:style-name="ce2" office:value-type="float" office:value="0.292871" calcext:value-type="float">
            <text:p>0,292871</text:p>
          </table:table-cell>
          <table:table-cell table:style-name="ce2" office:value-type="float" office:value="0.291174" calcext:value-type="float">
            <text:p>0,291174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TERRE DE HAUT</text:p>
          </table:table-cell>
          <table:table-cell table:number-columns-repeated="3" table:style-name="ce2" office:value-type="float" office:value="0.186242" calcext:value-type="float">
            <text:p>0,186242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186242" calcext:value-type="float">
            <text:p>0,186242</text:p>
          </table:table-cell>
          <table:table-cell table:style-name="ce2" office:value-type="float" office:value="0.196852" calcext:value-type="float">
            <text:p>0,196852</text:p>
          </table:table-cell>
          <table:table-cell table:style-name="ce2" office:value-type="float" office:value="0.186242" calcext:value-type="float">
            <text:p>0,186242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TROIS RIVIERES</text:p>
          </table:table-cell>
          <table:table-cell table:number-columns-repeated="3" table:style-name="ce2" office:value-type="float" office:value="0.269305" calcext:value-type="float">
            <text:p>0,269305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69305" calcext:value-type="float">
            <text:p>0,269305</text:p>
          </table:table-cell>
          <table:table-cell table:style-name="ce2" office:value-type="float" office:value="0.266973" calcext:value-type="float">
            <text:p>0,266973</text:p>
          </table:table-cell>
          <table:table-cell table:style-name="ce2" office:value-type="float" office:value="0.269305" calcext:value-type="float">
            <text:p>0,269305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VIEUX FORT</text:p>
          </table:table-cell>
          <table:table-cell table:number-columns-repeated="3" table:style-name="ce2" office:value-type="float" office:value="0.236217" calcext:value-type="float">
            <text:p>0,236217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236217" calcext:value-type="float">
            <text:p>0,236217</text:p>
          </table:table-cell>
          <table:table-cell table:style-name="ce2" office:value-type="float" office:value="0.236067" calcext:value-type="float">
            <text:p>0,236067</text:p>
          </table:table-cell>
          <table:table-cell table:style-name="ce2" office:value-type="float" office:value="0.236217" calcext:value-type="float">
            <text:p>0,236217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VIEUX HABITANTS</text:p>
          </table:table-cell>
          <table:table-cell table:number-columns-repeated="3" table:style-name="ce2" office:value-type="float" office:value="0.309772" calcext:value-type="float">
            <text:p>0,309772</text:p>
          </table:table-cell>
          <table:table-cell table:style-name="ce2" office:value-type="float" office:value="0.255588" calcext:value-type="float">
            <text:p>0,255588</text:p>
          </table:table-cell>
          <table:table-cell table:style-name="ce2" office:value-type="float" office:value="0.309772" calcext:value-type="float">
            <text:p>0,309772</text:p>
          </table:table-cell>
          <table:table-cell table:style-name="ce2" office:value-type="float" office:value="0.220464" calcext:value-type="float">
            <text:p>0,220464</text:p>
          </table:table-cell>
          <table:table-cell table:style-name="ce2" office:value-type="float" office:value="0.309772" calcext:value-type="float">
            <text:p>0,309772</text:p>
          </table:table-cell>
          <table:table-cell table:number-columns-repeated="1014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 style:data-style-name="N2" text:time-value="09:30:53.2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6T09:31:41.612000000</dc:date>
    <meta:editing-duration>PT1M32S</meta:editing-duration>
    <meta:editing-cycles>3</meta:editing-cycles>
    <meta:generator>LibreOffice/4.3.7.2$Windows_x86 LibreOffice_project/8a35821d8636a03b8bf4e15b48f59794652c68ba</meta:generator>
    <meta:document-statistic meta:table-count="1" meta:cell-count="307" meta:object-count="0"/>
  </office:meta>
</office:document-meta>
</file>