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78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UBERVILLIERS</text:p>
          </table:table-cell>
          <table:table-cell table:number-columns-repeated="3" table:style-name="ce2" office:value-type="float" office:value="0.388589" calcext:value-type="float">
            <text:p>0,38858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88102" calcext:value-type="float">
            <text:p>0,388102</text:p>
          </table:table-cell>
          <table:table-cell table:style-name="ce2" office:value-type="float" office:value="0.381058" calcext:value-type="float">
            <text:p>0,381058</text:p>
          </table:table-cell>
          <table:table-cell table:style-name="ce2" office:value-type="float" office:value="0.388102" calcext:value-type="float">
            <text:p>0,388102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LNAY SOUS BOIS</text:p>
          </table:table-cell>
          <table:table-cell table:number-columns-repeated="3" table:style-name="ce2" office:value-type="float" office:value="0.521243" calcext:value-type="float">
            <text:p>0,521243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21243" calcext:value-type="float">
            <text:p>0,521243</text:p>
          </table:table-cell>
          <table:table-cell table:style-name="ce2" office:value-type="float" office:value="0.552788" calcext:value-type="float">
            <text:p>0,552788</text:p>
          </table:table-cell>
          <table:table-cell table:style-name="ce2" office:value-type="float" office:value="0.521243" calcext:value-type="float">
            <text:p>0,52124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AGNOLET</text:p>
          </table:table-cell>
          <table:table-cell table:number-columns-repeated="3" table:style-name="ce2" office:value-type="float" office:value="0.522489" calcext:value-type="float">
            <text:p>0,52248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22489" calcext:value-type="float">
            <text:p>0,522489</text:p>
          </table:table-cell>
          <table:table-cell table:style-name="ce2" office:value-type="float" office:value="0.518894" calcext:value-type="float">
            <text:p>0,518894</text:p>
          </table:table-cell>
          <table:table-cell table:style-name="ce2" office:value-type="float" office:value="0.522489" calcext:value-type="float">
            <text:p>0,52248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LE BLANC MESNIL</text:p>
          </table:table-cell>
          <table:table-cell table:number-columns-repeated="3" table:style-name="ce2" office:value-type="float" office:value="0.682162" calcext:value-type="float">
            <text:p>0,68216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682162" calcext:value-type="float">
            <text:p>0,682162</text:p>
          </table:table-cell>
          <table:table-cell table:style-name="ce2" office:value-type="float" office:value="0.659995" calcext:value-type="float">
            <text:p>0,659995</text:p>
          </table:table-cell>
          <table:table-cell table:style-name="ce2" office:value-type="float" office:value="0.682162" calcext:value-type="float">
            <text:p>0,68216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OBIGNY</text:p>
          </table:table-cell>
          <table:table-cell table:number-columns-repeated="3" table:style-name="ce2" office:value-type="float" office:value="0.471004" calcext:value-type="float">
            <text:p>0,471004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71002" calcext:value-type="float">
            <text:p>0,471002</text:p>
          </table:table-cell>
          <table:table-cell table:style-name="ce2" office:value-type="float" office:value="0.49564" calcext:value-type="float">
            <text:p>0,49564</text:p>
          </table:table-cell>
          <table:table-cell table:style-name="ce2" office:value-type="float" office:value="0.471002" calcext:value-type="float">
            <text:p>0,47100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ONDY</text:p>
          </table:table-cell>
          <table:table-cell table:number-columns-repeated="3" table:style-name="ce2" office:value-type="float" office:value="0.424991" calcext:value-type="float">
            <text:p>0,42499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22982" calcext:value-type="float">
            <text:p>0,422982</text:p>
          </table:table-cell>
          <table:table-cell table:style-name="ce2" office:value-type="float" office:value="0.432066" calcext:value-type="float">
            <text:p>0,432066</text:p>
          </table:table-cell>
          <table:table-cell table:style-name="ce2" office:value-type="float" office:value="0.422982" calcext:value-type="float">
            <text:p>0,42298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LE BOURGET</text:p>
          </table:table-cell>
          <table:table-cell table:number-columns-repeated="3" table:style-name="ce2" office:value-type="float" office:value="0.470531" calcext:value-type="float">
            <text:p>0,47053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70531" calcext:value-type="float">
            <text:p>0,470531</text:p>
          </table:table-cell>
          <table:table-cell table:style-name="ce2" office:value-type="float" office:value="0.589297" calcext:value-type="float">
            <text:p>0,589297</text:p>
          </table:table-cell>
          <table:table-cell table:style-name="ce2" office:value-type="float" office:value="0.470531" calcext:value-type="float">
            <text:p>0,47053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CLICHY SOUS BOIS</text:p>
          </table:table-cell>
          <table:table-cell table:number-columns-repeated="3" table:style-name="ce2" office:value-type="float" office:value="0.535136" calcext:value-type="float">
            <text:p>0,535136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35136" calcext:value-type="float">
            <text:p>0,535136</text:p>
          </table:table-cell>
          <table:table-cell table:style-name="ce2" office:value-type="float" office:value="0.363773" calcext:value-type="float">
            <text:p>0,363773</text:p>
          </table:table-cell>
          <table:table-cell table:style-name="ce2" office:value-type="float" office:value="0.535136" calcext:value-type="float">
            <text:p>0,53513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COUBRON</text:p>
          </table:table-cell>
          <table:table-cell table:number-columns-repeated="3" table:style-name="ce2" office:value-type="float" office:value="0.447965" calcext:value-type="float">
            <text:p>0,447965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47965" calcext:value-type="float">
            <text:p>0,447965</text:p>
          </table:table-cell>
          <table:table-cell table:style-name="ce2" office:value-type="float" office:value="0.440992" calcext:value-type="float">
            <text:p>0,440992</text:p>
          </table:table-cell>
          <table:table-cell table:style-name="ce2" office:value-type="float" office:value="0.447965" calcext:value-type="float">
            <text:p>0,44796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A COURNEUVE</text:p>
          </table:table-cell>
          <table:table-cell table:number-columns-repeated="3" table:style-name="ce2" office:value-type="float" office:value="0.637558" calcext:value-type="float">
            <text:p>0,637558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64032" calcext:value-type="float">
            <text:p>0,64032</text:p>
          </table:table-cell>
          <table:table-cell table:style-name="ce2" office:value-type="float" office:value="0.645583" calcext:value-type="float">
            <text:p>0,645583</text:p>
          </table:table-cell>
          <table:table-cell table:style-name="ce2" office:value-type="float" office:value="0.64032" calcext:value-type="float">
            <text:p>0,6403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DRANCY</text:p>
          </table:table-cell>
          <table:table-cell table:number-columns-repeated="3" table:style-name="ce2" office:value-type="float" office:value="0.534042" calcext:value-type="float">
            <text:p>0,53404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34042" calcext:value-type="float">
            <text:p>0,534042</text:p>
          </table:table-cell>
          <table:table-cell table:style-name="ce2" office:value-type="float" office:value="0.522798" calcext:value-type="float">
            <text:p>0,522798</text:p>
          </table:table-cell>
          <table:table-cell table:style-name="ce2" office:value-type="float" office:value="0.534042" calcext:value-type="float">
            <text:p>0,53404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DUGNY</text:p>
          </table:table-cell>
          <table:table-cell table:number-columns-repeated="3" table:style-name="ce2" office:value-type="float" office:value="0.341612" calcext:value-type="float">
            <text:p>0,34161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41612" calcext:value-type="float">
            <text:p>0,341612</text:p>
          </table:table-cell>
          <table:table-cell table:style-name="ce2" office:value-type="float" office:value="0.507314" calcext:value-type="float">
            <text:p>0,507314</text:p>
          </table:table-cell>
          <table:table-cell table:style-name="ce2" office:value-type="float" office:value="0.341612" calcext:value-type="float">
            <text:p>0,341612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EPINAY SUR SEINE</text:p>
          </table:table-cell>
          <table:table-cell table:number-columns-repeated="3" table:style-name="ce2" office:value-type="float" office:value="0.635012" calcext:value-type="float">
            <text:p>0,63501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635012" calcext:value-type="float">
            <text:p>0,635012</text:p>
          </table:table-cell>
          <table:table-cell table:style-name="ce2" office:value-type="float" office:value="0.6411" calcext:value-type="float">
            <text:p>0,6411</text:p>
          </table:table-cell>
          <table:table-cell table:style-name="ce2" office:value-type="float" office:value="0.635012" calcext:value-type="float">
            <text:p>0,63501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GAGNY</text:p>
          </table:table-cell>
          <table:table-cell table:number-columns-repeated="3" table:style-name="ce2" office:value-type="float" office:value="0.403869" calcext:value-type="float">
            <text:p>0,40386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03869" calcext:value-type="float">
            <text:p>0,403869</text:p>
          </table:table-cell>
          <table:table-cell table:style-name="ce2" office:value-type="float" office:value="0.408696" calcext:value-type="float">
            <text:p>0,408696</text:p>
          </table:table-cell>
          <table:table-cell table:style-name="ce2" office:value-type="float" office:value="0.403869" calcext:value-type="float">
            <text:p>0,40386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GOURNAY SUR MARNE</text:p>
          </table:table-cell>
          <table:table-cell table:number-columns-repeated="3" table:style-name="ce2" office:value-type="float" office:value="0.410821" calcext:value-type="float">
            <text:p>0,41082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10821" calcext:value-type="float">
            <text:p>0,410821</text:p>
          </table:table-cell>
          <table:table-cell table:style-name="ce2" office:value-type="float" office:value="0.441749" calcext:value-type="float">
            <text:p>0,441749</text:p>
          </table:table-cell>
          <table:table-cell table:style-name="ce2" office:value-type="float" office:value="0.410821" calcext:value-type="float">
            <text:p>0,41082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 ILE SAINT DENIS</text:p>
          </table:table-cell>
          <table:table-cell table:number-columns-repeated="3" table:style-name="ce2" office:value-type="float" office:value="0.358563" calcext:value-type="float">
            <text:p>0,358563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58563" calcext:value-type="float">
            <text:p>0,358563</text:p>
          </table:table-cell>
          <table:table-cell table:style-name="ce2" office:value-type="float" office:value="0.358872" calcext:value-type="float">
            <text:p>0,358872</text:p>
          </table:table-cell>
          <table:table-cell table:style-name="ce2" office:value-type="float" office:value="0.358563" calcext:value-type="float">
            <text:p>0,35856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ES LILAS</text:p>
          </table:table-cell>
          <table:table-cell table:number-columns-repeated="3" table:style-name="ce2" office:value-type="float" office:value="0.484499" calcext:value-type="float">
            <text:p>0,48449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84499" calcext:value-type="float">
            <text:p>0,484499</text:p>
          </table:table-cell>
          <table:table-cell table:style-name="ce2" office:value-type="float" office:value="0.494056" calcext:value-type="float">
            <text:p>0,494056</text:p>
          </table:table-cell>
          <table:table-cell table:style-name="ce2" office:value-type="float" office:value="0.484499" calcext:value-type="float">
            <text:p>0,48449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IVRY GARGAN</text:p>
          </table:table-cell>
          <table:table-cell table:number-columns-repeated="3" table:style-name="ce2" office:value-type="float" office:value="0.567745" calcext:value-type="float">
            <text:p>0,567745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67745" calcext:value-type="float">
            <text:p>0,567745</text:p>
          </table:table-cell>
          <table:table-cell table:style-name="ce2" office:value-type="float" office:value="0.557464" calcext:value-type="float">
            <text:p>0,557464</text:p>
          </table:table-cell>
          <table:table-cell table:style-name="ce2" office:value-type="float" office:value="0.567745" calcext:value-type="float">
            <text:p>0,56774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MONTFERMEIL</text:p>
          </table:table-cell>
          <table:table-cell table:number-columns-repeated="3" table:style-name="ce2" office:value-type="float" office:value="0.476966" calcext:value-type="float">
            <text:p>0,476966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76966" calcext:value-type="float">
            <text:p>0,476966</text:p>
          </table:table-cell>
          <table:table-cell table:style-name="ce2" office:value-type="float" office:value="0.465383" calcext:value-type="float">
            <text:p>0,465383</text:p>
          </table:table-cell>
          <table:table-cell table:style-name="ce2" office:value-type="float" office:value="0.476966" calcext:value-type="float">
            <text:p>0,47696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MONTREUIL</text:p>
          </table:table-cell>
          <table:table-cell table:number-columns-repeated="3" table:style-name="ce2" office:value-type="float" office:value="0.513198" calcext:value-type="float">
            <text:p>0,513198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13371" calcext:value-type="float">
            <text:p>0,513371</text:p>
          </table:table-cell>
          <table:table-cell table:style-name="ce2" office:value-type="float" office:value="0.440984" calcext:value-type="float">
            <text:p>0,440984</text:p>
          </table:table-cell>
          <table:table-cell table:style-name="ce2" office:value-type="float" office:value="0.513371" calcext:value-type="float">
            <text:p>0,51337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NEUILLY PLAISANCE</text:p>
          </table:table-cell>
          <table:table-cell table:number-columns-repeated="3" table:style-name="ce2" office:value-type="float" office:value="0.462286" calcext:value-type="float">
            <text:p>0,462286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62286" calcext:value-type="float">
            <text:p>0,462286</text:p>
          </table:table-cell>
          <table:table-cell table:style-name="ce2" office:value-type="float" office:value="0.46096" calcext:value-type="float">
            <text:p>0,46096</text:p>
          </table:table-cell>
          <table:table-cell table:style-name="ce2" office:value-type="float" office:value="0.462286" calcext:value-type="float">
            <text:p>0,46228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NEUILLY SUR MARNE</text:p>
          </table:table-cell>
          <table:table-cell table:number-columns-repeated="3" table:style-name="ce2" office:value-type="float" office:value="0.541889" calcext:value-type="float">
            <text:p>0,54188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41889" calcext:value-type="float">
            <text:p>0,541889</text:p>
          </table:table-cell>
          <table:table-cell table:style-name="ce2" office:value-type="float" office:value="0.541853" calcext:value-type="float">
            <text:p>0,541853</text:p>
          </table:table-cell>
          <table:table-cell table:style-name="ce2" office:value-type="float" office:value="0.541889" calcext:value-type="float">
            <text:p>0,54188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NOISY LE GRAND</text:p>
          </table:table-cell>
          <table:table-cell table:number-columns-repeated="3" table:style-name="ce2" office:value-type="float" office:value="0.50709" calcext:value-type="float">
            <text:p>0,5070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0709" calcext:value-type="float">
            <text:p>0,50709</text:p>
          </table:table-cell>
          <table:table-cell table:style-name="ce2" office:value-type="float" office:value="0.526536" calcext:value-type="float">
            <text:p>0,526536</text:p>
          </table:table-cell>
          <table:table-cell table:style-name="ce2" office:value-type="float" office:value="0.50709" calcext:value-type="float">
            <text:p>0,5070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NOISY LE SEC</text:p>
          </table:table-cell>
          <table:table-cell table:number-columns-repeated="3" table:style-name="ce2" office:value-type="float" office:value="0.482438" calcext:value-type="float">
            <text:p>0,482438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82438" calcext:value-type="float">
            <text:p>0,482438</text:p>
          </table:table-cell>
          <table:table-cell table:style-name="ce2" office:value-type="float" office:value="0.414404" calcext:value-type="float">
            <text:p>0,414404</text:p>
          </table:table-cell>
          <table:table-cell table:style-name="ce2" office:value-type="float" office:value="0.482438" calcext:value-type="float">
            <text:p>0,48243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PANTIN</text:p>
          </table:table-cell>
          <table:table-cell table:number-columns-repeated="3" table:style-name="ce2" office:value-type="float" office:value="0.579029" calcext:value-type="float">
            <text:p>0,57902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79102" calcext:value-type="float">
            <text:p>0,579102</text:p>
          </table:table-cell>
          <table:table-cell table:style-name="ce2" office:value-type="float" office:value="0.578705" calcext:value-type="float">
            <text:p>0,578705</text:p>
          </table:table-cell>
          <table:table-cell table:style-name="ce2" office:value-type="float" office:value="0.579102" calcext:value-type="float">
            <text:p>0,57910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ES PAVILLONS SOUS BOIS</text:p>
          </table:table-cell>
          <table:table-cell table:number-columns-repeated="3" table:style-name="ce2" office:value-type="float" office:value="0.430112" calcext:value-type="float">
            <text:p>0,43011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36046" calcext:value-type="float">
            <text:p>0,436046</text:p>
          </table:table-cell>
          <table:table-cell table:style-name="ce2" office:value-type="float" office:value="0.436991" calcext:value-type="float">
            <text:p>0,436991</text:p>
          </table:table-cell>
          <table:table-cell table:style-name="ce2" office:value-type="float" office:value="0.436046" calcext:value-type="float">
            <text:p>0,43604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PIERREFITTE SUR SEINE</text:p>
          </table:table-cell>
          <table:table-cell table:number-columns-repeated="3" table:style-name="ce2" office:value-type="float" office:value="0.584239" calcext:value-type="float">
            <text:p>0,584239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84239" calcext:value-type="float">
            <text:p>0,584239</text:p>
          </table:table-cell>
          <table:table-cell table:style-name="ce2" office:value-type="float" office:value="0.57969" calcext:value-type="float">
            <text:p>0,57969</text:p>
          </table:table-cell>
          <table:table-cell table:style-name="ce2" office:value-type="float" office:value="0.584239" calcext:value-type="float">
            <text:p>0,58423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E PRE SAINT GERVAIS</text:p>
          </table:table-cell>
          <table:table-cell table:number-columns-repeated="3" table:style-name="ce2" office:value-type="float" office:value="0.448873" calcext:value-type="float">
            <text:p>0,448873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48873" calcext:value-type="float">
            <text:p>0,448873</text:p>
          </table:table-cell>
          <table:table-cell table:style-name="ce2" office:value-type="float" office:value="0.449917" calcext:value-type="float">
            <text:p>0,449917</text:p>
          </table:table-cell>
          <table:table-cell table:style-name="ce2" office:value-type="float" office:value="0.448873" calcext:value-type="float">
            <text:p>0,44887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E RAINCY</text:p>
          </table:table-cell>
          <table:table-cell table:number-columns-repeated="3" table:style-name="ce2" office:value-type="float" office:value="0.387545" calcext:value-type="float">
            <text:p>0,387545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87545" calcext:value-type="float">
            <text:p>0,387545</text:p>
          </table:table-cell>
          <table:table-cell table:style-name="ce2" office:value-type="float" office:value="0.386921" calcext:value-type="float">
            <text:p>0,386921</text:p>
          </table:table-cell>
          <table:table-cell table:style-name="ce2" office:value-type="float" office:value="0.387545" calcext:value-type="float">
            <text:p>0,38754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ROMAINVILLE</text:p>
          </table:table-cell>
          <table:table-cell table:number-columns-repeated="3" table:style-name="ce2" office:value-type="float" office:value="0.434376" calcext:value-type="float">
            <text:p>0,434376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34376" calcext:value-type="float">
            <text:p>0,434376</text:p>
          </table:table-cell>
          <table:table-cell table:style-name="ce2" office:value-type="float" office:value="0.430858" calcext:value-type="float">
            <text:p>0,430858</text:p>
          </table:table-cell>
          <table:table-cell table:style-name="ce2" office:value-type="float" office:value="0.434376" calcext:value-type="float">
            <text:p>0,43437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ROSNY SOUS BOIS</text:p>
          </table:table-cell>
          <table:table-cell table:number-columns-repeated="3" table:style-name="ce2" office:value-type="float" office:value="0.369748" calcext:value-type="float">
            <text:p>0,369748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69748" calcext:value-type="float">
            <text:p>0,369748</text:p>
          </table:table-cell>
          <table:table-cell table:style-name="ce2" office:value-type="float" office:value="0.422793" calcext:value-type="float">
            <text:p>0,422793</text:p>
          </table:table-cell>
          <table:table-cell table:style-name="ce2" office:value-type="float" office:value="0.369748" calcext:value-type="float">
            <text:p>0,36974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SAINT DENIS</text:p>
          </table:table-cell>
          <table:table-cell table:number-columns-repeated="3" table:style-name="ce2" office:value-type="float" office:value="0.570465" calcext:value-type="float">
            <text:p>0,570465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70634" calcext:value-type="float">
            <text:p>0,570634</text:p>
          </table:table-cell>
          <table:table-cell table:style-name="ce2" office:value-type="float" office:value="0.557623" calcext:value-type="float">
            <text:p>0,557623</text:p>
          </table:table-cell>
          <table:table-cell table:style-name="ce2" office:value-type="float" office:value="0.570634" calcext:value-type="float">
            <text:p>0,57063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SAINT OUEN</text:p>
          </table:table-cell>
          <table:table-cell table:number-columns-repeated="3" table:style-name="ce2" office:value-type="float" office:value="0.497085" calcext:value-type="float">
            <text:p>0,497085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97629" calcext:value-type="float">
            <text:p>0,497629</text:p>
          </table:table-cell>
          <table:table-cell table:style-name="ce2" office:value-type="float" office:value="0.49514" calcext:value-type="float">
            <text:p>0,49514</text:p>
          </table:table-cell>
          <table:table-cell table:style-name="ce2" office:value-type="float" office:value="0.497629" calcext:value-type="float">
            <text:p>0,49762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SEVRAN</text:p>
          </table:table-cell>
          <table:table-cell table:number-columns-repeated="3" table:style-name="ce2" office:value-type="float" office:value="0.492171" calcext:value-type="float">
            <text:p>0,49217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92171" calcext:value-type="float">
            <text:p>0,492171</text:p>
          </table:table-cell>
          <table:table-cell table:style-name="ce2" office:value-type="float" office:value="0.458291" calcext:value-type="float">
            <text:p>0,458291</text:p>
          </table:table-cell>
          <table:table-cell table:style-name="ce2" office:value-type="float" office:value="0.492171" calcext:value-type="float">
            <text:p>0,49217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STAINS</text:p>
          </table:table-cell>
          <table:table-cell table:number-columns-repeated="3" table:style-name="ce2" office:value-type="float" office:value="0.627241" calcext:value-type="float">
            <text:p>0,62724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627241" calcext:value-type="float">
            <text:p>0,627241</text:p>
          </table:table-cell>
          <table:table-cell table:style-name="ce2" office:value-type="float" office:value="0.632329" calcext:value-type="float">
            <text:p>0,632329</text:p>
          </table:table-cell>
          <table:table-cell table:style-name="ce2" office:value-type="float" office:value="0.627241" calcext:value-type="float">
            <text:p>0,627241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TREMBLAY-EN-FRANCE</text:p>
          </table:table-cell>
          <table:table-cell table:number-columns-repeated="3" table:style-name="ce2" office:value-type="float" office:value="0.346017" calcext:value-type="float">
            <text:p>0,346017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46017" calcext:value-type="float">
            <text:p>0,346017</text:p>
          </table:table-cell>
          <table:table-cell table:style-name="ce2" office:value-type="float" office:value="0.344485" calcext:value-type="float">
            <text:p>0,344485</text:p>
          </table:table-cell>
          <table:table-cell table:style-name="ce2" office:value-type="float" office:value="0.346017" calcext:value-type="float">
            <text:p>0,346017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VAUJOURS</text:p>
          </table:table-cell>
          <table:table-cell table:number-columns-repeated="3" table:style-name="ce2" office:value-type="float" office:value="0.39136" calcext:value-type="float">
            <text:p>0,39136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39136" calcext:value-type="float">
            <text:p>0,39136</text:p>
          </table:table-cell>
          <table:table-cell table:style-name="ce2" office:value-type="float" office:value="0.384341" calcext:value-type="float">
            <text:p>0,384341</text:p>
          </table:table-cell>
          <table:table-cell table:style-name="ce2" office:value-type="float" office:value="0.39136" calcext:value-type="float">
            <text:p>0,3913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VILLEMOMBLE</text:p>
          </table:table-cell>
          <table:table-cell table:number-columns-repeated="3" table:style-name="ce2" office:value-type="float" office:value="0.504091" calcext:value-type="float">
            <text:p>0,504091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505722" calcext:value-type="float">
            <text:p>0,505722</text:p>
          </table:table-cell>
          <table:table-cell table:style-name="ce2" office:value-type="float" office:value="0.462654" calcext:value-type="float">
            <text:p>0,462654</text:p>
          </table:table-cell>
          <table:table-cell table:style-name="ce2" office:value-type="float" office:value="0.505722" calcext:value-type="float">
            <text:p>0,50572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VILLEPINTE</text:p>
          </table:table-cell>
          <table:table-cell table:number-columns-repeated="3" table:style-name="ce2" office:value-type="float" office:value="0.441623" calcext:value-type="float">
            <text:p>0,441623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441623" calcext:value-type="float">
            <text:p>0,441623</text:p>
          </table:table-cell>
          <table:table-cell table:style-name="ce2" office:value-type="float" office:value="0.421872" calcext:value-type="float">
            <text:p>0,421872</text:p>
          </table:table-cell>
          <table:table-cell table:style-name="ce2" office:value-type="float" office:value="0.441623" calcext:value-type="float">
            <text:p>0,44162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VILLETANEUSE</text:p>
          </table:table-cell>
          <table:table-cell table:number-columns-repeated="3" table:style-name="ce2" office:value-type="float" office:value="0.617432" calcext:value-type="float">
            <text:p>0,617432</text:p>
          </table:table-cell>
          <table:table-cell table:style-name="ce2" office:value-type="float" office:value="0.492108" calcext:value-type="float">
            <text:p>0,492108</text:p>
          </table:table-cell>
          <table:table-cell table:style-name="ce2" office:value-type="float" office:value="0.617432" calcext:value-type="float">
            <text:p>0,617432</text:p>
          </table:table-cell>
          <table:table-cell table:style-name="ce2" office:value-type="float" office:value="0.636437" calcext:value-type="float">
            <text:p>0,636437</text:p>
          </table:table-cell>
          <table:table-cell table:style-name="ce2" office:value-type="float" office:value="0.617432" calcext:value-type="float">
            <text:p>0,617432</text:p>
          </table:table-cell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48:14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6:48:37.512000000</dc:date>
    <meta:editing-duration>PT1M7S</meta:editing-duration>
    <meta:editing-cycles>3</meta:editing-cycles>
    <meta:generator>LibreOffice/4.3.7.2$Windows_x86 LibreOffice_project/8a35821d8636a03b8bf4e15b48f59794652c68ba</meta:generator>
    <meta:document-statistic meta:table-count="1" meta:cell-count="370" meta:object-count="0"/>
  </office:meta>
</office:document-meta>
</file>