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2.47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SNIERES-SUR-SEINE</text:p>
          </table:table-cell>
          <table:table-cell table:number-columns-repeated="3" table:style-name="ce2" office:value-type="float" office:value="0.504073" calcext:value-type="float">
            <text:p>0,504073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504073" calcext:value-type="float">
            <text:p>0,504073</text:p>
          </table:table-cell>
          <table:table-cell table:style-name="ce2" office:value-type="float" office:value="0.478037" calcext:value-type="float">
            <text:p>0,478037</text:p>
          </table:table-cell>
          <table:table-cell table:style-name="ce2" office:value-type="float" office:value="0.504073" calcext:value-type="float">
            <text:p>0,504073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BOIS COLOMBES</text:p>
          </table:table-cell>
          <table:table-cell table:number-columns-repeated="3" table:style-name="ce2" office:value-type="float" office:value="0.470756" calcext:value-type="float">
            <text:p>0,470756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470756" calcext:value-type="float">
            <text:p>0,470756</text:p>
          </table:table-cell>
          <table:table-cell table:style-name="ce2" office:value-type="float" office:value="0.467751" calcext:value-type="float">
            <text:p>0,467751</text:p>
          </table:table-cell>
          <table:table-cell table:style-name="ce2" office:value-type="float" office:value="0.470756" calcext:value-type="float">
            <text:p>0,470756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CLICHY</text:p>
          </table:table-cell>
          <table:table-cell table:number-columns-repeated="3" table:style-name="ce2" office:value-type="float" office:value="0.586449" calcext:value-type="float">
            <text:p>0,586449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586449" calcext:value-type="float">
            <text:p>0,586449</text:p>
          </table:table-cell>
          <table:table-cell table:style-name="ce2" office:value-type="float" office:value="0.584654" calcext:value-type="float">
            <text:p>0,584654</text:p>
          </table:table-cell>
          <table:table-cell table:style-name="ce2" office:value-type="float" office:value="0.586449" calcext:value-type="float">
            <text:p>0,586449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COLOMBES</text:p>
          </table:table-cell>
          <table:table-cell table:number-columns-repeated="3" table:style-name="ce2" office:value-type="float" office:value="0.561108" calcext:value-type="float">
            <text:p>0,561108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561108" calcext:value-type="float">
            <text:p>0,561108</text:p>
          </table:table-cell>
          <table:table-cell table:style-name="ce2" office:value-type="float" office:value="0.558736" calcext:value-type="float">
            <text:p>0,558736</text:p>
          </table:table-cell>
          <table:table-cell table:style-name="ce2" office:value-type="float" office:value="0.561108" calcext:value-type="float">
            <text:p>0,561108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COURBEVOIE</text:p>
          </table:table-cell>
          <table:table-cell table:number-columns-repeated="3" table:style-name="ce2" office:value-type="float" office:value="0.52756" calcext:value-type="float">
            <text:p>0,52756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52756" calcext:value-type="float">
            <text:p>0,52756</text:p>
          </table:table-cell>
          <table:table-cell table:style-name="ce2" office:value-type="float" office:value="0.525314" calcext:value-type="float">
            <text:p>0,525314</text:p>
          </table:table-cell>
          <table:table-cell table:style-name="ce2" office:value-type="float" office:value="0.52756" calcext:value-type="float">
            <text:p>0,52756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LA GARENNE COLOMBES</text:p>
          </table:table-cell>
          <table:table-cell table:number-columns-repeated="3" table:style-name="ce2" office:value-type="float" office:value="0.538777" calcext:value-type="float">
            <text:p>0,538777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538777" calcext:value-type="float">
            <text:p>0,538777</text:p>
          </table:table-cell>
          <table:table-cell table:style-name="ce2" office:value-type="float" office:value="0.54042" calcext:value-type="float">
            <text:p>0,54042</text:p>
          </table:table-cell>
          <table:table-cell table:style-name="ce2" office:value-type="float" office:value="0.538777" calcext:value-type="float">
            <text:p>0,538777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GENNEVILLIERS</text:p>
          </table:table-cell>
          <table:table-cell table:number-columns-repeated="3" table:style-name="ce2" office:value-type="float" office:value="0.557555" calcext:value-type="float">
            <text:p>0,557555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557555" calcext:value-type="float">
            <text:p>0,557555</text:p>
          </table:table-cell>
          <table:table-cell table:style-name="ce2" office:value-type="float" office:value="0.503964" calcext:value-type="float">
            <text:p>0,503964</text:p>
          </table:table-cell>
          <table:table-cell table:style-name="ce2" office:value-type="float" office:value="0.557555" calcext:value-type="float">
            <text:p>0,557555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LEVALLOIS PERRET</text:p>
          </table:table-cell>
          <table:table-cell table:number-columns-repeated="3" table:style-name="ce2" office:value-type="float" office:value="0.45505" calcext:value-type="float">
            <text:p>0,45505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45505" calcext:value-type="float">
            <text:p>0,45505</text:p>
          </table:table-cell>
          <table:table-cell table:style-name="ce2" office:value-type="float" office:value="0.459883" calcext:value-type="float">
            <text:p>0,459883</text:p>
          </table:table-cell>
          <table:table-cell table:style-name="ce2" office:value-type="float" office:value="0.45505" calcext:value-type="float">
            <text:p>0,45505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NANTERRE</text:p>
          </table:table-cell>
          <table:table-cell table:number-columns-repeated="3" table:style-name="ce2" office:value-type="float" office:value="0.505055" calcext:value-type="float">
            <text:p>0,505055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505468" calcext:value-type="float">
            <text:p>0,505468</text:p>
          </table:table-cell>
          <table:table-cell table:style-name="ce2" office:value-type="float" office:value="0.503272" calcext:value-type="float">
            <text:p>0,503272</text:p>
          </table:table-cell>
          <table:table-cell table:style-name="ce2" office:value-type="float" office:value="0.505468" calcext:value-type="float">
            <text:p>0,505468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NEUILLY SUR SEINE</text:p>
          </table:table-cell>
          <table:table-cell table:number-columns-repeated="3" table:style-name="ce2" office:value-type="float" office:value="0.605483" calcext:value-type="float">
            <text:p>0,605483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606528" calcext:value-type="float">
            <text:p>0,606528</text:p>
          </table:table-cell>
          <table:table-cell table:style-name="ce2" office:value-type="float" office:value="0.601723" calcext:value-type="float">
            <text:p>0,601723</text:p>
          </table:table-cell>
          <table:table-cell table:style-name="ce2" office:value-type="float" office:value="0.606528" calcext:value-type="float">
            <text:p>0,606528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PUTEAUX</text:p>
          </table:table-cell>
          <table:table-cell table:number-columns-repeated="3" table:style-name="ce2" office:value-type="float" office:value="0.566891" calcext:value-type="float">
            <text:p>0,566891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566891" calcext:value-type="float">
            <text:p>0,566891</text:p>
          </table:table-cell>
          <table:table-cell table:style-name="ce2" office:value-type="float" office:value="0.56724" calcext:value-type="float">
            <text:p>0,56724</text:p>
          </table:table-cell>
          <table:table-cell table:style-name="ce2" office:value-type="float" office:value="0.566891" calcext:value-type="float">
            <text:p>0,566891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RUEIL MALMAISON</text:p>
          </table:table-cell>
          <table:table-cell table:number-columns-repeated="3" table:style-name="ce2" office:value-type="float" office:value="0.490182" calcext:value-type="float">
            <text:p>0,490182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490182" calcext:value-type="float">
            <text:p>0,490182</text:p>
          </table:table-cell>
          <table:table-cell table:style-name="ce2" office:value-type="float" office:value="0.488908" calcext:value-type="float">
            <text:p>0,488908</text:p>
          </table:table-cell>
          <table:table-cell table:style-name="ce2" office:value-type="float" office:value="0.490182" calcext:value-type="float">
            <text:p>0,490182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SURESNES</text:p>
          </table:table-cell>
          <table:table-cell table:number-columns-repeated="3" table:style-name="ce2" office:value-type="float" office:value="0.512793" calcext:value-type="float">
            <text:p>0,512793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512793" calcext:value-type="float">
            <text:p>0,512793</text:p>
          </table:table-cell>
          <table:table-cell table:style-name="ce2" office:value-type="float" office:value="0.535667" calcext:value-type="float">
            <text:p>0,535667</text:p>
          </table:table-cell>
          <table:table-cell table:style-name="ce2" office:value-type="float" office:value="0.512793" calcext:value-type="float">
            <text:p>0,512793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VILLENEUVE LA GARENNE</text:p>
          </table:table-cell>
          <table:table-cell table:number-columns-repeated="3" table:style-name="ce2" office:value-type="float" office:value="0.470758" calcext:value-type="float">
            <text:p>0,470758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470758" calcext:value-type="float">
            <text:p>0,470758</text:p>
          </table:table-cell>
          <table:table-cell table:style-name="ce2" office:value-type="float" office:value="0.474414" calcext:value-type="float">
            <text:p>0,474414</text:p>
          </table:table-cell>
          <table:table-cell table:style-name="ce2" office:value-type="float" office:value="0.470758" calcext:value-type="float">
            <text:p>0,470758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NTONY</text:p>
          </table:table-cell>
          <table:table-cell table:number-columns-repeated="3" table:style-name="ce2" office:value-type="float" office:value="0.454895" calcext:value-type="float">
            <text:p>0,454895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454895" calcext:value-type="float">
            <text:p>0,454895</text:p>
          </table:table-cell>
          <table:table-cell table:style-name="ce2" office:value-type="float" office:value="0.454384" calcext:value-type="float">
            <text:p>0,454384</text:p>
          </table:table-cell>
          <table:table-cell table:style-name="ce2" office:value-type="float" office:value="0.454895" calcext:value-type="float">
            <text:p>0,454895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BAGNEUX</text:p>
          </table:table-cell>
          <table:table-cell table:number-columns-repeated="3" table:style-name="ce2" office:value-type="float" office:value="0.603685" calcext:value-type="float">
            <text:p>0,603685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603685" calcext:value-type="float">
            <text:p>0,603685</text:p>
          </table:table-cell>
          <table:table-cell table:style-name="ce2" office:value-type="float" office:value="0.54382" calcext:value-type="float">
            <text:p>0,54382</text:p>
          </table:table-cell>
          <table:table-cell table:style-name="ce2" office:value-type="float" office:value="0.603685" calcext:value-type="float">
            <text:p>0,603685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BOULOGNE BILLANCOURT</text:p>
          </table:table-cell>
          <table:table-cell table:number-columns-repeated="3" table:style-name="ce2" office:value-type="float" office:value="0.512789" calcext:value-type="float">
            <text:p>0,512789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512789" calcext:value-type="float">
            <text:p>0,512789</text:p>
          </table:table-cell>
          <table:table-cell table:style-name="ce2" office:value-type="float" office:value="0.512611" calcext:value-type="float">
            <text:p>0,512611</text:p>
          </table:table-cell>
          <table:table-cell table:style-name="ce2" office:value-type="float" office:value="0.512789" calcext:value-type="float">
            <text:p>0,512789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BOURG LA REINE</text:p>
          </table:table-cell>
          <table:table-cell table:number-columns-repeated="3" table:style-name="ce2" office:value-type="float" office:value="0.392367" calcext:value-type="float">
            <text:p>0,392367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392367" calcext:value-type="float">
            <text:p>0,392367</text:p>
          </table:table-cell>
          <table:table-cell table:style-name="ce2" office:value-type="float" office:value="0.389451" calcext:value-type="float">
            <text:p>0,389451</text:p>
          </table:table-cell>
          <table:table-cell table:style-name="ce2" office:value-type="float" office:value="0.392367" calcext:value-type="float">
            <text:p>0,392367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CHATENAY-MALABRY</text:p>
          </table:table-cell>
          <table:table-cell table:number-columns-repeated="3" table:style-name="ce2" office:value-type="float" office:value="0.468551" calcext:value-type="float">
            <text:p>0,468551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468582" calcext:value-type="float">
            <text:p>0,468582</text:p>
          </table:table-cell>
          <table:table-cell table:style-name="ce2" office:value-type="float" office:value="0.462477" calcext:value-type="float">
            <text:p>0,462477</text:p>
          </table:table-cell>
          <table:table-cell table:style-name="ce2" office:value-type="float" office:value="0.468582" calcext:value-type="float">
            <text:p>0,468582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CHATILLON</text:p>
          </table:table-cell>
          <table:table-cell table:number-columns-repeated="3" table:style-name="ce2" office:value-type="float" office:value="0.555666" calcext:value-type="float">
            <text:p>0,555666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555666" calcext:value-type="float">
            <text:p>0,555666</text:p>
          </table:table-cell>
          <table:table-cell table:style-name="ce2" office:value-type="float" office:value="0.551242" calcext:value-type="float">
            <text:p>0,551242</text:p>
          </table:table-cell>
          <table:table-cell table:style-name="ce2" office:value-type="float" office:value="0.555666" calcext:value-type="float">
            <text:p>0,555666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CHAVILLE</text:p>
          </table:table-cell>
          <table:table-cell table:number-columns-repeated="3" table:style-name="ce2" office:value-type="float" office:value="0.442237" calcext:value-type="float">
            <text:p>0,442237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442237" calcext:value-type="float">
            <text:p>0,442237</text:p>
          </table:table-cell>
          <table:table-cell table:style-name="ce2" office:value-type="float" office:value="0.414584" calcext:value-type="float">
            <text:p>0,414584</text:p>
          </table:table-cell>
          <table:table-cell table:style-name="ce2" office:value-type="float" office:value="0.442237" calcext:value-type="float">
            <text:p>0,442237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CLAMART</text:p>
          </table:table-cell>
          <table:table-cell table:number-columns-repeated="3" table:style-name="ce2" office:value-type="float" office:value="0.462676" calcext:value-type="float">
            <text:p>0,462676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462676" calcext:value-type="float">
            <text:p>0,462676</text:p>
          </table:table-cell>
          <table:table-cell table:style-name="ce2" office:value-type="float" office:value="0.462308" calcext:value-type="float">
            <text:p>0,462308</text:p>
          </table:table-cell>
          <table:table-cell table:style-name="ce2" office:value-type="float" office:value="0.462676" calcext:value-type="float">
            <text:p>0,462676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FONTENAY AUX ROSES</text:p>
          </table:table-cell>
          <table:table-cell table:number-columns-repeated="3" table:style-name="ce2" office:value-type="float" office:value="0.434527" calcext:value-type="float">
            <text:p>0,434527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434527" calcext:value-type="float">
            <text:p>0,434527</text:p>
          </table:table-cell>
          <table:table-cell table:style-name="ce2" office:value-type="float" office:value="0.428782" calcext:value-type="float">
            <text:p>0,428782</text:p>
          </table:table-cell>
          <table:table-cell table:style-name="ce2" office:value-type="float" office:value="0.434527" calcext:value-type="float">
            <text:p>0,434527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GARCHES</text:p>
          </table:table-cell>
          <table:table-cell table:number-columns-repeated="3" table:style-name="ce2" office:value-type="float" office:value="0.390381" calcext:value-type="float">
            <text:p>0,390381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390381" calcext:value-type="float">
            <text:p>0,390381</text:p>
          </table:table-cell>
          <table:table-cell table:style-name="ce2" office:value-type="float" office:value="0.378646" calcext:value-type="float">
            <text:p>0,378646</text:p>
          </table:table-cell>
          <table:table-cell table:style-name="ce2" office:value-type="float" office:value="0.390381" calcext:value-type="float">
            <text:p>0,390381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ISSY LES MOULINEAUX</text:p>
          </table:table-cell>
          <table:table-cell table:number-columns-repeated="3" table:style-name="ce2" office:value-type="float" office:value="0.506198" calcext:value-type="float">
            <text:p>0,506198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506198" calcext:value-type="float">
            <text:p>0,506198</text:p>
          </table:table-cell>
          <table:table-cell table:style-name="ce2" office:value-type="float" office:value="0.504773" calcext:value-type="float">
            <text:p>0,504773</text:p>
          </table:table-cell>
          <table:table-cell table:style-name="ce2" office:value-type="float" office:value="0.506198" calcext:value-type="float">
            <text:p>0,506198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MALAKOFF</text:p>
          </table:table-cell>
          <table:table-cell table:number-columns-repeated="3" table:style-name="ce2" office:value-type="float" office:value="0.456978" calcext:value-type="float">
            <text:p>0,456978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456978" calcext:value-type="float">
            <text:p>0,456978</text:p>
          </table:table-cell>
          <table:table-cell table:style-name="ce2" office:value-type="float" office:value="0.453972" calcext:value-type="float">
            <text:p>0,453972</text:p>
          </table:table-cell>
          <table:table-cell table:style-name="ce2" office:value-type="float" office:value="0.456978" calcext:value-type="float">
            <text:p>0,456978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MARNES LA COQUETTE</text:p>
          </table:table-cell>
          <table:table-cell table:number-columns-repeated="3" table:style-name="ce2" office:value-type="float" office:value="0.577539" calcext:value-type="float">
            <text:p>0,577539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577539" calcext:value-type="float">
            <text:p>0,577539</text:p>
          </table:table-cell>
          <table:table-cell table:style-name="ce2" office:value-type="float" office:value="0.260244" calcext:value-type="float">
            <text:p>0,260244</text:p>
          </table:table-cell>
          <table:table-cell table:style-name="ce2" office:value-type="float" office:value="0.577539" calcext:value-type="float">
            <text:p>0,577539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MEUDON</text:p>
          </table:table-cell>
          <table:table-cell table:number-columns-repeated="3" table:style-name="ce2" office:value-type="float" office:value="0.516445" calcext:value-type="float">
            <text:p>0,516445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516445" calcext:value-type="float">
            <text:p>0,516445</text:p>
          </table:table-cell>
          <table:table-cell table:style-name="ce2" office:value-type="float" office:value="0.512476" calcext:value-type="float">
            <text:p>0,512476</text:p>
          </table:table-cell>
          <table:table-cell table:style-name="ce2" office:value-type="float" office:value="0.516445" calcext:value-type="float">
            <text:p>0,516445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MONTROUGE</text:p>
          </table:table-cell>
          <table:table-cell table:number-columns-repeated="3" table:style-name="ce2" office:value-type="float" office:value="0.456409" calcext:value-type="float">
            <text:p>0,456409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456409" calcext:value-type="float">
            <text:p>0,456409</text:p>
          </table:table-cell>
          <table:table-cell table:style-name="ce2" office:value-type="float" office:value="0.457333" calcext:value-type="float">
            <text:p>0,457333</text:p>
          </table:table-cell>
          <table:table-cell table:style-name="ce2" office:value-type="float" office:value="0.456409" calcext:value-type="float">
            <text:p>0,456409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LE PLESSIS ROBINSON</text:p>
          </table:table-cell>
          <table:table-cell table:number-columns-repeated="3" table:style-name="ce2" office:value-type="float" office:value="0.475937" calcext:value-type="float">
            <text:p>0,475937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475937" calcext:value-type="float">
            <text:p>0,475937</text:p>
          </table:table-cell>
          <table:table-cell table:style-name="ce2" office:value-type="float" office:value="0.47167" calcext:value-type="float">
            <text:p>0,47167</text:p>
          </table:table-cell>
          <table:table-cell table:style-name="ce2" office:value-type="float" office:value="0.475937" calcext:value-type="float">
            <text:p>0,475937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SAINT CLOUD</text:p>
          </table:table-cell>
          <table:table-cell table:number-columns-repeated="3" table:style-name="ce2" office:value-type="float" office:value="0.560096" calcext:value-type="float">
            <text:p>0,560096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560096" calcext:value-type="float">
            <text:p>0,560096</text:p>
          </table:table-cell>
          <table:table-cell table:style-name="ce2" office:value-type="float" office:value="0.559318" calcext:value-type="float">
            <text:p>0,559318</text:p>
          </table:table-cell>
          <table:table-cell table:style-name="ce2" office:value-type="float" office:value="0.560096" calcext:value-type="float">
            <text:p>0,560096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SCEAUX</text:p>
          </table:table-cell>
          <table:table-cell table:number-columns-repeated="3" table:style-name="ce2" office:value-type="float" office:value="0.366598" calcext:value-type="float">
            <text:p>0,366598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366598" calcext:value-type="float">
            <text:p>0,366598</text:p>
          </table:table-cell>
          <table:table-cell table:style-name="ce2" office:value-type="float" office:value="0.364688" calcext:value-type="float">
            <text:p>0,364688</text:p>
          </table:table-cell>
          <table:table-cell table:style-name="ce2" office:value-type="float" office:value="0.366598" calcext:value-type="float">
            <text:p>0,366598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SEVRES</text:p>
          </table:table-cell>
          <table:table-cell table:number-columns-repeated="3" table:style-name="ce2" office:value-type="float" office:value="0.509448" calcext:value-type="float">
            <text:p>0,509448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510427" calcext:value-type="float">
            <text:p>0,510427</text:p>
          </table:table-cell>
          <table:table-cell table:style-name="ce2" office:value-type="float" office:value="0.517076" calcext:value-type="float">
            <text:p>0,517076</text:p>
          </table:table-cell>
          <table:table-cell table:style-name="ce2" office:value-type="float" office:value="0.510427" calcext:value-type="float">
            <text:p>0,510427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VANVES</text:p>
          </table:table-cell>
          <table:table-cell table:number-columns-repeated="3" table:style-name="ce2" office:value-type="float" office:value="0.464058" calcext:value-type="float">
            <text:p>0,464058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464058" calcext:value-type="float">
            <text:p>0,464058</text:p>
          </table:table-cell>
          <table:table-cell table:style-name="ce2" office:value-type="float" office:value="0.456804" calcext:value-type="float">
            <text:p>0,456804</text:p>
          </table:table-cell>
          <table:table-cell table:style-name="ce2" office:value-type="float" office:value="0.464058" calcext:value-type="float">
            <text:p>0,464058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VAUCRESSON</text:p>
          </table:table-cell>
          <table:table-cell table:number-columns-repeated="3" table:style-name="ce2" office:value-type="float" office:value="0.459566" calcext:value-type="float">
            <text:p>0,459566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459566" calcext:value-type="float">
            <text:p>0,459566</text:p>
          </table:table-cell>
          <table:table-cell table:style-name="ce2" office:value-type="float" office:value="0.429684" calcext:value-type="float">
            <text:p>0,429684</text:p>
          </table:table-cell>
          <table:table-cell table:style-name="ce2" office:value-type="float" office:value="0.459566" calcext:value-type="float">
            <text:p>0,459566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VILLE D AVRAY</text:p>
          </table:table-cell>
          <table:table-cell table:number-columns-repeated="3" table:style-name="ce2" office:value-type="float" office:value="0.394077" calcext:value-type="float">
            <text:p>0,394077</text:p>
          </table:table-cell>
          <table:table-cell table:style-name="ce2" office:value-type="float" office:value="0.518583" calcext:value-type="float">
            <text:p>0,518583</text:p>
          </table:table-cell>
          <table:table-cell table:style-name="ce2" office:value-type="float" office:value="0.394077" calcext:value-type="float">
            <text:p>0,394077</text:p>
          </table:table-cell>
          <table:table-cell table:style-name="ce2" office:value-type="float" office:value="0.375707" calcext:value-type="float">
            <text:p>0,375707</text:p>
          </table:table-cell>
          <table:table-cell table:style-name="ce2" office:value-type="float" office:value="0.394077" calcext:value-type="float">
            <text:p>0,394077</text:p>
          </table:table-cell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6:31:27.1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6:32:02.949000000</dc:date>
    <meta:editing-duration>PT1M19S</meta:editing-duration>
    <meta:editing-cycles>3</meta:editing-cycles>
    <meta:generator>LibreOffice/4.3.7.2$Windows_x86 LibreOffice_project/8a35821d8636a03b8bf4e15b48f59794652c68ba</meta:generator>
    <meta:document-statistic meta:table-count="1" meta:cell-count="334" meta:object-count="0"/>
  </office:meta>
</office:document-meta>
</file>