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32cm"/>
    </style:style>
    <style:style style:name="co3" style:family="table-column">
      <style:table-column-properties fo:break-before="auto" style:column-width="2.72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BEVILLE-LA-RIVIERE</text:p>
          </table:table-cell>
          <table:table-cell table:number-columns-repeated="3" table:style-name="ce2" office:value-type="float" office:value="0.2284" calcext:value-type="float">
            <text:p>0,228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284" calcext:value-type="float">
            <text:p>0,228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NGERVILLE</text:p>
          </table:table-cell>
          <table:table-cell table:number-columns-repeated="3" table:style-name="ce2" office:value-type="float" office:value="0.267803" calcext:value-type="float">
            <text:p>0,26780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67803" calcext:value-type="float">
            <text:p>0,267803</text:p>
          </table:table-cell>
          <table:table-cell table:style-name="ce2" office:value-type="float" office:value="0.315007" calcext:value-type="float">
            <text:p>0,315007</text:p>
          </table:table-cell>
          <table:table-cell table:style-name="ce2" office:value-type="float" office:value="0.267803" calcext:value-type="float">
            <text:p>0,267803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NGERVILLIERS</text:p>
          </table:table-cell>
          <table:table-cell table:number-columns-repeated="3" table:style-name="ce2" office:value-type="float" office:value="0.176397" calcext:value-type="float">
            <text:p>0,17639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76397" calcext:value-type="float">
            <text:p>0,17639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PAJON</text:p>
          </table:table-cell>
          <table:table-cell table:number-columns-repeated="3" table:style-name="ce2" office:value-type="float" office:value="0.415894" calcext:value-type="float">
            <text:p>0,415894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5894" calcext:value-type="float">
            <text:p>0,415894</text:p>
          </table:table-cell>
          <table:table-cell table:style-name="ce2" office:value-type="float" office:value="0.41744" calcext:value-type="float">
            <text:p>0,41744</text:p>
          </table:table-cell>
          <table:table-cell table:style-name="ce2" office:value-type="float" office:value="0.415894" calcext:value-type="float">
            <text:p>0,41589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RRANCOURT</text:p>
          </table:table-cell>
          <table:table-cell table:number-columns-repeated="3" table:style-name="ce2" office:value-type="float" office:value="0.256235" calcext:value-type="float">
            <text:p>0,256235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56235" calcext:value-type="float">
            <text:p>0,25623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THIS MONS</text:p>
          </table:table-cell>
          <table:table-cell table:number-columns-repeated="3" table:style-name="ce2" office:value-type="float" office:value="0.370166" calcext:value-type="float">
            <text:p>0,37016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70637" calcext:value-type="float">
            <text:p>0,370637</text:p>
          </table:table-cell>
          <table:table-cell table:style-name="ce2" office:value-type="float" office:value="0.368678" calcext:value-type="float">
            <text:p>0,368678</text:p>
          </table:table-cell>
          <table:table-cell table:style-name="ce2" office:value-type="float" office:value="0.370637" calcext:value-type="float">
            <text:p>0,37063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UTHON-LA-PLAINE</text:p>
          </table:table-cell>
          <table:table-cell table:number-columns-repeated="3" table:style-name="ce2" office:value-type="float" office:value="0.120382" calcext:value-type="float">
            <text:p>0,12038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20382" calcext:value-type="float">
            <text:p>0,120382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UVERNAUX</text:p>
          </table:table-cell>
          <table:table-cell table:number-columns-repeated="3" table:style-name="ce2" office:value-type="float" office:value="0.232988" calcext:value-type="float">
            <text:p>0,232988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32988" calcext:value-type="float">
            <text:p>0,232988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UVERS-SAINT-GEORGES</text:p>
          </table:table-cell>
          <table:table-cell table:number-columns-repeated="3" table:style-name="ce2" office:value-type="float" office:value="0.27087" calcext:value-type="float">
            <text:p>0,2708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7087" calcext:value-type="float">
            <text:p>0,2708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AVRAINVILLE</text:p>
          </table:table-cell>
          <table:table-cell table:number-columns-repeated="3" table:style-name="ce2" office:value-type="float" office:value="0.358316" calcext:value-type="float">
            <text:p>0,358316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58316" calcext:value-type="float">
            <text:p>0,35831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LLAINVILLIERS</text:p>
          </table:table-cell>
          <table:table-cell table:number-columns-repeated="3" table:style-name="ce2" office:value-type="float" office:value="0.478283" calcext:value-type="float">
            <text:p>0,47828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78283" calcext:value-type="float">
            <text:p>0,478283</text:p>
          </table:table-cell>
          <table:table-cell table:style-name="ce2" office:value-type="float" office:value="0.479392" calcext:value-type="float">
            <text:p>0,479392</text:p>
          </table:table-cell>
          <table:table-cell table:style-name="ce2" office:value-type="float" office:value="0.478283" calcext:value-type="float">
            <text:p>0,47828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ALLANCOURT-SUR-ESSONNE</text:p>
          </table:table-cell>
          <table:table-cell table:number-columns-repeated="3" table:style-name="ce2" office:value-type="float" office:value="0.373601" calcext:value-type="float">
            <text:p>0,373601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73601" calcext:value-type="float">
            <text:p>0,373601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ULNE</text:p>
          </table:table-cell>
          <table:table-cell table:number-columns-repeated="3" table:style-name="ce2" office:value-type="float" office:value="0.383527" calcext:value-type="float">
            <text:p>0,38352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83527" calcext:value-type="float">
            <text:p>0,383527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IEVRES</text:p>
          </table:table-cell>
          <table:table-cell table:number-columns-repeated="3" table:style-name="ce2" office:value-type="float" office:value="0.345953" calcext:value-type="float">
            <text:p>0,34595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45953" calcext:value-type="float">
            <text:p>0,345953</text:p>
          </table:table-cell>
          <table:table-cell table:style-name="ce2" office:value-type="float" office:value="0.336761" calcext:value-type="float">
            <text:p>0,336761</text:p>
          </table:table-cell>
          <table:table-cell table:style-name="ce2" office:value-type="float" office:value="0.345953" calcext:value-type="float">
            <text:p>0,345953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LANDY</text:p>
          </table:table-cell>
          <table:table-cell table:number-columns-repeated="3" table:style-name="ce2" office:value-type="float" office:value="0.056324" calcext:value-type="float">
            <text:p>0,05632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056324" calcext:value-type="float">
            <text:p>0,05632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OIGNEVILLE</text:p>
          </table:table-cell>
          <table:table-cell table:number-columns-repeated="3" table:style-name="ce2" office:value-type="float" office:value="0.116107" calcext:value-type="float">
            <text:p>0,11610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16107" calcext:value-type="float">
            <text:p>0,11610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OIS-HERPIN</text:p>
          </table:table-cell>
          <table:table-cell table:number-columns-repeated="3" table:style-name="ce2" office:value-type="float" office:value="0.237976" calcext:value-type="float">
            <text:p>0,237976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37976" calcext:value-type="float">
            <text:p>0,23797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OISSY-LA-RIVIERE</text:p>
          </table:table-cell>
          <table:table-cell table:number-columns-repeated="3" table:style-name="ce2" office:value-type="float" office:value="0.302923" calcext:value-type="float">
            <text:p>0,30292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02923" calcext:value-type="float">
            <text:p>0,30292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OISSY-LE-CUTTE</text:p>
          </table:table-cell>
          <table:table-cell table:number-columns-repeated="3" table:style-name="ce2" office:value-type="float" office:value="0.343467" calcext:value-type="float">
            <text:p>0,343467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43467" calcext:value-type="float">
            <text:p>0,343467</text:p>
          </table:table-cell>
          <table:table-cell table:style-name="ce2" office:value-type="float" office:value="0.298325" calcext:value-type="float">
            <text:p>0,298325</text:p>
          </table:table-cell>
          <table:table-cell table:style-name="ce2" office:value-type="float" office:value="0.343467" calcext:value-type="float">
            <text:p>0,343467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OISSY-LE-SEC</text:p>
          </table:table-cell>
          <table:table-cell table:number-columns-repeated="3" table:style-name="ce2" office:value-type="float" office:value="0.152076" calcext:value-type="float">
            <text:p>0,152076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52076" calcext:value-type="float">
            <text:p>0,15207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OISSY-SOUS-SAINT-YON</text:p>
          </table:table-cell>
          <table:table-cell table:number-columns-repeated="3" table:style-name="ce2" office:value-type="float" office:value="0.18838" calcext:value-type="float">
            <text:p>0,1883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18838" calcext:value-type="float">
            <text:p>0,18838</text:p>
          </table:table-cell>
          <table:table-cell table:style-name="ce2" office:value-type="float" office:value="0.183076" calcext:value-type="float">
            <text:p>0,183076</text:p>
          </table:table-cell>
          <table:table-cell table:style-name="ce2" office:value-type="float" office:value="0.18838" calcext:value-type="float">
            <text:p>0,1883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ONDOUFLE</text:p>
          </table:table-cell>
          <table:table-cell table:number-columns-repeated="3" table:style-name="ce2" office:value-type="float" office:value="0.480026" calcext:value-type="float">
            <text:p>0,48002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80026" calcext:value-type="float">
            <text:p>0,480026</text:p>
          </table:table-cell>
          <table:table-cell table:style-name="ce2" office:value-type="float" office:value="0.479921" calcext:value-type="float">
            <text:p>0,479921</text:p>
          </table:table-cell>
          <table:table-cell table:style-name="ce2" office:value-type="float" office:value="0.480026" calcext:value-type="float">
            <text:p>0,48002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OULLAY-LES-TROUX</text:p>
          </table:table-cell>
          <table:table-cell table:number-columns-repeated="3" table:style-name="ce2" office:value-type="float" office:value="0.361045" calcext:value-type="float">
            <text:p>0,361045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61045" calcext:value-type="float">
            <text:p>0,361045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OURAY-SUR-JUINE</text:p>
          </table:table-cell>
          <table:table-cell table:number-columns-repeated="3" table:style-name="ce2" office:value-type="float" office:value="0.153205" calcext:value-type="float">
            <text:p>0,153205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53205" calcext:value-type="float">
            <text:p>0,153205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OUSSY ST ANTOINE</text:p>
          </table:table-cell>
          <table:table-cell table:number-columns-repeated="3" table:style-name="ce2" office:value-type="float" office:value="0.806492" calcext:value-type="float">
            <text:p>0,80649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806492" calcext:value-type="float">
            <text:p>0,80649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OUTERVILLIERS</text:p>
          </table:table-cell>
          <table:table-cell table:number-columns-repeated="3" table:style-name="ce2" office:value-type="float" office:value="0.347932" calcext:value-type="float">
            <text:p>0,34793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47932" calcext:value-type="float">
            <text:p>0,347932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OUTIGNY-SUR-ESSONNE</text:p>
          </table:table-cell>
          <table:table-cell table:number-columns-repeated="3" table:style-name="ce2" office:value-type="float" office:value="0.349561" calcext:value-type="float">
            <text:p>0,349561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49561" calcext:value-type="float">
            <text:p>0,34956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OUVILLE</text:p>
          </table:table-cell>
          <table:table-cell table:number-columns-repeated="3" table:style-name="ce2" office:value-type="float" office:value="0.208738" calcext:value-type="float">
            <text:p>0,208738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08738" calcext:value-type="float">
            <text:p>0,208738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RETIGNY SUR ORGE</text:p>
          </table:table-cell>
          <table:table-cell table:number-columns-repeated="3" table:style-name="ce2" office:value-type="float" office:value="0.453901" calcext:value-type="float">
            <text:p>0,453901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53901" calcext:value-type="float">
            <text:p>0,453901</text:p>
          </table:table-cell>
          <table:table-cell table:style-name="ce2" office:value-type="float" office:value="0.45365" calcext:value-type="float">
            <text:p>0,45365</text:p>
          </table:table-cell>
          <table:table-cell table:style-name="ce2" office:value-type="float" office:value="0.453901" calcext:value-type="float">
            <text:p>0,45390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REUILLET</text:p>
          </table:table-cell>
          <table:table-cell table:number-columns-repeated="3" table:style-name="ce2" office:value-type="float" office:value="0.200038" calcext:value-type="float">
            <text:p>0,20003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00038" calcext:value-type="float">
            <text:p>0,200038</text:p>
          </table:table-cell>
          <table:table-cell table:style-name="ce2" office:value-type="float" office:value="0.204697" calcext:value-type="float">
            <text:p>0,204697</text:p>
          </table:table-cell>
          <table:table-cell table:style-name="ce2" office:value-type="float" office:value="0.200038" calcext:value-type="float">
            <text:p>0,20003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REUX JOUY</text:p>
          </table:table-cell>
          <table:table-cell table:number-columns-repeated="3" table:style-name="ce2" office:value-type="float" office:value="0.421999" calcext:value-type="float">
            <text:p>0,42199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21999" calcext:value-type="float">
            <text:p>0,421999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BRIERES-LES-SCELLES</text:p>
          </table:table-cell>
          <table:table-cell table:number-columns-repeated="3" table:style-name="ce2" office:value-type="float" office:value="0.40441" calcext:value-type="float">
            <text:p>0,40441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0441" calcext:value-type="float">
            <text:p>0,40441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RIIS-SOUS-FORGES</text:p>
          </table:table-cell>
          <table:table-cell table:number-columns-repeated="3" table:style-name="ce2" office:value-type="float" office:value="0.351489" calcext:value-type="float">
            <text:p>0,35148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51489" calcext:value-type="float">
            <text:p>0,351489</text:p>
          </table:table-cell>
          <table:table-cell table:style-name="ce2" office:value-type="float" office:value="0.362132" calcext:value-type="float">
            <text:p>0,362132</text:p>
          </table:table-cell>
          <table:table-cell table:style-name="ce2" office:value-type="float" office:value="0.351489" calcext:value-type="float">
            <text:p>0,35148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BROUY</text:p>
          </table:table-cell>
          <table:table-cell table:number-columns-repeated="3" table:style-name="ce2" office:value-type="float" office:value="0.656099" calcext:value-type="float">
            <text:p>0,65609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656099" calcext:value-type="float">
            <text:p>0,656099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BRUNOY</text:p>
          </table:table-cell>
          <table:table-cell table:number-columns-repeated="3" table:style-name="ce2" office:value-type="float" office:value="0.404015" calcext:value-type="float">
            <text:p>0,404015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04015" calcext:value-type="float">
            <text:p>0,404015</text:p>
          </table:table-cell>
          <table:table-cell table:style-name="ce2" office:value-type="float" office:value="0.405249" calcext:value-type="float">
            <text:p>0,405249</text:p>
          </table:table-cell>
          <table:table-cell table:style-name="ce2" office:value-type="float" office:value="0.404015" calcext:value-type="float">
            <text:p>0,40401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BRUYERES-LE-CHATEL</text:p>
          </table:table-cell>
          <table:table-cell table:number-columns-repeated="3" table:style-name="ce2" office:value-type="float" office:value="0.405019" calcext:value-type="float">
            <text:p>0,40501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05019" calcext:value-type="float">
            <text:p>0,405019</text:p>
          </table:table-cell>
          <table:table-cell table:style-name="ce2" office:value-type="float" office:value="0.364277" calcext:value-type="float">
            <text:p>0,364277</text:p>
          </table:table-cell>
          <table:table-cell table:style-name="ce2" office:value-type="float" office:value="0.405019" calcext:value-type="float">
            <text:p>0,40501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BUNO-BONNEVAUX</text:p>
          </table:table-cell>
          <table:table-cell table:number-columns-repeated="3" table:style-name="ce2" office:value-type="float" office:value="0.460802" calcext:value-type="float">
            <text:p>0,46080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60802" calcext:value-type="float">
            <text:p>0,46080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BURES SUR YVETTE</text:p>
          </table:table-cell>
          <table:table-cell table:number-columns-repeated="3" table:style-name="ce2" office:value-type="float" office:value="0.343369" calcext:value-type="float">
            <text:p>0,34336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43369" calcext:value-type="float">
            <text:p>0,343369</text:p>
          </table:table-cell>
          <table:table-cell table:style-name="ce2" office:value-type="float" office:value="0.343753" calcext:value-type="float">
            <text:p>0,343753</text:p>
          </table:table-cell>
          <table:table-cell table:style-name="ce2" office:value-type="float" office:value="0.343369" calcext:value-type="float">
            <text:p>0,343369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ERNY</text:p>
          </table:table-cell>
          <table:table-cell table:number-columns-repeated="3" table:style-name="ce2" office:value-type="float" office:value="0.22501" calcext:value-type="float">
            <text:p>0,22501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2501" calcext:value-type="float">
            <text:p>0,22501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HALO-SAINT-MARS</text:p>
          </table:table-cell>
          <table:table-cell table:number-columns-repeated="3" table:style-name="ce2" office:value-type="float" office:value="0.512179" calcext:value-type="float">
            <text:p>0,51217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512179" calcext:value-type="float">
            <text:p>0,51217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HALOU-MOULINEUX</text:p>
          </table:table-cell>
          <table:table-cell table:number-columns-repeated="3" table:style-name="ce2" office:value-type="float" office:value="1.439812" calcext:value-type="float">
            <text:p>1,43981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1.439812" calcext:value-type="float">
            <text:p>1,43981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HAMARANDE</text:p>
          </table:table-cell>
          <table:table-cell table:number-columns-repeated="3" table:style-name="ce2" office:value-type="float" office:value="0.091534" calcext:value-type="float">
            <text:p>0,091534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091534" calcext:value-type="float">
            <text:p>0,091534</text:p>
          </table:table-cell>
          <table:table-cell table:style-name="ce2" office:value-type="float" office:value="0.080102" calcext:value-type="float">
            <text:p>0,080102</text:p>
          </table:table-cell>
          <table:table-cell table:style-name="ce2" office:value-type="float" office:value="0.091534" calcext:value-type="float">
            <text:p>0,091534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HAMPCUEIL</text:p>
          </table:table-cell>
          <table:table-cell table:number-columns-repeated="3" table:style-name="ce2" office:value-type="float" office:value="0.403372" calcext:value-type="float">
            <text:p>0,40337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03372" calcext:value-type="float">
            <text:p>0,40337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HAMPLAN</text:p>
          </table:table-cell>
          <table:table-cell table:number-columns-repeated="3" table:style-name="ce2" office:value-type="float" office:value="0.377423" calcext:value-type="float">
            <text:p>0,37742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77423" calcext:value-type="float">
            <text:p>0,377423</text:p>
          </table:table-cell>
          <table:table-cell table:style-name="ce2" office:value-type="float" office:value="0.377" calcext:value-type="float">
            <text:p>0,377</text:p>
          </table:table-cell>
          <table:table-cell table:style-name="ce2" office:value-type="float" office:value="0.377423" calcext:value-type="float">
            <text:p>0,37742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HAMPMOTTEUX</text:p>
          </table:table-cell>
          <table:table-cell table:number-columns-repeated="3" table:style-name="ce2" office:value-type="float" office:value="0.203191" calcext:value-type="float">
            <text:p>0,203191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03191" calcext:value-type="float">
            <text:p>0,20319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HATIGNONVILLE</text:p>
          </table:table-cell>
          <table:table-cell table:number-columns-repeated="3" table:style-name="ce2" office:value-type="float" office:value="0.552191" calcext:value-type="float">
            <text:p>0,552191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552191" calcext:value-type="float">
            <text:p>0,552191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HAUFFOUR-LES-ETRECHY</text:p>
          </table:table-cell>
          <table:table-cell table:number-columns-repeated="3" table:style-name="ce2" office:value-type="float" office:value="0.334927" calcext:value-type="float">
            <text:p>0,33492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34927" calcext:value-type="float">
            <text:p>0,33492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HEPTAINVILLE</text:p>
          </table:table-cell>
          <table:table-cell table:number-columns-repeated="3" table:style-name="ce2" office:value-type="float" office:value="0.315633" calcext:value-type="float">
            <text:p>0,31563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15633" calcext:value-type="float">
            <text:p>0,315633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HEVANNES</text:p>
          </table:table-cell>
          <table:table-cell table:number-columns-repeated="3" table:style-name="ce2" office:value-type="float" office:value="0.311559" calcext:value-type="float">
            <text:p>0,31155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11559" calcext:value-type="float">
            <text:p>0,311559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HILLY MAZARIN</text:p>
          </table:table-cell>
          <table:table-cell table:number-columns-repeated="3" table:style-name="ce2" office:value-type="float" office:value="0.410258" calcext:value-type="float">
            <text:p>0,41025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0258" calcext:value-type="float">
            <text:p>0,410258</text:p>
          </table:table-cell>
          <table:table-cell table:style-name="ce2" office:value-type="float" office:value="0.40812" calcext:value-type="float">
            <text:p>0,40812</text:p>
          </table:table-cell>
          <table:table-cell table:style-name="ce2" office:value-type="float" office:value="0.410258" calcext:value-type="float">
            <text:p>0,41025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CORBEIL ESSONNES</text:p>
          </table:table-cell>
          <table:table-cell table:number-columns-repeated="3" table:style-name="ce2" office:value-type="float" office:value="0.358977" calcext:value-type="float">
            <text:p>0,358977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58977" calcext:value-type="float">
            <text:p>0,358977</text:p>
          </table:table-cell>
          <table:table-cell table:style-name="ce2" office:value-type="float" office:value="0.358276" calcext:value-type="float">
            <text:p>0,358276</text:p>
          </table:table-cell>
          <table:table-cell table:style-name="ce2" office:value-type="float" office:value="0.358977" calcext:value-type="float">
            <text:p>0,358977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ORBREUSE</text:p>
          </table:table-cell>
          <table:table-cell table:number-columns-repeated="3" table:style-name="ce2" office:value-type="float" office:value="0.328728" calcext:value-type="float">
            <text:p>0,32872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28728" calcext:value-type="float">
            <text:p>0,328728</text:p>
          </table:table-cell>
          <table:table-cell table:style-name="ce2" office:value-type="float" office:value="0.289155" calcext:value-type="float">
            <text:p>0,289155</text:p>
          </table:table-cell>
          <table:table-cell table:style-name="ce2" office:value-type="float" office:value="0.328728" calcext:value-type="float">
            <text:p>0,328728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OUDRAY-MONTCEAUX (LE)</text:p>
          </table:table-cell>
          <table:table-cell table:number-columns-repeated="3" table:style-name="ce2" office:value-type="float" office:value="0.496099" calcext:value-type="float">
            <text:p>0,49609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96099" calcext:value-type="float">
            <text:p>0,496099</text:p>
          </table:table-cell>
          <table:table-cell table:style-name="ce2" office:value-type="float" office:value="0.485621" calcext:value-type="float">
            <text:p>0,485621</text:p>
          </table:table-cell>
          <table:table-cell table:style-name="ce2" office:value-type="float" office:value="0.496099" calcext:value-type="float">
            <text:p>0,496099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OURANCES</text:p>
          </table:table-cell>
          <table:table-cell table:number-columns-repeated="3" table:style-name="ce2" office:value-type="float" office:value="0.320769" calcext:value-type="float">
            <text:p>0,32076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20769" calcext:value-type="float">
            <text:p>0,32076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OURCOURONNES</text:p>
          </table:table-cell>
          <table:table-cell table:number-columns-repeated="3" table:style-name="ce2" office:value-type="float" office:value="0.502834" calcext:value-type="float">
            <text:p>0,502834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02834" calcext:value-type="float">
            <text:p>0,502834</text:p>
          </table:table-cell>
          <table:table-cell table:style-name="ce2" office:value-type="float" office:value="0.497028" calcext:value-type="float">
            <text:p>0,497028</text:p>
          </table:table-cell>
          <table:table-cell table:style-name="ce2" office:value-type="float" office:value="0.502834" calcext:value-type="float">
            <text:p>0,502834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OURDIMANCHE-SUR-ESSONNE</text:p>
          </table:table-cell>
          <table:table-cell table:number-columns-repeated="3" table:style-name="ce2" office:value-type="float" office:value="0.526598" calcext:value-type="float">
            <text:p>0,526598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526598" calcext:value-type="float">
            <text:p>0,526598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COURSON-MONTELOUP</text:p>
          </table:table-cell>
          <table:table-cell table:number-columns-repeated="3" table:style-name="ce2" office:value-type="float" office:value="0.24834" calcext:value-type="float">
            <text:p>0,24834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4834" calcext:value-type="float">
            <text:p>0,24834</text:p>
          </table:table-cell>
          <table:table-cell table:style-name="ce2" office:value-type="float" office:value="0.32393" calcext:value-type="float">
            <text:p>0,32393</text:p>
          </table:table-cell>
          <table:table-cell table:style-name="ce2" office:value-type="float" office:value="0.24834" calcext:value-type="float">
            <text:p>0,24834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ROSNE</text:p>
          </table:table-cell>
          <table:table-cell table:number-columns-repeated="3" table:style-name="ce2" office:value-type="float" office:value="0.440923" calcext:value-type="float">
            <text:p>0,44092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40923" calcext:value-type="float">
            <text:p>0,440923</text:p>
          </table:table-cell>
          <table:table-cell table:style-name="ce2" office:value-type="float" office:value="0.441335" calcext:value-type="float">
            <text:p>0,441335</text:p>
          </table:table-cell>
          <table:table-cell table:style-name="ce2" office:value-type="float" office:value="0.440923" calcext:value-type="float">
            <text:p>0,440923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DANNEMOIS</text:p>
          </table:table-cell>
          <table:table-cell table:number-columns-repeated="3" table:style-name="ce2" office:value-type="float" office:value="0.18829" calcext:value-type="float">
            <text:p>0,1882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8829" calcext:value-type="float">
            <text:p>0,1882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D HUISON LONGUEVILLE</text:p>
          </table:table-cell>
          <table:table-cell table:number-columns-repeated="3" table:style-name="ce2" office:value-type="float" office:value="0.324313" calcext:value-type="float">
            <text:p>0,32431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24313" calcext:value-type="float">
            <text:p>0,324313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DOURDAN</text:p>
          </table:table-cell>
          <table:table-cell table:number-columns-repeated="3" table:style-name="ce2" office:value-type="float" office:value="0.434862" calcext:value-type="float">
            <text:p>0,434862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34862" calcext:value-type="float">
            <text:p>0,434862</text:p>
          </table:table-cell>
          <table:table-cell table:style-name="ce2" office:value-type="float" office:value="0.401492" calcext:value-type="float">
            <text:p>0,401492</text:p>
          </table:table-cell>
          <table:table-cell table:style-name="ce2" office:value-type="float" office:value="0.434862" calcext:value-type="float">
            <text:p>0,43486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DRAVEIL</text:p>
          </table:table-cell>
          <table:table-cell table:number-columns-repeated="3" table:style-name="ce2" office:value-type="float" office:value="0.46878" calcext:value-type="float">
            <text:p>0,4687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6878" calcext:value-type="float">
            <text:p>0,46878</text:p>
          </table:table-cell>
          <table:table-cell table:style-name="ce2" office:value-type="float" office:value="0.47018" calcext:value-type="float">
            <text:p>0,47018</text:p>
          </table:table-cell>
          <table:table-cell table:style-name="ce2" office:value-type="float" office:value="0.46878" calcext:value-type="float">
            <text:p>0,46878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ECHARCON</text:p>
          </table:table-cell>
          <table:table-cell table:number-columns-repeated="3" table:style-name="ce2" office:value-type="float" office:value="0.364626" calcext:value-type="float">
            <text:p>0,364626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64626" calcext:value-type="float">
            <text:p>0,364626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EGLY</text:p>
          </table:table-cell>
          <table:table-cell table:number-columns-repeated="3" table:style-name="ce2" office:value-type="float" office:value="0.465549" calcext:value-type="float">
            <text:p>0,46554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65549" calcext:value-type="float">
            <text:p>0,465549</text:p>
          </table:table-cell>
          <table:table-cell table:style-name="ce2" office:value-type="float" office:value="0.466591" calcext:value-type="float">
            <text:p>0,466591</text:p>
          </table:table-cell>
          <table:table-cell table:style-name="ce2" office:value-type="float" office:value="0.465549" calcext:value-type="float">
            <text:p>0,465549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EPINAY-SOUS-SENART</text:p>
          </table:table-cell>
          <table:table-cell table:number-columns-repeated="3" table:style-name="ce2" office:value-type="float" office:value="0.481121" calcext:value-type="float">
            <text:p>0,481121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81121" calcext:value-type="float">
            <text:p>0,481121</text:p>
          </table:table-cell>
          <table:table-cell table:style-name="ce2" office:value-type="float" office:value="0.485696" calcext:value-type="float">
            <text:p>0,485696</text:p>
          </table:table-cell>
          <table:table-cell table:style-name="ce2" office:value-type="float" office:value="0.481121" calcext:value-type="float">
            <text:p>0,48112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EPINAY SUR ORGE</text:p>
          </table:table-cell>
          <table:table-cell table:number-columns-repeated="3" table:style-name="ce2" office:value-type="float" office:value="0.413268" calcext:value-type="float">
            <text:p>0,41326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3268" calcext:value-type="float">
            <text:p>0,413268</text:p>
          </table:table-cell>
          <table:table-cell table:style-name="ce2" office:value-type="float" office:value="0.328085" calcext:value-type="float">
            <text:p>0,328085</text:p>
          </table:table-cell>
          <table:table-cell table:style-name="ce2" office:value-type="float" office:value="0.413268" calcext:value-type="float">
            <text:p>0,41326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ESTOUCHES</text:p>
          </table:table-cell>
          <table:table-cell table:number-columns-repeated="3" table:style-name="ce2" office:value-type="float" office:value="0.561974" calcext:value-type="float">
            <text:p>0,56197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561974" calcext:value-type="float">
            <text:p>0,561974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ETAMPES</text:p>
          </table:table-cell>
          <table:table-cell table:number-columns-repeated="3" table:style-name="ce2" office:value-type="float" office:value="0.479899" calcext:value-type="float">
            <text:p>0,47989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79899" calcext:value-type="float">
            <text:p>0,479899</text:p>
          </table:table-cell>
          <table:table-cell table:style-name="ce2" office:value-type="float" office:value="0.504674" calcext:value-type="float">
            <text:p>0,504674</text:p>
          </table:table-cell>
          <table:table-cell table:style-name="ce2" office:value-type="float" office:value="0.479899" calcext:value-type="float">
            <text:p>0,47989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ETIOLLES</text:p>
          </table:table-cell>
          <table:table-cell table:number-columns-repeated="3" table:style-name="ce2" office:value-type="float" office:value="0.500692" calcext:value-type="float">
            <text:p>0,500692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00692" calcext:value-type="float">
            <text:p>0,500692</text:p>
          </table:table-cell>
          <table:table-cell table:style-name="ce2" office:value-type="float" office:value="0.50115" calcext:value-type="float">
            <text:p>0,50115</text:p>
          </table:table-cell>
          <table:table-cell table:style-name="ce2" office:value-type="float" office:value="0.500692" calcext:value-type="float">
            <text:p>0,50069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ETRECHY</text:p>
          </table:table-cell>
          <table:table-cell table:number-columns-repeated="3" table:style-name="ce2" office:value-type="float" office:value="0.345094" calcext:value-type="float">
            <text:p>0,345094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45094" calcext:value-type="float">
            <text:p>0,345094</text:p>
          </table:table-cell>
          <table:table-cell table:style-name="ce2" office:value-type="float" office:value="0.344813" calcext:value-type="float">
            <text:p>0,344813</text:p>
          </table:table-cell>
          <table:table-cell table:style-name="ce2" office:value-type="float" office:value="0.345094" calcext:value-type="float">
            <text:p>0,345094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EVRY</text:p>
          </table:table-cell>
          <table:table-cell table:number-columns-repeated="3" table:style-name="ce2" office:value-type="float" office:value="0.444396" calcext:value-type="float">
            <text:p>0,44439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44396" calcext:value-type="float">
            <text:p>0,444396</text:p>
          </table:table-cell>
          <table:table-cell table:style-name="ce2" office:value-type="float" office:value="0.43836" calcext:value-type="float">
            <text:p>0,43836</text:p>
          </table:table-cell>
          <table:table-cell table:style-name="ce2" office:value-type="float" office:value="0.444396" calcext:value-type="float">
            <text:p>0,444396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FERTE-ALAIS (LA)</text:p>
          </table:table-cell>
          <table:table-cell table:number-columns-repeated="3" table:style-name="ce2" office:value-type="float" office:value="0.325497" calcext:value-type="float">
            <text:p>0,32549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25497" calcext:value-type="float">
            <text:p>0,325497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FLEURY-MEROGIS</text:p>
          </table:table-cell>
          <table:table-cell table:number-columns-repeated="3" table:style-name="ce2" office:value-type="float" office:value="0.260929" calcext:value-type="float">
            <text:p>0,26092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60929" calcext:value-type="float">
            <text:p>0,26092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FONTAINE-LA-RIVIERE</text:p>
          </table:table-cell>
          <table:table-cell table:number-columns-repeated="3" table:style-name="ce2" office:value-type="float" office:value="0.378998" calcext:value-type="float">
            <text:p>0,378998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78998" calcext:value-type="float">
            <text:p>0,378998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FONTENAY-LES-BRIIS</text:p>
          </table:table-cell>
          <table:table-cell table:number-columns-repeated="3" table:style-name="ce2" office:value-type="float" office:value="0.078743" calcext:value-type="float">
            <text:p>0,07874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078743" calcext:value-type="float">
            <text:p>0,078743</text:p>
          </table:table-cell>
          <table:table-cell table:style-name="ce2" office:value-type="float" office:value="0.214151" calcext:value-type="float">
            <text:p>0,214151</text:p>
          </table:table-cell>
          <table:table-cell table:style-name="ce2" office:value-type="float" office:value="0.078743" calcext:value-type="float">
            <text:p>0,07874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FONTENAY-LE-VICOMTE</text:p>
          </table:table-cell>
          <table:table-cell table:number-columns-repeated="3" table:style-name="ce2" office:value-type="float" office:value="0.673914" calcext:value-type="float">
            <text:p>0,67391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673914" calcext:value-type="float">
            <text:p>0,673914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FORET-LE-ROI (LA)</text:p>
          </table:table-cell>
          <table:table-cell table:number-columns-repeated="3" table:style-name="ce2" office:value-type="float" office:value="0.387773" calcext:value-type="float">
            <text:p>0,38777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87773" calcext:value-type="float">
            <text:p>0,387773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FORET-SAINTE-CROIX (LA)</text:p>
          </table:table-cell>
          <table:table-cell table:number-columns-repeated="3" table:style-name="ce2" office:value-type="float" office:value="0.269424" calcext:value-type="float">
            <text:p>0,26942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69424" calcext:value-type="float">
            <text:p>0,269424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FORGES-LES-BAINS</text:p>
          </table:table-cell>
          <table:table-cell table:number-columns-repeated="3" table:style-name="ce2" office:value-type="float" office:value="0.343643" calcext:value-type="float">
            <text:p>0,34364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43643" calcext:value-type="float">
            <text:p>0,343643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GIF SUR YVETTE</text:p>
          </table:table-cell>
          <table:table-cell table:number-columns-repeated="3" table:style-name="ce2" office:value-type="float" office:value="0.415084" calcext:value-type="float">
            <text:p>0,415084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5084" calcext:value-type="float">
            <text:p>0,415084</text:p>
          </table:table-cell>
          <table:table-cell table:style-name="ce2" office:value-type="float" office:value="0.415187" calcext:value-type="float">
            <text:p>0,415187</text:p>
          </table:table-cell>
          <table:table-cell table:style-name="ce2" office:value-type="float" office:value="0.415084" calcext:value-type="float">
            <text:p>0,415084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GIRONVILLE-SUR-ESSONNE</text:p>
          </table:table-cell>
          <table:table-cell table:number-columns-repeated="3" table:style-name="ce2" office:value-type="float" office:value="0.224683" calcext:value-type="float">
            <text:p>0,22468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24683" calcext:value-type="float">
            <text:p>0,224683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GOMETZ-LA-VILLE</text:p>
          </table:table-cell>
          <table:table-cell table:number-columns-repeated="3" table:style-name="ce2" office:value-type="float" office:value="0.4448" calcext:value-type="float">
            <text:p>0,444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41968" calcext:value-type="float">
            <text:p>0,441968</text:p>
          </table:table-cell>
          <table:table-cell table:style-name="ce2" office:value-type="float" office:value="0.373141" calcext:value-type="float">
            <text:p>0,373141</text:p>
          </table:table-cell>
          <table:table-cell table:style-name="ce2" office:value-type="float" office:value="0.441968" calcext:value-type="float">
            <text:p>0,441968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GOMETZ-LE-CHATEL</text:p>
          </table:table-cell>
          <table:table-cell table:number-columns-repeated="3" table:style-name="ce2" office:value-type="float" office:value="0.401786" calcext:value-type="float">
            <text:p>0,401786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01786" calcext:value-type="float">
            <text:p>0,401786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GRANGES-LE-ROI (LES)</text:p>
          </table:table-cell>
          <table:table-cell table:number-columns-repeated="3" table:style-name="ce2" office:value-type="float" office:value="0.250579" calcext:value-type="float">
            <text:p>0,25057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50579" calcext:value-type="float">
            <text:p>0,25057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GRIGNY</text:p>
          </table:table-cell>
          <table:table-cell table:number-columns-repeated="3" table:style-name="ce2" office:value-type="float" office:value="0.460638" calcext:value-type="float">
            <text:p>0,46063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60638" calcext:value-type="float">
            <text:p>0,460638</text:p>
          </table:table-cell>
          <table:table-cell table:style-name="ce2" office:value-type="float" office:value="0.461585" calcext:value-type="float">
            <text:p>0,461585</text:p>
          </table:table-cell>
          <table:table-cell table:style-name="ce2" office:value-type="float" office:value="0.460638" calcext:value-type="float">
            <text:p>0,460638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GUIBEVILLE</text:p>
          </table:table-cell>
          <table:table-cell table:number-columns-repeated="3" table:style-name="ce2" office:value-type="float" office:value="0.417773" calcext:value-type="float">
            <text:p>0,41777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17773" calcext:value-type="float">
            <text:p>0,417773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GUIGNEVILLE</text:p>
          </table:table-cell>
          <table:table-cell table:number-columns-repeated="3" table:style-name="ce2" office:value-type="float" office:value="0.46364" calcext:value-type="float">
            <text:p>0,4636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6364" calcext:value-type="float">
            <text:p>0,46364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GUILLERVAL</text:p>
          </table:table-cell>
          <table:table-cell table:number-columns-repeated="3" table:style-name="ce2" office:value-type="float" office:value="0.264516" calcext:value-type="float">
            <text:p>0,264516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64516" calcext:value-type="float">
            <text:p>0,26451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IGNY</text:p>
          </table:table-cell>
          <table:table-cell table:number-columns-repeated="3" table:style-name="ce2" office:value-type="float" office:value="0.410435" calcext:value-type="float">
            <text:p>0,410435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0435" calcext:value-type="float">
            <text:p>0,410435</text:p>
          </table:table-cell>
          <table:table-cell table:style-name="ce2" office:value-type="float" office:value="0.407663" calcext:value-type="float">
            <text:p>0,407663</text:p>
          </table:table-cell>
          <table:table-cell table:style-name="ce2" office:value-type="float" office:value="0.410435" calcext:value-type="float">
            <text:p>0,410435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ITTEVILLE</text:p>
          </table:table-cell>
          <table:table-cell table:number-columns-repeated="3" table:style-name="ce2" office:value-type="float" office:value="0.516973" calcext:value-type="float">
            <text:p>0,51697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516973" calcext:value-type="float">
            <text:p>0,516973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JANVILLE-SUR-JUINE</text:p>
          </table:table-cell>
          <table:table-cell table:number-columns-repeated="3" table:style-name="ce2" office:value-type="float" office:value="0.414253" calcext:value-type="float">
            <text:p>0,41425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4253" calcext:value-type="float">
            <text:p>0,414253</text:p>
          </table:table-cell>
          <table:table-cell table:style-name="ce2" office:value-type="float" office:value="0.423701" calcext:value-type="float">
            <text:p>0,423701</text:p>
          </table:table-cell>
          <table:table-cell table:style-name="ce2" office:value-type="float" office:value="0.414253" calcext:value-type="float">
            <text:p>0,414253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JANVRY</text:p>
          </table:table-cell>
          <table:table-cell table:number-columns-repeated="3" table:style-name="ce2" office:value-type="float" office:value="0.584635" calcext:value-type="float">
            <text:p>0,584635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584635" calcext:value-type="float">
            <text:p>0,584635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JUVISY SUR ORGE</text:p>
          </table:table-cell>
          <table:table-cell table:number-columns-repeated="3" table:style-name="ce2" office:value-type="float" office:value="0.500792" calcext:value-type="float">
            <text:p>0,500792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00792" calcext:value-type="float">
            <text:p>0,500792</text:p>
          </table:table-cell>
          <table:table-cell table:style-name="ce2" office:value-type="float" office:value="0.504589" calcext:value-type="float">
            <text:p>0,504589</text:p>
          </table:table-cell>
          <table:table-cell table:style-name="ce2" office:value-type="float" office:value="0.500792" calcext:value-type="float">
            <text:p>0,500792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LARDY</text:p>
          </table:table-cell>
          <table:table-cell table:number-columns-repeated="3" table:style-name="ce2" office:value-type="float" office:value="0.332129" calcext:value-type="float">
            <text:p>0,33212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32129" calcext:value-type="float">
            <text:p>0,332129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LEUDEVILLE</text:p>
          </table:table-cell>
          <table:table-cell table:number-columns-repeated="3" table:style-name="ce2" office:value-type="float" office:value="0.239105" calcext:value-type="float">
            <text:p>0,239105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39105" calcext:value-type="float">
            <text:p>0,239105</text:p>
          </table:table-cell>
          <table:table-cell table:style-name="ce2" office:value-type="float" office:value="0.233238" calcext:value-type="float">
            <text:p>0,233238</text:p>
          </table:table-cell>
          <table:table-cell table:style-name="ce2" office:value-type="float" office:value="0.239105" calcext:value-type="float">
            <text:p>0,239105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LEUVILLE-SUR-ORGE</text:p>
          </table:table-cell>
          <table:table-cell table:number-columns-repeated="3" table:style-name="ce2" office:value-type="float" office:value="0.474519" calcext:value-type="float">
            <text:p>0,47451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74519" calcext:value-type="float">
            <text:p>0,474519</text:p>
          </table:table-cell>
          <table:table-cell table:style-name="ce2" office:value-type="float" office:value="0.347513" calcext:value-type="float">
            <text:p>0,347513</text:p>
          </table:table-cell>
          <table:table-cell table:style-name="ce2" office:value-type="float" office:value="0.474519" calcext:value-type="float">
            <text:p>0,474519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LIMOURS</text:p>
          </table:table-cell>
          <table:table-cell table:number-columns-repeated="3" table:style-name="ce2" office:value-type="float" office:value="0.304627" calcext:value-type="float">
            <text:p>0,304627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04627" calcext:value-type="float">
            <text:p>0,304627</text:p>
          </table:table-cell>
          <table:table-cell table:style-name="ce2" office:value-type="float" office:value="0.341312" calcext:value-type="float">
            <text:p>0,341312</text:p>
          </table:table-cell>
          <table:table-cell table:style-name="ce2" office:value-type="float" office:value="0.304627" calcext:value-type="float">
            <text:p>0,304627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LINAS</text:p>
          </table:table-cell>
          <table:table-cell table:number-columns-repeated="3" table:style-name="ce2" office:value-type="float" office:value="0.372091" calcext:value-type="float">
            <text:p>0,372091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72091" calcext:value-type="float">
            <text:p>0,372091</text:p>
          </table:table-cell>
          <table:table-cell table:style-name="ce2" office:value-type="float" office:value="0.371236" calcext:value-type="float">
            <text:p>0,371236</text:p>
          </table:table-cell>
          <table:table-cell table:style-name="ce2" office:value-type="float" office:value="0.372091" calcext:value-type="float">
            <text:p>0,372091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LISSES</text:p>
          </table:table-cell>
          <table:table-cell table:number-columns-repeated="3" table:style-name="ce2" office:value-type="float" office:value="0.532339" calcext:value-type="float">
            <text:p>0,53233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32339" calcext:value-type="float">
            <text:p>0,532339</text:p>
          </table:table-cell>
          <table:table-cell table:style-name="ce2" office:value-type="float" office:value="0.529601" calcext:value-type="float">
            <text:p>0,529601</text:p>
          </table:table-cell>
          <table:table-cell table:style-name="ce2" office:value-type="float" office:value="0.532339" calcext:value-type="float">
            <text:p>0,532339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LONGJUMEAU</text:p>
          </table:table-cell>
          <table:table-cell table:number-columns-repeated="3" table:style-name="ce2" office:value-type="float" office:value="0.417286" calcext:value-type="float">
            <text:p>0,41728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7286" calcext:value-type="float">
            <text:p>0,417286</text:p>
          </table:table-cell>
          <table:table-cell table:style-name="ce2" office:value-type="float" office:value="0.41776" calcext:value-type="float">
            <text:p>0,41776</text:p>
          </table:table-cell>
          <table:table-cell table:style-name="ce2" office:value-type="float" office:value="0.417286" calcext:value-type="float">
            <text:p>0,417286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LONGPONT-SUR-ORGE</text:p>
          </table:table-cell>
          <table:table-cell table:number-columns-repeated="3" table:style-name="ce2" office:value-type="float" office:value="0.386698" calcext:value-type="float">
            <text:p>0,38669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8707" calcext:value-type="float">
            <text:p>0,38707</text:p>
          </table:table-cell>
          <table:table-cell table:style-name="ce2" office:value-type="float" office:value="0.386975" calcext:value-type="float">
            <text:p>0,386975</text:p>
          </table:table-cell>
          <table:table-cell table:style-name="ce2" office:value-type="float" office:value="0.38707" calcext:value-type="float">
            <text:p>0,38707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MAISSE</text:p>
          </table:table-cell>
          <table:table-cell table:number-columns-repeated="3" table:style-name="ce2" office:value-type="float" office:value="0.290886" calcext:value-type="float">
            <text:p>0,29088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95016" calcext:value-type="float">
            <text:p>0,295016</text:p>
          </table:table-cell>
          <table:table-cell table:style-name="ce2" office:value-type="float" office:value="0.289071" calcext:value-type="float">
            <text:p>0,289071</text:p>
          </table:table-cell>
          <table:table-cell table:style-name="ce2" office:value-type="float" office:value="0.295016" calcext:value-type="float">
            <text:p>0,295016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MARCOUSSIS</text:p>
          </table:table-cell>
          <table:table-cell table:number-columns-repeated="3" table:style-name="ce2" office:value-type="float" office:value="0.362927" calcext:value-type="float">
            <text:p>0,362927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62722" calcext:value-type="float">
            <text:p>0,362722</text:p>
          </table:table-cell>
          <table:table-cell table:style-name="ce2" office:value-type="float" office:value="0.37789" calcext:value-type="float">
            <text:p>0,37789</text:p>
          </table:table-cell>
          <table:table-cell table:style-name="ce2" office:value-type="float" office:value="0.362722" calcext:value-type="float">
            <text:p>0,362722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MAROLLES-EN-BEAUCE</text:p>
          </table:table-cell>
          <table:table-cell table:number-columns-repeated="3" table:style-name="ce2" office:value-type="float" office:value="0.198453" calcext:value-type="float">
            <text:p>0,19845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98453" calcext:value-type="float">
            <text:p>0,198453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MAROLLES-EN-HUREPOIX</text:p>
          </table:table-cell>
          <table:table-cell table:number-columns-repeated="3" table:style-name="ce2" office:value-type="float" office:value="0.396053" calcext:value-type="float">
            <text:p>0,39605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96053" calcext:value-type="float">
            <text:p>0,396053</text:p>
          </table:table-cell>
          <table:table-cell table:style-name="ce2" office:value-type="float" office:value="0.39627" calcext:value-type="float">
            <text:p>0,39627</text:p>
          </table:table-cell>
          <table:table-cell table:style-name="ce2" office:value-type="float" office:value="0.396053" calcext:value-type="float">
            <text:p>0,396053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MASSY</text:p>
          </table:table-cell>
          <table:table-cell table:number-columns-repeated="3" table:style-name="ce2" office:value-type="float" office:value="0.414228" calcext:value-type="float">
            <text:p>0,41422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4228" calcext:value-type="float">
            <text:p>0,414228</text:p>
          </table:table-cell>
          <table:table-cell table:style-name="ce2" office:value-type="float" office:value="0.423376" calcext:value-type="float">
            <text:p>0,423376</text:p>
          </table:table-cell>
          <table:table-cell table:style-name="ce2" office:value-type="float" office:value="0.414228" calcext:value-type="float">
            <text:p>0,414228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MAUCHAMPS</text:p>
          </table:table-cell>
          <table:table-cell table:number-columns-repeated="3" table:style-name="ce2" office:value-type="float" office:value="0.276872" calcext:value-type="float">
            <text:p>0,276872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76872" calcext:value-type="float">
            <text:p>0,276872</text:p>
          </table:table-cell>
          <table:table-cell table:style-name="ce2" office:value-type="float" office:value="0.417821" calcext:value-type="float">
            <text:p>0,417821</text:p>
          </table:table-cell>
          <table:table-cell table:style-name="ce2" office:value-type="float" office:value="0.276872" calcext:value-type="float">
            <text:p>0,276872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MENNECY</text:p>
          </table:table-cell>
          <table:table-cell table:number-columns-repeated="3" table:style-name="ce2" office:value-type="float" office:value="0.479285" calcext:value-type="float">
            <text:p>0,479285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79285" calcext:value-type="float">
            <text:p>0,479285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MEREVILLE</text:p>
          </table:table-cell>
          <table:table-cell table:number-columns-repeated="3" table:style-name="ce2" office:value-type="float" office:value="0.376168" calcext:value-type="float">
            <text:p>0,37616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76168" calcext:value-type="float">
            <text:p>0,376168</text:p>
          </table:table-cell>
          <table:table-cell table:style-name="ce2" office:value-type="float" office:value="0.375055" calcext:value-type="float">
            <text:p>0,375055</text:p>
          </table:table-cell>
          <table:table-cell table:style-name="ce2" office:value-type="float" office:value="0.376168" calcext:value-type="float">
            <text:p>0,376168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MEROBERT</text:p>
          </table:table-cell>
          <table:table-cell table:number-columns-repeated="3" table:style-name="ce2" office:value-type="float" office:value="0.546674" calcext:value-type="float">
            <text:p>0,54667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546674" calcext:value-type="float">
            <text:p>0,546674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MESPUITS</text:p>
          </table:table-cell>
          <table:table-cell table:number-columns-repeated="3" table:style-name="ce2" office:value-type="float" office:value="0.47052" calcext:value-type="float">
            <text:p>0,4705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7052" calcext:value-type="float">
            <text:p>0,47052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MILLY-LA-FORET</text:p>
          </table:table-cell>
          <table:table-cell table:number-columns-repeated="3" table:style-name="ce2" office:value-type="float" office:value="0.392621" calcext:value-type="float">
            <text:p>0,392621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92621" calcext:value-type="float">
            <text:p>0,392621</text:p>
          </table:table-cell>
          <table:table-cell table:style-name="ce2" office:value-type="float" office:value="0.39364" calcext:value-type="float">
            <text:p>0,39364</text:p>
          </table:table-cell>
          <table:table-cell table:style-name="ce2" office:value-type="float" office:value="0.392621" calcext:value-type="float">
            <text:p>0,392621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MOIGNY SUR ECOLE</text:p>
          </table:table-cell>
          <table:table-cell table:number-columns-repeated="3" table:style-name="ce2" office:value-type="float" office:value="0.385742" calcext:value-type="float">
            <text:p>0,38574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85742" calcext:value-type="float">
            <text:p>0,385742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MOLIERES (LES)</text:p>
          </table:table-cell>
          <table:table-cell table:number-columns-repeated="3" table:style-name="ce2" office:value-type="float" office:value="0.359317" calcext:value-type="float">
            <text:p>0,359317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59317" calcext:value-type="float">
            <text:p>0,359317</text:p>
          </table:table-cell>
          <table:table-cell table:style-name="ce2" office:value-type="float" office:value="0.322499" calcext:value-type="float">
            <text:p>0,322499</text:p>
          </table:table-cell>
          <table:table-cell table:style-name="ce2" office:value-type="float" office:value="0.359317" calcext:value-type="float">
            <text:p>0,359317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MONDEVILLE</text:p>
          </table:table-cell>
          <table:table-cell table:number-columns-repeated="3" table:style-name="ce2" office:value-type="float" office:value="0.387989" calcext:value-type="float">
            <text:p>0,38798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87989" calcext:value-type="float">
            <text:p>0,387989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MONNERVILLE</text:p>
          </table:table-cell>
          <table:table-cell table:number-columns-repeated="3" table:style-name="ce2" office:value-type="float" office:value="0.224882" calcext:value-type="float">
            <text:p>0,22488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24882" calcext:value-type="float">
            <text:p>0,224882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MONTGERON</text:p>
          </table:table-cell>
          <table:table-cell table:number-columns-repeated="3" table:style-name="ce2" office:value-type="float" office:value="0.652272" calcext:value-type="float">
            <text:p>0,652272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652272" calcext:value-type="float">
            <text:p>0,652272</text:p>
          </table:table-cell>
          <table:table-cell table:style-name="ce2" office:value-type="float" office:value="0.65481" calcext:value-type="float">
            <text:p>0,65481</text:p>
          </table:table-cell>
          <table:table-cell table:style-name="ce2" office:value-type="float" office:value="0.652272" calcext:value-type="float">
            <text:p>0,652272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MONTLHERY</text:p>
          </table:table-cell>
          <table:table-cell table:number-columns-repeated="3" table:style-name="ce2" office:value-type="float" office:value="0.383578" calcext:value-type="float">
            <text:p>0,38357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83578" calcext:value-type="float">
            <text:p>0,383578</text:p>
          </table:table-cell>
          <table:table-cell table:style-name="ce2" office:value-type="float" office:value="0.377773" calcext:value-type="float">
            <text:p>0,377773</text:p>
          </table:table-cell>
          <table:table-cell table:style-name="ce2" office:value-type="float" office:value="0.383578" calcext:value-type="float">
            <text:p>0,383578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MORANGIS</text:p>
          </table:table-cell>
          <table:table-cell table:number-columns-repeated="3" table:style-name="ce2" office:value-type="float" office:value="0.439146" calcext:value-type="float">
            <text:p>0,43914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39146" calcext:value-type="float">
            <text:p>0,439146</text:p>
          </table:table-cell>
          <table:table-cell table:style-name="ce2" office:value-type="float" office:value="0.438567" calcext:value-type="float">
            <text:p>0,438567</text:p>
          </table:table-cell>
          <table:table-cell table:style-name="ce2" office:value-type="float" office:value="0.439146" calcext:value-type="float">
            <text:p>0,439146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MORIGNY-CHAMPIGNY</text:p>
          </table:table-cell>
          <table:table-cell table:number-columns-repeated="3" table:style-name="ce2" office:value-type="float" office:value="0.40137" calcext:value-type="float">
            <text:p>0,4013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0137" calcext:value-type="float">
            <text:p>0,40137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MORSANG SUR ORGE</text:p>
          </table:table-cell>
          <table:table-cell table:number-columns-repeated="3" table:style-name="ce2" office:value-type="float" office:value="0.505849" calcext:value-type="float">
            <text:p>0,50584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05849" calcext:value-type="float">
            <text:p>0,505849</text:p>
          </table:table-cell>
          <table:table-cell table:style-name="ce2" office:value-type="float" office:value="0.506284" calcext:value-type="float">
            <text:p>0,506284</text:p>
          </table:table-cell>
          <table:table-cell table:style-name="ce2" office:value-type="float" office:value="0.505849" calcext:value-type="float">
            <text:p>0,505849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MORSANG-SUR-SEINE</text:p>
          </table:table-cell>
          <table:table-cell table:number-columns-repeated="3" table:style-name="ce2" office:value-type="float" office:value="0.258629" calcext:value-type="float">
            <text:p>0,25862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58629" calcext:value-type="float">
            <text:p>0,258629</text:p>
          </table:table-cell>
          <table:table-cell table:style-name="ce2" office:value-type="float" office:value="0.260643" calcext:value-type="float">
            <text:p>0,260643</text:p>
          </table:table-cell>
          <table:table-cell table:style-name="ce2" office:value-type="float" office:value="0.258629" calcext:value-type="float">
            <text:p>0,258629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NAINVILLE-LES-ROCHES</text:p>
          </table:table-cell>
          <table:table-cell table:number-columns-repeated="3" table:style-name="ce2" office:value-type="float" office:value="0.26887" calcext:value-type="float">
            <text:p>0,2688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6887" calcext:value-type="float">
            <text:p>0,26887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LA NORVILLE</text:p>
          </table:table-cell>
          <table:table-cell table:number-columns-repeated="3" table:style-name="ce2" office:value-type="float" office:value="0.414063" calcext:value-type="float">
            <text:p>0,41406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4063" calcext:value-type="float">
            <text:p>0,414063</text:p>
          </table:table-cell>
          <table:table-cell table:style-name="ce2" office:value-type="float" office:value="0.386977" calcext:value-type="float">
            <text:p>0,386977</text:p>
          </table:table-cell>
          <table:table-cell table:style-name="ce2" office:value-type="float" office:value="0.414063" calcext:value-type="float">
            <text:p>0,414063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NOZAY</text:p>
          </table:table-cell>
          <table:table-cell table:number-columns-repeated="3" table:style-name="ce2" office:value-type="float" office:value="0.524478" calcext:value-type="float">
            <text:p>0,524478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524478" calcext:value-type="float">
            <text:p>0,524478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OLLAINVILLE</text:p>
          </table:table-cell>
          <table:table-cell table:number-columns-repeated="3" table:style-name="ce2" office:value-type="float" office:value="0.16766" calcext:value-type="float">
            <text:p>0,1676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16766" calcext:value-type="float">
            <text:p>0,16766</text:p>
          </table:table-cell>
          <table:table-cell table:style-name="ce2" office:value-type="float" office:value="0.155716" calcext:value-type="float">
            <text:p>0,155716</text:p>
          </table:table-cell>
          <table:table-cell table:style-name="ce2" office:value-type="float" office:value="0.16766" calcext:value-type="float">
            <text:p>0,16766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ONCY SUR ECOLE</text:p>
          </table:table-cell>
          <table:table-cell table:number-columns-repeated="3" table:style-name="ce2" office:value-type="float" office:value="0.482936" calcext:value-type="float">
            <text:p>0,482936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82936" calcext:value-type="float">
            <text:p>0,482936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ORMOY</text:p>
          </table:table-cell>
          <table:table-cell table:number-columns-repeated="3" table:style-name="ce2" office:value-type="float" office:value="0.450867" calcext:value-type="float">
            <text:p>0,45086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50867" calcext:value-type="float">
            <text:p>0,450867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ORMOY-LA-RIVIERE</text:p>
          </table:table-cell>
          <table:table-cell table:number-columns-repeated="3" table:style-name="ce2" office:value-type="float" office:value="0.26172" calcext:value-type="float">
            <text:p>0,2617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6172" calcext:value-type="float">
            <text:p>0,26172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ORSAY</text:p>
          </table:table-cell>
          <table:table-cell table:number-columns-repeated="3" table:style-name="ce2" office:value-type="float" office:value="0.41475" calcext:value-type="float">
            <text:p>0,41475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5112" calcext:value-type="float">
            <text:p>0,415112</text:p>
          </table:table-cell>
          <table:table-cell table:style-name="ce2" office:value-type="float" office:value="0.409526" calcext:value-type="float">
            <text:p>0,409526</text:p>
          </table:table-cell>
          <table:table-cell table:style-name="ce2" office:value-type="float" office:value="0.415112" calcext:value-type="float">
            <text:p>0,415112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ORVEAU</text:p>
          </table:table-cell>
          <table:table-cell table:number-columns-repeated="7" table:style-name="ce2" office:value-type="float" office:value="0.434337" calcext:value-type="float">
            <text:p>0,434337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PALAISEAU</text:p>
          </table:table-cell>
          <table:table-cell table:number-columns-repeated="3" table:style-name="ce2" office:value-type="float" office:value="0.441497" calcext:value-type="float">
            <text:p>0,441497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41864" calcext:value-type="float">
            <text:p>0,441864</text:p>
          </table:table-cell>
          <table:table-cell table:style-name="ce2" office:value-type="float" office:value="0.44301" calcext:value-type="float">
            <text:p>0,44301</text:p>
          </table:table-cell>
          <table:table-cell table:style-name="ce2" office:value-type="float" office:value="0.441864" calcext:value-type="float">
            <text:p>0,441864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PARAY VIEILLE POSTE</text:p>
          </table:table-cell>
          <table:table-cell table:number-columns-repeated="3" table:style-name="ce2" office:value-type="float" office:value="0.548385" calcext:value-type="float">
            <text:p>0,548385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48385" calcext:value-type="float">
            <text:p>0,548385</text:p>
          </table:table-cell>
          <table:table-cell table:style-name="ce2" office:value-type="float" office:value="0.548702" calcext:value-type="float">
            <text:p>0,548702</text:p>
          </table:table-cell>
          <table:table-cell table:style-name="ce2" office:value-type="float" office:value="0.548385" calcext:value-type="float">
            <text:p>0,548385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PECQUEUSE</text:p>
          </table:table-cell>
          <table:table-cell table:number-columns-repeated="3" table:style-name="ce2" office:value-type="float" office:value="0.293333" calcext:value-type="float">
            <text:p>0,29333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93333" calcext:value-type="float">
            <text:p>0,293333</text:p>
          </table:table-cell>
          <table:table-cell table:style-name="ce2" office:value-type="float" office:value="0.25092" calcext:value-type="float">
            <text:p>0,25092</text:p>
          </table:table-cell>
          <table:table-cell table:style-name="ce2" office:value-type="float" office:value="0.293333" calcext:value-type="float">
            <text:p>0,293333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LE PLESSIS PATE</text:p>
          </table:table-cell>
          <table:table-cell table:number-columns-repeated="3" table:style-name="ce2" office:value-type="float" office:value="0.374154" calcext:value-type="float">
            <text:p>0,374154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74154" calcext:value-type="float">
            <text:p>0,374154</text:p>
          </table:table-cell>
          <table:table-cell table:style-name="ce2" office:value-type="float" office:value="0.381349" calcext:value-type="float">
            <text:p>0,381349</text:p>
          </table:table-cell>
          <table:table-cell table:style-name="ce2" office:value-type="float" office:value="0.374154" calcext:value-type="float">
            <text:p>0,374154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PLESSIS-SAINT-BENOIST</text:p>
          </table:table-cell>
          <table:table-cell table:number-columns-repeated="3" table:style-name="ce2" office:value-type="float" office:value="0.112883" calcext:value-type="float">
            <text:p>0,11288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112883" calcext:value-type="float">
            <text:p>0,112883</text:p>
          </table:table-cell>
          <table:table-cell table:style-name="ce2" office:value-type="float" office:value="1.687671" calcext:value-type="float">
            <text:p>1,687671</text:p>
          </table:table-cell>
          <table:table-cell table:style-name="ce2" office:value-type="float" office:value="0.112883" calcext:value-type="float">
            <text:p>0,112883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PRUNAY-SUR-ESSONNE</text:p>
          </table:table-cell>
          <table:table-cell table:number-columns-repeated="3" table:style-name="ce2" office:value-type="float" office:value="0.410886" calcext:value-type="float">
            <text:p>0,410886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10886" calcext:value-type="float">
            <text:p>0,410886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PUISELET-LE-MARAIS</text:p>
          </table:table-cell>
          <table:table-cell table:number-columns-repeated="3" table:style-name="ce2" office:value-type="float" office:value="0.776408" calcext:value-type="float">
            <text:p>0,776408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776408" calcext:value-type="float">
            <text:p>0,776408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PUSSAY</text:p>
          </table:table-cell>
          <table:table-cell table:number-columns-repeated="3" table:style-name="ce2" office:value-type="float" office:value="0.221903" calcext:value-type="float">
            <text:p>0,22190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21903" calcext:value-type="float">
            <text:p>0,221903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QUINCY-SOUS-SENART</text:p>
          </table:table-cell>
          <table:table-cell table:number-columns-repeated="3" table:style-name="ce2" office:value-type="float" office:value="0.566374" calcext:value-type="float">
            <text:p>0,566374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66374" calcext:value-type="float">
            <text:p>0,566374</text:p>
          </table:table-cell>
          <table:table-cell table:style-name="ce2" office:value-type="float" office:value="0.566256" calcext:value-type="float">
            <text:p>0,566256</text:p>
          </table:table-cell>
          <table:table-cell table:style-name="ce2" office:value-type="float" office:value="0.566374" calcext:value-type="float">
            <text:p>0,566374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RICHARVILLE</text:p>
          </table:table-cell>
          <table:table-cell table:number-columns-repeated="3" table:style-name="ce2" office:value-type="float" office:value="0.215436" calcext:value-type="float">
            <text:p>0,21543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15436" calcext:value-type="float">
            <text:p>0,215436</text:p>
          </table:table-cell>
          <table:table-cell table:style-name="ce2" office:value-type="float" office:value="0.206811" calcext:value-type="float">
            <text:p>0,206811</text:p>
          </table:table-cell>
          <table:table-cell table:style-name="ce2" office:value-type="float" office:value="0.215436" calcext:value-type="float">
            <text:p>0,215436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RIS ORANGIS</text:p>
          </table:table-cell>
          <table:table-cell table:number-columns-repeated="3" table:style-name="ce2" office:value-type="float" office:value="0.395643" calcext:value-type="float">
            <text:p>0,39564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95643" calcext:value-type="float">
            <text:p>0,395643</text:p>
          </table:table-cell>
          <table:table-cell table:style-name="ce2" office:value-type="float" office:value="0.398005" calcext:value-type="float">
            <text:p>0,398005</text:p>
          </table:table-cell>
          <table:table-cell table:style-name="ce2" office:value-type="float" office:value="0.395643" calcext:value-type="float">
            <text:p>0,395643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ROINVILLE-SOUS-DOURDAN</text:p>
          </table:table-cell>
          <table:table-cell table:number-columns-repeated="3" table:style-name="ce2" office:value-type="float" office:value="0.357364" calcext:value-type="float">
            <text:p>0,35736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57364" calcext:value-type="float">
            <text:p>0,357364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ROINVILLIERS</text:p>
          </table:table-cell>
          <table:table-cell table:number-columns-repeated="7" table:style-name="ce2" office:value-type="float" office:value="0.434337" calcext:value-type="float">
            <text:p>0,434337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SACLAS</text:p>
          </table:table-cell>
          <table:table-cell table:number-columns-repeated="3" table:style-name="ce2" office:value-type="float" office:value="0.265263" calcext:value-type="float">
            <text:p>0,26526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65263" calcext:value-type="float">
            <text:p>0,265263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SACLAY</text:p>
          </table:table-cell>
          <table:table-cell table:number-columns-repeated="3" table:style-name="ce2" office:value-type="float" office:value="0.271736" calcext:value-type="float">
            <text:p>0,27173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71736" calcext:value-type="float">
            <text:p>0,271736</text:p>
          </table:table-cell>
          <table:table-cell table:style-name="ce2" office:value-type="float" office:value="0.271693" calcext:value-type="float">
            <text:p>0,271693</text:p>
          </table:table-cell>
          <table:table-cell table:style-name="ce2" office:value-type="float" office:value="0.271736" calcext:value-type="float">
            <text:p>0,271736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SAINT-AUBIN</text:p>
          </table:table-cell>
          <table:table-cell table:number-columns-repeated="3" table:style-name="ce2" office:value-type="float" office:value="0.27359" calcext:value-type="float">
            <text:p>0,2735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7359" calcext:value-type="float">
            <text:p>0,27359</text:p>
          </table:table-cell>
          <table:table-cell table:style-name="ce2" office:value-type="float" office:value="0.277809" calcext:value-type="float">
            <text:p>0,277809</text:p>
          </table:table-cell>
          <table:table-cell table:style-name="ce2" office:value-type="float" office:value="0.27359" calcext:value-type="float">
            <text:p>0,27359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SAINT-CHERON</text:p>
          </table:table-cell>
          <table:table-cell table:number-columns-repeated="3" table:style-name="ce2" office:value-type="float" office:value="0.398616" calcext:value-type="float">
            <text:p>0,39861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10124" calcext:value-type="float">
            <text:p>0,410124</text:p>
          </table:table-cell>
          <table:table-cell table:style-name="ce2" office:value-type="float" office:value="0.336784" calcext:value-type="float">
            <text:p>0,336784</text:p>
          </table:table-cell>
          <table:table-cell table:style-name="ce2" office:value-type="float" office:value="0.410124" calcext:value-type="float">
            <text:p>0,410124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SAINT-CYR- LA RIVIERE</text:p>
          </table:table-cell>
          <table:table-cell table:number-columns-repeated="3" table:style-name="ce2" office:value-type="float" office:value="0.16944" calcext:value-type="float">
            <text:p>0,1694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6944" calcext:value-type="float">
            <text:p>0,16944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SAINT-CYR-SOUS-DOURDAN</text:p>
          </table:table-cell>
          <table:table-cell table:number-columns-repeated="3" table:style-name="ce2" office:value-type="float" office:value="0.147925" calcext:value-type="float">
            <text:p>0,147925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47925" calcext:value-type="float">
            <text:p>0,147925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SAINT ESCOBILLE</text:p>
          </table:table-cell>
          <table:table-cell table:number-columns-repeated="3" table:style-name="ce2" office:value-type="float" office:value="0.293881" calcext:value-type="float">
            <text:p>0,293881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93881" calcext:value-type="float">
            <text:p>0,293881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STE GENEVIEVE DES BOIS</text:p>
          </table:table-cell>
          <table:table-cell table:number-columns-repeated="3" table:style-name="ce2" office:value-type="float" office:value="0.482093" calcext:value-type="float">
            <text:p>0,48209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82093" calcext:value-type="float">
            <text:p>0,482093</text:p>
          </table:table-cell>
          <table:table-cell table:style-name="ce2" office:value-type="float" office:value="0.487768" calcext:value-type="float">
            <text:p>0,487768</text:p>
          </table:table-cell>
          <table:table-cell table:style-name="ce2" office:value-type="float" office:value="0.482093" calcext:value-type="float">
            <text:p>0,482093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ST GERMAIN LES ARPAJON</text:p>
          </table:table-cell>
          <table:table-cell table:number-columns-repeated="3" table:style-name="ce2" office:value-type="float" office:value="0.372109" calcext:value-type="float">
            <text:p>0,37210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72109" calcext:value-type="float">
            <text:p>0,372109</text:p>
          </table:table-cell>
          <table:table-cell table:style-name="ce2" office:value-type="float" office:value="0.372161" calcext:value-type="float">
            <text:p>0,372161</text:p>
          </table:table-cell>
          <table:table-cell table:style-name="ce2" office:value-type="float" office:value="0.372109" calcext:value-type="float">
            <text:p>0,372109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ST GERMAIN LES CORBEIL</text:p>
          </table:table-cell>
          <table:table-cell table:number-columns-repeated="3" table:style-name="ce2" office:value-type="float" office:value="0.388343" calcext:value-type="float">
            <text:p>0,388343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88343" calcext:value-type="float">
            <text:p>0,388343</text:p>
          </table:table-cell>
          <table:table-cell table:style-name="ce2" office:value-type="float" office:value="0.359923" calcext:value-type="float">
            <text:p>0,359923</text:p>
          </table:table-cell>
          <table:table-cell table:style-name="ce2" office:value-type="float" office:value="0.388343" calcext:value-type="float">
            <text:p>0,388343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SAINT-HILAIRE</text:p>
          </table:table-cell>
          <table:table-cell table:number-columns-repeated="3" table:style-name="ce2" office:value-type="float" office:value="0.258083" calcext:value-type="float">
            <text:p>0,25808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58083" calcext:value-type="float">
            <text:p>0,258083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SAINT-JEAN-DE-BEAUREGARD</text:p>
          </table:table-cell>
          <table:table-cell table:number-columns-repeated="3" table:style-name="ce2" office:value-type="float" office:value="0.57337" calcext:value-type="float">
            <text:p>0,57337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7337" calcext:value-type="float">
            <text:p>0,57337</text:p>
          </table:table-cell>
          <table:table-cell table:style-name="ce2" office:value-type="float" office:value="0.178603" calcext:value-type="float">
            <text:p>0,178603</text:p>
          </table:table-cell>
          <table:table-cell table:style-name="ce2" office:value-type="float" office:value="0.57337" calcext:value-type="float">
            <text:p>0,57337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ST MAURICE MONTCOURONNE</text:p>
          </table:table-cell>
          <table:table-cell table:number-columns-repeated="3" table:style-name="ce2" office:value-type="float" office:value="0.294888" calcext:value-type="float">
            <text:p>0,294888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94888" calcext:value-type="float">
            <text:p>0,294888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ST MICHEL SUR ORGE</text:p>
          </table:table-cell>
          <table:table-cell table:number-columns-repeated="3" table:style-name="ce2" office:value-type="float" office:value="0.59812" calcext:value-type="float">
            <text:p>0,59812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9812" calcext:value-type="float">
            <text:p>0,59812</text:p>
          </table:table-cell>
          <table:table-cell table:style-name="ce2" office:value-type="float" office:value="0.591444" calcext:value-type="float">
            <text:p>0,591444</text:p>
          </table:table-cell>
          <table:table-cell table:style-name="ce2" office:value-type="float" office:value="0.59812" calcext:value-type="float">
            <text:p>0,59812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SAINT-PIERRE-DU-PERRAY</text:p>
          </table:table-cell>
          <table:table-cell table:number-columns-repeated="3" table:style-name="ce2" office:value-type="float" office:value="0.482001" calcext:value-type="float">
            <text:p>0,482001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8513" calcext:value-type="float">
            <text:p>0,48513</text:p>
          </table:table-cell>
          <table:table-cell table:style-name="ce2" office:value-type="float" office:value="0.481196" calcext:value-type="float">
            <text:p>0,481196</text:p>
          </table:table-cell>
          <table:table-cell table:style-name="ce2" office:value-type="float" office:value="0.48513" calcext:value-type="float">
            <text:p>0,48513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SAINTRY SUR SEINE</text:p>
          </table:table-cell>
          <table:table-cell table:number-columns-repeated="3" table:style-name="ce2" office:value-type="float" office:value="0.281819" calcext:value-type="float">
            <text:p>0,28181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81819" calcext:value-type="float">
            <text:p>0,281819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ST SULPICE DE FAVIERES</text:p>
          </table:table-cell>
          <table:table-cell table:number-columns-repeated="3" table:style-name="ce2" office:value-type="float" office:value="0.35355" calcext:value-type="float">
            <text:p>0,35355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5355" calcext:value-type="float">
            <text:p>0,35355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SAINT-VRAIN</text:p>
          </table:table-cell>
          <table:table-cell table:number-columns-repeated="3" table:style-name="ce2" office:value-type="float" office:value="0.246857" calcext:value-type="float">
            <text:p>0,24685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46857" calcext:value-type="float">
            <text:p>0,246857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SAINT-YON</text:p>
          </table:table-cell>
          <table:table-cell table:number-columns-repeated="3" table:style-name="ce2" office:value-type="float" office:value="0.278191" calcext:value-type="float">
            <text:p>0,278191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78191" calcext:value-type="float">
            <text:p>0,278191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SAULX-LES-CHARTREUX</text:p>
          </table:table-cell>
          <table:table-cell table:number-columns-repeated="3" table:style-name="ce2" office:value-type="float" office:value="0.299529" calcext:value-type="float">
            <text:p>0,29952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00125" calcext:value-type="float">
            <text:p>0,300125</text:p>
          </table:table-cell>
          <table:table-cell table:style-name="ce2" office:value-type="float" office:value="0.300563" calcext:value-type="float">
            <text:p>0,300563</text:p>
          </table:table-cell>
          <table:table-cell table:style-name="ce2" office:value-type="float" office:value="0.300125" calcext:value-type="float">
            <text:p>0,300125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SAVIGNY SUR ORGE</text:p>
          </table:table-cell>
          <table:table-cell table:number-columns-repeated="3" table:style-name="ce2" office:value-type="float" office:value="0.516519" calcext:value-type="float">
            <text:p>0,51651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16519" calcext:value-type="float">
            <text:p>0,516519</text:p>
          </table:table-cell>
          <table:table-cell table:style-name="ce2" office:value-type="float" office:value="0.514773" calcext:value-type="float">
            <text:p>0,514773</text:p>
          </table:table-cell>
          <table:table-cell table:style-name="ce2" office:value-type="float" office:value="0.516519" calcext:value-type="float">
            <text:p>0,516519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SERMAISE</text:p>
          </table:table-cell>
          <table:table-cell table:number-columns-repeated="3" table:style-name="ce2" office:value-type="float" office:value="0.38635" calcext:value-type="float">
            <text:p>0,38635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8635" calcext:value-type="float">
            <text:p>0,38635</text:p>
          </table:table-cell>
          <table:table-cell table:style-name="ce2" office:value-type="float" office:value="0.445279" calcext:value-type="float">
            <text:p>0,445279</text:p>
          </table:table-cell>
          <table:table-cell table:style-name="ce2" office:value-type="float" office:value="0.38635" calcext:value-type="float">
            <text:p>0,38635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SOISY-SUR-ECOLE</text:p>
          </table:table-cell>
          <table:table-cell table:number-columns-repeated="3" table:style-name="ce2" office:value-type="float" office:value="0.187496" calcext:value-type="float">
            <text:p>0,18749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187496" calcext:value-type="float">
            <text:p>0,187496</text:p>
          </table:table-cell>
          <table:table-cell table:style-name="ce2" office:value-type="float" office:value="0.186868" calcext:value-type="float">
            <text:p>0,186868</text:p>
          </table:table-cell>
          <table:table-cell table:style-name="ce2" office:value-type="float" office:value="0.187496" calcext:value-type="float">
            <text:p>0,187496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SOISY-SUR-SEINE</text:p>
          </table:table-cell>
          <table:table-cell table:number-columns-repeated="3" table:style-name="ce2" office:value-type="float" office:value="0.296578" calcext:value-type="float">
            <text:p>0,29657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296578" calcext:value-type="float">
            <text:p>0,296578</text:p>
          </table:table-cell>
          <table:table-cell table:style-name="ce2" office:value-type="float" office:value="0.301598" calcext:value-type="float">
            <text:p>0,301598</text:p>
          </table:table-cell>
          <table:table-cell table:style-name="ce2" office:value-type="float" office:value="0.296578" calcext:value-type="float">
            <text:p>0,296578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SOUZY-LA-BRICHE</text:p>
          </table:table-cell>
          <table:table-cell table:number-columns-repeated="3" table:style-name="ce2" office:value-type="float" office:value="0.138769" calcext:value-type="float">
            <text:p>0,138769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38769" calcext:value-type="float">
            <text:p>0,138769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CONGERVILLE-THIONVILLE</text:p>
          </table:table-cell>
          <table:table-cell table:number-columns-repeated="3" table:style-name="ce2" office:value-type="float" office:value="2.925703" calcext:value-type="float">
            <text:p>2,92570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2.925703" calcext:value-type="float">
            <text:p>2,925703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TIGERY</text:p>
          </table:table-cell>
          <table:table-cell table:number-columns-repeated="3" table:style-name="ce2" office:value-type="float" office:value="0.570444" calcext:value-type="float">
            <text:p>0,57044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570444" calcext:value-type="float">
            <text:p>0,570444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TORFOU</text:p>
          </table:table-cell>
          <table:table-cell table:number-columns-repeated="3" table:style-name="ce2" office:value-type="float" office:value="0.321494" calcext:value-type="float">
            <text:p>0,321494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21494" calcext:value-type="float">
            <text:p>0,321494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VALPUISEAUX</text:p>
          </table:table-cell>
          <table:table-cell table:number-columns-repeated="3" table:style-name="ce2" office:value-type="float" office:value="0.210395" calcext:value-type="float">
            <text:p>0,210395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10395" calcext:value-type="float">
            <text:p>0,210395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VAL-SAINT-GERMAIN (LE)</text:p>
          </table:table-cell>
          <table:table-cell table:number-columns-repeated="3" table:style-name="ce2" office:value-type="float" office:value="0.305535" calcext:value-type="float">
            <text:p>0,305535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05535" calcext:value-type="float">
            <text:p>0,305535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VARENNES-JARCY</text:p>
          </table:table-cell>
          <table:table-cell table:number-columns-repeated="3" table:style-name="ce2" office:value-type="float" office:value="0.468685" calcext:value-type="float">
            <text:p>0,468685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68685" calcext:value-type="float">
            <text:p>0,468685</text:p>
          </table:table-cell>
          <table:table-cell table:style-name="ce2" office:value-type="float" office:value="0.458543" calcext:value-type="float">
            <text:p>0,458543</text:p>
          </table:table-cell>
          <table:table-cell table:style-name="ce2" office:value-type="float" office:value="0.468685" calcext:value-type="float">
            <text:p>0,468685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VAUGRIGNEUSE</text:p>
          </table:table-cell>
          <table:table-cell table:number-columns-repeated="3" table:style-name="ce2" office:value-type="float" office:value="0.272491" calcext:value-type="float">
            <text:p>0,272491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72491" calcext:value-type="float">
            <text:p>0,272491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VAUHALLAN</text:p>
          </table:table-cell>
          <table:table-cell table:number-columns-repeated="3" table:style-name="ce2" office:value-type="float" office:value="0.137932" calcext:value-type="float">
            <text:p>0,13793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137932" calcext:value-type="float">
            <text:p>0,137932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2" office:value-type="string" calcext:value-type="string">
            <text:p>VAYRES SUR ESSONNE</text:p>
          </table:table-cell>
          <table:table-cell table:number-columns-repeated="3" table:style-name="ce2" office:value-type="float" office:value="0.617131" calcext:value-type="float">
            <text:p>0,617131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617131" calcext:value-type="float">
            <text:p>0,617131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VERRIERES LE BUISSON</text:p>
          </table:table-cell>
          <table:table-cell table:number-columns-repeated="3" table:style-name="ce2" office:value-type="float" office:value="0.365196" calcext:value-type="float">
            <text:p>0,365196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65196" calcext:value-type="float">
            <text:p>0,365196</text:p>
          </table:table-cell>
          <table:table-cell table:style-name="ce2" office:value-type="float" office:value="0.365737" calcext:value-type="float">
            <text:p>0,365737</text:p>
          </table:table-cell>
          <table:table-cell table:style-name="ce2" office:value-type="float" office:value="0.365196" calcext:value-type="float">
            <text:p>0,365196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VERT LE GRAND</text:p>
          </table:table-cell>
          <table:table-cell table:number-columns-repeated="3" table:style-name="ce2" office:value-type="float" office:value="0.420168" calcext:value-type="float">
            <text:p>0,420168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20168" calcext:value-type="float">
            <text:p>0,420168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VERT LE PETIT</text:p>
          </table:table-cell>
          <table:table-cell table:number-columns-repeated="3" table:style-name="ce2" office:value-type="float" office:value="0.564133" calcext:value-type="float">
            <text:p>0,56413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564133" calcext:value-type="float">
            <text:p>0,564133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2" office:value-type="string" calcext:value-type="string">
            <text:p>VIDELLES</text:p>
          </table:table-cell>
          <table:table-cell table:number-columns-repeated="3" table:style-name="ce2" office:value-type="float" office:value="0.482073" calcext:value-type="float">
            <text:p>0,482073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482073" calcext:value-type="float">
            <text:p>0,482073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VIGNEUX SUR SEINE</text:p>
          </table:table-cell>
          <table:table-cell table:number-columns-repeated="3" table:style-name="ce2" office:value-type="float" office:value="0.612715" calcext:value-type="float">
            <text:p>0,612715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612715" calcext:value-type="float">
            <text:p>0,612715</text:p>
          </table:table-cell>
          <table:table-cell table:style-name="ce2" office:value-type="float" office:value="0.614067" calcext:value-type="float">
            <text:p>0,614067</text:p>
          </table:table-cell>
          <table:table-cell table:style-name="ce2" office:value-type="float" office:value="0.612715" calcext:value-type="float">
            <text:p>0,612715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2" office:value-type="string" calcext:value-type="string">
            <text:p>VILLABE</text:p>
          </table:table-cell>
          <table:table-cell table:number-columns-repeated="3" table:style-name="ce2" office:value-type="float" office:value="0.462191" calcext:value-type="float">
            <text:p>0,462191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62191" calcext:value-type="float">
            <text:p>0,462191</text:p>
          </table:table-cell>
          <table:table-cell table:style-name="ce2" office:value-type="float" office:value="0.461313" calcext:value-type="float">
            <text:p>0,461313</text:p>
          </table:table-cell>
          <table:table-cell table:style-name="ce2" office:value-type="float" office:value="0.462191" calcext:value-type="float">
            <text:p>0,462191</text:p>
          </table:table-cell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2" office:value-type="string" calcext:value-type="string">
            <text:p>VILLEBON SUR YVETTE</text:p>
          </table:table-cell>
          <table:table-cell table:number-columns-repeated="3" table:style-name="ce2" office:value-type="float" office:value="0.505278" calcext:value-type="float">
            <text:p>0,505278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0669" calcext:value-type="float">
            <text:p>0,50669</text:p>
          </table:table-cell>
          <table:table-cell table:style-name="ce2" office:value-type="float" office:value="0.512621" calcext:value-type="float">
            <text:p>0,512621</text:p>
          </table:table-cell>
          <table:table-cell table:style-name="ce2" office:value-type="float" office:value="0.50669" calcext:value-type="float">
            <text:p>0,50669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VILLECONIN</text:p>
          </table:table-cell>
          <table:table-cell table:number-columns-repeated="3" table:style-name="ce2" office:value-type="float" office:value="0.393417" calcext:value-type="float">
            <text:p>0,393417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93417" calcext:value-type="float">
            <text:p>0,393417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2" office:value-type="string" calcext:value-type="string">
            <text:p>VILLE-DU-BOIS (LA)</text:p>
          </table:table-cell>
          <table:table-cell table:number-columns-repeated="3" table:style-name="ce2" office:value-type="float" office:value="0.548067" calcext:value-type="float">
            <text:p>0,548067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48067" calcext:value-type="float">
            <text:p>0,548067</text:p>
          </table:table-cell>
          <table:table-cell table:style-name="ce2" office:value-type="float" office:value="0.548071" calcext:value-type="float">
            <text:p>0,548071</text:p>
          </table:table-cell>
          <table:table-cell table:style-name="ce2" office:value-type="float" office:value="0.548067" calcext:value-type="float">
            <text:p>0,548067</text:p>
          </table:table-cell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2" office:value-type="string" calcext:value-type="string">
            <text:p>VILLEJUST</text:p>
          </table:table-cell>
          <table:table-cell table:number-columns-repeated="3" table:style-name="ce2" office:value-type="float" office:value="0.460729" calcext:value-type="float">
            <text:p>0,46072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60729" calcext:value-type="float">
            <text:p>0,460729</text:p>
          </table:table-cell>
          <table:table-cell table:style-name="ce2" office:value-type="float" office:value="0.484163" calcext:value-type="float">
            <text:p>0,484163</text:p>
          </table:table-cell>
          <table:table-cell table:style-name="ce2" office:value-type="float" office:value="0.460729" calcext:value-type="float">
            <text:p>0,460729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2" office:value-type="string" calcext:value-type="string">
            <text:p>VILLEMOISSON-S-ORGE</text:p>
          </table:table-cell>
          <table:table-cell table:number-columns-repeated="3" table:style-name="ce2" office:value-type="float" office:value="0.378675" calcext:value-type="float">
            <text:p>0,378675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378675" calcext:value-type="float">
            <text:p>0,378675</text:p>
          </table:table-cell>
          <table:table-cell table:style-name="ce2" office:value-type="float" office:value="0.377089" calcext:value-type="float">
            <text:p>0,377089</text:p>
          </table:table-cell>
          <table:table-cell table:style-name="ce2" office:value-type="float" office:value="0.378675" calcext:value-type="float">
            <text:p>0,378675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2" office:value-type="string" calcext:value-type="string">
            <text:p>VILLENEUVE-SUR-AUVERS</text:p>
          </table:table-cell>
          <table:table-cell table:number-columns-repeated="3" table:style-name="ce2" office:value-type="float" office:value="0.339318" calcext:value-type="float">
            <text:p>0,339318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39318" calcext:value-type="float">
            <text:p>0,339318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VILLIERS-LE-BACLE</text:p>
          </table:table-cell>
          <table:table-cell table:number-columns-repeated="3" table:style-name="ce2" office:value-type="float" office:value="0.239732" calcext:value-type="float">
            <text:p>0,239732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239732" calcext:value-type="float">
            <text:p>0,239732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2" office:value-type="string" calcext:value-type="string">
            <text:p>VILLIERS-SUR-ORGE</text:p>
          </table:table-cell>
          <table:table-cell table:number-columns-repeated="3" table:style-name="ce2" office:value-type="float" office:value="0.326126" calcext:value-type="float">
            <text:p>0,326126</text:p>
          </table:table-cell>
          <table:table-cell table:style-name="ce2" office:value-type="float" office:value="0.434337" calcext:value-type="float">
            <text:p>0,434337</text:p>
          </table:table-cell>
          <table:table-cell table:number-columns-repeated="3" table:style-name="ce2" office:value-type="float" office:value="0.326126" calcext:value-type="float">
            <text:p>0,326126</text:p>
          </table:table-cell>
          <table:table-cell table:number-columns-repeated="1014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/>
          <table:table-cell table:style-name="ce2" office:value-type="string" calcext:value-type="string">
            <text:p>VIRY CHATILLON</text:p>
          </table:table-cell>
          <table:table-cell table:number-columns-repeated="3" table:style-name="ce2" office:value-type="float" office:value="0.505699" calcext:value-type="float">
            <text:p>0,505699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05699" calcext:value-type="float">
            <text:p>0,505699</text:p>
          </table:table-cell>
          <table:table-cell table:style-name="ce2" office:value-type="float" office:value="0.507035" calcext:value-type="float">
            <text:p>0,507035</text:p>
          </table:table-cell>
          <table:table-cell table:style-name="ce2" office:value-type="float" office:value="0.505699" calcext:value-type="float">
            <text:p>0,505699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2" office:value-type="string" calcext:value-type="string">
            <text:p>WISSOUS</text:p>
          </table:table-cell>
          <table:table-cell table:number-columns-repeated="3" table:style-name="ce2" office:value-type="float" office:value="0.420827" calcext:value-type="float">
            <text:p>0,420827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20827" calcext:value-type="float">
            <text:p>0,420827</text:p>
          </table:table-cell>
          <table:table-cell table:style-name="ce2" office:value-type="float" office:value="0.420316" calcext:value-type="float">
            <text:p>0,420316</text:p>
          </table:table-cell>
          <table:table-cell table:style-name="ce2" office:value-type="float" office:value="0.420827" calcext:value-type="float">
            <text:p>0,420827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2" office:value-type="string" calcext:value-type="string">
            <text:p>YERRES</text:p>
          </table:table-cell>
          <table:table-cell table:number-columns-repeated="3" table:style-name="ce2" office:value-type="float" office:value="0.437051" calcext:value-type="float">
            <text:p>0,437051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437051" calcext:value-type="float">
            <text:p>0,437051</text:p>
          </table:table-cell>
          <table:table-cell table:style-name="ce2" office:value-type="float" office:value="0.431785" calcext:value-type="float">
            <text:p>0,431785</text:p>
          </table:table-cell>
          <table:table-cell table:style-name="ce2" office:value-type="float" office:value="0.437051" calcext:value-type="float">
            <text:p>0,437051</text:p>
          </table:table-cell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2" office:value-type="string" calcext:value-type="string">
            <text:p>LES ULIS</text:p>
          </table:table-cell>
          <table:table-cell table:number-columns-repeated="3" table:style-name="ce2" office:value-type="float" office:value="0.535872" calcext:value-type="float">
            <text:p>0,535872</text:p>
          </table:table-cell>
          <table:table-cell table:style-name="ce2" office:value-type="float" office:value="0.434337" calcext:value-type="float">
            <text:p>0,434337</text:p>
          </table:table-cell>
          <table:table-cell table:style-name="ce2" office:value-type="float" office:value="0.535872" calcext:value-type="float">
            <text:p>0,535872</text:p>
          </table:table-cell>
          <table:table-cell table:style-name="ce2" office:value-type="float" office:value="0.535866" calcext:value-type="float">
            <text:p>0,535866</text:p>
          </table:table-cell>
          <table:table-cell table:style-name="ce2" office:value-type="float" office:value="0.535872" calcext:value-type="float">
            <text:p>0,535872</text:p>
          </table:table-cell>
          <table:table-cell table:number-columns-repeated="101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6:27:57.4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6:28:29.623000000</dc:date>
    <meta:editing-duration>PT1M15S</meta:editing-duration>
    <meta:editing-cycles>3</meta:editing-cycles>
    <meta:generator>LibreOffice/4.3.7.2$Windows_x86 LibreOffice_project/8a35821d8636a03b8bf4e15b48f59794652c68ba</meta:generator>
    <meta:document-statistic meta:table-count="1" meta:cell-count="1774" meta:object-count="0"/>
  </office:meta>
</office:document-meta>
</file>