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79cm"/>
    </style:style>
    <style:style style:name="co3" style:family="table-column">
      <style:table-column-properties fo:break-before="auto" style:column-width="2.83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NDELNANS</text:p>
          </table:table-cell>
          <table:table-cell table:number-columns-repeated="3" table:style-name="ce2" office:value-type="float" office:value="0.364213" calcext:value-type="float">
            <text:p>0,364213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64213" calcext:value-type="float">
            <text:p>0,364213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NGEOT</text:p>
          </table:table-cell>
          <table:table-cell table:number-columns-repeated="3" table:style-name="ce2" office:value-type="float" office:value="0.282969" calcext:value-type="float">
            <text:p>0,282969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82969" calcext:value-type="float">
            <text:p>0,28296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NJOUTEY</text:p>
          </table:table-cell>
          <table:table-cell table:number-columns-repeated="3" table:style-name="ce2" office:value-type="float" office:value="0.258971" calcext:value-type="float">
            <text:p>0,258971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58971" calcext:value-type="float">
            <text:p>0,258971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RGIESANS</text:p>
          </table:table-cell>
          <table:table-cell table:number-columns-repeated="3" table:style-name="ce2" office:value-type="float" office:value="0.286758" calcext:value-type="float">
            <text:p>0,286758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286758" calcext:value-type="float">
            <text:p>0,286758</text:p>
          </table:table-cell>
          <table:table-cell table:style-name="ce2" office:value-type="float" office:value="0.292404" calcext:value-type="float">
            <text:p>0,292404</text:p>
          </table:table-cell>
          <table:table-cell table:style-name="ce2" office:value-type="float" office:value="0.286758" calcext:value-type="float">
            <text:p>0,286758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UXELLES-BAS</text:p>
          </table:table-cell>
          <table:table-cell table:number-columns-repeated="3" table:style-name="ce2" office:value-type="float" office:value="0.252693" calcext:value-type="float">
            <text:p>0,252693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52693" calcext:value-type="float">
            <text:p>0,252693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UXELLES-HAUT</text:p>
          </table:table-cell>
          <table:table-cell table:number-columns-repeated="3" table:style-name="ce2" office:value-type="float" office:value="0.172409" calcext:value-type="float">
            <text:p>0,172409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172409" calcext:value-type="float">
            <text:p>0,172409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BANVILLARS</text:p>
          </table:table-cell>
          <table:table-cell table:number-columns-repeated="3" table:style-name="ce2" office:value-type="float" office:value="0.340219" calcext:value-type="float">
            <text:p>0,340219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40219" calcext:value-type="float">
            <text:p>0,340219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BAVILLIERS</text:p>
          </table:table-cell>
          <table:table-cell table:number-columns-repeated="3" table:style-name="ce2" office:value-type="float" office:value="0.326886" calcext:value-type="float">
            <text:p>0,326886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332634" calcext:value-type="float">
            <text:p>0,332634</text:p>
          </table:table-cell>
          <table:table-cell table:style-name="ce2" office:value-type="float" office:value="0.332436" calcext:value-type="float">
            <text:p>0,332436</text:p>
          </table:table-cell>
          <table:table-cell table:style-name="ce2" office:value-type="float" office:value="0.332634" calcext:value-type="float">
            <text:p>0,332634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BEAUCOURT</text:p>
          </table:table-cell>
          <table:table-cell table:number-columns-repeated="3" table:style-name="ce2" office:value-type="float" office:value="0.338307" calcext:value-type="float">
            <text:p>0,338307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38307" calcext:value-type="float">
            <text:p>0,338307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ELFORT</text:p>
          </table:table-cell>
          <table:table-cell table:number-columns-repeated="3" table:style-name="ce2" office:value-type="float" office:value="0.374984" calcext:value-type="float">
            <text:p>0,374984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374984" calcext:value-type="float">
            <text:p>0,374984</text:p>
          </table:table-cell>
          <table:table-cell table:style-name="ce2" office:value-type="float" office:value="0.375674" calcext:value-type="float">
            <text:p>0,375674</text:p>
          </table:table-cell>
          <table:table-cell table:style-name="ce2" office:value-type="float" office:value="0.374984" calcext:value-type="float">
            <text:p>0,374984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BERMONT</text:p>
          </table:table-cell>
          <table:table-cell table:number-columns-repeated="3" table:style-name="ce2" office:value-type="float" office:value="0.311344" calcext:value-type="float">
            <text:p>0,311344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11344" calcext:value-type="float">
            <text:p>0,311344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BESSONCOURT</text:p>
          </table:table-cell>
          <table:table-cell table:number-columns-repeated="3" table:style-name="ce2" office:value-type="float" office:value="0.343304" calcext:value-type="float">
            <text:p>0,343304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43304" calcext:value-type="float">
            <text:p>0,343304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ETHONVILLIERS</text:p>
          </table:table-cell>
          <table:table-cell table:number-columns-repeated="3" table:style-name="ce2" office:value-type="float" office:value="0.432698" calcext:value-type="float">
            <text:p>0,432698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432698" calcext:value-type="float">
            <text:p>0,432698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ORON</text:p>
          </table:table-cell>
          <table:table-cell table:number-columns-repeated="3" table:style-name="ce2" office:value-type="float" office:value="0.261285" calcext:value-type="float">
            <text:p>0,261285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61285" calcext:value-type="float">
            <text:p>0,261285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OTANS</text:p>
          </table:table-cell>
          <table:table-cell table:number-columns-repeated="3" table:style-name="ce2" office:value-type="float" office:value="0.235942" calcext:value-type="float">
            <text:p>0,235942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35942" calcext:value-type="float">
            <text:p>0,235942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OURG-SOUS-CHATELET</text:p>
          </table:table-cell>
          <table:table-cell table:number-columns-repeated="7" table:style-name="ce2" office:value-type="float" office:value="0.34628" calcext:value-type="float">
            <text:p>0,34628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OUROGNE</text:p>
          </table:table-cell>
          <table:table-cell table:number-columns-repeated="3" table:style-name="ce2" office:value-type="float" office:value="0.291013" calcext:value-type="float">
            <text:p>0,291013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291013" calcext:value-type="float">
            <text:p>0,291013</text:p>
          </table:table-cell>
          <table:table-cell table:style-name="ce2" office:value-type="float" office:value="0.267835" calcext:value-type="float">
            <text:p>0,267835</text:p>
          </table:table-cell>
          <table:table-cell table:style-name="ce2" office:value-type="float" office:value="0.291013" calcext:value-type="float">
            <text:p>0,291013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REBOTTE</text:p>
          </table:table-cell>
          <table:table-cell table:number-columns-repeated="3" table:style-name="ce2" office:value-type="float" office:value="0.211598" calcext:value-type="float">
            <text:p>0,211598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11598" calcext:value-type="float">
            <text:p>0,211598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RETAGNE</text:p>
          </table:table-cell>
          <table:table-cell table:number-columns-repeated="3" table:style-name="ce2" office:value-type="float" office:value="0.189027" calcext:value-type="float">
            <text:p>0,189027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189027" calcext:value-type="float">
            <text:p>0,189027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UC</text:p>
          </table:table-cell>
          <table:table-cell table:number-columns-repeated="3" table:style-name="ce2" office:value-type="float" office:value="0.306518" calcext:value-type="float">
            <text:p>0,306518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06518" calcext:value-type="float">
            <text:p>0,306518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CHARMOIS</text:p>
          </table:table-cell>
          <table:table-cell table:number-columns-repeated="3" table:style-name="ce2" office:value-type="float" office:value="0.207665" calcext:value-type="float">
            <text:p>0,207665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07665" calcext:value-type="float">
            <text:p>0,207665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CHATENOIS-LES-FORGES</text:p>
          </table:table-cell>
          <table:table-cell table:number-columns-repeated="3" table:style-name="ce2" office:value-type="float" office:value="0.359344" calcext:value-type="float">
            <text:p>0,359344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359344" calcext:value-type="float">
            <text:p>0,359344</text:p>
          </table:table-cell>
          <table:table-cell table:style-name="ce2" office:value-type="float" office:value="0.367519" calcext:value-type="float">
            <text:p>0,367519</text:p>
          </table:table-cell>
          <table:table-cell table:style-name="ce2" office:value-type="float" office:value="0.359344" calcext:value-type="float">
            <text:p>0,359344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CHAUX</text:p>
          </table:table-cell>
          <table:table-cell table:number-columns-repeated="3" table:style-name="ce2" office:value-type="float" office:value="0.309761" calcext:value-type="float">
            <text:p>0,309761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09761" calcext:value-type="float">
            <text:p>0,309761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CHAVANATTE</text:p>
          </table:table-cell>
          <table:table-cell table:number-columns-repeated="3" table:style-name="ce2" office:value-type="float" office:value="0.101913" calcext:value-type="float">
            <text:p>0,101913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101913" calcext:value-type="float">
            <text:p>0,101913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CHAVANNES-LES-GRANDS</text:p>
          </table:table-cell>
          <table:table-cell table:number-columns-repeated="3" table:style-name="ce2" office:value-type="float" office:value="0.24697" calcext:value-type="float">
            <text:p>0,24697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4697" calcext:value-type="float">
            <text:p>0,24697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CHEVREMONT</text:p>
          </table:table-cell>
          <table:table-cell table:number-columns-repeated="3" table:style-name="ce2" office:value-type="float" office:value="0.17411" calcext:value-type="float">
            <text:p>0,17411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17411" calcext:value-type="float">
            <text:p>0,17411</text:p>
          </table:table-cell>
          <table:table-cell table:style-name="ce2" office:value-type="float" office:value="0.173945" calcext:value-type="float">
            <text:p>0,173945</text:p>
          </table:table-cell>
          <table:table-cell table:style-name="ce2" office:value-type="float" office:value="0.17411" calcext:value-type="float">
            <text:p>0,17411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COURCELLES</text:p>
          </table:table-cell>
          <table:table-cell table:number-columns-repeated="3" table:style-name="ce2" office:value-type="float" office:value="0.206323" calcext:value-type="float">
            <text:p>0,206323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06323" calcext:value-type="float">
            <text:p>0,206323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COURTELEVANT</text:p>
          </table:table-cell>
          <table:table-cell table:number-columns-repeated="3" table:style-name="ce2" office:value-type="float" office:value="0.228272" calcext:value-type="float">
            <text:p>0,228272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28272" calcext:value-type="float">
            <text:p>0,228272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CRAVANCHE</text:p>
          </table:table-cell>
          <table:table-cell table:number-columns-repeated="3" table:style-name="ce2" office:value-type="float" office:value="0.357005" calcext:value-type="float">
            <text:p>0,357005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357005" calcext:value-type="float">
            <text:p>0,357005</text:p>
          </table:table-cell>
          <table:table-cell table:style-name="ce2" office:value-type="float" office:value="0.358808" calcext:value-type="float">
            <text:p>0,358808</text:p>
          </table:table-cell>
          <table:table-cell table:style-name="ce2" office:value-type="float" office:value="0.357005" calcext:value-type="float">
            <text:p>0,357005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CROIX</text:p>
          </table:table-cell>
          <table:table-cell table:number-columns-repeated="3" table:style-name="ce2" office:value-type="float" office:value="0.386223" calcext:value-type="float">
            <text:p>0,386223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86223" calcext:value-type="float">
            <text:p>0,386223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CUNELIERES</text:p>
          </table:table-cell>
          <table:table-cell table:number-columns-repeated="3" table:style-name="ce2" office:value-type="float" office:value="0.192902" calcext:value-type="float">
            <text:p>0,192902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192902" calcext:value-type="float">
            <text:p>0,192902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DANJOUTIN</text:p>
          </table:table-cell>
          <table:table-cell table:number-columns-repeated="3" table:style-name="ce2" office:value-type="float" office:value="0.314892" calcext:value-type="float">
            <text:p>0,314892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314892" calcext:value-type="float">
            <text:p>0,314892</text:p>
          </table:table-cell>
          <table:table-cell table:style-name="ce2" office:value-type="float" office:value="0.315038" calcext:value-type="float">
            <text:p>0,315038</text:p>
          </table:table-cell>
          <table:table-cell table:style-name="ce2" office:value-type="float" office:value="0.314892" calcext:value-type="float">
            <text:p>0,314892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DELLE</text:p>
          </table:table-cell>
          <table:table-cell table:number-columns-repeated="3" table:style-name="ce2" office:value-type="float" office:value="0.353723" calcext:value-type="float">
            <text:p>0,353723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53723" calcext:value-type="float">
            <text:p>0,353723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DENNEY</text:p>
          </table:table-cell>
          <table:table-cell table:number-columns-repeated="3" table:style-name="ce2" office:value-type="float" office:value="0.26622" calcext:value-type="float">
            <text:p>0,26622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26622" calcext:value-type="float">
            <text:p>0,26622</text:p>
          </table:table-cell>
          <table:table-cell table:style-name="ce2" office:value-type="float" office:value="0.267181" calcext:value-type="float">
            <text:p>0,267181</text:p>
          </table:table-cell>
          <table:table-cell table:style-name="ce2" office:value-type="float" office:value="0.26622" calcext:value-type="float">
            <text:p>0,26622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DORANS</text:p>
          </table:table-cell>
          <table:table-cell table:number-columns-repeated="3" table:style-name="ce2" office:value-type="float" office:value="0.355085" calcext:value-type="float">
            <text:p>0,355085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55085" calcext:value-type="float">
            <text:p>0,355085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EGUENIGUE</text:p>
          </table:table-cell>
          <table:table-cell table:number-columns-repeated="3" table:style-name="ce2" office:value-type="float" office:value="0.117085" calcext:value-type="float">
            <text:p>0,117085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117085" calcext:value-type="float">
            <text:p>0,117085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ELOIE</text:p>
          </table:table-cell>
          <table:table-cell table:number-columns-repeated="3" table:style-name="ce2" office:value-type="float" office:value="0.169842" calcext:value-type="float">
            <text:p>0,169842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169842" calcext:value-type="float">
            <text:p>0,169842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ESSERT</text:p>
          </table:table-cell>
          <table:table-cell table:number-columns-repeated="3" table:style-name="ce2" office:value-type="float" office:value="0.359747" calcext:value-type="float">
            <text:p>0,359747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333176" calcext:value-type="float">
            <text:p>0,333176</text:p>
          </table:table-cell>
          <table:table-cell table:style-name="ce2" office:value-type="float" office:value="0.321587" calcext:value-type="float">
            <text:p>0,321587</text:p>
          </table:table-cell>
          <table:table-cell table:style-name="ce2" office:value-type="float" office:value="0.333176" calcext:value-type="float">
            <text:p>0,333176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ETUEFFONT</text:p>
          </table:table-cell>
          <table:table-cell table:number-columns-repeated="3" table:style-name="ce2" office:value-type="float" office:value="0.241566" calcext:value-type="float">
            <text:p>0,241566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41566" calcext:value-type="float">
            <text:p>0,241566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EVETTE SALBERT</text:p>
          </table:table-cell>
          <table:table-cell table:number-columns-repeated="3" table:style-name="ce2" office:value-type="float" office:value="0.205277" calcext:value-type="float">
            <text:p>0,205277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205277" calcext:value-type="float">
            <text:p>0,205277</text:p>
          </table:table-cell>
          <table:table-cell table:style-name="ce2" office:value-type="float" office:value="0.203644" calcext:value-type="float">
            <text:p>0,203644</text:p>
          </table:table-cell>
          <table:table-cell table:style-name="ce2" office:value-type="float" office:value="0.205277" calcext:value-type="float">
            <text:p>0,205277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FAVEROIS</text:p>
          </table:table-cell>
          <table:table-cell table:number-columns-repeated="3" table:style-name="ce2" office:value-type="float" office:value="0.258916" calcext:value-type="float">
            <text:p>0,258916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58916" calcext:value-type="float">
            <text:p>0,258916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FELON</text:p>
          </table:table-cell>
          <table:table-cell table:number-columns-repeated="7" table:style-name="ce2" office:value-type="float" office:value="0.34628" calcext:value-type="float">
            <text:p>0,34628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FECHE-L EGLISE</text:p>
          </table:table-cell>
          <table:table-cell table:number-columns-repeated="3" table:style-name="ce2" office:value-type="float" office:value="0.587811" calcext:value-type="float">
            <text:p>0,587811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587811" calcext:value-type="float">
            <text:p>0,587811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FLORIMONT</text:p>
          </table:table-cell>
          <table:table-cell table:number-columns-repeated="3" table:style-name="ce2" office:value-type="float" office:value="0.286636" calcext:value-type="float">
            <text:p>0,286636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86636" calcext:value-type="float">
            <text:p>0,286636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FONTAINE</text:p>
          </table:table-cell>
          <table:table-cell table:number-columns-repeated="3" table:style-name="ce2" office:value-type="float" office:value="0.627531" calcext:value-type="float">
            <text:p>0,627531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627531" calcext:value-type="float">
            <text:p>0,627531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FONTENELLE</text:p>
          </table:table-cell>
          <table:table-cell table:number-columns-repeated="7" table:style-name="ce2" office:value-type="float" office:value="0.34628" calcext:value-type="float">
            <text:p>0,34628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FOUSSEMAGNE</text:p>
          </table:table-cell>
          <table:table-cell table:number-columns-repeated="3" table:style-name="ce2" office:value-type="float" office:value="0.331506" calcext:value-type="float">
            <text:p>0,331506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31506" calcext:value-type="float">
            <text:p>0,331506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FRAIS</text:p>
          </table:table-cell>
          <table:table-cell table:number-columns-repeated="3" table:style-name="ce2" office:value-type="float" office:value="0.316376" calcext:value-type="float">
            <text:p>0,316376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16376" calcext:value-type="float">
            <text:p>0,316376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FROIDEFONTAINE</text:p>
          </table:table-cell>
          <table:table-cell table:number-columns-repeated="3" table:style-name="ce2" office:value-type="float" office:value="0.383522" calcext:value-type="float">
            <text:p>0,383522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83522" calcext:value-type="float">
            <text:p>0,383522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GIROMAGNY</text:p>
          </table:table-cell>
          <table:table-cell table:number-columns-repeated="3" table:style-name="ce2" office:value-type="float" office:value="0.256027" calcext:value-type="float">
            <text:p>0,256027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25609" calcext:value-type="float">
            <text:p>0,25609</text:p>
          </table:table-cell>
          <table:table-cell table:style-name="ce2" office:value-type="float" office:value="0.256027" calcext:value-type="float">
            <text:p>0,256027</text:p>
          </table:table-cell>
          <table:table-cell table:style-name="ce2" office:value-type="float" office:value="0.25609" calcext:value-type="float">
            <text:p>0,25609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GRANDVILLARS</text:p>
          </table:table-cell>
          <table:table-cell table:number-columns-repeated="3" table:style-name="ce2" office:value-type="float" office:value="0.390498" calcext:value-type="float">
            <text:p>0,390498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90498" calcext:value-type="float">
            <text:p>0,390498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GROSMAGNY</text:p>
          </table:table-cell>
          <table:table-cell table:number-columns-repeated="3" table:style-name="ce2" office:value-type="float" office:value="0.317786" calcext:value-type="float">
            <text:p>0,317786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17786" calcext:value-type="float">
            <text:p>0,317786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GROSNE</text:p>
          </table:table-cell>
          <table:table-cell table:number-columns-repeated="3" table:style-name="ce2" office:value-type="float" office:value="0.307636" calcext:value-type="float">
            <text:p>0,307636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07636" calcext:value-type="float">
            <text:p>0,307636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JONCHEREY</text:p>
          </table:table-cell>
          <table:table-cell table:number-columns-repeated="3" table:style-name="ce2" office:value-type="float" office:value="0.362358" calcext:value-type="float">
            <text:p>0,362358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62358" calcext:value-type="float">
            <text:p>0,362358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LACHAPELLE-SOUS-CHAUX</text:p>
          </table:table-cell>
          <table:table-cell table:number-columns-repeated="3" table:style-name="ce2" office:value-type="float" office:value="0.228958" calcext:value-type="float">
            <text:p>0,228958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28958" calcext:value-type="float">
            <text:p>0,228958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LACHAPELLE-SOUS-ROUGEMONT</text:p>
          </table:table-cell>
          <table:table-cell table:number-columns-repeated="3" table:style-name="ce2" office:value-type="float" office:value="0.388988" calcext:value-type="float">
            <text:p>0,388988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88988" calcext:value-type="float">
            <text:p>0,388988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ACOLLONGE</text:p>
          </table:table-cell>
          <table:table-cell table:number-columns-repeated="3" table:style-name="ce2" office:value-type="float" office:value="0.248205" calcext:value-type="float">
            <text:p>0,248205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48205" calcext:value-type="float">
            <text:p>0,248205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LAGRANGE</text:p>
          </table:table-cell>
          <table:table-cell table:number-columns-repeated="3" table:style-name="ce2" office:value-type="float" office:value="0.223447" calcext:value-type="float">
            <text:p>0,223447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23447" calcext:value-type="float">
            <text:p>0,223447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LAMADELEINE-VAL-DES-ANGES</text:p>
          </table:table-cell>
          <table:table-cell table:number-columns-repeated="7" table:style-name="ce2" office:value-type="float" office:value="0.34628" calcext:value-type="float">
            <text:p>0,34628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LARIVIERE</text:p>
          </table:table-cell>
          <table:table-cell table:number-columns-repeated="3" table:style-name="ce2" office:value-type="float" office:value="0.307317" calcext:value-type="float">
            <text:p>0,307317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07317" calcext:value-type="float">
            <text:p>0,307317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LEBETAIN</text:p>
          </table:table-cell>
          <table:table-cell table:number-columns-repeated="3" table:style-name="ce2" office:value-type="float" office:value="0.333803" calcext:value-type="float">
            <text:p>0,333803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33803" calcext:value-type="float">
            <text:p>0,333803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LEPUIX-NEUF</text:p>
          </table:table-cell>
          <table:table-cell table:number-columns-repeated="3" table:style-name="ce2" office:value-type="float" office:value="0.258394" calcext:value-type="float">
            <text:p>0,258394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58394" calcext:value-type="float">
            <text:p>0,258394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LEPUIX</text:p>
          </table:table-cell>
          <table:table-cell table:number-columns-repeated="3" table:style-name="ce2" office:value-type="float" office:value="0.327318" calcext:value-type="float">
            <text:p>0,327318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27318" calcext:value-type="float">
            <text:p>0,327318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LEVAL</text:p>
          </table:table-cell>
          <table:table-cell table:number-columns-repeated="3" table:style-name="ce2" office:value-type="float" office:value="0.434964" calcext:value-type="float">
            <text:p>0,434964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434964" calcext:value-type="float">
            <text:p>0,434964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MENONCOURT</text:p>
          </table:table-cell>
          <table:table-cell table:number-columns-repeated="3" table:style-name="ce2" office:value-type="float" office:value="0.251349" calcext:value-type="float">
            <text:p>0,251349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51349" calcext:value-type="float">
            <text:p>0,251349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MEROUX</text:p>
          </table:table-cell>
          <table:table-cell table:number-columns-repeated="3" table:style-name="ce2" office:value-type="float" office:value="0.347866" calcext:value-type="float">
            <text:p>0,347866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47866" calcext:value-type="float">
            <text:p>0,347866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MEZIRE</text:p>
          </table:table-cell>
          <table:table-cell table:number-columns-repeated="3" table:style-name="ce2" office:value-type="float" office:value="0.388551" calcext:value-type="float">
            <text:p>0,388551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379741" calcext:value-type="float">
            <text:p>0,379741</text:p>
          </table:table-cell>
          <table:table-cell table:style-name="ce2" office:value-type="float" office:value="0.355615" calcext:value-type="float">
            <text:p>0,355615</text:p>
          </table:table-cell>
          <table:table-cell table:style-name="ce2" office:value-type="float" office:value="0.379741" calcext:value-type="float">
            <text:p>0,379741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MONTBOUTON</text:p>
          </table:table-cell>
          <table:table-cell table:number-columns-repeated="3" table:style-name="ce2" office:value-type="float" office:value="0.257635" calcext:value-type="float">
            <text:p>0,257635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57635" calcext:value-type="float">
            <text:p>0,257635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MONTREUX-CHATEAU</text:p>
          </table:table-cell>
          <table:table-cell table:number-columns-repeated="3" table:style-name="ce2" office:value-type="float" office:value="0.217258" calcext:value-type="float">
            <text:p>0,217258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17258" calcext:value-type="float">
            <text:p>0,217258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MORVILLARS</text:p>
          </table:table-cell>
          <table:table-cell table:number-columns-repeated="3" table:style-name="ce2" office:value-type="float" office:value="0.356458" calcext:value-type="float">
            <text:p>0,356458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56458" calcext:value-type="float">
            <text:p>0,356458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MOVAL</text:p>
          </table:table-cell>
          <table:table-cell table:number-columns-repeated="3" table:style-name="ce2" office:value-type="float" office:value="0.262406" calcext:value-type="float">
            <text:p>0,262406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62406" calcext:value-type="float">
            <text:p>0,262406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NOVILLARD</text:p>
          </table:table-cell>
          <table:table-cell table:number-columns-repeated="3" table:style-name="ce2" office:value-type="float" office:value="0.287513" calcext:value-type="float">
            <text:p>0,287513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87513" calcext:value-type="float">
            <text:p>0,287513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OFFEMONT</text:p>
          </table:table-cell>
          <table:table-cell table:number-columns-repeated="3" table:style-name="ce2" office:value-type="float" office:value="0.374095" calcext:value-type="float">
            <text:p>0,374095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37527" calcext:value-type="float">
            <text:p>0,37527</text:p>
          </table:table-cell>
          <table:table-cell table:style-name="ce2" office:value-type="float" office:value="0.343209" calcext:value-type="float">
            <text:p>0,343209</text:p>
          </table:table-cell>
          <table:table-cell table:style-name="ce2" office:value-type="float" office:value="0.37527" calcext:value-type="float">
            <text:p>0,37527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PEROUSE</text:p>
          </table:table-cell>
          <table:table-cell table:number-columns-repeated="3" table:style-name="ce2" office:value-type="float" office:value="0.447609" calcext:value-type="float">
            <text:p>0,447609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447609" calcext:value-type="float">
            <text:p>0,447609</text:p>
          </table:table-cell>
          <table:table-cell table:style-name="ce2" office:value-type="float" office:value="0.243608" calcext:value-type="float">
            <text:p>0,243608</text:p>
          </table:table-cell>
          <table:table-cell table:style-name="ce2" office:value-type="float" office:value="0.447609" calcext:value-type="float">
            <text:p>0,447609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PETIT-CROIX</text:p>
          </table:table-cell>
          <table:table-cell table:number-columns-repeated="3" table:style-name="ce2" office:value-type="float" office:value="0.280866" calcext:value-type="float">
            <text:p>0,280866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80866" calcext:value-type="float">
            <text:p>0,280866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PETITEFONTAINE</text:p>
          </table:table-cell>
          <table:table-cell table:number-columns-repeated="3" table:style-name="ce2" office:value-type="float" office:value="0.196962" calcext:value-type="float">
            <text:p>0,196962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196962" calcext:value-type="float">
            <text:p>0,19696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PETITMAGNY</text:p>
          </table:table-cell>
          <table:table-cell table:number-columns-repeated="7" table:style-name="ce2" office:value-type="float" office:value="0.34628" calcext:value-type="float">
            <text:p>0,34628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PHAFFANS</text:p>
          </table:table-cell>
          <table:table-cell table:number-columns-repeated="3" table:style-name="ce2" office:value-type="float" office:value="0.285587" calcext:value-type="float">
            <text:p>0,285587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85587" calcext:value-type="float">
            <text:p>0,285587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RECHESY</text:p>
          </table:table-cell>
          <table:table-cell table:number-columns-repeated="3" table:style-name="ce2" office:value-type="float" office:value="0.269852" calcext:value-type="float">
            <text:p>0,269852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69852" calcext:value-type="float">
            <text:p>0,269852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AUTRECHENE</text:p>
          </table:table-cell>
          <table:table-cell table:number-columns-repeated="3" table:style-name="ce2" office:value-type="float" office:value="0.44176" calcext:value-type="float">
            <text:p>0,44176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44176" calcext:value-type="float">
            <text:p>0,44176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RECOUVRANCE</text:p>
          </table:table-cell>
          <table:table-cell table:number-columns-repeated="3" table:style-name="ce2" office:value-type="float" office:value="0.323036" calcext:value-type="float">
            <text:p>0,323036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23036" calcext:value-type="float">
            <text:p>0,323036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REPPE</text:p>
          </table:table-cell>
          <table:table-cell table:number-columns-repeated="3" table:style-name="ce2" office:value-type="float" office:value="0.141648" calcext:value-type="float">
            <text:p>0,141648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141648" calcext:value-type="float">
            <text:p>0,141648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RIERVESCEMONT</text:p>
          </table:table-cell>
          <table:table-cell table:number-columns-repeated="7" table:style-name="ce2" office:value-type="float" office:value="0.34628" calcext:value-type="float">
            <text:p>0,34628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ROMAGNY-SOUS-ROUGEMONT</text:p>
          </table:table-cell>
          <table:table-cell table:number-columns-repeated="3" table:style-name="ce2" office:value-type="float" office:value="0.273129" calcext:value-type="float">
            <text:p>0,273129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73129" calcext:value-type="float">
            <text:p>0,273129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ROPPE</text:p>
          </table:table-cell>
          <table:table-cell table:number-columns-repeated="3" table:style-name="ce2" office:value-type="float" office:value="0.304031" calcext:value-type="float">
            <text:p>0,304031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04031" calcext:value-type="float">
            <text:p>0,304031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ROUGEGOUTTE</text:p>
          </table:table-cell>
          <table:table-cell table:number-columns-repeated="3" table:style-name="ce2" office:value-type="float" office:value="0.327613" calcext:value-type="float">
            <text:p>0,327613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327613" calcext:value-type="float">
            <text:p>0,327613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ROUGEMONT-LE-CHATEAU</text:p>
          </table:table-cell>
          <table:table-cell table:number-columns-repeated="3" table:style-name="ce2" office:value-type="float" office:value="0.269469" calcext:value-type="float">
            <text:p>0,269469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69469" calcext:value-type="float">
            <text:p>0,269469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SAINT-DIZIER-L EVEQUE</text:p>
          </table:table-cell>
          <table:table-cell table:number-columns-repeated="3" table:style-name="ce2" office:value-type="float" office:value="0.265849" calcext:value-type="float">
            <text:p>0,265849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65849" calcext:value-type="float">
            <text:p>0,265849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SAINT-GERMAIN-LE-CHATELET</text:p>
          </table:table-cell>
          <table:table-cell table:number-columns-repeated="3" table:style-name="ce2" office:value-type="float" office:value="0.243337" calcext:value-type="float">
            <text:p>0,243337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43337" calcext:value-type="float">
            <text:p>0,243337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SERMAMAGNY</text:p>
          </table:table-cell>
          <table:table-cell table:number-columns-repeated="3" table:style-name="ce2" office:value-type="float" office:value="0.269223" calcext:value-type="float">
            <text:p>0,269223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269223" calcext:value-type="float">
            <text:p>0,269223</text:p>
          </table:table-cell>
          <table:table-cell table:style-name="ce2" office:value-type="float" office:value="0.269948" calcext:value-type="float">
            <text:p>0,269948</text:p>
          </table:table-cell>
          <table:table-cell table:style-name="ce2" office:value-type="float" office:value="0.269223" calcext:value-type="float">
            <text:p>0,269223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SEVENANS</text:p>
          </table:table-cell>
          <table:table-cell table:number-columns-repeated="3" table:style-name="ce2" office:value-type="float" office:value="0.253566" calcext:value-type="float">
            <text:p>0,253566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53566" calcext:value-type="float">
            <text:p>0,253566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SUARCE</text:p>
          </table:table-cell>
          <table:table-cell table:number-columns-repeated="3" table:style-name="ce2" office:value-type="float" office:value="0.27411" calcext:value-type="float">
            <text:p>0,27411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7411" calcext:value-type="float">
            <text:p>0,27411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THIANCOURT</text:p>
          </table:table-cell>
          <table:table-cell table:number-columns-repeated="3" table:style-name="ce2" office:value-type="float" office:value="0.146967" calcext:value-type="float">
            <text:p>0,146967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146967" calcext:value-type="float">
            <text:p>0,146967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TREVENANS</text:p>
          </table:table-cell>
          <table:table-cell table:number-columns-repeated="3" table:style-name="ce2" office:value-type="float" office:value="0.28143" calcext:value-type="float">
            <text:p>0,28143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8143" calcext:value-type="float">
            <text:p>0,28143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URCEREY</text:p>
          </table:table-cell>
          <table:table-cell table:number-columns-repeated="3" table:style-name="ce2" office:value-type="float" office:value="0.192396" calcext:value-type="float">
            <text:p>0,192396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192396" calcext:value-type="float">
            <text:p>0,192396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VALDOIE</text:p>
          </table:table-cell>
          <table:table-cell table:number-columns-repeated="3" table:style-name="ce2" office:value-type="float" office:value="0.301745" calcext:value-type="float">
            <text:p>0,301745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301745" calcext:value-type="float">
            <text:p>0,301745</text:p>
          </table:table-cell>
          <table:table-cell table:style-name="ce2" office:value-type="float" office:value="0.304314" calcext:value-type="float">
            <text:p>0,304314</text:p>
          </table:table-cell>
          <table:table-cell table:style-name="ce2" office:value-type="float" office:value="0.301745" calcext:value-type="float">
            <text:p>0,301745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VAUTHIERMONT</text:p>
          </table:table-cell>
          <table:table-cell table:number-columns-repeated="3" table:style-name="ce2" office:value-type="float" office:value="0.27172" calcext:value-type="float">
            <text:p>0,27172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7172" calcext:value-type="float">
            <text:p>0,27172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VELLESCOT</text:p>
          </table:table-cell>
          <table:table-cell table:number-columns-repeated="3" table:style-name="ce2" office:value-type="float" office:value="0.279425" calcext:value-type="float">
            <text:p>0,279425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79425" calcext:value-type="float">
            <text:p>0,279425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VESCEMONT</text:p>
          </table:table-cell>
          <table:table-cell table:number-columns-repeated="3" table:style-name="ce2" office:value-type="float" office:value="0.191684" calcext:value-type="float">
            <text:p>0,191684</text:p>
          </table:table-cell>
          <table:table-cell table:style-name="ce2" office:value-type="float" office:value="0.34628" calcext:value-type="float">
            <text:p>0,34628</text:p>
          </table:table-cell>
          <table:table-cell table:style-name="ce2" office:value-type="float" office:value="0.196892" calcext:value-type="float">
            <text:p>0,196892</text:p>
          </table:table-cell>
          <table:table-cell table:style-name="ce2" office:value-type="float" office:value="0.191684" calcext:value-type="float">
            <text:p>0,191684</text:p>
          </table:table-cell>
          <table:table-cell table:style-name="ce2" office:value-type="float" office:value="0.196892" calcext:value-type="float">
            <text:p>0,196892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VETRIGNE</text:p>
          </table:table-cell>
          <table:table-cell table:number-columns-repeated="3" table:style-name="ce2" office:value-type="float" office:value="0.239974" calcext:value-type="float">
            <text:p>0,239974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239974" calcext:value-type="float">
            <text:p>0,239974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VEZELOIS</text:p>
          </table:table-cell>
          <table:table-cell table:number-columns-repeated="3" table:style-name="ce2" office:value-type="float" office:value="0.165962" calcext:value-type="float">
            <text:p>0,165962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165962" calcext:value-type="float">
            <text:p>0,165962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VILLARS-LE-SEC</text:p>
          </table:table-cell>
          <table:table-cell table:number-columns-repeated="3" table:style-name="ce2" office:value-type="float" office:value="0.572544" calcext:value-type="float">
            <text:p>0,572544</text:p>
          </table:table-cell>
          <table:table-cell table:style-name="ce2" office:value-type="float" office:value="0.34628" calcext:value-type="float">
            <text:p>0,34628</text:p>
          </table:table-cell>
          <table:table-cell table:number-columns-repeated="3" table:style-name="ce2" office:value-type="float" office:value="0.572544" calcext:value-type="float">
            <text:p>0,572544</text:p>
          </table:table-cell>
          <table:table-cell table:number-columns-repeated="1014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6:24:05.1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6:24:23.799000000</dc:date>
    <meta:editing-duration>PT1M2S</meta:editing-duration>
    <meta:editing-cycles>3</meta:editing-cycles>
    <meta:generator>LibreOffice/4.3.7.2$Windows_x86 LibreOffice_project/8a35821d8636a03b8bf4e15b48f59794652c68ba</meta:generator>
    <meta:document-statistic meta:table-count="1" meta:cell-count="928" meta:object-count="0"/>
  </office:meta>
</office:document-meta>
</file>