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51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REMONT</text:p>
          </table:table-cell>
          <table:table-cell table:number-columns-repeated="3" table:style-name="ce2" office:value-type="float" office:value="0.279343" calcext:value-type="float">
            <text:p>0,27934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9343" calcext:value-type="float">
            <text:p>0,27934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ONTHOLON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MONTHOLON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MONTHOLON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MONTHOLON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9949" calcext:value-type="float">
            <text:p>0,21994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SY SUR ARMANCON</text:p>
          </table:table-cell>
          <table:table-cell table:number-columns-repeated="3" table:style-name="ce2" office:value-type="float" office:value="0.377945" calcext:value-type="float">
            <text:p>0,37794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7945" calcext:value-type="float">
            <text:p>0,37794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CY LE FRANC</text:p>
          </table:table-cell>
          <table:table-cell table:number-columns-repeated="3" table:style-name="ce2" office:value-type="float" office:value="0.363768" calcext:value-type="float">
            <text:p>0,36376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3768" calcext:value-type="float">
            <text:p>0,36376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CY LE LIBRE</text:p>
          </table:table-cell>
          <table:table-cell table:number-columns-repeated="3" table:style-name="ce2" office:value-type="float" office:value="0.446768" calcext:value-type="float">
            <text:p>0,44676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46768" calcext:value-type="float">
            <text:p>0,446768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DRYES</text:p>
          </table:table-cell>
          <table:table-cell table:number-columns-repeated="3" table:style-name="ce2" office:value-type="float" office:value="0.348217" calcext:value-type="float">
            <text:p>0,34821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8217" calcext:value-type="float">
            <text:p>0,348217</text:p>
          </table:table-cell>
          <table:table-cell table:style-name="ce2" office:value-type="float" office:value="0.375636" calcext:value-type="float">
            <text:p>0,375636</text:p>
          </table:table-cell>
          <table:table-cell table:style-name="ce2" office:value-type="float" office:value="0.348217" calcext:value-type="float">
            <text:p>0,34821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ELY</text:p>
          </table:table-cell>
          <table:table-cell table:number-columns-repeated="3" table:style-name="ce2" office:value-type="float" office:value="0.387707" calcext:value-type="float">
            <text:p>0,38770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7707" calcext:value-type="float">
            <text:p>0,38770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NAY LA COTE</text:p>
          </table:table-cell>
          <table:table-cell table:number-columns-repeated="3" table:style-name="ce2" office:value-type="float" office:value="0.418281" calcext:value-type="float">
            <text:p>0,4182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8281" calcext:value-type="float">
            <text:p>0,41828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AY SUR SEREIN</text:p>
          </table:table-cell>
          <table:table-cell table:number-columns-repeated="3" table:style-name="ce2" office:value-type="float" office:value="0.154462" calcext:value-type="float">
            <text:p>0,15446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54462" calcext:value-type="float">
            <text:p>0,154462</text:p>
          </table:table-cell>
          <table:table-cell table:style-name="ce2" office:value-type="float" office:value="0.329678" calcext:value-type="float">
            <text:p>0,329678</text:p>
          </table:table-cell>
          <table:table-cell table:style-name="ce2" office:value-type="float" office:value="0.154462" calcext:value-type="float">
            <text:p>0,15446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NEOT</text:p>
          </table:table-cell>
          <table:table-cell table:number-columns-repeated="3" table:style-name="ce2" office:value-type="float" office:value="0.391753" calcext:value-type="float">
            <text:p>0,3917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91753" calcext:value-type="float">
            <text:p>0,39175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NOUX</text:p>
          </table:table-cell>
          <table:table-cell table:number-columns-repeated="3" table:style-name="ce2" office:value-type="float" office:value="0.388851" calcext:value-type="float">
            <text:p>0,3888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8851" calcext:value-type="float">
            <text:p>0,38885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PPOIGNY</text:p>
          </table:table-cell>
          <table:table-cell table:number-columns-repeated="3" table:style-name="ce2" office:value-type="float" office:value="0.330328" calcext:value-type="float">
            <text:p>0,33032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0328" calcext:value-type="float">
            <text:p>0,330328</text:p>
          </table:table-cell>
          <table:table-cell table:style-name="ce2" office:value-type="float" office:value="0.329044" calcext:value-type="float">
            <text:p>0,329044</text:p>
          </table:table-cell>
          <table:table-cell table:style-name="ce2" office:value-type="float" office:value="0.330328" calcext:value-type="float">
            <text:p>0,33032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CES-DILO</text:p>
          </table:table-cell>
          <table:table-cell table:number-columns-repeated="3" table:style-name="ce2" office:value-type="float" office:value="0.29837" calcext:value-type="float">
            <text:p>0,2983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9837" calcext:value-type="float">
            <text:p>0,29837</text:p>
          </table:table-cell>
          <table:table-cell table:style-name="ce2" office:value-type="float" office:value="0.149889" calcext:value-type="float">
            <text:p>0,149889</text:p>
          </table:table-cell>
          <table:table-cell table:style-name="ce2" office:value-type="float" office:value="0.29837" calcext:value-type="float">
            <text:p>0,2983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CY SUR CURE</text:p>
          </table:table-cell>
          <table:table-cell table:number-columns-repeated="3" table:style-name="ce2" office:value-type="float" office:value="0.340547" calcext:value-type="float">
            <text:p>0,34054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0547" calcext:value-type="float">
            <text:p>0,34054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GENTENAY</text:p>
          </table:table-cell>
          <table:table-cell table:number-columns-repeated="3" table:style-name="ce2" office:value-type="float" office:value="0.359412" calcext:value-type="float">
            <text:p>0,35941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9412" calcext:value-type="float">
            <text:p>0,35941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GENTEUIL SUR ARMANCON</text:p>
          </table:table-cell>
          <table:table-cell table:number-columns-repeated="3" table:style-name="ce2" office:value-type="float" office:value="0.10575" calcext:value-type="float">
            <text:p>0,1057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0575" calcext:value-type="float">
            <text:p>0,1057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MEAU</text:p>
          </table:table-cell>
          <table:table-cell table:number-columns-repeated="3" table:style-name="ce2" office:value-type="float" office:value="0.482156" calcext:value-type="float">
            <text:p>0,48215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82156" calcext:value-type="float">
            <text:p>0,482156</text:p>
          </table:table-cell>
          <table:table-cell table:style-name="ce2" office:value-type="float" office:value="0.47909" calcext:value-type="float">
            <text:p>0,47909</text:p>
          </table:table-cell>
          <table:table-cell table:style-name="ce2" office:value-type="float" office:value="0.482156" calcext:value-type="float">
            <text:p>0,48215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THONNAY</text:p>
          </table:table-cell>
          <table:table-cell table:number-columns-repeated="3" table:style-name="ce2" office:value-type="float" office:value="0.387573" calcext:value-type="float">
            <text:p>0,3875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7573" calcext:value-type="float">
            <text:p>0,38757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SNIERES SOUS BOIS</text:p>
          </table:table-cell>
          <table:table-cell table:number-columns-repeated="3" table:style-name="ce2" office:value-type="float" office:value="0.353268" calcext:value-type="float">
            <text:p>0,35326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3268" calcext:value-type="float">
            <text:p>0,35326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SQUINS</text:p>
          </table:table-cell>
          <table:table-cell table:number-columns-repeated="3" table:style-name="ce2" office:value-type="float" office:value="0.484657" calcext:value-type="float">
            <text:p>0,48465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84657" calcext:value-type="float">
            <text:p>0,48465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THIE</text:p>
          </table:table-cell>
          <table:table-cell table:number-columns-repeated="3" table:style-name="ce2" office:value-type="float" office:value="0.501066" calcext:value-type="float">
            <text:p>0,50106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01066" calcext:value-type="float">
            <text:p>0,50106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GY</text:p>
          </table:table-cell>
          <table:table-cell table:number-columns-repeated="3" table:style-name="ce2" office:value-type="float" office:value="0.135749" calcext:value-type="float">
            <text:p>0,13574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35749" calcext:value-type="float">
            <text:p>0,13574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XERRE</text:p>
          </table:table-cell>
          <table:table-cell table:number-columns-repeated="3" table:style-name="ce2" office:value-type="float" office:value="0.339301" calcext:value-type="float">
            <text:p>0,33930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9301" calcext:value-type="float">
            <text:p>0,339301</text:p>
          </table:table-cell>
          <table:table-cell table:style-name="ce2" office:value-type="float" office:value="0.33576" calcext:value-type="float">
            <text:p>0,33576</text:p>
          </table:table-cell>
          <table:table-cell table:style-name="ce2" office:value-type="float" office:value="0.339301" calcext:value-type="float">
            <text:p>0,33930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VALLON</text:p>
          </table:table-cell>
          <table:table-cell table:number-columns-repeated="3" table:style-name="ce2" office:value-type="float" office:value="0.383782" calcext:value-type="float">
            <text:p>0,3837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3782" calcext:value-type="float">
            <text:p>0,38378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GNEAUX</text:p>
          </table:table-cell>
          <table:table-cell table:number-columns-repeated="3" table:style-name="ce2" office:value-type="float" office:value="0.31317" calcext:value-type="float">
            <text:p>0,3131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1317" calcext:value-type="float">
            <text:p>0,31317</text:p>
          </table:table-cell>
          <table:table-cell table:style-name="ce2" office:value-type="float" office:value="0.31331" calcext:value-type="float">
            <text:p>0,31331</text:p>
          </table:table-cell>
          <table:table-cell table:style-name="ce2" office:value-type="float" office:value="0.31317" calcext:value-type="float">
            <text:p>0,3131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ON</text:p>
          </table:table-cell>
          <table:table-cell table:number-columns-repeated="3" table:style-name="ce2" office:value-type="float" office:value="0.22536" calcext:value-type="float">
            <text:p>0,2253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536" calcext:value-type="float">
            <text:p>0,2253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SSOU</text:p>
          </table:table-cell>
          <table:table-cell table:number-columns-repeated="3" table:style-name="ce2" office:value-type="float" office:value="0.352224" calcext:value-type="float">
            <text:p>0,35222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52224" calcext:value-type="float">
            <text:p>0,352224</text:p>
          </table:table-cell>
          <table:table-cell table:style-name="ce2" office:value-type="float" office:value="0.396161" calcext:value-type="float">
            <text:p>0,396161</text:p>
          </table:table-cell>
          <table:table-cell table:style-name="ce2" office:value-type="float" office:value="0.352224" calcext:value-type="float">
            <text:p>0,35222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ZARNES</text:p>
          </table:table-cell>
          <table:table-cell table:number-columns-repeated="3" table:style-name="ce2" office:value-type="float" office:value="0.589965" calcext:value-type="float">
            <text:p>0,58996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89965" calcext:value-type="float">
            <text:p>0,589965</text:p>
          </table:table-cell>
          <table:table-cell table:style-name="ce2" office:value-type="float" office:value="0.453689" calcext:value-type="float">
            <text:p>0,453689</text:p>
          </table:table-cell>
          <table:table-cell table:style-name="ce2" office:value-type="float" office:value="0.589965" calcext:value-type="float">
            <text:p>0,58996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1.146588" calcext:value-type="float">
            <text:p>1,14658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1.146588" calcext:value-type="float">
            <text:p>1,14658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VILLIERS</text:p>
          </table:table-cell>
          <table:table-cell table:number-columns-repeated="3" table:style-name="ce2" office:value-type="float" office:value="0.990769" calcext:value-type="float">
            <text:p>0,99076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990769" calcext:value-type="float">
            <text:p>0,99076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AUVOIR</text:p>
          </table:table-cell>
          <table:table-cell table:number-columns-repeated="3" table:style-name="ce2" office:value-type="float" office:value="0.316699" calcext:value-type="float">
            <text:p>0,3166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6699" calcext:value-type="float">
            <text:p>0,31669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INE</text:p>
          </table:table-cell>
          <table:table-cell table:number-columns-repeated="3" table:style-name="ce2" office:value-type="float" office:value="0.411127" calcext:value-type="float">
            <text:p>0,41112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1127" calcext:value-type="float">
            <text:p>0,41112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LLECHAUME</text:p>
          </table:table-cell>
          <table:table-cell table:number-columns-repeated="3" table:style-name="ce2" office:value-type="float" office:value="0.418383" calcext:value-type="float">
            <text:p>0,4183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8383" calcext:value-type="float">
            <text:p>0,41838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A BELLIOLE</text:p>
          </table:table-cell>
          <table:table-cell table:number-columns-repeated="3" table:style-name="ce2" office:value-type="float" office:value="0.261255" calcext:value-type="float">
            <text:p>0,26125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61255" calcext:value-type="float">
            <text:p>0,26125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ON</text:p>
          </table:table-cell>
          <table:table-cell table:number-columns-repeated="3" table:style-name="ce2" office:value-type="float" office:value="0.276289" calcext:value-type="float">
            <text:p>0,2762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6289" calcext:value-type="float">
            <text:p>0,276289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RNOUIL</text:p>
          </table:table-cell>
          <table:table-cell table:number-columns-repeated="3" table:style-name="ce2" office:value-type="float" office:value="0.382573" calcext:value-type="float">
            <text:p>0,3825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2573" calcext:value-type="float">
            <text:p>0,38257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RU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SSY SUR CURE</text:p>
          </table:table-cell>
          <table:table-cell table:number-columns-repeated="3" table:style-name="ce2" office:value-type="float" office:value="0.855116" calcext:value-type="float">
            <text:p>0,85511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855116" calcext:value-type="float">
            <text:p>0,85511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UGNON</text:p>
          </table:table-cell>
          <table:table-cell table:number-columns-repeated="3" table:style-name="ce2" office:value-type="float" office:value="0.361108" calcext:value-type="float">
            <text:p>0,36110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61108" calcext:value-type="float">
            <text:p>0,361108</text:p>
          </table:table-cell>
          <table:table-cell table:style-name="ce2" office:value-type="float" office:value="0.221368" calcext:value-type="float">
            <text:p>0,221368</text:p>
          </table:table-cell>
          <table:table-cell table:style-name="ce2" office:value-type="float" office:value="0.361108" calcext:value-type="float">
            <text:p>0,36110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IERRY BELLES FONTAINES</text:p>
          </table:table-cell>
          <table:table-cell table:number-columns-repeated="3" table:style-name="ce2" office:value-type="float" office:value="0.315913" calcext:value-type="float">
            <text:p>0,31591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5913" calcext:value-type="float">
            <text:p>0,31591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LAC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LANNAY</text:p>
          </table:table-cell>
          <table:table-cell table:number-columns-repeated="3" table:style-name="ce2" office:value-type="float" office:value="0.424319" calcext:value-type="float">
            <text:p>0,42431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4319" calcext:value-type="float">
            <text:p>0,42431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LEIGNY LE CARREAU</text:p>
          </table:table-cell>
          <table:table-cell table:number-columns-repeated="3" table:style-name="ce2" office:value-type="float" office:value="0.801633" calcext:value-type="float">
            <text:p>0,80163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801633" calcext:value-type="float">
            <text:p>0,80163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LENEAU</text:p>
          </table:table-cell>
          <table:table-cell table:number-columns-repeated="3" table:style-name="ce2" office:value-type="float" office:value="0.223095" calcext:value-type="float">
            <text:p>0,22309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3095" calcext:value-type="float">
            <text:p>0,22309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EURS EN OTHE</text:p>
          </table:table-cell>
          <table:table-cell table:number-columns-repeated="3" table:style-name="ce2" office:value-type="float" office:value="1.364049" calcext:value-type="float">
            <text:p>1,36404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1.364049" calcext:value-type="float">
            <text:p>1,364049</text:p>
          </table:table-cell>
          <table:table-cell table:style-name="ce2" office:value-type="float" office:value="0.357132" calcext:value-type="float">
            <text:p>0,357132</text:p>
          </table:table-cell>
          <table:table-cell table:style-name="ce2" office:value-type="float" office:value="1.364049" calcext:value-type="float">
            <text:p>1,36404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IS D ARC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NNARD</text:p>
          </table:table-cell>
          <table:table-cell table:number-columns-repeated="3" table:style-name="ce2" office:value-type="float" office:value="0.560426" calcext:value-type="float">
            <text:p>0,56042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60426" calcext:value-type="float">
            <text:p>0,560426</text:p>
          </table:table-cell>
          <table:table-cell table:style-name="ce2" office:value-type="float" office:value="0.229104" calcext:value-type="float">
            <text:p>0,229104</text:p>
          </table:table-cell>
          <table:table-cell table:style-name="ce2" office:value-type="float" office:value="0.560426" calcext:value-type="float">
            <text:p>0,56042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ES BORDES</text:p>
          </table:table-cell>
          <table:table-cell table:number-columns-repeated="3" table:style-name="ce2" office:value-type="float" office:value="0.307605" calcext:value-type="float">
            <text:p>0,30760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07605" calcext:value-type="float">
            <text:p>0,307605</text:p>
          </table:table-cell>
          <table:table-cell table:style-name="ce2" office:value-type="float" office:value="0.397519" calcext:value-type="float">
            <text:p>0,397519</text:p>
          </table:table-cell>
          <table:table-cell table:style-name="ce2" office:value-type="float" office:value="0.307605" calcext:value-type="float">
            <text:p>0,30760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RANCHES</text:p>
          </table:table-cell>
          <table:table-cell table:number-columns-repeated="3" table:style-name="ce2" office:value-type="float" office:value="0.414846" calcext:value-type="float">
            <text:p>0,4148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4846" calcext:value-type="float">
            <text:p>0,41484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ANNAY</text:p>
          </table:table-cell>
          <table:table-cell table:number-columns-repeated="3" table:style-name="ce2" office:value-type="float" office:value="0.648166" calcext:value-type="float">
            <text:p>0,64816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648166" calcext:value-type="float">
            <text:p>0,64816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IENON SUR ARMANCON</text:p>
          </table:table-cell>
          <table:table-cell table:number-columns-repeated="3" table:style-name="ce2" office:value-type="float" office:value="0.351351" calcext:value-type="float">
            <text:p>0,3513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1351" calcext:value-type="float">
            <text:p>0,35135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476756" calcext:value-type="float">
            <text:p>0,47675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76756" calcext:value-type="float">
            <text:p>0,476756</text:p>
          </table:table-cell>
          <table:table-cell table:style-name="ce2" office:value-type="float" office:value="0.488084" calcext:value-type="float">
            <text:p>0,488084</text:p>
          </table:table-cell>
          <table:table-cell table:style-name="ce2" office:value-type="float" office:value="0.476756" calcext:value-type="float">
            <text:p>0,476756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ROSSES</text:p>
          </table:table-cell>
          <table:table-cell table:number-columns-repeated="3" table:style-name="ce2" office:value-type="float" office:value="0.545336" calcext:value-type="float">
            <text:p>0,54533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5336" calcext:value-type="float">
            <text:p>0,54533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327518" calcext:value-type="float">
            <text:p>0,32751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7518" calcext:value-type="float">
            <text:p>0,32751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USSY EN OTHE</text:p>
          </table:table-cell>
          <table:table-cell table:number-columns-repeated="3" table:style-name="ce2" office:value-type="float" office:value="0.433846" calcext:value-type="float">
            <text:p>0,43384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19221" calcext:value-type="float">
            <text:p>0,419221</text:p>
          </table:table-cell>
          <table:table-cell table:style-name="ce2" office:value-type="float" office:value="0.418959" calcext:value-type="float">
            <text:p>0,418959</text:p>
          </table:table-cell>
          <table:table-cell table:style-name="ce2" office:value-type="float" office:value="0.419221" calcext:value-type="float">
            <text:p>0,41922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USSY LE REPOS</text:p>
          </table:table-cell>
          <table:table-cell table:number-columns-repeated="3" table:style-name="ce2" office:value-type="float" office:value="0.412919" calcext:value-type="float">
            <text:p>0,41291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87838" calcext:value-type="float">
            <text:p>0,287838</text:p>
          </table:table-cell>
          <table:table-cell table:style-name="ce2" office:value-type="float" office:value="0.412919" calcext:value-type="float">
            <text:p>0,412919</text:p>
          </table:table-cell>
          <table:table-cell table:style-name="ce2" office:value-type="float" office:value="0.287838" calcext:value-type="float">
            <text:p>0,28783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UTTEAUX</text:p>
          </table:table-cell>
          <table:table-cell table:number-columns-repeated="3" table:style-name="ce2" office:value-type="float" office:value="0.400921" calcext:value-type="float">
            <text:p>0,40092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00921" calcext:value-type="float">
            <text:p>0,400921</text:p>
          </table:table-cell>
          <table:table-cell table:style-name="ce2" office:value-type="float" office:value="0.44709" calcext:value-type="float">
            <text:p>0,44709</text:p>
          </table:table-cell>
          <table:table-cell table:style-name="ce2" office:value-type="float" office:value="0.400921" calcext:value-type="float">
            <text:p>0,40092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RISEY</text:p>
          </table:table-cell>
          <table:table-cell table:number-columns-repeated="3" table:style-name="ce2" office:value-type="float" office:value="0.13181" calcext:value-type="float">
            <text:p>0,1318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3181" calcext:value-type="float">
            <text:p>0,13181</text:p>
          </table:table-cell>
          <table:table-cell table:style-name="ce2" office:value-type="float" office:value="0.134851" calcext:value-type="float">
            <text:p>0,134851</text:p>
          </table:table-cell>
          <table:table-cell table:style-name="ce2" office:value-type="float" office:value="0.13181" calcext:value-type="float">
            <text:p>0,1318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CELLE SAINT CYR</text:p>
          </table:table-cell>
          <table:table-cell table:number-columns-repeated="3" table:style-name="ce2" office:value-type="float" office:value="0.459454" calcext:value-type="float">
            <text:p>0,4594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9454" calcext:value-type="float">
            <text:p>0,45945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ENS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ERILLY</text:p>
          </table:table-cell>
          <table:table-cell table:number-columns-repeated="3" table:style-name="ce2" office:value-type="float" office:value="0.17685" calcext:value-type="float">
            <text:p>0,1768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7685" calcext:value-type="float">
            <text:p>0,1768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ERISIERS</text:p>
          </table:table-cell>
          <table:table-cell table:number-columns-repeated="3" table:style-name="ce2" office:value-type="float" office:value="0.307116" calcext:value-type="float">
            <text:p>0,30711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07116" calcext:value-type="float">
            <text:p>0,307116</text:p>
          </table:table-cell>
          <table:table-cell table:style-name="ce2" office:value-type="float" office:value="0.377273" calcext:value-type="float">
            <text:p>0,377273</text:p>
          </table:table-cell>
          <table:table-cell table:style-name="ce2" office:value-type="float" office:value="0.307116" calcext:value-type="float">
            <text:p>0,30711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EZY</text:p>
          </table:table-cell>
          <table:table-cell table:number-columns-repeated="3" table:style-name="ce2" office:value-type="float" office:value="0.673501" calcext:value-type="float">
            <text:p>0,67350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673501" calcext:value-type="float">
            <text:p>0,673501</text:p>
          </table:table-cell>
          <table:table-cell table:style-name="ce2" office:value-type="float" office:value="0.389574" calcext:value-type="float">
            <text:p>0,389574</text:p>
          </table:table-cell>
          <table:table-cell table:style-name="ce2" office:value-type="float" office:value="0.673501" calcext:value-type="float">
            <text:p>0,67350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BLIS</text:p>
          </table:table-cell>
          <table:table-cell table:number-columns-repeated="3" table:style-name="ce2" office:value-type="float" office:value="0.212473" calcext:value-type="float">
            <text:p>0,21247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12473" calcext:value-type="float">
            <text:p>0,212473</text:p>
          </table:table-cell>
          <table:table-cell table:style-name="ce2" office:value-type="float" office:value="0.229159" calcext:value-type="float">
            <text:p>0,229159</text:p>
          </table:table-cell>
          <table:table-cell table:style-name="ce2" office:value-type="float" office:value="0.212473" calcext:value-type="float">
            <text:p>0,21247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ILLEY</text:p>
          </table:table-cell>
          <table:table-cell table:number-columns-repeated="3" table:style-name="ce2" office:value-type="float" office:value="0.500048" calcext:value-type="float">
            <text:p>0,50004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00048" calcext:value-type="float">
            <text:p>0,500048</text:p>
          </table:table-cell>
          <table:table-cell table:style-name="ce2" office:value-type="float" office:value="0.415867" calcext:value-type="float">
            <text:p>0,415867</text:p>
          </table:table-cell>
          <table:table-cell table:style-name="ce2" office:value-type="float" office:value="0.500048" calcext:value-type="float">
            <text:p>0,50004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MOUX</text:p>
          </table:table-cell>
          <table:table-cell table:number-columns-repeated="3" table:style-name="ce2" office:value-type="float" office:value="0.279621" calcext:value-type="float">
            <text:p>0,27962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9621" calcext:value-type="float">
            <text:p>0,27962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MPCEVRAIS</text:p>
          </table:table-cell>
          <table:table-cell table:number-columns-repeated="3" table:style-name="ce2" office:value-type="float" office:value="0.212058" calcext:value-type="float">
            <text:p>0,21205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2058" calcext:value-type="float">
            <text:p>0,21205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MPIGNELLES</text:p>
          </table:table-cell>
          <table:table-cell table:number-columns-repeated="3" table:style-name="ce2" office:value-type="float" office:value="0.33654" calcext:value-type="float">
            <text:p>0,336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654" calcext:value-type="float">
            <text:p>0,3365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MPIGNY</text:p>
          </table:table-cell>
          <table:table-cell table:number-columns-repeated="3" table:style-name="ce2" office:value-type="float" office:value="0.418228" calcext:value-type="float">
            <text:p>0,41822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8228" calcext:value-type="float">
            <text:p>0,418228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MPLAY</text:p>
          </table:table-cell>
          <table:table-cell table:number-columns-repeated="3" table:style-name="ce2" office:value-type="float" office:value="0.521113" calcext:value-type="float">
            <text:p>0,52111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21113" calcext:value-type="float">
            <text:p>0,521113</text:p>
          </table:table-cell>
          <table:table-cell table:style-name="ce2" office:value-type="float" office:value="0.420309" calcext:value-type="float">
            <text:p>0,420309</text:p>
          </table:table-cell>
          <table:table-cell table:style-name="ce2" office:value-type="float" office:value="0.521113" calcext:value-type="float">
            <text:p>0,52111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MPLOST</text:p>
          </table:table-cell>
          <table:table-cell table:number-columns-repeated="3" table:style-name="ce2" office:value-type="float" office:value="0.416283" calcext:value-type="float">
            <text:p>0,4162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6283" calcext:value-type="float">
            <text:p>0,41628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PS SUR YONNE</text:p>
          </table:table-cell>
          <table:table-cell table:number-columns-repeated="3" table:style-name="ce2" office:value-type="float" office:value="0.329124" calcext:value-type="float">
            <text:p>0,32912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9124" calcext:value-type="float">
            <text:p>0,329124</text:p>
          </table:table-cell>
          <table:table-cell table:style-name="ce2" office:value-type="float" office:value="0.31375" calcext:value-type="float">
            <text:p>0,31375</text:p>
          </table:table-cell>
          <table:table-cell table:style-name="ce2" office:value-type="float" office:value="0.329124" calcext:value-type="float">
            <text:p>0,32912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VRES</text:p>
          </table:table-cell>
          <table:table-cell table:number-columns-repeated="3" table:style-name="ce2" office:value-type="float" office:value="0.455919" calcext:value-type="float">
            <text:p>0,45591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55919" calcext:value-type="float">
            <text:p>0,455919</text:p>
          </table:table-cell>
          <table:table-cell table:style-name="ce2" office:value-type="float" office:value="0.464395" calcext:value-type="float">
            <text:p>0,464395</text:p>
          </table:table-cell>
          <table:table-cell table:style-name="ce2" office:value-type="float" office:value="0.455919" calcext:value-type="float">
            <text:p>0,45591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 CHAPELLE SUR OREUSE</text:p>
          </table:table-cell>
          <table:table-cell table:number-columns-repeated="3" table:style-name="ce2" office:value-type="float" office:value="0.189884" calcext:value-type="float">
            <text:p>0,18988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9884" calcext:value-type="float">
            <text:p>0,18988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A CHAPELLE VAUPELTEIGNE</text:p>
          </table:table-cell>
          <table:table-cell table:number-columns-repeated="3" table:style-name="ce2" office:value-type="float" office:value="0.464599" calcext:value-type="float">
            <text:p>0,4645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4599" calcext:value-type="float">
            <text:p>0,46459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RBUY</text:p>
          </table:table-cell>
          <table:table-cell table:number-columns-repeated="3" table:style-name="ce2" office:value-type="float" office:value="0.404258" calcext:value-type="float">
            <text:p>0,40425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04258" calcext:value-type="float">
            <text:p>0,404258</text:p>
          </table:table-cell>
          <table:table-cell table:style-name="ce2" office:value-type="float" office:value="0.386848" calcext:value-type="float">
            <text:p>0,386848</text:p>
          </table:table-cell>
          <table:table-cell table:style-name="ce2" office:value-type="float" office:value="0.404258" calcext:value-type="float">
            <text:p>0,40425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RENTENAY</text:p>
          </table:table-cell>
          <table:table-cell table:number-columns-repeated="3" table:style-name="ce2" office:value-type="float" office:value="0.270846" calcext:value-type="float">
            <text:p>0,2708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0846" calcext:value-type="float">
            <text:p>0,27084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RMOY</text:p>
          </table:table-cell>
          <table:table-cell table:number-columns-repeated="3" table:style-name="ce2" office:value-type="float" office:value="0.321394" calcext:value-type="float">
            <text:p>0,32139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1394" calcext:value-type="float">
            <text:p>0,32139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RNY OREE DE PUISAYE</text:p>
          </table:table-cell>
          <table:table-cell table:number-columns-repeated="3" table:style-name="ce2" office:value-type="float" office:value="0.327036" calcext:value-type="float">
            <text:p>0,3270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292277" calcext:value-type="float">
            <text:p>0,292277</text:p>
          </table:table-cell>
          <table:table-cell table:style-name="ce2" office:value-type="float" office:value="0.32233" calcext:value-type="float">
            <text:p>0,3223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SSIGNELLES</text:p>
          </table:table-cell>
          <table:table-cell table:number-columns-repeated="3" table:style-name="ce2" office:value-type="float" office:value="0.332277" calcext:value-type="float">
            <text:p>0,33227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2277" calcext:value-type="float">
            <text:p>0,33227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SSY</text:p>
          </table:table-cell>
          <table:table-cell table:number-columns-repeated="3" table:style-name="ce2" office:value-type="float" office:value="0.280458" calcext:value-type="float">
            <text:p>0,28045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0458" calcext:value-type="float">
            <text:p>0,28045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STELLUX SUR CURE</text:p>
          </table:table-cell>
          <table:table-cell table:number-columns-repeated="3" table:style-name="ce2" office:value-type="float" office:value="0.401044" calcext:value-type="float">
            <text:p>0,40104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1044" calcext:value-type="float">
            <text:p>0,40104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TEL CENSOIR</text:p>
          </table:table-cell>
          <table:table-cell table:number-columns-repeated="3" table:style-name="ce2" office:value-type="float" office:value="0.7444" calcext:value-type="float">
            <text:p>0,744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444" calcext:value-type="float">
            <text:p>0,744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TEL GERARD</text:p>
          </table:table-cell>
          <table:table-cell table:number-columns-repeated="3" table:style-name="ce2" office:value-type="float" office:value="0.400424" calcext:value-type="float">
            <text:p>0,40042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0424" calcext:value-type="float">
            <text:p>0,40042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UMONT</text:p>
          </table:table-cell>
          <table:table-cell table:number-columns-repeated="3" table:style-name="ce2" office:value-type="float" office:value="0.184306" calcext:value-type="float">
            <text:p>0,18430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4306" calcext:value-type="float">
            <text:p>0,18430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UMOT</text:p>
          </table:table-cell>
          <table:table-cell table:number-columns-repeated="3" table:style-name="ce2" office:value-type="float" office:value="0.604978" calcext:value-type="float">
            <text:p>0,6049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604978" calcext:value-type="float">
            <text:p>0,60497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EMILLY SUR SEREIN</text:p>
          </table:table-cell>
          <table:table-cell table:number-columns-repeated="3" table:style-name="ce2" office:value-type="float" office:value="0.456744" calcext:value-type="float">
            <text:p>0,45674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6744" calcext:value-type="float">
            <text:p>0,456744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EMILLY-SUR-YONNE</text:p>
          </table:table-cell>
          <table:table-cell table:number-columns-repeated="3" table:style-name="ce2" office:value-type="float" office:value="0.418567" calcext:value-type="float">
            <text:p>0,41856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8567" calcext:value-type="float">
            <text:p>0,41856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ENEY</text:p>
          </table:table-cell>
          <table:table-cell table:number-columns-repeated="3" table:style-name="ce2" office:value-type="float" office:value="0.380339" calcext:value-type="float">
            <text:p>0,38033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0339" calcext:value-type="float">
            <text:p>0,38033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ENY</text:p>
          </table:table-cell>
          <table:table-cell table:number-columns-repeated="3" table:style-name="ce2" office:value-type="float" office:value="0.335402" calcext:value-type="float">
            <text:p>0,33540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5402" calcext:value-type="float">
            <text:p>0,335402</text:p>
          </table:table-cell>
          <table:table-cell table:style-name="ce2" office:value-type="float" office:value="0.300727" calcext:value-type="float">
            <text:p>0,300727</text:p>
          </table:table-cell>
          <table:table-cell table:style-name="ce2" office:value-type="float" office:value="0.335402" calcext:value-type="float">
            <text:p>0,33540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EROY</text:p>
          </table:table-cell>
          <table:table-cell table:number-columns-repeated="3" table:style-name="ce2" office:value-type="float" office:value="0.22182" calcext:value-type="float">
            <text:p>0,221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182" calcext:value-type="float">
            <text:p>0,2218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EU</text:p>
          </table:table-cell>
          <table:table-cell table:number-columns-repeated="3" table:style-name="ce2" office:value-type="float" office:value="0.238429" calcext:value-type="float">
            <text:p>0,23842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38429" calcext:value-type="float">
            <text:p>0,238429</text:p>
          </table:table-cell>
          <table:table-cell table:style-name="ce2" office:value-type="float" office:value="0.327129" calcext:value-type="float">
            <text:p>0,327129</text:p>
          </table:table-cell>
          <table:table-cell table:style-name="ce2" office:value-type="float" office:value="0.238429" calcext:value-type="float">
            <text:p>0,23842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EVANNES</text:p>
          </table:table-cell>
          <table:table-cell table:number-columns-repeated="3" table:style-name="ce2" office:value-type="float" office:value="0.275188" calcext:value-type="float">
            <text:p>0,27518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75188" calcext:value-type="float">
            <text:p>0,275188</text:p>
          </table:table-cell>
          <table:table-cell table:style-name="ce2" office:value-type="float" office:value="0.24742" calcext:value-type="float">
            <text:p>0,24742</text:p>
          </table:table-cell>
          <table:table-cell table:style-name="ce2" office:value-type="float" office:value="0.275188" calcext:value-type="float">
            <text:p>0,27518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ICHEE</text:p>
          </table:table-cell>
          <table:table-cell table:number-columns-repeated="3" table:style-name="ce2" office:value-type="float" office:value="0.404354" calcext:value-type="float">
            <text:p>0,4043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4354" calcext:value-type="float">
            <text:p>0,40435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ICHERY</text:p>
          </table:table-cell>
          <table:table-cell table:number-columns-repeated="3" table:style-name="ce2" office:value-type="float" office:value="0.258245" calcext:value-type="float">
            <text:p>0,25824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8245" calcext:value-type="float">
            <text:p>0,25824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ITRY</text:p>
          </table:table-cell>
          <table:table-cell table:number-columns-repeated="3" table:style-name="ce2" office:value-type="float" office:value="0.379491" calcext:value-type="float">
            <text:p>0,37949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9491" calcext:value-type="float">
            <text:p>0,37949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ISERY</text:p>
          </table:table-cell>
          <table:table-cell table:number-columns-repeated="3" table:style-name="ce2" office:value-type="float" office:value="0.332417" calcext:value-type="float">
            <text:p>0,33241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2417" calcext:value-type="float">
            <text:p>0,332417</text:p>
          </table:table-cell>
          <table:table-cell table:style-name="ce2" office:value-type="float" office:value="0.300366" calcext:value-type="float">
            <text:p>0,300366</text:p>
          </table:table-cell>
          <table:table-cell table:style-name="ce2" office:value-type="float" office:value="0.332417" calcext:value-type="float">
            <text:p>0,33241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ES CLERIMOIS</text:p>
          </table:table-cell>
          <table:table-cell table:number-columns-repeated="3" table:style-name="ce2" office:value-type="float" office:value="0.39538" calcext:value-type="float">
            <text:p>0,3953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9538" calcext:value-type="float">
            <text:p>0,39538</text:p>
          </table:table-cell>
          <table:table-cell table:style-name="ce2" office:value-type="float" office:value="0.386249" calcext:value-type="float">
            <text:p>0,386249</text:p>
          </table:table-cell>
          <table:table-cell table:style-name="ce2" office:value-type="float" office:value="0.39538" calcext:value-type="float">
            <text:p>0,3953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OLLAN</text:p>
          </table:table-cell>
          <table:table-cell table:number-columns-repeated="3" table:style-name="ce2" office:value-type="float" office:value="0.454892" calcext:value-type="float">
            <text:p>0,45489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4892" calcext:value-type="float">
            <text:p>0,45489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LLEMIERS</text:p>
          </table:table-cell>
          <table:table-cell table:number-columns-repeated="3" table:style-name="ce2" office:value-type="float" office:value="0.476208" calcext:value-type="float">
            <text:p>0,47620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76208" calcext:value-type="float">
            <text:p>0,476208</text:p>
          </table:table-cell>
          <table:table-cell table:style-name="ce2" office:value-type="float" office:value="0.508997" calcext:value-type="float">
            <text:p>0,508997</text:p>
          </table:table-cell>
          <table:table-cell table:style-name="ce2" office:value-type="float" office:value="0.476208" calcext:value-type="float">
            <text:p>0,47620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MPIGNY</text:p>
          </table:table-cell>
          <table:table-cell table:number-columns-repeated="3" table:style-name="ce2" office:value-type="float" office:value="0.367847" calcext:value-type="float">
            <text:p>0,36784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7847" calcext:value-type="float">
            <text:p>0,36784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RNANT</text:p>
          </table:table-cell>
          <table:table-cell table:number-columns-repeated="3" table:style-name="ce2" office:value-type="float" office:value="0.408253" calcext:value-type="float">
            <text:p>0,4082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8253" calcext:value-type="float">
            <text:p>0,40825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ULANGERON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ULANGES LA VINEUSE</text:p>
          </table:table-cell>
          <table:table-cell table:number-columns-repeated="3" table:style-name="ce2" office:value-type="float" office:value="0.183326" calcext:value-type="float">
            <text:p>0,18332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3326" calcext:value-type="float">
            <text:p>0,18332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OULANGES-SUR-YONNE</text:p>
          </table:table-cell>
          <table:table-cell table:number-columns-repeated="3" table:style-name="ce2" office:value-type="float" office:value="0.312943" calcext:value-type="float">
            <text:p>0,31294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12943" calcext:value-type="float">
            <text:p>0,312943</text:p>
          </table:table-cell>
          <table:table-cell table:style-name="ce2" office:value-type="float" office:value="0.338384" calcext:value-type="float">
            <text:p>0,338384</text:p>
          </table:table-cell>
          <table:table-cell table:style-name="ce2" office:value-type="float" office:value="0.312943" calcext:value-type="float">
            <text:p>0,31294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ULOURS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URGENAY</text:p>
          </table:table-cell>
          <table:table-cell table:number-columns-repeated="3" table:style-name="ce2" office:value-type="float" office:value="0.283299" calcext:value-type="float">
            <text:p>0,28329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83299" calcext:value-type="float">
            <text:p>0,283299</text:p>
          </table:table-cell>
          <table:table-cell table:style-name="ce2" office:value-type="float" office:value="0.277584" calcext:value-type="float">
            <text:p>0,277584</text:p>
          </table:table-cell>
          <table:table-cell table:style-name="ce2" office:value-type="float" office:value="0.283299" calcext:value-type="float">
            <text:p>0,28329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OURGIS</text:p>
          </table:table-cell>
          <table:table-cell table:number-columns-repeated="3" table:style-name="ce2" office:value-type="float" office:value="0.246667" calcext:value-type="float">
            <text:p>0,24666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6667" calcext:value-type="float">
            <text:p>0,24666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URLON SUR YONNE</text:p>
          </table:table-cell>
          <table:table-cell table:number-columns-repeated="3" table:style-name="ce2" office:value-type="float" office:value="0.417554" calcext:value-type="float">
            <text:p>0,4175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7554" calcext:value-type="float">
            <text:p>0,41755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URSON LES CARRIERES</text:p>
          </table:table-cell>
          <table:table-cell table:number-columns-repeated="3" table:style-name="ce2" office:value-type="float" office:value="0.32731" calcext:value-type="float">
            <text:p>0,3273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731" calcext:value-type="float">
            <text:p>0,32731</text:p>
          </table:table-cell>
          <table:table-cell table:style-name="ce2" office:value-type="float" office:value="0.308097" calcext:value-type="float">
            <text:p>0,308097</text:p>
          </table:table-cell>
          <table:table-cell table:style-name="ce2" office:value-type="float" office:value="0.32731" calcext:value-type="float">
            <text:p>0,3273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URTOIN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URTOIS SUR YONNE</text:p>
          </table:table-cell>
          <table:table-cell table:number-columns-repeated="3" table:style-name="ce2" office:value-type="float" office:value="0.213806" calcext:value-type="float">
            <text:p>0,21380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13806" calcext:value-type="float">
            <text:p>0,213806</text:p>
          </table:table-cell>
          <table:table-cell table:style-name="ce2" office:value-type="float" office:value="0.194101" calcext:value-type="float">
            <text:p>0,194101</text:p>
          </table:table-cell>
          <table:table-cell table:style-name="ce2" office:value-type="float" office:value="0.213806" calcext:value-type="float">
            <text:p>0,21380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UTARNOUX</text:p>
          </table:table-cell>
          <table:table-cell table:number-columns-repeated="3" table:style-name="ce2" office:value-type="float" office:value="0.588235" calcext:value-type="float">
            <text:p>0,58823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88235" calcext:value-type="float">
            <text:p>0,58823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RAIN</text:p>
          </table:table-cell>
          <table:table-cell table:number-columns-repeated="3" table:style-name="ce2" office:value-type="float" office:value="0.229503" calcext:value-type="float">
            <text:p>0,22950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29503" calcext:value-type="float">
            <text:p>0,229503</text:p>
          </table:table-cell>
          <table:table-cell table:style-name="ce2" office:value-type="float" office:value="0.449623" calcext:value-type="float">
            <text:p>0,449623</text:p>
          </table:table-cell>
          <table:table-cell table:style-name="ce2" office:value-type="float" office:value="0.229503" calcext:value-type="float">
            <text:p>0,22950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UX RIVIERES</text:p>
          </table:table-cell>
          <table:table-cell table:number-columns-repeated="3" table:style-name="ce2" office:value-type="float" office:value="0.402409" calcext:value-type="float">
            <text:p>0,40240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02409" calcext:value-type="float">
            <text:p>0,402409</text:p>
          </table:table-cell>
          <table:table-cell table:style-name="ce2" office:value-type="float" office:value="0.42156" calcext:value-type="float">
            <text:p>0,42156</text:p>
          </table:table-cell>
          <table:table-cell table:style-name="ce2" office:value-type="float" office:value="0.402409" calcext:value-type="float">
            <text:p>0,40240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DEUX RIVIERES</text:p>
          </table:table-cell>
          <table:table-cell table:number-columns-repeated="3" table:style-name="ce2" office:value-type="float" office:value="0.402409" calcext:value-type="float">
            <text:p>0,40240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02409" calcext:value-type="float">
            <text:p>0,402409</text:p>
          </table:table-cell>
          <table:table-cell table:style-name="ce2" office:value-type="float" office:value="0.42156" calcext:value-type="float">
            <text:p>0,42156</text:p>
          </table:table-cell>
          <table:table-cell table:style-name="ce2" office:value-type="float" office:value="0.402409" calcext:value-type="float">
            <text:p>0,40240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RUZY LE CHATEL</text:p>
          </table:table-cell>
          <table:table-cell table:number-columns-repeated="3" table:style-name="ce2" office:value-type="float" office:value="0.470372" calcext:value-type="float">
            <text:p>0,47037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70372" calcext:value-type="float">
            <text:p>0,47037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RY</text:p>
          </table:table-cell>
          <table:table-cell table:number-columns-repeated="3" table:style-name="ce2" office:value-type="float" office:value="0.31142" calcext:value-type="float">
            <text:p>0,3114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142" calcext:value-type="float">
            <text:p>0,3114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UDOT</text:p>
          </table:table-cell>
          <table:table-cell table:number-columns-repeated="3" table:style-name="ce2" office:value-type="float" office:value="0.340795" calcext:value-type="float">
            <text:p>0,34079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0795" calcext:value-type="float">
            <text:p>0,34079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USSY-LES-FORGES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UY</text:p>
          </table:table-cell>
          <table:table-cell table:number-columns-repeated="3" table:style-name="ce2" office:value-type="float" office:value="0.352775" calcext:value-type="float">
            <text:p>0,35277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2775" calcext:value-type="float">
            <text:p>0,35277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DANNEMOINE</text:p>
          </table:table-cell>
          <table:table-cell table:number-columns-repeated="3" table:style-name="ce2" office:value-type="float" office:value="0.314012" calcext:value-type="float">
            <text:p>0,31401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4012" calcext:value-type="float">
            <text:p>0,314012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DIGES</text:p>
          </table:table-cell>
          <table:table-cell table:number-columns-repeated="3" table:style-name="ce2" office:value-type="float" office:value="0.269263" calcext:value-type="float">
            <text:p>0,26926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69263" calcext:value-type="float">
            <text:p>0,26926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ISSANGIS</text:p>
          </table:table-cell>
          <table:table-cell table:number-columns-repeated="3" table:style-name="ce2" office:value-type="float" office:value="0.277266" calcext:value-type="float">
            <text:p>0,27726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7266" calcext:value-type="float">
            <text:p>0,27726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IXMONT</text:p>
          </table:table-cell>
          <table:table-cell table:number-columns-repeated="3" table:style-name="ce2" office:value-type="float" office:value="0.442925" calcext:value-type="float">
            <text:p>0,44292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42925" calcext:value-type="float">
            <text:p>0,442925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OLLOT</text:p>
          </table:table-cell>
          <table:table-cell table:number-columns-repeated="3" table:style-name="ce2" office:value-type="float" office:value="0.799027" calcext:value-type="float">
            <text:p>0,79902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99027" calcext:value-type="float">
            <text:p>0,79902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OMATS</text:p>
          </table:table-cell>
          <table:table-cell table:number-columns-repeated="3" table:style-name="ce2" office:value-type="float" office:value="0.442887" calcext:value-type="float">
            <text:p>0,44288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42887" calcext:value-type="float">
            <text:p>0,44288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OMECY-SUR-CURE</text:p>
          </table:table-cell>
          <table:table-cell table:number-columns-repeated="3" table:style-name="ce2" office:value-type="float" office:value="0.19172" calcext:value-type="float">
            <text:p>0,1917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9172" calcext:value-type="float">
            <text:p>0,1917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OMECY SUR LE VAULT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RACY</text:p>
          </table:table-cell>
          <table:table-cell table:number-columns-repeated="3" table:style-name="ce2" office:value-type="float" office:value="0.403336" calcext:value-type="float">
            <text:p>0,40333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3336" calcext:value-type="float">
            <text:p>0,40333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RUYES LES BELLES FONTAINE</text:p>
          </table:table-cell>
          <table:table-cell table:number-columns-repeated="3" table:style-name="ce2" office:value-type="float" office:value="0.618198" calcext:value-type="float">
            <text:p>0,61819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618198" calcext:value-type="float">
            <text:p>0,618198</text:p>
          </table:table-cell>
          <table:table-cell table:style-name="ce2" office:value-type="float" office:value="0.516537" calcext:value-type="float">
            <text:p>0,516537</text:p>
          </table:table-cell>
          <table:table-cell table:style-name="ce2" office:value-type="float" office:value="0.618198" calcext:value-type="float">
            <text:p>0,61819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YE</text:p>
          </table:table-cell>
          <table:table-cell table:number-columns-repeated="3" table:style-name="ce2" office:value-type="float" office:value="0.187097" calcext:value-type="float">
            <text:p>0,18709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7097" calcext:value-type="float">
            <text:p>0,18709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EGLENY</text:p>
          </table:table-cell>
          <table:table-cell table:number-columns-repeated="3" table:style-name="ce2" office:value-type="float" office:value="0.183046" calcext:value-type="float">
            <text:p>0,1830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3046" calcext:value-type="float">
            <text:p>0,18304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EGRISELLES LE BOCAGE</text:p>
          </table:table-cell>
          <table:table-cell table:number-columns-repeated="3" table:style-name="ce2" office:value-type="float" office:value="0.309" calcext:value-type="float">
            <text:p>0,30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09" calcext:value-type="float">
            <text:p>0,30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PINEAU LES VOVES</text:p>
          </table:table-cell>
          <table:table-cell table:number-columns-repeated="3" table:style-name="ce2" office:value-type="float" office:value="0.356736" calcext:value-type="float">
            <text:p>0,35673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56736" calcext:value-type="float">
            <text:p>0,356736</text:p>
          </table:table-cell>
          <table:table-cell table:style-name="ce2" office:value-type="float" office:value="0.406792" calcext:value-type="float">
            <text:p>0,406792</text:p>
          </table:table-cell>
          <table:table-cell table:style-name="ce2" office:value-type="float" office:value="0.356736" calcext:value-type="float">
            <text:p>0,35673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PINEUIL</text:p>
          </table:table-cell>
          <table:table-cell table:number-columns-repeated="3" table:style-name="ce2" office:value-type="float" office:value="0.377412" calcext:value-type="float">
            <text:p>0,37741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7412" calcext:value-type="float">
            <text:p>0,37741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ESCAMPS</text:p>
          </table:table-cell>
          <table:table-cell table:number-columns-repeated="3" table:style-name="ce2" office:value-type="float" office:value="0.361353" calcext:value-type="float">
            <text:p>0,3613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1353" calcext:value-type="float">
            <text:p>0,36135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SCOLIVES SAINTE CAMILLE</text:p>
          </table:table-cell>
          <table:table-cell table:number-columns-repeated="3" table:style-name="ce2" office:value-type="float" office:value="0.709423" calcext:value-type="float">
            <text:p>0,70942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09423" calcext:value-type="float">
            <text:p>0,709423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SNON</text:p>
          </table:table-cell>
          <table:table-cell table:number-columns-repeated="3" table:style-name="ce2" office:value-type="float" office:value="0.208671" calcext:value-type="float">
            <text:p>0,20867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08671" calcext:value-type="float">
            <text:p>0,20867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ETAIS LA SAUVIN</text:p>
          </table:table-cell>
          <table:table-cell table:number-columns-repeated="3" table:style-name="ce2" office:value-type="float" office:value="0.150978" calcext:value-type="float">
            <text:p>0,1509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50978" calcext:value-type="float">
            <text:p>0,15097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TAULE</text:p>
          </table:table-cell>
          <table:table-cell table:number-columns-repeated="3" table:style-name="ce2" office:value-type="float" office:value="0.602956" calcext:value-type="float">
            <text:p>0,60295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602956" calcext:value-type="float">
            <text:p>0,60295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TIGNY</text:p>
          </table:table-cell>
          <table:table-cell table:number-columns-repeated="3" table:style-name="ce2" office:value-type="float" office:value="0.419156" calcext:value-type="float">
            <text:p>0,41915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19156" calcext:value-type="float">
            <text:p>0,419156</text:p>
          </table:table-cell>
          <table:table-cell table:style-name="ce2" office:value-type="float" office:value="0.298069" calcext:value-type="float">
            <text:p>0,298069</text:p>
          </table:table-cell>
          <table:table-cell table:style-name="ce2" office:value-type="float" office:value="0.419156" calcext:value-type="float">
            <text:p>0,41915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TIVEY</text:p>
          </table:table-cell>
          <table:table-cell table:number-columns-repeated="3" table:style-name="ce2" office:value-type="float" office:value="0.787233" calcext:value-type="float">
            <text:p>0,78723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87233" calcext:value-type="float">
            <text:p>0,78723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EVRY</text:p>
          </table:table-cell>
          <table:table-cell table:number-columns-repeated="3" table:style-name="ce2" office:value-type="float" office:value="0.232254" calcext:value-type="float">
            <text:p>0,2322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32254" calcext:value-type="float">
            <text:p>0,23225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A FERTE LOUPIERE</text:p>
          </table:table-cell>
          <table:table-cell table:number-columns-repeated="3" table:style-name="ce2" office:value-type="float" office:value="0.208417" calcext:value-type="float">
            <text:p>0,20841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08417" calcext:value-type="float">
            <text:p>0,20841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FESTIGNY</text:p>
          </table:table-cell>
          <table:table-cell table:number-columns-repeated="3" table:style-name="ce2" office:value-type="float" office:value="0.469091" calcext:value-type="float">
            <text:p>0,46909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9091" calcext:value-type="float">
            <text:p>0,46909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FLACY</text:p>
          </table:table-cell>
          <table:table-cell table:number-columns-repeated="3" table:style-name="ce2" office:value-type="float" office:value="1.442676" calcext:value-type="float">
            <text:p>1,44267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1.442676" calcext:value-type="float">
            <text:p>1,442676</text:p>
          </table:table-cell>
          <table:table-cell table:style-name="ce2" office:value-type="float" office:value="0.392631" calcext:value-type="float">
            <text:p>0,392631</text:p>
          </table:table-cell>
          <table:table-cell table:style-name="ce2" office:value-type="float" office:value="1.442676" calcext:value-type="float">
            <text:p>1,44267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FLEURY LA VALLEE</text:p>
          </table:table-cell>
          <table:table-cell table:number-columns-repeated="3" table:style-name="ce2" office:value-type="float" office:value="0.39558" calcext:value-type="float">
            <text:p>0,3955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9558" calcext:value-type="float">
            <text:p>0,3955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FLEYS</text:p>
          </table:table-cell>
          <table:table-cell table:number-columns-repeated="3" table:style-name="ce2" office:value-type="float" office:value="0.403499" calcext:value-type="float">
            <text:p>0,4034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3499" calcext:value-type="float">
            <text:p>0,40349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LOGNY LA CHAPELLE</text:p>
          </table:table-cell>
          <table:table-cell table:number-columns-repeated="3" table:style-name="ce2" office:value-type="float" office:value="0.227636" calcext:value-type="float">
            <text:p>0,22763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7636" calcext:value-type="float">
            <text:p>0,22763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FOISSY LES VEZELAY</text:p>
          </table:table-cell>
          <table:table-cell table:number-columns-repeated="3" table:style-name="ce2" office:value-type="float" office:value="0.328619" calcext:value-type="float">
            <text:p>0,32861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8619" calcext:value-type="float">
            <text:p>0,32861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FOISSY SUR VANNE</text:p>
          </table:table-cell>
          <table:table-cell table:number-columns-repeated="3" table:style-name="ce2" office:value-type="float" office:value="0.419645" calcext:value-type="float">
            <text:p>0,41964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19645" calcext:value-type="float">
            <text:p>0,419645</text:p>
          </table:table-cell>
          <table:table-cell table:style-name="ce2" office:value-type="float" office:value="0.462561" calcext:value-type="float">
            <text:p>0,462561</text:p>
          </table:table-cell>
          <table:table-cell table:style-name="ce2" office:value-type="float" office:value="0.419645" calcext:value-type="float">
            <text:p>0,41964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ONTAINE LA GAILLARDE</text:p>
          </table:table-cell>
          <table:table-cell table:number-columns-repeated="3" table:style-name="ce2" office:value-type="float" office:value="0.81146" calcext:value-type="float">
            <text:p>0,811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81146" calcext:value-type="float">
            <text:p>0,8114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ONTAINES</text:p>
          </table:table-cell>
          <table:table-cell table:number-columns-repeated="3" table:style-name="ce2" office:value-type="float" office:value="0.338731" calcext:value-type="float">
            <text:p>0,33873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8731" calcext:value-type="float">
            <text:p>0,33873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ONTENAY PRES CHABLIS</text:p>
          </table:table-cell>
          <table:table-cell table:number-columns-repeated="3" table:style-name="ce2" office:value-type="float" office:value="0.426272" calcext:value-type="float">
            <text:p>0,42627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6272" calcext:value-type="float">
            <text:p>0,426272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ONTENAY PRES VEZELAY</text:p>
          </table:table-cell>
          <table:table-cell table:number-columns-repeated="3" table:style-name="ce2" office:value-type="float" office:value="0.330898" calcext:value-type="float">
            <text:p>0,33089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0898" calcext:value-type="float">
            <text:p>0,33089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FONTENAY SOUS FOURONNES</text:p>
          </table:table-cell>
          <table:table-cell table:number-columns-repeated="3" table:style-name="ce2" office:value-type="float" office:value="0.273585" calcext:value-type="float">
            <text:p>0,27358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3585" calcext:value-type="float">
            <text:p>0,27358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ONTENOY</text:p>
          </table:table-cell>
          <table:table-cell table:number-columns-repeated="3" table:style-name="ce2" office:value-type="float" office:value="0.215222" calcext:value-type="float">
            <text:p>0,21522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5222" calcext:value-type="float">
            <text:p>0,21522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OUCHERES</text:p>
          </table:table-cell>
          <table:table-cell table:number-columns-repeated="3" table:style-name="ce2" office:value-type="float" office:value="1.567288" calcext:value-type="float">
            <text:p>1,56728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1.567288" calcext:value-type="float">
            <text:p>1,56728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OURNAUDIN</text:p>
          </table:table-cell>
          <table:table-cell table:number-columns-repeated="3" table:style-name="ce2" office:value-type="float" office:value="0.346948" calcext:value-type="float">
            <text:p>0,34694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6948" calcext:value-type="float">
            <text:p>0,346948</text:p>
          </table:table-cell>
          <table:table-cell table:style-name="ce2" office:value-type="float" office:value="0.380023" calcext:value-type="float">
            <text:p>0,380023</text:p>
          </table:table-cell>
          <table:table-cell table:style-name="ce2" office:value-type="float" office:value="0.346948" calcext:value-type="float">
            <text:p>0,34694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FOURONNES</text:p>
          </table:table-cell>
          <table:table-cell table:number-columns-repeated="3" table:style-name="ce2" office:value-type="float" office:value="0.511039" calcext:value-type="float">
            <text:p>0,51103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11039" calcext:value-type="float">
            <text:p>0,51103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RESNES</text:p>
          </table:table-cell>
          <table:table-cell table:number-columns-repeated="3" table:style-name="ce2" office:value-type="float" office:value="0.289286" calcext:value-type="float">
            <text:p>0,28928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9286" calcext:value-type="float">
            <text:p>0,289286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ULVY</text:p>
          </table:table-cell>
          <table:table-cell table:number-columns-repeated="3" table:style-name="ce2" office:value-type="float" office:value="0.336359" calcext:value-type="float">
            <text:p>0,33635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742553" calcext:value-type="float">
            <text:p>0,742553</text:p>
          </table:table-cell>
          <table:table-cell table:style-name="ce2" office:value-type="float" office:value="0.336359" calcext:value-type="float">
            <text:p>0,336359</text:p>
          </table:table-cell>
          <table:table-cell table:style-name="ce2" office:value-type="float" office:value="0.742553" calcext:value-type="float">
            <text:p>0,74255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GERMIGNY</text:p>
          </table:table-cell>
          <table:table-cell table:number-columns-repeated="3" table:style-name="ce2" office:value-type="float" office:value="0.37071" calcext:value-type="float">
            <text:p>0,3707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7071" calcext:value-type="float">
            <text:p>0,37071</text:p>
          </table:table-cell>
          <table:table-cell table:style-name="ce2" office:value-type="float" office:value="0.380515" calcext:value-type="float">
            <text:p>0,380515</text:p>
          </table:table-cell>
          <table:table-cell table:style-name="ce2" office:value-type="float" office:value="0.37071" calcext:value-type="float">
            <text:p>0,3707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IGNY</text:p>
          </table:table-cell>
          <table:table-cell table:number-columns-repeated="3" table:style-name="ce2" office:value-type="float" office:value="0.211878" calcext:value-type="float">
            <text:p>0,2118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1878" calcext:value-type="float">
            <text:p>0,211878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GIROLLES</text:p>
          </table:table-cell>
          <table:table-cell table:number-columns-repeated="3" table:style-name="ce2" office:value-type="float" office:value="0.361128" calcext:value-type="float">
            <text:p>0,36112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1128" calcext:value-type="float">
            <text:p>0,36112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ISY LES NOBLES</text:p>
          </table:table-cell>
          <table:table-cell table:number-columns-repeated="3" table:style-name="ce2" office:value-type="float" office:value="0.471861" calcext:value-type="float">
            <text:p>0,4718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71861" calcext:value-type="float">
            <text:p>0,47186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IVRY</text:p>
          </table:table-cell>
          <table:table-cell table:number-columns-repeated="3" table:style-name="ce2" office:value-type="float" office:value="0.113305" calcext:value-type="float">
            <text:p>0,11330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13305" calcext:value-type="float">
            <text:p>0,11330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GLAND</text:p>
          </table:table-cell>
          <table:table-cell table:number-columns-repeated="3" table:style-name="ce2" office:value-type="float" office:value="0.633117" calcext:value-type="float">
            <text:p>0,63311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633117" calcext:value-type="float">
            <text:p>0,63311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RIMAULT</text:p>
          </table:table-cell>
          <table:table-cell table:number-columns-repeated="3" table:style-name="ce2" office:value-type="float" office:value="0.141632" calcext:value-type="float">
            <text:p>0,14163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41632" calcext:value-type="float">
            <text:p>0,141632</text:p>
          </table:table-cell>
          <table:table-cell table:style-name="ce2" office:value-type="float" office:value="0.124912" calcext:value-type="float">
            <text:p>0,124912</text:p>
          </table:table-cell>
          <table:table-cell table:style-name="ce2" office:value-type="float" office:value="0.141632" calcext:value-type="float">
            <text:p>0,14163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RON</text:p>
          </table:table-cell>
          <table:table-cell table:number-columns-repeated="3" table:style-name="ce2" office:value-type="float" office:value="0.236921" calcext:value-type="float">
            <text:p>0,23692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36921" calcext:value-type="float">
            <text:p>0,236921</text:p>
          </table:table-cell>
          <table:table-cell table:style-name="ce2" office:value-type="float" office:value="0.213573" calcext:value-type="float">
            <text:p>0,213573</text:p>
          </table:table-cell>
          <table:table-cell table:style-name="ce2" office:value-type="float" office:value="0.236921" calcext:value-type="float">
            <text:p>0,23692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VALRAVILLON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VALRAVILLON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VALRAVILLON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VALRAVILLON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85889" calcext:value-type="float">
            <text:p>0,58588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UILLON</text:p>
          </table:table-cell>
          <table:table-cell table:number-columns-repeated="3" table:style-name="ce2" office:value-type="float" office:value="0.172352" calcext:value-type="float">
            <text:p>0,17235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72352" calcext:value-type="float">
            <text:p>0,172352</text:p>
          </table:table-cell>
          <table:table-cell table:style-name="ce2" office:value-type="float" office:value="0.1701" calcext:value-type="float">
            <text:p>0,1701</text:p>
          </table:table-cell>
          <table:table-cell table:style-name="ce2" office:value-type="float" office:value="0.172352" calcext:value-type="float">
            <text:p>0,17235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URGY</text:p>
          </table:table-cell>
          <table:table-cell table:number-columns-repeated="3" table:style-name="ce2" office:value-type="float" office:value="0.464965" calcext:value-type="float">
            <text:p>0,46496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64965" calcext:value-type="float">
            <text:p>0,464965</text:p>
          </table:table-cell>
          <table:table-cell table:style-name="ce2" office:value-type="float" office:value="0.442354" calcext:value-type="float">
            <text:p>0,442354</text:p>
          </table:table-cell>
          <table:table-cell table:style-name="ce2" office:value-type="float" office:value="0.464965" calcext:value-type="float">
            <text:p>0,46496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Y-L EVEQUE</text:p>
          </table:table-cell>
          <table:table-cell table:number-columns-repeated="3" table:style-name="ce2" office:value-type="float" office:value="0.337982" calcext:value-type="float">
            <text:p>0,3379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7982" calcext:value-type="float">
            <text:p>0,33798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HAUTERIVE</text:p>
          </table:table-cell>
          <table:table-cell table:number-columns-repeated="3" table:style-name="ce2" office:value-type="float" office:value="0.453169" calcext:value-type="float">
            <text:p>0,45316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3169" calcext:value-type="float">
            <text:p>0,45316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HERY</text:p>
          </table:table-cell>
          <table:table-cell table:number-columns-repeated="3" table:style-name="ce2" office:value-type="float" office:value="0.241178" calcext:value-type="float">
            <text:p>0,2411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1178" calcext:value-type="float">
            <text:p>0,24117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IRANCY</text:p>
          </table:table-cell>
          <table:table-cell table:number-columns-repeated="3" table:style-name="ce2" office:value-type="float" office:value="0.459807" calcext:value-type="float">
            <text:p>0,45980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9807" calcext:value-type="float">
            <text:p>0,45980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ISLAND</text:p>
          </table:table-cell>
          <table:table-cell table:number-columns-repeated="3" table:style-name="ce2" office:value-type="float" office:value="0.336073" calcext:value-type="float">
            <text:p>0,3360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6073" calcext:value-type="float">
            <text:p>0,33607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 ISLE-SUR-SEREIN</text:p>
          </table:table-cell>
          <table:table-cell table:number-columns-repeated="3" table:style-name="ce2" office:value-type="float" office:value="0.24887" calcext:value-type="float">
            <text:p>0,2488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887" calcext:value-type="float">
            <text:p>0,24887</text:p>
          </table:table-cell>
          <table:table-cell table:style-name="ce2" office:value-type="float" office:value="0.252252" calcext:value-type="float">
            <text:p>0,252252</text:p>
          </table:table-cell>
          <table:table-cell table:style-name="ce2" office:value-type="float" office:value="0.24887" calcext:value-type="float">
            <text:p>0,24887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JAULGES</text:p>
          </table:table-cell>
          <table:table-cell table:number-columns-repeated="3" table:style-name="ce2" office:value-type="float" office:value="0.415504" calcext:value-type="float">
            <text:p>0,41550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15504" calcext:value-type="float">
            <text:p>0,415504</text:p>
          </table:table-cell>
          <table:table-cell table:style-name="ce2" office:value-type="float" office:value="0.452496" calcext:value-type="float">
            <text:p>0,452496</text:p>
          </table:table-cell>
          <table:table-cell table:style-name="ce2" office:value-type="float" office:value="0.415504" calcext:value-type="float">
            <text:p>0,41550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JOIGNY</text:p>
          </table:table-cell>
          <table:table-cell table:number-columns-repeated="3" table:style-name="ce2" office:value-type="float" office:value="0.396457" calcext:value-type="float">
            <text:p>0,39645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96457" calcext:value-type="float">
            <text:p>0,396457</text:p>
          </table:table-cell>
          <table:table-cell table:style-name="ce2" office:value-type="float" office:value="0.353525" calcext:value-type="float">
            <text:p>0,353525</text:p>
          </table:table-cell>
          <table:table-cell table:style-name="ce2" office:value-type="float" office:value="0.396457" calcext:value-type="float">
            <text:p>0,396457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JOUANCY</text:p>
          </table:table-cell>
          <table:table-cell table:number-columns-repeated="3" table:style-name="ce2" office:value-type="float" office:value="0.212196" calcext:value-type="float">
            <text:p>0,21219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2196" calcext:value-type="float">
            <text:p>0,21219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JOUX LA VILLE</text:p>
          </table:table-cell>
          <table:table-cell table:number-columns-repeated="3" table:style-name="ce2" office:value-type="float" office:value="0.425964" calcext:value-type="float">
            <text:p>0,42596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5964" calcext:value-type="float">
            <text:p>0,42596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JOUY</text:p>
          </table:table-cell>
          <table:table-cell table:number-columns-repeated="3" table:style-name="ce2" office:value-type="float" office:value="0.781722" calcext:value-type="float">
            <text:p>0,78172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81722" calcext:value-type="float">
            <text:p>0,781722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JULLY</text:p>
          </table:table-cell>
          <table:table-cell table:number-columns-repeated="3" table:style-name="ce2" office:value-type="float" office:value="0.274489" calcext:value-type="float">
            <text:p>0,2744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4489" calcext:value-type="float">
            <text:p>0,27448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JUNAY</text:p>
          </table:table-cell>
          <table:table-cell table:number-columns-repeated="3" table:style-name="ce2" office:value-type="float" office:value="0.290976" calcext:value-type="float">
            <text:p>0,29097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0976" calcext:value-type="float">
            <text:p>0,29097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JUSSY</text:p>
          </table:table-cell>
          <table:table-cell table:number-columns-repeated="3" table:style-name="ce2" office:value-type="float" office:value="0.20907" calcext:value-type="float">
            <text:p>0,2090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0907" calcext:value-type="float">
            <text:p>0,2090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AILLY</text:p>
          </table:table-cell>
          <table:table-cell table:number-columns-repeated="3" table:style-name="ce2" office:value-type="float" office:value="0.177227" calcext:value-type="float">
            <text:p>0,17722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77227" calcext:value-type="float">
            <text:p>0,17722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AIN</text:p>
          </table:table-cell>
          <table:table-cell table:number-columns-repeated="3" table:style-name="ce2" office:value-type="float" office:value="0.469883" calcext:value-type="float">
            <text:p>0,4698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9883" calcext:value-type="float">
            <text:p>0,469883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INSECQ</text:p>
          </table:table-cell>
          <table:table-cell table:number-columns-repeated="3" table:style-name="ce2" office:value-type="float" office:value="0.153661" calcext:value-type="float">
            <text:p>0,1536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53661" calcext:value-type="float">
            <text:p>0,15366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ALANDE</text:p>
          </table:table-cell>
          <table:table-cell table:number-columns-repeated="3" table:style-name="ce2" office:value-type="float" office:value="0.75989" calcext:value-type="float">
            <text:p>0,759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75989" calcext:value-type="float">
            <text:p>0,7598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AROCHE ST CYDROINE</text:p>
          </table:table-cell>
          <table:table-cell table:number-columns-repeated="3" table:style-name="ce2" office:value-type="float" office:value="0.260489" calcext:value-type="float">
            <text:p>0,26048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60489" calcext:value-type="float">
            <text:p>0,260489</text:p>
          </table:table-cell>
          <table:table-cell table:style-name="ce2" office:value-type="float" office:value="0.24656" calcext:value-type="float">
            <text:p>0,24656</text:p>
          </table:table-cell>
          <table:table-cell table:style-name="ce2" office:value-type="float" office:value="0.260489" calcext:value-type="float">
            <text:p>0,26048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ASSON</text:p>
          </table:table-cell>
          <table:table-cell table:number-columns-repeated="3" table:style-name="ce2" office:value-type="float" office:value="0.474861" calcext:value-type="float">
            <text:p>0,47486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74861" calcext:value-type="float">
            <text:p>0,474861</text:p>
          </table:table-cell>
          <table:table-cell table:style-name="ce2" office:value-type="float" office:value="0.230664" calcext:value-type="float">
            <text:p>0,230664</text:p>
          </table:table-cell>
          <table:table-cell table:style-name="ce2" office:value-type="float" office:value="0.474861" calcext:value-type="float">
            <text:p>0,47486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AVAU</text:p>
          </table:table-cell>
          <table:table-cell table:number-columns-repeated="3" table:style-name="ce2" office:value-type="float" office:value="0.281302" calcext:value-type="float">
            <text:p>0,28130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1302" calcext:value-type="float">
            <text:p>0,28130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EUGNY</text:p>
          </table:table-cell>
          <table:table-cell table:number-columns-repeated="3" table:style-name="ce2" office:value-type="float" office:value="0.195447" calcext:value-type="float">
            <text:p>0,19544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95447" calcext:value-type="float">
            <text:p>0,19544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EVIS</text:p>
          </table:table-cell>
          <table:table-cell table:number-columns-repeated="3" table:style-name="ce2" office:value-type="float" office:value="0.561518" calcext:value-type="float">
            <text:p>0,56151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61518" calcext:value-type="float">
            <text:p>0,56151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EZINNES</text:p>
          </table:table-cell>
          <table:table-cell table:number-columns-repeated="3" table:style-name="ce2" office:value-type="float" office:value="0.259076" calcext:value-type="float">
            <text:p>0,25907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9076" calcext:value-type="float">
            <text:p>0,25907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ICHERES-PRES-AIGREMONT</text:p>
          </table:table-cell>
          <table:table-cell table:number-columns-repeated="3" table:style-name="ce2" office:value-type="float" office:value="0.253619" calcext:value-type="float">
            <text:p>0,25361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3619" calcext:value-type="float">
            <text:p>0,25361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ICHERES SUR YONNE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LIGNORELLES</text:p>
          </table:table-cell>
          <table:table-cell table:number-columns-repeated="3" table:style-name="ce2" office:value-type="float" office:value="0.231377" calcext:value-type="float">
            <text:p>0,23137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31377" calcext:value-type="float">
            <text:p>0,23137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LIGNY LE CHATEL</text:p>
          </table:table-cell>
          <table:table-cell table:number-columns-repeated="3" table:style-name="ce2" office:value-type="float" office:value="0.364286" calcext:value-type="float">
            <text:p>0,36428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64286" calcext:value-type="float">
            <text:p>0,364286</text:p>
          </table:table-cell>
          <table:table-cell table:style-name="ce2" office:value-type="float" office:value="0.288026" calcext:value-type="float">
            <text:p>0,288026</text:p>
          </table:table-cell>
          <table:table-cell table:style-name="ce2" office:value-type="float" office:value="0.364286" calcext:value-type="float">
            <text:p>0,36428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INDRY</text:p>
          </table:table-cell>
          <table:table-cell table:number-columns-repeated="3" table:style-name="ce2" office:value-type="float" office:value="0.354654" calcext:value-type="float">
            <text:p>0,35465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4654" calcext:value-type="float">
            <text:p>0,35465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IXY</text:p>
          </table:table-cell>
          <table:table-cell table:number-columns-repeated="3" table:style-name="ce2" office:value-type="float" office:value="0.149057" calcext:value-type="float">
            <text:p>0,14905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49057" calcext:value-type="float">
            <text:p>0,14905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OOZE</text:p>
          </table:table-cell>
          <table:table-cell table:number-columns-repeated="3" table:style-name="ce2" office:value-type="float" office:value="0.300661" calcext:value-type="float">
            <text:p>0,3006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00661" calcext:value-type="float">
            <text:p>0,300661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UCY-LE-BOIS</text:p>
          </table:table-cell>
          <table:table-cell table:number-columns-repeated="3" table:style-name="ce2" office:value-type="float" office:value="0.254955" calcext:value-type="float">
            <text:p>0,25495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4955" calcext:value-type="float">
            <text:p>0,25495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UCY SUR CURE</text:p>
          </table:table-cell>
          <table:table-cell table:number-columns-repeated="3" table:style-name="ce2" office:value-type="float" office:value="0.454848" calcext:value-type="float">
            <text:p>0,4548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54848" calcext:value-type="float">
            <text:p>0,45484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UCY SUR YONNE</text:p>
          </table:table-cell>
          <table:table-cell table:number-columns-repeated="3" table:style-name="ce2" office:value-type="float" office:value="0.520526" calcext:value-type="float">
            <text:p>0,52052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20526" calcext:value-type="float">
            <text:p>0,52052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AGNY</text:p>
          </table:table-cell>
          <table:table-cell table:number-columns-repeated="3" table:style-name="ce2" office:value-type="float" office:value="0.26369" calcext:value-type="float">
            <text:p>0,2636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6369" calcext:value-type="float">
            <text:p>0,2636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AILLOT</text:p>
          </table:table-cell>
          <table:table-cell table:number-columns-repeated="3" table:style-name="ce2" office:value-type="float" office:value="0.232937" calcext:value-type="float">
            <text:p>0,23293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32937" calcext:value-type="float">
            <text:p>0,232937</text:p>
          </table:table-cell>
          <table:table-cell table:style-name="ce2" office:value-type="float" office:value="0.19342" calcext:value-type="float">
            <text:p>0,19342</text:p>
          </table:table-cell>
          <table:table-cell table:style-name="ce2" office:value-type="float" office:value="0.232937" calcext:value-type="float">
            <text:p>0,23293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AILLY-LA-VILLE</text:p>
          </table:table-cell>
          <table:table-cell table:number-columns-repeated="3" table:style-name="ce2" office:value-type="float" office:value="0.324205" calcext:value-type="float">
            <text:p>0,32420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24205" calcext:value-type="float">
            <text:p>0,324205</text:p>
          </table:table-cell>
          <table:table-cell table:style-name="ce2" office:value-type="float" office:value="0.361192" calcext:value-type="float">
            <text:p>0,361192</text:p>
          </table:table-cell>
          <table:table-cell table:style-name="ce2" office:value-type="float" office:value="0.324205" calcext:value-type="float">
            <text:p>0,32420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AILLY-LE-CHATEAU</text:p>
          </table:table-cell>
          <table:table-cell table:number-columns-repeated="3" table:style-name="ce2" office:value-type="float" office:value="0.194168" calcext:value-type="float">
            <text:p>0,19416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94168" calcext:value-type="float">
            <text:p>0,194168</text:p>
          </table:table-cell>
          <table:table-cell table:style-name="ce2" office:value-type="float" office:value="0.303748" calcext:value-type="float">
            <text:p>0,303748</text:p>
          </table:table-cell>
          <table:table-cell table:style-name="ce2" office:value-type="float" office:value="0.194168" calcext:value-type="float">
            <text:p>0,19416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ALAY LE GRAND</text:p>
          </table:table-cell>
          <table:table-cell table:number-columns-repeated="3" table:style-name="ce2" office:value-type="float" office:value="0.285945" calcext:value-type="float">
            <text:p>0,28594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85945" calcext:value-type="float">
            <text:p>0,285945</text:p>
          </table:table-cell>
          <table:table-cell table:style-name="ce2" office:value-type="float" office:value="0.237047" calcext:value-type="float">
            <text:p>0,237047</text:p>
          </table:table-cell>
          <table:table-cell table:style-name="ce2" office:value-type="float" office:value="0.285945" calcext:value-type="float">
            <text:p>0,28594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ALAY LE PETIT</text:p>
          </table:table-cell>
          <table:table-cell table:number-columns-repeated="3" table:style-name="ce2" office:value-type="float" office:value="0.210393" calcext:value-type="float">
            <text:p>0,21039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0393" calcext:value-type="float">
            <text:p>0,21039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ALIGNY</text:p>
          </table:table-cell>
          <table:table-cell table:number-columns-repeated="3" table:style-name="ce2" office:value-type="float" office:value="0.406" calcext:value-type="float">
            <text:p>0,40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06" calcext:value-type="float">
            <text:p>0,406</text:p>
          </table:table-cell>
          <table:table-cell table:style-name="ce2" office:value-type="float" office:value="0.420941" calcext:value-type="float">
            <text:p>0,420941</text:p>
          </table:table-cell>
          <table:table-cell table:style-name="ce2" office:value-type="float" office:value="0.406" calcext:value-type="float">
            <text:p>0,40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ARMEAUX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ARSANGY</text:p>
          </table:table-cell>
          <table:table-cell table:number-columns-repeated="3" table:style-name="ce2" office:value-type="float" office:value="0.835878" calcext:value-type="float">
            <text:p>0,8358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835878" calcext:value-type="float">
            <text:p>0,83587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ASSANGIS</text:p>
          </table:table-cell>
          <table:table-cell table:number-columns-repeated="3" table:style-name="ce2" office:value-type="float" office:value="0.189793" calcext:value-type="float">
            <text:p>0,18979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89793" calcext:value-type="float">
            <text:p>0,189793</text:p>
          </table:table-cell>
          <table:table-cell table:style-name="ce2" office:value-type="float" office:value="0.132204" calcext:value-type="float">
            <text:p>0,132204</text:p>
          </table:table-cell>
          <table:table-cell table:style-name="ce2" office:value-type="float" office:value="0.189793" calcext:value-type="float">
            <text:p>0,18979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ELISEY</text:p>
          </table:table-cell>
          <table:table-cell table:number-columns-repeated="3" table:style-name="ce2" office:value-type="float" office:value="0.59751" calcext:value-type="float">
            <text:p>0,597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9751" calcext:value-type="float">
            <text:p>0,5975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ENADES</text:p>
          </table:table-cell>
          <table:table-cell table:number-columns-repeated="3" table:style-name="ce2" office:value-type="float" office:value="0.346489" calcext:value-type="float">
            <text:p>0,3464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6489" calcext:value-type="float">
            <text:p>0,346489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ERCY</text:p>
          </table:table-cell>
          <table:table-cell table:number-columns-repeated="3" table:style-name="ce2" office:value-type="float" office:value="2.108225" calcext:value-type="float">
            <text:p>2,10822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2.108225" calcext:value-type="float">
            <text:p>2,10822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ERE</text:p>
          </table:table-cell>
          <table:table-cell table:number-columns-repeated="3" table:style-name="ce2" office:value-type="float" office:value="0.151382" calcext:value-type="float">
            <text:p>0,1513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51382" calcext:value-type="float">
            <text:p>0,15138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ERRY LA VALLEE</text:p>
          </table:table-cell>
          <table:table-cell table:number-columns-repeated="3" table:style-name="ce2" office:value-type="float" office:value="0.354846" calcext:value-type="float">
            <text:p>0,3548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4846" calcext:value-type="float">
            <text:p>0,35484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ERRY SEC</text:p>
          </table:table-cell>
          <table:table-cell table:number-columns-repeated="3" table:style-name="ce2" office:value-type="float" office:value="0.347252" calcext:value-type="float">
            <text:p>0,34725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7252" calcext:value-type="float">
            <text:p>0,347252</text:p>
          </table:table-cell>
          <table:table-cell table:style-name="ce2" office:value-type="float" office:value="0.18125" calcext:value-type="float">
            <text:p>0,18125</text:p>
          </table:table-cell>
          <table:table-cell table:style-name="ce2" office:value-type="float" office:value="0.347252" calcext:value-type="float">
            <text:p>0,34725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ERRY SUR YONNE</text:p>
          </table:table-cell>
          <table:table-cell table:number-columns-repeated="3" table:style-name="ce2" office:value-type="float" office:value="0.384596" calcext:value-type="float">
            <text:p>0,38459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4596" calcext:value-type="float">
            <text:p>0,38459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EZILLES</text:p>
          </table:table-cell>
          <table:table-cell table:number-columns-repeated="3" table:style-name="ce2" office:value-type="float" office:value="0.381391" calcext:value-type="float">
            <text:p>0,38139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1391" calcext:value-type="float">
            <text:p>0,38139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ICHERY</text:p>
          </table:table-cell>
          <table:table-cell table:number-columns-repeated="3" table:style-name="ce2" office:value-type="float" office:value="0.279725" calcext:value-type="float">
            <text:p>0,27972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9725" calcext:value-type="float">
            <text:p>0,27972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IGE</text:p>
          </table:table-cell>
          <table:table-cell table:number-columns-repeated="3" table:style-name="ce2" office:value-type="float" office:value="0.352463" calcext:value-type="float">
            <text:p>0,35246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2463" calcext:value-type="float">
            <text:p>0,35246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IGENNES</text:p>
          </table:table-cell>
          <table:table-cell table:number-columns-repeated="3" table:style-name="ce2" office:value-type="float" office:value="0.522395" calcext:value-type="float">
            <text:p>0,52239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22395" calcext:value-type="float">
            <text:p>0,522395</text:p>
          </table:table-cell>
          <table:table-cell table:style-name="ce2" office:value-type="float" office:value="0.409486" calcext:value-type="float">
            <text:p>0,409486</text:p>
          </table:table-cell>
          <table:table-cell table:style-name="ce2" office:value-type="float" office:value="0.522395" calcext:value-type="float">
            <text:p>0,52239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OLAY</text:p>
          </table:table-cell>
          <table:table-cell table:number-columns-repeated="3" table:style-name="ce2" office:value-type="float" office:value="0.271422" calcext:value-type="float">
            <text:p>0,27142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71422" calcext:value-type="float">
            <text:p>0,271422</text:p>
          </table:table-cell>
          <table:table-cell table:style-name="ce2" office:value-type="float" office:value="0.523489" calcext:value-type="float">
            <text:p>0,523489</text:p>
          </table:table-cell>
          <table:table-cell table:style-name="ce2" office:value-type="float" office:value="0.271422" calcext:value-type="float">
            <text:p>0,27142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LINONS</text:p>
          </table:table-cell>
          <table:table-cell table:number-columns-repeated="3" table:style-name="ce2" office:value-type="float" office:value="0.461835" calcext:value-type="float">
            <text:p>0,46183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61835" calcext:value-type="float">
            <text:p>0,461835</text:p>
          </table:table-cell>
          <table:table-cell table:style-name="ce2" office:value-type="float" office:value="0.461671" calcext:value-type="float">
            <text:p>0,461671</text:p>
          </table:table-cell>
          <table:table-cell table:style-name="ce2" office:value-type="float" office:value="0.461835" calcext:value-type="float">
            <text:p>0,46183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OLOSMES</text:p>
          </table:table-cell>
          <table:table-cell table:number-columns-repeated="3" table:style-name="ce2" office:value-type="float" office:value="0.248982" calcext:value-type="float">
            <text:p>0,2489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8982" calcext:value-type="float">
            <text:p>0,24898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ONETEAU</text:p>
          </table:table-cell>
          <table:table-cell table:number-columns-repeated="3" table:style-name="ce2" office:value-type="float" office:value="0.432597" calcext:value-type="float">
            <text:p>0,43259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32597" calcext:value-type="float">
            <text:p>0,432597</text:p>
          </table:table-cell>
          <table:table-cell table:style-name="ce2" office:value-type="float" office:value="0.444599" calcext:value-type="float">
            <text:p>0,444599</text:p>
          </table:table-cell>
          <table:table-cell table:style-name="ce2" office:value-type="float" office:value="0.432597" calcext:value-type="float">
            <text:p>0,43259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ONTACHER VILLEGARDIN</text:p>
          </table:table-cell>
          <table:table-cell table:number-columns-repeated="3" table:style-name="ce2" office:value-type="float" office:value="0.384258" calcext:value-type="float">
            <text:p>0,38425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4258" calcext:value-type="float">
            <text:p>0,38425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ONTIGNY LA RESLE</text:p>
          </table:table-cell>
          <table:table-cell table:number-columns-repeated="3" table:style-name="ce2" office:value-type="float" office:value="0.399957" calcext:value-type="float">
            <text:p>0,39995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99957" calcext:value-type="float">
            <text:p>0,399957</text:p>
          </table:table-cell>
          <table:table-cell table:style-name="ce2" office:value-type="float" office:value="0.369211" calcext:value-type="float">
            <text:p>0,369211</text:p>
          </table:table-cell>
          <table:table-cell table:style-name="ce2" office:value-type="float" office:value="0.399957" calcext:value-type="float">
            <text:p>0,39995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ONTILLOT</text:p>
          </table:table-cell>
          <table:table-cell table:number-columns-repeated="3" table:style-name="ce2" office:value-type="float" office:value="0.337612" calcext:value-type="float">
            <text:p>0,33761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7612" calcext:value-type="float">
            <text:p>0,33761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ONTREAL</text:p>
          </table:table-cell>
          <table:table-cell table:number-columns-repeated="3" table:style-name="ce2" office:value-type="float" office:value="0.423306" calcext:value-type="float">
            <text:p>0,42330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3306" calcext:value-type="float">
            <text:p>0,42330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ONT-SAINT-SULPICE</text:p>
          </table:table-cell>
          <table:table-cell table:number-columns-repeated="3" table:style-name="ce2" office:value-type="float" office:value="0.424601" calcext:value-type="float">
            <text:p>0,42460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4601" calcext:value-type="float">
            <text:p>0,42460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OUFF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OULINS EN TONNERROIS</text:p>
          </table:table-cell>
          <table:table-cell table:number-columns-repeated="3" table:style-name="ce2" office:value-type="float" office:value="0.173827" calcext:value-type="float">
            <text:p>0,17382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73827" calcext:value-type="float">
            <text:p>0,17382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OULINS SUR OUANNE</text:p>
          </table:table-cell>
          <table:table-cell table:number-columns-repeated="3" table:style-name="ce2" office:value-type="float" office:value="0.269605" calcext:value-type="float">
            <text:p>0,26960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69605" calcext:value-type="float">
            <text:p>0,26960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UTIERS-EN-PUISAYE</text:p>
          </table:table-cell>
          <table:table-cell table:number-columns-repeated="3" table:style-name="ce2" office:value-type="float" office:value="0.274403" calcext:value-type="float">
            <text:p>0,27440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4403" calcext:value-type="float">
            <text:p>0,27440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NAILLY</text:p>
          </table:table-cell>
          <table:table-cell table:number-columns-repeated="3" table:style-name="ce2" office:value-type="float" office:value="0.372496" calcext:value-type="float">
            <text:p>0,37249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2496" calcext:value-type="float">
            <text:p>0,372496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NEUVY SAUTOUR</text:p>
          </table:table-cell>
          <table:table-cell table:number-columns-repeated="3" table:style-name="ce2" office:value-type="float" office:value="0.242194" calcext:value-type="float">
            <text:p>0,24219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2194" calcext:value-type="float">
            <text:p>0,242194</text:p>
          </table:table-cell>
          <table:table-cell table:style-name="ce2" office:value-type="float" office:value="0.236012" calcext:value-type="float">
            <text:p>0,236012</text:p>
          </table:table-cell>
          <table:table-cell table:style-name="ce2" office:value-type="float" office:value="0.242194" calcext:value-type="float">
            <text:p>0,24219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NITRY</text:p>
          </table:table-cell>
          <table:table-cell table:number-columns-repeated="3" table:style-name="ce2" office:value-type="float" office:value="0.330837" calcext:value-type="float">
            <text:p>0,33083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0837" calcext:value-type="float">
            <text:p>0,330837</text:p>
          </table:table-cell>
          <table:table-cell table:style-name="ce2" office:value-type="float" office:value="0.328793" calcext:value-type="float">
            <text:p>0,328793</text:p>
          </table:table-cell>
          <table:table-cell table:style-name="ce2" office:value-type="float" office:value="0.330837" calcext:value-type="float">
            <text:p>0,33083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NOE</text:p>
          </table:table-cell>
          <table:table-cell table:number-columns-repeated="3" table:style-name="ce2" office:value-type="float" office:value="0.083827" calcext:value-type="float">
            <text:p>0,08382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083827" calcext:value-type="float">
            <text:p>0,08382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NOYERS</text:p>
          </table:table-cell>
          <table:table-cell table:number-columns-repeated="3" table:style-name="ce2" office:value-type="float" office:value="0.278232" calcext:value-type="float">
            <text:p>0,27823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78232" calcext:value-type="float">
            <text:p>0,278232</text:p>
          </table:table-cell>
          <table:table-cell table:style-name="ce2" office:value-type="float" office:value="0.280323" calcext:value-type="float">
            <text:p>0,280323</text:p>
          </table:table-cell>
          <table:table-cell table:style-name="ce2" office:value-type="float" office:value="0.278232" calcext:value-type="float">
            <text:p>0,27823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NUITS</text:p>
          </table:table-cell>
          <table:table-cell table:number-columns-repeated="3" table:style-name="ce2" office:value-type="float" office:value="0.687732" calcext:value-type="float">
            <text:p>0,68773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687732" calcext:value-type="float">
            <text:p>0,68773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ES ORMES</text:p>
          </table:table-cell>
          <table:table-cell table:number-columns-repeated="3" table:style-name="ce2" office:value-type="float" office:value="0.274432" calcext:value-type="float">
            <text:p>0,27443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4432" calcext:value-type="float">
            <text:p>0,27443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ORMOY</text:p>
          </table:table-cell>
          <table:table-cell table:number-columns-repeated="3" table:style-name="ce2" office:value-type="float" office:value="0.384851" calcext:value-type="float">
            <text:p>0,3848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4851" calcext:value-type="float">
            <text:p>0,38485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OUANNE</text:p>
          </table:table-cell>
          <table:table-cell table:number-columns-repeated="3" table:style-name="ce2" office:value-type="float" office:value="0.236434" calcext:value-type="float">
            <text:p>0,23643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36434" calcext:value-type="float">
            <text:p>0,23643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PACY SUR ARMANCON</text:p>
          </table:table-cell>
          <table:table-cell table:number-columns-repeated="3" table:style-name="ce2" office:value-type="float" office:value="0.413542" calcext:value-type="float">
            <text:p>0,41354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3542" calcext:value-type="float">
            <text:p>0,41354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AILLY</text:p>
          </table:table-cell>
          <table:table-cell table:number-columns-repeated="3" table:style-name="ce2" office:value-type="float" office:value="0.271459" calcext:value-type="float">
            <text:p>0,27145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1459" calcext:value-type="float">
            <text:p>0,27145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PARLY</text:p>
          </table:table-cell>
          <table:table-cell table:number-columns-repeated="3" table:style-name="ce2" office:value-type="float" office:value="0.497763" calcext:value-type="float">
            <text:p>0,49776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97763" calcext:value-type="float">
            <text:p>0,49776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PARON</text:p>
          </table:table-cell>
          <table:table-cell table:number-columns-repeated="3" table:style-name="ce2" office:value-type="float" office:value="0.245989" calcext:value-type="float">
            <text:p>0,24598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5989" calcext:value-type="float">
            <text:p>0,245989</text:p>
          </table:table-cell>
          <table:table-cell table:style-name="ce2" office:value-type="float" office:value="0.233802" calcext:value-type="float">
            <text:p>0,233802</text:p>
          </table:table-cell>
          <table:table-cell table:style-name="ce2" office:value-type="float" office:value="0.245989" calcext:value-type="float">
            <text:p>0,24598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AROY EN OTHE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AROY SUR THOLON</text:p>
          </table:table-cell>
          <table:table-cell table:number-columns-repeated="3" table:style-name="ce2" office:value-type="float" office:value="0.577489" calcext:value-type="float">
            <text:p>0,57748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77489" calcext:value-type="float">
            <text:p>0,57748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ASILL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ASSY</text:p>
          </table:table-cell>
          <table:table-cell table:number-columns-repeated="3" table:style-name="ce2" office:value-type="float" office:value="0.29442" calcext:value-type="float">
            <text:p>0,2944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442" calcext:value-type="float">
            <text:p>0,2944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PERCEY</text:p>
          </table:table-cell>
          <table:table-cell table:number-columns-repeated="3" table:style-name="ce2" office:value-type="float" office:value="0.662171" calcext:value-type="float">
            <text:p>0,66217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662171" calcext:value-type="float">
            <text:p>0,662171</text:p>
          </table:table-cell>
          <table:table-cell table:style-name="ce2" office:value-type="float" office:value="0.814425" calcext:value-type="float">
            <text:p>0,814425</text:p>
          </table:table-cell>
          <table:table-cell table:style-name="ce2" office:value-type="float" office:value="0.662171" calcext:value-type="float">
            <text:p>0,66217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PERRIGNY</text:p>
          </table:table-cell>
          <table:table-cell table:number-columns-repeated="3" table:style-name="ce2" office:value-type="float" office:value="0.371575" calcext:value-type="float">
            <text:p>0,37157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71575" calcext:value-type="float">
            <text:p>0,371575</text:p>
          </table:table-cell>
          <table:table-cell table:style-name="ce2" office:value-type="float" office:value="0.371546" calcext:value-type="float">
            <text:p>0,371546</text:p>
          </table:table-cell>
          <table:table-cell table:style-name="ce2" office:value-type="float" office:value="0.371575" calcext:value-type="float">
            <text:p>0,37157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PERRIGNY SUR ARMANCON</text:p>
          </table:table-cell>
          <table:table-cell table:number-columns-repeated="3" table:style-name="ce2" office:value-type="float" office:value="0.490536" calcext:value-type="float">
            <text:p>0,49053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90536" calcext:value-type="float">
            <text:p>0,49053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PIERRE PERTHUIS</text:p>
          </table:table-cell>
          <table:table-cell table:number-columns-repeated="3" table:style-name="ce2" office:value-type="float" office:value="0.473352" calcext:value-type="float">
            <text:p>0,47335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73352" calcext:value-type="float">
            <text:p>0,47335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PIFFONDS</text:p>
          </table:table-cell>
          <table:table-cell table:number-columns-repeated="3" table:style-name="ce2" office:value-type="float" office:value="0.209223" calcext:value-type="float">
            <text:p>0,20922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09223" calcext:value-type="float">
            <text:p>0,20922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PIMELLES</text:p>
          </table:table-cell>
          <table:table-cell table:number-columns-repeated="3" table:style-name="ce2" office:value-type="float" office:value="0.347948" calcext:value-type="float">
            <text:p>0,3479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7948" calcext:value-type="float">
            <text:p>0,34794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PIS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LESSIS ST JEAN</text:p>
          </table:table-cell>
          <table:table-cell table:number-columns-repeated="3" table:style-name="ce2" office:value-type="float" office:value="0.468147" calcext:value-type="float">
            <text:p>0,46814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8147" calcext:value-type="float">
            <text:p>0,46814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OILLY-SUR-SEREIN</text:p>
          </table:table-cell>
          <table:table-cell table:number-columns-repeated="3" table:style-name="ce2" office:value-type="float" office:value="0.474181" calcext:value-type="float">
            <text:p>0,4741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74181" calcext:value-type="float">
            <text:p>0,47418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OILLY SUR THOLON</text:p>
          </table:table-cell>
          <table:table-cell table:number-columns-repeated="3" table:style-name="ce2" office:value-type="float" office:value="0.317823" calcext:value-type="float">
            <text:p>0,31782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7823" calcext:value-type="float">
            <text:p>0,31782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ONTAUBERT</text:p>
          </table:table-cell>
          <table:table-cell table:number-columns-repeated="3" table:style-name="ce2" office:value-type="float" office:value="0.505874" calcext:value-type="float">
            <text:p>0,50587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05874" calcext:value-type="float">
            <text:p>0,50587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PONTIGNY</text:p>
          </table:table-cell>
          <table:table-cell table:number-columns-repeated="3" table:style-name="ce2" office:value-type="float" office:value="0.45766" calcext:value-type="float">
            <text:p>0,4576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5766" calcext:value-type="float">
            <text:p>0,45766</text:p>
          </table:table-cell>
          <table:table-cell table:style-name="ce2" office:value-type="float" office:value="0.456208" calcext:value-type="float">
            <text:p>0,456208</text:p>
          </table:table-cell>
          <table:table-cell table:style-name="ce2" office:value-type="float" office:value="0.45766" calcext:value-type="float">
            <text:p>0,4576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ONT SUR VANNE</text:p>
          </table:table-cell>
          <table:table-cell table:number-columns-repeated="3" table:style-name="ce2" office:value-type="float" office:value="0.06584" calcext:value-type="float">
            <text:p>0,0658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06584" calcext:value-type="float">
            <text:p>0,06584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ONT SUR YONNE</text:p>
          </table:table-cell>
          <table:table-cell table:number-columns-repeated="3" table:style-name="ce2" office:value-type="float" office:value="0.342999" calcext:value-type="float">
            <text:p>0,3429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2999" calcext:value-type="float">
            <text:p>0,342999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A POSTOLLE</text:p>
          </table:table-cell>
          <table:table-cell table:number-columns-repeated="3" table:style-name="ce2" office:value-type="float" office:value="0.473775" calcext:value-type="float">
            <text:p>0,47377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73775" calcext:value-type="float">
            <text:p>0,473775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POURRAIN</text:p>
          </table:table-cell>
          <table:table-cell table:number-columns-repeated="3" table:style-name="ce2" office:value-type="float" office:value="0.319282" calcext:value-type="float">
            <text:p>0,3192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9282" calcext:value-type="float">
            <text:p>0,31928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PRECY LE SEC</text:p>
          </table:table-cell>
          <table:table-cell table:number-columns-repeated="3" table:style-name="ce2" office:value-type="float" office:value="0.416548" calcext:value-type="float">
            <text:p>0,4165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6548" calcext:value-type="float">
            <text:p>0,41654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PRECY SUR VRIN</text:p>
          </table:table-cell>
          <table:table-cell table:number-columns-repeated="3" table:style-name="ce2" office:value-type="float" office:value="0.768233" calcext:value-type="float">
            <text:p>0,76823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768233" calcext:value-type="float">
            <text:p>0,768233</text:p>
          </table:table-cell>
          <table:table-cell table:style-name="ce2" office:value-type="float" office:value="0.859323" calcext:value-type="float">
            <text:p>0,859323</text:p>
          </table:table-cell>
          <table:table-cell table:style-name="ce2" office:value-type="float" office:value="0.768233" calcext:value-type="float">
            <text:p>0,76823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PREGILBERT</text:p>
          </table:table-cell>
          <table:table-cell table:number-columns-repeated="3" table:style-name="ce2" office:value-type="float" office:value="0.1255" calcext:value-type="float">
            <text:p>0,125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255" calcext:value-type="float">
            <text:p>0,1255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PREHY</text:p>
          </table:table-cell>
          <table:table-cell table:number-columns-repeated="3" table:style-name="ce2" office:value-type="float" office:value="0.406452" calcext:value-type="float">
            <text:p>0,40645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6452" calcext:value-type="float">
            <text:p>0,406452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PROVENCY</text:p>
          </table:table-cell>
          <table:table-cell table:number-columns-repeated="3" table:style-name="ce2" office:value-type="float" office:value="0.302785" calcext:value-type="float">
            <text:p>0,30278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02785" calcext:value-type="float">
            <text:p>0,30278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QUARRE-LES-TOMBES</text:p>
          </table:table-cell>
          <table:table-cell table:number-columns-repeated="3" table:style-name="ce2" office:value-type="float" office:value="0.290083" calcext:value-type="float">
            <text:p>0,2900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0083" calcext:value-type="float">
            <text:p>0,29008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QUENNE</text:p>
          </table:table-cell>
          <table:table-cell table:number-columns-repeated="3" table:style-name="ce2" office:value-type="float" office:value="0.39743" calcext:value-type="float">
            <text:p>0,3974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9743" calcext:value-type="float">
            <text:p>0,3974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QUINCEROT</text:p>
          </table:table-cell>
          <table:table-cell table:number-columns-repeated="3" table:style-name="ce2" office:value-type="float" office:value="0.14261" calcext:value-type="float">
            <text:p>0,142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4261" calcext:value-type="float">
            <text:p>0,1426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RAVIERES</text:p>
          </table:table-cell>
          <table:table-cell table:number-columns-repeated="3" table:style-name="ce2" office:value-type="float" office:value="0.301353" calcext:value-type="float">
            <text:p>0,3013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01353" calcext:value-type="float">
            <text:p>0,30135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ROFFEY</text:p>
          </table:table-cell>
          <table:table-cell table:number-columns-repeated="3" table:style-name="ce2" office:value-type="float" office:value="0.24977" calcext:value-type="float">
            <text:p>0,2497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977" calcext:value-type="float">
            <text:p>0,2497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ROGNY LES SEPT ECLUSES</text:p>
          </table:table-cell>
          <table:table-cell table:number-columns-repeated="3" table:style-name="ce2" office:value-type="float" office:value="0.333751" calcext:value-type="float">
            <text:p>0,3337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3751" calcext:value-type="float">
            <text:p>0,33375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RONCHERES</text:p>
          </table:table-cell>
          <table:table-cell table:number-columns-repeated="3" table:style-name="ce2" office:value-type="float" office:value="0.25413" calcext:value-type="float">
            <text:p>0,2541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413" calcext:value-type="float">
            <text:p>0,25413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ROSOY</text:p>
          </table:table-cell>
          <table:table-cell table:number-columns-repeated="3" table:style-name="ce2" office:value-type="float" office:value="0.230572" calcext:value-type="float">
            <text:p>0,23057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30572" calcext:value-type="float">
            <text:p>0,230572</text:p>
          </table:table-cell>
          <table:table-cell table:style-name="ce2" office:value-type="float" office:value="0.23177" calcext:value-type="float">
            <text:p>0,23177</text:p>
          </table:table-cell>
          <table:table-cell table:style-name="ce2" office:value-type="float" office:value="0.230572" calcext:value-type="float">
            <text:p>0,230572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ROUSSON</text:p>
          </table:table-cell>
          <table:table-cell table:number-columns-repeated="3" table:style-name="ce2" office:value-type="float" office:value="0.167494" calcext:value-type="float">
            <text:p>0,16749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67494" calcext:value-type="float">
            <text:p>0,16749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ROUVRAY</text:p>
          </table:table-cell>
          <table:table-cell table:number-columns-repeated="3" table:style-name="ce2" office:value-type="float" office:value="0.548739" calcext:value-type="float">
            <text:p>0,54873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8739" calcext:value-type="float">
            <text:p>0,54873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RUGN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PUITS</text:p>
          </table:table-cell>
          <table:table-cell table:number-columns-repeated="3" table:style-name="ce2" office:value-type="float" office:value="0.426899" calcext:value-type="float">
            <text:p>0,4268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6899" calcext:value-type="float">
            <text:p>0,42689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T AGNAN</text:p>
          </table:table-cell>
          <table:table-cell table:number-columns-repeated="3" table:style-name="ce2" office:value-type="float" office:value="0.244666" calcext:value-type="float">
            <text:p>0,24466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4666" calcext:value-type="float">
            <text:p>0,244666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T ANDRE EN TERRE PLAINE</text:p>
          </table:table-cell>
          <table:table-cell table:number-columns-repeated="3" table:style-name="ce2" office:value-type="float" office:value="0.335882" calcext:value-type="float">
            <text:p>0,3358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5882" calcext:value-type="float">
            <text:p>0,33588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LE VAL D OCRE</text:p>
          </table:table-cell>
          <table:table-cell table:number-columns-repeated="3" table:style-name="ce2" office:value-type="float" office:value="0.484483" calcext:value-type="float">
            <text:p>0,4844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84483" calcext:value-type="float">
            <text:p>0,48448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 VAL D OCRE</text:p>
          </table:table-cell>
          <table:table-cell table:number-columns-repeated="3" table:style-name="ce2" office:value-type="float" office:value="0.484483" calcext:value-type="float">
            <text:p>0,48448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84483" calcext:value-type="float">
            <text:p>0,484483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T AUBIN SUR YONNE</text:p>
          </table:table-cell>
          <table:table-cell table:number-columns-repeated="3" table:style-name="ce2" office:value-type="float" office:value="0.354862" calcext:value-type="float">
            <text:p>0,35486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4862" calcext:value-type="float">
            <text:p>0,35486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T BRANCHER</text:p>
          </table:table-cell>
          <table:table-cell table:number-columns-repeated="3" table:style-name="ce2" office:value-type="float" office:value="0.34352" calcext:value-type="float">
            <text:p>0,3435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352" calcext:value-type="float">
            <text:p>0,34352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T BRIS LE VINEUX</text:p>
          </table:table-cell>
          <table:table-cell table:number-columns-repeated="3" table:style-name="ce2" office:value-type="float" office:value="0.353468" calcext:value-type="float">
            <text:p>0,35346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53468" calcext:value-type="float">
            <text:p>0,353468</text:p>
          </table:table-cell>
          <table:table-cell table:style-name="ce2" office:value-type="float" office:value="0.351465" calcext:value-type="float">
            <text:p>0,351465</text:p>
          </table:table-cell>
          <table:table-cell table:style-name="ce2" office:value-type="float" office:value="0.353468" calcext:value-type="float">
            <text:p>0,35346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T CLEMENT</text:p>
          </table:table-cell>
          <table:table-cell table:number-columns-repeated="3" table:style-name="ce2" office:value-type="float" office:value="0.299814" calcext:value-type="float">
            <text:p>0,29981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99814" calcext:value-type="float">
            <text:p>0,299814</text:p>
          </table:table-cell>
          <table:table-cell table:style-name="ce2" office:value-type="float" office:value="0.282088" calcext:value-type="float">
            <text:p>0,282088</text:p>
          </table:table-cell>
          <table:table-cell table:style-name="ce2" office:value-type="float" office:value="0.299814" calcext:value-type="float">
            <text:p>0,299814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TE COLOMBE</text:p>
          </table:table-cell>
          <table:table-cell table:number-columns-repeated="3" table:style-name="ce2" office:value-type="float" office:value="0.373688" calcext:value-type="float">
            <text:p>0,37368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3688" calcext:value-type="float">
            <text:p>0,37368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TE COLOMBE SUR LOING</text:p>
          </table:table-cell>
          <table:table-cell table:number-columns-repeated="3" table:style-name="ce2" office:value-type="float" office:value="0.334618" calcext:value-type="float">
            <text:p>0,33461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4618" calcext:value-type="float">
            <text:p>0,33461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T CYR LES COLONS</text:p>
          </table:table-cell>
          <table:table-cell table:number-columns-repeated="3" table:style-name="ce2" office:value-type="float" office:value="0.336775" calcext:value-type="float">
            <text:p>0,33677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36775" calcext:value-type="float">
            <text:p>0,336775</text:p>
          </table:table-cell>
          <table:table-cell table:style-name="ce2" office:value-type="float" office:value="0.521202" calcext:value-type="float">
            <text:p>0,521202</text:p>
          </table:table-cell>
          <table:table-cell table:style-name="ce2" office:value-type="float" office:value="0.336775" calcext:value-type="float">
            <text:p>0,33677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-DENIS-LES-SENS</text:p>
          </table:table-cell>
          <table:table-cell table:number-columns-repeated="3" table:style-name="ce2" office:value-type="float" office:value="0.291713" calcext:value-type="float">
            <text:p>0,29171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91713" calcext:value-type="float">
            <text:p>0,291713</text:p>
          </table:table-cell>
          <table:table-cell table:style-name="ce2" office:value-type="float" office:value="0.24242" calcext:value-type="float">
            <text:p>0,24242</text:p>
          </table:table-cell>
          <table:table-cell table:style-name="ce2" office:value-type="float" office:value="0.291713" calcext:value-type="float">
            <text:p>0,291713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AINT FARGEAU</text:p>
          </table:table-cell>
          <table:table-cell table:number-columns-repeated="3" table:style-name="ce2" office:value-type="float" office:value="0.417266" calcext:value-type="float">
            <text:p>0,41726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7266" calcext:value-type="float">
            <text:p>0,417266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 FLORENTIN</text:p>
          </table:table-cell>
          <table:table-cell table:number-columns-repeated="3" table:style-name="ce2" office:value-type="float" office:value="0.413358" calcext:value-type="float">
            <text:p>0,41335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13358" calcext:value-type="float">
            <text:p>0,413358</text:p>
          </table:table-cell>
          <table:table-cell table:style-name="ce2" office:value-type="float" office:value="0.366889" calcext:value-type="float">
            <text:p>0,366889</text:p>
          </table:table-cell>
          <table:table-cell table:style-name="ce2" office:value-type="float" office:value="0.413358" calcext:value-type="float">
            <text:p>0,413358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T GEORGES SUR BAULCHE</text:p>
          </table:table-cell>
          <table:table-cell table:number-columns-repeated="3" table:style-name="ce2" office:value-type="float" office:value="0.241177" calcext:value-type="float">
            <text:p>0,24117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1177" calcext:value-type="float">
            <text:p>0,241177</text:p>
          </table:table-cell>
          <table:table-cell table:style-name="ce2" office:value-type="float" office:value="0.240997" calcext:value-type="float">
            <text:p>0,240997</text:p>
          </table:table-cell>
          <table:table-cell table:style-name="ce2" office:value-type="float" office:value="0.241177" calcext:value-type="float">
            <text:p>0,24117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T GERMAIN DES CHAMPS</text:p>
          </table:table-cell>
          <table:table-cell table:number-columns-repeated="3" table:style-name="ce2" office:value-type="float" office:value="0.361878" calcext:value-type="float">
            <text:p>0,3618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1878" calcext:value-type="float">
            <text:p>0,361878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T JULIEN DU SAULT</text:p>
          </table:table-cell>
          <table:table-cell table:number-columns-repeated="3" table:style-name="ce2" office:value-type="float" office:value="0.268167" calcext:value-type="float">
            <text:p>0,26816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68167" calcext:value-type="float">
            <text:p>0,268167</text:p>
          </table:table-cell>
          <table:table-cell table:style-name="ce2" office:value-type="float" office:value="0.246241" calcext:value-type="float">
            <text:p>0,246241</text:p>
          </table:table-cell>
          <table:table-cell table:style-name="ce2" office:value-type="float" office:value="0.268167" calcext:value-type="float">
            <text:p>0,268167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-LEGER-VAUBAN</text:p>
          </table:table-cell>
          <table:table-cell table:number-columns-repeated="3" table:style-name="ce2" office:value-type="float" office:value="0.574032" calcext:value-type="float">
            <text:p>0,57403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74032" calcext:value-type="float">
            <text:p>0,57403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T LOUP D ORDON</text:p>
          </table:table-cell>
          <table:table-cell table:number-columns-repeated="3" table:style-name="ce2" office:value-type="float" office:value="0.282128" calcext:value-type="float">
            <text:p>0,28212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2128" calcext:value-type="float">
            <text:p>0,282128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TE MAGNANCE</text:p>
          </table:table-cell>
          <table:table-cell table:number-columns-repeated="3" table:style-name="ce2" office:value-type="float" office:value="0.356682" calcext:value-type="float">
            <text:p>0,3566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6682" calcext:value-type="float">
            <text:p>0,356682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T MARTIN DES CHAMPS</text:p>
          </table:table-cell>
          <table:table-cell table:number-columns-repeated="3" table:style-name="ce2" office:value-type="float" office:value="0.313079" calcext:value-type="float">
            <text:p>0,31307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3079" calcext:value-type="float">
            <text:p>0,31307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T MARTIN D ORDON</text:p>
          </table:table-cell>
          <table:table-cell table:number-columns-repeated="3" table:style-name="ce2" office:value-type="float" office:value="0.216528" calcext:value-type="float">
            <text:p>0,21652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6528" calcext:value-type="float">
            <text:p>0,21652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T MARTIN DU TERTRE</text:p>
          </table:table-cell>
          <table:table-cell table:number-columns-repeated="3" table:style-name="ce2" office:value-type="float" office:value="0.299094" calcext:value-type="float">
            <text:p>0,29909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9094" calcext:value-type="float">
            <text:p>0,299094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T MARTIN SUR ARMANCON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T MAURICE AUX RICHES HOMMES</text:p>
          </table:table-cell>
          <table:table-cell table:number-columns-repeated="3" table:style-name="ce2" office:value-type="float" office:value="0.197551" calcext:value-type="float">
            <text:p>0,19755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97551" calcext:value-type="float">
            <text:p>0,19755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T MAURICE LE VIEIL</text:p>
          </table:table-cell>
          <table:table-cell table:number-columns-repeated="3" table:style-name="ce2" office:value-type="float" office:value="0.29334" calcext:value-type="float">
            <text:p>0,2933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334" calcext:value-type="float">
            <text:p>0,29334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T MAURICE THIZOUAILLE</text:p>
          </table:table-cell>
          <table:table-cell table:number-columns-repeated="3" table:style-name="ce2" office:value-type="float" office:value="0.18153" calcext:value-type="float">
            <text:p>0,181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153" calcext:value-type="float">
            <text:p>0,1815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 MORE</text:p>
          </table:table-cell>
          <table:table-cell table:number-columns-repeated="3" table:style-name="ce2" office:value-type="float" office:value="0.462412" calcext:value-type="float">
            <text:p>0,46241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2412" calcext:value-type="float">
            <text:p>0,462412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E PALLAYE</text:p>
          </table:table-cell>
          <table:table-cell table:number-columns-repeated="3" table:style-name="ce2" office:value-type="float" office:value="0.224473" calcext:value-type="float">
            <text:p>0,2244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4473" calcext:value-type="float">
            <text:p>0,22447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 PERE</text:p>
          </table:table-cell>
          <table:table-cell table:number-columns-repeated="3" table:style-name="ce2" office:value-type="float" office:value="0.432468" calcext:value-type="float">
            <text:p>0,43246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32468" calcext:value-type="float">
            <text:p>0,432468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PRIVE</text:p>
          </table:table-cell>
          <table:table-cell table:number-columns-repeated="3" table:style-name="ce2" office:value-type="float" office:value="0.152282" calcext:value-type="float">
            <text:p>0,1522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52282" calcext:value-type="float">
            <text:p>0,15228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S-EN-PUISAYE</text:p>
          </table:table-cell>
          <table:table-cell table:number-columns-repeated="3" table:style-name="ce2" office:value-type="float" office:value="0.383318" calcext:value-type="float">
            <text:p>0,38331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3318" calcext:value-type="float">
            <text:p>0,383318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INT SAUVEUR EN PUISAYE</text:p>
          </table:table-cell>
          <table:table-cell table:number-columns-repeated="3" table:style-name="ce2" office:value-type="float" office:value="0.335364" calcext:value-type="float">
            <text:p>0,33536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5364" calcext:value-type="float">
            <text:p>0,33536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T SEROTIN</text:p>
          </table:table-cell>
          <table:table-cell table:number-columns-repeated="3" table:style-name="ce2" office:value-type="float" office:value="0.553463" calcext:value-type="float">
            <text:p>0,55346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53463" calcext:value-type="float">
            <text:p>0,55346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T VALERIEN</text:p>
          </table:table-cell>
          <table:table-cell table:number-columns-repeated="3" table:style-name="ce2" office:value-type="float" office:value="0.23591" calcext:value-type="float">
            <text:p>0,2359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3591" calcext:value-type="float">
            <text:p>0,2359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TE VERTU</text:p>
          </table:table-cell>
          <table:table-cell table:number-columns-repeated="3" table:style-name="ce2" office:value-type="float" office:value="0.362986" calcext:value-type="float">
            <text:p>0,36298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2986" calcext:value-type="float">
            <text:p>0,362986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LIGNY</text:p>
          </table:table-cell>
          <table:table-cell table:number-columns-repeated="3" table:style-name="ce2" office:value-type="float" office:value="0.264986" calcext:value-type="float">
            <text:p>0,264986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64986" calcext:value-type="float">
            <text:p>0,264986</text:p>
          </table:table-cell>
          <table:table-cell table:style-name="ce2" office:value-type="float" office:value="0.222385" calcext:value-type="float">
            <text:p>0,222385</text:p>
          </table:table-cell>
          <table:table-cell table:style-name="ce2" office:value-type="float" office:value="0.264986" calcext:value-type="float">
            <text:p>0,264986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MBOURG</text:p>
          </table:table-cell>
          <table:table-cell table:number-columns-repeated="3" table:style-name="ce2" office:value-type="float" office:value="1.084659" calcext:value-type="float">
            <text:p>1,08465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1.084659" calcext:value-type="float">
            <text:p>1,084659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NTIGNY</text:p>
          </table:table-cell>
          <table:table-cell table:number-columns-repeated="3" table:style-name="ce2" office:value-type="float" office:value="0.540887" calcext:value-type="float">
            <text:p>0,54088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0887" calcext:value-type="float">
            <text:p>0,540887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RRY</text:p>
          </table:table-cell>
          <table:table-cell table:number-columns-repeated="3" table:style-name="ce2" office:value-type="float" office:value="0.504317" calcext:value-type="float">
            <text:p>0,50431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04317" calcext:value-type="float">
            <text:p>0,504317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UVIGNY LE BEUREAL</text:p>
          </table:table-cell>
          <table:table-cell table:number-columns-repeated="3" table:style-name="ce2" office:value-type="float" office:value="0.364226" calcext:value-type="float">
            <text:p>0,36422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4226" calcext:value-type="float">
            <text:p>0,364226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UVIGNY-LE-BOIS</text:p>
          </table:table-cell>
          <table:table-cell table:number-columns-repeated="3" table:style-name="ce2" office:value-type="float" office:value="0.299303" calcext:value-type="float">
            <text:p>0,29930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9303" calcext:value-type="float">
            <text:p>0,299303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VIGNY EN TERRE PLAINE</text:p>
          </table:table-cell>
          <table:table-cell table:number-columns-repeated="3" table:style-name="ce2" office:value-type="float" office:value="0.54994" calcext:value-type="float">
            <text:p>0,5499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4994" calcext:value-type="float">
            <text:p>0,54994</text:p>
          </table:table-cell>
          <table:table-cell table:style-name="ce2" office:value-type="float" office:value="0.568777" calcext:value-type="float">
            <text:p>0,568777</text:p>
          </table:table-cell>
          <table:table-cell table:style-name="ce2" office:value-type="float" office:value="0.54994" calcext:value-type="float">
            <text:p>0,5499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VIGNY SUR CLAIRIS</text:p>
          </table:table-cell>
          <table:table-cell table:number-columns-repeated="3" table:style-name="ce2" office:value-type="float" office:value="0.536814" calcext:value-type="float">
            <text:p>0,53681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36814" calcext:value-type="float">
            <text:p>0,536814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CEAUX</text:p>
          </table:table-cell>
          <table:table-cell table:number-columns-repeated="3" table:style-name="ce2" office:value-type="float" office:value="1.814361" calcext:value-type="float">
            <text:p>1,81436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1.814361" calcext:value-type="float">
            <text:p>1,814361</text:p>
          </table:table-cell>
          <table:table-cell table:style-name="ce2" office:value-type="float" office:value="0.726389" calcext:value-type="float">
            <text:p>0,726389</text:p>
          </table:table-cell>
          <table:table-cell table:style-name="ce2" office:value-type="float" office:value="1.814361" calcext:value-type="float">
            <text:p>1,81436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EIGNELAY</text:p>
          </table:table-cell>
          <table:table-cell table:number-columns-repeated="3" table:style-name="ce2" office:value-type="float" office:value="0.334174" calcext:value-type="float">
            <text:p>0,33417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4174" calcext:value-type="float">
            <text:p>0,334174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EMENTRON</text:p>
          </table:table-cell>
          <table:table-cell table:number-columns-repeated="3" table:style-name="ce2" office:value-type="float" office:value="0.324594" calcext:value-type="float">
            <text:p>0,32459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4594" calcext:value-type="float">
            <text:p>0,32459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ENAN</text:p>
          </table:table-cell>
          <table:table-cell table:number-columns-repeated="3" table:style-name="ce2" office:value-type="float" office:value="0.387861" calcext:value-type="float">
            <text:p>0,3878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87861" calcext:value-type="float">
            <text:p>0,387861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ENNEVOY LE BAS</text:p>
          </table:table-cell>
          <table:table-cell table:number-columns-repeated="3" table:style-name="ce2" office:value-type="float" office:value="0.326052" calcext:value-type="float">
            <text:p>0,32605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6052" calcext:value-type="float">
            <text:p>0,326052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ENNEVOY LE HAUT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ENS</text:p>
          </table:table-cell>
          <table:table-cell table:number-columns-repeated="3" table:style-name="ce2" office:value-type="float" office:value="0.311211" calcext:value-type="float">
            <text:p>0,31121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11211" calcext:value-type="float">
            <text:p>0,311211</text:p>
          </table:table-cell>
          <table:table-cell table:style-name="ce2" office:value-type="float" office:value="0.303911" calcext:value-type="float">
            <text:p>0,303911</text:p>
          </table:table-cell>
          <table:table-cell table:style-name="ce2" office:value-type="float" office:value="0.311211" calcext:value-type="float">
            <text:p>0,31121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SEPEAUX-SAINT ROMAIN</text:p>
          </table:table-cell>
          <table:table-cell table:number-columns-repeated="3" table:style-name="ce2" office:value-type="float" office:value="0.556382" calcext:value-type="float">
            <text:p>0,55638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56382" calcext:value-type="float">
            <text:p>0,556382</text:p>
          </table:table-cell>
          <table:table-cell table:style-name="ce2" office:value-type="float" office:value="0.530679" calcext:value-type="float">
            <text:p>0,530679</text:p>
          </table:table-cell>
          <table:table-cell table:style-name="ce2" office:value-type="float" office:value="0.556382" calcext:value-type="float">
            <text:p>0,556382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EPEAUX-SAINT ROMAIN</text:p>
          </table:table-cell>
          <table:table-cell table:number-columns-repeated="3" table:style-name="ce2" office:value-type="float" office:value="0.556382" calcext:value-type="float">
            <text:p>0,55638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56382" calcext:value-type="float">
            <text:p>0,556382</text:p>
          </table:table-cell>
          <table:table-cell table:style-name="ce2" office:value-type="float" office:value="0.530679" calcext:value-type="float">
            <text:p>0,530679</text:p>
          </table:table-cell>
          <table:table-cell table:style-name="ce2" office:value-type="float" office:value="0.556382" calcext:value-type="float">
            <text:p>0,55638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ERBONNES</text:p>
          </table:table-cell>
          <table:table-cell table:number-columns-repeated="3" table:style-name="ce2" office:value-type="float" office:value="0.367643" calcext:value-type="float">
            <text:p>0,36764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67643" calcext:value-type="float">
            <text:p>0,36764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ERGINES</text:p>
          </table:table-cell>
          <table:table-cell table:number-columns-repeated="3" table:style-name="ce2" office:value-type="float" office:value="0.325941" calcext:value-type="float">
            <text:p>0,32594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5941" calcext:value-type="float">
            <text:p>0,325941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ERMIZELLES</text:p>
          </table:table-cell>
          <table:table-cell table:number-columns-repeated="3" table:style-name="ce2" office:value-type="float" office:value="0.499237" calcext:value-type="float">
            <text:p>0,49923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99237" calcext:value-type="float">
            <text:p>0,499237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ERRIGNY</text:p>
          </table:table-cell>
          <table:table-cell table:number-columns-repeated="3" table:style-name="ce2" office:value-type="float" office:value="0.55505" calcext:value-type="float">
            <text:p>0,5550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5505" calcext:value-type="float">
            <text:p>0,55505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ERY</text:p>
          </table:table-cell>
          <table:table-cell table:number-columns-repeated="3" table:style-name="ce2" office:value-type="float" office:value="0.515524" calcext:value-type="float">
            <text:p>0,51552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15524" calcext:value-type="float">
            <text:p>0,515524</text:p>
          </table:table-cell>
          <table:table-cell table:style-name="ce2" office:value-type="float" office:value="0.034409" calcext:value-type="float">
            <text:p>0,034409</text:p>
          </table:table-cell>
          <table:table-cell table:style-name="ce2" office:value-type="float" office:value="0.515524" calcext:value-type="float">
            <text:p>0,515524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LES SIEGES</text:p>
          </table:table-cell>
          <table:table-cell table:number-columns-repeated="3" table:style-name="ce2" office:value-type="float" office:value="0.506798" calcext:value-type="float">
            <text:p>0,50679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06798" calcext:value-type="float">
            <text:p>0,506798</text:p>
          </table:table-cell>
          <table:table-cell table:style-name="ce2" office:value-type="float" office:value="0.592188" calcext:value-type="float">
            <text:p>0,592188</text:p>
          </table:table-cell>
          <table:table-cell table:style-name="ce2" office:value-type="float" office:value="0.506798" calcext:value-type="float">
            <text:p>0,506798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OMMECAISE</text:p>
          </table:table-cell>
          <table:table-cell table:number-columns-repeated="3" table:style-name="ce2" office:value-type="float" office:value="0.465764" calcext:value-type="float">
            <text:p>0,46576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65764" calcext:value-type="float">
            <text:p>0,465764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ORMERY</text:p>
          </table:table-cell>
          <table:table-cell table:number-columns-repeated="3" table:style-name="ce2" office:value-type="float" office:value="0.467238" calcext:value-type="float">
            <text:p>0,46723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67238" calcext:value-type="float">
            <text:p>0,467238</text:p>
          </table:table-cell>
          <table:table-cell table:style-name="ce2" office:value-type="float" office:value="0.355897" calcext:value-type="float">
            <text:p>0,355897</text:p>
          </table:table-cell>
          <table:table-cell table:style-name="ce2" office:value-type="float" office:value="0.467238" calcext:value-type="float">
            <text:p>0,46723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OUCY</text:p>
          </table:table-cell>
          <table:table-cell table:number-columns-repeated="3" table:style-name="ce2" office:value-type="float" office:value="0.289081" calcext:value-type="float">
            <text:p>0,28908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89081" calcext:value-type="float">
            <text:p>0,289081</text:p>
          </table:table-cell>
          <table:table-cell table:style-name="ce2" office:value-type="float" office:value="0.388785" calcext:value-type="float">
            <text:p>0,388785</text:p>
          </table:table-cell>
          <table:table-cell table:style-name="ce2" office:value-type="float" office:value="0.289081" calcext:value-type="float">
            <text:p>0,289081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OUGERES EN PUISAYE</text:p>
          </table:table-cell>
          <table:table-cell table:number-columns-repeated="3" table:style-name="ce2" office:value-type="float" office:value="0.448647" calcext:value-type="float">
            <text:p>0,44864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48647" calcext:value-type="float">
            <text:p>0,44864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OUMAINTRAIN</text:p>
          </table:table-cell>
          <table:table-cell table:number-columns-repeated="3" table:style-name="ce2" office:value-type="float" office:value="0.789901" calcext:value-type="float">
            <text:p>0,78990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789901" calcext:value-type="float">
            <text:p>0,789901</text:p>
          </table:table-cell>
          <table:table-cell table:style-name="ce2" office:value-type="float" office:value="0.193264" calcext:value-type="float">
            <text:p>0,193264</text:p>
          </table:table-cell>
          <table:table-cell table:style-name="ce2" office:value-type="float" office:value="0.789901" calcext:value-type="float">
            <text:p>0,78990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TIGNY</text:p>
          </table:table-cell>
          <table:table-cell table:number-columns-repeated="3" table:style-name="ce2" office:value-type="float" office:value="0.830277" calcext:value-type="float">
            <text:p>0,83027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830277" calcext:value-type="float">
            <text:p>0,830277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UBLIGNY</text:p>
          </table:table-cell>
          <table:table-cell table:number-columns-repeated="3" table:style-name="ce2" office:value-type="float" office:value="0.548505" calcext:value-type="float">
            <text:p>0,54850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8505" calcext:value-type="float">
            <text:p>0,548505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LES HAUTS DE FORTERRE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LES HAUTS DE FORTERRE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LES HAUTS DE FORTERRE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58748" calcext:value-type="float">
            <text:p>0,558748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TALCY</text:p>
          </table:table-cell>
          <table:table-cell table:number-columns-repeated="3" table:style-name="ce2" office:value-type="float" office:value="0.347799" calcext:value-type="float">
            <text:p>0,3477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7799" calcext:value-type="float">
            <text:p>0,34779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TANLAY</text:p>
          </table:table-cell>
          <table:table-cell table:number-columns-repeated="3" table:style-name="ce2" office:value-type="float" office:value="0.262952" calcext:value-type="float">
            <text:p>0,26295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62952" calcext:value-type="float">
            <text:p>0,26295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TANNERRE EN PUISAYE</text:p>
          </table:table-cell>
          <table:table-cell table:number-columns-repeated="3" table:style-name="ce2" office:value-type="float" office:value="0.480117" calcext:value-type="float">
            <text:p>0,48011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41332" calcext:value-type="float">
            <text:p>0,441332</text:p>
          </table:table-cell>
          <table:table-cell table:style-name="ce2" office:value-type="float" office:value="0.480117" calcext:value-type="float">
            <text:p>0,480117</text:p>
          </table:table-cell>
          <table:table-cell table:style-name="ce2" office:value-type="float" office:value="0.441332" calcext:value-type="float">
            <text:p>0,441332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THAROISEAU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THAROT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LES VALLEES DE LA VANNE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LES VALLEES DE LA VANNE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LES VALLEES DE LA VANNE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1981" calcext:value-type="float">
            <text:p>0,221981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THIZY</text:p>
          </table:table-cell>
          <table:table-cell table:number-columns-repeated="3" table:style-name="ce2" office:value-type="float" office:value="0.540482" calcext:value-type="float">
            <text:p>0,54048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0482" calcext:value-type="float">
            <text:p>0,540482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THOREY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THORIGNY SUR OREUSE</text:p>
          </table:table-cell>
          <table:table-cell table:number-columns-repeated="3" table:style-name="ce2" office:value-type="float" office:value="0.243538" calcext:value-type="float">
            <text:p>0,24353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3538" calcext:value-type="float">
            <text:p>0,243538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THORY</text:p>
          </table:table-cell>
          <table:table-cell table:number-columns-repeated="3" table:style-name="ce2" office:value-type="float" office:value="0.33709" calcext:value-type="float">
            <text:p>0,3370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709" calcext:value-type="float">
            <text:p>0,33709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THURY</text:p>
          </table:table-cell>
          <table:table-cell table:number-columns-repeated="3" table:style-name="ce2" office:value-type="float" office:value="0.291924" calcext:value-type="float">
            <text:p>0,29192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1924" calcext:value-type="float">
            <text:p>0,291924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TISSEY</text:p>
          </table:table-cell>
          <table:table-cell table:number-columns-repeated="3" table:style-name="ce2" office:value-type="float" office:value="2.354645" calcext:value-type="float">
            <text:p>2,35464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2.354645" calcext:value-type="float">
            <text:p>2,35464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TONNERRE</text:p>
          </table:table-cell>
          <table:table-cell table:number-columns-repeated="3" table:style-name="ce2" office:value-type="float" office:value="0.438186" calcext:value-type="float">
            <text:p>0,43818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38186" calcext:value-type="float">
            <text:p>0,43818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TOUCY</text:p>
          </table:table-cell>
          <table:table-cell table:number-columns-repeated="3" table:style-name="ce2" office:value-type="float" office:value="0.329072" calcext:value-type="float">
            <text:p>0,32907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9072" calcext:value-type="float">
            <text:p>0,329072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TREIGNY</text:p>
          </table:table-cell>
          <table:table-cell table:number-columns-repeated="3" table:style-name="ce2" office:value-type="float" office:value="0.096628" calcext:value-type="float">
            <text:p>0,09662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096628" calcext:value-type="float">
            <text:p>0,096628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TREVILLY</text:p>
          </table:table-cell>
          <table:table-cell table:number-columns-repeated="3" table:style-name="ce2" office:value-type="float" office:value="0.281837" calcext:value-type="float">
            <text:p>0,28183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1837" calcext:value-type="float">
            <text:p>0,28183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TRICHEY</text:p>
          </table:table-cell>
          <table:table-cell table:number-columns-repeated="3" table:style-name="ce2" office:value-type="float" office:value="0.191214" calcext:value-type="float">
            <text:p>0,19121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91214" calcext:value-type="float">
            <text:p>0,191214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TRONCHOY</text:p>
          </table:table-cell>
          <table:table-cell table:number-columns-repeated="3" table:style-name="ce2" office:value-type="float" office:value="0.561806" calcext:value-type="float">
            <text:p>0,56180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61806" calcext:value-type="float">
            <text:p>0,561806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TRUCY SUR YONNE</text:p>
          </table:table-cell>
          <table:table-cell table:number-columns-repeated="3" table:style-name="ce2" office:value-type="float" office:value="0.201681" calcext:value-type="float">
            <text:p>0,20168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01681" calcext:value-type="float">
            <text:p>0,20168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TURNY</text:p>
          </table:table-cell>
          <table:table-cell table:number-columns-repeated="3" table:style-name="ce2" office:value-type="float" office:value="0.348238" calcext:value-type="float">
            <text:p>0,34823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8238" calcext:value-type="float">
            <text:p>0,348238</text:p>
          </table:table-cell>
          <table:table-cell table:style-name="ce2" office:value-type="float" office:value="0.35686" calcext:value-type="float">
            <text:p>0,35686</text:p>
          </table:table-cell>
          <table:table-cell table:style-name="ce2" office:value-type="float" office:value="0.348238" calcext:value-type="float">
            <text:p>0,348238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VAL-DE-MERCY</text:p>
          </table:table-cell>
          <table:table-cell table:number-columns-repeated="3" table:style-name="ce2" office:value-type="float" office:value="0.24735" calcext:value-type="float">
            <text:p>0,2473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4735" calcext:value-type="float">
            <text:p>0,24735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VALLAN</text:p>
          </table:table-cell>
          <table:table-cell table:number-columns-repeated="3" table:style-name="ce2" office:value-type="float" office:value="0.12979" calcext:value-type="float">
            <text:p>0,1297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12979" calcext:value-type="float">
            <text:p>0,12979</text:p>
          </table:table-cell>
          <table:table-cell table:style-name="ce2" office:value-type="float" office:value="0.284768" calcext:value-type="float">
            <text:p>0,284768</text:p>
          </table:table-cell>
          <table:table-cell table:style-name="ce2" office:value-type="float" office:value="0.12979" calcext:value-type="float">
            <text:p>0,12979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VALLERY</text:p>
          </table:table-cell>
          <table:table-cell table:number-columns-repeated="3" table:style-name="ce2" office:value-type="float" office:value="0.393697" calcext:value-type="float">
            <text:p>0,39369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93697" calcext:value-type="float">
            <text:p>0,393697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342438" calcext:value-type="float">
            <text:p>0,34243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42438" calcext:value-type="float">
            <text:p>0,342438</text:p>
          </table:table-cell>
          <table:table-cell table:style-name="ce2" office:value-type="float" office:value="0.352637" calcext:value-type="float">
            <text:p>0,352637</text:p>
          </table:table-cell>
          <table:table-cell table:style-name="ce2" office:value-type="float" office:value="0.342438" calcext:value-type="float">
            <text:p>0,34243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VASSY</text:p>
          </table:table-cell>
          <table:table-cell table:number-columns-repeated="3" table:style-name="ce2" office:value-type="float" office:value="0.175097" calcext:value-type="float">
            <text:p>0,17509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75097" calcext:value-type="float">
            <text:p>0,175097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VAUDEURS</text:p>
          </table:table-cell>
          <table:table-cell table:number-columns-repeated="3" table:style-name="ce2" office:value-type="float" office:value="0.138223" calcext:value-type="float">
            <text:p>0,138223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05572" calcext:value-type="float">
            <text:p>0,305572</text:p>
          </table:table-cell>
          <table:table-cell table:style-name="ce2" office:value-type="float" office:value="0.301403" calcext:value-type="float">
            <text:p>0,301403</text:p>
          </table:table-cell>
          <table:table-cell table:style-name="ce2" office:value-type="float" office:value="0.305572" calcext:value-type="float">
            <text:p>0,305572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VAULT-DE-LUGNY</text:p>
          </table:table-cell>
          <table:table-cell table:number-columns-repeated="3" table:style-name="ce2" office:value-type="float" office:value="0.490711" calcext:value-type="float">
            <text:p>0,49071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90711" calcext:value-type="float">
            <text:p>0,490711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VAUMORT</text:p>
          </table:table-cell>
          <table:table-cell table:number-columns-repeated="3" table:style-name="ce2" office:value-type="float" office:value="0.374859" calcext:value-type="float">
            <text:p>0,374859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74859" calcext:value-type="float">
            <text:p>0,374859</text:p>
          </table:table-cell>
          <table:table-cell table:style-name="ce2" office:value-type="float" office:value="0.365152" calcext:value-type="float">
            <text:p>0,365152</text:p>
          </table:table-cell>
          <table:table-cell table:style-name="ce2" office:value-type="float" office:value="0.374859" calcext:value-type="float">
            <text:p>0,374859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VENIZY</text:p>
          </table:table-cell>
          <table:table-cell table:number-columns-repeated="3" table:style-name="ce2" office:value-type="float" office:value="0.416985" calcext:value-type="float">
            <text:p>0,41698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16985" calcext:value-type="float">
            <text:p>0,41698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VENOUSE</text:p>
          </table:table-cell>
          <table:table-cell table:number-columns-repeated="3" table:style-name="ce2" office:value-type="float" office:value="0.423678" calcext:value-type="float">
            <text:p>0,4236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3678" calcext:value-type="float">
            <text:p>0,423678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VENOY</text:p>
          </table:table-cell>
          <table:table-cell table:number-columns-repeated="3" table:style-name="ce2" office:value-type="float" office:value="0.581728" calcext:value-type="float">
            <text:p>0,581728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581728" calcext:value-type="float">
            <text:p>0,581728</text:p>
          </table:table-cell>
          <table:table-cell table:style-name="ce2" office:value-type="float" office:value="0.508036" calcext:value-type="float">
            <text:p>0,508036</text:p>
          </table:table-cell>
          <table:table-cell table:style-name="ce2" office:value-type="float" office:value="0.581728" calcext:value-type="float">
            <text:p>0,581728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VERGIGNY</text:p>
          </table:table-cell>
          <table:table-cell table:number-columns-repeated="3" table:style-name="ce2" office:value-type="float" office:value="0.358994" calcext:value-type="float">
            <text:p>0,35899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58994" calcext:value-type="float">
            <text:p>0,358994</text:p>
          </table:table-cell>
          <table:table-cell table:style-name="ce2" office:value-type="float" office:value="0.149664" calcext:value-type="float">
            <text:p>0,149664</text:p>
          </table:table-cell>
          <table:table-cell table:style-name="ce2" office:value-type="float" office:value="0.358994" calcext:value-type="float">
            <text:p>0,358994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VERLIN</text:p>
          </table:table-cell>
          <table:table-cell table:number-columns-repeated="3" table:style-name="ce2" office:value-type="float" office:value="0.129965" calcext:value-type="float">
            <text:p>0,12996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7463" calcext:value-type="float">
            <text:p>0,277463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VERMENTON</text:p>
          </table:table-cell>
          <table:table-cell table:number-columns-repeated="3" table:style-name="ce2" office:value-type="float" office:value="0.315991" calcext:value-type="float">
            <text:p>0,31599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15991" calcext:value-type="float">
            <text:p>0,315991</text:p>
          </table:table-cell>
          <table:table-cell table:style-name="ce2" office:value-type="float" office:value="0.361456" calcext:value-type="float">
            <text:p>0,361456</text:p>
          </table:table-cell>
          <table:table-cell table:style-name="ce2" office:value-type="float" office:value="0.315991" calcext:value-type="float">
            <text:p>0,31599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VERMENTON</text:p>
          </table:table-cell>
          <table:table-cell table:number-columns-repeated="3" table:style-name="ce2" office:value-type="float" office:value="0.315991" calcext:value-type="float">
            <text:p>0,315991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15991" calcext:value-type="float">
            <text:p>0,315991</text:p>
          </table:table-cell>
          <table:table-cell table:style-name="ce2" office:value-type="float" office:value="0.361456" calcext:value-type="float">
            <text:p>0,361456</text:p>
          </table:table-cell>
          <table:table-cell table:style-name="ce2" office:value-type="float" office:value="0.315991" calcext:value-type="float">
            <text:p>0,31599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VERNOY</text:p>
          </table:table-cell>
          <table:table-cell table:number-columns-repeated="3" table:style-name="ce2" office:value-type="float" office:value="0.273973" calcext:value-type="float">
            <text:p>0,2739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3973" calcext:value-type="float">
            <text:p>0,273973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VERON</text:p>
          </table:table-cell>
          <table:table-cell table:number-columns-repeated="3" table:style-name="ce2" office:value-type="float" office:value="0.355005" calcext:value-type="float">
            <text:p>0,355005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355005" calcext:value-type="float">
            <text:p>0,355005</text:p>
          </table:table-cell>
          <table:table-cell table:style-name="ce2" office:value-type="float" office:value="0.30413" calcext:value-type="float">
            <text:p>0,30413</text:p>
          </table:table-cell>
          <table:table-cell table:style-name="ce2" office:value-type="float" office:value="0.355005" calcext:value-type="float">
            <text:p>0,35500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VEZANNES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VEZELAY</text:p>
          </table:table-cell>
          <table:table-cell table:number-columns-repeated="3" table:style-name="ce2" office:value-type="float" office:value="0.345553" calcext:value-type="float">
            <text:p>0,34555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5553" calcext:value-type="float">
            <text:p>0,345553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VEZINNES</text:p>
          </table:table-cell>
          <table:table-cell table:number-columns-repeated="3" table:style-name="ce2" office:value-type="float" office:value="0.286457" calcext:value-type="float">
            <text:p>0,286457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6457" calcext:value-type="float">
            <text:p>0,28645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VIGNES</text:p>
          </table:table-cell>
          <table:table-cell table:number-columns-repeated="3" table:style-name="ce2" office:value-type="float" office:value="0.190135" calcext:value-type="float">
            <text:p>0,19013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90135" calcext:value-type="float">
            <text:p>0,19013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VILLEBLEVIN</text:p>
          </table:table-cell>
          <table:table-cell table:number-columns-repeated="3" table:style-name="ce2" office:value-type="float" office:value="0.290476" calcext:value-type="float">
            <text:p>0,29047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0476" calcext:value-type="float">
            <text:p>0,290476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VILLEBOUGIS</text:p>
          </table:table-cell>
          <table:table-cell table:number-columns-repeated="3" table:style-name="ce2" office:value-type="float" office:value="0.329231" calcext:value-type="float">
            <text:p>0,32923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9231" calcext:value-type="float">
            <text:p>0,32923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VILLECHETIVE</text:p>
          </table:table-cell>
          <table:table-cell table:number-columns-repeated="3" table:style-name="ce2" office:value-type="float" office:value="0.329905" calcext:value-type="float">
            <text:p>0,32990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9905" calcext:value-type="float">
            <text:p>0,329905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VILLECIEN</text:p>
          </table:table-cell>
          <table:table-cell table:number-columns-repeated="3" table:style-name="ce2" office:value-type="float" office:value="0.481404" calcext:value-type="float">
            <text:p>0,48140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81404" calcext:value-type="float">
            <text:p>0,48140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VILLEFARGEAU</text:p>
          </table:table-cell>
          <table:table-cell table:number-columns-repeated="3" table:style-name="ce2" office:value-type="float" office:value="0.185864" calcext:value-type="float">
            <text:p>0,18586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85864" calcext:value-type="float">
            <text:p>0,185864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VILLEMANOCHE</text:p>
          </table:table-cell>
          <table:table-cell table:number-columns-repeated="3" table:style-name="ce2" office:value-type="float" office:value="0.33314" calcext:value-type="float">
            <text:p>0,33314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314" calcext:value-type="float">
            <text:p>0,33314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VILLENAVOTTE</text:p>
          </table:table-cell>
          <table:table-cell table:number-columns-repeated="3" table:style-name="ce2" office:value-type="float" office:value="0.590769" calcext:value-type="float">
            <text:p>0,59076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90769" calcext:value-type="float">
            <text:p>0,590769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VILLENEUVE LA DONDAGRE</text:p>
          </table:table-cell>
          <table:table-cell table:number-columns-repeated="3" table:style-name="ce2" office:value-type="float" office:value="0.225233" calcext:value-type="float">
            <text:p>0,22523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25233" calcext:value-type="float">
            <text:p>0,225233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VILLENEUVE LA GUYARD</text:p>
          </table:table-cell>
          <table:table-cell table:number-columns-repeated="3" table:style-name="ce2" office:value-type="float" office:value="0.283378" calcext:value-type="float">
            <text:p>0,28337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83378" calcext:value-type="float">
            <text:p>0,28337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ILLENEUVE L ARCHEVEQUE</text:p>
          </table:table-cell>
          <table:table-cell table:number-columns-repeated="3" table:style-name="ce2" office:value-type="float" office:value="0.447314" calcext:value-type="float">
            <text:p>0,447314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447314" calcext:value-type="float">
            <text:p>0,447314</text:p>
          </table:table-cell>
          <table:table-cell table:style-name="ce2" office:value-type="float" office:value="0.356593" calcext:value-type="float">
            <text:p>0,356593</text:p>
          </table:table-cell>
          <table:table-cell table:style-name="ce2" office:value-type="float" office:value="0.447314" calcext:value-type="float">
            <text:p>0,447314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ILLENEUVE LES GENETS</text:p>
          </table:table-cell>
          <table:table-cell table:number-columns-repeated="3" table:style-name="ce2" office:value-type="float" office:value="0.25861" calcext:value-type="float">
            <text:p>0,2586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5861" calcext:value-type="float">
            <text:p>0,2586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ILLENEUVE ST SALVES</text:p>
          </table:table-cell>
          <table:table-cell table:number-columns-repeated="3" table:style-name="ce2" office:value-type="float" office:value="0.311799" calcext:value-type="float">
            <text:p>0,31179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11799" calcext:value-type="float">
            <text:p>0,311799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ILLENEUVE SUR YONNE</text:p>
          </table:table-cell>
          <table:table-cell table:number-columns-repeated="3" table:style-name="ce2" office:value-type="float" office:value="0.241397" calcext:value-type="float">
            <text:p>0,241397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1397" calcext:value-type="float">
            <text:p>0,241397</text:p>
          </table:table-cell>
          <table:table-cell table:style-name="ce2" office:value-type="float" office:value="0.235346" calcext:value-type="float">
            <text:p>0,235346</text:p>
          </table:table-cell>
          <table:table-cell table:style-name="ce2" office:value-type="float" office:value="0.241397" calcext:value-type="float">
            <text:p>0,241397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VILLEPERROT</text:p>
          </table:table-cell>
          <table:table-cell table:number-columns-repeated="3" table:style-name="ce2" office:value-type="float" office:value="0.390586" calcext:value-type="float">
            <text:p>0,39058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90586" calcext:value-type="float">
            <text:p>0,390586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ILLEROY</text:p>
          </table:table-cell>
          <table:table-cell table:number-columns-repeated="3" table:style-name="ce2" office:value-type="float" office:value="0.35925" calcext:value-type="float">
            <text:p>0,3592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5925" calcext:value-type="float">
            <text:p>0,35925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VILLETHIERRY</text:p>
          </table:table-cell>
          <table:table-cell table:number-columns-repeated="3" table:style-name="ce2" office:value-type="float" office:value="0.375143" calcext:value-type="float">
            <text:p>0,37514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5143" calcext:value-type="float">
            <text:p>0,375143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VILLEVALLIER</text:p>
          </table:table-cell>
          <table:table-cell table:number-columns-repeated="3" table:style-name="ce2" office:value-type="float" office:value="0.276901" calcext:value-type="float">
            <text:p>0,27690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76901" calcext:value-type="float">
            <text:p>0,27690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PERCENEIGE</text:p>
          </table:table-cell>
          <table:table-cell table:number-columns-repeated="3" table:style-name="ce2" office:value-type="float" office:value="0.400511" calcext:value-type="float">
            <text:p>0,400511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00511" calcext:value-type="float">
            <text:p>0,400511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VILLIERS LES HAUTS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VILLIERS LOUIS</text:p>
          </table:table-cell>
          <table:table-cell table:number-columns-repeated="3" table:style-name="ce2" office:value-type="float" office:value="0.21845" calcext:value-type="float">
            <text:p>0,2184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1845" calcext:value-type="float">
            <text:p>0,2184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VILLIERS ST BENOIT</text:p>
          </table:table-cell>
          <table:table-cell table:number-columns-repeated="3" table:style-name="ce2" office:value-type="float" office:value="0.237419" calcext:value-type="float">
            <text:p>0,237419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37419" calcext:value-type="float">
            <text:p>0,23741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VILLIERS VINEUX</text:p>
          </table:table-cell>
          <table:table-cell table:number-columns-repeated="3" table:style-name="ce2" office:value-type="float" office:value="0.541456" calcext:value-type="float">
            <text:p>0,54145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541456" calcext:value-type="float">
            <text:p>0,541456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VILLON</text:p>
          </table:table-cell>
          <table:table-cell table:number-columns-repeated="3" table:style-name="ce2" office:value-type="float" office:value="0.42118" calcext:value-type="float">
            <text:p>0,4211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42118" calcext:value-type="float">
            <text:p>0,42118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VILLY</text:p>
          </table:table-cell>
          <table:table-cell table:number-columns-repeated="3" table:style-name="ce2" office:value-type="float" office:value="0.370588" calcext:value-type="float">
            <text:p>0,370588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70588" calcext:value-type="float">
            <text:p>0,37058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VINCELLES</text:p>
          </table:table-cell>
          <table:table-cell table:number-columns-repeated="3" table:style-name="ce2" office:value-type="float" office:value="0.294846" calcext:value-type="float">
            <text:p>0,2948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294846" calcext:value-type="float">
            <text:p>0,294846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VINCELOTTES</text:p>
          </table:table-cell>
          <table:table-cell table:number-columns-repeated="3" table:style-name="ce2" office:value-type="float" office:value="1.380465" calcext:value-type="float">
            <text:p>1,380465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1.380465" calcext:value-type="float">
            <text:p>1,380465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VINNEUF</text:p>
          </table:table-cell>
          <table:table-cell table:number-columns-repeated="3" table:style-name="ce2" office:value-type="float" office:value="0.344373" calcext:value-type="float">
            <text:p>0,34437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44373" calcext:value-type="float">
            <text:p>0,344373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VIREAUX</text:p>
          </table:table-cell>
          <table:table-cell table:number-columns-repeated="7" table:style-name="ce2" office:value-type="float" office:value="0.351921" calcext:value-type="float">
            <text:p>0,351921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VIVIERS</text:p>
          </table:table-cell>
          <table:table-cell table:number-columns-repeated="3" table:style-name="ce2" office:value-type="float" office:value="0.1746" calcext:value-type="float">
            <text:p>0,1746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1746" calcext:value-type="float">
            <text:p>0,1746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VOISINES</text:p>
          </table:table-cell>
          <table:table-cell table:number-columns-repeated="3" table:style-name="ce2" office:value-type="float" office:value="0.246912" calcext:value-type="float">
            <text:p>0,246912</text:p>
          </table:table-cell>
          <table:table-cell table:style-name="ce2" office:value-type="float" office:value="0.351921" calcext:value-type="float">
            <text:p>0,351921</text:p>
          </table:table-cell>
          <table:table-cell table:style-name="ce2" office:value-type="float" office:value="0.246912" calcext:value-type="float">
            <text:p>0,246912</text:p>
          </table:table-cell>
          <table:table-cell table:style-name="ce2" office:value-type="float" office:value="0.239892" calcext:value-type="float">
            <text:p>0,239892</text:p>
          </table:table-cell>
          <table:table-cell table:style-name="ce2" office:value-type="float" office:value="0.246912" calcext:value-type="float">
            <text:p>0,246912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VOUTENAY-SUR-CURE</text:p>
          </table:table-cell>
          <table:table-cell table:number-columns-repeated="3" table:style-name="ce2" office:value-type="float" office:value="0.334402" calcext:value-type="float">
            <text:p>0,334402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34402" calcext:value-type="float">
            <text:p>0,334402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YROUERRE</text:p>
          </table:table-cell>
          <table:table-cell table:number-columns-repeated="3" table:style-name="ce2" office:value-type="float" office:value="0.328813" calcext:value-type="float">
            <text:p>0,328813</text:p>
          </table:table-cell>
          <table:table-cell table:style-name="ce2" office:value-type="float" office:value="0.351921" calcext:value-type="float">
            <text:p>0,351921</text:p>
          </table:table-cell>
          <table:table-cell table:number-columns-repeated="3" table:style-name="ce2" office:value-type="float" office:value="0.328813" calcext:value-type="float">
            <text:p>0,328813</text:p>
          </table:table-cell>
          <table:table-cell table:number-columns-repeated="1014"/>
        </table:table-row>
        <table:table-row table:style-name="ro2" table:number-rows-repeated="10481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5:10:40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5:11:17.518000000</dc:date>
    <meta:editing-duration>PT1M20S</meta:editing-duration>
    <meta:editing-cycles>3</meta:editing-cycles>
    <meta:generator>LibreOffice/4.3.7.2$Windows_x86 LibreOffice_project/8a35821d8636a03b8bf4e15b48f59794652c68ba</meta:generator>
    <meta:document-statistic meta:table-count="1" meta:cell-count="4132" meta:object-count="0"/>
  </office:meta>
</office:document-meta>
</file>