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89cm"/>
    </style:style>
    <style:style style:name="co3" style:family="table-column">
      <style:table-column-properties fo:break-before="auto" style:column-width="2.607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LES ABLEUVENETTES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HEVILLE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INGEVILLE</text:p>
          </table:table-cell>
          <table:table-cell table:number-columns-repeated="3" table:style-name="ce2" office:value-type="float" office:value="0.227045" calcext:value-type="float">
            <text:p>0,22704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7045" calcext:value-type="float">
            <text:p>0,227045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INVELLE</text:p>
          </table:table-cell>
          <table:table-cell table:number-columns-repeated="3" table:style-name="ce2" office:value-type="float" office:value="0.69222" calcext:value-type="float">
            <text:p>0,6922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69222" calcext:value-type="float">
            <text:p>0,69222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LARMONT</text:p>
          </table:table-cell>
          <table:table-cell table:number-columns-repeated="3" table:style-name="ce2" office:value-type="float" office:value="0.191043" calcext:value-type="float">
            <text:p>0,19104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91043" calcext:value-type="float">
            <text:p>0,191043</text:p>
          </table:table-cell>
          <table:table-cell table:style-name="ce2" office:value-type="float" office:value="0.19217" calcext:value-type="float">
            <text:p>0,19217</text:p>
          </table:table-cell>
          <table:table-cell table:style-name="ce2" office:value-type="float" office:value="0.191043" calcext:value-type="float">
            <text:p>0,191043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MBACOURT</text:p>
          </table:table-cell>
          <table:table-cell table:number-columns-repeated="3" table:style-name="ce2" office:value-type="float" office:value="0.192413" calcext:value-type="float">
            <text:p>0,19241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92413" calcext:value-type="float">
            <text:p>0,192413</text:p>
          </table:table-cell>
          <table:table-cell table:style-name="ce2" office:value-type="float" office:value="0.145886" calcext:value-type="float">
            <text:p>0,145886</text:p>
          </table:table-cell>
          <table:table-cell table:style-name="ce2" office:value-type="float" office:value="0.192413" calcext:value-type="float">
            <text:p>0,192413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MEUVELLE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NGLEMONT</text:p>
          </table:table-cell>
          <table:table-cell table:number-columns-repeated="3" table:style-name="ce2" office:value-type="float" office:value="0.25745" calcext:value-type="float">
            <text:p>0,2574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5745" calcext:value-type="float">
            <text:p>0,25745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OULD</text:p>
          </table:table-cell>
          <table:table-cell table:number-columns-repeated="3" table:style-name="ce2" office:value-type="float" office:value="0.394509" calcext:value-type="float">
            <text:p>0,394509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94509" calcext:value-type="float">
            <text:p>0,394509</text:p>
          </table:table-cell>
          <table:table-cell table:style-name="ce2" office:value-type="float" office:value="0.329612" calcext:value-type="float">
            <text:p>0,329612</text:p>
          </table:table-cell>
          <table:table-cell table:style-name="ce2" office:value-type="float" office:value="0.394509" calcext:value-type="float">
            <text:p>0,394509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OUZE</text:p>
          </table:table-cell>
          <table:table-cell table:number-columns-repeated="3" table:style-name="ce2" office:value-type="float" office:value="0.322765" calcext:value-type="float">
            <text:p>0,32276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22765" calcext:value-type="float">
            <text:p>0,322765</text:p>
          </table:table-cell>
          <table:table-cell table:style-name="ce2" office:value-type="float" office:value="0.29847" calcext:value-type="float">
            <text:p>0,29847</text:p>
          </table:table-cell>
          <table:table-cell table:style-name="ce2" office:value-type="float" office:value="0.322765" calcext:value-type="float">
            <text:p>0,322765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RCHES</text:p>
          </table:table-cell>
          <table:table-cell table:number-columns-repeated="3" table:style-name="ce2" office:value-type="float" office:value="0.173712" calcext:value-type="float">
            <text:p>0,173712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73712" calcext:value-type="float">
            <text:p>0,173712</text:p>
          </table:table-cell>
          <table:table-cell table:style-name="ce2" office:value-type="float" office:value="0.188027" calcext:value-type="float">
            <text:p>0,188027</text:p>
          </table:table-cell>
          <table:table-cell table:style-name="ce2" office:value-type="float" office:value="0.173712" calcext:value-type="float">
            <text:p>0,173712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RCHETTES</text:p>
          </table:table-cell>
          <table:table-cell table:number-columns-repeated="3" table:style-name="ce2" office:value-type="float" office:value="0.160973" calcext:value-type="float">
            <text:p>0,16097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60973" calcext:value-type="float">
            <text:p>0,160973</text:p>
          </table:table-cell>
          <table:table-cell table:style-name="ce2" office:value-type="float" office:value="0.149745" calcext:value-type="float">
            <text:p>0,149745</text:p>
          </table:table-cell>
          <table:table-cell table:style-name="ce2" office:value-type="float" office:value="0.160973" calcext:value-type="float">
            <text:p>0,16097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ROFFE</text:p>
          </table:table-cell>
          <table:table-cell table:number-columns-repeated="3" table:style-name="ce2" office:value-type="float" office:value="0.183615" calcext:value-type="float">
            <text:p>0,18361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83615" calcext:value-type="float">
            <text:p>0,183615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RRENTES-DE-CORCIEUX</text:p>
          </table:table-cell>
          <table:table-cell table:number-columns-repeated="3" table:style-name="ce2" office:value-type="float" office:value="0.177633" calcext:value-type="float">
            <text:p>0,17763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77633" calcext:value-type="float">
            <text:p>0,177633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TTIGNEVILLE</text:p>
          </table:table-cell>
          <table:table-cell table:number-columns-repeated="3" table:style-name="ce2" office:value-type="float" office:value="0.30736" calcext:value-type="float">
            <text:p>0,3073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0736" calcext:value-type="float">
            <text:p>0,30736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TTIGNY</text:p>
          </table:table-cell>
          <table:table-cell table:number-columns-repeated="3" table:style-name="ce2" office:value-type="float" office:value="0.127585" calcext:value-type="float">
            <text:p>0,12758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27585" calcext:value-type="float">
            <text:p>0,127585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ULNOIS</text:p>
          </table:table-cell>
          <table:table-cell table:number-columns-repeated="3" table:style-name="ce2" office:value-type="float" office:value="0.252969" calcext:value-type="float">
            <text:p>0,25296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52969" calcext:value-type="float">
            <text:p>0,252969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UTIGNY-LA-TOUR</text:p>
          </table:table-cell>
          <table:table-cell table:number-columns-repeated="3" table:style-name="ce2" office:value-type="float" office:value="0.3199" calcext:value-type="float">
            <text:p>0,319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199" calcext:value-type="float">
            <text:p>0,3199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UTREVILLE</text:p>
          </table:table-cell>
          <table:table-cell table:number-columns-repeated="3" table:style-name="ce2" office:value-type="float" office:value="0.21912" calcext:value-type="float">
            <text:p>0,21912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1912" calcext:value-type="float">
            <text:p>0,21912</text:p>
          </table:table-cell>
          <table:table-cell table:style-name="ce2" office:value-type="float" office:value="0.218622" calcext:value-type="float">
            <text:p>0,218622</text:p>
          </table:table-cell>
          <table:table-cell table:style-name="ce2" office:value-type="float" office:value="0.21912" calcext:value-type="float">
            <text:p>0,21912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UTREY</text:p>
          </table:table-cell>
          <table:table-cell table:number-columns-repeated="3" table:style-name="ce2" office:value-type="float" office:value="0.227963" calcext:value-type="float">
            <text:p>0,22796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7963" calcext:value-type="float">
            <text:p>0,227963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UZAINVILLIERS</text:p>
          </table:table-cell>
          <table:table-cell table:number-columns-repeated="3" table:style-name="ce2" office:value-type="float" office:value="0.238108" calcext:value-type="float">
            <text:p>0,23810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38108" calcext:value-type="float">
            <text:p>0,238108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VILLERS</text:p>
          </table:table-cell>
          <table:table-cell table:number-columns-repeated="3" table:style-name="ce2" office:value-type="float" office:value="1.682119" calcext:value-type="float">
            <text:p>1,68211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1.682119" calcext:value-type="float">
            <text:p>1,682119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VRAINVILLE</text:p>
          </table:table-cell>
          <table:table-cell table:number-columns-repeated="3" table:style-name="ce2" office:value-type="float" office:value="0.484706" calcext:value-type="float">
            <text:p>0,48470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84706" calcext:value-type="float">
            <text:p>0,484706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VRANVILLE</text:p>
          </table:table-cell>
          <table:table-cell table:number-columns-repeated="3" table:style-name="ce2" office:value-type="float" office:value="0.171737" calcext:value-type="float">
            <text:p>0,17173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71737" calcext:value-type="float">
            <text:p>0,171737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YDOILLES</text:p>
          </table:table-cell>
          <table:table-cell table:number-columns-repeated="3" table:style-name="ce2" office:value-type="float" office:value="0.234291" calcext:value-type="float">
            <text:p>0,234291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34291" calcext:value-type="float">
            <text:p>0,234291</text:p>
          </table:table-cell>
          <table:table-cell table:style-name="ce2" office:value-type="float" office:value="0.244584" calcext:value-type="float">
            <text:p>0,244584</text:p>
          </table:table-cell>
          <table:table-cell table:style-name="ce2" office:value-type="float" office:value="0.234291" calcext:value-type="float">
            <text:p>0,234291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ADMENIL-AUX-BOIS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LA BAFFE</text:p>
          </table:table-cell>
          <table:table-cell table:number-columns-repeated="3" table:style-name="ce2" office:value-type="float" office:value="0.161654" calcext:value-type="float">
            <text:p>0,16165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61654" calcext:value-type="float">
            <text:p>0,161654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AINS-LES-BAINS</text:p>
          </table:table-cell>
          <table:table-cell table:number-columns-repeated="3" table:style-name="ce2" office:value-type="float" office:value="0.321232" calcext:value-type="float">
            <text:p>0,32123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21232" calcext:value-type="float">
            <text:p>0,321232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AINVILLE-AUX-SAULES</text:p>
          </table:table-cell>
          <table:table-cell table:number-columns-repeated="3" table:style-name="ce2" office:value-type="float" office:value="0.287597" calcext:value-type="float">
            <text:p>0,28759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87597" calcext:value-type="float">
            <text:p>0,287597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ALLEVILLE</text:p>
          </table:table-cell>
          <table:table-cell table:number-columns-repeated="3" table:style-name="ce2" office:value-type="float" office:value="1.374179" calcext:value-type="float">
            <text:p>1,37417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1.374179" calcext:value-type="float">
            <text:p>1,374179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AN-DE-LAVELINE</text:p>
          </table:table-cell>
          <table:table-cell table:number-columns-repeated="3" table:style-name="ce2" office:value-type="float" office:value="0.28908" calcext:value-type="float">
            <text:p>0,2890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8908" calcext:value-type="float">
            <text:p>0,28908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AN DE SAPT</text:p>
          </table:table-cell>
          <table:table-cell table:number-columns-repeated="3" table:style-name="ce2" office:value-type="float" office:value="0.277693" calcext:value-type="float">
            <text:p>0,27769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77693" calcext:value-type="float">
            <text:p>0,277693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ARBEY-SEROUX</text:p>
          </table:table-cell>
          <table:table-cell table:number-columns-repeated="3" table:style-name="ce2" office:value-type="float" office:value="0.171102" calcext:value-type="float">
            <text:p>0,17110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71102" calcext:value-type="float">
            <text:p>0,171102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ARVILLE</text:p>
          </table:table-cell>
          <table:table-cell table:number-columns-repeated="3" table:style-name="ce2" office:value-type="float" office:value="0.129413" calcext:value-type="float">
            <text:p>0,12941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29413" calcext:value-type="float">
            <text:p>0,129413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ASSE-SUR-LE-RUPT</text:p>
          </table:table-cell>
          <table:table-cell table:number-columns-repeated="3" table:style-name="ce2" office:value-type="float" office:value="0.235369" calcext:value-type="float">
            <text:p>0,23536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35369" calcext:value-type="float">
            <text:p>0,235369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ATTEXEY</text:p>
          </table:table-cell>
          <table:table-cell table:number-columns-repeated="3" table:style-name="ce2" office:value-type="float" office:value="0.216275" calcext:value-type="float">
            <text:p>0,21627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16275" calcext:value-type="float">
            <text:p>0,216275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AUDRICOURT</text:p>
          </table:table-cell>
          <table:table-cell table:number-columns-repeated="3" table:style-name="ce2" office:value-type="float" office:value="0.245796" calcext:value-type="float">
            <text:p>0,24579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45796" calcext:value-type="float">
            <text:p>0,245796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AYECOURT</text:p>
          </table:table-cell>
          <table:table-cell table:number-columns-repeated="3" table:style-name="ce2" office:value-type="float" office:value="0.227026" calcext:value-type="float">
            <text:p>0,22702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27026" calcext:value-type="float">
            <text:p>0,227026</text:p>
          </table:table-cell>
          <table:table-cell table:style-name="ce2" office:value-type="float" office:value="0.21226" calcext:value-type="float">
            <text:p>0,21226</text:p>
          </table:table-cell>
          <table:table-cell table:style-name="ce2" office:value-type="float" office:value="0.227026" calcext:value-type="float">
            <text:p>0,227026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AZEGNEY</text:p>
          </table:table-cell>
          <table:table-cell table:number-columns-repeated="3" table:style-name="ce2" office:value-type="float" office:value="0.1457" calcext:value-type="float">
            <text:p>0,145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457" calcext:value-type="float">
            <text:p>0,1457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AZIEN</text:p>
          </table:table-cell>
          <table:table-cell table:number-columns-repeated="3" table:style-name="ce2" office:value-type="float" office:value="0.3376" calcext:value-type="float">
            <text:p>0,337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376" calcext:value-type="float">
            <text:p>0,3376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AZOILLES-ET-MENIL</text:p>
          </table:table-cell>
          <table:table-cell table:number-columns-repeated="3" table:style-name="ce2" office:value-type="float" office:value="0.209601" calcext:value-type="float">
            <text:p>0,20960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09601" calcext:value-type="float">
            <text:p>0,209601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AZOILLES-SUR-MEUSE</text:p>
          </table:table-cell>
          <table:table-cell table:number-columns-repeated="3" table:style-name="ce2" office:value-type="float" office:value="0.168223" calcext:value-type="float">
            <text:p>0,16822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68223" calcext:value-type="float">
            <text:p>0,168223</text:p>
          </table:table-cell>
          <table:table-cell table:style-name="ce2" office:value-type="float" office:value="0.328926" calcext:value-type="float">
            <text:p>0,328926</text:p>
          </table:table-cell>
          <table:table-cell table:style-name="ce2" office:value-type="float" office:value="0.168223" calcext:value-type="float">
            <text:p>0,168223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EAUFREMONT</text:p>
          </table:table-cell>
          <table:table-cell table:number-columns-repeated="3" table:style-name="ce2" office:value-type="float" office:value="1.159746" calcext:value-type="float">
            <text:p>1,15974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1.159746" calcext:value-type="float">
            <text:p>1,159746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EAUMENIL</text:p>
          </table:table-cell>
          <table:table-cell table:number-columns-repeated="3" table:style-name="ce2" office:value-type="float" office:value="0.599744" calcext:value-type="float">
            <text:p>0,599744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599744" calcext:value-type="float">
            <text:p>0,599744</text:p>
          </table:table-cell>
          <table:table-cell table:style-name="ce2" office:value-type="float" office:value="0.299301" calcext:value-type="float">
            <text:p>0,299301</text:p>
          </table:table-cell>
          <table:table-cell table:style-name="ce2" office:value-type="float" office:value="0.599744" calcext:value-type="float">
            <text:p>0,599744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EGNECOURT</text:p>
          </table:table-cell>
          <table:table-cell table:number-columns-repeated="3" table:style-name="ce2" office:value-type="float" office:value="0.23546" calcext:value-type="float">
            <text:p>0,2354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3546" calcext:value-type="float">
            <text:p>0,23546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ELLEFONTAINE</text:p>
          </table:table-cell>
          <table:table-cell table:number-columns-repeated="3" table:style-name="ce2" office:value-type="float" office:value="0.175283" calcext:value-type="float">
            <text:p>0,17528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75283" calcext:value-type="float">
            <text:p>0,175283</text:p>
          </table:table-cell>
          <table:table-cell table:style-name="ce2" office:value-type="float" office:value="0.173091" calcext:value-type="float">
            <text:p>0,173091</text:p>
          </table:table-cell>
          <table:table-cell table:style-name="ce2" office:value-type="float" office:value="0.175283" calcext:value-type="float">
            <text:p>0,175283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ELMONT-LES-DARNEY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ELMONT-SUR-BUTTANT</text:p>
          </table:table-cell>
          <table:table-cell table:number-columns-repeated="3" table:style-name="ce2" office:value-type="float" office:value="0.193474" calcext:value-type="float">
            <text:p>0,193474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93474" calcext:value-type="float">
            <text:p>0,193474</text:p>
          </table:table-cell>
          <table:table-cell table:style-name="ce2" office:value-type="float" office:value="0.129971" calcext:value-type="float">
            <text:p>0,129971</text:p>
          </table:table-cell>
          <table:table-cell table:style-name="ce2" office:value-type="float" office:value="0.193474" calcext:value-type="float">
            <text:p>0,193474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ELMONT-SUR-VAIR</text:p>
          </table:table-cell>
          <table:table-cell table:number-columns-repeated="3" table:style-name="ce2" office:value-type="float" office:value="0.272465" calcext:value-type="float">
            <text:p>0,27246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72465" calcext:value-type="float">
            <text:p>0,272465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ELRUPT</text:p>
          </table:table-cell>
          <table:table-cell table:number-columns-repeated="3" table:style-name="ce2" office:value-type="float" office:value="0.171378" calcext:value-type="float">
            <text:p>0,17137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71378" calcext:value-type="float">
            <text:p>0,171378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ELVAL</text:p>
          </table:table-cell>
          <table:table-cell table:number-columns-repeated="3" table:style-name="ce2" office:value-type="float" office:value="0.542124" calcext:value-type="float">
            <text:p>0,54212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542124" calcext:value-type="float">
            <text:p>0,542124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ERTRIMOUTIER</text:p>
          </table:table-cell>
          <table:table-cell table:number-columns-repeated="3" table:style-name="ce2" office:value-type="float" office:value="0.256229" calcext:value-type="float">
            <text:p>0,25622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56229" calcext:value-type="float">
            <text:p>0,256229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ETTEGNEY-SAINT-BRICE</text:p>
          </table:table-cell>
          <table:table-cell table:number-columns-repeated="3" table:style-name="ce2" office:value-type="float" office:value="0.139944" calcext:value-type="float">
            <text:p>0,13994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39944" calcext:value-type="float">
            <text:p>0,139944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ETTONCOURT</text:p>
          </table:table-cell>
          <table:table-cell table:number-columns-repeated="3" table:style-name="ce2" office:value-type="float" office:value="0.238472" calcext:value-type="float">
            <text:p>0,23847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38472" calcext:value-type="float">
            <text:p>0,238472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EULAY (LE)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IECOURT</text:p>
          </table:table-cell>
          <table:table-cell table:number-columns-repeated="3" table:style-name="ce2" office:value-type="float" office:value="0.279282" calcext:value-type="float">
            <text:p>0,27928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79282" calcext:value-type="float">
            <text:p>0,279282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IFFONTAINE</text:p>
          </table:table-cell>
          <table:table-cell table:number-columns-repeated="3" table:style-name="ce2" office:value-type="float" office:value="0.191782" calcext:value-type="float">
            <text:p>0,19178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91782" calcext:value-type="float">
            <text:p>0,191782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LEMEREY</text:p>
          </table:table-cell>
          <table:table-cell table:number-columns-repeated="3" table:style-name="ce2" office:value-type="float" office:value="0.142486" calcext:value-type="float">
            <text:p>0,14248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42486" calcext:value-type="float">
            <text:p>0,14248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LEURVILLE</text:p>
          </table:table-cell>
          <table:table-cell table:number-columns-repeated="3" table:style-name="ce2" office:value-type="float" office:value="0.253621" calcext:value-type="float">
            <text:p>0,25362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53621" calcext:value-type="float">
            <text:p>0,253621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LEVAINCOURT</text:p>
          </table:table-cell>
          <table:table-cell table:number-columns-repeated="3" table:style-name="ce2" office:value-type="float" office:value="0.355645" calcext:value-type="float">
            <text:p>0,35564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55645" calcext:value-type="float">
            <text:p>0,355645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OCQUEGNEY</text:p>
          </table:table-cell>
          <table:table-cell table:number-columns-repeated="3" table:style-name="ce2" office:value-type="float" office:value="0.303529" calcext:value-type="float">
            <text:p>0,30352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03529" calcext:value-type="float">
            <text:p>0,303529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OIS DE CHAMP</text:p>
          </table:table-cell>
          <table:table-cell table:number-columns-repeated="3" table:style-name="ce2" office:value-type="float" office:value="0.453947" calcext:value-type="float">
            <text:p>0,45394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53947" calcext:value-type="float">
            <text:p>0,453947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ONVILLET</text:p>
          </table:table-cell>
          <table:table-cell table:number-columns-repeated="3" table:style-name="ce2" office:value-type="float" office:value="0.220917" calcext:value-type="float">
            <text:p>0,22091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0917" calcext:value-type="float">
            <text:p>0,220917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OULAINCOURT</text:p>
          </table:table-cell>
          <table:table-cell table:number-columns-repeated="3" table:style-name="ce2" office:value-type="float" office:value="0.275663" calcext:value-type="float">
            <text:p>0,27566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75663" calcext:value-type="float">
            <text:p>0,275663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OURGONCE (LA)</text:p>
          </table:table-cell>
          <table:table-cell table:number-columns-repeated="3" table:style-name="ce2" office:value-type="float" office:value="0.315869" calcext:value-type="float">
            <text:p>0,31586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15869" calcext:value-type="float">
            <text:p>0,315869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OUXIERES AUX BOIS</text:p>
          </table:table-cell>
          <table:table-cell table:number-columns-repeated="3" table:style-name="ce2" office:value-type="float" office:value="0.229888" calcext:value-type="float">
            <text:p>0,22988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9888" calcext:value-type="float">
            <text:p>0,229888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OUXURULLES</text:p>
          </table:table-cell>
          <table:table-cell table:number-columns-repeated="3" table:style-name="ce2" office:value-type="float" office:value="0.376055" calcext:value-type="float">
            <text:p>0,37605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76055" calcext:value-type="float">
            <text:p>0,376055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OUZEMONT</text:p>
          </table:table-cell>
          <table:table-cell table:number-columns-repeated="3" table:style-name="ce2" office:value-type="float" office:value="0.211482" calcext:value-type="float">
            <text:p>0,21148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11482" calcext:value-type="float">
            <text:p>0,211482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RANTIGNY</text:p>
          </table:table-cell>
          <table:table-cell table:number-columns-repeated="3" table:style-name="ce2" office:value-type="float" office:value="0.37568" calcext:value-type="float">
            <text:p>0,3756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7568" calcext:value-type="float">
            <text:p>0,37568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RECHAINVILLE</text:p>
          </table:table-cell>
          <table:table-cell table:number-columns-repeated="3" table:style-name="ce2" office:value-type="float" office:value="0.270742" calcext:value-type="float">
            <text:p>0,27074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70742" calcext:value-type="float">
            <text:p>0,270742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LA BRESSE</text:p>
          </table:table-cell>
          <table:table-cell table:number-columns-repeated="3" table:style-name="ce2" office:value-type="float" office:value="0.265112" calcext:value-type="float">
            <text:p>0,265112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65112" calcext:value-type="float">
            <text:p>0,265112</text:p>
          </table:table-cell>
          <table:table-cell table:style-name="ce2" office:value-type="float" office:value="0.285626" calcext:value-type="float">
            <text:p>0,285626</text:p>
          </table:table-cell>
          <table:table-cell table:style-name="ce2" office:value-type="float" office:value="0.265112" calcext:value-type="float">
            <text:p>0,265112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ROUVELIEURES</text:p>
          </table:table-cell>
          <table:table-cell table:number-columns-repeated="3" table:style-name="ce2" office:value-type="float" office:value="0.232086" calcext:value-type="float">
            <text:p>0,23208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32086" calcext:value-type="float">
            <text:p>0,232086</text:p>
          </table:table-cell>
          <table:table-cell table:style-name="ce2" office:value-type="float" office:value="0.278493" calcext:value-type="float">
            <text:p>0,278493</text:p>
          </table:table-cell>
          <table:table-cell table:style-name="ce2" office:value-type="float" office:value="0.232086" calcext:value-type="float">
            <text:p>0,232086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RU</text:p>
          </table:table-cell>
          <table:table-cell table:number-columns-repeated="3" table:style-name="ce2" office:value-type="float" office:value="0.344263" calcext:value-type="float">
            <text:p>0,34426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44263" calcext:value-type="float">
            <text:p>0,344263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BRUYERES</text:p>
          </table:table-cell>
          <table:table-cell table:number-columns-repeated="3" table:style-name="ce2" office:value-type="float" office:value="0.311515" calcext:value-type="float">
            <text:p>0,31151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11515" calcext:value-type="float">
            <text:p>0,311515</text:p>
          </table:table-cell>
          <table:table-cell table:style-name="ce2" office:value-type="float" office:value="0.252564" calcext:value-type="float">
            <text:p>0,252564</text:p>
          </table:table-cell>
          <table:table-cell table:style-name="ce2" office:value-type="float" office:value="0.311515" calcext:value-type="float">
            <text:p>0,311515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ULGNEVILLE</text:p>
          </table:table-cell>
          <table:table-cell table:number-columns-repeated="3" table:style-name="ce2" office:value-type="float" office:value="0.322196" calcext:value-type="float">
            <text:p>0,32219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22196" calcext:value-type="float">
            <text:p>0,322196</text:p>
          </table:table-cell>
          <table:table-cell table:style-name="ce2" office:value-type="float" office:value="0.296568" calcext:value-type="float">
            <text:p>0,296568</text:p>
          </table:table-cell>
          <table:table-cell table:style-name="ce2" office:value-type="float" office:value="0.322196" calcext:value-type="float">
            <text:p>0,322196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BULT</text:p>
          </table:table-cell>
          <table:table-cell table:number-columns-repeated="3" table:style-name="ce2" office:value-type="float" office:value="0.163679" calcext:value-type="float">
            <text:p>0,16367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63679" calcext:value-type="float">
            <text:p>0,163679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BUSSANG</text:p>
          </table:table-cell>
          <table:table-cell table:number-columns-repeated="3" table:style-name="ce2" office:value-type="float" office:value="0.43638" calcext:value-type="float">
            <text:p>0,4363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3638" calcext:value-type="float">
            <text:p>0,43638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ELLES-SUR-PLAINE</text:p>
          </table:table-cell>
          <table:table-cell table:number-columns-repeated="3" table:style-name="ce2" office:value-type="float" office:value="0.258951" calcext:value-type="float">
            <text:p>0,25895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58951" calcext:value-type="float">
            <text:p>0,258951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ERTILLEUX</text:p>
          </table:table-cell>
          <table:table-cell table:number-columns-repeated="3" table:style-name="ce2" office:value-type="float" office:value="0.261964" calcext:value-type="float">
            <text:p>0,26196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61964" calcext:value-type="float">
            <text:p>0,261964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HAMAGNE</text:p>
          </table:table-cell>
          <table:table-cell table:number-columns-repeated="3" table:style-name="ce2" office:value-type="float" office:value="0.194483" calcext:value-type="float">
            <text:p>0,19448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94483" calcext:value-type="float">
            <text:p>0,194483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HAMPDRAY</text:p>
          </table:table-cell>
          <table:table-cell table:number-columns-repeated="3" table:style-name="ce2" office:value-type="float" office:value="0.092537" calcext:value-type="float">
            <text:p>0,09253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092537" calcext:value-type="float">
            <text:p>0,092537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HAMP LE DUC</text:p>
          </table:table-cell>
          <table:table-cell table:number-columns-repeated="3" table:style-name="ce2" office:value-type="float" office:value="0.16704" calcext:value-type="float">
            <text:p>0,16704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6704" calcext:value-type="float">
            <text:p>0,16704</text:p>
          </table:table-cell>
          <table:table-cell table:style-name="ce2" office:value-type="float" office:value="0.168295" calcext:value-type="float">
            <text:p>0,168295</text:p>
          </table:table-cell>
          <table:table-cell table:style-name="ce2" office:value-type="float" office:value="0.16704" calcext:value-type="float">
            <text:p>0,16704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HANTRAINE</text:p>
          </table:table-cell>
          <table:table-cell table:number-columns-repeated="3" table:style-name="ce2" office:value-type="float" office:value="0.315693" calcext:value-type="float">
            <text:p>0,31569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15693" calcext:value-type="float">
            <text:p>0,315693</text:p>
          </table:table-cell>
          <table:table-cell table:style-name="ce2" office:value-type="float" office:value="0.305069" calcext:value-type="float">
            <text:p>0,305069</text:p>
          </table:table-cell>
          <table:table-cell table:style-name="ce2" office:value-type="float" office:value="0.315693" calcext:value-type="float">
            <text:p>0,315693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LA CHAPELLE-AUX-BOIS</text:p>
          </table:table-cell>
          <table:table-cell table:number-columns-repeated="3" table:style-name="ce2" office:value-type="float" office:value="0.202292" calcext:value-type="float">
            <text:p>0,20229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02292" calcext:value-type="float">
            <text:p>0,202292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HAPELLE-DEV-BRUYERES (LA)</text:p>
          </table:table-cell>
          <table:table-cell table:number-columns-repeated="3" table:style-name="ce2" office:value-type="float" office:value="0.232669" calcext:value-type="float">
            <text:p>0,23266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32669" calcext:value-type="float">
            <text:p>0,232669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HARMES</text:p>
          </table:table-cell>
          <table:table-cell table:number-columns-repeated="3" table:style-name="ce2" office:value-type="float" office:value="0.251944" calcext:value-type="float">
            <text:p>0,251944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51944" calcext:value-type="float">
            <text:p>0,251944</text:p>
          </table:table-cell>
          <table:table-cell table:style-name="ce2" office:value-type="float" office:value="0.256583" calcext:value-type="float">
            <text:p>0,256583</text:p>
          </table:table-cell>
          <table:table-cell table:style-name="ce2" office:value-type="float" office:value="0.251944" calcext:value-type="float">
            <text:p>0,251944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HARMOIS-DEVANT-BRUYERES</text:p>
          </table:table-cell>
          <table:table-cell table:number-columns-repeated="3" table:style-name="ce2" office:value-type="float" office:value="0.23802" calcext:value-type="float">
            <text:p>0,2380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3802" calcext:value-type="float">
            <text:p>0,23802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HARMOIS-L ORGUEILLEUX</text:p>
          </table:table-cell>
          <table:table-cell table:number-columns-repeated="3" table:style-name="ce2" office:value-type="float" office:value="0.189853" calcext:value-type="float">
            <text:p>0,18985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89853" calcext:value-type="float">
            <text:p>0,189853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HATAS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HATEL-SUR-MOSELLE</text:p>
          </table:table-cell>
          <table:table-cell table:number-columns-repeated="3" table:style-name="ce2" office:value-type="float" office:value="0.228908" calcext:value-type="float">
            <text:p>0,22890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28908" calcext:value-type="float">
            <text:p>0,228908</text:p>
          </table:table-cell>
          <table:table-cell table:style-name="ce2" office:value-type="float" office:value="0.238667" calcext:value-type="float">
            <text:p>0,238667</text:p>
          </table:table-cell>
          <table:table-cell table:style-name="ce2" office:value-type="float" office:value="0.228908" calcext:value-type="float">
            <text:p>0,228908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HATENOIS</text:p>
          </table:table-cell>
          <table:table-cell table:number-columns-repeated="3" table:style-name="ce2" office:value-type="float" office:value="0.259723" calcext:value-type="float">
            <text:p>0,25972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59723" calcext:value-type="float">
            <text:p>0,259723</text:p>
          </table:table-cell>
          <table:table-cell table:style-name="ce2" office:value-type="float" office:value="0.255006" calcext:value-type="float">
            <text:p>0,255006</text:p>
          </table:table-cell>
          <table:table-cell table:style-name="ce2" office:value-type="float" office:value="0.259723" calcext:value-type="float">
            <text:p>0,259723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HATILLON-SUR-SAONE</text:p>
          </table:table-cell>
          <table:table-cell table:number-columns-repeated="3" table:style-name="ce2" office:value-type="float" office:value="0.253527" calcext:value-type="float">
            <text:p>0,25352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53527" calcext:value-type="float">
            <text:p>0,253527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HAUFFECOURT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HAUMOUSEY</text:p>
          </table:table-cell>
          <table:table-cell table:number-columns-repeated="3" table:style-name="ce2" office:value-type="float" office:value="0.2003" calcext:value-type="float">
            <text:p>0,200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003" calcext:value-type="float">
            <text:p>0,2003</text:p>
          </table:table-cell>
          <table:table-cell table:style-name="ce2" office:value-type="float" office:value="0.120532" calcext:value-type="float">
            <text:p>0,120532</text:p>
          </table:table-cell>
          <table:table-cell table:style-name="ce2" office:value-type="float" office:value="0.2003" calcext:value-type="float">
            <text:p>0,2003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HAVELOT</text:p>
          </table:table-cell>
          <table:table-cell table:number-columns-repeated="3" table:style-name="ce2" office:value-type="float" office:value="0.327305" calcext:value-type="float">
            <text:p>0,32730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27305" calcext:value-type="float">
            <text:p>0,327305</text:p>
          </table:table-cell>
          <table:table-cell table:style-name="ce2" office:value-type="float" office:value="0.294555" calcext:value-type="float">
            <text:p>0,294555</text:p>
          </table:table-cell>
          <table:table-cell table:style-name="ce2" office:value-type="float" office:value="0.327305" calcext:value-type="float">
            <text:p>0,327305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HEF-HAUT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HENIMENIL</text:p>
          </table:table-cell>
          <table:table-cell table:number-columns-repeated="3" table:style-name="ce2" office:value-type="float" office:value="0.175754" calcext:value-type="float">
            <text:p>0,175754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75754" calcext:value-type="float">
            <text:p>0,175754</text:p>
          </table:table-cell>
          <table:table-cell table:style-name="ce2" office:value-type="float" office:value="0.257112" calcext:value-type="float">
            <text:p>0,257112</text:p>
          </table:table-cell>
          <table:table-cell table:style-name="ce2" office:value-type="float" office:value="0.175754" calcext:value-type="float">
            <text:p>0,175754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HERMISEY</text:p>
          </table:table-cell>
          <table:table-cell table:number-columns-repeated="3" table:style-name="ce2" office:value-type="float" office:value="0.124849" calcext:value-type="float">
            <text:p>0,12484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24849" calcext:value-type="float">
            <text:p>0,124849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IRCOURT</text:p>
          </table:table-cell>
          <table:table-cell table:number-columns-repeated="3" table:style-name="ce2" office:value-type="float" office:value="0.274398" calcext:value-type="float">
            <text:p>0,27439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74398" calcext:value-type="float">
            <text:p>0,274398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IRCOURT-SUR-MOUZON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LAUDON</text:p>
          </table:table-cell>
          <table:table-cell table:number-columns-repeated="3" table:style-name="ce2" office:value-type="float" office:value="0.236574" calcext:value-type="float">
            <text:p>0,23657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36574" calcext:value-type="float">
            <text:p>0,236574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BAN-SUR-MEURTHE-CLEFCY</text:p>
          </table:table-cell>
          <table:table-cell table:number-columns-repeated="3" table:style-name="ce2" office:value-type="float" office:value="0.263679" calcext:value-type="float">
            <text:p>0,26367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63679" calcext:value-type="float">
            <text:p>0,263679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LEREY-LA-COTE</text:p>
          </table:table-cell>
          <table:table-cell table:number-columns-repeated="3" table:style-name="ce2" office:value-type="float" office:value="0.211796" calcext:value-type="float">
            <text:p>0,21179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11796" calcext:value-type="float">
            <text:p>0,211796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E CLERJUS</text:p>
          </table:table-cell>
          <table:table-cell table:number-columns-repeated="3" table:style-name="ce2" office:value-type="float" office:value="0.25666" calcext:value-type="float">
            <text:p>0,2566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5666" calcext:value-type="float">
            <text:p>0,25666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LEURIE</text:p>
          </table:table-cell>
          <table:table-cell table:number-columns-repeated="3" table:style-name="ce2" office:value-type="float" office:value="0.180661" calcext:value-type="float">
            <text:p>0,18066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80661" calcext:value-type="float">
            <text:p>0,180661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LEZENTAINE</text:p>
          </table:table-cell>
          <table:table-cell table:number-columns-repeated="3" table:style-name="ce2" office:value-type="float" office:value="0.184032" calcext:value-type="float">
            <text:p>0,18403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84032" calcext:value-type="float">
            <text:p>0,184032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OINCHES</text:p>
          </table:table-cell>
          <table:table-cell table:number-columns-repeated="3" table:style-name="ce2" office:value-type="float" office:value="0.516961" calcext:value-type="float">
            <text:p>0,51696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516961" calcext:value-type="float">
            <text:p>0,516961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OMBRIMONT</text:p>
          </table:table-cell>
          <table:table-cell table:number-columns-repeated="3" table:style-name="ce2" office:value-type="float" office:value="0.239502" calcext:value-type="float">
            <text:p>0,23950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39502" calcext:value-type="float">
            <text:p>0,239502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ONTREXEVILLE</text:p>
          </table:table-cell>
          <table:table-cell table:number-columns-repeated="3" table:style-name="ce2" office:value-type="float" office:value="0.456923" calcext:value-type="float">
            <text:p>0,45692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456923" calcext:value-type="float">
            <text:p>0,456923</text:p>
          </table:table-cell>
          <table:table-cell table:style-name="ce2" office:value-type="float" office:value="0.385581" calcext:value-type="float">
            <text:p>0,385581</text:p>
          </table:table-cell>
          <table:table-cell table:style-name="ce2" office:value-type="float" office:value="0.456923" calcext:value-type="float">
            <text:p>0,456923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ORCIEUX</text:p>
          </table:table-cell>
          <table:table-cell table:number-columns-repeated="3" table:style-name="ce2" office:value-type="float" office:value="0.232144" calcext:value-type="float">
            <text:p>0,23214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32144" calcext:value-type="float">
            <text:p>0,232144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ORNIMONT</text:p>
          </table:table-cell>
          <table:table-cell table:number-columns-repeated="3" table:style-name="ce2" office:value-type="float" office:value="0.241953" calcext:value-type="float">
            <text:p>0,24195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41953" calcext:value-type="float">
            <text:p>0,241953</text:p>
          </table:table-cell>
          <table:table-cell table:style-name="ce2" office:value-type="float" office:value="0.280027" calcext:value-type="float">
            <text:p>0,280027</text:p>
          </table:table-cell>
          <table:table-cell table:style-name="ce2" office:value-type="float" office:value="0.241953" calcext:value-type="float">
            <text:p>0,241953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OURCELLES-SOUS-CHATENOIS</text:p>
          </table:table-cell>
          <table:table-cell table:number-columns-repeated="3" table:style-name="ce2" office:value-type="float" office:value="0.235199" calcext:value-type="float">
            <text:p>0,23519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35199" calcext:value-type="float">
            <text:p>0,235199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OUSSEY</text:p>
          </table:table-cell>
          <table:table-cell table:number-columns-repeated="3" table:style-name="ce2" office:value-type="float" office:value="0.312396" calcext:value-type="float">
            <text:p>0,31239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12396" calcext:value-type="float">
            <text:p>0,312396</text:p>
          </table:table-cell>
          <table:table-cell table:style-name="ce2" office:value-type="float" office:value="0.311366" calcext:value-type="float">
            <text:p>0,311366</text:p>
          </table:table-cell>
          <table:table-cell table:style-name="ce2" office:value-type="float" office:value="0.312396" calcext:value-type="float">
            <text:p>0,312396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RAINVILLIERS</text:p>
          </table:table-cell>
          <table:table-cell table:number-columns-repeated="3" table:style-name="ce2" office:value-type="float" office:value="0.179337" calcext:value-type="float">
            <text:p>0,17933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79337" calcext:value-type="float">
            <text:p>0,179337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ROIX AUX MINES (LA)</text:p>
          </table:table-cell>
          <table:table-cell table:number-columns-repeated="3" table:style-name="ce2" office:value-type="float" office:value="0.212971" calcext:value-type="float">
            <text:p>0,21297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12971" calcext:value-type="float">
            <text:p>0,212971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DAMAS-AUX-BOIS</text:p>
          </table:table-cell>
          <table:table-cell table:number-columns-repeated="3" table:style-name="ce2" office:value-type="float" office:value="0.286425" calcext:value-type="float">
            <text:p>0,28642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86425" calcext:value-type="float">
            <text:p>0,286425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DAMAS-ET-BETTEGNEY</text:p>
          </table:table-cell>
          <table:table-cell table:number-columns-repeated="3" table:style-name="ce2" office:value-type="float" office:value="0.239059" calcext:value-type="float">
            <text:p>0,23905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39059" calcext:value-type="float">
            <text:p>0,239059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DAMBLAIN</text:p>
          </table:table-cell>
          <table:table-cell table:number-columns-repeated="3" table:style-name="ce2" office:value-type="float" office:value="0.214343" calcext:value-type="float">
            <text:p>0,21434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14343" calcext:value-type="float">
            <text:p>0,214343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DARNEY</text:p>
          </table:table-cell>
          <table:table-cell table:number-columns-repeated="3" table:style-name="ce2" office:value-type="float" office:value="0.287315" calcext:value-type="float">
            <text:p>0,28731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87315" calcext:value-type="float">
            <text:p>0,287315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DARNEY-AUX-CHENES</text:p>
          </table:table-cell>
          <table:table-cell table:number-columns-repeated="3" table:style-name="ce2" office:value-type="float" office:value="0.161636" calcext:value-type="float">
            <text:p>0,16163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61636" calcext:value-type="float">
            <text:p>0,161636</text:p>
          </table:table-cell>
          <table:table-cell table:style-name="ce2" office:value-type="float" office:value="0.130087" calcext:value-type="float">
            <text:p>0,130087</text:p>
          </table:table-cell>
          <table:table-cell table:style-name="ce2" office:value-type="float" office:value="0.161636" calcext:value-type="float">
            <text:p>0,161636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DARNIEULLES</text:p>
          </table:table-cell>
          <table:table-cell table:number-columns-repeated="3" table:style-name="ce2" office:value-type="float" office:value="0.169705" calcext:value-type="float">
            <text:p>0,16970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69705" calcext:value-type="float">
            <text:p>0,169705</text:p>
          </table:table-cell>
          <table:table-cell table:style-name="ce2" office:value-type="float" office:value="0.166073" calcext:value-type="float">
            <text:p>0,166073</text:p>
          </table:table-cell>
          <table:table-cell table:style-name="ce2" office:value-type="float" office:value="0.169705" calcext:value-type="float">
            <text:p>0,169705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DEINVILLERS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DENIPAIRE</text:p>
          </table:table-cell>
          <table:table-cell table:number-columns-repeated="3" table:style-name="ce2" office:value-type="float" office:value="0.254492" calcext:value-type="float">
            <text:p>0,25449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54492" calcext:value-type="float">
            <text:p>0,254492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DERBAMONT</text:p>
          </table:table-cell>
          <table:table-cell table:number-columns-repeated="3" table:style-name="ce2" office:value-type="float" office:value="0.490681" calcext:value-type="float">
            <text:p>0,49068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90681" calcext:value-type="float">
            <text:p>0,490681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DESTORD</text:p>
          </table:table-cell>
          <table:table-cell table:number-columns-repeated="3" table:style-name="ce2" office:value-type="float" office:value="0.257597" calcext:value-type="float">
            <text:p>0,25759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57597" calcext:value-type="float">
            <text:p>0,257597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DEYCIMONT</text:p>
          </table:table-cell>
          <table:table-cell table:number-columns-repeated="3" table:style-name="ce2" office:value-type="float" office:value="0.293631" calcext:value-type="float">
            <text:p>0,29363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93631" calcext:value-type="float">
            <text:p>0,293631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DEYVILLERS</text:p>
          </table:table-cell>
          <table:table-cell table:number-columns-repeated="3" table:style-name="ce2" office:value-type="float" office:value="0.202815" calcext:value-type="float">
            <text:p>0,20281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02815" calcext:value-type="float">
            <text:p>0,202815</text:p>
          </table:table-cell>
          <table:table-cell table:style-name="ce2" office:value-type="float" office:value="0.202743" calcext:value-type="float">
            <text:p>0,202743</text:p>
          </table:table-cell>
          <table:table-cell table:style-name="ce2" office:value-type="float" office:value="0.202815" calcext:value-type="float">
            <text:p>0,202815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DIGNONVILLE</text:p>
          </table:table-cell>
          <table:table-cell table:number-columns-repeated="3" table:style-name="ce2" office:value-type="float" office:value="0.625256" calcext:value-type="float">
            <text:p>0,62525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625256" calcext:value-type="float">
            <text:p>0,625256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DINOZE</text:p>
          </table:table-cell>
          <table:table-cell table:number-columns-repeated="3" table:style-name="ce2" office:value-type="float" office:value="0.15799" calcext:value-type="float">
            <text:p>0,15799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5799" calcext:value-type="float">
            <text:p>0,15799</text:p>
          </table:table-cell>
          <table:table-cell table:style-name="ce2" office:value-type="float" office:value="0.157997" calcext:value-type="float">
            <text:p>0,157997</text:p>
          </table:table-cell>
          <table:table-cell table:style-name="ce2" office:value-type="float" office:value="0.15799" calcext:value-type="float">
            <text:p>0,15799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DOCELLES</text:p>
          </table:table-cell>
          <table:table-cell table:number-columns-repeated="3" table:style-name="ce2" office:value-type="float" office:value="0.268652" calcext:value-type="float">
            <text:p>0,268652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68652" calcext:value-type="float">
            <text:p>0,268652</text:p>
          </table:table-cell>
          <table:table-cell table:style-name="ce2" office:value-type="float" office:value="0.273803" calcext:value-type="float">
            <text:p>0,273803</text:p>
          </table:table-cell>
          <table:table-cell table:style-name="ce2" office:value-type="float" office:value="0.268652" calcext:value-type="float">
            <text:p>0,268652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DOGNEVILLE</text:p>
          </table:table-cell>
          <table:table-cell table:number-columns-repeated="3" table:style-name="ce2" office:value-type="float" office:value="0.218047" calcext:value-type="float">
            <text:p>0,218047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18047" calcext:value-type="float">
            <text:p>0,218047</text:p>
          </table:table-cell>
          <table:table-cell table:style-name="ce2" office:value-type="float" office:value="0.189006" calcext:value-type="float">
            <text:p>0,189006</text:p>
          </table:table-cell>
          <table:table-cell table:style-name="ce2" office:value-type="float" office:value="0.218047" calcext:value-type="float">
            <text:p>0,218047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DOLAINCOURT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DOMBASLE-DEVANT-DARNEY</text:p>
          </table:table-cell>
          <table:table-cell table:number-columns-repeated="3" table:style-name="ce2" office:value-type="float" office:value="0.242347" calcext:value-type="float">
            <text:p>0,24234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42347" calcext:value-type="float">
            <text:p>0,242347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DOMBASLE-EN-XAINTOIS</text:p>
          </table:table-cell>
          <table:table-cell table:number-columns-repeated="3" table:style-name="ce2" office:value-type="float" office:value="0.240931" calcext:value-type="float">
            <text:p>0,240931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40931" calcext:value-type="float">
            <text:p>0,240931</text:p>
          </table:table-cell>
          <table:table-cell table:style-name="ce2" office:value-type="float" office:value="0.146693" calcext:value-type="float">
            <text:p>0,146693</text:p>
          </table:table-cell>
          <table:table-cell table:style-name="ce2" office:value-type="float" office:value="0.240931" calcext:value-type="float">
            <text:p>0,240931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DOMBROT-LE-SEC</text:p>
          </table:table-cell>
          <table:table-cell table:number-columns-repeated="3" table:style-name="ce2" office:value-type="float" office:value="0.314707" calcext:value-type="float">
            <text:p>0,31470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14707" calcext:value-type="float">
            <text:p>0,314707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DOMBROT-SUR-VAIR</text:p>
          </table:table-cell>
          <table:table-cell table:number-columns-repeated="3" table:style-name="ce2" office:value-type="float" office:value="0.255203" calcext:value-type="float">
            <text:p>0,25520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55203" calcext:value-type="float">
            <text:p>0,255203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DOMEVRE-SUR-AVIERE</text:p>
          </table:table-cell>
          <table:table-cell table:number-columns-repeated="3" table:style-name="ce2" office:value-type="float" office:value="0.308084" calcext:value-type="float">
            <text:p>0,308084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08084" calcext:value-type="float">
            <text:p>0,308084</text:p>
          </table:table-cell>
          <table:table-cell table:style-name="ce2" office:value-type="float" office:value="0.299649" calcext:value-type="float">
            <text:p>0,299649</text:p>
          </table:table-cell>
          <table:table-cell table:style-name="ce2" office:value-type="float" office:value="0.308084" calcext:value-type="float">
            <text:p>0,308084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DOMEVRE-SUR-DURBION</text:p>
          </table:table-cell>
          <table:table-cell table:number-columns-repeated="3" table:style-name="ce2" office:value-type="float" office:value="0.883025" calcext:value-type="float">
            <text:p>0,88302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883025" calcext:value-type="float">
            <text:p>0,883025</text:p>
          </table:table-cell>
          <table:table-cell table:style-name="ce2" office:value-type="float" office:value="0.201184" calcext:value-type="float">
            <text:p>0,201184</text:p>
          </table:table-cell>
          <table:table-cell table:style-name="ce2" office:value-type="float" office:value="0.883025" calcext:value-type="float">
            <text:p>0,883025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DOMEVRE-SOUS-MONFORT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DOMFAING</text:p>
          </table:table-cell>
          <table:table-cell table:number-columns-repeated="3" table:style-name="ce2" office:value-type="float" office:value="0.04713" calcext:value-type="float">
            <text:p>0,0471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04713" calcext:value-type="float">
            <text:p>0,04713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DOMJULIEN</text:p>
          </table:table-cell>
          <table:table-cell table:number-columns-repeated="3" table:style-name="ce2" office:value-type="float" office:value="0.226309" calcext:value-type="float">
            <text:p>0,22630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6309" calcext:value-type="float">
            <text:p>0,226309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DOMMARTIN-AUX-BOIS</text:p>
          </table:table-cell>
          <table:table-cell table:number-columns-repeated="3" table:style-name="ce2" office:value-type="float" office:value="0.45951" calcext:value-type="float">
            <text:p>0,4595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5951" calcext:value-type="float">
            <text:p>0,45951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DOMMARTIN-LES-REMIREMONT</text:p>
          </table:table-cell>
          <table:table-cell table:number-columns-repeated="3" table:style-name="ce2" office:value-type="float" office:value="0.18284" calcext:value-type="float">
            <text:p>0,18284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8284" calcext:value-type="float">
            <text:p>0,18284</text:p>
          </table:table-cell>
          <table:table-cell table:style-name="ce2" office:value-type="float" office:value="0.187384" calcext:value-type="float">
            <text:p>0,187384</text:p>
          </table:table-cell>
          <table:table-cell table:style-name="ce2" office:value-type="float" office:value="0.18284" calcext:value-type="float">
            <text:p>0,18284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DOMMARTIN-LES-VALLOIS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DOMMARTIN-SUR-VRAINE</text:p>
          </table:table-cell>
          <table:table-cell table:number-columns-repeated="3" table:style-name="ce2" office:value-type="float" office:value="0.251055" calcext:value-type="float">
            <text:p>0,25105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51055" calcext:value-type="float">
            <text:p>0,251055</text:p>
          </table:table-cell>
          <table:table-cell table:style-name="ce2" office:value-type="float" office:value="0.138648" calcext:value-type="float">
            <text:p>0,138648</text:p>
          </table:table-cell>
          <table:table-cell table:style-name="ce2" office:value-type="float" office:value="0.251055" calcext:value-type="float">
            <text:p>0,251055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DOMPAIRE</text:p>
          </table:table-cell>
          <table:table-cell table:number-columns-repeated="3" table:style-name="ce2" office:value-type="float" office:value="0.385052" calcext:value-type="float">
            <text:p>0,38505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85052" calcext:value-type="float">
            <text:p>0,385052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DOMPIERRE</text:p>
          </table:table-cell>
          <table:table-cell table:number-columns-repeated="3" table:style-name="ce2" office:value-type="float" office:value="0.239955" calcext:value-type="float">
            <text:p>0,23995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39955" calcext:value-type="float">
            <text:p>0,239955</text:p>
          </table:table-cell>
          <table:table-cell table:style-name="ce2" office:value-type="float" office:value="0.23306" calcext:value-type="float">
            <text:p>0,23306</text:p>
          </table:table-cell>
          <table:table-cell table:style-name="ce2" office:value-type="float" office:value="0.239955" calcext:value-type="float">
            <text:p>0,239955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DOMPTAIL</text:p>
          </table:table-cell>
          <table:table-cell table:number-columns-repeated="3" table:style-name="ce2" office:value-type="float" office:value="0.261141" calcext:value-type="float">
            <text:p>0,26114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61141" calcext:value-type="float">
            <text:p>0,261141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DOMREMY-LA-PUCELLE</text:p>
          </table:table-cell>
          <table:table-cell table:number-columns-repeated="3" table:style-name="ce2" office:value-type="float" office:value="0.190057" calcext:value-type="float">
            <text:p>0,19005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90057" calcext:value-type="float">
            <text:p>0,190057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DOMVALLIER</text:p>
          </table:table-cell>
          <table:table-cell table:number-columns-repeated="3" table:style-name="ce2" office:value-type="float" office:value="0.574657" calcext:value-type="float">
            <text:p>0,574657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574657" calcext:value-type="float">
            <text:p>0,574657</text:p>
          </table:table-cell>
          <table:table-cell table:style-name="ce2" office:value-type="float" office:value="0.581221" calcext:value-type="float">
            <text:p>0,581221</text:p>
          </table:table-cell>
          <table:table-cell table:style-name="ce2" office:value-type="float" office:value="0.574657" calcext:value-type="float">
            <text:p>0,574657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DONCIERES</text:p>
          </table:table-cell>
          <table:table-cell table:number-columns-repeated="3" table:style-name="ce2" office:value-type="float" office:value="0.578167" calcext:value-type="float">
            <text:p>0,57816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578167" calcext:value-type="float">
            <text:p>0,578167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DOUNOUX</text:p>
          </table:table-cell>
          <table:table-cell table:number-columns-repeated="3" table:style-name="ce2" office:value-type="float" office:value="0.098354" calcext:value-type="float">
            <text:p>0,09835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098354" calcext:value-type="float">
            <text:p>0,098354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ELOYES</text:p>
          </table:table-cell>
          <table:table-cell table:number-columns-repeated="3" table:style-name="ce2" office:value-type="float" office:value="0.207857" calcext:value-type="float">
            <text:p>0,207857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07857" calcext:value-type="float">
            <text:p>0,207857</text:p>
          </table:table-cell>
          <table:table-cell table:style-name="ce2" office:value-type="float" office:value="0.23514" calcext:value-type="float">
            <text:p>0,23514</text:p>
          </table:table-cell>
          <table:table-cell table:style-name="ce2" office:value-type="float" office:value="0.207857" calcext:value-type="float">
            <text:p>0,207857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ENTRE-DEUX-EAUX</text:p>
          </table:table-cell>
          <table:table-cell table:number-columns-repeated="3" table:style-name="ce2" office:value-type="float" office:value="0.265255" calcext:value-type="float">
            <text:p>0,26525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65255" calcext:value-type="float">
            <text:p>0,265255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EPINAL</text:p>
          </table:table-cell>
          <table:table-cell table:number-columns-repeated="3" table:style-name="ce2" office:value-type="float" office:value="0.31048" calcext:value-type="float">
            <text:p>0,3104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1048" calcext:value-type="float">
            <text:p>0,31048</text:p>
          </table:table-cell>
          <table:table-cell table:style-name="ce2" office:value-type="float" office:value="0.308274" calcext:value-type="float">
            <text:p>0,308274</text:p>
          </table:table-cell>
          <table:table-cell table:style-name="ce2" office:value-type="float" office:value="0.31048" calcext:value-type="float">
            <text:p>0,31048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ESCLES</text:p>
          </table:table-cell>
          <table:table-cell table:number-columns-repeated="3" table:style-name="ce2" office:value-type="float" office:value="0.355899" calcext:value-type="float">
            <text:p>0,35589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55899" calcext:value-type="float">
            <text:p>0,355899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ESLEY</text:p>
          </table:table-cell>
          <table:table-cell table:number-columns-repeated="3" table:style-name="ce2" office:value-type="float" office:value="0.152486" calcext:value-type="float">
            <text:p>0,15248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52486" calcext:value-type="float">
            <text:p>0,152486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ESSEGNEY</text:p>
          </table:table-cell>
          <table:table-cell table:number-columns-repeated="3" table:style-name="ce2" office:value-type="float" office:value="0.134211" calcext:value-type="float">
            <text:p>0,134211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34211" calcext:value-type="float">
            <text:p>0,134211</text:p>
          </table:table-cell>
          <table:table-cell table:style-name="ce2" office:value-type="float" office:value="0.200975" calcext:value-type="float">
            <text:p>0,200975</text:p>
          </table:table-cell>
          <table:table-cell table:style-name="ce2" office:value-type="float" office:value="0.134211" calcext:value-type="float">
            <text:p>0,134211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ESTRENNES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ETIVAL-CLAIREFONTAINE</text:p>
          </table:table-cell>
          <table:table-cell table:number-columns-repeated="3" table:style-name="ce2" office:value-type="float" office:value="0.268331" calcext:value-type="float">
            <text:p>0,26833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68331" calcext:value-type="float">
            <text:p>0,268331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EVAUX-ET-MENIL</text:p>
          </table:table-cell>
          <table:table-cell table:number-columns-repeated="3" table:style-name="ce2" office:value-type="float" office:value="0.2822" calcext:value-type="float">
            <text:p>0,282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822" calcext:value-type="float">
            <text:p>0,2822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FAUCOMPIERRE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FAUCONCOURT</text:p>
          </table:table-cell>
          <table:table-cell table:number-columns-repeated="3" table:style-name="ce2" office:value-type="float" office:value="0.46875" calcext:value-type="float">
            <text:p>0,4687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6875" calcext:value-type="float">
            <text:p>0,46875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FAYS</text:p>
          </table:table-cell>
          <table:table-cell table:number-columns-repeated="3" table:style-name="ce2" office:value-type="float" office:value="0.191002" calcext:value-type="float">
            <text:p>0,19100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91002" calcext:value-type="float">
            <text:p>0,191002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FERDRUPT</text:p>
          </table:table-cell>
          <table:table-cell table:number-columns-repeated="3" table:style-name="ce2" office:value-type="float" office:value="0.190395" calcext:value-type="float">
            <text:p>0,19039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90395" calcext:value-type="float">
            <text:p>0,19039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FIGNEVELLE</text:p>
          </table:table-cell>
          <table:table-cell table:number-columns-repeated="3" table:style-name="ce2" office:value-type="float" office:value="0.34136" calcext:value-type="float">
            <text:p>0,3413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4136" calcext:value-type="float">
            <text:p>0,34136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FIMENIL</text:p>
          </table:table-cell>
          <table:table-cell table:number-columns-repeated="3" table:style-name="ce2" office:value-type="float" office:value="0.211111" calcext:value-type="float">
            <text:p>0,21111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11111" calcext:value-type="float">
            <text:p>0,211111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FLOREMONT</text:p>
          </table:table-cell>
          <table:table-cell table:number-columns-repeated="3" table:style-name="ce2" office:value-type="float" office:value="0.26556" calcext:value-type="float">
            <text:p>0,2655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6556" calcext:value-type="float">
            <text:p>0,26556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FOMEREY</text:p>
          </table:table-cell>
          <table:table-cell table:number-columns-repeated="3" table:style-name="ce2" office:value-type="float" office:value="0.238095" calcext:value-type="float">
            <text:p>0,23809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38095" calcext:value-type="float">
            <text:p>0,238095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FONTENAY</text:p>
          </table:table-cell>
          <table:table-cell table:number-columns-repeated="3" table:style-name="ce2" office:value-type="float" office:value="0.26635" calcext:value-type="float">
            <text:p>0,2663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6635" calcext:value-type="float">
            <text:p>0,26635</text:p>
          </table:table-cell>
          <table:table-cell table:style-name="ce2" office:value-type="float" office:value="0.266057" calcext:value-type="float">
            <text:p>0,266057</text:p>
          </table:table-cell>
          <table:table-cell table:style-name="ce2" office:value-type="float" office:value="0.26635" calcext:value-type="float">
            <text:p>0,26635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FONTENOY-LE-CHATEAU</text:p>
          </table:table-cell>
          <table:table-cell table:number-columns-repeated="3" table:style-name="ce2" office:value-type="float" office:value="0.147831" calcext:value-type="float">
            <text:p>0,14783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47831" calcext:value-type="float">
            <text:p>0,147831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LA FORGE</text:p>
          </table:table-cell>
          <table:table-cell table:number-columns-repeated="3" table:style-name="ce2" office:value-type="float" office:value="0.228824" calcext:value-type="float">
            <text:p>0,22882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8824" calcext:value-type="float">
            <text:p>0,228824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LES FORGES</text:p>
          </table:table-cell>
          <table:table-cell table:number-columns-repeated="3" table:style-name="ce2" office:value-type="float" office:value="0.238001" calcext:value-type="float">
            <text:p>0,23800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38001" calcext:value-type="float">
            <text:p>0,238001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FOUCHECOURT</text:p>
          </table:table-cell>
          <table:table-cell table:number-columns-repeated="3" table:style-name="ce2" office:value-type="float" office:value="0.39283" calcext:value-type="float">
            <text:p>0,3928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9283" calcext:value-type="float">
            <text:p>0,39283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FRAIN</text:p>
          </table:table-cell>
          <table:table-cell table:number-columns-repeated="3" table:style-name="ce2" office:value-type="float" office:value="0.266643" calcext:value-type="float">
            <text:p>0,26664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66643" calcext:value-type="float">
            <text:p>0,266643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FRAIZE</text:p>
          </table:table-cell>
          <table:table-cell table:number-columns-repeated="3" table:style-name="ce2" office:value-type="float" office:value="0.295609" calcext:value-type="float">
            <text:p>0,295609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95609" calcext:value-type="float">
            <text:p>0,295609</text:p>
          </table:table-cell>
          <table:table-cell table:style-name="ce2" office:value-type="float" office:value="0.256472" calcext:value-type="float">
            <text:p>0,256472</text:p>
          </table:table-cell>
          <table:table-cell table:style-name="ce2" office:value-type="float" office:value="0.295609" calcext:value-type="float">
            <text:p>0,295609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FRAPELLE</text:p>
          </table:table-cell>
          <table:table-cell table:number-columns-repeated="3" table:style-name="ce2" office:value-type="float" office:value="0.276395" calcext:value-type="float">
            <text:p>0,27639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76395" calcext:value-type="float">
            <text:p>0,276395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FREBECOURT</text:p>
          </table:table-cell>
          <table:table-cell table:number-columns-repeated="3" table:style-name="ce2" office:value-type="float" office:value="0.370909" calcext:value-type="float">
            <text:p>0,37090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70909" calcext:value-type="float">
            <text:p>0,370909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FREMIFONTAINE</text:p>
          </table:table-cell>
          <table:table-cell table:number-columns-repeated="3" table:style-name="ce2" office:value-type="float" office:value="0.261794" calcext:value-type="float">
            <text:p>0,261794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61794" calcext:value-type="float">
            <text:p>0,261794</text:p>
          </table:table-cell>
          <table:table-cell table:style-name="ce2" office:value-type="float" office:value="0.342854" calcext:value-type="float">
            <text:p>0,342854</text:p>
          </table:table-cell>
          <table:table-cell table:style-name="ce2" office:value-type="float" office:value="0.261794" calcext:value-type="float">
            <text:p>0,261794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FRENELLE LA GRANDE</text:p>
          </table:table-cell>
          <table:table-cell table:number-columns-repeated="3" table:style-name="ce2" office:value-type="float" office:value="0.301645" calcext:value-type="float">
            <text:p>0,30164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01645" calcext:value-type="float">
            <text:p>0,301645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FRENELLE-LA-PETITE</text:p>
          </table:table-cell>
          <table:table-cell table:number-columns-repeated="3" table:style-name="ce2" office:value-type="float" office:value="0.416392" calcext:value-type="float">
            <text:p>0,41639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16392" calcext:value-type="float">
            <text:p>0,416392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FRENOIS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FRESSE-SUR-MOSELLE</text:p>
          </table:table-cell>
          <table:table-cell table:number-columns-repeated="3" table:style-name="ce2" office:value-type="float" office:value="0.313609" calcext:value-type="float">
            <text:p>0,31360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13609" calcext:value-type="float">
            <text:p>0,313609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FREVILLE</text:p>
          </table:table-cell>
          <table:table-cell table:number-columns-repeated="3" table:style-name="ce2" office:value-type="float" office:value="0.357896" calcext:value-type="float">
            <text:p>0,35789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57896" calcext:value-type="float">
            <text:p>0,357896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FRIZON</text:p>
          </table:table-cell>
          <table:table-cell table:number-columns-repeated="3" table:style-name="ce2" office:value-type="float" office:value="0.183683" calcext:value-type="float">
            <text:p>0,18368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83683" calcext:value-type="float">
            <text:p>0,183683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GELVECOURT-ET-ADOMPT</text:p>
          </table:table-cell>
          <table:table-cell table:number-columns-repeated="3" table:style-name="ce2" office:value-type="float" office:value="0.404096" calcext:value-type="float">
            <text:p>0,40409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04096" calcext:value-type="float">
            <text:p>0,404096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GEMAINGOUTTE</text:p>
          </table:table-cell>
          <table:table-cell table:number-columns-repeated="3" table:style-name="ce2" office:value-type="float" office:value="0.174942" calcext:value-type="float">
            <text:p>0,17494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74942" calcext:value-type="float">
            <text:p>0,174942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GEMMELAINCOURT</text:p>
          </table:table-cell>
          <table:table-cell table:number-columns-repeated="5" table:style-name="ce2" office:value-type="float" office:value="0.286968" calcext:value-type="float">
            <text:p>0,286968</text:p>
          </table:table-cell>
          <table:table-cell table:style-name="ce2" office:value-type="float" office:value="0.366935" calcext:value-type="float">
            <text:p>0,36693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GENDREVILLE</text:p>
          </table:table-cell>
          <table:table-cell table:number-columns-repeated="3" table:style-name="ce2" office:value-type="float" office:value="0.316327" calcext:value-type="float">
            <text:p>0,31632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16327" calcext:value-type="float">
            <text:p>0,316327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GERARDMER</text:p>
          </table:table-cell>
          <table:table-cell table:number-columns-repeated="3" table:style-name="ce2" office:value-type="float" office:value="0.311608" calcext:value-type="float">
            <text:p>0,31160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11608" calcext:value-type="float">
            <text:p>0,311608</text:p>
          </table:table-cell>
          <table:table-cell table:style-name="ce2" office:value-type="float" office:value="0.30884" calcext:value-type="float">
            <text:p>0,30884</text:p>
          </table:table-cell>
          <table:table-cell table:style-name="ce2" office:value-type="float" office:value="0.311608" calcext:value-type="float">
            <text:p>0,311608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GERBAMONT</text:p>
          </table:table-cell>
          <table:table-cell table:number-columns-repeated="3" table:style-name="ce2" office:value-type="float" office:value="0.220426" calcext:value-type="float">
            <text:p>0,22042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0426" calcext:value-type="float">
            <text:p>0,220426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GERBEPAL</text:p>
          </table:table-cell>
          <table:table-cell table:number-columns-repeated="3" table:style-name="ce2" office:value-type="float" office:value="0.16318" calcext:value-type="float">
            <text:p>0,1631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64209" calcext:value-type="float">
            <text:p>0,164209</text:p>
          </table:table-cell>
          <table:table-cell table:style-name="ce2" office:value-type="float" office:value="0.16318" calcext:value-type="float">
            <text:p>0,16318</text:p>
          </table:table-cell>
          <table:table-cell table:style-name="ce2" office:value-type="float" office:value="0.164209" calcext:value-type="float">
            <text:p>0,164209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GIGNEVILLE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GIGNEY</text:p>
          </table:table-cell>
          <table:table-cell table:number-columns-repeated="3" table:style-name="ce2" office:value-type="float" office:value="0.213511" calcext:value-type="float">
            <text:p>0,21351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13511" calcext:value-type="float">
            <text:p>0,213511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GIRANCOURT</text:p>
          </table:table-cell>
          <table:table-cell table:number-columns-repeated="3" table:style-name="ce2" office:value-type="float" office:value="0.330893" calcext:value-type="float">
            <text:p>0,33089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30893" calcext:value-type="float">
            <text:p>0,330893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GIRCOURT-LES-VIEVILLE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GIRECOURT-SUR-DURBION</text:p>
          </table:table-cell>
          <table:table-cell table:number-columns-repeated="3" table:style-name="ce2" office:value-type="float" office:value="0.323085" calcext:value-type="float">
            <text:p>0,32308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23085" calcext:value-type="float">
            <text:p>0,323085</text:p>
          </table:table-cell>
          <table:table-cell table:style-name="ce2" office:value-type="float" office:value="0.310896" calcext:value-type="float">
            <text:p>0,310896</text:p>
          </table:table-cell>
          <table:table-cell table:style-name="ce2" office:value-type="float" office:value="0.323085" calcext:value-type="float">
            <text:p>0,323085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GIRMONT-VAL-D AJOL</text:p>
          </table:table-cell>
          <table:table-cell table:number-columns-repeated="3" table:style-name="ce2" office:value-type="float" office:value="0.210085" calcext:value-type="float">
            <text:p>0,21008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10085" calcext:value-type="float">
            <text:p>0,210085</text:p>
          </table:table-cell>
          <table:table-cell table:style-name="ce2" office:value-type="float" office:value="0.199142" calcext:value-type="float">
            <text:p>0,199142</text:p>
          </table:table-cell>
          <table:table-cell table:style-name="ce2" office:value-type="float" office:value="0.210085" calcext:value-type="float">
            <text:p>0,210085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GIRONCOURT-SUR-VRAINE</text:p>
          </table:table-cell>
          <table:table-cell table:number-columns-repeated="3" table:style-name="ce2" office:value-type="float" office:value="0.33383" calcext:value-type="float">
            <text:p>0,3338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3383" calcext:value-type="float">
            <text:p>0,33383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GODONCOURT</text:p>
          </table:table-cell>
          <table:table-cell table:number-columns-repeated="3" table:style-name="ce2" office:value-type="float" office:value="0.209661" calcext:value-type="float">
            <text:p>0,20966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09661" calcext:value-type="float">
            <text:p>0,209661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GOLBEY</text:p>
          </table:table-cell>
          <table:table-cell table:number-columns-repeated="3" table:style-name="ce2" office:value-type="float" office:value="0.38896" calcext:value-type="float">
            <text:p>0,3889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8896" calcext:value-type="float">
            <text:p>0,38896</text:p>
          </table:table-cell>
          <table:table-cell table:style-name="ce2" office:value-type="float" office:value="0.38172" calcext:value-type="float">
            <text:p>0,38172</text:p>
          </table:table-cell>
          <table:table-cell table:style-name="ce2" office:value-type="float" office:value="0.38896" calcext:value-type="float">
            <text:p>0,38896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GORHEY</text:p>
          </table:table-cell>
          <table:table-cell table:number-columns-repeated="3" table:style-name="ce2" office:value-type="float" office:value="0.131126" calcext:value-type="float">
            <text:p>0,13112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31126" calcext:value-type="float">
            <text:p>0,131126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GRAND</text:p>
          </table:table-cell>
          <table:table-cell table:number-columns-repeated="3" table:style-name="ce2" office:value-type="float" office:value="0.354526" calcext:value-type="float">
            <text:p>0,35452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54526" calcext:value-type="float">
            <text:p>0,354526</text:p>
          </table:table-cell>
          <table:table-cell table:style-name="ce2" office:value-type="float" office:value="0.292356" calcext:value-type="float">
            <text:p>0,292356</text:p>
          </table:table-cell>
          <table:table-cell table:style-name="ce2" office:value-type="float" office:value="0.354526" calcext:value-type="float">
            <text:p>0,354526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GRANDE-FOSSE (LA)</text:p>
          </table:table-cell>
          <table:table-cell table:number-columns-repeated="3" table:style-name="ce2" office:value-type="float" office:value="0.279305" calcext:value-type="float">
            <text:p>0,27930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79305" calcext:value-type="float">
            <text:p>0,279305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GRANDRUPT-DE-BAINS</text:p>
          </table:table-cell>
          <table:table-cell table:number-columns-repeated="3" table:style-name="ce2" office:value-type="float" office:value="0.146202" calcext:value-type="float">
            <text:p>0,14620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46202" calcext:value-type="float">
            <text:p>0,146202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GRANDRUPT</text:p>
          </table:table-cell>
          <table:table-cell table:number-columns-repeated="3" table:style-name="ce2" office:value-type="float" office:value="0.419636" calcext:value-type="float">
            <text:p>0,41963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19636" calcext:value-type="float">
            <text:p>0,419636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GRANDVILLERS</text:p>
          </table:table-cell>
          <table:table-cell table:number-columns-repeated="3" table:style-name="ce2" office:value-type="float" office:value="0.204145" calcext:value-type="float">
            <text:p>0,20414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04145" calcext:value-type="float">
            <text:p>0,204145</text:p>
          </table:table-cell>
          <table:table-cell table:style-name="ce2" office:value-type="float" office:value="0.299739" calcext:value-type="float">
            <text:p>0,299739</text:p>
          </table:table-cell>
          <table:table-cell table:style-name="ce2" office:value-type="float" office:value="0.204145" calcext:value-type="float">
            <text:p>0,204145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GRANGES-AUMONTZEY</text:p>
          </table:table-cell>
          <table:table-cell table:number-columns-repeated="3" table:style-name="ce2" office:value-type="float" office:value="0.240945" calcext:value-type="float">
            <text:p>0,24094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40945" calcext:value-type="float">
            <text:p>0,240945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GRANGES-AUMONTZEY</text:p>
          </table:table-cell>
          <table:table-cell table:number-columns-repeated="3" table:style-name="ce2" office:value-type="float" office:value="0.240945" calcext:value-type="float">
            <text:p>0,24094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40945" calcext:value-type="float">
            <text:p>0,240945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GREUX</text:p>
          </table:table-cell>
          <table:table-cell table:number-columns-repeated="3" table:style-name="ce2" office:value-type="float" office:value="0.333726" calcext:value-type="float">
            <text:p>0,33372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33726" calcext:value-type="float">
            <text:p>0,333726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GRIGNONCOURT</text:p>
          </table:table-cell>
          <table:table-cell table:number-columns-repeated="3" table:style-name="ce2" office:value-type="float" office:value="0.373454" calcext:value-type="float">
            <text:p>0,37345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73454" calcext:value-type="float">
            <text:p>0,373454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GRUEY-LES-SURANCE</text:p>
          </table:table-cell>
          <table:table-cell table:number-columns-repeated="3" table:style-name="ce2" office:value-type="float" office:value="0.333354" calcext:value-type="float">
            <text:p>0,33335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33354" calcext:value-type="float">
            <text:p>0,333354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GUGNECOURT</text:p>
          </table:table-cell>
          <table:table-cell table:number-columns-repeated="3" table:style-name="ce2" office:value-type="float" office:value="0.224539" calcext:value-type="float">
            <text:p>0,22453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4539" calcext:value-type="float">
            <text:p>0,224539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GUGNEY-AUX-AULX</text:p>
          </table:table-cell>
          <table:table-cell table:number-columns-repeated="3" table:style-name="ce2" office:value-type="float" office:value="0.328077" calcext:value-type="float">
            <text:p>0,32807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28077" calcext:value-type="float">
            <text:p>0,328077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HADIGNY-LES-VERRIERES</text:p>
          </table:table-cell>
          <table:table-cell table:number-columns-repeated="3" table:style-name="ce2" office:value-type="float" office:value="0.359919" calcext:value-type="float">
            <text:p>0,359919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59919" calcext:value-type="float">
            <text:p>0,359919</text:p>
          </table:table-cell>
          <table:table-cell table:style-name="ce2" office:value-type="float" office:value="0.336196" calcext:value-type="float">
            <text:p>0,336196</text:p>
          </table:table-cell>
          <table:table-cell table:style-name="ce2" office:value-type="float" office:value="0.359919" calcext:value-type="float">
            <text:p>0,359919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HADOL</text:p>
          </table:table-cell>
          <table:table-cell table:number-columns-repeated="3" table:style-name="ce2" office:value-type="float" office:value="0.225448" calcext:value-type="float">
            <text:p>0,22544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25448" calcext:value-type="float">
            <text:p>0,225448</text:p>
          </table:table-cell>
          <table:table-cell table:style-name="ce2" office:value-type="float" office:value="0.243882" calcext:value-type="float">
            <text:p>0,243882</text:p>
          </table:table-cell>
          <table:table-cell table:style-name="ce2" office:value-type="float" office:value="0.225448" calcext:value-type="float">
            <text:p>0,225448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HAGECOURT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HAGNEVILLE ET RONCOURT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HAILLAINVILLE</text:p>
          </table:table-cell>
          <table:table-cell table:number-columns-repeated="3" table:style-name="ce2" office:value-type="float" office:value="0.239392" calcext:value-type="float">
            <text:p>0,239392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39392" calcext:value-type="float">
            <text:p>0,239392</text:p>
          </table:table-cell>
          <table:table-cell table:style-name="ce2" office:value-type="float" office:value="0.201918" calcext:value-type="float">
            <text:p>0,201918</text:p>
          </table:table-cell>
          <table:table-cell table:style-name="ce2" office:value-type="float" office:value="0.239392" calcext:value-type="float">
            <text:p>0,239392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HARCHECHAMP</text:p>
          </table:table-cell>
          <table:table-cell table:number-columns-repeated="3" table:style-name="ce2" office:value-type="float" office:value="0.197777" calcext:value-type="float">
            <text:p>0,19777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97777" calcext:value-type="float">
            <text:p>0,197777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HARDANCOURT</text:p>
          </table:table-cell>
          <table:table-cell table:number-columns-repeated="3" table:style-name="ce2" office:value-type="float" office:value="0.503347" calcext:value-type="float">
            <text:p>0,50334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503347" calcext:value-type="float">
            <text:p>0,503347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HAREVILLE-SOUS-MONTFORT</text:p>
          </table:table-cell>
          <table:table-cell table:number-columns-repeated="3" table:style-name="ce2" office:value-type="float" office:value="0.285458" calcext:value-type="float">
            <text:p>0,28545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85458" calcext:value-type="float">
            <text:p>0,285458</text:p>
          </table:table-cell>
          <table:table-cell table:style-name="ce2" office:value-type="float" office:value="0.316523" calcext:value-type="float">
            <text:p>0,316523</text:p>
          </table:table-cell>
          <table:table-cell table:style-name="ce2" office:value-type="float" office:value="0.285458" calcext:value-type="float">
            <text:p>0,285458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HARMONVILLE</text:p>
          </table:table-cell>
          <table:table-cell table:number-columns-repeated="3" table:style-name="ce2" office:value-type="float" office:value="0.149411" calcext:value-type="float">
            <text:p>0,14941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49411" calcext:value-type="float">
            <text:p>0,149411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HAROL</text:p>
          </table:table-cell>
          <table:table-cell table:number-columns-repeated="3" table:style-name="ce2" office:value-type="float" office:value="0.322337" calcext:value-type="float">
            <text:p>0,32233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22337" calcext:value-type="float">
            <text:p>0,322337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HARSAULT</text:p>
          </table:table-cell>
          <table:table-cell table:number-columns-repeated="3" table:style-name="ce2" office:value-type="float" office:value="0.145855" calcext:value-type="float">
            <text:p>0,14585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45855" calcext:value-type="float">
            <text:p>0,145855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HAUTMOUGEY</text:p>
          </table:table-cell>
          <table:table-cell table:number-columns-repeated="3" table:style-name="ce2" office:value-type="float" office:value="0.279641" calcext:value-type="float">
            <text:p>0,27964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79641" calcext:value-type="float">
            <text:p>0,279641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LA HAYE</text:p>
          </table:table-cell>
          <table:table-cell table:number-columns-repeated="3" table:style-name="ce2" office:value-type="float" office:value="0.651574" calcext:value-type="float">
            <text:p>0,65157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651574" calcext:value-type="float">
            <text:p>0,651574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HENNECOURT</text:p>
          </table:table-cell>
          <table:table-cell table:number-columns-repeated="3" table:style-name="ce2" office:value-type="float" office:value="0.199973" calcext:value-type="float">
            <text:p>0,19997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99973" calcext:value-type="float">
            <text:p>0,199973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HENNEZEL</text:p>
          </table:table-cell>
          <table:table-cell table:number-columns-repeated="3" table:style-name="ce2" office:value-type="float" office:value="0.226383" calcext:value-type="float">
            <text:p>0,22638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6383" calcext:value-type="float">
            <text:p>0,226383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HERGUGNEY</text:p>
          </table:table-cell>
          <table:table-cell table:number-columns-repeated="3" table:style-name="ce2" office:value-type="float" office:value="0.257855" calcext:value-type="float">
            <text:p>0,25785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57855" calcext:value-type="float">
            <text:p>0,257855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HERPELMONT</text:p>
          </table:table-cell>
          <table:table-cell table:number-columns-repeated="3" table:style-name="ce2" office:value-type="float" office:value="0.1951" calcext:value-type="float">
            <text:p>0,195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951" calcext:value-type="float">
            <text:p>0,1951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HOUECOURT</text:p>
          </table:table-cell>
          <table:table-cell table:number-columns-repeated="3" table:style-name="ce2" office:value-type="float" office:value="0.355204" calcext:value-type="float">
            <text:p>0,35520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55204" calcext:value-type="float">
            <text:p>0,355204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HOUEVILLE</text:p>
          </table:table-cell>
          <table:table-cell table:number-columns-repeated="3" table:style-name="ce2" office:value-type="float" office:value="0.324049" calcext:value-type="float">
            <text:p>0,32404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24049" calcext:value-type="float">
            <text:p>0,324049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HOUSSERAS</text:p>
          </table:table-cell>
          <table:table-cell table:number-columns-repeated="3" table:style-name="ce2" office:value-type="float" office:value="0.489324" calcext:value-type="float">
            <text:p>0,48932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89324" calcext:value-type="float">
            <text:p>0,489324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HOUSSIERE (LA)</text:p>
          </table:table-cell>
          <table:table-cell table:number-columns-repeated="3" table:style-name="ce2" office:value-type="float" office:value="0.206125" calcext:value-type="float">
            <text:p>0,20612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06125" calcext:value-type="float">
            <text:p>0,206125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HURBACHE</text:p>
          </table:table-cell>
          <table:table-cell table:number-columns-repeated="3" table:style-name="ce2" office:value-type="float" office:value="0.143038" calcext:value-type="float">
            <text:p>0,14303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43038" calcext:value-type="float">
            <text:p>0,143038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HYMONT</text:p>
          </table:table-cell>
          <table:table-cell table:number-columns-repeated="3" table:style-name="ce2" office:value-type="float" office:value="0.65076" calcext:value-type="float">
            <text:p>0,6507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65076" calcext:value-type="float">
            <text:p>0,65076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IGNEY</text:p>
          </table:table-cell>
          <table:table-cell table:number-columns-repeated="3" table:style-name="ce2" office:value-type="float" office:value="0.252936" calcext:value-type="float">
            <text:p>0,25293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52936" calcext:value-type="float">
            <text:p>0,252936</text:p>
          </table:table-cell>
          <table:table-cell table:style-name="ce2" office:value-type="float" office:value="0.186963" calcext:value-type="float">
            <text:p>0,186963</text:p>
          </table:table-cell>
          <table:table-cell table:style-name="ce2" office:value-type="float" office:value="0.252936" calcext:value-type="float">
            <text:p>0,252936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ISCHES</text:p>
          </table:table-cell>
          <table:table-cell table:number-columns-repeated="3" table:style-name="ce2" office:value-type="float" office:value="0.293747" calcext:value-type="float">
            <text:p>0,29374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93747" calcext:value-type="float">
            <text:p>0,293747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JAINVILLOTTE</text:p>
          </table:table-cell>
          <table:table-cell table:number-columns-repeated="3" table:style-name="ce2" office:value-type="float" office:value="0.154881" calcext:value-type="float">
            <text:p>0,15488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54881" calcext:value-type="float">
            <text:p>0,154881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JARMENIL</text:p>
          </table:table-cell>
          <table:table-cell table:number-columns-repeated="3" table:style-name="ce2" office:value-type="float" office:value="0.18796" calcext:value-type="float">
            <text:p>0,1879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8796" calcext:value-type="float">
            <text:p>0,18796</text:p>
          </table:table-cell>
          <table:table-cell table:style-name="ce2" office:value-type="float" office:value="0.201629" calcext:value-type="float">
            <text:p>0,201629</text:p>
          </table:table-cell>
          <table:table-cell table:style-name="ce2" office:value-type="float" office:value="0.18796" calcext:value-type="float">
            <text:p>0,18796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JEANMENIL</text:p>
          </table:table-cell>
          <table:table-cell table:number-columns-repeated="3" table:style-name="ce2" office:value-type="float" office:value="0.260513" calcext:value-type="float">
            <text:p>0,26051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60513" calcext:value-type="float">
            <text:p>0,260513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JESONVILLE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JEUXEY</text:p>
          </table:table-cell>
          <table:table-cell table:number-columns-repeated="3" table:style-name="ce2" office:value-type="float" office:value="0.42765" calcext:value-type="float">
            <text:p>0,4276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42765" calcext:value-type="float">
            <text:p>0,42765</text:p>
          </table:table-cell>
          <table:table-cell table:style-name="ce2" office:value-type="float" office:value="0.357048" calcext:value-type="float">
            <text:p>0,357048</text:p>
          </table:table-cell>
          <table:table-cell table:style-name="ce2" office:value-type="float" office:value="0.42765" calcext:value-type="float">
            <text:p>0,42765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JORXEY</text:p>
          </table:table-cell>
          <table:table-cell table:number-columns-repeated="3" table:style-name="ce2" office:value-type="float" office:value="0.985075" calcext:value-type="float">
            <text:p>0,98507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985075" calcext:value-type="float">
            <text:p>0,985075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JUBAINVILLE</text:p>
          </table:table-cell>
          <table:table-cell table:number-columns-repeated="3" table:style-name="ce2" office:value-type="float" office:value="0.216359" calcext:value-type="float">
            <text:p>0,21635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16359" calcext:value-type="float">
            <text:p>0,216359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JUSSARUPT</text:p>
          </table:table-cell>
          <table:table-cell table:number-columns-repeated="3" table:style-name="ce2" office:value-type="float" office:value="0.201967" calcext:value-type="float">
            <text:p>0,201967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01967" calcext:value-type="float">
            <text:p>0,201967</text:p>
          </table:table-cell>
          <table:table-cell table:style-name="ce2" office:value-type="float" office:value="0.248445" calcext:value-type="float">
            <text:p>0,248445</text:p>
          </table:table-cell>
          <table:table-cell table:style-name="ce2" office:value-type="float" office:value="0.201967" calcext:value-type="float">
            <text:p>0,201967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JUVAINCOURT</text:p>
          </table:table-cell>
          <table:table-cell table:number-columns-repeated="3" table:style-name="ce2" office:value-type="float" office:value="0.38878" calcext:value-type="float">
            <text:p>0,3887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8878" calcext:value-type="float">
            <text:p>0,38878</text:p>
          </table:table-cell>
          <table:table-cell table:style-name="ce2" office:value-type="float" office:value="0.279656" calcext:value-type="float">
            <text:p>0,279656</text:p>
          </table:table-cell>
          <table:table-cell table:style-name="ce2" office:value-type="float" office:value="0.38878" calcext:value-type="float">
            <text:p>0,38878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LAMARCHE</text:p>
          </table:table-cell>
          <table:table-cell table:number-columns-repeated="3" table:style-name="ce2" office:value-type="float" office:value="0.36167" calcext:value-type="float">
            <text:p>0,3616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6167" calcext:value-type="float">
            <text:p>0,36167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LANDAVILLE</text:p>
          </table:table-cell>
          <table:table-cell table:number-columns-repeated="3" table:style-name="ce2" office:value-type="float" office:value="0.260065" calcext:value-type="float">
            <text:p>0,26006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60065" calcext:value-type="float">
            <text:p>0,260065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LANGLEY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LAVAL-SUR-VOLOGNE</text:p>
          </table:table-cell>
          <table:table-cell table:number-columns-repeated="3" table:style-name="ce2" office:value-type="float" office:value="0.275163" calcext:value-type="float">
            <text:p>0,27516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75163" calcext:value-type="float">
            <text:p>0,275163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LAVELINE-DEVANT-BRUYERES</text:p>
          </table:table-cell>
          <table:table-cell table:number-columns-repeated="3" table:style-name="ce2" office:value-type="float" office:value="0.186925" calcext:value-type="float">
            <text:p>0,18692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86925" calcext:value-type="float">
            <text:p>0,186925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LAVELINE-DU-HOUX</text:p>
          </table:table-cell>
          <table:table-cell table:number-columns-repeated="3" table:style-name="ce2" office:value-type="float" office:value="0.139763" calcext:value-type="float">
            <text:p>0,13976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39763" calcext:value-type="float">
            <text:p>0,139763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LEGEVILLE-ET-BONFAYS</text:p>
          </table:table-cell>
          <table:table-cell table:number-columns-repeated="3" table:style-name="ce2" office:value-type="float" office:value="0.339342" calcext:value-type="float">
            <text:p>0,33934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39342" calcext:value-type="float">
            <text:p>0,339342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LEMMECOURT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LEPANGES-SUR-VOLOGNE</text:p>
          </table:table-cell>
          <table:table-cell table:number-columns-repeated="3" table:style-name="ce2" office:value-type="float" office:value="0.233314" calcext:value-type="float">
            <text:p>0,233314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33314" calcext:value-type="float">
            <text:p>0,233314</text:p>
          </table:table-cell>
          <table:table-cell table:style-name="ce2" office:value-type="float" office:value="0.247077" calcext:value-type="float">
            <text:p>0,247077</text:p>
          </table:table-cell>
          <table:table-cell table:style-name="ce2" office:value-type="float" office:value="0.233314" calcext:value-type="float">
            <text:p>0,233314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LERRAIN</text:p>
          </table:table-cell>
          <table:table-cell table:number-columns-repeated="3" table:style-name="ce2" office:value-type="float" office:value="0.291519" calcext:value-type="float">
            <text:p>0,29151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91519" calcext:value-type="float">
            <text:p>0,291519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LESSEUX</text:p>
          </table:table-cell>
          <table:table-cell table:number-columns-repeated="3" table:style-name="ce2" office:value-type="float" office:value="0.453397" calcext:value-type="float">
            <text:p>0,45339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53397" calcext:value-type="float">
            <text:p>0,453397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LIEZEY</text:p>
          </table:table-cell>
          <table:table-cell table:number-columns-repeated="3" table:style-name="ce2" office:value-type="float" office:value="0.168837" calcext:value-type="float">
            <text:p>0,168837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68837" calcext:value-type="float">
            <text:p>0,168837</text:p>
          </table:table-cell>
          <table:table-cell table:style-name="ce2" office:value-type="float" office:value="0.142194" calcext:value-type="float">
            <text:p>0,142194</text:p>
          </table:table-cell>
          <table:table-cell table:style-name="ce2" office:value-type="float" office:value="0.168837" calcext:value-type="float">
            <text:p>0,168837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LIFFOL-LE-GRAND</text:p>
          </table:table-cell>
          <table:table-cell table:number-columns-repeated="3" table:style-name="ce2" office:value-type="float" office:value="0.320758" calcext:value-type="float">
            <text:p>0,32075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20758" calcext:value-type="float">
            <text:p>0,320758</text:p>
          </table:table-cell>
          <table:table-cell table:style-name="ce2" office:value-type="float" office:value="0.312609" calcext:value-type="float">
            <text:p>0,312609</text:p>
          </table:table-cell>
          <table:table-cell table:style-name="ce2" office:value-type="float" office:value="0.320758" calcext:value-type="float">
            <text:p>0,320758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LIGNEVILLE</text:p>
          </table:table-cell>
          <table:table-cell table:number-columns-repeated="3" table:style-name="ce2" office:value-type="float" office:value="0.155582" calcext:value-type="float">
            <text:p>0,15558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55582" calcext:value-type="float">
            <text:p>0,155582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LIRONCOURT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LONGCHAMP</text:p>
          </table:table-cell>
          <table:table-cell table:number-columns-repeated="3" table:style-name="ce2" office:value-type="float" office:value="0.181588" calcext:value-type="float">
            <text:p>0,18158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81588" calcext:value-type="float">
            <text:p>0,181588</text:p>
          </table:table-cell>
          <table:table-cell table:style-name="ce2" office:value-type="float" office:value="0.106923" calcext:value-type="float">
            <text:p>0,106923</text:p>
          </table:table-cell>
          <table:table-cell table:style-name="ce2" office:value-type="float" office:value="0.181588" calcext:value-type="float">
            <text:p>0,181588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LONGCHAMP-SOUS-CHATENOIS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LUBINE</text:p>
          </table:table-cell>
          <table:table-cell table:number-columns-repeated="3" table:style-name="ce2" office:value-type="float" office:value="0.225658" calcext:value-type="float">
            <text:p>0,22565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25658" calcext:value-type="float">
            <text:p>0,225658</text:p>
          </table:table-cell>
          <table:table-cell table:style-name="ce2" office:value-type="float" office:value="0.22706" calcext:value-type="float">
            <text:p>0,22706</text:p>
          </table:table-cell>
          <table:table-cell table:style-name="ce2" office:value-type="float" office:value="0.225658" calcext:value-type="float">
            <text:p>0,225658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LUSSE</text:p>
          </table:table-cell>
          <table:table-cell table:number-columns-repeated="3" table:style-name="ce2" office:value-type="float" office:value="0.196873" calcext:value-type="float">
            <text:p>0,19687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96873" calcext:value-type="float">
            <text:p>0,196873</text:p>
          </table:table-cell>
          <table:table-cell table:style-name="ce2" office:value-type="float" office:value="0.196062" calcext:value-type="float">
            <text:p>0,196062</text:p>
          </table:table-cell>
          <table:table-cell table:style-name="ce2" office:value-type="float" office:value="0.196873" calcext:value-type="float">
            <text:p>0,196873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LUVIGNY</text:p>
          </table:table-cell>
          <table:table-cell table:number-columns-repeated="3" table:style-name="ce2" office:value-type="float" office:value="0.139617" calcext:value-type="float">
            <text:p>0,13961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39617" calcext:value-type="float">
            <text:p>0,139617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MACONCOURT</text:p>
          </table:table-cell>
          <table:table-cell table:number-columns-repeated="3" table:style-name="ce2" office:value-type="float" office:value="0.269884" calcext:value-type="float">
            <text:p>0,26988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69884" calcext:value-type="float">
            <text:p>0,269884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MADECOURT</text:p>
          </table:table-cell>
          <table:table-cell table:number-columns-repeated="3" table:style-name="ce2" office:value-type="float" office:value="0.06353" calcext:value-type="float">
            <text:p>0,0635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06353" calcext:value-type="float">
            <text:p>0,06353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MADEGNEY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MADONNE-ET-LAMEREY</text:p>
          </table:table-cell>
          <table:table-cell table:number-columns-repeated="3" table:style-name="ce2" office:value-type="float" office:value="0.243825" calcext:value-type="float">
            <text:p>0,24382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43825" calcext:value-type="float">
            <text:p>0,243825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MALAINCOURT</text:p>
          </table:table-cell>
          <table:table-cell table:number-columns-repeated="3" table:style-name="ce2" office:value-type="float" office:value="0.225801" calcext:value-type="float">
            <text:p>0,22580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5801" calcext:value-type="float">
            <text:p>0,225801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MANDRAY</text:p>
          </table:table-cell>
          <table:table-cell table:number-columns-repeated="3" table:style-name="ce2" office:value-type="float" office:value="0.421244" calcext:value-type="float">
            <text:p>0,421244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421244" calcext:value-type="float">
            <text:p>0,421244</text:p>
          </table:table-cell>
          <table:table-cell table:style-name="ce2" office:value-type="float" office:value="0.383524" calcext:value-type="float">
            <text:p>0,383524</text:p>
          </table:table-cell>
          <table:table-cell table:style-name="ce2" office:value-type="float" office:value="0.421244" calcext:value-type="float">
            <text:p>0,421244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MANDRES-SUR-VAIR</text:p>
          </table:table-cell>
          <table:table-cell table:number-columns-repeated="3" table:style-name="ce2" office:value-type="float" office:value="0.175846" calcext:value-type="float">
            <text:p>0,17584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75846" calcext:value-type="float">
            <text:p>0,175846</text:p>
          </table:table-cell>
          <table:table-cell table:style-name="ce2" office:value-type="float" office:value="0.177514" calcext:value-type="float">
            <text:p>0,177514</text:p>
          </table:table-cell>
          <table:table-cell table:style-name="ce2" office:value-type="float" office:value="0.175846" calcext:value-type="float">
            <text:p>0,175846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MARAINVILLE-SUR-MADON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MAREY</text:p>
          </table:table-cell>
          <table:table-cell table:number-columns-repeated="3" table:style-name="ce2" office:value-type="float" office:value="0.213793" calcext:value-type="float">
            <text:p>0,21379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13793" calcext:value-type="float">
            <text:p>0,213793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MARONCOURT</text:p>
          </table:table-cell>
          <table:table-cell table:number-columns-repeated="3" table:style-name="ce2" office:value-type="float" office:value="0.442579" calcext:value-type="float">
            <text:p>0,44257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42579" calcext:value-type="float">
            <text:p>0,442579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MARTIGNY-LES-BAINS</text:p>
          </table:table-cell>
          <table:table-cell table:number-columns-repeated="3" table:style-name="ce2" office:value-type="float" office:value="0.340641" calcext:value-type="float">
            <text:p>0,34064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40641" calcext:value-type="float">
            <text:p>0,340641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MARTIGNY-LES-GERBONVAUX</text:p>
          </table:table-cell>
          <table:table-cell table:number-columns-repeated="3" table:style-name="ce2" office:value-type="float" office:value="0.347376" calcext:value-type="float">
            <text:p>0,34737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47376" calcext:value-type="float">
            <text:p>0,347376</text:p>
          </table:table-cell>
          <table:table-cell table:style-name="ce2" office:value-type="float" office:value="0.482217" calcext:value-type="float">
            <text:p>0,482217</text:p>
          </table:table-cell>
          <table:table-cell table:style-name="ce2" office:value-type="float" office:value="0.347376" calcext:value-type="float">
            <text:p>0,347376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MARTINVELLE</text:p>
          </table:table-cell>
          <table:table-cell table:number-columns-repeated="3" table:style-name="ce2" office:value-type="float" office:value="1.498778" calcext:value-type="float">
            <text:p>1,49877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1.498778" calcext:value-type="float">
            <text:p>1,498778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MATTAINCOURT</text:p>
          </table:table-cell>
          <table:table-cell table:number-columns-repeated="3" table:style-name="ce2" office:value-type="float" office:value="0.291778" calcext:value-type="float">
            <text:p>0,29177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91778" calcext:value-type="float">
            <text:p>0,291778</text:p>
          </table:table-cell>
          <table:table-cell table:style-name="ce2" office:value-type="float" office:value="0.283898" calcext:value-type="float">
            <text:p>0,283898</text:p>
          </table:table-cell>
          <table:table-cell table:style-name="ce2" office:value-type="float" office:value="0.291778" calcext:value-type="float">
            <text:p>0,291778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MAXEY-SUR-MEUSE</text:p>
          </table:table-cell>
          <table:table-cell table:number-columns-repeated="3" table:style-name="ce2" office:value-type="float" office:value="0.324276" calcext:value-type="float">
            <text:p>0,32427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24276" calcext:value-type="float">
            <text:p>0,324276</text:p>
          </table:table-cell>
          <table:table-cell table:style-name="ce2" office:value-type="float" office:value="0.331989" calcext:value-type="float">
            <text:p>0,331989</text:p>
          </table:table-cell>
          <table:table-cell table:style-name="ce2" office:value-type="float" office:value="0.324276" calcext:value-type="float">
            <text:p>0,324276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MAZELEY</text:p>
          </table:table-cell>
          <table:table-cell table:number-columns-repeated="3" table:style-name="ce2" office:value-type="float" office:value="0.358461" calcext:value-type="float">
            <text:p>0,358461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58461" calcext:value-type="float">
            <text:p>0,358461</text:p>
          </table:table-cell>
          <table:table-cell table:style-name="ce2" office:value-type="float" office:value="0.07068" calcext:value-type="float">
            <text:p>0,07068</text:p>
          </table:table-cell>
          <table:table-cell table:style-name="ce2" office:value-type="float" office:value="0.358461" calcext:value-type="float">
            <text:p>0,358461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MAZIROT</text:p>
          </table:table-cell>
          <table:table-cell table:number-columns-repeated="3" table:style-name="ce2" office:value-type="float" office:value="0.714386" calcext:value-type="float">
            <text:p>0,71438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714386" calcext:value-type="float">
            <text:p>0,714386</text:p>
          </table:table-cell>
          <table:table-cell table:style-name="ce2" office:value-type="float" office:value="0.479769" calcext:value-type="float">
            <text:p>0,479769</text:p>
          </table:table-cell>
          <table:table-cell table:style-name="ce2" office:value-type="float" office:value="0.714386" calcext:value-type="float">
            <text:p>0,714386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MEDONVILLE</text:p>
          </table:table-cell>
          <table:table-cell table:number-columns-repeated="5" table:style-name="ce2" office:value-type="float" office:value="0.286968" calcext:value-type="float">
            <text:p>0,286968</text:p>
          </table:table-cell>
          <table:table-cell table:style-name="ce2" office:value-type="float" office:value="0.095164" calcext:value-type="float">
            <text:p>0,09516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MEMENIL</text:p>
          </table:table-cell>
          <table:table-cell table:number-columns-repeated="3" table:style-name="ce2" office:value-type="float" office:value="0.115066" calcext:value-type="float">
            <text:p>0,11506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15066" calcext:value-type="float">
            <text:p>0,115066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MENARMONT</text:p>
          </table:table-cell>
          <table:table-cell table:number-columns-repeated="3" table:style-name="ce2" office:value-type="float" office:value="0.025635" calcext:value-type="float">
            <text:p>0,02563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025635" calcext:value-type="float">
            <text:p>0,025635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MENIL-EN-XAINTOIS</text:p>
          </table:table-cell>
          <table:table-cell table:number-columns-repeated="3" table:style-name="ce2" office:value-type="float" office:value="0.438669" calcext:value-type="float">
            <text:p>0,438669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438669" calcext:value-type="float">
            <text:p>0,438669</text:p>
          </table:table-cell>
          <table:table-cell table:style-name="ce2" office:value-type="float" office:value="0.242596" calcext:value-type="float">
            <text:p>0,242596</text:p>
          </table:table-cell>
          <table:table-cell table:style-name="ce2" office:value-type="float" office:value="0.438669" calcext:value-type="float">
            <text:p>0,438669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MENIL-DE-SENONES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MENIL SUR BELVITTE</text:p>
          </table:table-cell>
          <table:table-cell table:number-columns-repeated="3" table:style-name="ce2" office:value-type="float" office:value="0.198977" calcext:value-type="float">
            <text:p>0,19897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98977" calcext:value-type="float">
            <text:p>0,198977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LE MENIL</text:p>
          </table:table-cell>
          <table:table-cell table:number-columns-repeated="3" table:style-name="ce2" office:value-type="float" office:value="0.251723" calcext:value-type="float">
            <text:p>0,25172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51723" calcext:value-type="float">
            <text:p>0,251723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MIDREVAUX</text:p>
          </table:table-cell>
          <table:table-cell table:number-columns-repeated="3" table:style-name="ce2" office:value-type="float" office:value="0.303985" calcext:value-type="float">
            <text:p>0,30398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03985" calcext:value-type="float">
            <text:p>0,303985</text:p>
          </table:table-cell>
          <table:table-cell table:style-name="ce2" office:value-type="float" office:value="0.309097" calcext:value-type="float">
            <text:p>0,309097</text:p>
          </table:table-cell>
          <table:table-cell table:style-name="ce2" office:value-type="float" office:value="0.303985" calcext:value-type="float">
            <text:p>0,303985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MIRECOURT</text:p>
          </table:table-cell>
          <table:table-cell table:number-columns-repeated="3" table:style-name="ce2" office:value-type="float" office:value="0.37171" calcext:value-type="float">
            <text:p>0,37171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7171" calcext:value-type="float">
            <text:p>0,37171</text:p>
          </table:table-cell>
          <table:table-cell table:style-name="ce2" office:value-type="float" office:value="0.361143" calcext:value-type="float">
            <text:p>0,361143</text:p>
          </table:table-cell>
          <table:table-cell table:style-name="ce2" office:value-type="float" office:value="0.37171" calcext:value-type="float">
            <text:p>0,37171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MONCEL-SUR-VAIR</text:p>
          </table:table-cell>
          <table:table-cell table:number-columns-repeated="3" table:style-name="ce2" office:value-type="float" office:value="0.257615" calcext:value-type="float">
            <text:p>0,25761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57615" calcext:value-type="float">
            <text:p>0,257615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MONT (LE)</text:p>
          </table:table-cell>
          <table:table-cell table:number-columns-repeated="3" table:style-name="ce2" office:value-type="float" office:value="0.347401" calcext:value-type="float">
            <text:p>0,34740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47401" calcext:value-type="float">
            <text:p>0,347401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MONT-LES-LAMARCHE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MONT-LES-NEUFCHATEAU</text:p>
          </table:table-cell>
          <table:table-cell table:number-columns-repeated="3" table:style-name="ce2" office:value-type="float" office:value="0.592137" calcext:value-type="float">
            <text:p>0,592137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592137" calcext:value-type="float">
            <text:p>0,592137</text:p>
          </table:table-cell>
          <table:table-cell table:style-name="ce2" office:value-type="float" office:value="0.627154" calcext:value-type="float">
            <text:p>0,627154</text:p>
          </table:table-cell>
          <table:table-cell table:style-name="ce2" office:value-type="float" office:value="0.592137" calcext:value-type="float">
            <text:p>0,592137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MONTHUREUX-LE-SEC</text:p>
          </table:table-cell>
          <table:table-cell table:number-columns-repeated="3" table:style-name="ce2" office:value-type="float" office:value="0.172092" calcext:value-type="float">
            <text:p>0,17209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72092" calcext:value-type="float">
            <text:p>0,172092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MONTHUREUX-SUR-SAONE</text:p>
          </table:table-cell>
          <table:table-cell table:number-columns-repeated="3" table:style-name="ce2" office:value-type="float" office:value="0.168627" calcext:value-type="float">
            <text:p>0,16862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68627" calcext:value-type="float">
            <text:p>0,168627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MONTMOTIER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MORELMAISON</text:p>
          </table:table-cell>
          <table:table-cell table:number-columns-repeated="3" table:style-name="ce2" office:value-type="float" office:value="0.260598" calcext:value-type="float">
            <text:p>0,26059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60598" calcext:value-type="float">
            <text:p>0,260598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MORIVILLE</text:p>
          </table:table-cell>
          <table:table-cell table:number-columns-repeated="3" table:style-name="ce2" office:value-type="float" office:value="0.250073" calcext:value-type="float">
            <text:p>0,25007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50073" calcext:value-type="float">
            <text:p>0,250073</text:p>
          </table:table-cell>
          <table:table-cell table:style-name="ce2" office:value-type="float" office:value="0.297245" calcext:value-type="float">
            <text:p>0,297245</text:p>
          </table:table-cell>
          <table:table-cell table:style-name="ce2" office:value-type="float" office:value="0.250073" calcext:value-type="float">
            <text:p>0,250073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MORIZECOURT</text:p>
          </table:table-cell>
          <table:table-cell table:number-columns-repeated="3" table:style-name="ce2" office:value-type="float" office:value="0.824762" calcext:value-type="float">
            <text:p>0,82476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824762" calcext:value-type="float">
            <text:p>0,824762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MORTAGNE</text:p>
          </table:table-cell>
          <table:table-cell table:number-columns-repeated="3" table:style-name="ce2" office:value-type="float" office:value="0.302209" calcext:value-type="float">
            <text:p>0,30220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02209" calcext:value-type="float">
            <text:p>0,302209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MORVILLE</text:p>
          </table:table-cell>
          <table:table-cell table:number-columns-repeated="3" table:style-name="ce2" office:value-type="float" office:value="0.201429" calcext:value-type="float">
            <text:p>0,20142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01429" calcext:value-type="float">
            <text:p>0,201429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MOUSSEY</text:p>
          </table:table-cell>
          <table:table-cell table:number-columns-repeated="3" table:style-name="ce2" office:value-type="float" office:value="0.260626" calcext:value-type="float">
            <text:p>0,26062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60626" calcext:value-type="float">
            <text:p>0,260626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MOYEMONT</text:p>
          </table:table-cell>
          <table:table-cell table:number-columns-repeated="3" table:style-name="ce2" office:value-type="float" office:value="0.205926" calcext:value-type="float">
            <text:p>0,20592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05926" calcext:value-type="float">
            <text:p>0,205926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MOYENMOUTIER</text:p>
          </table:table-cell>
          <table:table-cell table:number-columns-repeated="3" table:style-name="ce2" office:value-type="float" office:value="0.301766" calcext:value-type="float">
            <text:p>0,30176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01766" calcext:value-type="float">
            <text:p>0,301766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NAYEMONT-LES-FOSSES</text:p>
          </table:table-cell>
          <table:table-cell table:number-columns-repeated="3" table:style-name="ce2" office:value-type="float" office:value="0.220923" calcext:value-type="float">
            <text:p>0,22092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20923" calcext:value-type="float">
            <text:p>0,220923</text:p>
          </table:table-cell>
          <table:table-cell table:style-name="ce2" office:value-type="float" office:value="0.215723" calcext:value-type="float">
            <text:p>0,215723</text:p>
          </table:table-cell>
          <table:table-cell table:style-name="ce2" office:value-type="float" office:value="0.220923" calcext:value-type="float">
            <text:p>0,220923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NEUFCHATEAU</text:p>
          </table:table-cell>
          <table:table-cell table:number-columns-repeated="3" table:style-name="ce2" office:value-type="float" office:value="0.337704" calcext:value-type="float">
            <text:p>0,337704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37704" calcext:value-type="float">
            <text:p>0,337704</text:p>
          </table:table-cell>
          <table:table-cell table:style-name="ce2" office:value-type="float" office:value="0.335775" calcext:value-type="float">
            <text:p>0,335775</text:p>
          </table:table-cell>
          <table:table-cell table:style-name="ce2" office:value-type="float" office:value="0.337704" calcext:value-type="float">
            <text:p>0,337704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LA NEUVEVILLE-DVT-LEPANGES</text:p>
          </table:table-cell>
          <table:table-cell table:number-columns-repeated="3" table:style-name="ce2" office:value-type="float" office:value="0.172632" calcext:value-type="float">
            <text:p>0,17263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72632" calcext:value-type="float">
            <text:p>0,172632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LA NEUVEVILLE-SS-CHATENOIS</text:p>
          </table:table-cell>
          <table:table-cell table:number-columns-repeated="3" table:style-name="ce2" office:value-type="float" office:value="0.820506" calcext:value-type="float">
            <text:p>0,82050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820506" calcext:value-type="float">
            <text:p>0,820506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LA NEUVEVILLE SS MONTFORT</text:p>
          </table:table-cell>
          <table:table-cell table:number-columns-repeated="3" table:style-name="ce2" office:value-type="float" office:value="0.146573" calcext:value-type="float">
            <text:p>0,14657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46573" calcext:value-type="float">
            <text:p>0,146573</text:p>
          </table:table-cell>
          <table:table-cell table:style-name="ce2" office:value-type="float" office:value="0.160741" calcext:value-type="float">
            <text:p>0,160741</text:p>
          </table:table-cell>
          <table:table-cell table:style-name="ce2" office:value-type="float" office:value="0.146573" calcext:value-type="float">
            <text:p>0,146573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NEUVILLERS-SUR-FAVE</text:p>
          </table:table-cell>
          <table:table-cell table:number-columns-repeated="3" table:style-name="ce2" office:value-type="float" office:value="0.19899" calcext:value-type="float">
            <text:p>0,1989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9899" calcext:value-type="float">
            <text:p>0,19899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NOMEXY</text:p>
          </table:table-cell>
          <table:table-cell table:number-columns-repeated="3" table:style-name="ce2" office:value-type="float" office:value="0.277288" calcext:value-type="float">
            <text:p>0,27728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77288" calcext:value-type="float">
            <text:p>0,277288</text:p>
          </table:table-cell>
          <table:table-cell table:style-name="ce2" office:value-type="float" office:value="0.210286" calcext:value-type="float">
            <text:p>0,210286</text:p>
          </table:table-cell>
          <table:table-cell table:style-name="ce2" office:value-type="float" office:value="0.277288" calcext:value-type="float">
            <text:p>0,277288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NOMPATELIZE</text:p>
          </table:table-cell>
          <table:table-cell table:number-columns-repeated="3" table:style-name="ce2" office:value-type="float" office:value="0.215755" calcext:value-type="float">
            <text:p>0,21575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15755" calcext:value-type="float">
            <text:p>0,215755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NONVILLE</text:p>
          </table:table-cell>
          <table:table-cell table:number-columns-repeated="3" table:style-name="ce2" office:value-type="float" office:value="0.174778" calcext:value-type="float">
            <text:p>0,17477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74778" calcext:value-type="float">
            <text:p>0,174778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NONZEVILLE</text:p>
          </table:table-cell>
          <table:table-cell table:number-columns-repeated="3" table:style-name="ce2" office:value-type="float" office:value="0.202723" calcext:value-type="float">
            <text:p>0,20272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02723" calcext:value-type="float">
            <text:p>0,202723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NORROY-SUR-VAIR</text:p>
          </table:table-cell>
          <table:table-cell table:number-columns-repeated="3" table:style-name="ce2" office:value-type="float" office:value="0.27835" calcext:value-type="float">
            <text:p>0,2783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7835" calcext:value-type="float">
            <text:p>0,27835</text:p>
          </table:table-cell>
          <table:table-cell table:style-name="ce2" office:value-type="float" office:value="0.123941" calcext:value-type="float">
            <text:p>0,123941</text:p>
          </table:table-cell>
          <table:table-cell table:style-name="ce2" office:value-type="float" office:value="0.27835" calcext:value-type="float">
            <text:p>0,27835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NOSSONCOURT</text:p>
          </table:table-cell>
          <table:table-cell table:number-columns-repeated="3" table:style-name="ce2" office:value-type="float" office:value="0.324618" calcext:value-type="float">
            <text:p>0,32461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24618" calcext:value-type="float">
            <text:p>0,324618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OELLEVILLE</text:p>
          </table:table-cell>
          <table:table-cell table:number-columns-repeated="3" table:style-name="ce2" office:value-type="float" office:value="0.22638" calcext:value-type="float">
            <text:p>0,2263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2638" calcext:value-type="float">
            <text:p>0,22638</text:p>
          </table:table-cell>
          <table:table-cell table:style-name="ce2" office:value-type="float" office:value="0.234161" calcext:value-type="float">
            <text:p>0,234161</text:p>
          </table:table-cell>
          <table:table-cell table:style-name="ce2" office:value-type="float" office:value="0.22638" calcext:value-type="float">
            <text:p>0,22638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OFFROICOURT</text:p>
          </table:table-cell>
          <table:table-cell table:number-columns-repeated="3" table:style-name="ce2" office:value-type="float" office:value="0.273569" calcext:value-type="float">
            <text:p>0,27356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73569" calcext:value-type="float">
            <text:p>0,273569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OLLAINVILLE</text:p>
          </table:table-cell>
          <table:table-cell table:number-columns-repeated="3" table:style-name="ce2" office:value-type="float" office:value="0.303535" calcext:value-type="float">
            <text:p>0,30353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03535" calcext:value-type="float">
            <text:p>0,303535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ORTONCOURT</text:p>
          </table:table-cell>
          <table:table-cell table:number-columns-repeated="3" table:style-name="ce2" office:value-type="float" office:value="0.85335" calcext:value-type="float">
            <text:p>0,8533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85335" calcext:value-type="float">
            <text:p>0,85335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PADOUX</text:p>
          </table:table-cell>
          <table:table-cell table:number-columns-repeated="3" table:style-name="ce2" office:value-type="float" office:value="0.225197" calcext:value-type="float">
            <text:p>0,22519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5197" calcext:value-type="float">
            <text:p>0,225197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PAIR-ET-GRANDRUPT</text:p>
          </table:table-cell>
          <table:table-cell table:number-columns-repeated="3" table:style-name="ce2" office:value-type="float" office:value="0.225087" calcext:value-type="float">
            <text:p>0,225087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25087" calcext:value-type="float">
            <text:p>0,225087</text:p>
          </table:table-cell>
          <table:table-cell table:style-name="ce2" office:value-type="float" office:value="0.227335" calcext:value-type="float">
            <text:p>0,227335</text:p>
          </table:table-cell>
          <table:table-cell table:style-name="ce2" office:value-type="float" office:value="0.225087" calcext:value-type="float">
            <text:p>0,225087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PALLEGNEY</text:p>
          </table:table-cell>
          <table:table-cell table:number-columns-repeated="3" table:style-name="ce2" office:value-type="float" office:value="0.413259" calcext:value-type="float">
            <text:p>0,41325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13259" calcext:value-type="float">
            <text:p>0,413259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PAREY SOUS MONTFORT</text:p>
          </table:table-cell>
          <table:table-cell table:number-columns-repeated="3" table:style-name="ce2" office:value-type="float" office:value="0.107159" calcext:value-type="float">
            <text:p>0,10715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07159" calcext:value-type="float">
            <text:p>0,107159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PARGNY-SOUS-MUREAU</text:p>
          </table:table-cell>
          <table:table-cell table:number-columns-repeated="3" table:style-name="ce2" office:value-type="float" office:value="0.228843" calcext:value-type="float">
            <text:p>0,22884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8843" calcext:value-type="float">
            <text:p>0,228843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PETITE-FOSSE (LA)</text:p>
          </table:table-cell>
          <table:table-cell table:number-columns-repeated="3" table:style-name="ce2" office:value-type="float" office:value="0.25016" calcext:value-type="float">
            <text:p>0,2501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5016" calcext:value-type="float">
            <text:p>0,25016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PETITE-RAON (LA)</text:p>
          </table:table-cell>
          <table:table-cell table:number-columns-repeated="3" table:style-name="ce2" office:value-type="float" office:value="0.157443" calcext:value-type="float">
            <text:p>0,15744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57443" calcext:value-type="float">
            <text:p>0,157443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PIERREFITTE</text:p>
          </table:table-cell>
          <table:table-cell table:number-columns-repeated="3" table:style-name="ce2" office:value-type="float" office:value="0.326684" calcext:value-type="float">
            <text:p>0,32668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26684" calcext:value-type="float">
            <text:p>0,326684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PIERREPONT-SUR-L ARENTELE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PLAINFAING</text:p>
          </table:table-cell>
          <table:table-cell table:number-columns-repeated="3" table:style-name="ce2" office:value-type="float" office:value="0.277828" calcext:value-type="float">
            <text:p>0,27782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77828" calcext:value-type="float">
            <text:p>0,277828</text:p>
          </table:table-cell>
          <table:table-cell table:style-name="ce2" office:value-type="float" office:value="0.261289" calcext:value-type="float">
            <text:p>0,261289</text:p>
          </table:table-cell>
          <table:table-cell table:style-name="ce2" office:value-type="float" office:value="0.277828" calcext:value-type="float">
            <text:p>0,277828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PLEUVEZAIN</text:p>
          </table:table-cell>
          <table:table-cell table:number-columns-repeated="3" table:style-name="ce2" office:value-type="float" office:value="0.224812" calcext:value-type="float">
            <text:p>0,224812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24812" calcext:value-type="float">
            <text:p>0,224812</text:p>
          </table:table-cell>
          <table:table-cell table:style-name="ce2" office:value-type="float" office:value="0.25157" calcext:value-type="float">
            <text:p>0,25157</text:p>
          </table:table-cell>
          <table:table-cell table:style-name="ce2" office:value-type="float" office:value="0.224812" calcext:value-type="float">
            <text:p>0,224812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PLOMBIERES LES BAINS</text:p>
          </table:table-cell>
          <table:table-cell table:number-columns-repeated="3" table:style-name="ce2" office:value-type="float" office:value="0.445727" calcext:value-type="float">
            <text:p>0,445727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44655" calcext:value-type="float">
            <text:p>0,44655</text:p>
          </table:table-cell>
          <table:table-cell table:style-name="ce2" office:value-type="float" office:value="0.381073" calcext:value-type="float">
            <text:p>0,381073</text:p>
          </table:table-cell>
          <table:table-cell table:style-name="ce2" office:value-type="float" office:value="0.44655" calcext:value-type="float">
            <text:p>0,44655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POMPIERRE</text:p>
          </table:table-cell>
          <table:table-cell table:number-columns-repeated="3" table:style-name="ce2" office:value-type="float" office:value="0.257467" calcext:value-type="float">
            <text:p>0,257467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57467" calcext:value-type="float">
            <text:p>0,257467</text:p>
          </table:table-cell>
          <table:table-cell table:style-name="ce2" office:value-type="float" office:value="0.319661" calcext:value-type="float">
            <text:p>0,319661</text:p>
          </table:table-cell>
          <table:table-cell table:style-name="ce2" office:value-type="float" office:value="0.257467" calcext:value-type="float">
            <text:p>0,257467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PONT-LES-BONFAYS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PONT-SUR-MADON</text:p>
          </table:table-cell>
          <table:table-cell table:number-columns-repeated="3" table:style-name="ce2" office:value-type="float" office:value="0.269395" calcext:value-type="float">
            <text:p>0,26939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69395" calcext:value-type="float">
            <text:p>0,269395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PORTIEUX</text:p>
          </table:table-cell>
          <table:table-cell table:number-columns-repeated="3" table:style-name="ce2" office:value-type="float" office:value="0.073146" calcext:value-type="float">
            <text:p>0,07314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073146" calcext:value-type="float">
            <text:p>0,073146</text:p>
          </table:table-cell>
          <table:table-cell table:style-name="ce2" office:value-type="float" office:value="0.151027" calcext:value-type="float">
            <text:p>0,151027</text:p>
          </table:table-cell>
          <table:table-cell table:style-name="ce2" office:value-type="float" office:value="0.073146" calcext:value-type="float">
            <text:p>0,073146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POULIERES (LES)</text:p>
          </table:table-cell>
          <table:table-cell table:number-columns-repeated="3" table:style-name="ce2" office:value-type="float" office:value="0.236453" calcext:value-type="float">
            <text:p>0,23645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36453" calcext:value-type="float">
            <text:p>0,236453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POUSSAY</text:p>
          </table:table-cell>
          <table:table-cell table:number-columns-repeated="3" table:style-name="ce2" office:value-type="float" office:value="0.227438" calcext:value-type="float">
            <text:p>0,22743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27438" calcext:value-type="float">
            <text:p>0,227438</text:p>
          </table:table-cell>
          <table:table-cell table:style-name="ce2" office:value-type="float" office:value="0.317402" calcext:value-type="float">
            <text:p>0,317402</text:p>
          </table:table-cell>
          <table:table-cell table:style-name="ce2" office:value-type="float" office:value="0.227438" calcext:value-type="float">
            <text:p>0,227438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POUXEUX</text:p>
          </table:table-cell>
          <table:table-cell table:number-columns-repeated="3" table:style-name="ce2" office:value-type="float" office:value="0.236958" calcext:value-type="float">
            <text:p>0,23695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36958" calcext:value-type="float">
            <text:p>0,236958</text:p>
          </table:table-cell>
          <table:table-cell table:style-name="ce2" office:value-type="float" office:value="0.26067" calcext:value-type="float">
            <text:p>0,26067</text:p>
          </table:table-cell>
          <table:table-cell table:style-name="ce2" office:value-type="float" office:value="0.236958" calcext:value-type="float">
            <text:p>0,236958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PREY</text:p>
          </table:table-cell>
          <table:table-cell table:number-columns-repeated="3" table:style-name="ce2" office:value-type="float" office:value="0.222333" calcext:value-type="float">
            <text:p>0,22233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2333" calcext:value-type="float">
            <text:p>0,222333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PROVENCHERES-LES-DARNEY</text:p>
          </table:table-cell>
          <table:table-cell table:number-columns-repeated="3" table:style-name="ce2" office:value-type="float" office:value="0.410765" calcext:value-type="float">
            <text:p>0,41076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10765" calcext:value-type="float">
            <text:p>0,410765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PROVENCHERES-ET-COLROY</text:p>
          </table:table-cell>
          <table:table-cell table:number-columns-repeated="3" table:style-name="ce2" office:value-type="float" office:value="0.283998" calcext:value-type="float">
            <text:p>0,28399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83998" calcext:value-type="float">
            <text:p>0,283998</text:p>
          </table:table-cell>
          <table:table-cell table:style-name="ce2" office:value-type="float" office:value="0.286793" calcext:value-type="float">
            <text:p>0,286793</text:p>
          </table:table-cell>
          <table:table-cell table:style-name="ce2" office:value-type="float" office:value="0.283998" calcext:value-type="float">
            <text:p>0,283998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PROVENCHERES-ET-COLROY</text:p>
          </table:table-cell>
          <table:table-cell table:number-columns-repeated="3" table:style-name="ce2" office:value-type="float" office:value="0.283998" calcext:value-type="float">
            <text:p>0,28399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83998" calcext:value-type="float">
            <text:p>0,283998</text:p>
          </table:table-cell>
          <table:table-cell table:style-name="ce2" office:value-type="float" office:value="0.286793" calcext:value-type="float">
            <text:p>0,286793</text:p>
          </table:table-cell>
          <table:table-cell table:style-name="ce2" office:value-type="float" office:value="0.283998" calcext:value-type="float">
            <text:p>0,283998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PUID (LE)</text:p>
          </table:table-cell>
          <table:table-cell table:number-columns-repeated="3" table:style-name="ce2" office:value-type="float" office:value="0.390639" calcext:value-type="float">
            <text:p>0,39063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90639" calcext:value-type="float">
            <text:p>0,390639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PUNEROT</text:p>
          </table:table-cell>
          <table:table-cell table:number-columns-repeated="3" table:style-name="ce2" office:value-type="float" office:value="0.152653" calcext:value-type="float">
            <text:p>0,15265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52653" calcext:value-type="float">
            <text:p>0,152653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PUZIEUX</text:p>
          </table:table-cell>
          <table:table-cell table:number-columns-repeated="3" table:style-name="ce2" office:value-type="float" office:value="0.177418" calcext:value-type="float">
            <text:p>0,17741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77418" calcext:value-type="float">
            <text:p>0,177418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RACECOURT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RAINVILLE</text:p>
          </table:table-cell>
          <table:table-cell table:number-columns-repeated="3" table:style-name="ce2" office:value-type="float" office:value="0.269232" calcext:value-type="float">
            <text:p>0,26923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69232" calcext:value-type="float">
            <text:p>0,269232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RAMBERVILLERS</text:p>
          </table:table-cell>
          <table:table-cell table:number-columns-repeated="3" table:style-name="ce2" office:value-type="float" office:value="0.370922" calcext:value-type="float">
            <text:p>0,37092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70922" calcext:value-type="float">
            <text:p>0,370922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RAMECOURT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RAMONCHAMP</text:p>
          </table:table-cell>
          <table:table-cell table:number-columns-repeated="3" table:style-name="ce2" office:value-type="float" office:value="0.228581" calcext:value-type="float">
            <text:p>0,22858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8581" calcext:value-type="float">
            <text:p>0,228581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RANCOURT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RAON AUX BOIS</text:p>
          </table:table-cell>
          <table:table-cell table:number-columns-repeated="3" table:style-name="ce2" office:value-type="float" office:value="0.19391" calcext:value-type="float">
            <text:p>0,19391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9391" calcext:value-type="float">
            <text:p>0,19391</text:p>
          </table:table-cell>
          <table:table-cell table:style-name="ce2" office:value-type="float" office:value="0.212344" calcext:value-type="float">
            <text:p>0,212344</text:p>
          </table:table-cell>
          <table:table-cell table:style-name="ce2" office:value-type="float" office:value="0.19391" calcext:value-type="float">
            <text:p>0,19391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RAON L ETAPE</text:p>
          </table:table-cell>
          <table:table-cell table:number-columns-repeated="3" table:style-name="ce2" office:value-type="float" office:value="0.411073" calcext:value-type="float">
            <text:p>0,41107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411073" calcext:value-type="float">
            <text:p>0,411073</text:p>
          </table:table-cell>
          <table:table-cell table:style-name="ce2" office:value-type="float" office:value="0.41957" calcext:value-type="float">
            <text:p>0,41957</text:p>
          </table:table-cell>
          <table:table-cell table:style-name="ce2" office:value-type="float" office:value="0.411073" calcext:value-type="float">
            <text:p>0,411073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RAON-SUR-PLAINE</text:p>
          </table:table-cell>
          <table:table-cell table:number-columns-repeated="3" table:style-name="ce2" office:value-type="float" office:value="0.232803" calcext:value-type="float">
            <text:p>0,23280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32803" calcext:value-type="float">
            <text:p>0,232803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RAPEY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RAVES</text:p>
          </table:table-cell>
          <table:table-cell table:number-columns-repeated="3" table:style-name="ce2" office:value-type="float" office:value="0.472898" calcext:value-type="float">
            <text:p>0,47289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72898" calcext:value-type="float">
            <text:p>0,472898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REBEUVILLE</text:p>
          </table:table-cell>
          <table:table-cell table:number-columns-repeated="3" table:style-name="ce2" office:value-type="float" office:value="0.094048" calcext:value-type="float">
            <text:p>0,09404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094048" calcext:value-type="float">
            <text:p>0,094048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REGNEVELLE</text:p>
          </table:table-cell>
          <table:table-cell table:number-columns-repeated="3" table:style-name="ce2" office:value-type="float" office:value="0.16932" calcext:value-type="float">
            <text:p>0,1693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6932" calcext:value-type="float">
            <text:p>0,16932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REGNEY</text:p>
          </table:table-cell>
          <table:table-cell table:number-columns-repeated="3" table:style-name="ce2" office:value-type="float" office:value="0.666189" calcext:value-type="float">
            <text:p>0,66618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666189" calcext:value-type="float">
            <text:p>0,666189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REHAINCOURT</text:p>
          </table:table-cell>
          <table:table-cell table:number-columns-repeated="3" table:style-name="ce2" office:value-type="float" office:value="1.229234" calcext:value-type="float">
            <text:p>1,22923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1.229234" calcext:value-type="float">
            <text:p>1,229234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REHAUPAL</text:p>
          </table:table-cell>
          <table:table-cell table:number-columns-repeated="3" table:style-name="ce2" office:value-type="float" office:value="0.230303" calcext:value-type="float">
            <text:p>0,23030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30303" calcext:value-type="float">
            <text:p>0,230303</text:p>
          </table:table-cell>
          <table:table-cell table:style-name="ce2" office:value-type="float" office:value="0.233575" calcext:value-type="float">
            <text:p>0,233575</text:p>
          </table:table-cell>
          <table:table-cell table:style-name="ce2" office:value-type="float" office:value="0.230303" calcext:value-type="float">
            <text:p>0,230303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RELANGES</text:p>
          </table:table-cell>
          <table:table-cell table:number-columns-repeated="3" table:style-name="ce2" office:value-type="float" office:value="0.20624" calcext:value-type="float">
            <text:p>0,2062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0624" calcext:value-type="float">
            <text:p>0,20624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REMICOURT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REMIREMONT</text:p>
          </table:table-cell>
          <table:table-cell table:number-columns-repeated="3" table:style-name="ce2" office:value-type="float" office:value="0.277423" calcext:value-type="float">
            <text:p>0,27742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77423" calcext:value-type="float">
            <text:p>0,277423</text:p>
          </table:table-cell>
          <table:table-cell table:style-name="ce2" office:value-type="float" office:value="0.282384" calcext:value-type="float">
            <text:p>0,282384</text:p>
          </table:table-cell>
          <table:table-cell table:style-name="ce2" office:value-type="float" office:value="0.277423" calcext:value-type="float">
            <text:p>0,277423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REMONCOURT</text:p>
          </table:table-cell>
          <table:table-cell table:number-columns-repeated="3" table:style-name="ce2" office:value-type="float" office:value="0.263249" calcext:value-type="float">
            <text:p>0,263249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63249" calcext:value-type="float">
            <text:p>0,263249</text:p>
          </table:table-cell>
          <table:table-cell table:style-name="ce2" office:value-type="float" office:value="0.447392" calcext:value-type="float">
            <text:p>0,447392</text:p>
          </table:table-cell>
          <table:table-cell table:style-name="ce2" office:value-type="float" office:value="0.263249" calcext:value-type="float">
            <text:p>0,263249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REMOMEIX</text:p>
          </table:table-cell>
          <table:table-cell table:number-columns-repeated="3" table:style-name="ce2" office:value-type="float" office:value="0.241023" calcext:value-type="float">
            <text:p>0,24102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41023" calcext:value-type="float">
            <text:p>0,241023</text:p>
          </table:table-cell>
          <table:table-cell table:style-name="ce2" office:value-type="float" office:value="0.237476" calcext:value-type="float">
            <text:p>0,237476</text:p>
          </table:table-cell>
          <table:table-cell table:style-name="ce2" office:value-type="float" office:value="0.241023" calcext:value-type="float">
            <text:p>0,241023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REMOVILLE</text:p>
          </table:table-cell>
          <table:table-cell table:number-columns-repeated="3" table:style-name="ce2" office:value-type="float" office:value="0.297916" calcext:value-type="float">
            <text:p>0,29791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97916" calcext:value-type="float">
            <text:p>0,297916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RENAUVOID</text:p>
          </table:table-cell>
          <table:table-cell table:number-columns-repeated="3" table:style-name="ce2" office:value-type="float" office:value="0.126536" calcext:value-type="float">
            <text:p>0,12653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26536" calcext:value-type="float">
            <text:p>0,126536</text:p>
          </table:table-cell>
          <table:table-cell table:style-name="ce2" office:value-type="float" office:value="0.126505" calcext:value-type="float">
            <text:p>0,126505</text:p>
          </table:table-cell>
          <table:table-cell table:style-name="ce2" office:value-type="float" office:value="0.126536" calcext:value-type="float">
            <text:p>0,126536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REPEL</text:p>
          </table:table-cell>
          <table:table-cell table:number-columns-repeated="3" table:style-name="ce2" office:value-type="float" office:value="0.336727" calcext:value-type="float">
            <text:p>0,33672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36727" calcext:value-type="float">
            <text:p>0,336727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ROBECOURT</text:p>
          </table:table-cell>
          <table:table-cell table:number-columns-repeated="3" table:style-name="ce2" office:value-type="float" office:value="0.256661" calcext:value-type="float">
            <text:p>0,25666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56661" calcext:value-type="float">
            <text:p>0,256661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ROCHESSON</text:p>
          </table:table-cell>
          <table:table-cell table:number-columns-repeated="3" table:style-name="ce2" office:value-type="float" office:value="0.225937" calcext:value-type="float">
            <text:p>0,22593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5937" calcext:value-type="float">
            <text:p>0,225937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ROLLAINVILLE</text:p>
          </table:table-cell>
          <table:table-cell table:number-columns-repeated="3" table:style-name="ce2" office:value-type="float" office:value="0.414822" calcext:value-type="float">
            <text:p>0,414822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414822" calcext:value-type="float">
            <text:p>0,414822</text:p>
          </table:table-cell>
          <table:table-cell table:style-name="ce2" office:value-type="float" office:value="0.439929" calcext:value-type="float">
            <text:p>0,439929</text:p>
          </table:table-cell>
          <table:table-cell table:style-name="ce2" office:value-type="float" office:value="0.414822" calcext:value-type="float">
            <text:p>0,414822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ROMAIN AUX BOIS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ROMONT</text:p>
          </table:table-cell>
          <table:table-cell table:number-columns-repeated="3" table:style-name="ce2" office:value-type="float" office:value="0.228431" calcext:value-type="float">
            <text:p>0,22843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8431" calcext:value-type="float">
            <text:p>0,228431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ROUGES-EAUX (LES)</text:p>
          </table:table-cell>
          <table:table-cell table:number-columns-repeated="3" table:style-name="ce2" office:value-type="float" office:value="0.230294" calcext:value-type="float">
            <text:p>0,230294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30294" calcext:value-type="float">
            <text:p>0,230294</text:p>
          </table:table-cell>
          <table:table-cell table:style-name="ce2" office:value-type="float" office:value="0.217392" calcext:value-type="float">
            <text:p>0,217392</text:p>
          </table:table-cell>
          <table:table-cell table:style-name="ce2" office:value-type="float" office:value="0.230294" calcext:value-type="float">
            <text:p>0,230294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LE ROULIER</text:p>
          </table:table-cell>
          <table:table-cell table:number-columns-repeated="3" table:style-name="ce2" office:value-type="float" office:value="0.280675" calcext:value-type="float">
            <text:p>0,28067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80675" calcext:value-type="float">
            <text:p>0,280675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ROUVRES-EN-XAINTOIS</text:p>
          </table:table-cell>
          <table:table-cell table:number-columns-repeated="3" table:style-name="ce2" office:value-type="float" office:value="0.474158" calcext:value-type="float">
            <text:p>0,47415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474158" calcext:value-type="float">
            <text:p>0,474158</text:p>
          </table:table-cell>
          <table:table-cell table:style-name="ce2" office:value-type="float" office:value="0.497874" calcext:value-type="float">
            <text:p>0,497874</text:p>
          </table:table-cell>
          <table:table-cell table:style-name="ce2" office:value-type="float" office:value="0.474158" calcext:value-type="float">
            <text:p>0,474158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ROUVRES-LA-CHETIVE</text:p>
          </table:table-cell>
          <table:table-cell table:number-columns-repeated="3" table:style-name="ce2" office:value-type="float" office:value="0.178512" calcext:value-type="float">
            <text:p>0,178512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78512" calcext:value-type="float">
            <text:p>0,178512</text:p>
          </table:table-cell>
          <table:table-cell table:style-name="ce2" office:value-type="float" office:value="0.209444" calcext:value-type="float">
            <text:p>0,209444</text:p>
          </table:table-cell>
          <table:table-cell table:style-name="ce2" office:value-type="float" office:value="0.178512" calcext:value-type="float">
            <text:p>0,178512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ROVILLE-AUX-CHENES</text:p>
          </table:table-cell>
          <table:table-cell table:number-columns-repeated="3" table:style-name="ce2" office:value-type="float" office:value="0.590833" calcext:value-type="float">
            <text:p>0,59083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590833" calcext:value-type="float">
            <text:p>0,590833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ROZEROTTE-ET-MENIL</text:p>
          </table:table-cell>
          <table:table-cell table:number-columns-repeated="3" table:style-name="ce2" office:value-type="float" office:value="0.331773" calcext:value-type="float">
            <text:p>0,33177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31773" calcext:value-type="float">
            <text:p>0,331773</text:p>
          </table:table-cell>
          <table:table-cell table:style-name="ce2" office:value-type="float" office:value="0.331049" calcext:value-type="float">
            <text:p>0,331049</text:p>
          </table:table-cell>
          <table:table-cell table:style-name="ce2" office:value-type="float" office:value="0.331773" calcext:value-type="float">
            <text:p>0,331773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ROZIERES-SUR-MOUZON</text:p>
          </table:table-cell>
          <table:table-cell table:number-columns-repeated="3" table:style-name="ce2" office:value-type="float" office:value="0.412466" calcext:value-type="float">
            <text:p>0,41246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12466" calcext:value-type="float">
            <text:p>0,412466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RUGNEY</text:p>
          </table:table-cell>
          <table:table-cell table:number-columns-repeated="3" table:style-name="ce2" office:value-type="float" office:value="0.309738" calcext:value-type="float">
            <text:p>0,30973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09738" calcext:value-type="float">
            <text:p>0,309738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RUPPES</text:p>
          </table:table-cell>
          <table:table-cell table:number-columns-repeated="3" table:style-name="ce2" office:value-type="float" office:value="0.273343" calcext:value-type="float">
            <text:p>0,27334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73343" calcext:value-type="float">
            <text:p>0,273343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RUPT-SUR-MOSELLE</text:p>
          </table:table-cell>
          <table:table-cell table:number-columns-repeated="3" table:style-name="ce2" office:value-type="float" office:value="0.318947" calcext:value-type="float">
            <text:p>0,31894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18947" calcext:value-type="float">
            <text:p>0,318947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SAINT AME</text:p>
          </table:table-cell>
          <table:table-cell table:number-columns-repeated="3" table:style-name="ce2" office:value-type="float" office:value="0.195791" calcext:value-type="float">
            <text:p>0,195791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95791" calcext:value-type="float">
            <text:p>0,195791</text:p>
          </table:table-cell>
          <table:table-cell table:style-name="ce2" office:value-type="float" office:value="0.195066" calcext:value-type="float">
            <text:p>0,195066</text:p>
          </table:table-cell>
          <table:table-cell table:style-name="ce2" office:value-type="float" office:value="0.195791" calcext:value-type="float">
            <text:p>0,195791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SAINTE BARBE</text:p>
          </table:table-cell>
          <table:table-cell table:number-columns-repeated="3" table:style-name="ce2" office:value-type="float" office:value="0.556393" calcext:value-type="float">
            <text:p>0,55639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556393" calcext:value-type="float">
            <text:p>0,556393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SAINT BASLEMONT</text:p>
          </table:table-cell>
          <table:table-cell table:number-columns-repeated="3" table:style-name="ce2" office:value-type="float" office:value="0.328358" calcext:value-type="float">
            <text:p>0,32835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28358" calcext:value-type="float">
            <text:p>0,328358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SAINT BENOIT LA CHIPOTTE</text:p>
          </table:table-cell>
          <table:table-cell table:number-columns-repeated="3" table:style-name="ce2" office:value-type="float" office:value="0.201204" calcext:value-type="float">
            <text:p>0,20120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01204" calcext:value-type="float">
            <text:p>0,201204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SAINT DIE DES VOSGES</text:p>
          </table:table-cell>
          <table:table-cell table:number-columns-repeated="3" table:style-name="ce2" office:value-type="float" office:value="0.358661" calcext:value-type="float">
            <text:p>0,358661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58661" calcext:value-type="float">
            <text:p>0,358661</text:p>
          </table:table-cell>
          <table:table-cell table:style-name="ce2" office:value-type="float" office:value="0.348845" calcext:value-type="float">
            <text:p>0,348845</text:p>
          </table:table-cell>
          <table:table-cell table:style-name="ce2" office:value-type="float" office:value="0.358661" calcext:value-type="float">
            <text:p>0,358661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ST-ETIENNE-LES-REMIREMONT</text:p>
          </table:table-cell>
          <table:table-cell table:number-columns-repeated="3" table:style-name="ce2" office:value-type="float" office:value="0.277596" calcext:value-type="float">
            <text:p>0,27759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77596" calcext:value-type="float">
            <text:p>0,277596</text:p>
          </table:table-cell>
          <table:table-cell table:style-name="ce2" office:value-type="float" office:value="0.241037" calcext:value-type="float">
            <text:p>0,241037</text:p>
          </table:table-cell>
          <table:table-cell table:style-name="ce2" office:value-type="float" office:value="0.277596" calcext:value-type="float">
            <text:p>0,277596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SAINT-GENEST</text:p>
          </table:table-cell>
          <table:table-cell table:number-columns-repeated="3" table:style-name="ce2" office:value-type="float" office:value="0.074449" calcext:value-type="float">
            <text:p>0,07444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074449" calcext:value-type="float">
            <text:p>0,074449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SAINT-GORGON</text:p>
          </table:table-cell>
          <table:table-cell table:number-columns-repeated="3" table:style-name="ce2" office:value-type="float" office:value="0.241359" calcext:value-type="float">
            <text:p>0,24135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41359" calcext:value-type="float">
            <text:p>0,241359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SAINTE-HELENE</text:p>
          </table:table-cell>
          <table:table-cell table:number-columns-repeated="3" table:style-name="ce2" office:value-type="float" office:value="0.289822" calcext:value-type="float">
            <text:p>0,28982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89822" calcext:value-type="float">
            <text:p>0,289822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SAINT-JEAN D ORMONT</text:p>
          </table:table-cell>
          <table:table-cell table:number-columns-repeated="3" table:style-name="ce2" office:value-type="float" office:value="0.082835" calcext:value-type="float">
            <text:p>0,08283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082835" calcext:value-type="float">
            <text:p>0,082835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SAINT-JULIEN</text:p>
          </table:table-cell>
          <table:table-cell table:number-columns-repeated="3" table:style-name="ce2" office:value-type="float" office:value="0.348209" calcext:value-type="float">
            <text:p>0,34820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48209" calcext:value-type="float">
            <text:p>0,348209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SAINT-LEONARD</text:p>
          </table:table-cell>
          <table:table-cell table:number-columns-repeated="3" table:style-name="ce2" office:value-type="float" office:value="0.312253" calcext:value-type="float">
            <text:p>0,31225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12253" calcext:value-type="float">
            <text:p>0,312253</text:p>
          </table:table-cell>
          <table:table-cell table:style-name="ce2" office:value-type="float" office:value="0.291562" calcext:value-type="float">
            <text:p>0,291562</text:p>
          </table:table-cell>
          <table:table-cell table:style-name="ce2" office:value-type="float" office:value="0.312253" calcext:value-type="float">
            <text:p>0,312253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SAINTE-MARGUERITE</text:p>
          </table:table-cell>
          <table:table-cell table:number-columns-repeated="3" table:style-name="ce2" office:value-type="float" office:value="0.369903" calcext:value-type="float">
            <text:p>0,36990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69903" calcext:value-type="float">
            <text:p>0,369903</text:p>
          </table:table-cell>
          <table:table-cell table:style-name="ce2" office:value-type="float" office:value="0.340122" calcext:value-type="float">
            <text:p>0,340122</text:p>
          </table:table-cell>
          <table:table-cell table:style-name="ce2" office:value-type="float" office:value="0.369903" calcext:value-type="float">
            <text:p>0,369903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SAINT-MAURICE-SUR-MORTAGNE</text:p>
          </table:table-cell>
          <table:table-cell table:number-columns-repeated="3" table:style-name="ce2" office:value-type="float" office:value="0.824934" calcext:value-type="float">
            <text:p>0,82493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824934" calcext:value-type="float">
            <text:p>0,824934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SAINT-MAURICE-SUR-MOSELLE</text:p>
          </table:table-cell>
          <table:table-cell table:number-columns-repeated="3" table:style-name="ce2" office:value-type="float" office:value="0.29486" calcext:value-type="float">
            <text:p>0,2948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9486" calcext:value-type="float">
            <text:p>0,29486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SAINT-MENGE</text:p>
          </table:table-cell>
          <table:table-cell table:number-columns-repeated="3" table:style-name="ce2" office:value-type="float" office:value="0.125922" calcext:value-type="float">
            <text:p>0,12592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25922" calcext:value-type="float">
            <text:p>0,125922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SAINT-MICHEL-SUR-MEURTHE</text:p>
          </table:table-cell>
          <table:table-cell table:number-columns-repeated="3" table:style-name="ce2" office:value-type="float" office:value="0.259189" calcext:value-type="float">
            <text:p>0,25918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59189" calcext:value-type="float">
            <text:p>0,259189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SAINT-NABORD</text:p>
          </table:table-cell>
          <table:table-cell table:number-columns-repeated="3" table:style-name="ce2" office:value-type="float" office:value="0.218042" calcext:value-type="float">
            <text:p>0,218042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18042" calcext:value-type="float">
            <text:p>0,218042</text:p>
          </table:table-cell>
          <table:table-cell table:style-name="ce2" office:value-type="float" office:value="0.194044" calcext:value-type="float">
            <text:p>0,194044</text:p>
          </table:table-cell>
          <table:table-cell table:style-name="ce2" office:value-type="float" office:value="0.218042" calcext:value-type="float">
            <text:p>0,218042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SAINT-OUEN-LES-PAREY</text:p>
          </table:table-cell>
          <table:table-cell table:number-columns-repeated="3" table:style-name="ce2" office:value-type="float" office:value="0.269744" calcext:value-type="float">
            <text:p>0,269744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69744" calcext:value-type="float">
            <text:p>0,269744</text:p>
          </table:table-cell>
          <table:table-cell table:style-name="ce2" office:value-type="float" office:value="0.268259" calcext:value-type="float">
            <text:p>0,268259</text:p>
          </table:table-cell>
          <table:table-cell table:style-name="ce2" office:value-type="float" office:value="0.269744" calcext:value-type="float">
            <text:p>0,269744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SAINT-PAUL</text:p>
          </table:table-cell>
          <table:table-cell table:number-columns-repeated="3" table:style-name="ce2" office:value-type="float" office:value="0.213785" calcext:value-type="float">
            <text:p>0,21378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13785" calcext:value-type="float">
            <text:p>0,213785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SAINT-PIERREMONT</text:p>
          </table:table-cell>
          <table:table-cell table:number-columns-repeated="3" table:style-name="ce2" office:value-type="float" office:value="0.260068" calcext:value-type="float">
            <text:p>0,26006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60068" calcext:value-type="float">
            <text:p>0,260068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SAINT-PRANCHER</text:p>
          </table:table-cell>
          <table:table-cell table:number-columns-repeated="3" table:style-name="ce2" office:value-type="float" office:value="0.365604" calcext:value-type="float">
            <text:p>0,365604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65604" calcext:value-type="float">
            <text:p>0,365604</text:p>
          </table:table-cell>
          <table:table-cell table:style-name="ce2" office:value-type="float" office:value="0.253496" calcext:value-type="float">
            <text:p>0,253496</text:p>
          </table:table-cell>
          <table:table-cell table:style-name="ce2" office:value-type="float" office:value="0.365604" calcext:value-type="float">
            <text:p>0,365604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SAINT-REMIMONT</text:p>
          </table:table-cell>
          <table:table-cell table:number-columns-repeated="3" table:style-name="ce2" office:value-type="float" office:value="0.20339" calcext:value-type="float">
            <text:p>0,2033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0339" calcext:value-type="float">
            <text:p>0,20339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SAINT-REMY</text:p>
          </table:table-cell>
          <table:table-cell table:number-columns-repeated="3" table:style-name="ce2" office:value-type="float" office:value="0.15433" calcext:value-type="float">
            <text:p>0,1543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5433" calcext:value-type="float">
            <text:p>0,15433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SAINT-STAIL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SAINT-VALLIER</text:p>
          </table:table-cell>
          <table:table-cell table:number-columns-repeated="3" table:style-name="ce2" office:value-type="float" office:value="0.233222" calcext:value-type="float">
            <text:p>0,23322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33222" calcext:value-type="float">
            <text:p>0,233222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SALLE (LA)</text:p>
          </table:table-cell>
          <table:table-cell table:number-columns-repeated="3" table:style-name="ce2" office:value-type="float" office:value="0.130195" calcext:value-type="float">
            <text:p>0,13019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30195" calcext:value-type="float">
            <text:p>0,130195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SANCHEY</text:p>
          </table:table-cell>
          <table:table-cell table:number-columns-repeated="3" table:style-name="ce2" office:value-type="float" office:value="0.401337" calcext:value-type="float">
            <text:p>0,40133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01337" calcext:value-type="float">
            <text:p>0,401337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SANDAUCOURT</text:p>
          </table:table-cell>
          <table:table-cell table:number-columns-repeated="3" table:style-name="ce2" office:value-type="float" office:value="0.676854" calcext:value-type="float">
            <text:p>0,676854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676854" calcext:value-type="float">
            <text:p>0,676854</text:p>
          </table:table-cell>
          <table:table-cell table:style-name="ce2" office:value-type="float" office:value="0.698485" calcext:value-type="float">
            <text:p>0,698485</text:p>
          </table:table-cell>
          <table:table-cell table:style-name="ce2" office:value-type="float" office:value="0.676854" calcext:value-type="float">
            <text:p>0,676854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SANS VALLOIS</text:p>
          </table:table-cell>
          <table:table-cell table:number-columns-repeated="3" table:style-name="ce2" office:value-type="float" office:value="0.142562" calcext:value-type="float">
            <text:p>0,14256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42562" calcext:value-type="float">
            <text:p>0,142562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SAPOIS</text:p>
          </table:table-cell>
          <table:table-cell table:number-columns-repeated="3" table:style-name="ce2" office:value-type="float" office:value="0.175413" calcext:value-type="float">
            <text:p>0,17541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75413" calcext:value-type="float">
            <text:p>0,175413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SARTES</text:p>
          </table:table-cell>
          <table:table-cell table:number-columns-repeated="3" table:style-name="ce2" office:value-type="float" office:value="0.216699" calcext:value-type="float">
            <text:p>0,21669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16699" calcext:value-type="float">
            <text:p>0,216699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SAULCY (LE)</text:p>
          </table:table-cell>
          <table:table-cell table:number-columns-repeated="3" table:style-name="ce2" office:value-type="float" office:value="0.199995" calcext:value-type="float">
            <text:p>0,19999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99995" calcext:value-type="float">
            <text:p>0,199995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SAULCY-SUR-MEURTHE</text:p>
          </table:table-cell>
          <table:table-cell table:number-columns-repeated="3" table:style-name="ce2" office:value-type="float" office:value="0.269077" calcext:value-type="float">
            <text:p>0,269077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69077" calcext:value-type="float">
            <text:p>0,269077</text:p>
          </table:table-cell>
          <table:table-cell table:style-name="ce2" office:value-type="float" office:value="0.274386" calcext:value-type="float">
            <text:p>0,274386</text:p>
          </table:table-cell>
          <table:table-cell table:style-name="ce2" office:value-type="float" office:value="0.269077" calcext:value-type="float">
            <text:p>0,269077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SAULXURES-LES-BULGNEVILLE</text:p>
          </table:table-cell>
          <table:table-cell table:number-columns-repeated="3" table:style-name="ce2" office:value-type="float" office:value="0.137743" calcext:value-type="float">
            <text:p>0,13774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37743" calcext:value-type="float">
            <text:p>0,137743</text:p>
          </table:table-cell>
          <table:table-cell table:style-name="ce2" office:value-type="float" office:value="0.139498" calcext:value-type="float">
            <text:p>0,139498</text:p>
          </table:table-cell>
          <table:table-cell table:style-name="ce2" office:value-type="float" office:value="0.137743" calcext:value-type="float">
            <text:p>0,137743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SAULXURES-SUR-MOSELOTTE</text:p>
          </table:table-cell>
          <table:table-cell table:number-columns-repeated="3" table:style-name="ce2" office:value-type="float" office:value="0.268565" calcext:value-type="float">
            <text:p>0,26856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68565" calcext:value-type="float">
            <text:p>0,268565</text:p>
          </table:table-cell>
          <table:table-cell table:style-name="ce2" office:value-type="float" office:value="0.246989" calcext:value-type="float">
            <text:p>0,246989</text:p>
          </table:table-cell>
          <table:table-cell table:style-name="ce2" office:value-type="float" office:value="0.268565" calcext:value-type="float">
            <text:p>0,268565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SAUVILLE</text:p>
          </table:table-cell>
          <table:table-cell table:number-columns-repeated="3" table:style-name="ce2" office:value-type="float" office:value="0.223175" calcext:value-type="float">
            <text:p>0,22317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3175" calcext:value-type="float">
            <text:p>0,223175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SAVIGNY</text:p>
          </table:table-cell>
          <table:table-cell table:number-columns-repeated="3" table:style-name="ce2" office:value-type="float" office:value="0.522431" calcext:value-type="float">
            <text:p>0,52243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522431" calcext:value-type="float">
            <text:p>0,522431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SENAIDE</text:p>
          </table:table-cell>
          <table:table-cell table:number-columns-repeated="3" table:style-name="ce2" office:value-type="float" office:value="0.144932" calcext:value-type="float">
            <text:p>0,14493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44932" calcext:value-type="float">
            <text:p>0,144932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SENONES</text:p>
          </table:table-cell>
          <table:table-cell table:number-columns-repeated="3" table:style-name="ce2" office:value-type="float" office:value="0.296197" calcext:value-type="float">
            <text:p>0,29619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96197" calcext:value-type="float">
            <text:p>0,296197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SENONGES</text:p>
          </table:table-cell>
          <table:table-cell table:number-columns-repeated="3" table:style-name="ce2" office:value-type="float" office:value="0.235858" calcext:value-type="float">
            <text:p>0,23585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35858" calcext:value-type="float">
            <text:p>0,235858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SERAUMONT</text:p>
          </table:table-cell>
          <table:table-cell table:number-columns-repeated="5" table:style-name="ce2" office:value-type="float" office:value="0.286968" calcext:value-type="float">
            <text:p>0,286968</text:p>
          </table:table-cell>
          <table:table-cell table:style-name="ce2" office:value-type="float" office:value="0.164916" calcext:value-type="float">
            <text:p>0,16491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SERCOEUR</text:p>
          </table:table-cell>
          <table:table-cell table:number-columns-repeated="3" table:style-name="ce2" office:value-type="float" office:value="0.20771" calcext:value-type="float">
            <text:p>0,2077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0771" calcext:value-type="float">
            <text:p>0,20771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SERECOURT</text:p>
          </table:table-cell>
          <table:table-cell table:number-columns-repeated="3" table:style-name="ce2" office:value-type="float" office:value="0.279929" calcext:value-type="float">
            <text:p>0,27992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79929" calcext:value-type="float">
            <text:p>0,279929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SEROCOURT</text:p>
          </table:table-cell>
          <table:table-cell table:number-columns-repeated="3" table:style-name="ce2" office:value-type="float" office:value="0.211423" calcext:value-type="float">
            <text:p>0,21142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11423" calcext:value-type="float">
            <text:p>0,211423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SIONNE</text:p>
          </table:table-cell>
          <table:table-cell table:number-columns-repeated="3" table:style-name="ce2" office:value-type="float" office:value="0.135804" calcext:value-type="float">
            <text:p>0,13580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35804" calcext:value-type="float">
            <text:p>0,135804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SOCOURT</text:p>
          </table:table-cell>
          <table:table-cell table:number-columns-repeated="3" table:style-name="ce2" office:value-type="float" office:value="0.283516" calcext:value-type="float">
            <text:p>0,28351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83516" calcext:value-type="float">
            <text:p>0,283516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SONCOURT</text:p>
          </table:table-cell>
          <table:table-cell table:number-columns-repeated="3" table:style-name="ce2" office:value-type="float" office:value="0.488599" calcext:value-type="float">
            <text:p>0,48859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88599" calcext:value-type="float">
            <text:p>0,488599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SOULOSSE-SOUS-SAINT-ELOPHE</text:p>
          </table:table-cell>
          <table:table-cell table:number-columns-repeated="3" table:style-name="ce2" office:value-type="float" office:value="0.377901" calcext:value-type="float">
            <text:p>0,377901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77901" calcext:value-type="float">
            <text:p>0,377901</text:p>
          </table:table-cell>
          <table:table-cell table:style-name="ce2" office:value-type="float" office:value="0.375635" calcext:value-type="float">
            <text:p>0,375635</text:p>
          </table:table-cell>
          <table:table-cell table:style-name="ce2" office:value-type="float" office:value="0.377901" calcext:value-type="float">
            <text:p>0,377901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SURIAUVILLE</text:p>
          </table:table-cell>
          <table:table-cell table:number-columns-repeated="3" table:style-name="ce2" office:value-type="float" office:value="0.118787" calcext:value-type="float">
            <text:p>0,11878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18787" calcext:value-type="float">
            <text:p>0,118787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SYNDICAT (LE)</text:p>
          </table:table-cell>
          <table:table-cell table:number-columns-repeated="3" table:style-name="ce2" office:value-type="float" office:value="0.176824" calcext:value-type="float">
            <text:p>0,17682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76824" calcext:value-type="float">
            <text:p>0,176824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TAINTRUX</text:p>
          </table:table-cell>
          <table:table-cell table:number-columns-repeated="3" table:style-name="ce2" office:value-type="float" office:value="0.330472" calcext:value-type="float">
            <text:p>0,330472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30472" calcext:value-type="float">
            <text:p>0,330472</text:p>
          </table:table-cell>
          <table:table-cell table:style-name="ce2" office:value-type="float" office:value="0.329629" calcext:value-type="float">
            <text:p>0,329629</text:p>
          </table:table-cell>
          <table:table-cell table:style-name="ce2" office:value-type="float" office:value="0.330472" calcext:value-type="float">
            <text:p>0,330472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TENDON</text:p>
          </table:table-cell>
          <table:table-cell table:number-columns-repeated="3" table:style-name="ce2" office:value-type="float" office:value="0.271646" calcext:value-type="float">
            <text:p>0,27164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71646" calcext:value-type="float">
            <text:p>0,271646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CAPAVENIR VOSGES</text:p>
          </table:table-cell>
          <table:table-cell table:number-columns-repeated="3" table:style-name="ce2" office:value-type="float" office:value="0.280341" calcext:value-type="float">
            <text:p>0,280341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80341" calcext:value-type="float">
            <text:p>0,280341</text:p>
          </table:table-cell>
          <table:table-cell table:style-name="ce2" office:value-type="float" office:value="0.277623" calcext:value-type="float">
            <text:p>0,277623</text:p>
          </table:table-cell>
          <table:table-cell table:style-name="ce2" office:value-type="float" office:value="0.280341" calcext:value-type="float">
            <text:p>0,280341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CAPAVENIR VOSGES</text:p>
          </table:table-cell>
          <table:table-cell table:number-columns-repeated="3" table:style-name="ce2" office:value-type="float" office:value="0.280341" calcext:value-type="float">
            <text:p>0,280341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80341" calcext:value-type="float">
            <text:p>0,280341</text:p>
          </table:table-cell>
          <table:table-cell table:style-name="ce2" office:value-type="float" office:value="0.277623" calcext:value-type="float">
            <text:p>0,277623</text:p>
          </table:table-cell>
          <table:table-cell table:style-name="ce2" office:value-type="float" office:value="0.280341" calcext:value-type="float">
            <text:p>0,280341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CAPAVENIR VOSGES</text:p>
          </table:table-cell>
          <table:table-cell table:number-columns-repeated="3" table:style-name="ce2" office:value-type="float" office:value="0.280341" calcext:value-type="float">
            <text:p>0,280341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80341" calcext:value-type="float">
            <text:p>0,280341</text:p>
          </table:table-cell>
          <table:table-cell table:style-name="ce2" office:value-type="float" office:value="0.277623" calcext:value-type="float">
            <text:p>0,277623</text:p>
          </table:table-cell>
          <table:table-cell table:style-name="ce2" office:value-type="float" office:value="0.280341" calcext:value-type="float">
            <text:p>0,280341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THEY-SOUS-MONTFORT</text:p>
          </table:table-cell>
          <table:table-cell table:number-columns-repeated="3" table:style-name="ce2" office:value-type="float" office:value="0.010193" calcext:value-type="float">
            <text:p>0,01019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010193" calcext:value-type="float">
            <text:p>0,010193</text:p>
          </table:table-cell>
          <table:table-cell table:style-name="ce2" office:value-type="float" office:value="0.010207" calcext:value-type="float">
            <text:p>0,010207</text:p>
          </table:table-cell>
          <table:table-cell table:style-name="ce2" office:value-type="float" office:value="0.010193" calcext:value-type="float">
            <text:p>0,010193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THIEFOSSE</text:p>
          </table:table-cell>
          <table:table-cell table:number-columns-repeated="3" table:style-name="ce2" office:value-type="float" office:value="0.270895" calcext:value-type="float">
            <text:p>0,27089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70895" calcext:value-type="float">
            <text:p>0,270895</text:p>
          </table:table-cell>
          <table:table-cell table:style-name="ce2" office:value-type="float" office:value="0.366936" calcext:value-type="float">
            <text:p>0,366936</text:p>
          </table:table-cell>
          <table:table-cell table:style-name="ce2" office:value-type="float" office:value="0.270895" calcext:value-type="float">
            <text:p>0,270895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LE THILLOT</text:p>
          </table:table-cell>
          <table:table-cell table:number-columns-repeated="3" table:style-name="ce2" office:value-type="float" office:value="0.229935" calcext:value-type="float">
            <text:p>0,22993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9935" calcext:value-type="float">
            <text:p>0,229935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THIRAUCOURT</text:p>
          </table:table-cell>
          <table:table-cell table:number-columns-repeated="3" table:style-name="ce2" office:value-type="float" office:value="0.226798" calcext:value-type="float">
            <text:p>0,22679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6798" calcext:value-type="float">
            <text:p>0,226798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LE THOLY</text:p>
          </table:table-cell>
          <table:table-cell table:number-columns-repeated="3" table:style-name="ce2" office:value-type="float" office:value="0.285482" calcext:value-type="float">
            <text:p>0,285482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85482" calcext:value-type="float">
            <text:p>0,285482</text:p>
          </table:table-cell>
          <table:table-cell table:style-name="ce2" office:value-type="float" office:value="0.254653" calcext:value-type="float">
            <text:p>0,254653</text:p>
          </table:table-cell>
          <table:table-cell table:style-name="ce2" office:value-type="float" office:value="0.285482" calcext:value-type="float">
            <text:p>0,285482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LES THONS</text:p>
          </table:table-cell>
          <table:table-cell table:number-columns-repeated="3" table:style-name="ce2" office:value-type="float" office:value="0.37326" calcext:value-type="float">
            <text:p>0,3732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7326" calcext:value-type="float">
            <text:p>0,37326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THUILLIERES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TIGNECOURT</text:p>
          </table:table-cell>
          <table:table-cell table:number-columns-repeated="3" table:style-name="ce2" office:value-type="float" office:value="0.215759" calcext:value-type="float">
            <text:p>0,21575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15759" calcext:value-type="float">
            <text:p>0,215759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TILLEUX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TOLLAINCOURT</text:p>
          </table:table-cell>
          <table:table-cell table:number-columns-repeated="3" table:style-name="ce2" office:value-type="float" office:value="0.218824" calcext:value-type="float">
            <text:p>0,21882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18824" calcext:value-type="float">
            <text:p>0,218824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TOLLAINCOURT</text:p>
          </table:table-cell>
          <table:table-cell table:number-columns-repeated="3" table:style-name="ce2" office:value-type="float" office:value="0.218824" calcext:value-type="float">
            <text:p>0,21882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18824" calcext:value-type="float">
            <text:p>0,218824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TOTAINVILLE</text:p>
          </table:table-cell>
          <table:table-cell table:number-columns-repeated="3" table:style-name="ce2" office:value-type="float" office:value="0.384289" calcext:value-type="float">
            <text:p>0,38428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84289" calcext:value-type="float">
            <text:p>0,384289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TRAMPOT</text:p>
          </table:table-cell>
          <table:table-cell table:number-columns-repeated="3" table:style-name="ce2" office:value-type="float" office:value="0.364007" calcext:value-type="float">
            <text:p>0,36400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64007" calcext:value-type="float">
            <text:p>0,364007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TRANQUEVILLE-GRAUX</text:p>
          </table:table-cell>
          <table:table-cell table:number-columns-repeated="3" table:style-name="ce2" office:value-type="float" office:value="2.125" calcext:value-type="float">
            <text:p>2,12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2.125" calcext:value-type="float">
            <text:p>2,125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TREMONZEY</text:p>
          </table:table-cell>
          <table:table-cell table:number-columns-repeated="3" table:style-name="ce2" office:value-type="float" office:value="0.318918" calcext:value-type="float">
            <text:p>0,31891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18918" calcext:value-type="float">
            <text:p>0,318918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UBEXY</text:p>
          </table:table-cell>
          <table:table-cell table:number-columns-repeated="3" table:style-name="ce2" office:value-type="float" office:value="0.332763" calcext:value-type="float">
            <text:p>0,33276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32763" calcext:value-type="float">
            <text:p>0,332763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URIMENIL</text:p>
          </table:table-cell>
          <table:table-cell table:number-columns-repeated="3" table:style-name="ce2" office:value-type="float" office:value="0.186933" calcext:value-type="float">
            <text:p>0,18693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86933" calcext:value-type="float">
            <text:p>0,186933</text:p>
          </table:table-cell>
          <table:table-cell table:style-name="ce2" office:value-type="float" office:value="0.166581" calcext:value-type="float">
            <text:p>0,166581</text:p>
          </table:table-cell>
          <table:table-cell table:style-name="ce2" office:value-type="float" office:value="0.186933" calcext:value-type="float">
            <text:p>0,186933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URVILLE</text:p>
          </table:table-cell>
          <table:table-cell table:number-columns-repeated="3" table:style-name="ce2" office:value-type="float" office:value="0.109835" calcext:value-type="float">
            <text:p>0,10983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09835" calcext:value-type="float">
            <text:p>0,109835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UXEGNEY</text:p>
          </table:table-cell>
          <table:table-cell table:number-columns-repeated="3" table:style-name="ce2" office:value-type="float" office:value="0.242755" calcext:value-type="float">
            <text:p>0,24275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42755" calcext:value-type="float">
            <text:p>0,242755</text:p>
          </table:table-cell>
          <table:table-cell table:style-name="ce2" office:value-type="float" office:value="0.170336" calcext:value-type="float">
            <text:p>0,170336</text:p>
          </table:table-cell>
          <table:table-cell table:style-name="ce2" office:value-type="float" office:value="0.242755" calcext:value-type="float">
            <text:p>0,242755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UZEMAIN</text:p>
          </table:table-cell>
          <table:table-cell table:number-columns-repeated="3" table:style-name="ce2" office:value-type="float" office:value="0.11778" calcext:value-type="float">
            <text:p>0,1177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1778" calcext:value-type="float">
            <text:p>0,11778</text:p>
          </table:table-cell>
          <table:table-cell table:style-name="ce2" office:value-type="float" office:value="0.116963" calcext:value-type="float">
            <text:p>0,116963</text:p>
          </table:table-cell>
          <table:table-cell table:style-name="ce2" office:value-type="float" office:value="0.11778" calcext:value-type="float">
            <text:p>0,11778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LA VACHERESSE ET LA ROUILLIE</text:p>
          </table:table-cell>
          <table:table-cell table:number-columns-repeated="3" table:style-name="ce2" office:value-type="float" office:value="0.085564" calcext:value-type="float">
            <text:p>0,08556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085564" calcext:value-type="float">
            <text:p>0,085564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VAGNEY</text:p>
          </table:table-cell>
          <table:table-cell table:number-columns-repeated="3" table:style-name="ce2" office:value-type="float" office:value="0.221309" calcext:value-type="float">
            <text:p>0,22130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1309" calcext:value-type="float">
            <text:p>0,221309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LE VAL D AJOL</text:p>
          </table:table-cell>
          <table:table-cell table:number-columns-repeated="3" table:style-name="ce2" office:value-type="float" office:value="0.306682" calcext:value-type="float">
            <text:p>0,306682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06682" calcext:value-type="float">
            <text:p>0,306682</text:p>
          </table:table-cell>
          <table:table-cell table:style-name="ce2" office:value-type="float" office:value="0.310522" calcext:value-type="float">
            <text:p>0,310522</text:p>
          </table:table-cell>
          <table:table-cell table:style-name="ce2" office:value-type="float" office:value="0.306682" calcext:value-type="float">
            <text:p>0,306682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VALFROICOURT</text:p>
          </table:table-cell>
          <table:table-cell table:number-columns-repeated="3" table:style-name="ce2" office:value-type="float" office:value="0.497626" calcext:value-type="float">
            <text:p>0,49762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497626" calcext:value-type="float">
            <text:p>0,497626</text:p>
          </table:table-cell>
          <table:table-cell table:style-name="ce2" office:value-type="float" office:value="0.229872" calcext:value-type="float">
            <text:p>0,229872</text:p>
          </table:table-cell>
          <table:table-cell table:style-name="ce2" office:value-type="float" office:value="0.497626" calcext:value-type="float">
            <text:p>0,497626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VALLEROY-AUX-SAULES</text:p>
          </table:table-cell>
          <table:table-cell table:number-columns-repeated="3" table:style-name="ce2" office:value-type="float" office:value="0.651763" calcext:value-type="float">
            <text:p>0,65176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651763" calcext:value-type="float">
            <text:p>0,651763</text:p>
          </table:table-cell>
          <table:table-cell table:style-name="ce2" office:value-type="float" office:value="0.21406" calcext:value-type="float">
            <text:p>0,21406</text:p>
          </table:table-cell>
          <table:table-cell table:style-name="ce2" office:value-type="float" office:value="0.651763" calcext:value-type="float">
            <text:p>0,651763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VALLEROY-LE-SEC</text:p>
          </table:table-cell>
          <table:table-cell table:number-columns-repeated="3" table:style-name="ce2" office:value-type="float" office:value="0.210281" calcext:value-type="float">
            <text:p>0,210281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10281" calcext:value-type="float">
            <text:p>0,210281</text:p>
          </table:table-cell>
          <table:table-cell table:style-name="ce2" office:value-type="float" office:value="0.209445" calcext:value-type="float">
            <text:p>0,209445</text:p>
          </table:table-cell>
          <table:table-cell table:style-name="ce2" office:value-type="float" office:value="0.210281" calcext:value-type="float">
            <text:p>0,210281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LES VALLOIS</text:p>
          </table:table-cell>
          <table:table-cell table:number-columns-repeated="3" table:style-name="ce2" office:value-type="float" office:value="0.179139" calcext:value-type="float">
            <text:p>0,17913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79139" calcext:value-type="float">
            <text:p>0,179139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VALTIN (LE)</text:p>
          </table:table-cell>
          <table:table-cell table:number-columns-repeated="3" table:style-name="ce2" office:value-type="float" office:value="0.260096" calcext:value-type="float">
            <text:p>0,26009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60096" calcext:value-type="float">
            <text:p>0,260096</text:p>
          </table:table-cell>
          <table:table-cell table:style-name="ce2" office:value-type="float" office:value="0.274877" calcext:value-type="float">
            <text:p>0,274877</text:p>
          </table:table-cell>
          <table:table-cell table:style-name="ce2" office:value-type="float" office:value="0.260096" calcext:value-type="float">
            <text:p>0,260096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VARMONZEY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VAUBEXY</text:p>
          </table:table-cell>
          <table:table-cell table:number-columns-repeated="3" table:style-name="ce2" office:value-type="float" office:value="0.097593" calcext:value-type="float">
            <text:p>0,09759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097593" calcext:value-type="float">
            <text:p>0,097593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VAUDEVILLE</text:p>
          </table:table-cell>
          <table:table-cell table:number-columns-repeated="3" table:style-name="ce2" office:value-type="float" office:value="0.198412" calcext:value-type="float">
            <text:p>0,19841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98412" calcext:value-type="float">
            <text:p>0,198412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VAUDONCOURT</text:p>
          </table:table-cell>
          <table:table-cell table:number-columns-repeated="3" table:style-name="ce2" office:value-type="float" office:value="0.174379" calcext:value-type="float">
            <text:p>0,17437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74379" calcext:value-type="float">
            <text:p>0,174379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VAXONCOURT</text:p>
          </table:table-cell>
          <table:table-cell table:number-columns-repeated="3" table:style-name="ce2" office:value-type="float" office:value="0.390388" calcext:value-type="float">
            <text:p>0,39038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90388" calcext:value-type="float">
            <text:p>0,390388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VECOUX</text:p>
          </table:table-cell>
          <table:table-cell table:number-columns-repeated="3" table:style-name="ce2" office:value-type="float" office:value="0.226951" calcext:value-type="float">
            <text:p>0,226951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26951" calcext:value-type="float">
            <text:p>0,226951</text:p>
          </table:table-cell>
          <table:table-cell table:style-name="ce2" office:value-type="float" office:value="0.288057" calcext:value-type="float">
            <text:p>0,288057</text:p>
          </table:table-cell>
          <table:table-cell table:style-name="ce2" office:value-type="float" office:value="0.226951" calcext:value-type="float">
            <text:p>0,226951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VELOTTE-ET-TATIGNECOURT</text:p>
          </table:table-cell>
          <table:table-cell table:number-columns-repeated="3" table:style-name="ce2" office:value-type="float" office:value="0.262468" calcext:value-type="float">
            <text:p>0,26246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62468" calcext:value-type="float">
            <text:p>0,262468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VENTRON</text:p>
          </table:table-cell>
          <table:table-cell table:number-columns-repeated="3" table:style-name="ce2" office:value-type="float" office:value="0.249327" calcext:value-type="float">
            <text:p>0,249327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49327" calcext:value-type="float">
            <text:p>0,249327</text:p>
          </table:table-cell>
          <table:table-cell table:style-name="ce2" office:value-type="float" office:value="0.197158" calcext:value-type="float">
            <text:p>0,197158</text:p>
          </table:table-cell>
          <table:table-cell table:style-name="ce2" office:value-type="float" office:value="0.249327" calcext:value-type="float">
            <text:p>0,249327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VERMONT (LE)</text:p>
          </table:table-cell>
          <table:table-cell table:number-columns-repeated="3" table:style-name="ce2" office:value-type="float" office:value="0.798025" calcext:value-type="float">
            <text:p>0,79802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798025" calcext:value-type="float">
            <text:p>0,798025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VERVEZELLE</text:p>
          </table:table-cell>
          <table:table-cell table:number-columns-repeated="3" table:style-name="ce2" office:value-type="float" office:value="0.040971" calcext:value-type="float">
            <text:p>0,040971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040971" calcext:value-type="float">
            <text:p>0,040971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VEXAINCOURT</text:p>
          </table:table-cell>
          <table:table-cell table:number-columns-repeated="3" table:style-name="ce2" office:value-type="float" office:value="0.220906" calcext:value-type="float">
            <text:p>0,22090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20906" calcext:value-type="float">
            <text:p>0,220906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VICHEREY</text:p>
          </table:table-cell>
          <table:table-cell table:number-columns-repeated="3" table:style-name="ce2" office:value-type="float" office:value="0.262816" calcext:value-type="float">
            <text:p>0,26281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62816" calcext:value-type="float">
            <text:p>0,262816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VIENVILLE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VIEUX-MOULIN</text:p>
          </table:table-cell>
          <table:table-cell table:number-columns-repeated="3" table:style-name="ce2" office:value-type="float" office:value="0.404682" calcext:value-type="float">
            <text:p>0,40468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04682" calcext:value-type="float">
            <text:p>0,404682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VILLERS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VILLE-SUR-ILLON</text:p>
          </table:table-cell>
          <table:table-cell table:number-columns-repeated="3" table:style-name="ce2" office:value-type="float" office:value="0.059279" calcext:value-type="float">
            <text:p>0,059279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059279" calcext:value-type="float">
            <text:p>0,059279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VILLONCOURT</text:p>
          </table:table-cell>
          <table:table-cell table:number-columns-repeated="3" table:style-name="ce2" office:value-type="float" office:value="0.131445" calcext:value-type="float">
            <text:p>0,13144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31445" calcext:value-type="float">
            <text:p>0,131445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VILLOTTE</text:p>
          </table:table-cell>
          <table:table-cell table:number-columns-repeated="3" table:style-name="ce2" office:value-type="float" office:value="0.230483" calcext:value-type="float">
            <text:p>0,23048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30483" calcext:value-type="float">
            <text:p>0,230483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VILLOUXEL</text:p>
          </table:table-cell>
          <table:table-cell table:number-columns-repeated="3" table:style-name="ce2" office:value-type="float" office:value="0.433962" calcext:value-type="float">
            <text:p>0,43396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33962" calcext:value-type="float">
            <text:p>0,433962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VIMENIL</text:p>
          </table:table-cell>
          <table:table-cell table:number-columns-repeated="3" table:style-name="ce2" office:value-type="float" office:value="0.201875" calcext:value-type="float">
            <text:p>0,201875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201875" calcext:value-type="float">
            <text:p>0,201875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VINCEY</text:p>
          </table:table-cell>
          <table:table-cell table:number-columns-repeated="3" table:style-name="ce2" office:value-type="float" office:value="0.275406" calcext:value-type="float">
            <text:p>0,275406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75406" calcext:value-type="float">
            <text:p>0,275406</text:p>
          </table:table-cell>
          <table:table-cell table:style-name="ce2" office:value-type="float" office:value="0.273027" calcext:value-type="float">
            <text:p>0,273027</text:p>
          </table:table-cell>
          <table:table-cell table:style-name="ce2" office:value-type="float" office:value="0.275406" calcext:value-type="float">
            <text:p>0,275406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VIOCOURT</text:p>
          </table:table-cell>
          <table:table-cell table:number-columns-repeated="5" table:style-name="ce2" office:value-type="float" office:value="0.286968" calcext:value-type="float">
            <text:p>0,286968</text:p>
          </table:table-cell>
          <table:table-cell table:style-name="ce2" office:value-type="float" office:value="0.287234" calcext:value-type="float">
            <text:p>0,287234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VIOMENIL</text:p>
          </table:table-cell>
          <table:table-cell table:number-columns-repeated="3" table:style-name="ce2" office:value-type="float" office:value="0.132902" calcext:value-type="float">
            <text:p>0,13290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32902" calcext:value-type="float">
            <text:p>0,132902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VITTEL</text:p>
          </table:table-cell>
          <table:table-cell table:number-columns-repeated="3" table:style-name="ce2" office:value-type="float" office:value="0.147651" calcext:value-type="float">
            <text:p>0,147651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47651" calcext:value-type="float">
            <text:p>0,147651</text:p>
          </table:table-cell>
          <table:table-cell table:style-name="ce2" office:value-type="float" office:value="0.290991" calcext:value-type="float">
            <text:p>0,290991</text:p>
          </table:table-cell>
          <table:table-cell table:style-name="ce2" office:value-type="float" office:value="0.147651" calcext:value-type="float">
            <text:p>0,147651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VIVIERS-LE-GRAS</text:p>
          </table:table-cell>
          <table:table-cell table:number-columns-repeated="3" table:style-name="ce2" office:value-type="float" office:value="0.335887" calcext:value-type="float">
            <text:p>0,33588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35887" calcext:value-type="float">
            <text:p>0,335887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VIVIERS-LES-OFFROICOURT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VOIVRE (LA)</text:p>
          </table:table-cell>
          <table:table-cell table:number-columns-repeated="3" table:style-name="ce2" office:value-type="float" office:value="0.170822" calcext:value-type="float">
            <text:p>0,170822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70822" calcext:value-type="float">
            <text:p>0,170822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LES VOIVRES</text:p>
          </table:table-cell>
          <table:table-cell table:number-columns-repeated="3" table:style-name="ce2" office:value-type="float" office:value="0.423077" calcext:value-type="float">
            <text:p>0,42307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423077" calcext:value-type="float">
            <text:p>0,423077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VOMECOURT</text:p>
          </table:table-cell>
          <table:table-cell table:number-columns-repeated="3" table:style-name="ce2" office:value-type="float" office:value="0.055863" calcext:value-type="float">
            <text:p>0,05586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055863" calcext:value-type="float">
            <text:p>0,055863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VOMECOURT-SUR-MADON</text:p>
          </table:table-cell>
          <table:table-cell table:number-columns-repeated="7" table:style-name="ce2" office:value-type="float" office:value="0.286968" calcext:value-type="float">
            <text:p>0,286968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VOUXEY</text:p>
          </table:table-cell>
          <table:table-cell table:number-columns-repeated="3" table:style-name="ce2" office:value-type="float" office:value="0.196094" calcext:value-type="float">
            <text:p>0,196094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196094" calcext:value-type="float">
            <text:p>0,196094</text:p>
          </table:table-cell>
          <table:table-cell table:style-name="ce2" office:value-type="float" office:value="0.414634" calcext:value-type="float">
            <text:p>0,414634</text:p>
          </table:table-cell>
          <table:table-cell table:style-name="ce2" office:value-type="float" office:value="0.196094" calcext:value-type="float">
            <text:p>0,196094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VRECOURT</text:p>
          </table:table-cell>
          <table:table-cell table:number-columns-repeated="3" table:style-name="ce2" office:value-type="float" office:value="0.202394" calcext:value-type="float">
            <text:p>0,202394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02394" calcext:value-type="float">
            <text:p>0,202394</text:p>
          </table:table-cell>
          <table:table-cell table:style-name="ce2" office:value-type="float" office:value="0.185638" calcext:value-type="float">
            <text:p>0,185638</text:p>
          </table:table-cell>
          <table:table-cell table:style-name="ce2" office:value-type="float" office:value="0.202394" calcext:value-type="float">
            <text:p>0,202394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VROVILLE</text:p>
          </table:table-cell>
          <table:table-cell table:number-columns-repeated="3" table:style-name="ce2" office:value-type="float" office:value="0.168687" calcext:value-type="float">
            <text:p>0,168687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168687" calcext:value-type="float">
            <text:p>0,168687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WISEMBACH</text:p>
          </table:table-cell>
          <table:table-cell table:number-columns-repeated="3" table:style-name="ce2" office:value-type="float" office:value="0.330028" calcext:value-type="float">
            <text:p>0,330028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330028" calcext:value-type="float">
            <text:p>0,330028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XAFFEVILLERS</text:p>
          </table:table-cell>
          <table:table-cell table:number-columns-repeated="3" table:style-name="ce2" office:value-type="float" office:value="0.552486" calcext:value-type="float">
            <text:p>0,552486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0.552486" calcext:value-type="float">
            <text:p>0,552486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XAMONTARUPT</text:p>
          </table:table-cell>
          <table:table-cell table:number-columns-repeated="3" table:style-name="ce2" office:value-type="float" office:value="1.693773" calcext:value-type="float">
            <text:p>1,693773</text:p>
          </table:table-cell>
          <table:table-cell table:style-name="ce2" office:value-type="float" office:value="0.286968" calcext:value-type="float">
            <text:p>0,286968</text:p>
          </table:table-cell>
          <table:table-cell table:number-columns-repeated="3" table:style-name="ce2" office:value-type="float" office:value="1.693773" calcext:value-type="float">
            <text:p>1,693773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XARONVAL</text:p>
          </table:table-cell>
          <table:table-cell table:number-columns-repeated="3" table:style-name="ce2" office:value-type="float" office:value="0.301483" calcext:value-type="float">
            <text:p>0,301483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01483" calcext:value-type="float">
            <text:p>0,301483</text:p>
          </table:table-cell>
          <table:table-cell table:style-name="ce2" office:value-type="float" office:value="0.261318" calcext:value-type="float">
            <text:p>0,261318</text:p>
          </table:table-cell>
          <table:table-cell table:style-name="ce2" office:value-type="float" office:value="0.301483" calcext:value-type="float">
            <text:p>0,301483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XERTIGNY</text:p>
          </table:table-cell>
          <table:table-cell table:number-columns-repeated="3" table:style-name="ce2" office:value-type="float" office:value="0.252595" calcext:value-type="float">
            <text:p>0,25259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52595" calcext:value-type="float">
            <text:p>0,252595</text:p>
          </table:table-cell>
          <table:table-cell table:style-name="ce2" office:value-type="float" office:value="0.265088" calcext:value-type="float">
            <text:p>0,265088</text:p>
          </table:table-cell>
          <table:table-cell table:style-name="ce2" office:value-type="float" office:value="0.252595" calcext:value-type="float">
            <text:p>0,252595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XONRUPT-LONGEMER</text:p>
          </table:table-cell>
          <table:table-cell table:number-columns-repeated="3" table:style-name="ce2" office:value-type="float" office:value="0.216128" calcext:value-type="float">
            <text:p>0,216128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216128" calcext:value-type="float">
            <text:p>0,216128</text:p>
          </table:table-cell>
          <table:table-cell table:style-name="ce2" office:value-type="float" office:value="0.217266" calcext:value-type="float">
            <text:p>0,217266</text:p>
          </table:table-cell>
          <table:table-cell table:style-name="ce2" office:value-type="float" office:value="0.216128" calcext:value-type="float">
            <text:p>0,216128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ZINCOURT</text:p>
          </table:table-cell>
          <table:table-cell table:number-columns-repeated="3" table:style-name="ce2" office:value-type="float" office:value="0.300435" calcext:value-type="float">
            <text:p>0,300435</text:p>
          </table:table-cell>
          <table:table-cell table:style-name="ce2" office:value-type="float" office:value="0.286968" calcext:value-type="float">
            <text:p>0,286968</text:p>
          </table:table-cell>
          <table:table-cell table:style-name="ce2" office:value-type="float" office:value="0.300435" calcext:value-type="float">
            <text:p>0,300435</text:p>
          </table:table-cell>
          <table:table-cell table:style-name="ce2" office:value-type="float" office:value="0.250727" calcext:value-type="float">
            <text:p>0,250727</text:p>
          </table:table-cell>
          <table:table-cell table:style-name="ce2" office:value-type="float" office:value="0.300435" calcext:value-type="float">
            <text:p>0,300435</text:p>
          </table:table-cell>
          <table:table-cell table:number-columns-repeated="1014"/>
        </table:table-row>
        <table:table-row table:style-name="ro2" table:number-rows-repeated="10480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5:05:01.8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5:05:32.691000000</dc:date>
    <meta:editing-duration>PT1M14S</meta:editing-duration>
    <meta:editing-cycles>3</meta:editing-cycles>
    <meta:generator>LibreOffice/4.3.7.2$Windows_x86 LibreOffice_project/8a35821d8636a03b8bf4e15b48f59794652c68ba</meta:generator>
    <meta:document-statistic meta:table-count="1" meta:cell-count="4641" meta:object-count="0"/>
  </office:meta>
</office:document-meta>
</file>