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40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IXE-SUR-VIENNE</text:p>
          </table:table-cell>
          <table:table-cell table:number-columns-repeated="3" table:style-name="ce2" office:value-type="float" office:value="0.388419" calcext:value-type="float">
            <text:p>0,388419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88419" calcext:value-type="float">
            <text:p>0,388419</text:p>
          </table:table-cell>
          <table:table-cell table:style-name="ce2" office:value-type="float" office:value="0.380332" calcext:value-type="float">
            <text:p>0,380332</text:p>
          </table:table-cell>
          <table:table-cell table:style-name="ce2" office:value-type="float" office:value="0.388419" calcext:value-type="float">
            <text:p>0,388419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MBAZAC</text:p>
          </table:table-cell>
          <table:table-cell table:number-columns-repeated="3" table:style-name="ce2" office:value-type="float" office:value="0.216272" calcext:value-type="float">
            <text:p>0,216272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16272" calcext:value-type="float">
            <text:p>0,216272</text:p>
          </table:table-cell>
          <table:table-cell table:style-name="ce2" office:value-type="float" office:value="0.12553" calcext:value-type="float">
            <text:p>0,12553</text:p>
          </table:table-cell>
          <table:table-cell table:style-name="ce2" office:value-type="float" office:value="0.216272" calcext:value-type="float">
            <text:p>0,216272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RNAC-LA-POSTE</text:p>
          </table:table-cell>
          <table:table-cell table:number-columns-repeated="3" table:style-name="ce2" office:value-type="float" office:value="0.20778" calcext:value-type="float">
            <text:p>0,2077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0778" calcext:value-type="float">
            <text:p>0,2077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UGNE</text:p>
          </table:table-cell>
          <table:table-cell table:number-columns-repeated="3" table:style-name="ce2" office:value-type="float" office:value="0.230947" calcext:value-type="float">
            <text:p>0,23094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30947" calcext:value-type="float">
            <text:p>0,23094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UREIL</text:p>
          </table:table-cell>
          <table:table-cell table:number-columns-repeated="3" table:style-name="ce2" office:value-type="float" office:value="0.281006" calcext:value-type="float">
            <text:p>0,28100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81006" calcext:value-type="float">
            <text:p>0,28100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ZAT-LE-RIS</text:p>
          </table:table-cell>
          <table:table-cell table:number-columns-repeated="3" table:style-name="ce2" office:value-type="float" office:value="0.377646" calcext:value-type="float">
            <text:p>0,37764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77646" calcext:value-type="float">
            <text:p>0,37764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BALLEDENT</text:p>
          </table:table-cell>
          <table:table-cell table:number-columns-repeated="3" table:style-name="ce2" office:value-type="float" office:value="0.207252" calcext:value-type="float">
            <text:p>0,20725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07252" calcext:value-type="float">
            <text:p>0,20725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LA BAZEUGE</text:p>
          </table:table-cell>
          <table:table-cell table:number-columns-repeated="3" table:style-name="ce2" office:value-type="float" office:value="0.249679" calcext:value-type="float">
            <text:p>0,24967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49679" calcext:value-type="float">
            <text:p>0,24967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BEAUMONT-DU-LAC</text:p>
          </table:table-cell>
          <table:table-cell table:number-columns-repeated="3" table:style-name="ce2" office:value-type="float" office:value="0.017523" calcext:value-type="float">
            <text:p>0,017523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017523" calcext:value-type="float">
            <text:p>0,017523</text:p>
          </table:table-cell>
          <table:table-cell table:style-name="ce2" office:value-type="float" office:value="0.017785" calcext:value-type="float">
            <text:p>0,017785</text:p>
          </table:table-cell>
          <table:table-cell table:style-name="ce2" office:value-type="float" office:value="0.017523" calcext:value-type="float">
            <text:p>0,017523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ELLAC</text:p>
          </table:table-cell>
          <table:table-cell table:number-columns-repeated="3" table:style-name="ce2" office:value-type="float" office:value="0.417923" calcext:value-type="float">
            <text:p>0,417923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417923" calcext:value-type="float">
            <text:p>0,417923</text:p>
          </table:table-cell>
          <table:table-cell table:style-name="ce2" office:value-type="float" office:value="0.413249" calcext:value-type="float">
            <text:p>0,413249</text:p>
          </table:table-cell>
          <table:table-cell table:style-name="ce2" office:value-type="float" office:value="0.417923" calcext:value-type="float">
            <text:p>0,417923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ERNEUIL</text:p>
          </table:table-cell>
          <table:table-cell table:number-columns-repeated="3" table:style-name="ce2" office:value-type="float" office:value="0.406582" calcext:value-type="float">
            <text:p>0,406582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406582" calcext:value-type="float">
            <text:p>0,406582</text:p>
          </table:table-cell>
          <table:table-cell table:style-name="ce2" office:value-type="float" office:value="0.40764" calcext:value-type="float">
            <text:p>0,40764</text:p>
          </table:table-cell>
          <table:table-cell table:style-name="ce2" office:value-type="float" office:value="0.406582" calcext:value-type="float">
            <text:p>0,40658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ERSAC-SUR-RIVALIER</text:p>
          </table:table-cell>
          <table:table-cell table:number-columns-repeated="3" table:style-name="ce2" office:value-type="float" office:value="0.262148" calcext:value-type="float">
            <text:p>0,26214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62148" calcext:value-type="float">
            <text:p>0,262148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ESSINES SUR GARTEMPE</text:p>
          </table:table-cell>
          <table:table-cell table:number-columns-repeated="3" table:style-name="ce2" office:value-type="float" office:value="0.308607" calcext:value-type="float">
            <text:p>0,30860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08607" calcext:value-type="float">
            <text:p>0,30860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EYNAC</text:p>
          </table:table-cell>
          <table:table-cell table:number-columns-repeated="3" table:style-name="ce2" office:value-type="float" office:value="0.433471" calcext:value-type="float">
            <text:p>0,43347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433471" calcext:value-type="float">
            <text:p>0,433471</text:p>
          </table:table-cell>
          <table:table-cell table:style-name="ce2" office:value-type="float" office:value="0.362273" calcext:value-type="float">
            <text:p>0,362273</text:p>
          </table:table-cell>
          <table:table-cell table:style-name="ce2" office:value-type="float" office:value="0.433471" calcext:value-type="float">
            <text:p>0,43347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LES BILLANGES</text:p>
          </table:table-cell>
          <table:table-cell table:number-columns-repeated="3" table:style-name="ce2" office:value-type="float" office:value="0.378928" calcext:value-type="float">
            <text:p>0,378928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78928" calcext:value-type="float">
            <text:p>0,378928</text:p>
          </table:table-cell>
          <table:table-cell table:style-name="ce2" office:value-type="float" office:value="0.635166" calcext:value-type="float">
            <text:p>0,635166</text:p>
          </table:table-cell>
          <table:table-cell table:style-name="ce2" office:value-type="float" office:value="0.378928" calcext:value-type="float">
            <text:p>0,378928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LANZAC</text:p>
          </table:table-cell>
          <table:table-cell table:number-columns-repeated="3" table:style-name="ce2" office:value-type="float" office:value="0.136749" calcext:value-type="float">
            <text:p>0,136749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36749" calcext:value-type="float">
            <text:p>0,136749</text:p>
          </table:table-cell>
          <table:table-cell table:style-name="ce2" office:value-type="float" office:value="0.13876" calcext:value-type="float">
            <text:p>0,13876</text:p>
          </table:table-cell>
          <table:table-cell table:style-name="ce2" office:value-type="float" office:value="0.136749" calcext:value-type="float">
            <text:p>0,13674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LOND</text:p>
          </table:table-cell>
          <table:table-cell table:number-columns-repeated="3" table:style-name="ce2" office:value-type="float" office:value="0.495479" calcext:value-type="float">
            <text:p>0,495479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495479" calcext:value-type="float">
            <text:p>0,495479</text:p>
          </table:table-cell>
          <table:table-cell table:style-name="ce2" office:value-type="float" office:value="0.566974" calcext:value-type="float">
            <text:p>0,566974</text:p>
          </table:table-cell>
          <table:table-cell table:style-name="ce2" office:value-type="float" office:value="0.495479" calcext:value-type="float">
            <text:p>0,49547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OISSEUIL</text:p>
          </table:table-cell>
          <table:table-cell table:number-columns-repeated="3" table:style-name="ce2" office:value-type="float" office:value="0.562261" calcext:value-type="float">
            <text:p>0,56226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562261" calcext:value-type="float">
            <text:p>0,562261</text:p>
          </table:table-cell>
          <table:table-cell table:style-name="ce2" office:value-type="float" office:value="0.561523" calcext:value-type="float">
            <text:p>0,561523</text:p>
          </table:table-cell>
          <table:table-cell table:style-name="ce2" office:value-type="float" office:value="0.562261" calcext:value-type="float">
            <text:p>0,56226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ONNAC-LA-COTE</text:p>
          </table:table-cell>
          <table:table-cell table:number-columns-repeated="3" table:style-name="ce2" office:value-type="float" office:value="0.163376" calcext:value-type="float">
            <text:p>0,16337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63376" calcext:value-type="float">
            <text:p>0,163376</text:p>
          </table:table-cell>
          <table:table-cell table:style-name="ce2" office:value-type="float" office:value="0.163364" calcext:value-type="float">
            <text:p>0,163364</text:p>
          </table:table-cell>
          <table:table-cell table:style-name="ce2" office:value-type="float" office:value="0.163376" calcext:value-type="float">
            <text:p>0,163376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OSMIE-L AIGUILLE</text:p>
          </table:table-cell>
          <table:table-cell table:number-columns-repeated="3" table:style-name="ce2" office:value-type="float" office:value="0.254332" calcext:value-type="float">
            <text:p>0,254332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54332" calcext:value-type="float">
            <text:p>0,254332</text:p>
          </table:table-cell>
          <table:table-cell table:style-name="ce2" office:value-type="float" office:value="0.247046" calcext:value-type="float">
            <text:p>0,247046</text:p>
          </table:table-cell>
          <table:table-cell table:style-name="ce2" office:value-type="float" office:value="0.254332" calcext:value-type="float">
            <text:p>0,254332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REUILAUFA</text:p>
          </table:table-cell>
          <table:table-cell table:number-columns-repeated="3" table:style-name="ce2" office:value-type="float" office:value="0.429474" calcext:value-type="float">
            <text:p>0,42947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29474" calcext:value-type="float">
            <text:p>0,429474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LE BUIS</text:p>
          </table:table-cell>
          <table:table-cell table:number-columns-repeated="5" table:style-name="ce2" office:value-type="float" office:value="0.323142" calcext:value-type="float">
            <text:p>0,323142</text:p>
          </table:table-cell>
          <table:table-cell table:style-name="ce2" office:value-type="float" office:value="0.222271" calcext:value-type="float">
            <text:p>0,22227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UJALEUF</text:p>
          </table:table-cell>
          <table:table-cell table:number-columns-repeated="3" table:style-name="ce2" office:value-type="float" office:value="0.259939" calcext:value-type="float">
            <text:p>0,259939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59939" calcext:value-type="float">
            <text:p>0,259939</text:p>
          </table:table-cell>
          <table:table-cell table:style-name="ce2" office:value-type="float" office:value="0.29283" calcext:value-type="float">
            <text:p>0,29283</text:p>
          </table:table-cell>
          <table:table-cell table:style-name="ce2" office:value-type="float" office:value="0.259939" calcext:value-type="float">
            <text:p>0,25993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URGNAC</text:p>
          </table:table-cell>
          <table:table-cell table:number-columns-repeated="3" table:style-name="ce2" office:value-type="float" office:value="0.230972" calcext:value-type="float">
            <text:p>0,230972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30972" calcext:value-type="float">
            <text:p>0,230972</text:p>
          </table:table-cell>
          <table:table-cell table:style-name="ce2" office:value-type="float" office:value="0.219996" calcext:value-type="float">
            <text:p>0,219996</text:p>
          </table:table-cell>
          <table:table-cell table:style-name="ce2" office:value-type="float" office:value="0.230972" calcext:value-type="float">
            <text:p>0,23097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USSIERE-GALANT</text:p>
          </table:table-cell>
          <table:table-cell table:number-columns-repeated="3" table:style-name="ce2" office:value-type="float" office:value="0.207836" calcext:value-type="float">
            <text:p>0,20783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07836" calcext:value-type="float">
            <text:p>0,20783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USSIERE-POITEVINE</text:p>
          </table:table-cell>
          <table:table-cell table:number-columns-repeated="3" table:style-name="ce2" office:value-type="float" office:value="0.165599" calcext:value-type="float">
            <text:p>0,16559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65599" calcext:value-type="float">
            <text:p>0,165599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LES CARS</text:p>
          </table:table-cell>
          <table:table-cell table:number-columns-repeated="3" table:style-name="ce2" office:value-type="float" office:value="0.191512" calcext:value-type="float">
            <text:p>0,19151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91512" calcext:value-type="float">
            <text:p>0,19151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HAILLAC-SUR-VIENNE</text:p>
          </table:table-cell>
          <table:table-cell table:number-columns-repeated="3" table:style-name="ce2" office:value-type="float" office:value="0.196844" calcext:value-type="float">
            <text:p>0,19684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96844" calcext:value-type="float">
            <text:p>0,196844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LE CHALARD</text:p>
          </table:table-cell>
          <table:table-cell table:number-columns-repeated="3" table:style-name="ce2" office:value-type="float" office:value="0.376094" calcext:value-type="float">
            <text:p>0,376094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76094" calcext:value-type="float">
            <text:p>0,376094</text:p>
          </table:table-cell>
          <table:table-cell table:style-name="ce2" office:value-type="float" office:value="0.204049" calcext:value-type="float">
            <text:p>0,204049</text:p>
          </table:table-cell>
          <table:table-cell table:style-name="ce2" office:value-type="float" office:value="0.376094" calcext:value-type="float">
            <text:p>0,376094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HALUS</text:p>
          </table:table-cell>
          <table:table-cell table:number-columns-repeated="3" table:style-name="ce2" office:value-type="float" office:value="0.288289" calcext:value-type="float">
            <text:p>0,28828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88289" calcext:value-type="float">
            <text:p>0,28828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HAMBORET</text:p>
          </table:table-cell>
          <table:table-cell table:number-columns-repeated="3" table:style-name="ce2" office:value-type="float" office:value="0.138075" calcext:value-type="float">
            <text:p>0,13807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38075" calcext:value-type="float">
            <text:p>0,138075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HAMPAGNAC-LA-RIVIERE</text:p>
          </table:table-cell>
          <table:table-cell table:number-columns-repeated="3" table:style-name="ce2" office:value-type="float" office:value="0.075719" calcext:value-type="float">
            <text:p>0,07571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075719" calcext:value-type="float">
            <text:p>0,07571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HAMPNETERY</text:p>
          </table:table-cell>
          <table:table-cell table:number-columns-repeated="3" table:style-name="ce2" office:value-type="float" office:value="0.260905" calcext:value-type="float">
            <text:p>0,26090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60905" calcext:value-type="float">
            <text:p>0,260905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HAMPSAC</text:p>
          </table:table-cell>
          <table:table-cell table:number-columns-repeated="3" table:style-name="ce2" office:value-type="float" office:value="0.178261" calcext:value-type="float">
            <text:p>0,17826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78261" calcext:value-type="float">
            <text:p>0,178261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LA CHAPELLE-MONTBRANDEIX</text:p>
          </table:table-cell>
          <table:table-cell table:number-columns-repeated="3" table:style-name="ce2" office:value-type="float" office:value="0.384461" calcext:value-type="float">
            <text:p>0,38446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84461" calcext:value-type="float">
            <text:p>0,38446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PTELAT</text:p>
          </table:table-cell>
          <table:table-cell table:number-columns-repeated="3" table:style-name="ce2" office:value-type="float" office:value="0.145207" calcext:value-type="float">
            <text:p>0,145207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01792" calcext:value-type="float">
            <text:p>0,101792</text:p>
          </table:table-cell>
          <table:table-cell table:style-name="ce2" office:value-type="float" office:value="0.197691" calcext:value-type="float">
            <text:p>0,197691</text:p>
          </table:table-cell>
          <table:table-cell table:style-name="ce2" office:value-type="float" office:value="0.101792" calcext:value-type="float">
            <text:p>0,101792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HATEAU-CHERVIX</text:p>
          </table:table-cell>
          <table:table-cell table:number-columns-repeated="3" table:style-name="ce2" office:value-type="float" office:value="0.269309" calcext:value-type="float">
            <text:p>0,26930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69309" calcext:value-type="float">
            <text:p>0,269309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HATEAUNEUF-LA-FORET</text:p>
          </table:table-cell>
          <table:table-cell table:number-columns-repeated="3" table:style-name="ce2" office:value-type="float" office:value="0.332601" calcext:value-type="float">
            <text:p>0,33260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32601" calcext:value-type="float">
            <text:p>0,332601</text:p>
          </table:table-cell>
          <table:table-cell table:style-name="ce2" office:value-type="float" office:value="0.311234" calcext:value-type="float">
            <text:p>0,311234</text:p>
          </table:table-cell>
          <table:table-cell table:style-name="ce2" office:value-type="float" office:value="0.332601" calcext:value-type="float">
            <text:p>0,332601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HATEAUPONSAC</text:p>
          </table:table-cell>
          <table:table-cell table:number-columns-repeated="3" table:style-name="ce2" office:value-type="float" office:value="0.280198" calcext:value-type="float">
            <text:p>0,28019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80198" calcext:value-type="float">
            <text:p>0,28019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LE CHATENET EN DOGNON</text:p>
          </table:table-cell>
          <table:table-cell table:number-columns-repeated="3" table:style-name="ce2" office:value-type="float" office:value="0.315877" calcext:value-type="float">
            <text:p>0,31587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15877" calcext:value-type="float">
            <text:p>0,315877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HEISSOUX</text:p>
          </table:table-cell>
          <table:table-cell table:number-columns-repeated="3" table:style-name="ce2" office:value-type="float" office:value="0.111226" calcext:value-type="float">
            <text:p>0,11122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11226" calcext:value-type="float">
            <text:p>0,111226</text:p>
          </table:table-cell>
          <table:table-cell table:style-name="ce2" office:value-type="float" office:value="0.123265" calcext:value-type="float">
            <text:p>0,123265</text:p>
          </table:table-cell>
          <table:table-cell table:style-name="ce2" office:value-type="float" office:value="0.111226" calcext:value-type="float">
            <text:p>0,11122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HERONNAC</text:p>
          </table:table-cell>
          <table:table-cell table:number-columns-repeated="3" table:style-name="ce2" office:value-type="float" office:value="0.41152" calcext:value-type="float">
            <text:p>0,4115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1152" calcext:value-type="float">
            <text:p>0,4115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IEUX</text:p>
          </table:table-cell>
          <table:table-cell table:number-columns-repeated="3" table:style-name="ce2" office:value-type="float" office:value="0.239748" calcext:value-type="float">
            <text:p>0,23974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39748" calcext:value-type="float">
            <text:p>0,23974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OGNAC LA FORET</text:p>
          </table:table-cell>
          <table:table-cell table:number-columns-repeated="3" table:style-name="ce2" office:value-type="float" office:value="0.232296" calcext:value-type="float">
            <text:p>0,23229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32296" calcext:value-type="float">
            <text:p>0,232296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OMPREIGNAC</text:p>
          </table:table-cell>
          <table:table-cell table:number-columns-repeated="3" table:style-name="ce2" office:value-type="float" office:value="0.308999" calcext:value-type="float">
            <text:p>0,30899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08999" calcext:value-type="float">
            <text:p>0,308999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ONDAT-SUR-VIENNE</text:p>
          </table:table-cell>
          <table:table-cell table:number-columns-repeated="3" table:style-name="ce2" office:value-type="float" office:value="0.205576" calcext:value-type="float">
            <text:p>0,20557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05576" calcext:value-type="float">
            <text:p>0,205576</text:p>
          </table:table-cell>
          <table:table-cell table:style-name="ce2" office:value-type="float" office:value="0.213269" calcext:value-type="float">
            <text:p>0,213269</text:p>
          </table:table-cell>
          <table:table-cell table:style-name="ce2" office:value-type="float" office:value="0.205576" calcext:value-type="float">
            <text:p>0,205576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OUSSAC-BONNEVAL</text:p>
          </table:table-cell>
          <table:table-cell table:number-columns-repeated="3" table:style-name="ce2" office:value-type="float" office:value="0.249322" calcext:value-type="float">
            <text:p>0,249322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49322" calcext:value-type="float">
            <text:p>0,249322</text:p>
          </table:table-cell>
          <table:table-cell table:style-name="ce2" office:value-type="float" office:value="0.250182" calcext:value-type="float">
            <text:p>0,250182</text:p>
          </table:table-cell>
          <table:table-cell table:style-name="ce2" office:value-type="float" office:value="0.249322" calcext:value-type="float">
            <text:p>0,24932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OUZEIX</text:p>
          </table:table-cell>
          <table:table-cell table:number-columns-repeated="3" table:style-name="ce2" office:value-type="float" office:value="0.233656" calcext:value-type="float">
            <text:p>0,23365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33656" calcext:value-type="float">
            <text:p>0,233656</text:p>
          </table:table-cell>
          <table:table-cell table:style-name="ce2" office:value-type="float" office:value="0.228646" calcext:value-type="float">
            <text:p>0,228646</text:p>
          </table:table-cell>
          <table:table-cell table:style-name="ce2" office:value-type="float" office:value="0.233656" calcext:value-type="float">
            <text:p>0,233656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A CROISILLE-SUR-BRIANCE</text:p>
          </table:table-cell>
          <table:table-cell table:number-columns-repeated="3" table:style-name="ce2" office:value-type="float" office:value="0.387436" calcext:value-type="float">
            <text:p>0,38743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87436" calcext:value-type="float">
            <text:p>0,387436</text:p>
          </table:table-cell>
          <table:table-cell table:style-name="ce2" office:value-type="float" office:value="0.374831" calcext:value-type="float">
            <text:p>0,374831</text:p>
          </table:table-cell>
          <table:table-cell table:style-name="ce2" office:value-type="float" office:value="0.387436" calcext:value-type="float">
            <text:p>0,38743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ROIX-SUR-GARTEMPE (LA)</text:p>
          </table:table-cell>
          <table:table-cell table:number-columns-repeated="3" table:style-name="ce2" office:value-type="float" office:value="0.525687" calcext:value-type="float">
            <text:p>0,52568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525687" calcext:value-type="float">
            <text:p>0,52568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ROMAC</text:p>
          </table:table-cell>
          <table:table-cell table:number-columns-repeated="3" table:style-name="ce2" office:value-type="float" office:value="0.455577" calcext:value-type="float">
            <text:p>0,45557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55577" calcext:value-type="float">
            <text:p>0,455577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USSAC</text:p>
          </table:table-cell>
          <table:table-cell table:number-columns-repeated="3" table:style-name="ce2" office:value-type="float" office:value="0.384507" calcext:value-type="float">
            <text:p>0,38450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84507" calcext:value-type="float">
            <text:p>0,38450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DARNAC</text:p>
          </table:table-cell>
          <table:table-cell table:number-columns-repeated="3" table:style-name="ce2" office:value-type="float" office:value="0.31437" calcext:value-type="float">
            <text:p>0,3143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1437" calcext:value-type="float">
            <text:p>0,3143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DINSAC</text:p>
          </table:table-cell>
          <table:table-cell table:number-columns-repeated="3" table:style-name="ce2" office:value-type="float" office:value="0.20283" calcext:value-type="float">
            <text:p>0,20283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0283" calcext:value-type="float">
            <text:p>0,2028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DOMPIERRE-LES-EGLISES</text:p>
          </table:table-cell>
          <table:table-cell table:number-columns-repeated="3" table:style-name="ce2" office:value-type="float" office:value="0.388957" calcext:value-type="float">
            <text:p>0,38895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88957" calcext:value-type="float">
            <text:p>0,38895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DOMPS</text:p>
          </table:table-cell>
          <table:table-cell table:number-columns-repeated="3" table:style-name="ce2" office:value-type="float" office:value="0.391671" calcext:value-type="float">
            <text:p>0,39167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91671" calcext:value-type="float">
            <text:p>0,391671</text:p>
          </table:table-cell>
          <table:table-cell table:style-name="ce2" office:value-type="float" office:value="0.393461" calcext:value-type="float">
            <text:p>0,393461</text:p>
          </table:table-cell>
          <table:table-cell table:style-name="ce2" office:value-type="float" office:value="0.391671" calcext:value-type="float">
            <text:p>0,391671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E DORAT</text:p>
          </table:table-cell>
          <table:table-cell table:number-columns-repeated="3" table:style-name="ce2" office:value-type="float" office:value="0.262655" calcext:value-type="float">
            <text:p>0,26265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62655" calcext:value-type="float">
            <text:p>0,26265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DOURNAZAC</text:p>
          </table:table-cell>
          <table:table-cell table:number-columns-repeated="3" table:style-name="ce2" office:value-type="float" office:value="0.232732" calcext:value-type="float">
            <text:p>0,23273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32732" calcext:value-type="float">
            <text:p>0,232732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DROUX</text:p>
          </table:table-cell>
          <table:table-cell table:number-columns-repeated="3" table:style-name="ce2" office:value-type="float" office:value="0.247547" calcext:value-type="float">
            <text:p>0,24754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47547" calcext:value-type="float">
            <text:p>0,247547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EYBOULEUF</text:p>
          </table:table-cell>
          <table:table-cell table:number-columns-repeated="3" table:style-name="ce2" office:value-type="float" office:value="0.773058" calcext:value-type="float">
            <text:p>0,77305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773058" calcext:value-type="float">
            <text:p>0,773058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EYJEAUX</text:p>
          </table:table-cell>
          <table:table-cell table:number-columns-repeated="3" table:style-name="ce2" office:value-type="float" office:value="0.276447" calcext:value-type="float">
            <text:p>0,27644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76447" calcext:value-type="float">
            <text:p>0,276447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EYMOUTIERS</text:p>
          </table:table-cell>
          <table:table-cell table:number-columns-repeated="3" table:style-name="ce2" office:value-type="float" office:value="0.283698" calcext:value-type="float">
            <text:p>0,283698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83698" calcext:value-type="float">
            <text:p>0,283698</text:p>
          </table:table-cell>
          <table:table-cell table:style-name="ce2" office:value-type="float" office:value="0.282497" calcext:value-type="float">
            <text:p>0,282497</text:p>
          </table:table-cell>
          <table:table-cell table:style-name="ce2" office:value-type="float" office:value="0.283698" calcext:value-type="float">
            <text:p>0,28369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FEYTIAT</text:p>
          </table:table-cell>
          <table:table-cell table:number-columns-repeated="3" table:style-name="ce2" office:value-type="float" office:value="0.233466" calcext:value-type="float">
            <text:p>0,23346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33466" calcext:value-type="float">
            <text:p>0,233466</text:p>
          </table:table-cell>
          <table:table-cell table:style-name="ce2" office:value-type="float" office:value="0.234054" calcext:value-type="float">
            <text:p>0,234054</text:p>
          </table:table-cell>
          <table:table-cell table:style-name="ce2" office:value-type="float" office:value="0.233466" calcext:value-type="float">
            <text:p>0,23346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FLAVIGNAC</text:p>
          </table:table-cell>
          <table:table-cell table:number-columns-repeated="3" table:style-name="ce2" office:value-type="float" office:value="0.17937" calcext:value-type="float">
            <text:p>0,1793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7937" calcext:value-type="float">
            <text:p>0,1793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FOLLES</text:p>
          </table:table-cell>
          <table:table-cell table:number-columns-repeated="3" table:style-name="ce2" office:value-type="float" office:value="0.208899" calcext:value-type="float">
            <text:p>0,20889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08899" calcext:value-type="float">
            <text:p>0,20889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FROMENTAL</text:p>
          </table:table-cell>
          <table:table-cell table:number-columns-repeated="3" table:style-name="ce2" office:value-type="float" office:value="0.303657" calcext:value-type="float">
            <text:p>0,30365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03657" calcext:value-type="float">
            <text:p>0,303657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GAJOUBERT</text:p>
          </table:table-cell>
          <table:table-cell table:number-columns-repeated="3" table:style-name="ce2" office:value-type="float" office:value="0.326722" calcext:value-type="float">
            <text:p>0,326722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26722" calcext:value-type="float">
            <text:p>0,326722</text:p>
          </table:table-cell>
          <table:table-cell table:style-name="ce2" office:value-type="float" office:value="0.253465" calcext:value-type="float">
            <text:p>0,253465</text:p>
          </table:table-cell>
          <table:table-cell table:style-name="ce2" office:value-type="float" office:value="0.326722" calcext:value-type="float">
            <text:p>0,32672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LA GENEYTOUSE</text:p>
          </table:table-cell>
          <table:table-cell table:number-columns-repeated="3" table:style-name="ce2" office:value-type="float" office:value="0.325316" calcext:value-type="float">
            <text:p>0,32531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25316" calcext:value-type="float">
            <text:p>0,32531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GLANDON</text:p>
          </table:table-cell>
          <table:table-cell table:number-columns-repeated="3" table:style-name="ce2" office:value-type="float" office:value="0.258047" calcext:value-type="float">
            <text:p>0,258047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58047" calcext:value-type="float">
            <text:p>0,258047</text:p>
          </table:table-cell>
          <table:table-cell table:style-name="ce2" office:value-type="float" office:value="0.13703" calcext:value-type="float">
            <text:p>0,13703</text:p>
          </table:table-cell>
          <table:table-cell table:style-name="ce2" office:value-type="float" office:value="0.258047" calcext:value-type="float">
            <text:p>0,258047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GLANGES</text:p>
          </table:table-cell>
          <table:table-cell table:number-columns-repeated="3" table:style-name="ce2" office:value-type="float" office:value="0.316294" calcext:value-type="float">
            <text:p>0,31629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16294" calcext:value-type="float">
            <text:p>0,31629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GORRE</text:p>
          </table:table-cell>
          <table:table-cell table:number-columns-repeated="3" table:style-name="ce2" office:value-type="float" office:value="0.27176" calcext:value-type="float">
            <text:p>0,2717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7176" calcext:value-type="float">
            <text:p>0,27176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ES GRANDS CHEZEAUX</text:p>
          </table:table-cell>
          <table:table-cell table:number-columns-repeated="3" table:style-name="ce2" office:value-type="float" office:value="0.348931" calcext:value-type="float">
            <text:p>0,34893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48931" calcext:value-type="float">
            <text:p>0,34893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ISLE</text:p>
          </table:table-cell>
          <table:table-cell table:number-columns-repeated="3" table:style-name="ce2" office:value-type="float" office:value="0.312447" calcext:value-type="float">
            <text:p>0,312447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12447" calcext:value-type="float">
            <text:p>0,312447</text:p>
          </table:table-cell>
          <table:table-cell table:style-name="ce2" office:value-type="float" office:value="0.331327" calcext:value-type="float">
            <text:p>0,331327</text:p>
          </table:table-cell>
          <table:table-cell table:style-name="ce2" office:value-type="float" office:value="0.312447" calcext:value-type="float">
            <text:p>0,31244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JABREILLES-LES-BORDES</text:p>
          </table:table-cell>
          <table:table-cell table:number-columns-repeated="3" table:style-name="ce2" office:value-type="float" office:value="0.182396" calcext:value-type="float">
            <text:p>0,18239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82396" calcext:value-type="float">
            <text:p>0,18239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JANAILHAC</text:p>
          </table:table-cell>
          <table:table-cell table:number-columns-repeated="3" table:style-name="ce2" office:value-type="float" office:value="0.337342" calcext:value-type="float">
            <text:p>0,33734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37342" calcext:value-type="float">
            <text:p>0,33734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JAVERDAT</text:p>
          </table:table-cell>
          <table:table-cell table:number-columns-repeated="3" table:style-name="ce2" office:value-type="float" office:value="0.321643" calcext:value-type="float">
            <text:p>0,321643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21643" calcext:value-type="float">
            <text:p>0,321643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LA JONCHERE ST MAURICE</text:p>
          </table:table-cell>
          <table:table-cell table:number-columns-repeated="3" table:style-name="ce2" office:value-type="float" office:value="0.315164" calcext:value-type="float">
            <text:p>0,315164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15164" calcext:value-type="float">
            <text:p>0,315164</text:p>
          </table:table-cell>
          <table:table-cell table:style-name="ce2" office:value-type="float" office:value="0.280476" calcext:value-type="float">
            <text:p>0,280476</text:p>
          </table:table-cell>
          <table:table-cell table:style-name="ce2" office:value-type="float" office:value="0.315164" calcext:value-type="float">
            <text:p>0,315164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JOUAC</text:p>
          </table:table-cell>
          <table:table-cell table:number-columns-repeated="3" table:style-name="ce2" office:value-type="float" office:value="0.270638" calcext:value-type="float">
            <text:p>0,27063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70638" calcext:value-type="float">
            <text:p>0,270638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JOURGNAC</text:p>
          </table:table-cell>
          <table:table-cell table:number-columns-repeated="3" table:style-name="ce2" office:value-type="float" office:value="0.242676" calcext:value-type="float">
            <text:p>0,24267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42676" calcext:value-type="float">
            <text:p>0,242676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ADIGNAC-LE-LONG</text:p>
          </table:table-cell>
          <table:table-cell table:number-columns-repeated="3" table:style-name="ce2" office:value-type="float" office:value="0.215159" calcext:value-type="float">
            <text:p>0,215159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15159" calcext:value-type="float">
            <text:p>0,215159</text:p>
          </table:table-cell>
          <table:table-cell table:style-name="ce2" office:value-type="float" office:value="0.266515" calcext:value-type="float">
            <text:p>0,266515</text:p>
          </table:table-cell>
          <table:table-cell table:style-name="ce2" office:value-type="float" office:value="0.215159" calcext:value-type="float">
            <text:p>0,21515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LAURIERE</text:p>
          </table:table-cell>
          <table:table-cell table:number-columns-repeated="3" table:style-name="ce2" office:value-type="float" office:value="0.414715" calcext:value-type="float">
            <text:p>0,41471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14715" calcext:value-type="float">
            <text:p>0,41471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LAVIGNAC</text:p>
          </table:table-cell>
          <table:table-cell table:number-columns-repeated="3" table:style-name="ce2" office:value-type="float" office:value="0.289525" calcext:value-type="float">
            <text:p>0,28952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89525" calcext:value-type="float">
            <text:p>0,28952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LIMOGES</text:p>
          </table:table-cell>
          <table:table-cell table:number-columns-repeated="3" table:style-name="ce2" office:value-type="float" office:value="0.355746" calcext:value-type="float">
            <text:p>0,35574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55746" calcext:value-type="float">
            <text:p>0,355746</text:p>
          </table:table-cell>
          <table:table-cell table:style-name="ce2" office:value-type="float" office:value="0.357851" calcext:value-type="float">
            <text:p>0,357851</text:p>
          </table:table-cell>
          <table:table-cell table:style-name="ce2" office:value-type="float" office:value="0.355746" calcext:value-type="float">
            <text:p>0,355746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LINARDS</text:p>
          </table:table-cell>
          <table:table-cell table:number-columns-repeated="3" table:style-name="ce2" office:value-type="float" office:value="0.282518" calcext:value-type="float">
            <text:p>0,282518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82518" calcext:value-type="float">
            <text:p>0,282518</text:p>
          </table:table-cell>
          <table:table-cell table:style-name="ce2" office:value-type="float" office:value="0.190067" calcext:value-type="float">
            <text:p>0,190067</text:p>
          </table:table-cell>
          <table:table-cell table:style-name="ce2" office:value-type="float" office:value="0.282518" calcext:value-type="float">
            <text:p>0,28251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LUSSAC-LES-EGLISES</text:p>
          </table:table-cell>
          <table:table-cell table:number-columns-repeated="3" table:style-name="ce2" office:value-type="float" office:value="0.359233" calcext:value-type="float">
            <text:p>0,359233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59233" calcext:value-type="float">
            <text:p>0,35923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MAGNAC-BOURG</text:p>
          </table:table-cell>
          <table:table-cell table:number-columns-repeated="3" table:style-name="ce2" office:value-type="float" office:value="0.362177" calcext:value-type="float">
            <text:p>0,36217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62177" calcext:value-type="float">
            <text:p>0,36217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MAGNAC-LAVAL</text:p>
          </table:table-cell>
          <table:table-cell table:number-columns-repeated="3" table:style-name="ce2" office:value-type="float" office:value="0.293416" calcext:value-type="float">
            <text:p>0,29341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93416" calcext:value-type="float">
            <text:p>0,293416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MAILHAC-SUR-BENAIZE</text:p>
          </table:table-cell>
          <table:table-cell table:number-columns-repeated="3" table:style-name="ce2" office:value-type="float" office:value="0.156159" calcext:value-type="float">
            <text:p>0,15615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56159" calcext:value-type="float">
            <text:p>0,156159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MAISONNAIS-SUR-TARDOIRE</text:p>
          </table:table-cell>
          <table:table-cell table:number-columns-repeated="3" table:style-name="ce2" office:value-type="float" office:value="0.225363" calcext:value-type="float">
            <text:p>0,225363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25363" calcext:value-type="float">
            <text:p>0,22536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MARVAL</text:p>
          </table:table-cell>
          <table:table-cell table:number-columns-repeated="3" table:style-name="ce2" office:value-type="float" office:value="0.221609" calcext:value-type="float">
            <text:p>0,22160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21609" calcext:value-type="float">
            <text:p>0,22160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MASLEON</text:p>
          </table:table-cell>
          <table:table-cell table:number-columns-repeated="3" table:style-name="ce2" office:value-type="float" office:value="0.33668" calcext:value-type="float">
            <text:p>0,33668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3668" calcext:value-type="float">
            <text:p>0,33668</text:p>
          </table:table-cell>
          <table:table-cell table:style-name="ce2" office:value-type="float" office:value="0.242906" calcext:value-type="float">
            <text:p>0,242906</text:p>
          </table:table-cell>
          <table:table-cell table:style-name="ce2" office:value-type="float" office:value="0.33668" calcext:value-type="float">
            <text:p>0,3366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MEILHAC</text:p>
          </table:table-cell>
          <table:table-cell table:number-columns-repeated="3" table:style-name="ce2" office:value-type="float" office:value="0.427362" calcext:value-type="float">
            <text:p>0,42736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27362" calcext:value-type="float">
            <text:p>0,42736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MEUZAC</text:p>
          </table:table-cell>
          <table:table-cell table:number-columns-repeated="3" table:style-name="ce2" office:value-type="float" office:value="0.210485" calcext:value-type="float">
            <text:p>0,21048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10485" calcext:value-type="float">
            <text:p>0,210485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A MEYZE</text:p>
          </table:table-cell>
          <table:table-cell table:number-columns-repeated="3" table:style-name="ce2" office:value-type="float" office:value="0.264504" calcext:value-type="float">
            <text:p>0,264504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64504" calcext:value-type="float">
            <text:p>0,264504</text:p>
          </table:table-cell>
          <table:table-cell table:style-name="ce2" office:value-type="float" office:value="0.265988" calcext:value-type="float">
            <text:p>0,265988</text:p>
          </table:table-cell>
          <table:table-cell table:style-name="ce2" office:value-type="float" office:value="0.264504" calcext:value-type="float">
            <text:p>0,264504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VAL D ISSOIRE</text:p>
          </table:table-cell>
          <table:table-cell table:number-columns-repeated="3" table:style-name="ce2" office:value-type="float" office:value="0.260971" calcext:value-type="float">
            <text:p>0,26097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60971" calcext:value-type="float">
            <text:p>0,260971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VAL D ISSOIRE</text:p>
          </table:table-cell>
          <table:table-cell table:number-columns-repeated="3" table:style-name="ce2" office:value-type="float" office:value="0.260971" calcext:value-type="float">
            <text:p>0,26097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60971" calcext:value-type="float">
            <text:p>0,26097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MOISSANNES</text:p>
          </table:table-cell>
          <table:table-cell table:number-columns-repeated="3" table:style-name="ce2" office:value-type="float" office:value="0.564444" calcext:value-type="float">
            <text:p>0,56444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564444" calcext:value-type="float">
            <text:p>0,564444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MONTROL-SENARD</text:p>
          </table:table-cell>
          <table:table-cell table:number-columns-repeated="3" table:style-name="ce2" office:value-type="float" office:value="0.25026" calcext:value-type="float">
            <text:p>0,2502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5026" calcext:value-type="float">
            <text:p>0,25026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MORTEMART</text:p>
          </table:table-cell>
          <table:table-cell table:number-columns-repeated="3" table:style-name="ce2" office:value-type="float" office:value="0.294426" calcext:value-type="float">
            <text:p>0,29442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94426" calcext:value-type="float">
            <text:p>0,294426</text:p>
          </table:table-cell>
          <table:table-cell table:style-name="ce2" office:value-type="float" office:value="0.273211" calcext:value-type="float">
            <text:p>0,273211</text:p>
          </table:table-cell>
          <table:table-cell table:style-name="ce2" office:value-type="float" office:value="0.294426" calcext:value-type="float">
            <text:p>0,29442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NANTIAT</text:p>
          </table:table-cell>
          <table:table-cell table:number-columns-repeated="3" table:style-name="ce2" office:value-type="float" office:value="0.220735" calcext:value-type="float">
            <text:p>0,220735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20735" calcext:value-type="float">
            <text:p>0,220735</text:p>
          </table:table-cell>
          <table:table-cell table:style-name="ce2" office:value-type="float" office:value="0.219697" calcext:value-type="float">
            <text:p>0,219697</text:p>
          </table:table-cell>
          <table:table-cell table:style-name="ce2" office:value-type="float" office:value="0.220735" calcext:value-type="float">
            <text:p>0,22073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NEDDE</text:p>
          </table:table-cell>
          <table:table-cell table:number-columns-repeated="3" table:style-name="ce2" office:value-type="float" office:value="0.070491" calcext:value-type="float">
            <text:p>0,07049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070491" calcext:value-type="float">
            <text:p>0,070491</text:p>
          </table:table-cell>
          <table:table-cell table:style-name="ce2" office:value-type="float" office:value="0.072656" calcext:value-type="float">
            <text:p>0,072656</text:p>
          </table:table-cell>
          <table:table-cell table:style-name="ce2" office:value-type="float" office:value="0.070491" calcext:value-type="float">
            <text:p>0,070491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NEUVIC-ENTIER</text:p>
          </table:table-cell>
          <table:table-cell table:number-columns-repeated="3" table:style-name="ce2" office:value-type="float" office:value="0.180507" calcext:value-type="float">
            <text:p>0,180507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80507" calcext:value-type="float">
            <text:p>0,180507</text:p>
          </table:table-cell>
          <table:table-cell table:style-name="ce2" office:value-type="float" office:value="0.152454" calcext:value-type="float">
            <text:p>0,152454</text:p>
          </table:table-cell>
          <table:table-cell table:style-name="ce2" office:value-type="float" office:value="0.180507" calcext:value-type="float">
            <text:p>0,18050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NEXON</text:p>
          </table:table-cell>
          <table:table-cell table:number-columns-repeated="3" table:style-name="ce2" office:value-type="float" office:value="0.263301" calcext:value-type="float">
            <text:p>0,26330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63301" calcext:value-type="float">
            <text:p>0,263301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NIEUL</text:p>
          </table:table-cell>
          <table:table-cell table:number-columns-repeated="3" table:style-name="ce2" office:value-type="float" office:value="0.237725" calcext:value-type="float">
            <text:p>0,237725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37725" calcext:value-type="float">
            <text:p>0,237725</text:p>
          </table:table-cell>
          <table:table-cell table:style-name="ce2" office:value-type="float" office:value="0.232914" calcext:value-type="float">
            <text:p>0,232914</text:p>
          </table:table-cell>
          <table:table-cell table:style-name="ce2" office:value-type="float" office:value="0.237725" calcext:value-type="float">
            <text:p>0,23772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NOUIC</text:p>
          </table:table-cell>
          <table:table-cell table:number-columns-repeated="3" table:style-name="ce2" office:value-type="float" office:value="0.350328" calcext:value-type="float">
            <text:p>0,350328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50328" calcext:value-type="float">
            <text:p>0,350328</text:p>
          </table:table-cell>
          <table:table-cell table:style-name="ce2" office:value-type="float" office:value="0.309116" calcext:value-type="float">
            <text:p>0,309116</text:p>
          </table:table-cell>
          <table:table-cell table:style-name="ce2" office:value-type="float" office:value="0.350328" calcext:value-type="float">
            <text:p>0,350328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ORADOUR-SAINT-GENEST</text:p>
          </table:table-cell>
          <table:table-cell table:number-columns-repeated="3" table:style-name="ce2" office:value-type="float" office:value="0.184245" calcext:value-type="float">
            <text:p>0,18424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84245" calcext:value-type="float">
            <text:p>0,18424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ORADOUR-SUR-GLANE</text:p>
          </table:table-cell>
          <table:table-cell table:number-columns-repeated="3" table:style-name="ce2" office:value-type="float" office:value="0.183901" calcext:value-type="float">
            <text:p>0,18390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83988" calcext:value-type="float">
            <text:p>0,183988</text:p>
          </table:table-cell>
          <table:table-cell table:style-name="ce2" office:value-type="float" office:value="0.183901" calcext:value-type="float">
            <text:p>0,183901</text:p>
          </table:table-cell>
          <table:table-cell table:style-name="ce2" office:value-type="float" office:value="0.183988" calcext:value-type="float">
            <text:p>0,18398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ORADOUR-SUR-VAYRES</text:p>
          </table:table-cell>
          <table:table-cell table:number-columns-repeated="3" table:style-name="ce2" office:value-type="float" office:value="0.288498" calcext:value-type="float">
            <text:p>0,28849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88498" calcext:value-type="float">
            <text:p>0,28849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PAGEAS</text:p>
          </table:table-cell>
          <table:table-cell table:number-columns-repeated="3" table:style-name="ce2" office:value-type="float" office:value="0.050714" calcext:value-type="float">
            <text:p>0,05071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050714" calcext:value-type="float">
            <text:p>0,050714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E PALAIS SUR VIENNE</text:p>
          </table:table-cell>
          <table:table-cell table:number-columns-repeated="3" table:style-name="ce2" office:value-type="float" office:value="0.345116" calcext:value-type="float">
            <text:p>0,34511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45116" calcext:value-type="float">
            <text:p>0,345116</text:p>
          </table:table-cell>
          <table:table-cell table:style-name="ce2" office:value-type="float" office:value="0.33759" calcext:value-type="float">
            <text:p>0,33759</text:p>
          </table:table-cell>
          <table:table-cell table:style-name="ce2" office:value-type="float" office:value="0.345116" calcext:value-type="float">
            <text:p>0,345116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PANAZOL</text:p>
          </table:table-cell>
          <table:table-cell table:number-columns-repeated="3" table:style-name="ce2" office:value-type="float" office:value="0.258922" calcext:value-type="float">
            <text:p>0,258922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58922" calcext:value-type="float">
            <text:p>0,258922</text:p>
          </table:table-cell>
          <table:table-cell table:style-name="ce2" office:value-type="float" office:value="0.264547" calcext:value-type="float">
            <text:p>0,264547</text:p>
          </table:table-cell>
          <table:table-cell table:style-name="ce2" office:value-type="float" office:value="0.258922" calcext:value-type="float">
            <text:p>0,25892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PENSOL</text:p>
          </table:table-cell>
          <table:table-cell table:number-columns-repeated="3" table:style-name="ce2" office:value-type="float" office:value="0.176619" calcext:value-type="float">
            <text:p>0,17661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76619" calcext:value-type="float">
            <text:p>0,176619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PEYRAT-DE-BELLAC</text:p>
          </table:table-cell>
          <table:table-cell table:number-columns-repeated="3" table:style-name="ce2" office:value-type="float" office:value="0.219597" calcext:value-type="float">
            <text:p>0,219597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19597" calcext:value-type="float">
            <text:p>0,219597</text:p>
          </table:table-cell>
          <table:table-cell table:style-name="ce2" office:value-type="float" office:value="0.219577" calcext:value-type="float">
            <text:p>0,219577</text:p>
          </table:table-cell>
          <table:table-cell table:style-name="ce2" office:value-type="float" office:value="0.219597" calcext:value-type="float">
            <text:p>0,219597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PEYRAT-LE-CHATEAU</text:p>
          </table:table-cell>
          <table:table-cell table:number-columns-repeated="3" table:style-name="ce2" office:value-type="float" office:value="0.25373" calcext:value-type="float">
            <text:p>0,25373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5373" calcext:value-type="float">
            <text:p>0,25373</text:p>
          </table:table-cell>
          <table:table-cell table:style-name="ce2" office:value-type="float" office:value="0.241218" calcext:value-type="float">
            <text:p>0,241218</text:p>
          </table:table-cell>
          <table:table-cell table:style-name="ce2" office:value-type="float" office:value="0.25373" calcext:value-type="float">
            <text:p>0,2537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PEYRILHAC</text:p>
          </table:table-cell>
          <table:table-cell table:number-columns-repeated="3" table:style-name="ce2" office:value-type="float" office:value="0.231971" calcext:value-type="float">
            <text:p>0,23197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31971" calcext:value-type="float">
            <text:p>0,231971</text:p>
          </table:table-cell>
          <table:table-cell table:style-name="ce2" office:value-type="float" office:value="0.246885" calcext:value-type="float">
            <text:p>0,246885</text:p>
          </table:table-cell>
          <table:table-cell table:style-name="ce2" office:value-type="float" office:value="0.231971" calcext:value-type="float">
            <text:p>0,23197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PIERRE-BUFFIERE</text:p>
          </table:table-cell>
          <table:table-cell table:number-columns-repeated="3" table:style-name="ce2" office:value-type="float" office:value="0.338569" calcext:value-type="float">
            <text:p>0,33856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38569" calcext:value-type="float">
            <text:p>0,33856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 PORCHERIE</text:p>
          </table:table-cell>
          <table:table-cell table:number-columns-repeated="3" table:style-name="ce2" office:value-type="float" office:value="0.477388" calcext:value-type="float">
            <text:p>0,47738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77388" calcext:value-type="float">
            <text:p>0,477388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RANCON</text:p>
          </table:table-cell>
          <table:table-cell table:number-columns-repeated="3" table:style-name="ce2" office:value-type="float" office:value="0.348516" calcext:value-type="float">
            <text:p>0,34851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48516" calcext:value-type="float">
            <text:p>0,348516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RAZES</text:p>
          </table:table-cell>
          <table:table-cell table:number-columns-repeated="3" table:style-name="ce2" office:value-type="float" office:value="0.330588" calcext:value-type="float">
            <text:p>0,33058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30588" calcext:value-type="float">
            <text:p>0,33058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REMPNAT</text:p>
          </table:table-cell>
          <table:table-cell table:number-columns-repeated="3" table:style-name="ce2" office:value-type="float" office:value="0.310968" calcext:value-type="float">
            <text:p>0,31096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10968" calcext:value-type="float">
            <text:p>0,31096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RILHAC-LASTOURS</text:p>
          </table:table-cell>
          <table:table-cell table:number-columns-repeated="3" table:style-name="ce2" office:value-type="float" office:value="0.199579" calcext:value-type="float">
            <text:p>0,19957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99579" calcext:value-type="float">
            <text:p>0,199579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RILHAC RANCON</text:p>
          </table:table-cell>
          <table:table-cell table:number-columns-repeated="3" table:style-name="ce2" office:value-type="float" office:value="0.206994" calcext:value-type="float">
            <text:p>0,206994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42175" calcext:value-type="float">
            <text:p>0,242175</text:p>
          </table:table-cell>
          <table:table-cell table:style-name="ce2" office:value-type="float" office:value="0.246933" calcext:value-type="float">
            <text:p>0,246933</text:p>
          </table:table-cell>
          <table:table-cell table:style-name="ce2" office:value-type="float" office:value="0.242175" calcext:value-type="float">
            <text:p>0,24217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ROCHECHOUART</text:p>
          </table:table-cell>
          <table:table-cell table:number-columns-repeated="3" table:style-name="ce2" office:value-type="float" office:value="0.315114" calcext:value-type="float">
            <text:p>0,31511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15114" calcext:value-type="float">
            <text:p>0,31511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A ROCHE L ABEILLE</text:p>
          </table:table-cell>
          <table:table-cell table:number-columns-repeated="3" table:style-name="ce2" office:value-type="float" office:value="0.278378" calcext:value-type="float">
            <text:p>0,278378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78378" calcext:value-type="float">
            <text:p>0,278378</text:p>
          </table:table-cell>
          <table:table-cell table:style-name="ce2" office:value-type="float" office:value="0.289669" calcext:value-type="float">
            <text:p>0,289669</text:p>
          </table:table-cell>
          <table:table-cell table:style-name="ce2" office:value-type="float" office:value="0.278378" calcext:value-type="float">
            <text:p>0,27837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ROUSSAC</text:p>
          </table:table-cell>
          <table:table-cell table:number-columns-repeated="3" table:style-name="ce2" office:value-type="float" office:value="0.296542" calcext:value-type="float">
            <text:p>0,29654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96542" calcext:value-type="float">
            <text:p>0,29654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ROYERES</text:p>
          </table:table-cell>
          <table:table-cell table:number-columns-repeated="3" table:style-name="ce2" office:value-type="float" office:value="0.154415" calcext:value-type="float">
            <text:p>0,15441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54415" calcext:value-type="float">
            <text:p>0,15441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ROZIERS-SAINT-GEORGES</text:p>
          </table:table-cell>
          <table:table-cell table:number-columns-repeated="3" table:style-name="ce2" office:value-type="float" office:value="0.278942" calcext:value-type="float">
            <text:p>0,27894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78942" calcext:value-type="float">
            <text:p>0,27894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SAILLAT-SUR-VIENNE</text:p>
          </table:table-cell>
          <table:table-cell table:number-columns-repeated="3" table:style-name="ce2" office:value-type="float" office:value="0.269577" calcext:value-type="float">
            <text:p>0,26957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69577" calcext:value-type="float">
            <text:p>0,269577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SAINT-AMAND-LE-PETIT</text:p>
          </table:table-cell>
          <table:table-cell table:number-columns-repeated="7" table:style-name="ce2" office:value-type="float" office:value="0.323142" calcext:value-type="float">
            <text:p>0,32314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SAINT-AMAND-MAGNAZEIX</text:p>
          </table:table-cell>
          <table:table-cell table:number-columns-repeated="3" table:style-name="ce2" office:value-type="float" office:value="0.386142" calcext:value-type="float">
            <text:p>0,38614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86142" calcext:value-type="float">
            <text:p>0,386142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SAINTE-ANNE-SAINT-PRIEST</text:p>
          </table:table-cell>
          <table:table-cell table:number-columns-repeated="3" table:style-name="ce2" office:value-type="float" office:value="0.149176" calcext:value-type="float">
            <text:p>0,14917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49176" calcext:value-type="float">
            <text:p>0,149176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SAINT-AUVENT</text:p>
          </table:table-cell>
          <table:table-cell table:number-columns-repeated="3" table:style-name="ce2" office:value-type="float" office:value="0.258806" calcext:value-type="float">
            <text:p>0,25880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58806" calcext:value-type="float">
            <text:p>0,258806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SAINT-BARBANT</text:p>
          </table:table-cell>
          <table:table-cell table:number-columns-repeated="3" table:style-name="ce2" office:value-type="float" office:value="0.259469" calcext:value-type="float">
            <text:p>0,25946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59469" calcext:value-type="float">
            <text:p>0,25946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SAINT-BAZILE</text:p>
          </table:table-cell>
          <table:table-cell table:number-columns-repeated="7" table:style-name="ce2" office:value-type="float" office:value="0.323142" calcext:value-type="float">
            <text:p>0,32314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SAINT-BONNET-BRIANCE</text:p>
          </table:table-cell>
          <table:table-cell table:number-columns-repeated="3" table:style-name="ce2" office:value-type="float" office:value="0.257367" calcext:value-type="float">
            <text:p>0,25736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57367" calcext:value-type="float">
            <text:p>0,25736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SAINT-BONNET-DE-BELLAC</text:p>
          </table:table-cell>
          <table:table-cell table:number-columns-repeated="3" table:style-name="ce2" office:value-type="float" office:value="0.370048" calcext:value-type="float">
            <text:p>0,370048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70048" calcext:value-type="float">
            <text:p>0,370048</text:p>
          </table:table-cell>
          <table:table-cell table:style-name="ce2" office:value-type="float" office:value="0.371992" calcext:value-type="float">
            <text:p>0,371992</text:p>
          </table:table-cell>
          <table:table-cell table:style-name="ce2" office:value-type="float" office:value="0.370048" calcext:value-type="float">
            <text:p>0,370048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SAINT-BRICE-SUR-VIENNE</text:p>
          </table:table-cell>
          <table:table-cell table:number-columns-repeated="3" table:style-name="ce2" office:value-type="float" office:value="0.294401" calcext:value-type="float">
            <text:p>0,29440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94401" calcext:value-type="float">
            <text:p>0,294401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SAINT-CYR</text:p>
          </table:table-cell>
          <table:table-cell table:number-columns-repeated="3" table:style-name="ce2" office:value-type="float" office:value="0.232129" calcext:value-type="float">
            <text:p>0,23212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32129" calcext:value-type="float">
            <text:p>0,23212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SAINT-DENIS-DES-MURS</text:p>
          </table:table-cell>
          <table:table-cell table:number-columns-repeated="3" table:style-name="ce2" office:value-type="float" office:value="0.289626" calcext:value-type="float">
            <text:p>0,28962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89626" calcext:value-type="float">
            <text:p>0,289626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SAINT-GENCE</text:p>
          </table:table-cell>
          <table:table-cell table:number-columns-repeated="3" table:style-name="ce2" office:value-type="float" office:value="0.156275" calcext:value-type="float">
            <text:p>0,15627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56275" calcext:value-type="float">
            <text:p>0,15627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SAINT-GENEST-SUR-ROSELLE</text:p>
          </table:table-cell>
          <table:table-cell table:number-columns-repeated="3" table:style-name="ce2" office:value-type="float" office:value="0.187318" calcext:value-type="float">
            <text:p>0,18731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87318" calcext:value-type="float">
            <text:p>0,18731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SAINT-GEORGES-LES-LANDES</text:p>
          </table:table-cell>
          <table:table-cell table:number-columns-repeated="3" table:style-name="ce2" office:value-type="float" office:value="0.287555" calcext:value-type="float">
            <text:p>0,28755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87555" calcext:value-type="float">
            <text:p>0,28755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SAINT-GERMAIN-LES-BELLES</text:p>
          </table:table-cell>
          <table:table-cell table:number-columns-repeated="3" table:style-name="ce2" office:value-type="float" office:value="0.213456" calcext:value-type="float">
            <text:p>0,21345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13456" calcext:value-type="float">
            <text:p>0,21345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SAINT-GILLES-LES-FORETS</text:p>
          </table:table-cell>
          <table:table-cell table:number-columns-repeated="7" table:style-name="ce2" office:value-type="float" office:value="0.323142" calcext:value-type="float">
            <text:p>0,32314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SAINT-HILAIRE-BONNEVAL</text:p>
          </table:table-cell>
          <table:table-cell table:number-columns-repeated="3" table:style-name="ce2" office:value-type="float" office:value="0.204794" calcext:value-type="float">
            <text:p>0,20479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04794" calcext:value-type="float">
            <text:p>0,20479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SAINT-HILAIRE-LA-TREILLE</text:p>
          </table:table-cell>
          <table:table-cell table:number-columns-repeated="3" table:style-name="ce2" office:value-type="float" office:value="0.355236" calcext:value-type="float">
            <text:p>0,35523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55236" calcext:value-type="float">
            <text:p>0,35523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SAINT-HILAIRE-LES-PLACES</text:p>
          </table:table-cell>
          <table:table-cell table:number-columns-repeated="3" table:style-name="ce2" office:value-type="float" office:value="0.341938" calcext:value-type="float">
            <text:p>0,341938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41938" calcext:value-type="float">
            <text:p>0,34193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SAINT JEAN LIGOURE</text:p>
          </table:table-cell>
          <table:table-cell table:number-columns-repeated="3" table:style-name="ce2" office:value-type="float" office:value="0.215237" calcext:value-type="float">
            <text:p>0,21523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15237" calcext:value-type="float">
            <text:p>0,21523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SAINT-JOUVENT</text:p>
          </table:table-cell>
          <table:table-cell table:number-columns-repeated="3" table:style-name="ce2" office:value-type="float" office:value="0.154413" calcext:value-type="float">
            <text:p>0,154413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54413" calcext:value-type="float">
            <text:p>0,154413</text:p>
          </table:table-cell>
          <table:table-cell table:style-name="ce2" office:value-type="float" office:value="0.145034" calcext:value-type="float">
            <text:p>0,145034</text:p>
          </table:table-cell>
          <table:table-cell table:style-name="ce2" office:value-type="float" office:value="0.154413" calcext:value-type="float">
            <text:p>0,15441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SAINT-JULIEN-LE-PETIT</text:p>
          </table:table-cell>
          <table:table-cell table:number-columns-repeated="3" table:style-name="ce2" office:value-type="float" office:value="0.072192" calcext:value-type="float">
            <text:p>0,072192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072192" calcext:value-type="float">
            <text:p>0,072192</text:p>
          </table:table-cell>
          <table:table-cell table:style-name="ce2" office:value-type="float" office:value="0.087656" calcext:value-type="float">
            <text:p>0,087656</text:p>
          </table:table-cell>
          <table:table-cell table:style-name="ce2" office:value-type="float" office:value="0.072192" calcext:value-type="float">
            <text:p>0,072192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SAINT JUNIEN</text:p>
          </table:table-cell>
          <table:table-cell table:number-columns-repeated="3" table:style-name="ce2" office:value-type="float" office:value="0.406621" calcext:value-type="float">
            <text:p>0,40662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06621" calcext:value-type="float">
            <text:p>0,406621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SAINT-JUNIEN-LES-COMBES</text:p>
          </table:table-cell>
          <table:table-cell table:number-columns-repeated="3" table:style-name="ce2" office:value-type="float" office:value="0.244103" calcext:value-type="float">
            <text:p>0,244103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44103" calcext:value-type="float">
            <text:p>0,244103</text:p>
          </table:table-cell>
          <table:table-cell table:style-name="ce2" office:value-type="float" office:value="0.223282" calcext:value-type="float">
            <text:p>0,223282</text:p>
          </table:table-cell>
          <table:table-cell table:style-name="ce2" office:value-type="float" office:value="0.244103" calcext:value-type="float">
            <text:p>0,244103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SAINT-JUST-LE-MARTEL</text:p>
          </table:table-cell>
          <table:table-cell table:number-columns-repeated="3" table:style-name="ce2" office:value-type="float" office:value="0.188871" calcext:value-type="float">
            <text:p>0,18887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88871" calcext:value-type="float">
            <text:p>0,18887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SAINT-LAURENT-LES-EGLISES</text:p>
          </table:table-cell>
          <table:table-cell table:number-columns-repeated="3" table:style-name="ce2" office:value-type="float" office:value="0.287924" calcext:value-type="float">
            <text:p>0,287924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87924" calcext:value-type="float">
            <text:p>0,287924</text:p>
          </table:table-cell>
          <table:table-cell table:style-name="ce2" office:value-type="float" office:value="0.252528" calcext:value-type="float">
            <text:p>0,252528</text:p>
          </table:table-cell>
          <table:table-cell table:style-name="ce2" office:value-type="float" office:value="0.287924" calcext:value-type="float">
            <text:p>0,287924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SAINT-LAURENT-SUR-GORRE</text:p>
          </table:table-cell>
          <table:table-cell table:number-columns-repeated="3" table:style-name="ce2" office:value-type="float" office:value="0.166924" calcext:value-type="float">
            <text:p>0,16692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66924" calcext:value-type="float">
            <text:p>0,166924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SAINT-LEGER-LA-MONTAGNE</text:p>
          </table:table-cell>
          <table:table-cell table:number-columns-repeated="3" table:style-name="ce2" office:value-type="float" office:value="0.066528" calcext:value-type="float">
            <text:p>0,066528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78131" calcext:value-type="float">
            <text:p>0,278131</text:p>
          </table:table-cell>
          <table:table-cell table:style-name="ce2" office:value-type="float" office:value="0.066528" calcext:value-type="float">
            <text:p>0,066528</text:p>
          </table:table-cell>
          <table:table-cell table:style-name="ce2" office:value-type="float" office:value="0.278131" calcext:value-type="float">
            <text:p>0,278131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SAINT-LEGER-MAGNAZEIX</text:p>
          </table:table-cell>
          <table:table-cell table:number-columns-repeated="3" table:style-name="ce2" office:value-type="float" office:value="0.172422" calcext:value-type="float">
            <text:p>0,17242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72422" calcext:value-type="float">
            <text:p>0,172422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ST-LEONARD-DE-NOBLAT</text:p>
          </table:table-cell>
          <table:table-cell table:number-columns-repeated="3" table:style-name="ce2" office:value-type="float" office:value="0.402277" calcext:value-type="float">
            <text:p>0,40227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02277" calcext:value-type="float">
            <text:p>0,402277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SAINTE-MARIE-DE-VAUX</text:p>
          </table:table-cell>
          <table:table-cell table:number-columns-repeated="7" table:style-name="ce2" office:value-type="float" office:value="0.323142" calcext:value-type="float">
            <text:p>0,323142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SAINT-MARTIAL-SUR-ISOP</text:p>
          </table:table-cell>
          <table:table-cell table:number-columns-repeated="3" table:style-name="ce2" office:value-type="float" office:value="0.428383" calcext:value-type="float">
            <text:p>0,428383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28383" calcext:value-type="float">
            <text:p>0,42838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SAINT-MARTIN-DE-JUSSAC</text:p>
          </table:table-cell>
          <table:table-cell table:number-columns-repeated="3" table:style-name="ce2" office:value-type="float" office:value="0.220771" calcext:value-type="float">
            <text:p>0,220771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20771" calcext:value-type="float">
            <text:p>0,22077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SAINT-MARTIN-LE-MAULT</text:p>
          </table:table-cell>
          <table:table-cell table:number-columns-repeated="3" table:style-name="ce2" office:value-type="float" office:value="0.420874" calcext:value-type="float">
            <text:p>0,42087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420874" calcext:value-type="float">
            <text:p>0,420874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SAINT-MARTIN-LE-VIEUX</text:p>
          </table:table-cell>
          <table:table-cell table:number-columns-repeated="3" table:style-name="ce2" office:value-type="float" office:value="0.169061" calcext:value-type="float">
            <text:p>0,16906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69061" calcext:value-type="float">
            <text:p>0,169061</text:p>
          </table:table-cell>
          <table:table-cell table:style-name="ce2" office:value-type="float" office:value="0.164426" calcext:value-type="float">
            <text:p>0,164426</text:p>
          </table:table-cell>
          <table:table-cell table:style-name="ce2" office:value-type="float" office:value="0.169061" calcext:value-type="float">
            <text:p>0,169061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SAINT-MARTIN-TERRESSUS</text:p>
          </table:table-cell>
          <table:table-cell table:number-columns-repeated="3" table:style-name="ce2" office:value-type="float" office:value="0.604919" calcext:value-type="float">
            <text:p>0,60491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604919" calcext:value-type="float">
            <text:p>0,60491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SAINT-MATHIEU</text:p>
          </table:table-cell>
          <table:table-cell table:number-columns-repeated="3" table:style-name="ce2" office:value-type="float" office:value="0.321424" calcext:value-type="float">
            <text:p>0,32142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21424" calcext:value-type="float">
            <text:p>0,32142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SAINT-MAURICE-LES-BROUSSES</text:p>
          </table:table-cell>
          <table:table-cell table:number-columns-repeated="3" table:style-name="ce2" office:value-type="float" office:value="0.16005" calcext:value-type="float">
            <text:p>0,1600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6005" calcext:value-type="float">
            <text:p>0,16005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SAINT-MEARD</text:p>
          </table:table-cell>
          <table:table-cell table:number-columns-repeated="3" table:style-name="ce2" office:value-type="float" office:value="0.203368" calcext:value-type="float">
            <text:p>0,203368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03368" calcext:value-type="float">
            <text:p>0,203368</text:p>
          </table:table-cell>
          <table:table-cell table:style-name="ce2" office:value-type="float" office:value="0.205772" calcext:value-type="float">
            <text:p>0,205772</text:p>
          </table:table-cell>
          <table:table-cell table:style-name="ce2" office:value-type="float" office:value="0.203368" calcext:value-type="float">
            <text:p>0,203368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SAINT-OUEN-SUR-GARTEMPE</text:p>
          </table:table-cell>
          <table:table-cell table:number-columns-repeated="3" table:style-name="ce2" office:value-type="float" office:value="0.007383" calcext:value-type="float">
            <text:p>0,007383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007383" calcext:value-type="float">
            <text:p>0,007383</text:p>
          </table:table-cell>
          <table:table-cell table:style-name="ce2" office:value-type="float" office:value="0.00838" calcext:value-type="float">
            <text:p>0,00838</text:p>
          </table:table-cell>
          <table:table-cell table:style-name="ce2" office:value-type="float" office:value="0.007383" calcext:value-type="float">
            <text:p>0,007383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AINT-PARDOUX</text:p>
          </table:table-cell>
          <table:table-cell table:number-columns-repeated="3" table:style-name="ce2" office:value-type="float" office:value="0.02862" calcext:value-type="float">
            <text:p>0,0286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02862" calcext:value-type="float">
            <text:p>0,02862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AINT PAUL</text:p>
          </table:table-cell>
          <table:table-cell table:number-columns-repeated="3" table:style-name="ce2" office:value-type="float" office:value="0.387847" calcext:value-type="float">
            <text:p>0,38784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87847" calcext:value-type="float">
            <text:p>0,38784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SAINT-PRIEST-LIGOURE</text:p>
          </table:table-cell>
          <table:table-cell table:number-columns-repeated="3" table:style-name="ce2" office:value-type="float" office:value="0.228657" calcext:value-type="float">
            <text:p>0,22865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28657" calcext:value-type="float">
            <text:p>0,228657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SAINT-PRIEST-SOUS-AIXE</text:p>
          </table:table-cell>
          <table:table-cell table:number-columns-repeated="3" table:style-name="ce2" office:value-type="float" office:value="0.265425" calcext:value-type="float">
            <text:p>0,265425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65425" calcext:value-type="float">
            <text:p>0,265425</text:p>
          </table:table-cell>
          <table:table-cell table:style-name="ce2" office:value-type="float" office:value="0.258945" calcext:value-type="float">
            <text:p>0,258945</text:p>
          </table:table-cell>
          <table:table-cell table:style-name="ce2" office:value-type="float" office:value="0.265425" calcext:value-type="float">
            <text:p>0,265425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AINT-PRIEST-TAURION</text:p>
          </table:table-cell>
          <table:table-cell table:number-columns-repeated="3" table:style-name="ce2" office:value-type="float" office:value="0.178356" calcext:value-type="float">
            <text:p>0,17835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79374" calcext:value-type="float">
            <text:p>0,179374</text:p>
          </table:table-cell>
          <table:table-cell table:style-name="ce2" office:value-type="float" office:value="0.155393" calcext:value-type="float">
            <text:p>0,155393</text:p>
          </table:table-cell>
          <table:table-cell table:style-name="ce2" office:value-type="float" office:value="0.179374" calcext:value-type="float">
            <text:p>0,17937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AINT-SORNIN-LA-MARCHE</text:p>
          </table:table-cell>
          <table:table-cell table:number-columns-repeated="3" table:style-name="ce2" office:value-type="float" office:value="0.232497" calcext:value-type="float">
            <text:p>0,23249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32497" calcext:value-type="float">
            <text:p>0,23249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-SORNIN-LEULAC</text:p>
          </table:table-cell>
          <table:table-cell table:number-columns-repeated="3" table:style-name="ce2" office:value-type="float" office:value="0.187799" calcext:value-type="float">
            <text:p>0,18779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187799" calcext:value-type="float">
            <text:p>0,187799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AINT-SULPICE-LAURIERE</text:p>
          </table:table-cell>
          <table:table-cell table:number-columns-repeated="3" table:style-name="ce2" office:value-type="float" office:value="0.315254" calcext:value-type="float">
            <text:p>0,315254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15254" calcext:value-type="float">
            <text:p>0,31525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-SULPICE-LES-FEUILLES</text:p>
          </table:table-cell>
          <table:table-cell table:number-columns-repeated="3" table:style-name="ce2" office:value-type="float" office:value="0.231913" calcext:value-type="float">
            <text:p>0,231913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31913" calcext:value-type="float">
            <text:p>0,231913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SAINT-SYLVESTRE</text:p>
          </table:table-cell>
          <table:table-cell table:number-columns-repeated="3" table:style-name="ce2" office:value-type="float" office:value="0.004991" calcext:value-type="float">
            <text:p>0,00499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11642" calcext:value-type="float">
            <text:p>0,111642</text:p>
          </table:table-cell>
          <table:table-cell table:style-name="ce2" office:value-type="float" office:value="0.082664" calcext:value-type="float">
            <text:p>0,082664</text:p>
          </table:table-cell>
          <table:table-cell table:style-name="ce2" office:value-type="float" office:value="0.111642" calcext:value-type="float">
            <text:p>0,111642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AINT-SYMPHORIEN-SUR-COUZE</text:p>
          </table:table-cell>
          <table:table-cell table:number-columns-repeated="3" table:style-name="ce2" office:value-type="float" office:value="0.397092" calcext:value-type="float">
            <text:p>0,39709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97092" calcext:value-type="float">
            <text:p>0,397092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AINT-VICTURNIEN</text:p>
          </table:table-cell>
          <table:table-cell table:number-columns-repeated="3" table:style-name="ce2" office:value-type="float" office:value="0.209359" calcext:value-type="float">
            <text:p>0,209359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09359" calcext:value-type="float">
            <text:p>0,209359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AINT-VITTE-SUR-BRIANCE</text:p>
          </table:table-cell>
          <table:table-cell table:number-columns-repeated="3" table:style-name="ce2" office:value-type="float" office:value="1.74026" calcext:value-type="float">
            <text:p>1,7402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1.74026" calcext:value-type="float">
            <text:p>1,74026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T YRIEIX LA PERCHE</text:p>
          </table:table-cell>
          <table:table-cell table:number-columns-repeated="3" table:style-name="ce2" office:value-type="float" office:value="0.300121" calcext:value-type="float">
            <text:p>0,300121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00121" calcext:value-type="float">
            <text:p>0,300121</text:p>
          </table:table-cell>
          <table:table-cell table:style-name="ce2" office:value-type="float" office:value="0.26999" calcext:value-type="float">
            <text:p>0,26999</text:p>
          </table:table-cell>
          <table:table-cell table:style-name="ce2" office:value-type="float" office:value="0.300121" calcext:value-type="float">
            <text:p>0,30012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AINT-YRIEIX-SOUS-AIXE</text:p>
          </table:table-cell>
          <table:table-cell table:number-columns-repeated="3" table:style-name="ce2" office:value-type="float" office:value="0.309625" calcext:value-type="float">
            <text:p>0,309625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09625" calcext:value-type="float">
            <text:p>0,309625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ES SALLES-LAVAUGUYON</text:p>
          </table:table-cell>
          <table:table-cell table:number-columns-repeated="3" table:style-name="ce2" office:value-type="float" office:value="0.191636" calcext:value-type="float">
            <text:p>0,191636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64912" calcext:value-type="float">
            <text:p>0,264912</text:p>
          </table:table-cell>
          <table:table-cell table:style-name="ce2" office:value-type="float" office:value="0.191636" calcext:value-type="float">
            <text:p>0,191636</text:p>
          </table:table-cell>
          <table:table-cell table:style-name="ce2" office:value-type="float" office:value="0.264912" calcext:value-type="float">
            <text:p>0,264912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AUVIAT-SUR-VIGE</text:p>
          </table:table-cell>
          <table:table-cell table:number-columns-repeated="3" table:style-name="ce2" office:value-type="float" office:value="0.210186" calcext:value-type="float">
            <text:p>0,21018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10186" calcext:value-type="float">
            <text:p>0,21018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EREILHAC</text:p>
          </table:table-cell>
          <table:table-cell table:number-columns-repeated="3" table:style-name="ce2" office:value-type="float" office:value="0.277193" calcext:value-type="float">
            <text:p>0,277193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77193" calcext:value-type="float">
            <text:p>0,277193</text:p>
          </table:table-cell>
          <table:table-cell table:style-name="ce2" office:value-type="float" office:value="0.263892" calcext:value-type="float">
            <text:p>0,263892</text:p>
          </table:table-cell>
          <table:table-cell table:style-name="ce2" office:value-type="float" office:value="0.277193" calcext:value-type="float">
            <text:p>0,27719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OLIGNAC</text:p>
          </table:table-cell>
          <table:table-cell table:number-columns-repeated="3" table:style-name="ce2" office:value-type="float" office:value="0.175715" calcext:value-type="float">
            <text:p>0,175715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175715" calcext:value-type="float">
            <text:p>0,175715</text:p>
          </table:table-cell>
          <table:table-cell table:style-name="ce2" office:value-type="float" office:value="0.178942" calcext:value-type="float">
            <text:p>0,178942</text:p>
          </table:table-cell>
          <table:table-cell table:style-name="ce2" office:value-type="float" office:value="0.175715" calcext:value-type="float">
            <text:p>0,175715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URDOUX</text:p>
          </table:table-cell>
          <table:table-cell table:number-columns-repeated="7" table:style-name="ce2" office:value-type="float" office:value="0.323142" calcext:value-type="float">
            <text:p>0,32314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USSAC</text:p>
          </table:table-cell>
          <table:table-cell table:number-columns-repeated="3" table:style-name="ce2" office:value-type="float" office:value="0.324912" calcext:value-type="float">
            <text:p>0,324912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324912" calcext:value-type="float">
            <text:p>0,324912</text:p>
          </table:table-cell>
          <table:table-cell table:style-name="ce2" office:value-type="float" office:value="0.341823" calcext:value-type="float">
            <text:p>0,341823</text:p>
          </table:table-cell>
          <table:table-cell table:style-name="ce2" office:value-type="float" office:value="0.324912" calcext:value-type="float">
            <text:p>0,32491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TERSANNES</text:p>
          </table:table-cell>
          <table:table-cell table:number-columns-repeated="3" table:style-name="ce2" office:value-type="float" office:value="0.230592" calcext:value-type="float">
            <text:p>0,23059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30592" calcext:value-type="float">
            <text:p>0,230592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THIAT</text:p>
          </table:table-cell>
          <table:table-cell table:number-columns-repeated="3" table:style-name="ce2" office:value-type="float" office:value="0.355137" calcext:value-type="float">
            <text:p>0,355137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55137" calcext:value-type="float">
            <text:p>0,35513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THOURON</text:p>
          </table:table-cell>
          <table:table-cell table:number-columns-repeated="3" table:style-name="ce2" office:value-type="float" office:value="0.213606" calcext:value-type="float">
            <text:p>0,21360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13606" calcext:value-type="float">
            <text:p>0,213606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VAULRY</text:p>
          </table:table-cell>
          <table:table-cell table:number-columns-repeated="3" table:style-name="ce2" office:value-type="float" office:value="0.407674" calcext:value-type="float">
            <text:p>0,407674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407674" calcext:value-type="float">
            <text:p>0,407674</text:p>
          </table:table-cell>
          <table:table-cell table:style-name="ce2" office:value-type="float" office:value="0.4217" calcext:value-type="float">
            <text:p>0,4217</text:p>
          </table:table-cell>
          <table:table-cell table:style-name="ce2" office:value-type="float" office:value="0.407674" calcext:value-type="float">
            <text:p>0,40767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VAYRES</text:p>
          </table:table-cell>
          <table:table-cell table:number-columns-repeated="3" table:style-name="ce2" office:value-type="float" office:value="0.286872" calcext:value-type="float">
            <text:p>0,28687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86872" calcext:value-type="float">
            <text:p>0,28687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VERNEUIL-MOUSTIERS</text:p>
          </table:table-cell>
          <table:table-cell table:number-columns-repeated="3" table:style-name="ce2" office:value-type="float" office:value="0.319202" calcext:value-type="float">
            <text:p>0,319202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19202" calcext:value-type="float">
            <text:p>0,31920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VERNEUIL-SUR-VIENNE</text:p>
          </table:table-cell>
          <table:table-cell table:number-columns-repeated="3" table:style-name="ce2" office:value-type="float" office:value="0.219933" calcext:value-type="float">
            <text:p>0,219933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19933" calcext:value-type="float">
            <text:p>0,219933</text:p>
          </table:table-cell>
          <table:table-cell table:style-name="ce2" office:value-type="float" office:value="0.219385" calcext:value-type="float">
            <text:p>0,219385</text:p>
          </table:table-cell>
          <table:table-cell table:style-name="ce2" office:value-type="float" office:value="0.219933" calcext:value-type="float">
            <text:p>0,219933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VEYRAC</text:p>
          </table:table-cell>
          <table:table-cell table:number-columns-repeated="3" table:style-name="ce2" office:value-type="float" office:value="0.288433" calcext:value-type="float">
            <text:p>0,288433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288433" calcext:value-type="float">
            <text:p>0,288433</text:p>
          </table:table-cell>
          <table:table-cell table:style-name="ce2" office:value-type="float" office:value="0.192919" calcext:value-type="float">
            <text:p>0,192919</text:p>
          </table:table-cell>
          <table:table-cell table:style-name="ce2" office:value-type="float" office:value="0.288433" calcext:value-type="float">
            <text:p>0,28843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VICQ SUR BREUILH</text:p>
          </table:table-cell>
          <table:table-cell table:number-columns-repeated="3" table:style-name="ce2" office:value-type="float" office:value="0.327736" calcext:value-type="float">
            <text:p>0,32773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27736" calcext:value-type="float">
            <text:p>0,32773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VIDEIX</text:p>
          </table:table-cell>
          <table:table-cell table:number-columns-repeated="3" table:style-name="ce2" office:value-type="float" office:value="0.250116" calcext:value-type="float">
            <text:p>0,25011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250116" calcext:value-type="float">
            <text:p>0,25011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LE VIGEN</text:p>
          </table:table-cell>
          <table:table-cell table:number-columns-repeated="3" table:style-name="ce2" office:value-type="float" office:value="0.42555" calcext:value-type="float">
            <text:p>0,42555</text:p>
          </table:table-cell>
          <table:table-cell table:style-name="ce2" office:value-type="float" office:value="0.323142" calcext:value-type="float">
            <text:p>0,323142</text:p>
          </table:table-cell>
          <table:table-cell table:style-name="ce2" office:value-type="float" office:value="0.42555" calcext:value-type="float">
            <text:p>0,42555</text:p>
          </table:table-cell>
          <table:table-cell table:style-name="ce2" office:value-type="float" office:value="0.424359" calcext:value-type="float">
            <text:p>0,424359</text:p>
          </table:table-cell>
          <table:table-cell table:style-name="ce2" office:value-type="float" office:value="0.42555" calcext:value-type="float">
            <text:p>0,42555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VILLEFAVARD</text:p>
          </table:table-cell>
          <table:table-cell table:number-columns-repeated="3" table:style-name="ce2" office:value-type="float" office:value="0.381916" calcext:value-type="float">
            <text:p>0,381916</text:p>
          </table:table-cell>
          <table:table-cell table:style-name="ce2" office:value-type="float" office:value="0.323142" calcext:value-type="float">
            <text:p>0,323142</text:p>
          </table:table-cell>
          <table:table-cell table:number-columns-repeated="3" table:style-name="ce2" office:value-type="float" office:value="0.381916" calcext:value-type="float">
            <text:p>0,381916</text:p>
          </table:table-cell>
          <table:table-cell table:number-columns-repeated="1014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57:22.2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4:58:04.312000000</dc:date>
    <meta:editing-duration>PT1M25S</meta:editing-duration>
    <meta:editing-cycles>3</meta:editing-cycles>
    <meta:generator>LibreOffice/4.3.7.2$Windows_x86 LibreOffice_project/8a35821d8636a03b8bf4e15b48f59794652c68ba</meta:generator>
    <meta:document-statistic meta:table-count="1" meta:cell-count="1820" meta:object-count="0"/>
  </office:meta>
</office:document-meta>
</file>