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54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RIERS</text:p>
          </table:table-cell>
          <table:table-cell table:number-columns-repeated="3" table:style-name="ce2" office:value-type="float" office:value="0.258287" calcext:value-type="float">
            <text:p>0,25828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8287" calcext:value-type="float">
            <text:p>0,25828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BERRE</text:p>
          </table:table-cell>
          <table:table-cell table:number-columns-repeated="3" table:style-name="ce2" office:value-type="float" office:value="0.26274" calcext:value-type="float">
            <text:p>0,2627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6274" calcext:value-type="float">
            <text:p>0,2627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NCHE</text:p>
          </table:table-cell>
          <table:table-cell table:number-columns-repeated="3" table:style-name="ce2" office:value-type="float" office:value="0.176449" calcext:value-type="float">
            <text:p>0,17644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76449" calcext:value-type="float">
            <text:p>0,17644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GLES-SUR-L ANGLIN</text:p>
          </table:table-cell>
          <table:table-cell table:number-columns-repeated="3" table:style-name="ce2" office:value-type="float" office:value="0.238947" calcext:value-type="float">
            <text:p>0,23894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8947" calcext:value-type="float">
            <text:p>0,23894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GLIERS</text:p>
          </table:table-cell>
          <table:table-cell table:number-columns-repeated="3" table:style-name="ce2" office:value-type="float" office:value="0.142381" calcext:value-type="float">
            <text:p>0,14238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42381" calcext:value-type="float">
            <text:p>0,142381</text:p>
          </table:table-cell>
          <table:table-cell table:style-name="ce2" office:value-type="float" office:value="0.145616" calcext:value-type="float">
            <text:p>0,145616</text:p>
          </table:table-cell>
          <table:table-cell table:style-name="ce2" office:value-type="float" office:value="0.142381" calcext:value-type="float">
            <text:p>0,14238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TIGNY</text:p>
          </table:table-cell>
          <table:table-cell table:number-columns-repeated="3" table:style-name="ce2" office:value-type="float" office:value="0.179115" calcext:value-type="float">
            <text:p>0,17911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79115" calcext:value-type="float">
            <text:p>0,17911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TRAN</text:p>
          </table:table-cell>
          <table:table-cell table:number-columns-repeated="3" table:style-name="ce2" office:value-type="float" office:value="0.319503" calcext:value-type="float">
            <text:p>0,31950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19503" calcext:value-type="float">
            <text:p>0,319503</text:p>
          </table:table-cell>
          <table:table-cell table:style-name="ce2" office:value-type="float" office:value="0.411057" calcext:value-type="float">
            <text:p>0,411057</text:p>
          </table:table-cell>
          <table:table-cell table:style-name="ce2" office:value-type="float" office:value="0.319503" calcext:value-type="float">
            <text:p>0,319503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CAY</text:p>
          </table:table-cell>
          <table:table-cell table:number-columns-repeated="3" table:style-name="ce2" office:value-type="float" office:value="0.139391" calcext:value-type="float">
            <text:p>0,13939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39391" calcext:value-type="float">
            <text:p>0,139391</text:p>
          </table:table-cell>
          <table:table-cell table:style-name="ce2" office:value-type="float" office:value="0.150062" calcext:value-type="float">
            <text:p>0,150062</text:p>
          </table:table-cell>
          <table:table-cell table:style-name="ce2" office:value-type="float" office:value="0.139391" calcext:value-type="float">
            <text:p>0,13939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CHIGNY</text:p>
          </table:table-cell>
          <table:table-cell table:number-columns-repeated="3" table:style-name="ce2" office:value-type="float" office:value="0.185043" calcext:value-type="float">
            <text:p>0,18504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5043" calcext:value-type="float">
            <text:p>0,18504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SLONNES</text:p>
          </table:table-cell>
          <table:table-cell table:number-columns-repeated="3" table:style-name="ce2" office:value-type="float" office:value="0.277581" calcext:value-type="float">
            <text:p>0,27758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77581" calcext:value-type="float">
            <text:p>0,277581</text:p>
          </table:table-cell>
          <table:table-cell table:style-name="ce2" office:value-type="float" office:value="0.270732" calcext:value-type="float">
            <text:p>0,270732</text:p>
          </table:table-cell>
          <table:table-cell table:style-name="ce2" office:value-type="float" office:value="0.277581" calcext:value-type="float">
            <text:p>0,27758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SNIERES-SUR-BLOUR</text:p>
          </table:table-cell>
          <table:table-cell table:number-columns-repeated="3" table:style-name="ce2" office:value-type="float" office:value="0.253572" calcext:value-type="float">
            <text:p>0,25357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3572" calcext:value-type="float">
            <text:p>0,25357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SNOIS</text:p>
          </table:table-cell>
          <table:table-cell table:number-columns-repeated="3" table:style-name="ce2" office:value-type="float" office:value="0.205422" calcext:value-type="float">
            <text:p>0,20542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05422" calcext:value-type="float">
            <text:p>0,20542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LNAY</text:p>
          </table:table-cell>
          <table:table-cell table:number-columns-repeated="3" table:style-name="ce2" office:value-type="float" office:value="0.165251" calcext:value-type="float">
            <text:p>0,16525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65251" calcext:value-type="float">
            <text:p>0,16525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VAILLES-EN-CHATELLERAULT</text:p>
          </table:table-cell>
          <table:table-cell table:number-columns-repeated="3" table:style-name="ce2" office:value-type="float" office:value="0.248202" calcext:value-type="float">
            <text:p>0,24820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48202" calcext:value-type="float">
            <text:p>0,248202</text:p>
          </table:table-cell>
          <table:table-cell table:style-name="ce2" office:value-type="float" office:value="0.252964" calcext:value-type="float">
            <text:p>0,252964</text:p>
          </table:table-cell>
          <table:table-cell table:style-name="ce2" office:value-type="float" office:value="0.248202" calcext:value-type="float">
            <text:p>0,24820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VAILLES LIMOUZINE</text:p>
          </table:table-cell>
          <table:table-cell table:number-columns-repeated="3" table:style-name="ce2" office:value-type="float" office:value="0.375397" calcext:value-type="float">
            <text:p>0,37539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75397" calcext:value-type="float">
            <text:p>0,37539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VANTON</text:p>
          </table:table-cell>
          <table:table-cell table:number-columns-repeated="3" table:style-name="ce2" office:value-type="float" office:value="0.186877" calcext:value-type="float">
            <text:p>0,18687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86877" calcext:value-type="float">
            <text:p>0,186877</text:p>
          </table:table-cell>
          <table:table-cell table:style-name="ce2" office:value-type="float" office:value="0.186698" calcext:value-type="float">
            <text:p>0,186698</text:p>
          </table:table-cell>
          <table:table-cell table:style-name="ce2" office:value-type="float" office:value="0.186877" calcext:value-type="float">
            <text:p>0,18687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YRON</text:p>
          </table:table-cell>
          <table:table-cell table:number-columns-repeated="3" table:style-name="ce2" office:value-type="float" office:value="0.215788" calcext:value-type="float">
            <text:p>0,215788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15788" calcext:value-type="float">
            <text:p>0,215788</text:p>
          </table:table-cell>
          <table:table-cell table:style-name="ce2" office:value-type="float" office:value="0.216736" calcext:value-type="float">
            <text:p>0,216736</text:p>
          </table:table-cell>
          <table:table-cell table:style-name="ce2" office:value-type="float" office:value="0.215788" calcext:value-type="float">
            <text:p>0,215788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SSES</text:p>
          </table:table-cell>
          <table:table-cell table:number-columns-repeated="3" table:style-name="ce2" office:value-type="float" office:value="0.212998" calcext:value-type="float">
            <text:p>0,212998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12998" calcext:value-type="float">
            <text:p>0,212998</text:p>
          </table:table-cell>
          <table:table-cell table:style-name="ce2" office:value-type="float" office:value="0.184633" calcext:value-type="float">
            <text:p>0,184633</text:p>
          </table:table-cell>
          <table:table-cell table:style-name="ce2" office:value-type="float" office:value="0.212998" calcext:value-type="float">
            <text:p>0,212998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BEAUMONT SAINT CYR</text:p>
          </table:table-cell>
          <table:table-cell table:number-columns-repeated="3" table:style-name="ce2" office:value-type="float" office:value="0.091813" calcext:value-type="float">
            <text:p>0,09181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091813" calcext:value-type="float">
            <text:p>0,091813</text:p>
          </table:table-cell>
          <table:table-cell table:style-name="ce2" office:value-type="float" office:value="0.087939" calcext:value-type="float">
            <text:p>0,087939</text:p>
          </table:table-cell>
          <table:table-cell table:style-name="ce2" office:value-type="float" office:value="0.091813" calcext:value-type="float">
            <text:p>0,09181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EAUMONT SAINT CYR</text:p>
          </table:table-cell>
          <table:table-cell table:number-columns-repeated="3" table:style-name="ce2" office:value-type="float" office:value="0.091813" calcext:value-type="float">
            <text:p>0,09181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091813" calcext:value-type="float">
            <text:p>0,091813</text:p>
          </table:table-cell>
          <table:table-cell table:style-name="ce2" office:value-type="float" office:value="0.087939" calcext:value-type="float">
            <text:p>0,087939</text:p>
          </table:table-cell>
          <table:table-cell table:style-name="ce2" office:value-type="float" office:value="0.091813" calcext:value-type="float">
            <text:p>0,09181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LLEFONDS</text:p>
          </table:table-cell>
          <table:table-cell table:number-columns-repeated="3" table:style-name="ce2" office:value-type="float" office:value="0.090159" calcext:value-type="float">
            <text:p>0,09015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090159" calcext:value-type="float">
            <text:p>0,090159</text:p>
          </table:table-cell>
          <table:table-cell table:style-name="ce2" office:value-type="float" office:value="0.095382" calcext:value-type="float">
            <text:p>0,095382</text:p>
          </table:table-cell>
          <table:table-cell table:style-name="ce2" office:value-type="float" office:value="0.090159" calcext:value-type="float">
            <text:p>0,090159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NASSAY</text:p>
          </table:table-cell>
          <table:table-cell table:number-columns-repeated="3" table:style-name="ce2" office:value-type="float" office:value="0.282164" calcext:value-type="float">
            <text:p>0,28216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82164" calcext:value-type="float">
            <text:p>0,282164</text:p>
          </table:table-cell>
          <table:table-cell table:style-name="ce2" office:value-type="float" office:value="0.107966" calcext:value-type="float">
            <text:p>0,107966</text:p>
          </table:table-cell>
          <table:table-cell table:style-name="ce2" office:value-type="float" office:value="0.282164" calcext:value-type="float">
            <text:p>0,28216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RRIE</text:p>
          </table:table-cell>
          <table:table-cell table:number-columns-repeated="3" table:style-name="ce2" office:value-type="float" office:value="0.226155" calcext:value-type="float">
            <text:p>0,22615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6155" calcext:value-type="float">
            <text:p>0,22615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RTHEGON</text:p>
          </table:table-cell>
          <table:table-cell table:number-columns-repeated="3" table:style-name="ce2" office:value-type="float" office:value="0.126486" calcext:value-type="float">
            <text:p>0,12648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26486" calcext:value-type="float">
            <text:p>0,12648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RUGES</text:p>
          </table:table-cell>
          <table:table-cell table:number-columns-repeated="3" table:style-name="ce2" office:value-type="float" office:value="0.244413" calcext:value-type="float">
            <text:p>0,24441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44413" calcext:value-type="float">
            <text:p>0,24441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THINES</text:p>
          </table:table-cell>
          <table:table-cell table:number-columns-repeated="3" table:style-name="ce2" office:value-type="float" office:value="0.223707" calcext:value-type="float">
            <text:p>0,22370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3707" calcext:value-type="float">
            <text:p>0,22370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UXES</text:p>
          </table:table-cell>
          <table:table-cell table:number-columns-repeated="3" table:style-name="ce2" office:value-type="float" office:value="0.203084" calcext:value-type="float">
            <text:p>0,20308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3084" calcext:value-type="float">
            <text:p>0,203084</text:p>
          </table:table-cell>
          <table:table-cell table:style-name="ce2" office:value-type="float" office:value="0.215085" calcext:value-type="float">
            <text:p>0,215085</text:p>
          </table:table-cell>
          <table:table-cell table:style-name="ce2" office:value-type="float" office:value="0.203084" calcext:value-type="float">
            <text:p>0,20308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IARD</text:p>
          </table:table-cell>
          <table:table-cell table:number-columns-repeated="3" table:style-name="ce2" office:value-type="float" office:value="0.167491" calcext:value-type="float">
            <text:p>0,16749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67491" calcext:value-type="float">
            <text:p>0,167491</text:p>
          </table:table-cell>
          <table:table-cell table:style-name="ce2" office:value-type="float" office:value="0.167059" calcext:value-type="float">
            <text:p>0,167059</text:p>
          </table:table-cell>
          <table:table-cell table:style-name="ce2" office:value-type="float" office:value="0.167491" calcext:value-type="float">
            <text:p>0,167491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IGNOUX</text:p>
          </table:table-cell>
          <table:table-cell table:number-columns-repeated="3" table:style-name="ce2" office:value-type="float" office:value="0.210484" calcext:value-type="float">
            <text:p>0,21048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0484" calcext:value-type="float">
            <text:p>0,21048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LANZAY</text:p>
          </table:table-cell>
          <table:table-cell table:number-columns-repeated="3" table:style-name="ce2" office:value-type="float" office:value="0.33221" calcext:value-type="float">
            <text:p>0,3322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3221" calcext:value-type="float">
            <text:p>0,3322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ONNES</text:p>
          </table:table-cell>
          <table:table-cell table:number-columns-repeated="3" table:style-name="ce2" office:value-type="float" office:value="0.340089" calcext:value-type="float">
            <text:p>0,34008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40089" calcext:value-type="float">
            <text:p>0,34008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NNEUIL-MATOURS</text:p>
          </table:table-cell>
          <table:table-cell table:number-columns-repeated="3" table:style-name="ce2" office:value-type="float" office:value="0.209502" calcext:value-type="float">
            <text:p>0,20950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9502" calcext:value-type="float">
            <text:p>0,209502</text:p>
          </table:table-cell>
          <table:table-cell table:style-name="ce2" office:value-type="float" office:value="0.207978" calcext:value-type="float">
            <text:p>0,207978</text:p>
          </table:table-cell>
          <table:table-cell table:style-name="ce2" office:value-type="float" office:value="0.209502" calcext:value-type="float">
            <text:p>0,20950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URESSE</text:p>
          </table:table-cell>
          <table:table-cell table:number-columns-repeated="3" table:style-name="ce2" office:value-type="float" office:value="0.229537" calcext:value-type="float">
            <text:p>0,22953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9537" calcext:value-type="float">
            <text:p>0,22953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URG-ARCHAMBAULT</text:p>
          </table:table-cell>
          <table:table-cell table:number-columns-repeated="3" table:style-name="ce2" office:value-type="float" office:value="0.292039" calcext:value-type="float">
            <text:p>0,29203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92039" calcext:value-type="float">
            <text:p>0,29203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URNAND</text:p>
          </table:table-cell>
          <table:table-cell table:number-columns-repeated="3" table:style-name="ce2" office:value-type="float" office:value="0.159609" calcext:value-type="float">
            <text:p>0,15960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9609" calcext:value-type="float">
            <text:p>0,159609</text:p>
          </table:table-cell>
          <table:table-cell table:style-name="ce2" office:value-type="float" office:value="0.16435" calcext:value-type="float">
            <text:p>0,16435</text:p>
          </table:table-cell>
          <table:table-cell table:style-name="ce2" office:value-type="float" office:value="0.159609" calcext:value-type="float">
            <text:p>0,15960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IGUEIL-LE-CHANTRE</text:p>
          </table:table-cell>
          <table:table-cell table:number-columns-repeated="3" table:style-name="ce2" office:value-type="float" office:value="0.342515" calcext:value-type="float">
            <text:p>0,34251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42515" calcext:value-type="float">
            <text:p>0,342515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ION</text:p>
          </table:table-cell>
          <table:table-cell table:number-columns-repeated="3" table:style-name="ce2" office:value-type="float" office:value="0.271146" calcext:value-type="float">
            <text:p>0,27114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1146" calcext:value-type="float">
            <text:p>0,27114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UX</text:p>
          </table:table-cell>
          <table:table-cell table:number-columns-repeated="3" table:style-name="ce2" office:value-type="float" office:value="0.281002" calcext:value-type="float">
            <text:p>0,28100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1002" calcext:value-type="float">
            <text:p>0,281002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BUSSIERE</text:p>
          </table:table-cell>
          <table:table-cell table:number-columns-repeated="3" table:style-name="ce2" office:value-type="float" office:value="0.285568" calcext:value-type="float">
            <text:p>0,28556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5568" calcext:value-type="float">
            <text:p>0,28556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UXEROLLES</text:p>
          </table:table-cell>
          <table:table-cell table:number-columns-repeated="3" table:style-name="ce2" office:value-type="float" office:value="0.247235" calcext:value-type="float">
            <text:p>0,24723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47235" calcext:value-type="float">
            <text:p>0,247235</text:p>
          </table:table-cell>
          <table:table-cell table:style-name="ce2" office:value-type="float" office:value="0.24762" calcext:value-type="float">
            <text:p>0,24762</text:p>
          </table:table-cell>
          <table:table-cell table:style-name="ce2" office:value-type="float" office:value="0.247235" calcext:value-type="float">
            <text:p>0,24723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UXEUIL</text:p>
          </table:table-cell>
          <table:table-cell table:number-columns-repeated="3" table:style-name="ce2" office:value-type="float" office:value="0.18883" calcext:value-type="float">
            <text:p>0,1888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8883" calcext:value-type="float">
            <text:p>0,18883</text:p>
          </table:table-cell>
          <table:table-cell table:style-name="ce2" office:value-type="float" office:value="0.138872" calcext:value-type="float">
            <text:p>0,138872</text:p>
          </table:table-cell>
          <table:table-cell table:style-name="ce2" office:value-type="float" office:value="0.18883" calcext:value-type="float">
            <text:p>0,1888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EAUX-EN-COUHE</text:p>
          </table:table-cell>
          <table:table-cell table:number-columns-repeated="3" table:style-name="ce2" office:value-type="float" office:value="0.356317" calcext:value-type="float">
            <text:p>0,35631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56317" calcext:value-type="float">
            <text:p>0,356317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EAUX-EN-LOUDUN</text:p>
          </table:table-cell>
          <table:table-cell table:number-columns-repeated="3" table:style-name="ce2" office:value-type="float" office:value="0.186801" calcext:value-type="float">
            <text:p>0,18680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6801" calcext:value-type="float">
            <text:p>0,186801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ELLE-L'EVESCAULT</text:p>
          </table:table-cell>
          <table:table-cell table:number-columns-repeated="3" table:style-name="ce2" office:value-type="float" office:value="0.653797" calcext:value-type="float">
            <text:p>0,65379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653797" calcext:value-type="float">
            <text:p>0,653797</text:p>
          </table:table-cell>
          <table:table-cell table:style-name="ce2" office:value-type="float" office:value="0.214638" calcext:value-type="float">
            <text:p>0,214638</text:p>
          </table:table-cell>
          <table:table-cell table:style-name="ce2" office:value-type="float" office:value="0.653797" calcext:value-type="float">
            <text:p>0,65379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ENON-SUR-VIENNE</text:p>
          </table:table-cell>
          <table:table-cell table:number-columns-repeated="3" table:style-name="ce2" office:value-type="float" office:value="0.15504" calcext:value-type="float">
            <text:p>0,1550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504" calcext:value-type="float">
            <text:p>0,15504</text:p>
          </table:table-cell>
          <table:table-cell table:style-name="ce2" office:value-type="float" office:value="0.15576" calcext:value-type="float">
            <text:p>0,15576</text:p>
          </table:table-cell>
          <table:table-cell table:style-name="ce2" office:value-type="float" office:value="0.15504" calcext:value-type="float">
            <text:p>0,15504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ERNAY</text:p>
          </table:table-cell>
          <table:table-cell table:number-columns-repeated="3" table:style-name="ce2" office:value-type="float" office:value="0.240184" calcext:value-type="float">
            <text:p>0,24018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40184" calcext:value-type="float">
            <text:p>0,24018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BOURNAY</text:p>
          </table:table-cell>
          <table:table-cell table:number-columns-repeated="3" table:style-name="ce2" office:value-type="float" office:value="0.287921" calcext:value-type="float">
            <text:p>0,28792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7921" calcext:value-type="float">
            <text:p>0,28792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LAIS</text:p>
          </table:table-cell>
          <table:table-cell table:number-columns-repeated="3" table:style-name="ce2" office:value-type="float" office:value="0.150906" calcext:value-type="float">
            <text:p>0,15090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0906" calcext:value-type="float">
            <text:p>0,150906</text:p>
          </table:table-cell>
          <table:table-cell table:style-name="ce2" office:value-type="float" office:value="0.223905" calcext:value-type="float">
            <text:p>0,223905</text:p>
          </table:table-cell>
          <table:table-cell table:style-name="ce2" office:value-type="float" office:value="0.150906" calcext:value-type="float">
            <text:p>0,15090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LANDRAY</text:p>
          </table:table-cell>
          <table:table-cell table:number-columns-repeated="3" table:style-name="ce2" office:value-type="float" office:value="0.200363" calcext:value-type="float">
            <text:p>0,20036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0363" calcext:value-type="float">
            <text:p>0,200363</text:p>
          </table:table-cell>
          <table:table-cell table:style-name="ce2" office:value-type="float" office:value="0.199686" calcext:value-type="float">
            <text:p>0,199686</text:p>
          </table:table-cell>
          <table:table-cell table:style-name="ce2" office:value-type="float" office:value="0.200363" calcext:value-type="float">
            <text:p>0,20036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MPAGNE-LE-SEC</text:p>
          </table:table-cell>
          <table:table-cell table:number-columns-repeated="3" table:style-name="ce2" office:value-type="float" office:value="0.155539" calcext:value-type="float">
            <text:p>0,15553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55539" calcext:value-type="float">
            <text:p>0,15553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MPAGNE-SAINT-HILAIRE</text:p>
          </table:table-cell>
          <table:table-cell table:number-columns-repeated="3" table:style-name="ce2" office:value-type="float" office:value="0.236953" calcext:value-type="float">
            <text:p>0,23695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6953" calcext:value-type="float">
            <text:p>0,23695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CHAMPIGNY EN ROCHEREAU</text:p>
          </table:table-cell>
          <table:table-cell table:number-columns-repeated="3" table:style-name="ce2" office:value-type="float" office:value="0.313961" calcext:value-type="float">
            <text:p>0,31396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13961" calcext:value-type="float">
            <text:p>0,313961</text:p>
          </table:table-cell>
          <table:table-cell table:style-name="ce2" office:value-type="float" office:value="0.293341" calcext:value-type="float">
            <text:p>0,293341</text:p>
          </table:table-cell>
          <table:table-cell table:style-name="ce2" office:value-type="float" office:value="0.313961" calcext:value-type="float">
            <text:p>0,313961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MPIGNY EN ROCHEREAU</text:p>
          </table:table-cell>
          <table:table-cell table:number-columns-repeated="3" table:style-name="ce2" office:value-type="float" office:value="0.313961" calcext:value-type="float">
            <text:p>0,31396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13961" calcext:value-type="float">
            <text:p>0,313961</text:p>
          </table:table-cell>
          <table:table-cell table:style-name="ce2" office:value-type="float" office:value="0.293341" calcext:value-type="float">
            <text:p>0,293341</text:p>
          </table:table-cell>
          <table:table-cell table:style-name="ce2" office:value-type="float" office:value="0.313961" calcext:value-type="float">
            <text:p>0,31396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MPNIERS</text:p>
          </table:table-cell>
          <table:table-cell table:number-columns-repeated="3" table:style-name="ce2" office:value-type="float" office:value="0.330891" calcext:value-type="float">
            <text:p>0,33089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30891" calcext:value-type="float">
            <text:p>0,33089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A CHAPELLE-BATON</text:p>
          </table:table-cell>
          <table:table-cell table:number-columns-repeated="3" table:style-name="ce2" office:value-type="float" office:value="0.313687" calcext:value-type="float">
            <text:p>0,31368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13687" calcext:value-type="float">
            <text:p>0,31368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A CHAPELLE-MONTREUIL</text:p>
          </table:table-cell>
          <table:table-cell table:number-columns-repeated="3" table:style-name="ce2" office:value-type="float" office:value="0.134888" calcext:value-type="float">
            <text:p>0,13488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34888" calcext:value-type="float">
            <text:p>0,13488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CHAPELLE-MOULIERE</text:p>
          </table:table-cell>
          <table:table-cell table:number-columns-repeated="3" table:style-name="ce2" office:value-type="float" office:value="0.249077" calcext:value-type="float">
            <text:p>0,24907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49077" calcext:value-type="float">
            <text:p>0,249077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HAPELLE VIVIERS</text:p>
          </table:table-cell>
          <table:table-cell table:number-columns-repeated="3" table:style-name="ce2" office:value-type="float" office:value="0.172552" calcext:value-type="float">
            <text:p>0,17255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72552" calcext:value-type="float">
            <text:p>0,17255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RROUX</text:p>
          </table:table-cell>
          <table:table-cell table:number-columns-repeated="3" table:style-name="ce2" office:value-type="float" office:value="0.276033" calcext:value-type="float">
            <text:p>0,27603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6033" calcext:value-type="float">
            <text:p>0,27603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SSENEUIL-DU-POITOU</text:p>
          </table:table-cell>
          <table:table-cell table:number-columns-repeated="3" table:style-name="ce2" office:value-type="float" office:value="0.300223" calcext:value-type="float">
            <text:p>0,30022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00223" calcext:value-type="float">
            <text:p>0,300223</text:p>
          </table:table-cell>
          <table:table-cell table:style-name="ce2" office:value-type="float" office:value="0.2954" calcext:value-type="float">
            <text:p>0,2954</text:p>
          </table:table-cell>
          <table:table-cell table:style-name="ce2" office:value-type="float" office:value="0.300223" calcext:value-type="float">
            <text:p>0,30022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TAIN</text:p>
          </table:table-cell>
          <table:table-cell table:number-columns-repeated="3" table:style-name="ce2" office:value-type="float" office:value="0.720121" calcext:value-type="float">
            <text:p>0,72012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720121" calcext:value-type="float">
            <text:p>0,72012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TEAU-GARNIER</text:p>
          </table:table-cell>
          <table:table-cell table:number-columns-repeated="3" table:style-name="ce2" office:value-type="float" office:value="0.365386" calcext:value-type="float">
            <text:p>0,36538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65386" calcext:value-type="float">
            <text:p>0,36538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TEAU-LARCHER</text:p>
          </table:table-cell>
          <table:table-cell table:number-columns-repeated="3" table:style-name="ce2" office:value-type="float" office:value="0.353777" calcext:value-type="float">
            <text:p>0,35377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53777" calcext:value-type="float">
            <text:p>0,353777</text:p>
          </table:table-cell>
          <table:table-cell table:style-name="ce2" office:value-type="float" office:value="0.365549" calcext:value-type="float">
            <text:p>0,365549</text:p>
          </table:table-cell>
          <table:table-cell table:style-name="ce2" office:value-type="float" office:value="0.353777" calcext:value-type="float">
            <text:p>0,35377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TELLERAULT</text:p>
          </table:table-cell>
          <table:table-cell table:number-columns-repeated="3" table:style-name="ce2" office:value-type="float" office:value="0.242107" calcext:value-type="float">
            <text:p>0,24210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42107" calcext:value-type="float">
            <text:p>0,242107</text:p>
          </table:table-cell>
          <table:table-cell table:style-name="ce2" office:value-type="float" office:value="0.225328" calcext:value-type="float">
            <text:p>0,225328</text:p>
          </table:table-cell>
          <table:table-cell table:style-name="ce2" office:value-type="float" office:value="0.242107" calcext:value-type="float">
            <text:p>0,24210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TILLON</text:p>
          </table:table-cell>
          <table:table-cell table:number-columns-repeated="3" table:style-name="ce2" office:value-type="float" office:value="0.447095" calcext:value-type="float">
            <text:p>0,44709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447095" calcext:value-type="float">
            <text:p>0,44709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UNAY</text:p>
          </table:table-cell>
          <table:table-cell table:number-columns-repeated="3" table:style-name="ce2" office:value-type="float" office:value="0.200305" calcext:value-type="float">
            <text:p>0,20030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00305" calcext:value-type="float">
            <text:p>0,20030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LA CHAUSSEE</text:p>
          </table:table-cell>
          <table:table-cell table:number-columns-repeated="7" table:style-name="ce2" office:value-type="float" office:value="0.257502" calcext:value-type="float">
            <text:p>0,25750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UVIGNY</text:p>
          </table:table-cell>
          <table:table-cell table:number-columns-repeated="3" table:style-name="ce2" office:value-type="float" office:value="0.289414" calcext:value-type="float">
            <text:p>0,28941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9414" calcext:value-type="float">
            <text:p>0,289414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ENEVELLES</text:p>
          </table:table-cell>
          <table:table-cell table:number-columns-repeated="3" table:style-name="ce2" office:value-type="float" office:value="0.214013" calcext:value-type="float">
            <text:p>0,21401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4013" calcext:value-type="float">
            <text:p>0,21401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ERVES</text:p>
          </table:table-cell>
          <table:table-cell table:number-columns-repeated="3" table:style-name="ce2" office:value-type="float" office:value="0.107672" calcext:value-type="float">
            <text:p>0,10767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07672" calcext:value-type="float">
            <text:p>0,10767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IRE-EN-MONTREUIL</text:p>
          </table:table-cell>
          <table:table-cell table:number-columns-repeated="3" table:style-name="ce2" office:value-type="float" office:value="0.201481" calcext:value-type="float">
            <text:p>0,20148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01481" calcext:value-type="float">
            <text:p>0,20148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OUPPES</text:p>
          </table:table-cell>
          <table:table-cell table:number-columns-repeated="3" table:style-name="ce2" office:value-type="float" office:value="0.165053" calcext:value-type="float">
            <text:p>0,16505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65053" calcext:value-type="float">
            <text:p>0,165053</text:p>
          </table:table-cell>
          <table:table-cell table:style-name="ce2" office:value-type="float" office:value="0.20283" calcext:value-type="float">
            <text:p>0,20283</text:p>
          </table:table-cell>
          <table:table-cell table:style-name="ce2" office:value-type="float" office:value="0.165053" calcext:value-type="float">
            <text:p>0,16505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ISSE</text:p>
          </table:table-cell>
          <table:table-cell table:number-columns-repeated="3" table:style-name="ce2" office:value-type="float" office:value="0.179594" calcext:value-type="float">
            <text:p>0,17959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79594" calcext:value-type="float">
            <text:p>0,179594</text:p>
          </table:table-cell>
          <table:table-cell table:style-name="ce2" office:value-type="float" office:value="0.177916" calcext:value-type="float">
            <text:p>0,177916</text:p>
          </table:table-cell>
          <table:table-cell table:style-name="ce2" office:value-type="float" office:value="0.179594" calcext:value-type="float">
            <text:p>0,17959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IVAUX</text:p>
          </table:table-cell>
          <table:table-cell table:number-columns-repeated="3" table:style-name="ce2" office:value-type="float" office:value="0.315569" calcext:value-type="float">
            <text:p>0,31556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15569" calcext:value-type="float">
            <text:p>0,31556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IVRAY</text:p>
          </table:table-cell>
          <table:table-cell table:number-columns-repeated="3" table:style-name="ce2" office:value-type="float" office:value="0.299638" calcext:value-type="float">
            <text:p>0,29963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99638" calcext:value-type="float">
            <text:p>0,29963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A ROCHE RIGAULT</text:p>
          </table:table-cell>
          <table:table-cell table:number-columns-repeated="3" table:style-name="ce2" office:value-type="float" office:value="0.153055" calcext:value-type="float">
            <text:p>0,15305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3055" calcext:value-type="float">
            <text:p>0,153055</text:p>
          </table:table-cell>
          <table:table-cell table:style-name="ce2" office:value-type="float" office:value="0.153159" calcext:value-type="float">
            <text:p>0,153159</text:p>
          </table:table-cell>
          <table:table-cell table:style-name="ce2" office:value-type="float" office:value="0.153055" calcext:value-type="float">
            <text:p>0,15305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LOUE</text:p>
          </table:table-cell>
          <table:table-cell table:number-columns-repeated="3" table:style-name="ce2" office:value-type="float" office:value="0.188845" calcext:value-type="float">
            <text:p>0,18884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8845" calcext:value-type="float">
            <text:p>0,18884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OLOMBIERS</text:p>
          </table:table-cell>
          <table:table-cell table:number-columns-repeated="3" table:style-name="ce2" office:value-type="float" office:value="0.206186" calcext:value-type="float">
            <text:p>0,20618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6186" calcext:value-type="float">
            <text:p>0,206186</text:p>
          </table:table-cell>
          <table:table-cell table:style-name="ce2" office:value-type="float" office:value="0.205649" calcext:value-type="float">
            <text:p>0,205649</text:p>
          </table:table-cell>
          <table:table-cell table:style-name="ce2" office:value-type="float" office:value="0.206186" calcext:value-type="float">
            <text:p>0,20618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UHE</text:p>
          </table:table-cell>
          <table:table-cell table:number-columns-repeated="3" table:style-name="ce2" office:value-type="float" office:value="0.249143" calcext:value-type="float">
            <text:p>0,24914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49143" calcext:value-type="float">
            <text:p>0,249143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ULOMBIERS</text:p>
          </table:table-cell>
          <table:table-cell table:number-columns-repeated="3" table:style-name="ce2" office:value-type="float" office:value="0.261112" calcext:value-type="float">
            <text:p>0,26111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61112" calcext:value-type="float">
            <text:p>0,261112</text:p>
          </table:table-cell>
          <table:table-cell table:style-name="ce2" office:value-type="float" office:value="0.274848" calcext:value-type="float">
            <text:p>0,274848</text:p>
          </table:table-cell>
          <table:table-cell table:style-name="ce2" office:value-type="float" office:value="0.261112" calcext:value-type="float">
            <text:p>0,26111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OULONGES</text:p>
          </table:table-cell>
          <table:table-cell table:number-columns-repeated="3" table:style-name="ce2" office:value-type="float" office:value="0.257873" calcext:value-type="float">
            <text:p>0,25787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7873" calcext:value-type="float">
            <text:p>0,25787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USSAY</text:p>
          </table:table-cell>
          <table:table-cell table:number-columns-repeated="3" table:style-name="ce2" office:value-type="float" office:value="0.949477" calcext:value-type="float">
            <text:p>0,94947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949477" calcext:value-type="float">
            <text:p>0,94947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USSAY-LES-BOIS</text:p>
          </table:table-cell>
          <table:table-cell table:number-columns-repeated="3" table:style-name="ce2" office:value-type="float" office:value="0.047941" calcext:value-type="float">
            <text:p>0,04794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047941" calcext:value-type="float">
            <text:p>0,04794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RAON</text:p>
          </table:table-cell>
          <table:table-cell table:number-columns-repeated="3" table:style-name="ce2" office:value-type="float" office:value="0.513865" calcext:value-type="float">
            <text:p>0,51386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513865" calcext:value-type="float">
            <text:p>0,513865</text:p>
          </table:table-cell>
          <table:table-cell table:style-name="ce2" office:value-type="float" office:value="0.168746" calcext:value-type="float">
            <text:p>0,168746</text:p>
          </table:table-cell>
          <table:table-cell table:style-name="ce2" office:value-type="float" office:value="0.513865" calcext:value-type="float">
            <text:p>0,51386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ROUTELLE</text:p>
          </table:table-cell>
          <table:table-cell table:number-columns-repeated="3" table:style-name="ce2" office:value-type="float" office:value="0.370868" calcext:value-type="float">
            <text:p>0,37086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70868" calcext:value-type="float">
            <text:p>0,37086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UHON</text:p>
          </table:table-cell>
          <table:table-cell table:number-columns-repeated="3" table:style-name="ce2" office:value-type="float" office:value="0.406153" calcext:value-type="float">
            <text:p>0,40615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406153" calcext:value-type="float">
            <text:p>0,406153</text:p>
          </table:table-cell>
          <table:table-cell table:style-name="ce2" office:value-type="float" office:value="0.315081" calcext:value-type="float">
            <text:p>0,315081</text:p>
          </table:table-cell>
          <table:table-cell table:style-name="ce2" office:value-type="float" office:value="0.406153" calcext:value-type="float">
            <text:p>0,40615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URCAY-SUR-DIVE</text:p>
          </table:table-cell>
          <table:table-cell table:number-columns-repeated="3" table:style-name="ce2" office:value-type="float" office:value="0.353801" calcext:value-type="float">
            <text:p>0,35380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53801" calcext:value-type="float">
            <text:p>0,35380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URZAY SUR VONNE</text:p>
          </table:table-cell>
          <table:table-cell table:number-columns-repeated="3" table:style-name="ce2" office:value-type="float" office:value="0.311685" calcext:value-type="float">
            <text:p>0,31168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11685" calcext:value-type="float">
            <text:p>0,311685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DANGE-SAINT-ROMAIN</text:p>
          </table:table-cell>
          <table:table-cell table:number-columns-repeated="3" table:style-name="ce2" office:value-type="float" office:value="0.259188" calcext:value-type="float">
            <text:p>0,259188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59188" calcext:value-type="float">
            <text:p>0,259188</text:p>
          </table:table-cell>
          <table:table-cell table:style-name="ce2" office:value-type="float" office:value="0.246659" calcext:value-type="float">
            <text:p>0,246659</text:p>
          </table:table-cell>
          <table:table-cell table:style-name="ce2" office:value-type="float" office:value="0.259188" calcext:value-type="float">
            <text:p>0,259188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DERCE</text:p>
          </table:table-cell>
          <table:table-cell table:number-columns-repeated="3" table:style-name="ce2" office:value-type="float" office:value="0.169878" calcext:value-type="float">
            <text:p>0,16987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69878" calcext:value-type="float">
            <text:p>0,16987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DIENNE</text:p>
          </table:table-cell>
          <table:table-cell table:number-columns-repeated="3" table:style-name="ce2" office:value-type="float" office:value="0.331784" calcext:value-type="float">
            <text:p>0,33178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31784" calcext:value-type="float">
            <text:p>0,331784</text:p>
          </table:table-cell>
          <table:table-cell table:style-name="ce2" office:value-type="float" office:value="0.335389" calcext:value-type="float">
            <text:p>0,335389</text:p>
          </table:table-cell>
          <table:table-cell table:style-name="ce2" office:value-type="float" office:value="0.331784" calcext:value-type="float">
            <text:p>0,33178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DISSAY</text:p>
          </table:table-cell>
          <table:table-cell table:number-columns-repeated="3" table:style-name="ce2" office:value-type="float" office:value="0.207093" calcext:value-type="float">
            <text:p>0,20709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7093" calcext:value-type="float">
            <text:p>0,207093</text:p>
          </table:table-cell>
          <table:table-cell table:style-name="ce2" office:value-type="float" office:value="0.197992" calcext:value-type="float">
            <text:p>0,197992</text:p>
          </table:table-cell>
          <table:table-cell table:style-name="ce2" office:value-type="float" office:value="0.207093" calcext:value-type="float">
            <text:p>0,20709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DOUSSAY</text:p>
          </table:table-cell>
          <table:table-cell table:number-columns-repeated="3" table:style-name="ce2" office:value-type="float" office:value="0.21696" calcext:value-type="float">
            <text:p>0,2169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696" calcext:value-type="float">
            <text:p>0,2169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 FERRIERE-AIROUX</text:p>
          </table:table-cell>
          <table:table-cell table:number-columns-repeated="3" table:style-name="ce2" office:value-type="float" office:value="0.256894" calcext:value-type="float">
            <text:p>0,25689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6894" calcext:value-type="float">
            <text:p>0,25689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LEIX</text:p>
          </table:table-cell>
          <table:table-cell table:number-columns-repeated="3" table:style-name="ce2" office:value-type="float" office:value="0.197754" calcext:value-type="float">
            <text:p>0,19775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97754" calcext:value-type="float">
            <text:p>0,197754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LEURE</text:p>
          </table:table-cell>
          <table:table-cell table:number-columns-repeated="3" table:style-name="ce2" office:value-type="float" office:value="0.219823" calcext:value-type="float">
            <text:p>0,21982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19823" calcext:value-type="float">
            <text:p>0,219823</text:p>
          </table:table-cell>
          <table:table-cell table:style-name="ce2" office:value-type="float" office:value="0.195223" calcext:value-type="float">
            <text:p>0,195223</text:p>
          </table:table-cell>
          <table:table-cell table:style-name="ce2" office:value-type="float" office:value="0.219823" calcext:value-type="float">
            <text:p>0,21982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ONTAINE-LE-COMTE</text:p>
          </table:table-cell>
          <table:table-cell table:number-columns-repeated="3" table:style-name="ce2" office:value-type="float" office:value="0.25379" calcext:value-type="float">
            <text:p>0,2537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379" calcext:value-type="float">
            <text:p>0,2537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FROZES</text:p>
          </table:table-cell>
          <table:table-cell table:number-columns-repeated="3" table:style-name="ce2" office:value-type="float" office:value="0.211784" calcext:value-type="float">
            <text:p>0,21178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1784" calcext:value-type="float">
            <text:p>0,211784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GENCAY</text:p>
          </table:table-cell>
          <table:table-cell table:number-columns-repeated="3" table:style-name="ce2" office:value-type="float" office:value="0.274928" calcext:value-type="float">
            <text:p>0,27492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4928" calcext:value-type="float">
            <text:p>0,27492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ENOUILLE</text:p>
          </table:table-cell>
          <table:table-cell table:number-columns-repeated="3" table:style-name="ce2" office:value-type="float" office:value="0.243287" calcext:value-type="float">
            <text:p>0,24328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43287" calcext:value-type="float">
            <text:p>0,24328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IZAY</text:p>
          </table:table-cell>
          <table:table-cell table:number-columns-repeated="3" table:style-name="ce2" office:value-type="float" office:value="0.351048" calcext:value-type="float">
            <text:p>0,351048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51048" calcext:value-type="float">
            <text:p>0,351048</text:p>
          </table:table-cell>
          <table:table-cell table:style-name="ce2" office:value-type="float" office:value="0.24882" calcext:value-type="float">
            <text:p>0,24882</text:p>
          </table:table-cell>
          <table:table-cell table:style-name="ce2" office:value-type="float" office:value="0.351048" calcext:value-type="float">
            <text:p>0,35104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LENOUZE</text:p>
          </table:table-cell>
          <table:table-cell table:number-columns-repeated="3" table:style-name="ce2" office:value-type="float" office:value="0.524555" calcext:value-type="float">
            <text:p>0,52455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524555" calcext:value-type="float">
            <text:p>0,524555</text:p>
          </table:table-cell>
          <table:table-cell table:style-name="ce2" office:value-type="float" office:value="0.302519" calcext:value-type="float">
            <text:p>0,302519</text:p>
          </table:table-cell>
          <table:table-cell table:style-name="ce2" office:value-type="float" office:value="0.524555" calcext:value-type="float">
            <text:p>0,52455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OUEX</text:p>
          </table:table-cell>
          <table:table-cell table:number-columns-repeated="3" table:style-name="ce2" office:value-type="float" office:value="0.381303" calcext:value-type="float">
            <text:p>0,38130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81303" calcext:value-type="float">
            <text:p>0,38130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 GRIMAUDIERE</text:p>
          </table:table-cell>
          <table:table-cell table:number-columns-repeated="3" table:style-name="ce2" office:value-type="float" office:value="0.080056" calcext:value-type="float">
            <text:p>0,08005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080056" calcext:value-type="float">
            <text:p>0,08005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UESNES</text:p>
          </table:table-cell>
          <table:table-cell table:number-columns-repeated="3" table:style-name="ce2" office:value-type="float" office:value="0.196022" calcext:value-type="float">
            <text:p>0,19602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6022" calcext:value-type="float">
            <text:p>0,196022</text:p>
          </table:table-cell>
          <table:table-cell table:style-name="ce2" office:value-type="float" office:value="0.155053" calcext:value-type="float">
            <text:p>0,155053</text:p>
          </table:table-cell>
          <table:table-cell table:style-name="ce2" office:value-type="float" office:value="0.196022" calcext:value-type="float">
            <text:p>0,19602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HAIMS</text:p>
          </table:table-cell>
          <table:table-cell table:number-columns-repeated="3" table:style-name="ce2" office:value-type="float" office:value="0.154568" calcext:value-type="float">
            <text:p>0,15456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54568" calcext:value-type="float">
            <text:p>0,15456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INGRANDES</text:p>
          </table:table-cell>
          <table:table-cell table:number-columns-repeated="3" table:style-name="ce2" office:value-type="float" office:value="0.155474" calcext:value-type="float">
            <text:p>0,15547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5474" calcext:value-type="float">
            <text:p>0,155474</text:p>
          </table:table-cell>
          <table:table-cell table:style-name="ce2" office:value-type="float" office:value="0.156056" calcext:value-type="float">
            <text:p>0,156056</text:p>
          </table:table-cell>
          <table:table-cell table:style-name="ce2" office:value-type="float" office:value="0.155474" calcext:value-type="float">
            <text:p>0,155474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'ISLE JOURDAIN</text:p>
          </table:table-cell>
          <table:table-cell table:number-columns-repeated="3" table:style-name="ce2" office:value-type="float" office:value="0.256278" calcext:value-type="float">
            <text:p>0,25627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6278" calcext:value-type="float">
            <text:p>0,25627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ITEUIL</text:p>
          </table:table-cell>
          <table:table-cell table:number-columns-repeated="3" table:style-name="ce2" office:value-type="float" office:value="0.22444" calcext:value-type="float">
            <text:p>0,2244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2444" calcext:value-type="float">
            <text:p>0,22444</text:p>
          </table:table-cell>
          <table:table-cell table:style-name="ce2" office:value-type="float" office:value="0.222733" calcext:value-type="float">
            <text:p>0,222733</text:p>
          </table:table-cell>
          <table:table-cell table:style-name="ce2" office:value-type="float" office:value="0.22444" calcext:value-type="float">
            <text:p>0,2244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JARDRES</text:p>
          </table:table-cell>
          <table:table-cell table:number-columns-repeated="3" table:style-name="ce2" office:value-type="float" office:value="0.402672" calcext:value-type="float">
            <text:p>0,40267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402672" calcext:value-type="float">
            <text:p>0,40267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JAUNAY-MARIGNY</text:p>
          </table:table-cell>
          <table:table-cell table:number-columns-repeated="3" table:style-name="ce2" office:value-type="float" office:value="0.236925" calcext:value-type="float">
            <text:p>0,23692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6925" calcext:value-type="float">
            <text:p>0,236925</text:p>
          </table:table-cell>
          <table:table-cell table:style-name="ce2" office:value-type="float" office:value="0.228251" calcext:value-type="float">
            <text:p>0,228251</text:p>
          </table:table-cell>
          <table:table-cell table:style-name="ce2" office:value-type="float" office:value="0.236925" calcext:value-type="float">
            <text:p>0,23692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JAUNAY-MARIGNY</text:p>
          </table:table-cell>
          <table:table-cell table:number-columns-repeated="3" table:style-name="ce2" office:value-type="float" office:value="0.236925" calcext:value-type="float">
            <text:p>0,23692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6925" calcext:value-type="float">
            <text:p>0,236925</text:p>
          </table:table-cell>
          <table:table-cell table:style-name="ce2" office:value-type="float" office:value="0.228251" calcext:value-type="float">
            <text:p>0,228251</text:p>
          </table:table-cell>
          <table:table-cell table:style-name="ce2" office:value-type="float" office:value="0.236925" calcext:value-type="float">
            <text:p>0,23692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JAZENEUIL</text:p>
          </table:table-cell>
          <table:table-cell table:number-columns-repeated="3" table:style-name="ce2" office:value-type="float" office:value="0.1704" calcext:value-type="float">
            <text:p>0,170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704" calcext:value-type="float">
            <text:p>0,1704</text:p>
          </table:table-cell>
          <table:table-cell table:style-name="ce2" office:value-type="float" office:value="0.186759" calcext:value-type="float">
            <text:p>0,186759</text:p>
          </table:table-cell>
          <table:table-cell table:style-name="ce2" office:value-type="float" office:value="0.1704" calcext:value-type="float">
            <text:p>0,170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JOUHET</text:p>
          </table:table-cell>
          <table:table-cell table:number-columns-repeated="3" table:style-name="ce2" office:value-type="float" office:value="0.239521" calcext:value-type="float">
            <text:p>0,23952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9521" calcext:value-type="float">
            <text:p>0,23952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JOURNET</text:p>
          </table:table-cell>
          <table:table-cell table:number-columns-repeated="3" table:style-name="ce2" office:value-type="float" office:value="0.2734" calcext:value-type="float">
            <text:p>0,273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34" calcext:value-type="float">
            <text:p>0,273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JOUSSE</text:p>
          </table:table-cell>
          <table:table-cell table:number-columns-repeated="3" table:style-name="ce2" office:value-type="float" office:value="0.259155" calcext:value-type="float">
            <text:p>0,25915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9155" calcext:value-type="float">
            <text:p>0,259155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THUS SAINT REMY</text:p>
          </table:table-cell>
          <table:table-cell table:number-columns-repeated="3" table:style-name="ce2" office:value-type="float" office:value="0.212557" calcext:value-type="float">
            <text:p>0,21255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2557" calcext:value-type="float">
            <text:p>0,212557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TILLE</text:p>
          </table:table-cell>
          <table:table-cell table:number-columns-repeated="3" table:style-name="ce2" office:value-type="float" office:value="0.234879" calcext:value-type="float">
            <text:p>0,23487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4879" calcext:value-type="float">
            <text:p>0,234879</text:p>
          </table:table-cell>
          <table:table-cell table:style-name="ce2" office:value-type="float" office:value="0.195201" calcext:value-type="float">
            <text:p>0,195201</text:p>
          </table:table-cell>
          <table:table-cell table:style-name="ce2" office:value-type="float" office:value="0.234879" calcext:value-type="float">
            <text:p>0,23487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UTHIERS</text:p>
          </table:table-cell>
          <table:table-cell table:number-columns-repeated="7" table:style-name="ce2" office:value-type="float" office:value="0.257502" calcext:value-type="float">
            <text:p>0,25750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VAUSSEAU</text:p>
          </table:table-cell>
          <table:table-cell table:number-columns-repeated="3" table:style-name="ce2" office:value-type="float" office:value="0.207991" calcext:value-type="float">
            <text:p>0,20799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7991" calcext:value-type="float">
            <text:p>0,207991</text:p>
          </table:table-cell>
          <table:table-cell table:style-name="ce2" office:value-type="float" office:value="0.224079" calcext:value-type="float">
            <text:p>0,224079</text:p>
          </table:table-cell>
          <table:table-cell table:style-name="ce2" office:value-type="float" office:value="0.207991" calcext:value-type="float">
            <text:p>0,207991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VOUX</text:p>
          </table:table-cell>
          <table:table-cell table:number-columns-repeated="3" table:style-name="ce2" office:value-type="float" office:value="0.165412" calcext:value-type="float">
            <text:p>0,16541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65412" calcext:value-type="float">
            <text:p>0,165412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EIGNE-LES-BOIS</text:p>
          </table:table-cell>
          <table:table-cell table:number-columns-repeated="3" table:style-name="ce2" office:value-type="float" office:value="0.19497" calcext:value-type="float">
            <text:p>0,1949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9497" calcext:value-type="float">
            <text:p>0,1949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EIGNES-SUR-FONTAINE</text:p>
          </table:table-cell>
          <table:table-cell table:number-columns-repeated="3" table:style-name="ce2" office:value-type="float" office:value="0.150117" calcext:value-type="float">
            <text:p>0,15011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50117" calcext:value-type="float">
            <text:p>0,15011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EIGNE-SUR-USSEAU</text:p>
          </table:table-cell>
          <table:table-cell table:number-columns-repeated="3" table:style-name="ce2" office:value-type="float" office:value="0.231253" calcext:value-type="float">
            <text:p>0,23125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1253" calcext:value-type="float">
            <text:p>0,231253</text:p>
          </table:table-cell>
          <table:table-cell table:style-name="ce2" office:value-type="float" office:value="0.189592" calcext:value-type="float">
            <text:p>0,189592</text:p>
          </table:table-cell>
          <table:table-cell table:style-name="ce2" office:value-type="float" office:value="0.231253" calcext:value-type="float">
            <text:p>0,23125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ENCLOITRE</text:p>
          </table:table-cell>
          <table:table-cell table:number-columns-repeated="3" table:style-name="ce2" office:value-type="float" office:value="0.19776" calcext:value-type="float">
            <text:p>0,1977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776" calcext:value-type="float">
            <text:p>0,19776</text:p>
          </table:table-cell>
          <table:table-cell table:style-name="ce2" office:value-type="float" office:value="0.182337" calcext:value-type="float">
            <text:p>0,182337</text:p>
          </table:table-cell>
          <table:table-cell table:style-name="ce2" office:value-type="float" office:value="0.19776" calcext:value-type="float">
            <text:p>0,19776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ESIGNY</text:p>
          </table:table-cell>
          <table:table-cell table:number-columns-repeated="3" table:style-name="ce2" office:value-type="float" office:value="0.326783" calcext:value-type="float">
            <text:p>0,32678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26783" calcext:value-type="float">
            <text:p>0,32678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EUGNY</text:p>
          </table:table-cell>
          <table:table-cell table:number-columns-repeated="3" table:style-name="ce2" office:value-type="float" office:value="0.164693" calcext:value-type="float">
            <text:p>0,16469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64693" calcext:value-type="float">
            <text:p>0,164693</text:p>
          </table:table-cell>
          <table:table-cell table:style-name="ce2" office:value-type="float" office:value="0.167308" calcext:value-type="float">
            <text:p>0,167308</text:p>
          </table:table-cell>
          <table:table-cell table:style-name="ce2" office:value-type="float" office:value="0.164693" calcext:value-type="float">
            <text:p>0,16469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HOMMAIZE</text:p>
          </table:table-cell>
          <table:table-cell table:number-columns-repeated="3" table:style-name="ce2" office:value-type="float" office:value="0.177855" calcext:value-type="float">
            <text:p>0,17785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77855" calcext:value-type="float">
            <text:p>0,177855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IGLET</text:p>
          </table:table-cell>
          <table:table-cell table:number-columns-repeated="3" table:style-name="ce2" office:value-type="float" office:value="0.304291" calcext:value-type="float">
            <text:p>0,30429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04291" calcext:value-type="float">
            <text:p>0,30429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IGUGE</text:p>
          </table:table-cell>
          <table:table-cell table:number-columns-repeated="3" table:style-name="ce2" office:value-type="float" office:value="0.305069" calcext:value-type="float">
            <text:p>0,30506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05069" calcext:value-type="float">
            <text:p>0,305069</text:p>
          </table:table-cell>
          <table:table-cell table:style-name="ce2" office:value-type="float" office:value="0.296382" calcext:value-type="float">
            <text:p>0,296382</text:p>
          </table:table-cell>
          <table:table-cell table:style-name="ce2" office:value-type="float" office:value="0.305069" calcext:value-type="float">
            <text:p>0,30506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INAZAY</text:p>
          </table:table-cell>
          <table:table-cell table:number-columns-repeated="3" table:style-name="ce2" office:value-type="float" office:value="0.202916" calcext:value-type="float">
            <text:p>0,20291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02916" calcext:value-type="float">
            <text:p>0,202916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INIERS</text:p>
          </table:table-cell>
          <table:table-cell table:number-columns-repeated="3" table:style-name="ce2" office:value-type="float" office:value="0.328736" calcext:value-type="float">
            <text:p>0,32873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28736" calcext:value-type="float">
            <text:p>0,328736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IZANT</text:p>
          </table:table-cell>
          <table:table-cell table:number-columns-repeated="3" table:style-name="ce2" office:value-type="float" office:value="0.200134" calcext:value-type="float">
            <text:p>0,20013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00134" calcext:value-type="float">
            <text:p>0,20013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OUDUN</text:p>
          </table:table-cell>
          <table:table-cell table:number-columns-repeated="3" table:style-name="ce2" office:value-type="float" office:value="0.341616" calcext:value-type="float">
            <text:p>0,34161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41616" calcext:value-type="float">
            <text:p>0,341616</text:p>
          </table:table-cell>
          <table:table-cell table:style-name="ce2" office:value-type="float" office:value="0.32099" calcext:value-type="float">
            <text:p>0,32099</text:p>
          </table:table-cell>
          <table:table-cell table:style-name="ce2" office:value-type="float" office:value="0.341616" calcext:value-type="float">
            <text:p>0,341616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UCHAPT</text:p>
          </table:table-cell>
          <table:table-cell table:number-columns-repeated="3" table:style-name="ce2" office:value-type="float" office:value="0.169531" calcext:value-type="float">
            <text:p>0,16953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69531" calcext:value-type="float">
            <text:p>0,16953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USIGNAN</text:p>
          </table:table-cell>
          <table:table-cell table:number-columns-repeated="3" table:style-name="ce2" office:value-type="float" office:value="0.237259" calcext:value-type="float">
            <text:p>0,23725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7259" calcext:value-type="float">
            <text:p>0,237259</text:p>
          </table:table-cell>
          <table:table-cell table:style-name="ce2" office:value-type="float" office:value="0.234092" calcext:value-type="float">
            <text:p>0,234092</text:p>
          </table:table-cell>
          <table:table-cell table:style-name="ce2" office:value-type="float" office:value="0.237259" calcext:value-type="float">
            <text:p>0,23725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USSAC-LES-CHATEAUX</text:p>
          </table:table-cell>
          <table:table-cell table:number-columns-repeated="3" table:style-name="ce2" office:value-type="float" office:value="0.264781" calcext:value-type="float">
            <text:p>0,26478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64781" calcext:value-type="float">
            <text:p>0,26478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AGNE</text:p>
          </table:table-cell>
          <table:table-cell table:number-columns-repeated="3" table:style-name="ce2" office:value-type="float" office:value="1.071346" calcext:value-type="float">
            <text:p>1,07134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1.071346" calcext:value-type="float">
            <text:p>1,07134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AILLE</text:p>
          </table:table-cell>
          <table:table-cell table:number-columns-repeated="3" table:style-name="ce2" office:value-type="float" office:value="0.132063" calcext:value-type="float">
            <text:p>0,13206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32063" calcext:value-type="float">
            <text:p>0,132063</text:p>
          </table:table-cell>
          <table:table-cell table:style-name="ce2" office:value-type="float" office:value="0.328646" calcext:value-type="float">
            <text:p>0,328646</text:p>
          </table:table-cell>
          <table:table-cell table:style-name="ce2" office:value-type="float" office:value="0.132063" calcext:value-type="float">
            <text:p>0,13206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AIRE</text:p>
          </table:table-cell>
          <table:table-cell table:number-columns-repeated="3" table:style-name="ce2" office:value-type="float" office:value="0.392205" calcext:value-type="float">
            <text:p>0,39220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92205" calcext:value-type="float">
            <text:p>0,39220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AISONNEUVE</text:p>
          </table:table-cell>
          <table:table-cell table:number-columns-repeated="3" table:style-name="ce2" office:value-type="float" office:value="0.163323" calcext:value-type="float">
            <text:p>0,16332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63323" calcext:value-type="float">
            <text:p>0,16332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ARCAY</text:p>
          </table:table-cell>
          <table:table-cell table:number-columns-repeated="3" table:style-name="ce2" office:value-type="float" office:value="0.183416" calcext:value-type="float">
            <text:p>0,18341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3416" calcext:value-type="float">
            <text:p>0,18341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ARIGNY-CHEMEREAU</text:p>
          </table:table-cell>
          <table:table-cell table:number-columns-repeated="3" table:style-name="ce2" office:value-type="float" office:value="0.197797" calcext:value-type="float">
            <text:p>0,19779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7797" calcext:value-type="float">
            <text:p>0,197797</text:p>
          </table:table-cell>
          <table:table-cell table:style-name="ce2" office:value-type="float" office:value="0.186511" calcext:value-type="float">
            <text:p>0,186511</text:p>
          </table:table-cell>
          <table:table-cell table:style-name="ce2" office:value-type="float" office:value="0.197797" calcext:value-type="float">
            <text:p>0,19779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ARNAY</text:p>
          </table:table-cell>
          <table:table-cell table:number-columns-repeated="3" table:style-name="ce2" office:value-type="float" office:value="0.319101" calcext:value-type="float">
            <text:p>0,31910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19101" calcext:value-type="float">
            <text:p>0,31910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ARTAIZE</text:p>
          </table:table-cell>
          <table:table-cell table:number-columns-repeated="3" table:style-name="ce2" office:value-type="float" office:value="0.163604" calcext:value-type="float">
            <text:p>0,16360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63604" calcext:value-type="float">
            <text:p>0,163604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ASSOGNES</text:p>
          </table:table-cell>
          <table:table-cell table:number-columns-repeated="3" table:style-name="ce2" office:value-type="float" office:value="0.232906" calcext:value-type="float">
            <text:p>0,23290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2906" calcext:value-type="float">
            <text:p>0,232906</text:p>
          </table:table-cell>
          <table:table-cell table:style-name="ce2" office:value-type="float" office:value="0.33616" calcext:value-type="float">
            <text:p>0,33616</text:p>
          </table:table-cell>
          <table:table-cell table:style-name="ce2" office:value-type="float" office:value="0.232906" calcext:value-type="float">
            <text:p>0,23290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AULAY</text:p>
          </table:table-cell>
          <table:table-cell table:number-columns-repeated="3" table:style-name="ce2" office:value-type="float" office:value="0.117315" calcext:value-type="float">
            <text:p>0,11731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17315" calcext:value-type="float">
            <text:p>0,117315</text:p>
          </table:table-cell>
          <table:table-cell table:style-name="ce2" office:value-type="float" office:value="0.498473" calcext:value-type="float">
            <text:p>0,498473</text:p>
          </table:table-cell>
          <table:table-cell table:style-name="ce2" office:value-type="float" office:value="0.117315" calcext:value-type="float">
            <text:p>0,11731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AUPREVOIR</text:p>
          </table:table-cell>
          <table:table-cell table:number-columns-repeated="3" table:style-name="ce2" office:value-type="float" office:value="0.26897" calcext:value-type="float">
            <text:p>0,2689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6897" calcext:value-type="float">
            <text:p>0,2689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AZEROLLES</text:p>
          </table:table-cell>
          <table:table-cell table:number-columns-repeated="3" table:style-name="ce2" office:value-type="float" office:value="0.222018" calcext:value-type="float">
            <text:p>0,22201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2018" calcext:value-type="float">
            <text:p>0,22201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AZEUIL</text:p>
          </table:table-cell>
          <table:table-cell table:number-columns-repeated="3" table:style-name="ce2" office:value-type="float" office:value="0.121141" calcext:value-type="float">
            <text:p>0,12114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21141" calcext:value-type="float">
            <text:p>0,12114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ESSEME</text:p>
          </table:table-cell>
          <table:table-cell table:number-columns-repeated="3" table:style-name="ce2" office:value-type="float" office:value="0.255437" calcext:value-type="float">
            <text:p>0,25543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55437" calcext:value-type="float">
            <text:p>0,255437</text:p>
          </table:table-cell>
          <table:table-cell table:style-name="ce2" office:value-type="float" office:value="0.168402" calcext:value-type="float">
            <text:p>0,168402</text:p>
          </table:table-cell>
          <table:table-cell table:style-name="ce2" office:value-type="float" office:value="0.255437" calcext:value-type="float">
            <text:p>0,25543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IGNALOUX-BEAUVOIR</text:p>
          </table:table-cell>
          <table:table-cell table:number-columns-repeated="3" table:style-name="ce2" office:value-type="float" office:value="0.251932" calcext:value-type="float">
            <text:p>0,25193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59063" calcext:value-type="float">
            <text:p>0,259063</text:p>
          </table:table-cell>
          <table:table-cell table:style-name="ce2" office:value-type="float" office:value="0.256086" calcext:value-type="float">
            <text:p>0,256086</text:p>
          </table:table-cell>
          <table:table-cell table:style-name="ce2" office:value-type="float" office:value="0.259063" calcext:value-type="float">
            <text:p>0,25906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IGNE-AUXANCES</text:p>
          </table:table-cell>
          <table:table-cell table:number-columns-repeated="3" table:style-name="ce2" office:value-type="float" office:value="0.22193" calcext:value-type="float">
            <text:p>0,2219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24769" calcext:value-type="float">
            <text:p>0,224769</text:p>
          </table:table-cell>
          <table:table-cell table:style-name="ce2" office:value-type="float" office:value="0.234131" calcext:value-type="float">
            <text:p>0,234131</text:p>
          </table:table-cell>
          <table:table-cell table:style-name="ce2" office:value-type="float" office:value="0.224769" calcext:value-type="float">
            <text:p>0,224769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ILLAC</text:p>
          </table:table-cell>
          <table:table-cell table:number-columns-repeated="3" table:style-name="ce2" office:value-type="float" office:value="0.224324" calcext:value-type="float">
            <text:p>0,22432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4324" calcext:value-type="float">
            <text:p>0,22432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IREBEAU</text:p>
          </table:table-cell>
          <table:table-cell table:number-columns-repeated="3" table:style-name="ce2" office:value-type="float" office:value="0.283959" calcext:value-type="float">
            <text:p>0,28395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83959" calcext:value-type="float">
            <text:p>0,283959</text:p>
          </table:table-cell>
          <table:table-cell table:style-name="ce2" office:value-type="float" office:value="0.279987" calcext:value-type="float">
            <text:p>0,279987</text:p>
          </table:table-cell>
          <table:table-cell table:style-name="ce2" office:value-type="float" office:value="0.283959" calcext:value-type="float">
            <text:p>0,28395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NCONTOUR</text:p>
          </table:table-cell>
          <table:table-cell table:number-columns-repeated="3" table:style-name="ce2" office:value-type="float" office:value="0.259242" calcext:value-type="float">
            <text:p>0,25924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59242" calcext:value-type="float">
            <text:p>0,259242</text:p>
          </table:table-cell>
          <table:table-cell table:style-name="ce2" office:value-type="float" office:value="0.253412" calcext:value-type="float">
            <text:p>0,253412</text:p>
          </table:table-cell>
          <table:table-cell table:style-name="ce2" office:value-type="float" office:value="0.259242" calcext:value-type="float">
            <text:p>0,25924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NDION</text:p>
          </table:table-cell>
          <table:table-cell table:number-columns-repeated="5" table:style-name="ce2" office:value-type="float" office:value="0.257502" calcext:value-type="float">
            <text:p>0,257502</text:p>
          </table:table-cell>
          <table:table-cell table:style-name="ce2" office:value-type="float" office:value="0.206393" calcext:value-type="float">
            <text:p>0,20639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ONTAMISE</text:p>
          </table:table-cell>
          <table:table-cell table:number-columns-repeated="3" table:style-name="ce2" office:value-type="float" office:value="0.137362" calcext:value-type="float">
            <text:p>0,13736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37362" calcext:value-type="float">
            <text:p>0,137362</text:p>
          </table:table-cell>
          <table:table-cell table:style-name="ce2" office:value-type="float" office:value="0.140448" calcext:value-type="float">
            <text:p>0,140448</text:p>
          </table:table-cell>
          <table:table-cell table:style-name="ce2" office:value-type="float" office:value="0.137362" calcext:value-type="float">
            <text:p>0,137362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ONTHOIRON</text:p>
          </table:table-cell>
          <table:table-cell table:number-columns-repeated="3" table:style-name="ce2" office:value-type="float" office:value="0.207563" calcext:value-type="float">
            <text:p>0,20756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07563" calcext:value-type="float">
            <text:p>0,20756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ONTMORILLON</text:p>
          </table:table-cell>
          <table:table-cell table:number-columns-repeated="3" table:style-name="ce2" office:value-type="float" office:value="0.282963" calcext:value-type="float">
            <text:p>0,28296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2963" calcext:value-type="float">
            <text:p>0,28296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ONTREUIL-BONNIN</text:p>
          </table:table-cell>
          <table:table-cell table:number-columns-repeated="3" table:style-name="ce2" office:value-type="float" office:value="0.321729" calcext:value-type="float">
            <text:p>0,32172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21729" calcext:value-type="float">
            <text:p>0,321729</text:p>
          </table:table-cell>
          <table:table-cell table:style-name="ce2" office:value-type="float" office:value="0.179397" calcext:value-type="float">
            <text:p>0,179397</text:p>
          </table:table-cell>
          <table:table-cell table:style-name="ce2" office:value-type="float" office:value="0.321729" calcext:value-type="float">
            <text:p>0,32172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ONTS-SUR-GUESNES</text:p>
          </table:table-cell>
          <table:table-cell table:number-columns-repeated="3" table:style-name="ce2" office:value-type="float" office:value="0.183399" calcext:value-type="float">
            <text:p>0,18339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83399" calcext:value-type="float">
            <text:p>0,183399</text:p>
          </table:table-cell>
          <table:table-cell table:style-name="ce2" office:value-type="float" office:value="0.182611" calcext:value-type="float">
            <text:p>0,182611</text:p>
          </table:table-cell>
          <table:table-cell table:style-name="ce2" office:value-type="float" office:value="0.183399" calcext:value-type="float">
            <text:p>0,18339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ORTON</text:p>
          </table:table-cell>
          <table:table-cell table:number-columns-repeated="3" table:style-name="ce2" office:value-type="float" office:value="2.766429" calcext:value-type="float">
            <text:p>2,76642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2.766429" calcext:value-type="float">
            <text:p>2,766429</text:p>
          </table:table-cell>
          <table:table-cell table:style-name="ce2" office:value-type="float" office:value="0.348957" calcext:value-type="float">
            <text:p>0,348957</text:p>
          </table:table-cell>
          <table:table-cell table:style-name="ce2" office:value-type="float" office:value="2.766429" calcext:value-type="float">
            <text:p>2,76642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ULISMES</text:p>
          </table:table-cell>
          <table:table-cell table:number-columns-repeated="3" table:style-name="ce2" office:value-type="float" office:value="0.196878" calcext:value-type="float">
            <text:p>0,19687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96878" calcext:value-type="float">
            <text:p>0,19687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OUSSAC</text:p>
          </table:table-cell>
          <table:table-cell table:number-columns-repeated="3" table:style-name="ce2" office:value-type="float" office:value="0.317118" calcext:value-type="float">
            <text:p>0,31711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17118" calcext:value-type="float">
            <text:p>0,31711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OUTERRE-SUR-BLOURDE</text:p>
          </table:table-cell>
          <table:table-cell table:number-columns-repeated="3" table:style-name="ce2" office:value-type="float" office:value="0.351522" calcext:value-type="float">
            <text:p>0,35152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51522" calcext:value-type="float">
            <text:p>0,35152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UTERRE-SILLY</text:p>
          </table:table-cell>
          <table:table-cell table:number-columns-repeated="3" table:style-name="ce2" office:value-type="float" office:value="0.147309" calcext:value-type="float">
            <text:p>0,14730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47309" calcext:value-type="float">
            <text:p>0,147309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NAINTRE</text:p>
          </table:table-cell>
          <table:table-cell table:number-columns-repeated="3" table:style-name="ce2" office:value-type="float" office:value="0.197224" calcext:value-type="float">
            <text:p>0,19722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7224" calcext:value-type="float">
            <text:p>0,197224</text:p>
          </table:table-cell>
          <table:table-cell table:style-name="ce2" office:value-type="float" office:value="0.179893" calcext:value-type="float">
            <text:p>0,179893</text:p>
          </table:table-cell>
          <table:table-cell table:style-name="ce2" office:value-type="float" office:value="0.197224" calcext:value-type="float">
            <text:p>0,197224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NALLIERS</text:p>
          </table:table-cell>
          <table:table-cell table:number-columns-repeated="3" table:style-name="ce2" office:value-type="float" office:value="0.184498" calcext:value-type="float">
            <text:p>0,18449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4498" calcext:value-type="float">
            <text:p>0,184498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NERIGNAC</text:p>
          </table:table-cell>
          <table:table-cell table:number-columns-repeated="3" table:style-name="ce2" office:value-type="float" office:value="0.170893" calcext:value-type="float">
            <text:p>0,17089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70893" calcext:value-type="float">
            <text:p>0,17089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NEUVILLE DE POITOU</text:p>
          </table:table-cell>
          <table:table-cell table:number-columns-repeated="3" table:style-name="ce2" office:value-type="float" office:value="0.224348" calcext:value-type="float">
            <text:p>0,224348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24348" calcext:value-type="float">
            <text:p>0,224348</text:p>
          </table:table-cell>
          <table:table-cell table:style-name="ce2" office:value-type="float" office:value="0.219763" calcext:value-type="float">
            <text:p>0,219763</text:p>
          </table:table-cell>
          <table:table-cell table:style-name="ce2" office:value-type="float" office:value="0.224348" calcext:value-type="float">
            <text:p>0,22434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NIEUIL-L'ESPOIR</text:p>
          </table:table-cell>
          <table:table-cell table:number-columns-repeated="3" table:style-name="ce2" office:value-type="float" office:value="0.173928" calcext:value-type="float">
            <text:p>0,17392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73928" calcext:value-type="float">
            <text:p>0,17392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NOUAILLE-MAUPERTUIS</text:p>
          </table:table-cell>
          <table:table-cell table:number-columns-repeated="3" table:style-name="ce2" office:value-type="float" office:value="0.195034" calcext:value-type="float">
            <text:p>0,19503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5034" calcext:value-type="float">
            <text:p>0,195034</text:p>
          </table:table-cell>
          <table:table-cell table:style-name="ce2" office:value-type="float" office:value="0.195557" calcext:value-type="float">
            <text:p>0,195557</text:p>
          </table:table-cell>
          <table:table-cell table:style-name="ce2" office:value-type="float" office:value="0.195034" calcext:value-type="float">
            <text:p>0,19503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NUEIL SOUS FAYE</text:p>
          </table:table-cell>
          <table:table-cell table:number-columns-repeated="3" table:style-name="ce2" office:value-type="float" office:value="0.233991" calcext:value-type="float">
            <text:p>0,23399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3991" calcext:value-type="float">
            <text:p>0,23399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ORCHES</text:p>
          </table:table-cell>
          <table:table-cell table:number-columns-repeated="3" table:style-name="ce2" office:value-type="float" office:value="0.259496" calcext:value-type="float">
            <text:p>0,25949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9496" calcext:value-type="float">
            <text:p>0,259496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ES ORMES</text:p>
          </table:table-cell>
          <table:table-cell table:number-columns-repeated="3" table:style-name="ce2" office:value-type="float" office:value="0.260053" calcext:value-type="float">
            <text:p>0,26005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60053" calcext:value-type="float">
            <text:p>0,260053</text:p>
          </table:table-cell>
          <table:table-cell table:style-name="ce2" office:value-type="float" office:value="0.332614" calcext:value-type="float">
            <text:p>0,332614</text:p>
          </table:table-cell>
          <table:table-cell table:style-name="ce2" office:value-type="float" office:value="0.260053" calcext:value-type="float">
            <text:p>0,26005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OUZILLY</text:p>
          </table:table-cell>
          <table:table-cell table:number-columns-repeated="3" table:style-name="ce2" office:value-type="float" office:value="0.233821" calcext:value-type="float">
            <text:p>0,23382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3821" calcext:value-type="float">
            <text:p>0,233821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OYRE</text:p>
          </table:table-cell>
          <table:table-cell table:number-columns-repeated="3" table:style-name="ce2" office:value-type="float" office:value="0.137957" calcext:value-type="float">
            <text:p>0,13795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37957" calcext:value-type="float">
            <text:p>0,137957</text:p>
          </table:table-cell>
          <table:table-cell table:style-name="ce2" office:value-type="float" office:value="0.190128" calcext:value-type="float">
            <text:p>0,190128</text:p>
          </table:table-cell>
          <table:table-cell table:style-name="ce2" office:value-type="float" office:value="0.137957" calcext:value-type="float">
            <text:p>0,13795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PAIZAY-LE-SEC</text:p>
          </table:table-cell>
          <table:table-cell table:number-columns-repeated="3" table:style-name="ce2" office:value-type="float" office:value="0.185077" calcext:value-type="float">
            <text:p>0,18507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5077" calcext:value-type="float">
            <text:p>0,185077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PAYRE</text:p>
          </table:table-cell>
          <table:table-cell table:number-columns-repeated="3" table:style-name="ce2" office:value-type="float" office:value="0.174654" calcext:value-type="float">
            <text:p>0,17465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74654" calcext:value-type="float">
            <text:p>0,17465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PAYROUX</text:p>
          </table:table-cell>
          <table:table-cell table:number-columns-repeated="3" table:style-name="ce2" office:value-type="float" office:value="0.351389" calcext:value-type="float">
            <text:p>0,35138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51389" calcext:value-type="float">
            <text:p>0,351389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PERSAC</text:p>
          </table:table-cell>
          <table:table-cell table:number-columns-repeated="3" table:style-name="ce2" office:value-type="float" office:value="0.23954" calcext:value-type="float">
            <text:p>0,2395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954" calcext:value-type="float">
            <text:p>0,2395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PINDRAY</text:p>
          </table:table-cell>
          <table:table-cell table:number-columns-repeated="3" table:style-name="ce2" office:value-type="float" office:value="0.078387" calcext:value-type="float">
            <text:p>0,07838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078387" calcext:value-type="float">
            <text:p>0,07838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PLAISANCE</text:p>
          </table:table-cell>
          <table:table-cell table:number-columns-repeated="3" table:style-name="ce2" office:value-type="float" office:value="1.567247" calcext:value-type="float">
            <text:p>1,56724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1.567247" calcext:value-type="float">
            <text:p>1,56724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PLEUMARTIN</text:p>
          </table:table-cell>
          <table:table-cell table:number-columns-repeated="3" table:style-name="ce2" office:value-type="float" office:value="0.260921" calcext:value-type="float">
            <text:p>0,26092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60921" calcext:value-type="float">
            <text:p>0,260921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POITIERS</text:p>
          </table:table-cell>
          <table:table-cell table:number-columns-repeated="3" table:style-name="ce2" office:value-type="float" office:value="0.280111" calcext:value-type="float">
            <text:p>0,28011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80111" calcext:value-type="float">
            <text:p>0,280111</text:p>
          </table:table-cell>
          <table:table-cell table:style-name="ce2" office:value-type="float" office:value="0.278354" calcext:value-type="float">
            <text:p>0,278354</text:p>
          </table:table-cell>
          <table:table-cell table:style-name="ce2" office:value-type="float" office:value="0.280111" calcext:value-type="float">
            <text:p>0,28011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PORT-DE-PILES</text:p>
          </table:table-cell>
          <table:table-cell table:number-columns-repeated="3" table:style-name="ce2" office:value-type="float" office:value="0.125466" calcext:value-type="float">
            <text:p>0,12546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25466" calcext:value-type="float">
            <text:p>0,125466</text:p>
          </table:table-cell>
          <table:table-cell table:style-name="ce2" office:value-type="float" office:value="0.122945" calcext:value-type="float">
            <text:p>0,122945</text:p>
          </table:table-cell>
          <table:table-cell table:style-name="ce2" office:value-type="float" office:value="0.125466" calcext:value-type="float">
            <text:p>0,12546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POUANCAY</text:p>
          </table:table-cell>
          <table:table-cell table:number-columns-repeated="3" table:style-name="ce2" office:value-type="float" office:value="0.187252" calcext:value-type="float">
            <text:p>0,18725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7252" calcext:value-type="float">
            <text:p>0,18725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POUANT</text:p>
          </table:table-cell>
          <table:table-cell table:number-columns-repeated="3" table:style-name="ce2" office:value-type="float" office:value="0.195297" calcext:value-type="float">
            <text:p>0,195297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5297" calcext:value-type="float">
            <text:p>0,195297</text:p>
          </table:table-cell>
          <table:table-cell table:style-name="ce2" office:value-type="float" office:value="0.233913" calcext:value-type="float">
            <text:p>0,233913</text:p>
          </table:table-cell>
          <table:table-cell table:style-name="ce2" office:value-type="float" office:value="0.195297" calcext:value-type="float">
            <text:p>0,19529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POUILLE</text:p>
          </table:table-cell>
          <table:table-cell table:number-columns-repeated="3" table:style-name="ce2" office:value-type="float" office:value="0.270314" calcext:value-type="float">
            <text:p>0,27031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0314" calcext:value-type="float">
            <text:p>0,270314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RESSAC</text:p>
          </table:table-cell>
          <table:table-cell table:number-columns-repeated="3" table:style-name="ce2" office:value-type="float" office:value="0.236062" calcext:value-type="float">
            <text:p>0,23606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6062" calcext:value-type="float">
            <text:p>0,23606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RINCAY</text:p>
          </table:table-cell>
          <table:table-cell table:number-columns-repeated="3" table:style-name="ce2" office:value-type="float" office:value="0.166" calcext:value-type="float">
            <text:p>0,16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66" calcext:value-type="float">
            <text:p>0,166</text:p>
          </table:table-cell>
          <table:table-cell table:style-name="ce2" office:value-type="float" office:value="0.168777" calcext:value-type="float">
            <text:p>0,168777</text:p>
          </table:table-cell>
          <table:table-cell table:style-name="ce2" office:value-type="float" office:value="0.166" calcext:value-type="float">
            <text:p>0,166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A PUYE</text:p>
          </table:table-cell>
          <table:table-cell table:number-columns-repeated="3" table:style-name="ce2" office:value-type="float" office:value="0.120405" calcext:value-type="float">
            <text:p>0,12040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20405" calcext:value-type="float">
            <text:p>0,120405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QUEAUX</text:p>
          </table:table-cell>
          <table:table-cell table:number-columns-repeated="3" table:style-name="ce2" office:value-type="float" office:value="0.277137" calcext:value-type="float">
            <text:p>0,27713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7137" calcext:value-type="float">
            <text:p>0,27713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QUINCAY</text:p>
          </table:table-cell>
          <table:table-cell table:number-columns-repeated="3" table:style-name="ce2" office:value-type="float" office:value="0.183529" calcext:value-type="float">
            <text:p>0,18352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83529" calcext:value-type="float">
            <text:p>0,183529</text:p>
          </table:table-cell>
          <table:table-cell table:style-name="ce2" office:value-type="float" office:value="0.182613" calcext:value-type="float">
            <text:p>0,182613</text:p>
          </table:table-cell>
          <table:table-cell table:style-name="ce2" office:value-type="float" office:value="0.183529" calcext:value-type="float">
            <text:p>0,18352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RANTON</text:p>
          </table:table-cell>
          <table:table-cell table:number-columns-repeated="3" table:style-name="ce2" office:value-type="float" office:value="0.193533" calcext:value-type="float">
            <text:p>0,19353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3533" calcext:value-type="float">
            <text:p>0,193533</text:p>
          </table:table-cell>
          <table:table-cell table:style-name="ce2" office:value-type="float" office:value="0.179141" calcext:value-type="float">
            <text:p>0,179141</text:p>
          </table:table-cell>
          <table:table-cell table:style-name="ce2" office:value-type="float" office:value="0.193533" calcext:value-type="float">
            <text:p>0,19353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RASLAY</text:p>
          </table:table-cell>
          <table:table-cell table:number-columns-repeated="3" table:style-name="ce2" office:value-type="float" office:value="0.257032" calcext:value-type="float">
            <text:p>0,25703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57032" calcext:value-type="float">
            <text:p>0,257032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A ROCHE POSAY</text:p>
          </table:table-cell>
          <table:table-cell table:number-columns-repeated="3" table:style-name="ce2" office:value-type="float" office:value="0.133065" calcext:value-type="float">
            <text:p>0,13306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33065" calcext:value-type="float">
            <text:p>0,13306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ROCHES-PREMARIE-ANDILLE</text:p>
          </table:table-cell>
          <table:table-cell table:number-columns-repeated="3" table:style-name="ce2" office:value-type="float" office:value="0.171121" calcext:value-type="float">
            <text:p>0,17112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71121" calcext:value-type="float">
            <text:p>0,171121</text:p>
          </table:table-cell>
          <table:table-cell table:style-name="ce2" office:value-type="float" office:value="0.174556" calcext:value-type="float">
            <text:p>0,174556</text:p>
          </table:table-cell>
          <table:table-cell table:style-name="ce2" office:value-type="float" office:value="0.171121" calcext:value-type="float">
            <text:p>0,17112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ROIFFE</text:p>
          </table:table-cell>
          <table:table-cell table:number-columns-repeated="3" table:style-name="ce2" office:value-type="float" office:value="0.294095" calcext:value-type="float">
            <text:p>0,29409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94095" calcext:value-type="float">
            <text:p>0,294095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ROMAGNE</text:p>
          </table:table-cell>
          <table:table-cell table:number-columns-repeated="3" table:style-name="ce2" office:value-type="float" office:value="0.166635" calcext:value-type="float">
            <text:p>0,16663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66635" calcext:value-type="float">
            <text:p>0,16663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ROUILLE</text:p>
          </table:table-cell>
          <table:table-cell table:number-columns-repeated="3" table:style-name="ce2" office:value-type="float" office:value="0.232811" calcext:value-type="float">
            <text:p>0,23281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2811" calcext:value-type="float">
            <text:p>0,232811</text:p>
          </table:table-cell>
          <table:table-cell table:style-name="ce2" office:value-type="float" office:value="0.228189" calcext:value-type="float">
            <text:p>0,228189</text:p>
          </table:table-cell>
          <table:table-cell table:style-name="ce2" office:value-type="float" office:value="0.232811" calcext:value-type="float">
            <text:p>0,23281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BENOIT</text:p>
          </table:table-cell>
          <table:table-cell table:number-columns-repeated="3" table:style-name="ce2" office:value-type="float" office:value="0.205783" calcext:value-type="float">
            <text:p>0,20578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5783" calcext:value-type="float">
            <text:p>0,205783</text:p>
          </table:table-cell>
          <table:table-cell table:style-name="ce2" office:value-type="float" office:value="0.193566" calcext:value-type="float">
            <text:p>0,193566</text:p>
          </table:table-cell>
          <table:table-cell table:style-name="ce2" office:value-type="float" office:value="0.205783" calcext:value-type="float">
            <text:p>0,20578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CHRISTOPHE</text:p>
          </table:table-cell>
          <table:table-cell table:number-columns-repeated="3" table:style-name="ce2" office:value-type="float" office:value="0.228384" calcext:value-type="float">
            <text:p>0,22838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28384" calcext:value-type="float">
            <text:p>0,228384</text:p>
          </table:table-cell>
          <table:table-cell table:style-name="ce2" office:value-type="float" office:value="0.183581" calcext:value-type="float">
            <text:p>0,183581</text:p>
          </table:table-cell>
          <table:table-cell table:style-name="ce2" office:value-type="float" office:value="0.228384" calcext:value-type="float">
            <text:p>0,22838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CLAIR</text:p>
          </table:table-cell>
          <table:table-cell table:number-columns-repeated="3" table:style-name="ce2" office:value-type="float" office:value="0.988186" calcext:value-type="float">
            <text:p>0,98818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988186" calcext:value-type="float">
            <text:p>0,988186</text:p>
          </table:table-cell>
          <table:table-cell table:style-name="ce2" office:value-type="float" office:value="0.19708" calcext:value-type="float">
            <text:p>0,19708</text:p>
          </table:table-cell>
          <table:table-cell table:style-name="ce2" office:value-type="float" office:value="0.988186" calcext:value-type="float">
            <text:p>0,98818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GAUDENT</text:p>
          </table:table-cell>
          <table:table-cell table:number-columns-repeated="3" table:style-name="ce2" office:value-type="float" office:value="0.270683" calcext:value-type="float">
            <text:p>0,27068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0683" calcext:value-type="float">
            <text:p>0,27068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GENEST-D AMBIERE</text:p>
          </table:table-cell>
          <table:table-cell table:number-columns-repeated="3" table:style-name="ce2" office:value-type="float" office:value="0.256578" calcext:value-type="float">
            <text:p>0,256578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56578" calcext:value-type="float">
            <text:p>0,256578</text:p>
          </table:table-cell>
          <table:table-cell table:style-name="ce2" office:value-type="float" office:value="0.259727" calcext:value-type="float">
            <text:p>0,259727</text:p>
          </table:table-cell>
          <table:table-cell table:style-name="ce2" office:value-type="float" office:value="0.256578" calcext:value-type="float">
            <text:p>0,25657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GEORGES-LES-BAILLARGEAUX</text:p>
          </table:table-cell>
          <table:table-cell table:number-columns-repeated="3" table:style-name="ce2" office:value-type="float" office:value="0.253034" calcext:value-type="float">
            <text:p>0,253034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53034" calcext:value-type="float">
            <text:p>0,253034</text:p>
          </table:table-cell>
          <table:table-cell table:style-name="ce2" office:value-type="float" office:value="0.193395" calcext:value-type="float">
            <text:p>0,193395</text:p>
          </table:table-cell>
          <table:table-cell table:style-name="ce2" office:value-type="float" office:value="0.253034" calcext:value-type="float">
            <text:p>0,253034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GERMAIN</text:p>
          </table:table-cell>
          <table:table-cell table:number-columns-repeated="3" table:style-name="ce2" office:value-type="float" office:value="0.199253" calcext:value-type="float">
            <text:p>0,19925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99253" calcext:value-type="float">
            <text:p>0,199253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GERVAIS-LES-TROIS-CLO</text:p>
          </table:table-cell>
          <table:table-cell table:number-columns-repeated="3" table:style-name="ce2" office:value-type="float" office:value="0.158152" calcext:value-type="float">
            <text:p>0,15815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8152" calcext:value-type="float">
            <text:p>0,158152</text:p>
          </table:table-cell>
          <table:table-cell table:style-name="ce2" office:value-type="float" office:value="0.142479" calcext:value-type="float">
            <text:p>0,142479</text:p>
          </table:table-cell>
          <table:table-cell table:style-name="ce2" office:value-type="float" office:value="0.158152" calcext:value-type="float">
            <text:p>0,15815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JEAN-DE-SAUVES</text:p>
          </table:table-cell>
          <table:table-cell table:number-columns-repeated="3" table:style-name="ce2" office:value-type="float" office:value="0.17839" calcext:value-type="float">
            <text:p>0,1783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7839" calcext:value-type="float">
            <text:p>0,17839</text:p>
          </table:table-cell>
          <table:table-cell table:style-name="ce2" office:value-type="float" office:value="0.162252" calcext:value-type="float">
            <text:p>0,162252</text:p>
          </table:table-cell>
          <table:table-cell table:style-name="ce2" office:value-type="float" office:value="0.17839" calcext:value-type="float">
            <text:p>0,17839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JULIEN-L'ARS</text:p>
          </table:table-cell>
          <table:table-cell table:number-columns-repeated="3" table:style-name="ce2" office:value-type="float" office:value="0.197505" calcext:value-type="float">
            <text:p>0,19750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97505" calcext:value-type="float">
            <text:p>0,197505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LAON</text:p>
          </table:table-cell>
          <table:table-cell table:number-columns-repeated="3" table:style-name="ce2" office:value-type="float" office:value="0.662338" calcext:value-type="float">
            <text:p>0,66233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662338" calcext:value-type="float">
            <text:p>0,66233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LAURENT-DE-JOURDES</text:p>
          </table:table-cell>
          <table:table-cell table:number-columns-repeated="3" table:style-name="ce2" office:value-type="float" office:value="0.3709" calcext:value-type="float">
            <text:p>0,370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709" calcext:value-type="float">
            <text:p>0,3709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T LEGER DE MONTBRILLAIS</text:p>
          </table:table-cell>
          <table:table-cell table:number-columns-repeated="3" table:style-name="ce2" office:value-type="float" office:value="0.227476" calcext:value-type="float">
            <text:p>0,22747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27476" calcext:value-type="float">
            <text:p>0,227476</text:p>
          </table:table-cell>
          <table:table-cell table:style-name="ce2" office:value-type="float" office:value="0.202119" calcext:value-type="float">
            <text:p>0,202119</text:p>
          </table:table-cell>
          <table:table-cell table:style-name="ce2" office:value-type="float" office:value="0.227476" calcext:value-type="float">
            <text:p>0,22747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LEOMER</text:p>
          </table:table-cell>
          <table:table-cell table:number-columns-repeated="7" table:style-name="ce2" office:value-type="float" office:value="0.257502" calcext:value-type="float">
            <text:p>0,25750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 MACOUX</text:p>
          </table:table-cell>
          <table:table-cell table:number-columns-repeated="3" table:style-name="ce2" office:value-type="float" office:value="0.588292" calcext:value-type="float">
            <text:p>0,58829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588292" calcext:value-type="float">
            <text:p>0,588292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VALDIVIENNE</text:p>
          </table:table-cell>
          <table:table-cell table:number-columns-repeated="3" table:style-name="ce2" office:value-type="float" office:value="0.214364" calcext:value-type="float">
            <text:p>0,21436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4364" calcext:value-type="float">
            <text:p>0,21436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MARTIN-LARS</text:p>
          </table:table-cell>
          <table:table-cell table:number-columns-repeated="3" table:style-name="ce2" office:value-type="float" office:value="0.221468" calcext:value-type="float">
            <text:p>0,22146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1468" calcext:value-type="float">
            <text:p>0,22146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MAURICE-LA-CLOUERE</text:p>
          </table:table-cell>
          <table:table-cell table:number-columns-repeated="3" table:style-name="ce2" office:value-type="float" office:value="0.184432" calcext:value-type="float">
            <text:p>0,18443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84432" calcext:value-type="float">
            <text:p>0,18443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PIERRE-DE-MAILLE</text:p>
          </table:table-cell>
          <table:table-cell table:number-columns-repeated="3" table:style-name="ce2" office:value-type="float" office:value="0.317121" calcext:value-type="float">
            <text:p>0,31712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17121" calcext:value-type="float">
            <text:p>0,31712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PIERRE-D'EXIDEUIL</text:p>
          </table:table-cell>
          <table:table-cell table:number-columns-repeated="3" table:style-name="ce2" office:value-type="float" office:value="0.211626" calcext:value-type="float">
            <text:p>0,21162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1626" calcext:value-type="float">
            <text:p>0,21162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E-RADEGONDE</text:p>
          </table:table-cell>
          <table:table-cell table:number-columns-repeated="3" table:style-name="ce2" office:value-type="float" office:value="0.217859" calcext:value-type="float">
            <text:p>0,21785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7859" calcext:value-type="float">
            <text:p>0,217859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REMY-SUR-CREUSE</text:p>
          </table:table-cell>
          <table:table-cell table:number-columns-repeated="3" table:style-name="ce2" office:value-type="float" office:value="0.120176" calcext:value-type="float">
            <text:p>0,12017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20176" calcext:value-type="float">
            <text:p>0,120176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ROMAIN-EN-CHARROUX</text:p>
          </table:table-cell>
          <table:table-cell table:number-columns-repeated="3" table:style-name="ce2" office:value-type="float" office:value="0.214973" calcext:value-type="float">
            <text:p>0,21497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4973" calcext:value-type="float">
            <text:p>0,21497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SAUVANT</text:p>
          </table:table-cell>
          <table:table-cell table:number-columns-repeated="3" table:style-name="ce2" office:value-type="float" office:value="0.281778" calcext:value-type="float">
            <text:p>0,28177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1778" calcext:value-type="float">
            <text:p>0,281778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SENILLE-SAINT SAUVEUR</text:p>
          </table:table-cell>
          <table:table-cell table:number-columns-repeated="3" table:style-name="ce2" office:value-type="float" office:value="0.195001" calcext:value-type="float">
            <text:p>0,19500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5001" calcext:value-type="float">
            <text:p>0,195001</text:p>
          </table:table-cell>
          <table:table-cell table:style-name="ce2" office:value-type="float" office:value="0.163493" calcext:value-type="float">
            <text:p>0,163493</text:p>
          </table:table-cell>
          <table:table-cell table:style-name="ce2" office:value-type="float" office:value="0.195001" calcext:value-type="float">
            <text:p>0,195001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ENILLE-SAINT SAUVEUR</text:p>
          </table:table-cell>
          <table:table-cell table:number-columns-repeated="3" table:style-name="ce2" office:value-type="float" office:value="0.195001" calcext:value-type="float">
            <text:p>0,19500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5001" calcext:value-type="float">
            <text:p>0,195001</text:p>
          </table:table-cell>
          <table:table-cell table:style-name="ce2" office:value-type="float" office:value="0.163493" calcext:value-type="float">
            <text:p>0,163493</text:p>
          </table:table-cell>
          <table:table-cell table:style-name="ce2" office:value-type="float" office:value="0.195001" calcext:value-type="float">
            <text:p>0,195001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SAVIN-SUR-GARTEMPE</text:p>
          </table:table-cell>
          <table:table-cell table:number-columns-repeated="3" table:style-name="ce2" office:value-type="float" office:value="0.350075" calcext:value-type="float">
            <text:p>0,35007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50075" calcext:value-type="float">
            <text:p>0,35007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SAVIOL</text:p>
          </table:table-cell>
          <table:table-cell table:number-columns-repeated="3" table:style-name="ce2" office:value-type="float" office:value="0.123793" calcext:value-type="float">
            <text:p>0,12379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23793" calcext:value-type="float">
            <text:p>0,123793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SECONDIN</text:p>
          </table:table-cell>
          <table:table-cell table:number-columns-repeated="3" table:style-name="ce2" office:value-type="float" office:value="0.306576" calcext:value-type="float">
            <text:p>0,30657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06576" calcext:value-type="float">
            <text:p>0,30657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RES</text:p>
          </table:table-cell>
          <table:table-cell table:number-columns-repeated="3" table:style-name="ce2" office:value-type="float" office:value="0.20882" calcext:value-type="float">
            <text:p>0,2088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0882" calcext:value-type="float">
            <text:p>0,20882</text:p>
          </table:table-cell>
          <table:table-cell table:style-name="ce2" office:value-type="float" office:value="0.195027" calcext:value-type="float">
            <text:p>0,195027</text:p>
          </table:table-cell>
          <table:table-cell table:style-name="ce2" office:value-type="float" office:value="0.20882" calcext:value-type="float">
            <text:p>0,2088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X</text:p>
          </table:table-cell>
          <table:table-cell table:number-columns-repeated="3" table:style-name="ce2" office:value-type="float" office:value="0.191909" calcext:value-type="float">
            <text:p>0,19190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91909" calcext:value-type="float">
            <text:p>0,191909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MMARCOLLES</text:p>
          </table:table-cell>
          <table:table-cell table:number-columns-repeated="3" table:style-name="ce2" office:value-type="float" office:value="0.230753" calcext:value-type="float">
            <text:p>0,23075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30753" calcext:value-type="float">
            <text:p>0,230753</text:p>
          </table:table-cell>
          <table:table-cell table:style-name="ce2" office:value-type="float" office:value="0.237992" calcext:value-type="float">
            <text:p>0,237992</text:p>
          </table:table-cell>
          <table:table-cell table:style-name="ce2" office:value-type="float" office:value="0.230753" calcext:value-type="float">
            <text:p>0,23075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NXAY</text:p>
          </table:table-cell>
          <table:table-cell table:number-columns-repeated="3" table:style-name="ce2" office:value-type="float" office:value="0.213683" calcext:value-type="float">
            <text:p>0,21368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3683" calcext:value-type="float">
            <text:p>0,21368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ULGE</text:p>
          </table:table-cell>
          <table:table-cell table:number-columns-repeated="3" table:style-name="ce2" office:value-type="float" office:value="0.226695" calcext:value-type="float">
            <text:p>0,22669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6695" calcext:value-type="float">
            <text:p>0,226695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VIGNE</text:p>
          </table:table-cell>
          <table:table-cell table:number-columns-repeated="3" table:style-name="ce2" office:value-type="float" office:value="0.263702" calcext:value-type="float">
            <text:p>0,26370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63702" calcext:value-type="float">
            <text:p>0,263702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VIGNY-LEVESCAULT</text:p>
          </table:table-cell>
          <table:table-cell table:number-columns-repeated="3" table:style-name="ce2" office:value-type="float" office:value="0.135197" calcext:value-type="float">
            <text:p>0,13519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35197" calcext:value-type="float">
            <text:p>0,13519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VIGNY SOUS FAYE</text:p>
          </table:table-cell>
          <table:table-cell table:number-columns-repeated="3" table:style-name="ce2" office:value-type="float" office:value="0.292133" calcext:value-type="float">
            <text:p>0,29213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92133" calcext:value-type="float">
            <text:p>0,292133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CORBE-CLAIRVAUX</text:p>
          </table:table-cell>
          <table:table-cell table:number-columns-repeated="3" table:style-name="ce2" office:value-type="float" office:value="0.276173" calcext:value-type="float">
            <text:p>0,276173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6173" calcext:value-type="float">
            <text:p>0,27617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ERIGNY</text:p>
          </table:table-cell>
          <table:table-cell table:number-columns-repeated="3" table:style-name="ce2" office:value-type="float" office:value="0.112372" calcext:value-type="float">
            <text:p>0,11237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12372" calcext:value-type="float">
            <text:p>0,112372</text:p>
          </table:table-cell>
          <table:table-cell table:style-name="ce2" office:value-type="float" office:value="0.099242" calcext:value-type="float">
            <text:p>0,099242</text:p>
          </table:table-cell>
          <table:table-cell table:style-name="ce2" office:value-type="float" office:value="0.112372" calcext:value-type="float">
            <text:p>0,112372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EVRES ANXAUMONT</text:p>
          </table:table-cell>
          <table:table-cell table:number-columns-repeated="3" table:style-name="ce2" office:value-type="float" office:value="0.101201" calcext:value-type="float">
            <text:p>0,10120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01201" calcext:value-type="float">
            <text:p>0,101201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ILLARS</text:p>
          </table:table-cell>
          <table:table-cell table:number-columns-repeated="3" table:style-name="ce2" office:value-type="float" office:value="0.266849" calcext:value-type="float">
            <text:p>0,26684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66849" calcext:value-type="float">
            <text:p>0,26684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MARVES</text:p>
          </table:table-cell>
          <table:table-cell table:number-columns-repeated="3" table:style-name="ce2" office:value-type="float" office:value="0.157729" calcext:value-type="float">
            <text:p>0,15772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7729" calcext:value-type="float">
            <text:p>0,157729</text:p>
          </table:table-cell>
          <table:table-cell table:style-name="ce2" office:value-type="float" office:value="0.156148" calcext:value-type="float">
            <text:p>0,156148</text:p>
          </table:table-cell>
          <table:table-cell table:style-name="ce2" office:value-type="float" office:value="0.157729" calcext:value-type="float">
            <text:p>0,157729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OMMIERES-DU-CLAIN</text:p>
          </table:table-cell>
          <table:table-cell table:number-columns-repeated="3" table:style-name="ce2" office:value-type="float" office:value="0.239679" calcext:value-type="float">
            <text:p>0,239679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9679" calcext:value-type="float">
            <text:p>0,23967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OSSAY</text:p>
          </table:table-cell>
          <table:table-cell table:number-columns-repeated="3" table:style-name="ce2" office:value-type="float" office:value="0.262971" calcext:value-type="float">
            <text:p>0,262971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62971" calcext:value-type="float">
            <text:p>0,262971</text:p>
          </table:table-cell>
          <table:table-cell table:style-name="ce2" office:value-type="float" office:value="0.267648" calcext:value-type="float">
            <text:p>0,267648</text:p>
          </table:table-cell>
          <table:table-cell table:style-name="ce2" office:value-type="float" office:value="0.262971" calcext:value-type="float">
            <text:p>0,262971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URIN</text:p>
          </table:table-cell>
          <table:table-cell table:number-columns-repeated="3" table:style-name="ce2" office:value-type="float" office:value="0.285814" calcext:value-type="float">
            <text:p>0,28581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5814" calcext:value-type="float">
            <text:p>0,28581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TERCE</text:p>
          </table:table-cell>
          <table:table-cell table:number-columns-repeated="3" table:style-name="ce2" office:value-type="float" office:value="0.286425" calcext:value-type="float">
            <text:p>0,28642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6425" calcext:value-type="float">
            <text:p>0,286425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TERNAY</text:p>
          </table:table-cell>
          <table:table-cell table:number-columns-repeated="3" table:style-name="ce2" office:value-type="float" office:value="0.129133" calcext:value-type="float">
            <text:p>0,12913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29133" calcext:value-type="float">
            <text:p>0,129133</text:p>
          </table:table-cell>
          <table:table-cell table:style-name="ce2" office:value-type="float" office:value="0.188605" calcext:value-type="float">
            <text:p>0,188605</text:p>
          </table:table-cell>
          <table:table-cell table:style-name="ce2" office:value-type="float" office:value="0.129133" calcext:value-type="float">
            <text:p>0,12913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THOLLET</text:p>
          </table:table-cell>
          <table:table-cell table:number-columns-repeated="3" table:style-name="ce2" office:value-type="float" office:value="0.42696" calcext:value-type="float">
            <text:p>0,4269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42696" calcext:value-type="float">
            <text:p>0,4269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THURAGEAU</text:p>
          </table:table-cell>
          <table:table-cell table:number-columns-repeated="3" table:style-name="ce2" office:value-type="float" office:value="0.273592" calcext:value-type="float">
            <text:p>0,27359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73592" calcext:value-type="float">
            <text:p>0,273592</text:p>
          </table:table-cell>
          <table:table-cell table:style-name="ce2" office:value-type="float" office:value="0.26072" calcext:value-type="float">
            <text:p>0,26072</text:p>
          </table:table-cell>
          <table:table-cell table:style-name="ce2" office:value-type="float" office:value="0.273592" calcext:value-type="float">
            <text:p>0,27359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THURE</text:p>
          </table:table-cell>
          <table:table-cell table:number-columns-repeated="3" table:style-name="ce2" office:value-type="float" office:value="0.226852" calcext:value-type="float">
            <text:p>0,22685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26852" calcext:value-type="float">
            <text:p>0,226852</text:p>
          </table:table-cell>
          <table:table-cell table:style-name="ce2" office:value-type="float" office:value="0.217654" calcext:value-type="float">
            <text:p>0,217654</text:p>
          </table:table-cell>
          <table:table-cell table:style-name="ce2" office:value-type="float" office:value="0.226852" calcext:value-type="float">
            <text:p>0,226852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A TRIMOUILLE</text:p>
          </table:table-cell>
          <table:table-cell table:number-columns-repeated="3" table:style-name="ce2" office:value-type="float" office:value="0.19655" calcext:value-type="float">
            <text:p>0,1965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9655" calcext:value-type="float">
            <text:p>0,19655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ES TROIS MOUTIERS</text:p>
          </table:table-cell>
          <table:table-cell table:number-columns-repeated="3" table:style-name="ce2" office:value-type="float" office:value="0.447412" calcext:value-type="float">
            <text:p>0,44741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447412" calcext:value-type="float">
            <text:p>0,447412</text:p>
          </table:table-cell>
          <table:table-cell table:style-name="ce2" office:value-type="float" office:value="0.236219" calcext:value-type="float">
            <text:p>0,236219</text:p>
          </table:table-cell>
          <table:table-cell table:style-name="ce2" office:value-type="float" office:value="0.447412" calcext:value-type="float">
            <text:p>0,44741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USSEAU</text:p>
          </table:table-cell>
          <table:table-cell table:number-columns-repeated="3" table:style-name="ce2" office:value-type="float" office:value="0.090695" calcext:value-type="float">
            <text:p>0,09069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090695" calcext:value-type="float">
            <text:p>0,090695</text:p>
          </table:table-cell>
          <table:table-cell table:style-name="ce2" office:value-type="float" office:value="0.087201" calcext:value-type="float">
            <text:p>0,087201</text:p>
          </table:table-cell>
          <table:table-cell table:style-name="ce2" office:value-type="float" office:value="0.090695" calcext:value-type="float">
            <text:p>0,09069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USSON-DU-POITOU</text:p>
          </table:table-cell>
          <table:table-cell table:number-columns-repeated="3" table:style-name="ce2" office:value-type="float" office:value="0.284077" calcext:value-type="float">
            <text:p>0,28407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4077" calcext:value-type="float">
            <text:p>0,28407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VARENNES</text:p>
          </table:table-cell>
          <table:table-cell table:number-columns-repeated="3" table:style-name="ce2" office:value-type="float" office:value="0.233504" calcext:value-type="float">
            <text:p>0,23350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33504" calcext:value-type="float">
            <text:p>0,233504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VAUX-EN-COUHE</text:p>
          </table:table-cell>
          <table:table-cell table:number-columns-repeated="3" table:style-name="ce2" office:value-type="float" office:value="0.373086" calcext:value-type="float">
            <text:p>0,37308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373086" calcext:value-type="float">
            <text:p>0,37308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VAUX-SUR-VIENNE</text:p>
          </table:table-cell>
          <table:table-cell table:number-columns-repeated="3" table:style-name="ce2" office:value-type="float" office:value="0.299153" calcext:value-type="float">
            <text:p>0,29915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99153" calcext:value-type="float">
            <text:p>0,299153</text:p>
          </table:table-cell>
          <table:table-cell table:style-name="ce2" office:value-type="float" office:value="0.293629" calcext:value-type="float">
            <text:p>0,293629</text:p>
          </table:table-cell>
          <table:table-cell table:style-name="ce2" office:value-type="float" office:value="0.299153" calcext:value-type="float">
            <text:p>0,299153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VELLECHES</text:p>
          </table:table-cell>
          <table:table-cell table:number-columns-repeated="3" table:style-name="ce2" office:value-type="float" office:value="0.242445" calcext:value-type="float">
            <text:p>0,24244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42445" calcext:value-type="float">
            <text:p>0,242445</text:p>
          </table:table-cell>
          <table:table-cell table:style-name="ce2" office:value-type="float" office:value="0.232732" calcext:value-type="float">
            <text:p>0,232732</text:p>
          </table:table-cell>
          <table:table-cell table:style-name="ce2" office:value-type="float" office:value="0.242445" calcext:value-type="float">
            <text:p>0,242445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INT MARTIN LA PALLU</text:p>
          </table:table-cell>
          <table:table-cell table:number-columns-repeated="3" table:style-name="ce2" office:value-type="float" office:value="0.156599" calcext:value-type="float">
            <text:p>0,15659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6599" calcext:value-type="float">
            <text:p>0,156599</text:p>
          </table:table-cell>
          <table:table-cell table:style-name="ce2" office:value-type="float" office:value="0.150205" calcext:value-type="float">
            <text:p>0,150205</text:p>
          </table:table-cell>
          <table:table-cell table:style-name="ce2" office:value-type="float" office:value="0.156599" calcext:value-type="float">
            <text:p>0,15659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SAINT MARTIN LA PALLU</text:p>
          </table:table-cell>
          <table:table-cell table:number-columns-repeated="3" table:style-name="ce2" office:value-type="float" office:value="0.156599" calcext:value-type="float">
            <text:p>0,15659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6599" calcext:value-type="float">
            <text:p>0,156599</text:p>
          </table:table-cell>
          <table:table-cell table:style-name="ce2" office:value-type="float" office:value="0.150205" calcext:value-type="float">
            <text:p>0,150205</text:p>
          </table:table-cell>
          <table:table-cell table:style-name="ce2" office:value-type="float" office:value="0.156599" calcext:value-type="float">
            <text:p>0,15659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SAINT MARTIN LA PALLU</text:p>
          </table:table-cell>
          <table:table-cell table:number-columns-repeated="3" table:style-name="ce2" office:value-type="float" office:value="0.156599" calcext:value-type="float">
            <text:p>0,15659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6599" calcext:value-type="float">
            <text:p>0,156599</text:p>
          </table:table-cell>
          <table:table-cell table:style-name="ce2" office:value-type="float" office:value="0.150205" calcext:value-type="float">
            <text:p>0,150205</text:p>
          </table:table-cell>
          <table:table-cell table:style-name="ce2" office:value-type="float" office:value="0.156599" calcext:value-type="float">
            <text:p>0,15659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 MARTIN LA PALLU</text:p>
          </table:table-cell>
          <table:table-cell table:number-columns-repeated="3" table:style-name="ce2" office:value-type="float" office:value="0.156599" calcext:value-type="float">
            <text:p>0,15659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56599" calcext:value-type="float">
            <text:p>0,156599</text:p>
          </table:table-cell>
          <table:table-cell table:style-name="ce2" office:value-type="float" office:value="0.150205" calcext:value-type="float">
            <text:p>0,150205</text:p>
          </table:table-cell>
          <table:table-cell table:style-name="ce2" office:value-type="float" office:value="0.156599" calcext:value-type="float">
            <text:p>0,15659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VERNON</text:p>
          </table:table-cell>
          <table:table-cell table:number-columns-repeated="3" table:style-name="ce2" office:value-type="float" office:value="0.299542" calcext:value-type="float">
            <text:p>0,29954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99542" calcext:value-type="float">
            <text:p>0,299542</text:p>
          </table:table-cell>
          <table:table-cell table:style-name="ce2" office:value-type="float" office:value="0.262756" calcext:value-type="float">
            <text:p>0,262756</text:p>
          </table:table-cell>
          <table:table-cell table:style-name="ce2" office:value-type="float" office:value="0.299542" calcext:value-type="float">
            <text:p>0,29954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3" table:style-name="ce2" office:value-type="float" office:value="0.225592" calcext:value-type="float">
            <text:p>0,225592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5592" calcext:value-type="float">
            <text:p>0,225592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VERRUE</text:p>
          </table:table-cell>
          <table:table-cell table:number-columns-repeated="3" table:style-name="ce2" office:value-type="float" office:value="0.229586" calcext:value-type="float">
            <text:p>0,22958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9586" calcext:value-type="float">
            <text:p>0,229586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VEZIERES</text:p>
          </table:table-cell>
          <table:table-cell table:number-columns-repeated="3" table:style-name="ce2" office:value-type="float" office:value="0.193813" calcext:value-type="float">
            <text:p>0,193813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193813" calcext:value-type="float">
            <text:p>0,193813</text:p>
          </table:table-cell>
          <table:table-cell table:style-name="ce2" office:value-type="float" office:value="0.227221" calcext:value-type="float">
            <text:p>0,227221</text:p>
          </table:table-cell>
          <table:table-cell table:style-name="ce2" office:value-type="float" office:value="0.193813" calcext:value-type="float">
            <text:p>0,19381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VICQ-SUR-GARTEMPE</text:p>
          </table:table-cell>
          <table:table-cell table:number-columns-repeated="3" table:style-name="ce2" office:value-type="float" office:value="0.272301" calcext:value-type="float">
            <text:p>0,272301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72301" calcext:value-type="float">
            <text:p>0,27230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E VIGEANT</text:p>
          </table:table-cell>
          <table:table-cell table:number-columns-repeated="3" table:style-name="ce2" office:value-type="float" office:value="0.22367" calcext:value-type="float">
            <text:p>0,2236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2367" calcext:value-type="float">
            <text:p>0,2236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A VILLEDIEU-DU-CLAIN</text:p>
          </table:table-cell>
          <table:table-cell table:number-columns-repeated="3" table:style-name="ce2" office:value-type="float" office:value="0.268847" calcext:value-type="float">
            <text:p>0,26884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68847" calcext:value-type="float">
            <text:p>0,26884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VILLEMORT</text:p>
          </table:table-cell>
          <table:table-cell table:number-columns-repeated="3" table:style-name="ce2" office:value-type="float" office:value="0.219715" calcext:value-type="float">
            <text:p>0,219715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9715" calcext:value-type="float">
            <text:p>0,219715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VILLIERS</text:p>
          </table:table-cell>
          <table:table-cell table:number-columns-repeated="3" table:style-name="ce2" office:value-type="float" office:value="0.121278" calcext:value-type="float">
            <text:p>0,121278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121278" calcext:value-type="float">
            <text:p>0,12127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VIVONNE</text:p>
          </table:table-cell>
          <table:table-cell table:number-columns-repeated="3" table:style-name="ce2" office:value-type="float" office:value="0.26182" calcext:value-type="float">
            <text:p>0,26182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6182" calcext:value-type="float">
            <text:p>0,26182</text:p>
          </table:table-cell>
          <table:table-cell table:style-name="ce2" office:value-type="float" office:value="0.257473" calcext:value-type="float">
            <text:p>0,257473</text:p>
          </table:table-cell>
          <table:table-cell table:style-name="ce2" office:value-type="float" office:value="0.26182" calcext:value-type="float">
            <text:p>0,26182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VOUILLE</text:p>
          </table:table-cell>
          <table:table-cell table:number-columns-repeated="3" table:style-name="ce2" office:value-type="float" office:value="0.309566" calcext:value-type="float">
            <text:p>0,309566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309566" calcext:value-type="float">
            <text:p>0,309566</text:p>
          </table:table-cell>
          <table:table-cell table:style-name="ce2" office:value-type="float" office:value="0.270685" calcext:value-type="float">
            <text:p>0,270685</text:p>
          </table:table-cell>
          <table:table-cell table:style-name="ce2" office:value-type="float" office:value="0.309566" calcext:value-type="float">
            <text:p>0,30956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VOULEME</text:p>
          </table:table-cell>
          <table:table-cell table:number-columns-repeated="3" table:style-name="ce2" office:value-type="float" office:value="0.286557" calcext:value-type="float">
            <text:p>0,286557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86557" calcext:value-type="float">
            <text:p>0,286557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VOULON</text:p>
          </table:table-cell>
          <table:table-cell table:number-columns-repeated="3" table:style-name="ce2" office:value-type="float" office:value="0.218956" calcext:value-type="float">
            <text:p>0,218956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18956" calcext:value-type="float">
            <text:p>0,218956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VOUNEUIL SOUS BIARD</text:p>
          </table:table-cell>
          <table:table-cell table:number-columns-repeated="3" table:style-name="ce2" office:value-type="float" office:value="0.273575" calcext:value-type="float">
            <text:p>0,273575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73575" calcext:value-type="float">
            <text:p>0,273575</text:p>
          </table:table-cell>
          <table:table-cell table:style-name="ce2" office:value-type="float" office:value="0.273439" calcext:value-type="float">
            <text:p>0,273439</text:p>
          </table:table-cell>
          <table:table-cell table:style-name="ce2" office:value-type="float" office:value="0.273575" calcext:value-type="float">
            <text:p>0,273575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VOUNEUIL-SUR-VIENNE</text:p>
          </table:table-cell>
          <table:table-cell table:number-columns-repeated="3" table:style-name="ce2" office:value-type="float" office:value="0.271939" calcext:value-type="float">
            <text:p>0,27193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71939" calcext:value-type="float">
            <text:p>0,271939</text:p>
          </table:table-cell>
          <table:table-cell table:style-name="ce2" office:value-type="float" office:value="0.263241" calcext:value-type="float">
            <text:p>0,263241</text:p>
          </table:table-cell>
          <table:table-cell table:style-name="ce2" office:value-type="float" office:value="0.271939" calcext:value-type="float">
            <text:p>0,271939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VOUZAILLES</text:p>
          </table:table-cell>
          <table:table-cell table:number-columns-repeated="3" table:style-name="ce2" office:value-type="float" office:value="0.260939" calcext:value-type="float">
            <text:p>0,260939</text:p>
          </table:table-cell>
          <table:table-cell table:style-name="ce2" office:value-type="float" office:value="0.257502" calcext:value-type="float">
            <text:p>0,257502</text:p>
          </table:table-cell>
          <table:table-cell table:style-name="ce2" office:value-type="float" office:value="0.260939" calcext:value-type="float">
            <text:p>0,260939</text:p>
          </table:table-cell>
          <table:table-cell table:style-name="ce2" office:value-type="float" office:value="0.259041" calcext:value-type="float">
            <text:p>0,259041</text:p>
          </table:table-cell>
          <table:table-cell table:style-name="ce2" office:value-type="float" office:value="0.260939" calcext:value-type="float">
            <text:p>0,26093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YVERSAY</text:p>
          </table:table-cell>
          <table:table-cell table:number-columns-repeated="3" table:style-name="ce2" office:value-type="float" office:value="0.243984" calcext:value-type="float">
            <text:p>0,243984</text:p>
          </table:table-cell>
          <table:table-cell table:style-name="ce2" office:value-type="float" office:value="0.257502" calcext:value-type="float">
            <text:p>0,257502</text:p>
          </table:table-cell>
          <table:table-cell table:number-columns-repeated="3" table:style-name="ce2" office:value-type="float" office:value="0.243984" calcext:value-type="float">
            <text:p>0,243984</text:p>
          </table:table-cell>
          <table:table-cell table:number-columns-repeated="1014"/>
        </table:table-row>
        <table:table-row table:style-name="ro2" table:number-rows-repeated="10482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53:47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4:54:06.655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2546" meta:object-count="0"/>
  </office:meta>
</office:document-meta>
</file>