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2.58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GUILLON-SUR-MER (L )</text:p>
          </table:table-cell>
          <table:table-cell table:number-columns-repeated="3" table:style-name="ce2" office:value-type="float" office:value="0.242123" calcext:value-type="float">
            <text:p>0,24212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42123" calcext:value-type="float">
            <text:p>0,242123</text:p>
          </table:table-cell>
          <table:table-cell table:style-name="ce2" office:value-type="float" office:value="0.186717" calcext:value-type="float">
            <text:p>0,186717</text:p>
          </table:table-cell>
          <table:table-cell table:style-name="ce2" office:value-type="float" office:value="0.242123" calcext:value-type="float">
            <text:p>0,242123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GUILLON-SUR- VIE (L')</text:p>
          </table:table-cell>
          <table:table-cell table:number-columns-repeated="3" table:style-name="ce2" office:value-type="float" office:value="0.215154" calcext:value-type="float">
            <text:p>0,215154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15154" calcext:value-type="float">
            <text:p>0,215154</text:p>
          </table:table-cell>
          <table:table-cell table:style-name="ce2" office:value-type="float" office:value="0.214117" calcext:value-type="float">
            <text:p>0,214117</text:p>
          </table:table-cell>
          <table:table-cell table:style-name="ce2" office:value-type="float" office:value="0.215154" calcext:value-type="float">
            <text:p>0,215154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ZENAY</text:p>
          </table:table-cell>
          <table:table-cell table:number-columns-repeated="3" table:style-name="ce2" office:value-type="float" office:value="0.244526" calcext:value-type="float">
            <text:p>0,24452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44526" calcext:value-type="float">
            <text:p>0,244526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GLES</text:p>
          </table:table-cell>
          <table:table-cell table:number-columns-repeated="3" table:style-name="ce2" office:value-type="float" office:value="0.219768" calcext:value-type="float">
            <text:p>0,21976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9768" calcext:value-type="float">
            <text:p>0,219768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TIGNY</text:p>
          </table:table-cell>
          <table:table-cell table:number-columns-repeated="3" table:style-name="ce2" office:value-type="float" office:value="0.307302" calcext:value-type="float">
            <text:p>0,30730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307302" calcext:value-type="float">
            <text:p>0,307302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PREMONT</text:p>
          </table:table-cell>
          <table:table-cell table:number-columns-repeated="3" table:style-name="ce2" office:value-type="float" office:value="0.191017" calcext:value-type="float">
            <text:p>0,19101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1017" calcext:value-type="float">
            <text:p>0,191017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AUBIGNY-LES CLOUZEAUX</text:p>
          </table:table-cell>
          <table:table-cell table:number-columns-repeated="3" table:style-name="ce2" office:value-type="float" office:value="0.177312" calcext:value-type="float">
            <text:p>0,17731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77312" calcext:value-type="float">
            <text:p>0,17731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UBIGNY-LES CLOUZEAUX</text:p>
          </table:table-cell>
          <table:table-cell table:number-columns-repeated="3" table:style-name="ce2" office:value-type="float" office:value="0.177312" calcext:value-type="float">
            <text:p>0,17731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77312" calcext:value-type="float">
            <text:p>0,17731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AUCHAY-SUR-VENDEE</text:p>
          </table:table-cell>
          <table:table-cell table:number-columns-repeated="3" table:style-name="ce2" office:value-type="float" office:value="0.489033" calcext:value-type="float">
            <text:p>0,48903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489033" calcext:value-type="float">
            <text:p>0,489033</text:p>
          </table:table-cell>
          <table:table-cell table:style-name="ce2" office:value-type="float" office:value="0.686553" calcext:value-type="float">
            <text:p>0,686553</text:p>
          </table:table-cell>
          <table:table-cell table:style-name="ce2" office:value-type="float" office:value="0.489033" calcext:value-type="float">
            <text:p>0,489033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UCHAY-SUR-VENDEE</text:p>
          </table:table-cell>
          <table:table-cell table:number-columns-repeated="3" table:style-name="ce2" office:value-type="float" office:value="0.489033" calcext:value-type="float">
            <text:p>0,48903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489033" calcext:value-type="float">
            <text:p>0,489033</text:p>
          </table:table-cell>
          <table:table-cell table:style-name="ce2" office:value-type="float" office:value="0.686553" calcext:value-type="float">
            <text:p>0,686553</text:p>
          </table:table-cell>
          <table:table-cell table:style-name="ce2" office:value-type="float" office:value="0.489033" calcext:value-type="float">
            <text:p>0,489033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VRILLE</text:p>
          </table:table-cell>
          <table:table-cell table:number-columns-repeated="3" table:style-name="ce2" office:value-type="float" office:value="0.185497" calcext:value-type="float">
            <text:p>0,185497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85497" calcext:value-type="float">
            <text:p>0,185497</text:p>
          </table:table-cell>
          <table:table-cell table:style-name="ce2" office:value-type="float" office:value="0.23453" calcext:value-type="float">
            <text:p>0,23453</text:p>
          </table:table-cell>
          <table:table-cell table:style-name="ce2" office:value-type="float" office:value="0.185497" calcext:value-type="float">
            <text:p>0,185497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ARBATRE</text:p>
          </table:table-cell>
          <table:table-cell table:number-columns-repeated="3" table:style-name="ce2" office:value-type="float" office:value="0.23486" calcext:value-type="float">
            <text:p>0,2348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3486" calcext:value-type="float">
            <text:p>0,23486</text:p>
          </table:table-cell>
          <table:table-cell table:style-name="ce2" office:value-type="float" office:value="0.242917" calcext:value-type="float">
            <text:p>0,242917</text:p>
          </table:table-cell>
          <table:table-cell table:style-name="ce2" office:value-type="float" office:value="0.23486" calcext:value-type="float">
            <text:p>0,23486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ARRE-DE-MONTS (LA)</text:p>
          </table:table-cell>
          <table:table-cell table:number-columns-repeated="3" table:style-name="ce2" office:value-type="float" office:value="0.212067" calcext:value-type="float">
            <text:p>0,212067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10025" calcext:value-type="float">
            <text:p>0,210025</text:p>
          </table:table-cell>
          <table:table-cell table:style-name="ce2" office:value-type="float" office:value="0.189023" calcext:value-type="float">
            <text:p>0,189023</text:p>
          </table:table-cell>
          <table:table-cell table:style-name="ce2" office:value-type="float" office:value="0.210025" calcext:value-type="float">
            <text:p>0,210025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AZOGES-EN-PAILLERS</text:p>
          </table:table-cell>
          <table:table-cell table:number-columns-repeated="3" table:style-name="ce2" office:value-type="float" office:value="0.135895" calcext:value-type="float">
            <text:p>0,13589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35895" calcext:value-type="float">
            <text:p>0,135895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AZOGES-EN-PAREDS</text:p>
          </table:table-cell>
          <table:table-cell table:number-columns-repeated="3" table:style-name="ce2" office:value-type="float" office:value="0.228943" calcext:value-type="float">
            <text:p>0,22894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8943" calcext:value-type="float">
            <text:p>0,228943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EAUFOU</text:p>
          </table:table-cell>
          <table:table-cell table:number-columns-repeated="3" table:style-name="ce2" office:value-type="float" office:value="0.147625" calcext:value-type="float">
            <text:p>0,14762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47625" calcext:value-type="float">
            <text:p>0,147625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EAULIEU-SOUS-LA-ROCHE</text:p>
          </table:table-cell>
          <table:table-cell table:number-columns-repeated="3" table:style-name="ce2" office:value-type="float" office:value="0.251456" calcext:value-type="float">
            <text:p>0,25145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51456" calcext:value-type="float">
            <text:p>0,251456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EAUREPAIRE</text:p>
          </table:table-cell>
          <table:table-cell table:number-columns-repeated="3" table:style-name="ce2" office:value-type="float" office:value="0.224147" calcext:value-type="float">
            <text:p>0,22414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4147" calcext:value-type="float">
            <text:p>0,224147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EAUVOIR-SUR-MER</text:p>
          </table:table-cell>
          <table:table-cell table:number-columns-repeated="3" table:style-name="ce2" office:value-type="float" office:value="0.241555" calcext:value-type="float">
            <text:p>0,241555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41555" calcext:value-type="float">
            <text:p>0,241555</text:p>
          </table:table-cell>
          <table:table-cell table:style-name="ce2" office:value-type="float" office:value="0.239969" calcext:value-type="float">
            <text:p>0,239969</text:p>
          </table:table-cell>
          <table:table-cell table:style-name="ce2" office:value-type="float" office:value="0.241555" calcext:value-type="float">
            <text:p>0,241555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BELLEVIGNY</text:p>
          </table:table-cell>
          <table:table-cell table:number-columns-repeated="3" table:style-name="ce2" office:value-type="float" office:value="0.163491" calcext:value-type="float">
            <text:p>0,16349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3491" calcext:value-type="float">
            <text:p>0,16349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ELLEVIGNY</text:p>
          </table:table-cell>
          <table:table-cell table:number-columns-repeated="3" table:style-name="ce2" office:value-type="float" office:value="0.163491" calcext:value-type="float">
            <text:p>0,16349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3491" calcext:value-type="float">
            <text:p>0,163491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ENET</text:p>
          </table:table-cell>
          <table:table-cell table:number-columns-repeated="3" table:style-name="ce2" office:value-type="float" office:value="0.189997" calcext:value-type="float">
            <text:p>0,18999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89997" calcext:value-type="float">
            <text:p>0,18999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ERNARDIERE (LA)</text:p>
          </table:table-cell>
          <table:table-cell table:number-columns-repeated="3" table:style-name="ce2" office:value-type="float" office:value="0.166266" calcext:value-type="float">
            <text:p>0,16626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6266" calcext:value-type="float">
            <text:p>0,166266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ERNARD (LE)</text:p>
          </table:table-cell>
          <table:table-cell table:number-columns-repeated="3" table:style-name="ce2" office:value-type="float" office:value="0.12469" calcext:value-type="float">
            <text:p>0,12469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2469" calcext:value-type="float">
            <text:p>0,12469</text:p>
          </table:table-cell>
          <table:table-cell table:style-name="ce2" office:value-type="float" office:value="0.176101" calcext:value-type="float">
            <text:p>0,176101</text:p>
          </table:table-cell>
          <table:table-cell table:style-name="ce2" office:value-type="float" office:value="0.12469" calcext:value-type="float">
            <text:p>0,1246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ESSAY</text:p>
          </table:table-cell>
          <table:table-cell table:number-columns-repeated="3" table:style-name="ce2" office:value-type="float" office:value="0.113885" calcext:value-type="float">
            <text:p>0,11388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13885" calcext:value-type="float">
            <text:p>0,113885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OIS-DE-CENE</text:p>
          </table:table-cell>
          <table:table-cell table:number-columns-repeated="3" table:style-name="ce2" office:value-type="float" office:value="0.185167" calcext:value-type="float">
            <text:p>0,185167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85167" calcext:value-type="float">
            <text:p>0,185167</text:p>
          </table:table-cell>
          <table:table-cell table:style-name="ce2" office:value-type="float" office:value="0.182017" calcext:value-type="float">
            <text:p>0,182017</text:p>
          </table:table-cell>
          <table:table-cell table:style-name="ce2" office:value-type="float" office:value="0.185167" calcext:value-type="float">
            <text:p>0,185167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OISSIERE DE MONTAIGU (LA)</text:p>
          </table:table-cell>
          <table:table-cell table:number-columns-repeated="3" table:style-name="ce2" office:value-type="float" office:value="0.173691" calcext:value-type="float">
            <text:p>0,17369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73691" calcext:value-type="float">
            <text:p>0,173691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OISSIERE-DES-LANDES (LA)</text:p>
          </table:table-cell>
          <table:table-cell table:number-columns-repeated="3" table:style-name="ce2" office:value-type="float" office:value="0.07541" calcext:value-type="float">
            <text:p>0,0754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07541" calcext:value-type="float">
            <text:p>0,0754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OUFFERE</text:p>
          </table:table-cell>
          <table:table-cell table:number-columns-repeated="3" table:style-name="ce2" office:value-type="float" office:value="0.216169" calcext:value-type="float">
            <text:p>0,216169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6169" calcext:value-type="float">
            <text:p>0,216169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OUILLE-COURDAULT</text:p>
          </table:table-cell>
          <table:table-cell table:number-columns-repeated="3" table:style-name="ce2" office:value-type="float" office:value="0.281676" calcext:value-type="float">
            <text:p>0,28167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81676" calcext:value-type="float">
            <text:p>0,281676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OUIN</text:p>
          </table:table-cell>
          <table:table-cell table:number-columns-repeated="3" table:style-name="ce2" office:value-type="float" office:value="0.225001" calcext:value-type="float">
            <text:p>0,225001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25001" calcext:value-type="float">
            <text:p>0,225001</text:p>
          </table:table-cell>
          <table:table-cell table:style-name="ce2" office:value-type="float" office:value="0.22296" calcext:value-type="float">
            <text:p>0,22296</text:p>
          </table:table-cell>
          <table:table-cell table:style-name="ce2" office:value-type="float" office:value="0.225001" calcext:value-type="float">
            <text:p>0,225001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OUPERE (LE)</text:p>
          </table:table-cell>
          <table:table-cell table:number-columns-repeated="3" table:style-name="ce2" office:value-type="float" office:value="0.27502" calcext:value-type="float">
            <text:p>0,2750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7502" calcext:value-type="float">
            <text:p>0,27502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OURNEAU</text:p>
          </table:table-cell>
          <table:table-cell table:number-columns-repeated="3" table:style-name="ce2" office:value-type="float" office:value="0.084341" calcext:value-type="float">
            <text:p>0,084341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084341" calcext:value-type="float">
            <text:p>0,084341</text:p>
          </table:table-cell>
          <table:table-cell table:style-name="ce2" office:value-type="float" office:value="0.063159" calcext:value-type="float">
            <text:p>0,063159</text:p>
          </table:table-cell>
          <table:table-cell table:style-name="ce2" office:value-type="float" office:value="0.084341" calcext:value-type="float">
            <text:p>0,084341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OURNEZEAU</text:p>
          </table:table-cell>
          <table:table-cell table:number-columns-repeated="3" table:style-name="ce2" office:value-type="float" office:value="0.26474" calcext:value-type="float">
            <text:p>0,2647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6474" calcext:value-type="float">
            <text:p>0,26474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RETIGNOLLES-SUR-MER</text:p>
          </table:table-cell>
          <table:table-cell table:number-columns-repeated="3" table:style-name="ce2" office:value-type="float" office:value="0.218384" calcext:value-type="float">
            <text:p>0,218384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17463" calcext:value-type="float">
            <text:p>0,217463</text:p>
          </table:table-cell>
          <table:table-cell table:style-name="ce2" office:value-type="float" office:value="0.217049" calcext:value-type="float">
            <text:p>0,217049</text:p>
          </table:table-cell>
          <table:table-cell table:style-name="ce2" office:value-type="float" office:value="0.217463" calcext:value-type="float">
            <text:p>0,21746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RETONNIERE-LA CLAYE (LA)</text:p>
          </table:table-cell>
          <table:table-cell table:number-columns-repeated="3" table:style-name="ce2" office:value-type="float" office:value="0.201883" calcext:value-type="float">
            <text:p>0,20188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01883" calcext:value-type="float">
            <text:p>0,20188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REUIL-BARRET</text:p>
          </table:table-cell>
          <table:table-cell table:number-columns-repeated="3" table:style-name="ce2" office:value-type="float" office:value="0.271258" calcext:value-type="float">
            <text:p>0,27125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71258" calcext:value-type="float">
            <text:p>0,271258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ROUZILS (LES)</text:p>
          </table:table-cell>
          <table:table-cell table:number-columns-repeated="3" table:style-name="ce2" office:value-type="float" office:value="0.138918" calcext:value-type="float">
            <text:p>0,13891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38918" calcext:value-type="float">
            <text:p>0,138918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RUFFIERE (LA)</text:p>
          </table:table-cell>
          <table:table-cell table:number-columns-repeated="3" table:style-name="ce2" office:value-type="float" office:value="0.232542" calcext:value-type="float">
            <text:p>0,23254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32542" calcext:value-type="float">
            <text:p>0,232542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AILLERE-SAINT-HILAIRE</text:p>
          </table:table-cell>
          <table:table-cell table:number-columns-repeated="3" table:style-name="ce2" office:value-type="float" office:value="0.150249" calcext:value-type="float">
            <text:p>0,150249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50249" calcext:value-type="float">
            <text:p>0,150249</text:p>
          </table:table-cell>
          <table:table-cell table:style-name="ce2" office:value-type="float" office:value="0.131473" calcext:value-type="float">
            <text:p>0,131473</text:p>
          </table:table-cell>
          <table:table-cell table:style-name="ce2" office:value-type="float" office:value="0.150249" calcext:value-type="float">
            <text:p>0,15024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EZAIS</text:p>
          </table:table-cell>
          <table:table-cell table:number-columns-repeated="3" table:style-name="ce2" office:value-type="float" office:value="0.199971" calcext:value-type="float">
            <text:p>0,19997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9971" calcext:value-type="float">
            <text:p>0,199971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HAILLE-LES-MARAIS</text:p>
          </table:table-cell>
          <table:table-cell table:number-columns-repeated="3" table:style-name="ce2" office:value-type="float" office:value="0.239335" calcext:value-type="float">
            <text:p>0,23933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39335" calcext:value-type="float">
            <text:p>0,239335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HAIZE-GIRAUD (LA)</text:p>
          </table:table-cell>
          <table:table-cell table:number-columns-repeated="3" table:style-name="ce2" office:value-type="float" office:value="0.270896" calcext:value-type="float">
            <text:p>0,27089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70896" calcext:value-type="float">
            <text:p>0,270896</text:p>
          </table:table-cell>
          <table:table-cell table:style-name="ce2" office:value-type="float" office:value="0.296705" calcext:value-type="float">
            <text:p>0,296705</text:p>
          </table:table-cell>
          <table:table-cell table:style-name="ce2" office:value-type="float" office:value="0.270896" calcext:value-type="float">
            <text:p>0,27089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HAIZE LE VICOMTE (LA)</text:p>
          </table:table-cell>
          <table:table-cell table:number-columns-repeated="3" table:style-name="ce2" office:value-type="float" office:value="0.198909" calcext:value-type="float">
            <text:p>0,198909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8909" calcext:value-type="float">
            <text:p>0,198909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HALLANS</text:p>
          </table:table-cell>
          <table:table-cell table:number-columns-repeated="3" table:style-name="ce2" office:value-type="float" office:value="0.289724" calcext:value-type="float">
            <text:p>0,289724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89724" calcext:value-type="float">
            <text:p>0,289724</text:p>
          </table:table-cell>
          <table:table-cell table:style-name="ce2" office:value-type="float" office:value="0.293137" calcext:value-type="float">
            <text:p>0,293137</text:p>
          </table:table-cell>
          <table:table-cell table:style-name="ce2" office:value-type="float" office:value="0.289724" calcext:value-type="float">
            <text:p>0,289724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HAMBRETAUD</text:p>
          </table:table-cell>
          <table:table-cell table:number-columns-repeated="3" table:style-name="ce2" office:value-type="float" office:value="0.2232" calcext:value-type="float">
            <text:p>0,223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32" calcext:value-type="float">
            <text:p>0,2232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AMPAGNE-LES-MARAIS</text:p>
          </table:table-cell>
          <table:table-cell table:number-columns-repeated="3" table:style-name="ce2" office:value-type="float" office:value="0.127233" calcext:value-type="float">
            <text:p>0,12723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27233" calcext:value-type="float">
            <text:p>0,127233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HAMP-SAINT-PERE (LE)</text:p>
          </table:table-cell>
          <table:table-cell table:number-columns-repeated="3" table:style-name="ce2" office:value-type="float" office:value="0.177924" calcext:value-type="float">
            <text:p>0,17792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77924" calcext:value-type="float">
            <text:p>0,17792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HANTONNAY</text:p>
          </table:table-cell>
          <table:table-cell table:number-columns-repeated="3" table:style-name="ce2" office:value-type="float" office:value="0.236736" calcext:value-type="float">
            <text:p>0,23673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36736" calcext:value-type="float">
            <text:p>0,236736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PELLE-AUX-LYS (LA)</text:p>
          </table:table-cell>
          <table:table-cell table:number-columns-repeated="3" table:style-name="ce2" office:value-type="float" office:value="0.16917" calcext:value-type="float">
            <text:p>0,1691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917" calcext:value-type="float">
            <text:p>0,16917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PELLE-HERMIER (LA)</text:p>
          </table:table-cell>
          <table:table-cell table:number-columns-repeated="3" table:style-name="ce2" office:value-type="float" office:value="0.284567" calcext:value-type="float">
            <text:p>0,28456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84567" calcext:value-type="float">
            <text:p>0,28456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HAPELLE-PALLUAU (LA)</text:p>
          </table:table-cell>
          <table:table-cell table:number-columns-repeated="3" table:style-name="ce2" office:value-type="float" office:value="0.19238" calcext:value-type="float">
            <text:p>0,1923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238" calcext:value-type="float">
            <text:p>0,19238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HAPELLE-THEMER (LA)</text:p>
          </table:table-cell>
          <table:table-cell table:number-columns-repeated="3" table:style-name="ce2" office:value-type="float" office:value="0.127508" calcext:value-type="float">
            <text:p>0,12750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27508" calcext:value-type="float">
            <text:p>0,12750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HASNAIS</text:p>
          </table:table-cell>
          <table:table-cell table:number-columns-repeated="3" table:style-name="ce2" office:value-type="float" office:value="0.224172" calcext:value-type="float">
            <text:p>0,224172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24172" calcext:value-type="float">
            <text:p>0,224172</text:p>
          </table:table-cell>
          <table:table-cell table:style-name="ce2" office:value-type="float" office:value="0.225331" calcext:value-type="float">
            <text:p>0,225331</text:p>
          </table:table-cell>
          <table:table-cell table:style-name="ce2" office:value-type="float" office:value="0.224172" calcext:value-type="float">
            <text:p>0,224172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HATAIGNERAIE (LA)</text:p>
          </table:table-cell>
          <table:table-cell table:number-columns-repeated="3" table:style-name="ce2" office:value-type="float" office:value="0.295495" calcext:value-type="float">
            <text:p>0,29549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95495" calcext:value-type="float">
            <text:p>0,29549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HATEAU-D'OLONNE</text:p>
          </table:table-cell>
          <table:table-cell table:number-columns-repeated="3" table:style-name="ce2" office:value-type="float" office:value="0.275399" calcext:value-type="float">
            <text:p>0,275399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75451" calcext:value-type="float">
            <text:p>0,275451</text:p>
          </table:table-cell>
          <table:table-cell table:style-name="ce2" office:value-type="float" office:value="0.300338" calcext:value-type="float">
            <text:p>0,300338</text:p>
          </table:table-cell>
          <table:table-cell table:style-name="ce2" office:value-type="float" office:value="0.275451" calcext:value-type="float">
            <text:p>0,275451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ATEAU-GUIBERT</text:p>
          </table:table-cell>
          <table:table-cell table:number-columns-repeated="3" table:style-name="ce2" office:value-type="float" office:value="0.243386" calcext:value-type="float">
            <text:p>0,24338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43386" calcext:value-type="float">
            <text:p>0,24338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HATEAUNEUF</text:p>
          </table:table-cell>
          <table:table-cell table:number-columns-repeated="3" table:style-name="ce2" office:value-type="float" office:value="0.164544" calcext:value-type="float">
            <text:p>0,16454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4544" calcext:value-type="float">
            <text:p>0,164544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UCHE</text:p>
          </table:table-cell>
          <table:table-cell table:number-columns-repeated="3" table:style-name="ce2" office:value-type="float" office:value="0.143332" calcext:value-type="float">
            <text:p>0,14333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43332" calcext:value-type="float">
            <text:p>0,143332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VAGNES-EN-PAILLERS</text:p>
          </table:table-cell>
          <table:table-cell table:number-columns-repeated="3" table:style-name="ce2" office:value-type="float" office:value="0.182312" calcext:value-type="float">
            <text:p>0,18231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82312" calcext:value-type="float">
            <text:p>0,182312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AVAGNES-LES-REDOUX</text:p>
          </table:table-cell>
          <table:table-cell table:number-columns-repeated="3" table:style-name="ce2" office:value-type="float" office:value="0.244442" calcext:value-type="float">
            <text:p>0,24444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44442" calcext:value-type="float">
            <text:p>0,24444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EFFOIS</text:p>
          </table:table-cell>
          <table:table-cell table:number-columns-repeated="3" table:style-name="ce2" office:value-type="float" office:value="0.236395" calcext:value-type="float">
            <text:p>0,23639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36395" calcext:value-type="float">
            <text:p>0,236395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OEX</text:p>
          </table:table-cell>
          <table:table-cell table:number-columns-repeated="3" table:style-name="ce2" office:value-type="float" office:value="0.20096" calcext:value-type="float">
            <text:p>0,2009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0096" calcext:value-type="float">
            <text:p>0,2009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OMMEQUIERS</text:p>
          </table:table-cell>
          <table:table-cell table:number-columns-repeated="3" table:style-name="ce2" office:value-type="float" office:value="0.185243" calcext:value-type="float">
            <text:p>0,18524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85243" calcext:value-type="float">
            <text:p>0,185243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OPECHAGNIERE (LA)</text:p>
          </table:table-cell>
          <table:table-cell table:number-columns-repeated="3" table:style-name="ce2" office:value-type="float" office:value="0.152483" calcext:value-type="float">
            <text:p>0,15248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52483" calcext:value-type="float">
            <text:p>0,152483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ORPE</text:p>
          </table:table-cell>
          <table:table-cell table:number-columns-repeated="3" table:style-name="ce2" office:value-type="float" office:value="0.202772" calcext:value-type="float">
            <text:p>0,20277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02772" calcext:value-type="float">
            <text:p>0,202772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OUTURE (LA)</text:p>
          </table:table-cell>
          <table:table-cell table:number-columns-repeated="3" table:style-name="ce2" office:value-type="float" office:value="0.230577" calcext:value-type="float">
            <text:p>0,23057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30577" calcext:value-type="float">
            <text:p>0,23057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UGAND</text:p>
          </table:table-cell>
          <table:table-cell table:number-columns-repeated="3" table:style-name="ce2" office:value-type="float" office:value="0.215382" calcext:value-type="float">
            <text:p>0,21538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5382" calcext:value-type="float">
            <text:p>0,215382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URZON</text:p>
          </table:table-cell>
          <table:table-cell table:number-columns-repeated="3" table:style-name="ce2" office:value-type="float" office:value="0.235441" calcext:value-type="float">
            <text:p>0,23544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35441" calcext:value-type="float">
            <text:p>0,235441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DAMVIX</text:p>
          </table:table-cell>
          <table:table-cell table:number-columns-repeated="3" table:style-name="ce2" office:value-type="float" office:value="0.262746" calcext:value-type="float">
            <text:p>0,26274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62746" calcext:value-type="float">
            <text:p>0,262746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DOIX LES FONTAINES</text:p>
          </table:table-cell>
          <table:table-cell table:number-columns-repeated="3" table:style-name="ce2" office:value-type="float" office:value="0.210302" calcext:value-type="float">
            <text:p>0,210302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10302" calcext:value-type="float">
            <text:p>0,210302</text:p>
          </table:table-cell>
          <table:table-cell table:style-name="ce2" office:value-type="float" office:value="0.226351" calcext:value-type="float">
            <text:p>0,226351</text:p>
          </table:table-cell>
          <table:table-cell table:style-name="ce2" office:value-type="float" office:value="0.210302" calcext:value-type="float">
            <text:p>0,21030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DOIX LES FONTAINES</text:p>
          </table:table-cell>
          <table:table-cell table:number-columns-repeated="3" table:style-name="ce2" office:value-type="float" office:value="0.210302" calcext:value-type="float">
            <text:p>0,210302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10302" calcext:value-type="float">
            <text:p>0,210302</text:p>
          </table:table-cell>
          <table:table-cell table:style-name="ce2" office:value-type="float" office:value="0.226351" calcext:value-type="float">
            <text:p>0,226351</text:p>
          </table:table-cell>
          <table:table-cell table:style-name="ce2" office:value-type="float" office:value="0.210302" calcext:value-type="float">
            <text:p>0,210302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DOMPIERRE-SUR-YON</text:p>
          </table:table-cell>
          <table:table-cell table:number-columns-repeated="3" table:style-name="ce2" office:value-type="float" office:value="0.178494" calcext:value-type="float">
            <text:p>0,17849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78494" calcext:value-type="float">
            <text:p>0,178494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EPESSES (LES)</text:p>
          </table:table-cell>
          <table:table-cell table:number-columns-repeated="3" table:style-name="ce2" office:value-type="float" office:value="0.257958" calcext:value-type="float">
            <text:p>0,25795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57958" calcext:value-type="float">
            <text:p>0,257958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EPINE (L')</text:p>
          </table:table-cell>
          <table:table-cell table:number-columns-repeated="3" table:style-name="ce2" office:value-type="float" office:value="0.268265" calcext:value-type="float">
            <text:p>0,268265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66427" calcext:value-type="float">
            <text:p>0,266427</text:p>
          </table:table-cell>
          <table:table-cell table:style-name="ce2" office:value-type="float" office:value="0.25738" calcext:value-type="float">
            <text:p>0,25738</text:p>
          </table:table-cell>
          <table:table-cell table:style-name="ce2" office:value-type="float" office:value="0.266427" calcext:value-type="float">
            <text:p>0,26642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ESSARTS EN BOCAGE</text:p>
          </table:table-cell>
          <table:table-cell table:number-columns-repeated="3" table:style-name="ce2" office:value-type="float" office:value="0.210908" calcext:value-type="float">
            <text:p>0,21090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0908" calcext:value-type="float">
            <text:p>0,210908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ESSARTS EN BOCAGE</text:p>
          </table:table-cell>
          <table:table-cell table:number-columns-repeated="3" table:style-name="ce2" office:value-type="float" office:value="0.210908" calcext:value-type="float">
            <text:p>0,21090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0908" calcext:value-type="float">
            <text:p>0,210908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ESSARTS EN BOCAGE</text:p>
          </table:table-cell>
          <table:table-cell table:number-columns-repeated="3" table:style-name="ce2" office:value-type="float" office:value="0.210908" calcext:value-type="float">
            <text:p>0,21090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0908" calcext:value-type="float">
            <text:p>0,210908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ESSARTS EN BOCAGE</text:p>
          </table:table-cell>
          <table:table-cell table:number-columns-repeated="3" table:style-name="ce2" office:value-type="float" office:value="0.210908" calcext:value-type="float">
            <text:p>0,21090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0908" calcext:value-type="float">
            <text:p>0,210908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FALLERON</text:p>
          </table:table-cell>
          <table:table-cell table:number-columns-repeated="3" table:style-name="ce2" office:value-type="float" office:value="0.226444" calcext:value-type="float">
            <text:p>0,22644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6444" calcext:value-type="float">
            <text:p>0,226444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FAYMOREAU</text:p>
          </table:table-cell>
          <table:table-cell table:number-columns-repeated="3" table:style-name="ce2" office:value-type="float" office:value="0.063455" calcext:value-type="float">
            <text:p>0,06345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063455" calcext:value-type="float">
            <text:p>0,06345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FENOUILLER (LE)</text:p>
          </table:table-cell>
          <table:table-cell table:number-columns-repeated="3" table:style-name="ce2" office:value-type="float" office:value="0.212077" calcext:value-type="float">
            <text:p>0,21207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2077" calcext:value-type="float">
            <text:p>0,21207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FERRIERE (LA)</text:p>
          </table:table-cell>
          <table:table-cell table:number-columns-repeated="3" table:style-name="ce2" office:value-type="float" office:value="0.190231" calcext:value-type="float">
            <text:p>0,19023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0231" calcext:value-type="float">
            <text:p>0,19023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SEVREMONT</text:p>
          </table:table-cell>
          <table:table-cell table:number-columns-repeated="3" table:style-name="ce2" office:value-type="float" office:value="0.213371" calcext:value-type="float">
            <text:p>0,21337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3371" calcext:value-type="float">
            <text:p>0,21337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SEVREMONT</text:p>
          </table:table-cell>
          <table:table-cell table:number-columns-repeated="3" table:style-name="ce2" office:value-type="float" office:value="0.213371" calcext:value-type="float">
            <text:p>0,21337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3371" calcext:value-type="float">
            <text:p>0,21337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SEVREMONT</text:p>
          </table:table-cell>
          <table:table-cell table:number-columns-repeated="3" table:style-name="ce2" office:value-type="float" office:value="0.213371" calcext:value-type="float">
            <text:p>0,21337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3371" calcext:value-type="float">
            <text:p>0,21337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SEVREMONT</text:p>
          </table:table-cell>
          <table:table-cell table:number-columns-repeated="3" table:style-name="ce2" office:value-type="float" office:value="0.213371" calcext:value-type="float">
            <text:p>0,21337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3371" calcext:value-type="float">
            <text:p>0,213371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FONTENAY LE COMTE</text:p>
          </table:table-cell>
          <table:table-cell table:number-columns-repeated="3" table:style-name="ce2" office:value-type="float" office:value="0.243899" calcext:value-type="float">
            <text:p>0,243899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43899" calcext:value-type="float">
            <text:p>0,243899</text:p>
          </table:table-cell>
          <table:table-cell table:style-name="ce2" office:value-type="float" office:value="0.241837" calcext:value-type="float">
            <text:p>0,241837</text:p>
          </table:table-cell>
          <table:table-cell table:style-name="ce2" office:value-type="float" office:value="0.243899" calcext:value-type="float">
            <text:p>0,24389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FOUGERE</text:p>
          </table:table-cell>
          <table:table-cell table:number-columns-repeated="3" table:style-name="ce2" office:value-type="float" office:value="0.149554" calcext:value-type="float">
            <text:p>0,14955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49554" calcext:value-type="float">
            <text:p>0,149554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FOUSSAIS-PAYRE</text:p>
          </table:table-cell>
          <table:table-cell table:number-columns-repeated="3" table:style-name="ce2" office:value-type="float" office:value="0.229085" calcext:value-type="float">
            <text:p>0,229085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29085" calcext:value-type="float">
            <text:p>0,229085</text:p>
          </table:table-cell>
          <table:table-cell table:style-name="ce2" office:value-type="float" office:value="0.196174" calcext:value-type="float">
            <text:p>0,196174</text:p>
          </table:table-cell>
          <table:table-cell table:style-name="ce2" office:value-type="float" office:value="0.229085" calcext:value-type="float">
            <text:p>0,229085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FROIDFOND</text:p>
          </table:table-cell>
          <table:table-cell table:number-columns-repeated="3" table:style-name="ce2" office:value-type="float" office:value="0.184425" calcext:value-type="float">
            <text:p>0,184425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84425" calcext:value-type="float">
            <text:p>0,184425</text:p>
          </table:table-cell>
          <table:table-cell table:style-name="ce2" office:value-type="float" office:value="0.169848" calcext:value-type="float">
            <text:p>0,169848</text:p>
          </table:table-cell>
          <table:table-cell table:style-name="ce2" office:value-type="float" office:value="0.184425" calcext:value-type="float">
            <text:p>0,184425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GARNACHE (LA)</text:p>
          </table:table-cell>
          <table:table-cell table:number-columns-repeated="3" table:style-name="ce2" office:value-type="float" office:value="0.209792" calcext:value-type="float">
            <text:p>0,209792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09792" calcext:value-type="float">
            <text:p>0,209792</text:p>
          </table:table-cell>
          <table:table-cell table:style-name="ce2" office:value-type="float" office:value="0.205057" calcext:value-type="float">
            <text:p>0,205057</text:p>
          </table:table-cell>
          <table:table-cell table:style-name="ce2" office:value-type="float" office:value="0.209792" calcext:value-type="float">
            <text:p>0,20979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GAUBRETIERE (LA)</text:p>
          </table:table-cell>
          <table:table-cell table:number-columns-repeated="3" table:style-name="ce2" office:value-type="float" office:value="0.166626" calcext:value-type="float">
            <text:p>0,16662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6626" calcext:value-type="float">
            <text:p>0,166626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GENETOUZE (LA)</text:p>
          </table:table-cell>
          <table:table-cell table:number-columns-repeated="3" table:style-name="ce2" office:value-type="float" office:value="0.127806" calcext:value-type="float">
            <text:p>0,12780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27806" calcext:value-type="float">
            <text:p>0,127806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GIROUARD (LE)</text:p>
          </table:table-cell>
          <table:table-cell table:number-columns-repeated="3" table:style-name="ce2" office:value-type="float" office:value="0.224456" calcext:value-type="float">
            <text:p>0,22445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4456" calcext:value-type="float">
            <text:p>0,224456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GIVRAND</text:p>
          </table:table-cell>
          <table:table-cell table:number-columns-repeated="3" table:style-name="ce2" office:value-type="float" office:value="0.202242" calcext:value-type="float">
            <text:p>0,202242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02242" calcext:value-type="float">
            <text:p>0,202242</text:p>
          </table:table-cell>
          <table:table-cell table:style-name="ce2" office:value-type="float" office:value="0.160917" calcext:value-type="float">
            <text:p>0,160917</text:p>
          </table:table-cell>
          <table:table-cell table:style-name="ce2" office:value-type="float" office:value="0.202242" calcext:value-type="float">
            <text:p>0,20224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GIVRE (LE)</text:p>
          </table:table-cell>
          <table:table-cell table:number-columns-repeated="3" table:style-name="ce2" office:value-type="float" office:value="0.180194" calcext:value-type="float">
            <text:p>0,18019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80194" calcext:value-type="float">
            <text:p>0,180194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GRAND'LANDES</text:p>
          </table:table-cell>
          <table:table-cell table:number-columns-repeated="3" table:style-name="ce2" office:value-type="float" office:value="0.350323" calcext:value-type="float">
            <text:p>0,35032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350323" calcext:value-type="float">
            <text:p>0,35032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GROSBREUIL</text:p>
          </table:table-cell>
          <table:table-cell table:number-columns-repeated="3" table:style-name="ce2" office:value-type="float" office:value="0.245151" calcext:value-type="float">
            <text:p>0,245151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45151" calcext:value-type="float">
            <text:p>0,245151</text:p>
          </table:table-cell>
          <table:table-cell table:style-name="ce2" office:value-type="float" office:value="0.216095" calcext:value-type="float">
            <text:p>0,216095</text:p>
          </table:table-cell>
          <table:table-cell table:style-name="ce2" office:value-type="float" office:value="0.245151" calcext:value-type="float">
            <text:p>0,245151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GRUES</text:p>
          </table:table-cell>
          <table:table-cell table:number-columns-repeated="3" table:style-name="ce2" office:value-type="float" office:value="0.251565" calcext:value-type="float">
            <text:p>0,251565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51565" calcext:value-type="float">
            <text:p>0,251565</text:p>
          </table:table-cell>
          <table:table-cell table:style-name="ce2" office:value-type="float" office:value="0.236573" calcext:value-type="float">
            <text:p>0,236573</text:p>
          </table:table-cell>
          <table:table-cell table:style-name="ce2" office:value-type="float" office:value="0.251565" calcext:value-type="float">
            <text:p>0,251565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GUE-DE-VELLUIRE(LE)</text:p>
          </table:table-cell>
          <table:table-cell table:number-columns-repeated="3" table:style-name="ce2" office:value-type="float" office:value="0.356342" calcext:value-type="float">
            <text:p>0,35634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356342" calcext:value-type="float">
            <text:p>0,356342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GUERINIERE (LA)</text:p>
          </table:table-cell>
          <table:table-cell table:number-columns-repeated="3" table:style-name="ce2" office:value-type="float" office:value="0.28354" calcext:value-type="float">
            <text:p>0,28354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8354" calcext:value-type="float">
            <text:p>0,28354</text:p>
          </table:table-cell>
          <table:table-cell table:style-name="ce2" office:value-type="float" office:value="0.267893" calcext:value-type="float">
            <text:p>0,267893</text:p>
          </table:table-cell>
          <table:table-cell table:style-name="ce2" office:value-type="float" office:value="0.28354" calcext:value-type="float">
            <text:p>0,28354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GUYONNIERE (LA)</text:p>
          </table:table-cell>
          <table:table-cell table:number-columns-repeated="3" table:style-name="ce2" office:value-type="float" office:value="0.165685" calcext:value-type="float">
            <text:p>0,16568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5685" calcext:value-type="float">
            <text:p>0,165685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HERBERGEMENT (L')</text:p>
          </table:table-cell>
          <table:table-cell table:number-columns-repeated="3" table:style-name="ce2" office:value-type="float" office:value="0.171872" calcext:value-type="float">
            <text:p>0,17187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71872" calcext:value-type="float">
            <text:p>0,171872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HERBIERS (LES)</text:p>
          </table:table-cell>
          <table:table-cell table:number-columns-repeated="3" table:style-name="ce2" office:value-type="float" office:value="0.338314" calcext:value-type="float">
            <text:p>0,33831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338314" calcext:value-type="float">
            <text:p>0,338314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HERMENAULT (L )</text:p>
          </table:table-cell>
          <table:table-cell table:number-columns-repeated="3" table:style-name="ce2" office:value-type="float" office:value="0.260802" calcext:value-type="float">
            <text:p>0,26080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60802" calcext:value-type="float">
            <text:p>0,260802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ILE-D ELLE (L )</text:p>
          </table:table-cell>
          <table:table-cell table:number-columns-repeated="3" table:style-name="ce2" office:value-type="float" office:value="0.114965" calcext:value-type="float">
            <text:p>0,11496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14965" calcext:value-type="float">
            <text:p>0,114965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ILE-D'OLONNE (L')</text:p>
          </table:table-cell>
          <table:table-cell table:number-columns-repeated="3" table:style-name="ce2" office:value-type="float" office:value="0.129155" calcext:value-type="float">
            <text:p>0,129155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29155" calcext:value-type="float">
            <text:p>0,129155</text:p>
          </table:table-cell>
          <table:table-cell table:style-name="ce2" office:value-type="float" office:value="0.13121" calcext:value-type="float">
            <text:p>0,13121</text:p>
          </table:table-cell>
          <table:table-cell table:style-name="ce2" office:value-type="float" office:value="0.129155" calcext:value-type="float">
            <text:p>0,12915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ILE-D'YEU (L')</text:p>
          </table:table-cell>
          <table:table-cell table:number-columns-repeated="3" table:style-name="ce2" office:value-type="float" office:value="0.233049" calcext:value-type="float">
            <text:p>0,233049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33049" calcext:value-type="float">
            <text:p>0,233049</text:p>
          </table:table-cell>
          <table:table-cell table:style-name="ce2" office:value-type="float" office:value="0.219137" calcext:value-type="float">
            <text:p>0,219137</text:p>
          </table:table-cell>
          <table:table-cell table:style-name="ce2" office:value-type="float" office:value="0.233049" calcext:value-type="float">
            <text:p>0,233049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JARD-SUR-MER</text:p>
          </table:table-cell>
          <table:table-cell table:number-columns-repeated="3" table:style-name="ce2" office:value-type="float" office:value="0.212669" calcext:value-type="float">
            <text:p>0,212669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12613" calcext:value-type="float">
            <text:p>0,212613</text:p>
          </table:table-cell>
          <table:table-cell table:style-name="ce2" office:value-type="float" office:value="0.197303" calcext:value-type="float">
            <text:p>0,197303</text:p>
          </table:table-cell>
          <table:table-cell table:style-name="ce2" office:value-type="float" office:value="0.212613" calcext:value-type="float">
            <text:p>0,212613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JAUDONNIERE(LA)</text:p>
          </table:table-cell>
          <table:table-cell table:number-columns-repeated="3" table:style-name="ce2" office:value-type="float" office:value="0.351343" calcext:value-type="float">
            <text:p>0,35134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351343" calcext:value-type="float">
            <text:p>0,351343</text:p>
          </table:table-cell>
          <table:table-cell table:style-name="ce2" office:value-type="float" office:value="0.222884" calcext:value-type="float">
            <text:p>0,222884</text:p>
          </table:table-cell>
          <table:table-cell table:style-name="ce2" office:value-type="float" office:value="0.351343" calcext:value-type="float">
            <text:p>0,351343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JONCHERE (LA)</text:p>
          </table:table-cell>
          <table:table-cell table:number-columns-repeated="3" table:style-name="ce2" office:value-type="float" office:value="0.202236" calcext:value-type="float">
            <text:p>0,20223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02236" calcext:value-type="float">
            <text:p>0,202236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AIROUX</text:p>
          </table:table-cell>
          <table:table-cell table:number-columns-repeated="3" table:style-name="ce2" office:value-type="float" office:value="0.256711" calcext:value-type="float">
            <text:p>0,256711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56711" calcext:value-type="float">
            <text:p>0,256711</text:p>
          </table:table-cell>
          <table:table-cell table:style-name="ce2" office:value-type="float" office:value="0.215138" calcext:value-type="float">
            <text:p>0,215138</text:p>
          </table:table-cell>
          <table:table-cell table:style-name="ce2" office:value-type="float" office:value="0.256711" calcext:value-type="float">
            <text:p>0,25671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ANDERONDE</text:p>
          </table:table-cell>
          <table:table-cell table:number-columns-repeated="3" table:style-name="ce2" office:value-type="float" office:value="0.167924" calcext:value-type="float">
            <text:p>0,16792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7924" calcext:value-type="float">
            <text:p>0,167924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ANDES GENUSSON (LES)</text:p>
          </table:table-cell>
          <table:table-cell table:number-columns-repeated="3" table:style-name="ce2" office:value-type="float" office:value="0.243967" calcext:value-type="float">
            <text:p>0,24396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43967" calcext:value-type="float">
            <text:p>0,243967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ANDEVIEILLE</text:p>
          </table:table-cell>
          <table:table-cell table:number-columns-repeated="3" table:style-name="ce2" office:value-type="float" office:value="0.135547" calcext:value-type="float">
            <text:p>0,135547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35547" calcext:value-type="float">
            <text:p>0,135547</text:p>
          </table:table-cell>
          <table:table-cell table:style-name="ce2" office:value-type="float" office:value="0.131446" calcext:value-type="float">
            <text:p>0,131446</text:p>
          </table:table-cell>
          <table:table-cell table:style-name="ce2" office:value-type="float" office:value="0.135547" calcext:value-type="float">
            <text:p>0,135547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ANGON (LE)</text:p>
          </table:table-cell>
          <table:table-cell table:number-columns-repeated="3" table:style-name="ce2" office:value-type="float" office:value="0.206073" calcext:value-type="float">
            <text:p>0,20607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06073" calcext:value-type="float">
            <text:p>0,206073</text:p>
          </table:table-cell>
          <table:table-cell table:style-name="ce2" office:value-type="float" office:value="0.194469" calcext:value-type="float">
            <text:p>0,194469</text:p>
          </table:table-cell>
          <table:table-cell table:style-name="ce2" office:value-type="float" office:value="0.206073" calcext:value-type="float">
            <text:p>0,206073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IEZ</text:p>
          </table:table-cell>
          <table:table-cell table:number-columns-repeated="3" table:style-name="ce2" office:value-type="float" office:value="0.206113" calcext:value-type="float">
            <text:p>0,20611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06113" calcext:value-type="float">
            <text:p>0,206113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OGE-FOUGEREUSE</text:p>
          </table:table-cell>
          <table:table-cell table:number-columns-repeated="3" table:style-name="ce2" office:value-type="float" office:value="0.221571" calcext:value-type="float">
            <text:p>0,22157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1571" calcext:value-type="float">
            <text:p>0,221571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ONGEVES</text:p>
          </table:table-cell>
          <table:table-cell table:number-columns-repeated="3" table:style-name="ce2" office:value-type="float" office:value="0.313241" calcext:value-type="float">
            <text:p>0,313241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313241" calcext:value-type="float">
            <text:p>0,313241</text:p>
          </table:table-cell>
          <table:table-cell table:style-name="ce2" office:value-type="float" office:value="0.248157" calcext:value-type="float">
            <text:p>0,248157</text:p>
          </table:table-cell>
          <table:table-cell table:style-name="ce2" office:value-type="float" office:value="0.313241" calcext:value-type="float">
            <text:p>0,31324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ONGEVILLE-SUR-MER</text:p>
          </table:table-cell>
          <table:table-cell table:number-columns-repeated="3" table:style-name="ce2" office:value-type="float" office:value="0.23107" calcext:value-type="float">
            <text:p>0,23107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3107" calcext:value-type="float">
            <text:p>0,23107</text:p>
          </table:table-cell>
          <table:table-cell table:style-name="ce2" office:value-type="float" office:value="0.287545" calcext:value-type="float">
            <text:p>0,287545</text:p>
          </table:table-cell>
          <table:table-cell table:style-name="ce2" office:value-type="float" office:value="0.23107" calcext:value-type="float">
            <text:p>0,23107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UCON</text:p>
          </table:table-cell>
          <table:table-cell table:number-columns-repeated="3" table:style-name="ce2" office:value-type="float" office:value="0.28471" calcext:value-type="float">
            <text:p>0,28471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8471" calcext:value-type="float">
            <text:p>0,28471</text:p>
          </table:table-cell>
          <table:table-cell table:style-name="ce2" office:value-type="float" office:value="0.276881" calcext:value-type="float">
            <text:p>0,276881</text:p>
          </table:table-cell>
          <table:table-cell table:style-name="ce2" office:value-type="float" office:value="0.28471" calcext:value-type="float">
            <text:p>0,28471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UCS SUR BOULOGNE (LES)</text:p>
          </table:table-cell>
          <table:table-cell table:number-columns-repeated="3" table:style-name="ce2" office:value-type="float" office:value="0.281035" calcext:value-type="float">
            <text:p>0,28103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81035" calcext:value-type="float">
            <text:p>0,28103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MACHE</text:p>
          </table:table-cell>
          <table:table-cell table:number-columns-repeated="3" table:style-name="ce2" office:value-type="float" office:value="0.175854" calcext:value-type="float">
            <text:p>0,17585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75854" calcext:value-type="float">
            <text:p>0,175854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MAGNILS-REIGNIERS(LES)</text:p>
          </table:table-cell>
          <table:table-cell table:number-columns-repeated="3" table:style-name="ce2" office:value-type="float" office:value="0.248113" calcext:value-type="float">
            <text:p>0,24811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48113" calcext:value-type="float">
            <text:p>0,248113</text:p>
          </table:table-cell>
          <table:table-cell table:style-name="ce2" office:value-type="float" office:value="0.251265" calcext:value-type="float">
            <text:p>0,251265</text:p>
          </table:table-cell>
          <table:table-cell table:style-name="ce2" office:value-type="float" office:value="0.248113" calcext:value-type="float">
            <text:p>0,248113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MAILLE</text:p>
          </table:table-cell>
          <table:table-cell table:number-columns-repeated="3" table:style-name="ce2" office:value-type="float" office:value="0.25215" calcext:value-type="float">
            <text:p>0,2521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5215" calcext:value-type="float">
            <text:p>0,25215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MAILLEZAIS</text:p>
          </table:table-cell>
          <table:table-cell table:number-columns-repeated="3" table:style-name="ce2" office:value-type="float" office:value="0.217357" calcext:value-type="float">
            <text:p>0,21735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7357" calcext:value-type="float">
            <text:p>0,217357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MALLIEVRE</text:p>
          </table:table-cell>
          <table:table-cell table:number-columns-repeated="3" table:style-name="ce2" office:value-type="float" office:value="0.248147" calcext:value-type="float">
            <text:p>0,24814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48147" calcext:value-type="float">
            <text:p>0,248147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MAREUIL SUR LAY-DISSAIS</text:p>
          </table:table-cell>
          <table:table-cell table:number-columns-repeated="3" table:style-name="ce2" office:value-type="float" office:value="0.287096" calcext:value-type="float">
            <text:p>0,28709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87096" calcext:value-type="float">
            <text:p>0,287096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MARILLET</text:p>
          </table:table-cell>
          <table:table-cell table:number-columns-repeated="3" table:style-name="ce2" office:value-type="float" office:value="0.505983" calcext:value-type="float">
            <text:p>0,50598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505983" calcext:value-type="float">
            <text:p>0,50598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MARSAIS-SAINTE-RADEGONDE</text:p>
          </table:table-cell>
          <table:table-cell table:number-columns-repeated="3" table:style-name="ce2" office:value-type="float" office:value="0.11786" calcext:value-type="float">
            <text:p>0,1178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1786" calcext:value-type="float">
            <text:p>0,11786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MARTINET</text:p>
          </table:table-cell>
          <table:table-cell table:number-columns-repeated="3" table:style-name="ce2" office:value-type="float" office:value="0.187008" calcext:value-type="float">
            <text:p>0,18700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87008" calcext:value-type="float">
            <text:p>0,187008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MAZEAU (LE)</text:p>
          </table:table-cell>
          <table:table-cell table:number-columns-repeated="3" table:style-name="ce2" office:value-type="float" office:value="0.214302" calcext:value-type="float">
            <text:p>0,21430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4302" calcext:value-type="float">
            <text:p>0,214302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MEILLERAIE-TILLAY (LA)</text:p>
          </table:table-cell>
          <table:table-cell table:number-columns-repeated="3" table:style-name="ce2" office:value-type="float" office:value="0.130848" calcext:value-type="float">
            <text:p>0,13084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30848" calcext:value-type="float">
            <text:p>0,13084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MENOMBLET</text:p>
          </table:table-cell>
          <table:table-cell table:number-columns-repeated="3" table:style-name="ce2" office:value-type="float" office:value="0.195905" calcext:value-type="float">
            <text:p>0,19590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5905" calcext:value-type="float">
            <text:p>0,195905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MERLATIERE (LA)</text:p>
          </table:table-cell>
          <table:table-cell table:number-columns-repeated="3" table:style-name="ce2" office:value-type="float" office:value="0.111403" calcext:value-type="float">
            <text:p>0,11140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11403" calcext:value-type="float">
            <text:p>0,11140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ERVENT</text:p>
          </table:table-cell>
          <table:table-cell table:number-columns-repeated="3" table:style-name="ce2" office:value-type="float" office:value="0.281565" calcext:value-type="float">
            <text:p>0,281565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81565" calcext:value-type="float">
            <text:p>0,281565</text:p>
          </table:table-cell>
          <table:table-cell table:style-name="ce2" office:value-type="float" office:value="0.207928" calcext:value-type="float">
            <text:p>0,207928</text:p>
          </table:table-cell>
          <table:table-cell table:style-name="ce2" office:value-type="float" office:value="0.281565" calcext:value-type="float">
            <text:p>0,28156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MESNARD-LA-BAROTIERE</text:p>
          </table:table-cell>
          <table:table-cell table:number-columns-repeated="3" table:style-name="ce2" office:value-type="float" office:value="0.179963" calcext:value-type="float">
            <text:p>0,17996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79963" calcext:value-type="float">
            <text:p>0,179963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MONSIREIGNE</text:p>
          </table:table-cell>
          <table:table-cell table:number-columns-repeated="3" table:style-name="ce2" office:value-type="float" office:value="0.195102" calcext:value-type="float">
            <text:p>0,19510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5102" calcext:value-type="float">
            <text:p>0,195102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MONTAIGU</text:p>
          </table:table-cell>
          <table:table-cell table:number-columns-repeated="3" table:style-name="ce2" office:value-type="float" office:value="0.226764" calcext:value-type="float">
            <text:p>0,22676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6764" calcext:value-type="float">
            <text:p>0,226764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MONTOURNAIS</text:p>
          </table:table-cell>
          <table:table-cell table:number-columns-repeated="3" table:style-name="ce2" office:value-type="float" office:value="0.310847" calcext:value-type="float">
            <text:p>0,31084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310847" calcext:value-type="float">
            <text:p>0,31084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MONTREUIL</text:p>
          </table:table-cell>
          <table:table-cell table:number-columns-repeated="3" table:style-name="ce2" office:value-type="float" office:value="0.314342" calcext:value-type="float">
            <text:p>0,314342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314342" calcext:value-type="float">
            <text:p>0,314342</text:p>
          </table:table-cell>
          <table:table-cell table:style-name="ce2" office:value-type="float" office:value="0.293167" calcext:value-type="float">
            <text:p>0,293167</text:p>
          </table:table-cell>
          <table:table-cell table:style-name="ce2" office:value-type="float" office:value="0.314342" calcext:value-type="float">
            <text:p>0,314342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MOREILLES</text:p>
          </table:table-cell>
          <table:table-cell table:number-columns-repeated="3" table:style-name="ce2" office:value-type="float" office:value="0.291424" calcext:value-type="float">
            <text:p>0,29142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91424" calcext:value-type="float">
            <text:p>0,291424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MORTAGNE-SUR-SEVRE</text:p>
          </table:table-cell>
          <table:table-cell table:number-columns-repeated="3" table:style-name="ce2" office:value-type="float" office:value="0.250697" calcext:value-type="float">
            <text:p>0,25069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50697" calcext:value-type="float">
            <text:p>0,250697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LES ACHARDS</text:p>
          </table:table-cell>
          <table:table-cell table:number-columns-repeated="3" table:style-name="ce2" office:value-type="float" office:value="0.212234" calcext:value-type="float">
            <text:p>0,21223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2234" calcext:value-type="float">
            <text:p>0,212234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ES ACHARDS</text:p>
          </table:table-cell>
          <table:table-cell table:number-columns-repeated="3" table:style-name="ce2" office:value-type="float" office:value="0.212234" calcext:value-type="float">
            <text:p>0,21223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2234" calcext:value-type="float">
            <text:p>0,212234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OUCHAMPS</text:p>
          </table:table-cell>
          <table:table-cell table:number-columns-repeated="3" table:style-name="ce2" office:value-type="float" office:value="0.221339" calcext:value-type="float">
            <text:p>0,221339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1339" calcext:value-type="float">
            <text:p>0,221339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MOUILLERON-SAINT-GERMAIN</text:p>
          </table:table-cell>
          <table:table-cell table:number-columns-repeated="3" table:style-name="ce2" office:value-type="float" office:value="0.225347" calcext:value-type="float">
            <text:p>0,22534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5347" calcext:value-type="float">
            <text:p>0,225347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OUILLERON-SAINT-GERMAIN</text:p>
          </table:table-cell>
          <table:table-cell table:number-columns-repeated="3" table:style-name="ce2" office:value-type="float" office:value="0.225347" calcext:value-type="float">
            <text:p>0,22534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5347" calcext:value-type="float">
            <text:p>0,225347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MOUILLERON-LE-CAPTIF</text:p>
          </table:table-cell>
          <table:table-cell table:number-columns-repeated="3" table:style-name="ce2" office:value-type="float" office:value="0.216261" calcext:value-type="float">
            <text:p>0,21626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6261" calcext:value-type="float">
            <text:p>0,216261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OUTIERS-LES-MAUXFAITS</text:p>
          </table:table-cell>
          <table:table-cell table:number-columns-repeated="3" table:style-name="ce2" office:value-type="float" office:value="0.266591" calcext:value-type="float">
            <text:p>0,26659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66591" calcext:value-type="float">
            <text:p>0,266591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OUTIERS-SUR-LE-LAY</text:p>
          </table:table-cell>
          <table:table-cell table:number-columns-repeated="3" table:style-name="ce2" office:value-type="float" office:value="0.175233" calcext:value-type="float">
            <text:p>0,17523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75233" calcext:value-type="float">
            <text:p>0,175233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OUZEUIL-SAINT-MARTIN</text:p>
          </table:table-cell>
          <table:table-cell table:number-columns-repeated="3" table:style-name="ce2" office:value-type="float" office:value="0.209067" calcext:value-type="float">
            <text:p>0,20906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09067" calcext:value-type="float">
            <text:p>0,209067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NALLIERS</text:p>
          </table:table-cell>
          <table:table-cell table:number-columns-repeated="3" table:style-name="ce2" office:value-type="float" office:value="0.217854" calcext:value-type="float">
            <text:p>0,217854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17854" calcext:value-type="float">
            <text:p>0,217854</text:p>
          </table:table-cell>
          <table:table-cell table:style-name="ce2" office:value-type="float" office:value="0.243705" calcext:value-type="float">
            <text:p>0,243705</text:p>
          </table:table-cell>
          <table:table-cell table:style-name="ce2" office:value-type="float" office:value="0.217854" calcext:value-type="float">
            <text:p>0,21785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NESMY</text:p>
          </table:table-cell>
          <table:table-cell table:number-columns-repeated="3" table:style-name="ce2" office:value-type="float" office:value="0.12638" calcext:value-type="float">
            <text:p>0,1263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2638" calcext:value-type="float">
            <text:p>0,12638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NIEUL-LE-DOLENT</text:p>
          </table:table-cell>
          <table:table-cell table:number-columns-repeated="3" table:style-name="ce2" office:value-type="float" office:value="0.221274" calcext:value-type="float">
            <text:p>0,22127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1274" calcext:value-type="float">
            <text:p>0,221274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NIEUL-SUR-L AUTISE</text:p>
          </table:table-cell>
          <table:table-cell table:number-columns-repeated="3" table:style-name="ce2" office:value-type="float" office:value="0.17853" calcext:value-type="float">
            <text:p>0,1785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7853" calcext:value-type="float">
            <text:p>0,17853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NOIRMOUTIER-EN-L'ILE</text:p>
          </table:table-cell>
          <table:table-cell table:number-columns-repeated="3" table:style-name="ce2" office:value-type="float" office:value="0.18356" calcext:value-type="float">
            <text:p>0,1835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8356" calcext:value-type="float">
            <text:p>0,18356</text:p>
          </table:table-cell>
          <table:table-cell table:style-name="ce2" office:value-type="float" office:value="0.184355" calcext:value-type="float">
            <text:p>0,184355</text:p>
          </table:table-cell>
          <table:table-cell table:style-name="ce2" office:value-type="float" office:value="0.18356" calcext:value-type="float">
            <text:p>0,18356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NOTRE-DAME-DE-MONTS</text:p>
          </table:table-cell>
          <table:table-cell table:number-columns-repeated="3" table:style-name="ce2" office:value-type="float" office:value="0.251279" calcext:value-type="float">
            <text:p>0,251279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51279" calcext:value-type="float">
            <text:p>0,251279</text:p>
          </table:table-cell>
          <table:table-cell table:style-name="ce2" office:value-type="float" office:value="0.25608" calcext:value-type="float">
            <text:p>0,25608</text:p>
          </table:table-cell>
          <table:table-cell table:style-name="ce2" office:value-type="float" office:value="0.251279" calcext:value-type="float">
            <text:p>0,251279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OLONNE-SUR-MER</text:p>
          </table:table-cell>
          <table:table-cell table:number-columns-repeated="3" table:style-name="ce2" office:value-type="float" office:value="0.251426" calcext:value-type="float">
            <text:p>0,25142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48958" calcext:value-type="float">
            <text:p>0,248958</text:p>
          </table:table-cell>
          <table:table-cell table:style-name="ce2" office:value-type="float" office:value="0.231938" calcext:value-type="float">
            <text:p>0,231938</text:p>
          </table:table-cell>
          <table:table-cell table:style-name="ce2" office:value-type="float" office:value="0.248958" calcext:value-type="float">
            <text:p>0,248958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ORBRIE (L )</text:p>
          </table:table-cell>
          <table:table-cell table:number-columns-repeated="3" table:style-name="ce2" office:value-type="float" office:value="0.424219" calcext:value-type="float">
            <text:p>0,424219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424219" calcext:value-type="float">
            <text:p>0,424219</text:p>
          </table:table-cell>
          <table:table-cell table:style-name="ce2" office:value-type="float" office:value="0.270483" calcext:value-type="float">
            <text:p>0,270483</text:p>
          </table:table-cell>
          <table:table-cell table:style-name="ce2" office:value-type="float" office:value="0.424219" calcext:value-type="float">
            <text:p>0,42421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OULMES</text:p>
          </table:table-cell>
          <table:table-cell table:number-columns-repeated="3" table:style-name="ce2" office:value-type="float" office:value="0.19015" calcext:value-type="float">
            <text:p>0,1901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015" calcext:value-type="float">
            <text:p>0,19015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PALLUAU</text:p>
          </table:table-cell>
          <table:table-cell table:number-columns-repeated="3" table:style-name="ce2" office:value-type="float" office:value="0.222362" calcext:value-type="float">
            <text:p>0,22236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2362" calcext:value-type="float">
            <text:p>0,222362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PEAULT</text:p>
          </table:table-cell>
          <table:table-cell table:number-columns-repeated="3" table:style-name="ce2" office:value-type="float" office:value="0.179933" calcext:value-type="float">
            <text:p>0,17993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79933" calcext:value-type="float">
            <text:p>0,179933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PERRIER (LE)</text:p>
          </table:table-cell>
          <table:table-cell table:number-columns-repeated="3" table:style-name="ce2" office:value-type="float" office:value="0.158976" calcext:value-type="float">
            <text:p>0,15897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58976" calcext:value-type="float">
            <text:p>0,158976</text:p>
          </table:table-cell>
          <table:table-cell table:style-name="ce2" office:value-type="float" office:value="0.168977" calcext:value-type="float">
            <text:p>0,168977</text:p>
          </table:table-cell>
          <table:table-cell table:style-name="ce2" office:value-type="float" office:value="0.158976" calcext:value-type="float">
            <text:p>0,158976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PETOSSE</text:p>
          </table:table-cell>
          <table:table-cell table:number-columns-repeated="3" table:style-name="ce2" office:value-type="float" office:value="0.177548" calcext:value-type="float">
            <text:p>0,177548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77548" calcext:value-type="float">
            <text:p>0,177548</text:p>
          </table:table-cell>
          <table:table-cell table:style-name="ce2" office:value-type="float" office:value="0.113451" calcext:value-type="float">
            <text:p>0,113451</text:p>
          </table:table-cell>
          <table:table-cell table:style-name="ce2" office:value-type="float" office:value="0.177548" calcext:value-type="float">
            <text:p>0,177548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PINEAUX (LES)</text:p>
          </table:table-cell>
          <table:table-cell table:number-columns-repeated="3" table:style-name="ce2" office:value-type="float" office:value="0.227467" calcext:value-type="float">
            <text:p>0,22746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7467" calcext:value-type="float">
            <text:p>0,22746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PISSOTTE</text:p>
          </table:table-cell>
          <table:table-cell table:number-columns-repeated="3" table:style-name="ce2" office:value-type="float" office:value="0.167361" calcext:value-type="float">
            <text:p>0,167361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67361" calcext:value-type="float">
            <text:p>0,167361</text:p>
          </table:table-cell>
          <table:table-cell table:style-name="ce2" office:value-type="float" office:value="0.285045" calcext:value-type="float">
            <text:p>0,285045</text:p>
          </table:table-cell>
          <table:table-cell table:style-name="ce2" office:value-type="float" office:value="0.167361" calcext:value-type="float">
            <text:p>0,167361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POIRE-SUR-VELLUIRE(LE)</text:p>
          </table:table-cell>
          <table:table-cell table:number-columns-repeated="3" table:style-name="ce2" office:value-type="float" office:value="0.198276" calcext:value-type="float">
            <text:p>0,19827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8276" calcext:value-type="float">
            <text:p>0,198276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POIRE SUR VIE (LE)</text:p>
          </table:table-cell>
          <table:table-cell table:number-columns-repeated="3" table:style-name="ce2" office:value-type="float" office:value="0.186535" calcext:value-type="float">
            <text:p>0,18653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86535" calcext:value-type="float">
            <text:p>0,18653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POIROUX</text:p>
          </table:table-cell>
          <table:table-cell table:number-columns-repeated="3" table:style-name="ce2" office:value-type="float" office:value="0.204546" calcext:value-type="float">
            <text:p>0,20454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04546" calcext:value-type="float">
            <text:p>0,204546</text:p>
          </table:table-cell>
          <table:table-cell table:style-name="ce2" office:value-type="float" office:value="0.290513" calcext:value-type="float">
            <text:p>0,290513</text:p>
          </table:table-cell>
          <table:table-cell table:style-name="ce2" office:value-type="float" office:value="0.204546" calcext:value-type="float">
            <text:p>0,204546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POUILLE</text:p>
          </table:table-cell>
          <table:table-cell table:number-columns-repeated="3" table:style-name="ce2" office:value-type="float" office:value="0.304785" calcext:value-type="float">
            <text:p>0,30478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304785" calcext:value-type="float">
            <text:p>0,304785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POUZAUGES</text:p>
          </table:table-cell>
          <table:table-cell table:number-columns-repeated="3" table:style-name="ce2" office:value-type="float" office:value="0.283311" calcext:value-type="float">
            <text:p>0,28331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83311" calcext:value-type="float">
            <text:p>0,28331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PUY-DE-SERRE</text:p>
          </table:table-cell>
          <table:table-cell table:number-columns-repeated="3" table:style-name="ce2" office:value-type="float" office:value="0.287985" calcext:value-type="float">
            <text:p>0,28798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87985" calcext:value-type="float">
            <text:p>0,287985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PUYRAVAULT</text:p>
          </table:table-cell>
          <table:table-cell table:number-columns-repeated="3" table:style-name="ce2" office:value-type="float" office:value="0.269554" calcext:value-type="float">
            <text:p>0,26955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69554" calcext:value-type="float">
            <text:p>0,269554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RABATELIERE (LA)</text:p>
          </table:table-cell>
          <table:table-cell table:number-columns-repeated="3" table:style-name="ce2" office:value-type="float" office:value="0.120746" calcext:value-type="float">
            <text:p>0,12074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20746" calcext:value-type="float">
            <text:p>0,120746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REAUMUR</text:p>
          </table:table-cell>
          <table:table-cell table:number-columns-repeated="3" table:style-name="ce2" office:value-type="float" office:value="0.15413" calcext:value-type="float">
            <text:p>0,1541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5413" calcext:value-type="float">
            <text:p>0,15413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REORTHE (LA)</text:p>
          </table:table-cell>
          <table:table-cell table:number-columns-repeated="3" table:style-name="ce2" office:value-type="float" office:value="0.162092" calcext:value-type="float">
            <text:p>0,162092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62092" calcext:value-type="float">
            <text:p>0,162092</text:p>
          </table:table-cell>
          <table:table-cell table:style-name="ce2" office:value-type="float" office:value="0.11909" calcext:value-type="float">
            <text:p>0,11909</text:p>
          </table:table-cell>
          <table:table-cell table:style-name="ce2" office:value-type="float" office:value="0.162092" calcext:value-type="float">
            <text:p>0,16209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NOTRE-DAME-DE-RIEZ</text:p>
          </table:table-cell>
          <table:table-cell table:number-columns-repeated="3" table:style-name="ce2" office:value-type="float" office:value="0.172958" calcext:value-type="float">
            <text:p>0,172958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72958" calcext:value-type="float">
            <text:p>0,172958</text:p>
          </table:table-cell>
          <table:table-cell table:style-name="ce2" office:value-type="float" office:value="0.172985" calcext:value-type="float">
            <text:p>0,172985</text:p>
          </table:table-cell>
          <table:table-cell table:style-name="ce2" office:value-type="float" office:value="0.172958" calcext:value-type="float">
            <text:p>0,172958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ROCHESERVIERE</text:p>
          </table:table-cell>
          <table:table-cell table:number-columns-repeated="3" table:style-name="ce2" office:value-type="float" office:value="0.128902" calcext:value-type="float">
            <text:p>0,12890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28902" calcext:value-type="float">
            <text:p>0,128902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ROCHE SUR YON (LA)</text:p>
          </table:table-cell>
          <table:table-cell table:number-columns-repeated="3" table:style-name="ce2" office:value-type="float" office:value="0.320074" calcext:value-type="float">
            <text:p>0,32007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320074" calcext:value-type="float">
            <text:p>0,320074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ROCHETREJOUX</text:p>
          </table:table-cell>
          <table:table-cell table:number-columns-repeated="3" table:style-name="ce2" office:value-type="float" office:value="0.198292" calcext:value-type="float">
            <text:p>0,19829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8292" calcext:value-type="float">
            <text:p>0,198292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ROSNAY</text:p>
          </table:table-cell>
          <table:table-cell table:number-columns-repeated="3" table:style-name="ce2" office:value-type="float" office:value="0.121836" calcext:value-type="float">
            <text:p>0,12183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21836" calcext:value-type="float">
            <text:p>0,121836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ABLES-D'OLONNE (LES)</text:p>
          </table:table-cell>
          <table:table-cell table:number-columns-repeated="3" table:style-name="ce2" office:value-type="float" office:value="0.261859" calcext:value-type="float">
            <text:p>0,261859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61859" calcext:value-type="float">
            <text:p>0,261859</text:p>
          </table:table-cell>
          <table:table-cell table:style-name="ce2" office:value-type="float" office:value="0.27784" calcext:value-type="float">
            <text:p>0,27784</text:p>
          </table:table-cell>
          <table:table-cell table:style-name="ce2" office:value-type="float" office:value="0.261859" calcext:value-type="float">
            <text:p>0,261859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AINT-ANDRE-GOULE D OIE</text:p>
          </table:table-cell>
          <table:table-cell table:number-columns-repeated="3" table:style-name="ce2" office:value-type="float" office:value="0.090076" calcext:value-type="float">
            <text:p>0,09007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090076" calcext:value-type="float">
            <text:p>0,090076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MONTREVERD</text:p>
          </table:table-cell>
          <table:table-cell table:number-columns-repeated="3" table:style-name="ce2" office:value-type="float" office:value="0.116936" calcext:value-type="float">
            <text:p>0,11693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16936" calcext:value-type="float">
            <text:p>0,116936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MONTREVERD</text:p>
          </table:table-cell>
          <table:table-cell table:number-columns-repeated="3" table:style-name="ce2" office:value-type="float" office:value="0.116936" calcext:value-type="float">
            <text:p>0,11693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16936" calcext:value-type="float">
            <text:p>0,116936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MONTREVERD</text:p>
          </table:table-cell>
          <table:table-cell table:number-columns-repeated="3" table:style-name="ce2" office:value-type="float" office:value="0.116936" calcext:value-type="float">
            <text:p>0,11693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16936" calcext:value-type="float">
            <text:p>0,116936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AINT-AUBIN-DES-ORMEAUX</text:p>
          </table:table-cell>
          <table:table-cell table:number-columns-repeated="3" table:style-name="ce2" office:value-type="float" office:value="0.147249" calcext:value-type="float">
            <text:p>0,147249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47249" calcext:value-type="float">
            <text:p>0,147249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AINT-AUBIN-LA-PLAINE</text:p>
          </table:table-cell>
          <table:table-cell table:number-columns-repeated="3" table:style-name="ce2" office:value-type="float" office:value="0.134986" calcext:value-type="float">
            <text:p>0,13498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34986" calcext:value-type="float">
            <text:p>0,134986</text:p>
          </table:table-cell>
          <table:table-cell table:style-name="ce2" office:value-type="float" office:value="0.431617" calcext:value-type="float">
            <text:p>0,431617</text:p>
          </table:table-cell>
          <table:table-cell table:style-name="ce2" office:value-type="float" office:value="0.134986" calcext:value-type="float">
            <text:p>0,134986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AINT-AVAUGOURD-DES-LANDES</text:p>
          </table:table-cell>
          <table:table-cell table:number-columns-repeated="3" table:style-name="ce2" office:value-type="float" office:value="0.2431" calcext:value-type="float">
            <text:p>0,243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431" calcext:value-type="float">
            <text:p>0,2431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SAINT-BENOIST-SUR-MER</text:p>
          </table:table-cell>
          <table:table-cell table:number-columns-repeated="3" table:style-name="ce2" office:value-type="float" office:value="0.336757" calcext:value-type="float">
            <text:p>0,33675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336757" calcext:value-type="float">
            <text:p>0,336757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INTE-CECILE</text:p>
          </table:table-cell>
          <table:table-cell table:number-columns-repeated="3" table:style-name="ce2" office:value-type="float" office:value="0.165674" calcext:value-type="float">
            <text:p>0,16567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5674" calcext:value-type="float">
            <text:p>0,165674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-CHRISTOPHE-DU-LIGNERON</text:p>
          </table:table-cell>
          <table:table-cell table:number-columns-repeated="3" table:style-name="ce2" office:value-type="float" office:value="0.289553" calcext:value-type="float">
            <text:p>0,28955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89553" calcext:value-type="float">
            <text:p>0,289553</text:p>
          </table:table-cell>
          <table:table-cell table:style-name="ce2" office:value-type="float" office:value="0.222086" calcext:value-type="float">
            <text:p>0,222086</text:p>
          </table:table-cell>
          <table:table-cell table:style-name="ce2" office:value-type="float" office:value="0.289553" calcext:value-type="float">
            <text:p>0,289553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INT-CYR-DES-GATS</text:p>
          </table:table-cell>
          <table:table-cell table:number-columns-repeated="3" table:style-name="ce2" office:value-type="float" office:value="0.026443" calcext:value-type="float">
            <text:p>0,02644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026443" calcext:value-type="float">
            <text:p>0,026443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-CYR-EN-TALMONDAIS</text:p>
          </table:table-cell>
          <table:table-cell table:number-columns-repeated="3" table:style-name="ce2" office:value-type="float" office:value="0.046655" calcext:value-type="float">
            <text:p>0,04665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046655" calcext:value-type="float">
            <text:p>0,04665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-DENIS-DU-PAYRE</text:p>
          </table:table-cell>
          <table:table-cell table:number-columns-repeated="3" table:style-name="ce2" office:value-type="float" office:value="0.270945" calcext:value-type="float">
            <text:p>0,270945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70945" calcext:value-type="float">
            <text:p>0,270945</text:p>
          </table:table-cell>
          <table:table-cell table:style-name="ce2" office:value-type="float" office:value="0.19246" calcext:value-type="float">
            <text:p>0,19246</text:p>
          </table:table-cell>
          <table:table-cell table:style-name="ce2" office:value-type="float" office:value="0.270945" calcext:value-type="float">
            <text:p>0,270945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-DENIS-LA-CHEVASSE</text:p>
          </table:table-cell>
          <table:table-cell table:number-columns-repeated="3" table:style-name="ce2" office:value-type="float" office:value="0.156842" calcext:value-type="float">
            <text:p>0,15684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56842" calcext:value-type="float">
            <text:p>0,156842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 ETIENNE DE BRILLOUET</text:p>
          </table:table-cell>
          <table:table-cell table:number-columns-repeated="3" table:style-name="ce2" office:value-type="float" office:value="0.212162" calcext:value-type="float">
            <text:p>0,212162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12162" calcext:value-type="float">
            <text:p>0,212162</text:p>
          </table:table-cell>
          <table:table-cell table:style-name="ce2" office:value-type="float" office:value="0.107371" calcext:value-type="float">
            <text:p>0,107371</text:p>
          </table:table-cell>
          <table:table-cell table:style-name="ce2" office:value-type="float" office:value="0.212162" calcext:value-type="float">
            <text:p>0,212162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INT-ETIENNE-DU-BOIS</text:p>
          </table:table-cell>
          <table:table-cell table:number-columns-repeated="3" table:style-name="ce2" office:value-type="float" office:value="0.223396" calcext:value-type="float">
            <text:p>0,22339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3396" calcext:value-type="float">
            <text:p>0,223396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E-FLAIVE-DES-LOUPS</text:p>
          </table:table-cell>
          <table:table-cell table:number-columns-repeated="3" table:style-name="ce2" office:value-type="float" office:value="0.217898" calcext:value-type="float">
            <text:p>0,21789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17898" calcext:value-type="float">
            <text:p>0,217898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IVES DE L'YON</text:p>
          </table:table-cell>
          <table:table-cell table:number-columns-repeated="3" table:style-name="ce2" office:value-type="float" office:value="0.108973" calcext:value-type="float">
            <text:p>0,10897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08973" calcext:value-type="float">
            <text:p>0,108973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RIVES DE L'YON</text:p>
          </table:table-cell>
          <table:table-cell table:number-columns-repeated="3" table:style-name="ce2" office:value-type="float" office:value="0.108973" calcext:value-type="float">
            <text:p>0,10897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08973" calcext:value-type="float">
            <text:p>0,108973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E-FOY</text:p>
          </table:table-cell>
          <table:table-cell table:number-columns-repeated="3" table:style-name="ce2" office:value-type="float" office:value="0.237576" calcext:value-type="float">
            <text:p>0,23757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37576" calcext:value-type="float">
            <text:p>0,237576</text:p>
          </table:table-cell>
          <table:table-cell table:style-name="ce2" office:value-type="float" office:value="0.246314" calcext:value-type="float">
            <text:p>0,246314</text:p>
          </table:table-cell>
          <table:table-cell table:style-name="ce2" office:value-type="float" office:value="0.237576" calcext:value-type="float">
            <text:p>0,237576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-FULGENT</text:p>
          </table:table-cell>
          <table:table-cell table:number-columns-repeated="3" table:style-name="ce2" office:value-type="float" office:value="0.241057" calcext:value-type="float">
            <text:p>0,24105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41057" calcext:value-type="float">
            <text:p>0,24105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E-GEMME-LA-PLAINE</text:p>
          </table:table-cell>
          <table:table-cell table:number-columns-repeated="3" table:style-name="ce2" office:value-type="float" office:value="0.241743" calcext:value-type="float">
            <text:p>0,24174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41743" calcext:value-type="float">
            <text:p>0,241743</text:p>
          </table:table-cell>
          <table:table-cell table:style-name="ce2" office:value-type="float" office:value="0.177097" calcext:value-type="float">
            <text:p>0,177097</text:p>
          </table:table-cell>
          <table:table-cell table:style-name="ce2" office:value-type="float" office:value="0.241743" calcext:value-type="float">
            <text:p>0,24174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 GEORGES DE MONTAIGU</text:p>
          </table:table-cell>
          <table:table-cell table:number-columns-repeated="3" table:style-name="ce2" office:value-type="float" office:value="0.201261" calcext:value-type="float">
            <text:p>0,20126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01261" calcext:value-type="float">
            <text:p>0,201261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-GEORGES-DE-POINTINDOUX</text:p>
          </table:table-cell>
          <table:table-cell table:number-columns-repeated="3" table:style-name="ce2" office:value-type="float" office:value="0.284803" calcext:value-type="float">
            <text:p>0,28480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84803" calcext:value-type="float">
            <text:p>0,284803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-GERMAIN-DE-PRINCAY</text:p>
          </table:table-cell>
          <table:table-cell table:number-columns-repeated="3" table:style-name="ce2" office:value-type="float" office:value="0.183694" calcext:value-type="float">
            <text:p>0,18369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83694" calcext:value-type="float">
            <text:p>0,183694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-GERVAIS</text:p>
          </table:table-cell>
          <table:table-cell table:number-columns-repeated="3" table:style-name="ce2" office:value-type="float" office:value="0.178903" calcext:value-type="float">
            <text:p>0,17890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78903" calcext:value-type="float">
            <text:p>0,178903</text:p>
          </table:table-cell>
          <table:table-cell table:style-name="ce2" office:value-type="float" office:value="0.181596" calcext:value-type="float">
            <text:p>0,181596</text:p>
          </table:table-cell>
          <table:table-cell table:style-name="ce2" office:value-type="float" office:value="0.178903" calcext:value-type="float">
            <text:p>0,178903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-GILLES-CROIX-DE-VIE</text:p>
          </table:table-cell>
          <table:table-cell table:number-columns-repeated="3" table:style-name="ce2" office:value-type="float" office:value="0.221177" calcext:value-type="float">
            <text:p>0,221177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21177" calcext:value-type="float">
            <text:p>0,221177</text:p>
          </table:table-cell>
          <table:table-cell table:style-name="ce2" office:value-type="float" office:value="0.221199" calcext:value-type="float">
            <text:p>0,221199</text:p>
          </table:table-cell>
          <table:table-cell table:style-name="ce2" office:value-type="float" office:value="0.221177" calcext:value-type="float">
            <text:p>0,22117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E-HERMINE</text:p>
          </table:table-cell>
          <table:table-cell table:number-columns-repeated="3" table:style-name="ce2" office:value-type="float" office:value="0.217138" calcext:value-type="float">
            <text:p>0,217138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17138" calcext:value-type="float">
            <text:p>0,217138</text:p>
          </table:table-cell>
          <table:table-cell table:style-name="ce2" office:value-type="float" office:value="0.146749" calcext:value-type="float">
            <text:p>0,146749</text:p>
          </table:table-cell>
          <table:table-cell table:style-name="ce2" office:value-type="float" office:value="0.217138" calcext:value-type="float">
            <text:p>0,217138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-HILAIRE-DE-LOULAY</text:p>
          </table:table-cell>
          <table:table-cell table:number-columns-repeated="3" table:style-name="ce2" office:value-type="float" office:value="0.183865" calcext:value-type="float">
            <text:p>0,18386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83865" calcext:value-type="float">
            <text:p>0,183865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HILAIRE-DE-RIEZ</text:p>
          </table:table-cell>
          <table:table-cell table:number-columns-repeated="3" table:style-name="ce2" office:value-type="float" office:value="0.24526" calcext:value-type="float">
            <text:p>0,2452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41698" calcext:value-type="float">
            <text:p>0,241698</text:p>
          </table:table-cell>
          <table:table-cell table:style-name="ce2" office:value-type="float" office:value="0.240976" calcext:value-type="float">
            <text:p>0,240976</text:p>
          </table:table-cell>
          <table:table-cell table:style-name="ce2" office:value-type="float" office:value="0.241698" calcext:value-type="float">
            <text:p>0,241698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-HILAIRE-DES-LOGES</text:p>
          </table:table-cell>
          <table:table-cell table:number-columns-repeated="3" table:style-name="ce2" office:value-type="float" office:value="0.198081" calcext:value-type="float">
            <text:p>0,19808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8081" calcext:value-type="float">
            <text:p>0,198081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HILAIRE-DE-VOUST</text:p>
          </table:table-cell>
          <table:table-cell table:number-columns-repeated="3" table:style-name="ce2" office:value-type="float" office:value="0.354408" calcext:value-type="float">
            <text:p>0,35440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354408" calcext:value-type="float">
            <text:p>0,35440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-HILAIRE-LA-FORET</text:p>
          </table:table-cell>
          <table:table-cell table:number-columns-repeated="3" table:style-name="ce2" office:value-type="float" office:value="0.247068" calcext:value-type="float">
            <text:p>0,247068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47068" calcext:value-type="float">
            <text:p>0,247068</text:p>
          </table:table-cell>
          <table:table-cell table:style-name="ce2" office:value-type="float" office:value="0.277744" calcext:value-type="float">
            <text:p>0,277744</text:p>
          </table:table-cell>
          <table:table-cell table:style-name="ce2" office:value-type="float" office:value="0.247068" calcext:value-type="float">
            <text:p>0,247068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HILAIRE-LE-VOUHIS</text:p>
          </table:table-cell>
          <table:table-cell table:number-columns-repeated="3" table:style-name="ce2" office:value-type="float" office:value="0.205127" calcext:value-type="float">
            <text:p>0,20512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05127" calcext:value-type="float">
            <text:p>0,205127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JEAN-DE-BEUGNE</text:p>
          </table:table-cell>
          <table:table-cell table:number-columns-repeated="3" table:style-name="ce2" office:value-type="float" office:value="0.166503" calcext:value-type="float">
            <text:p>0,16650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66503" calcext:value-type="float">
            <text:p>0,166503</text:p>
          </table:table-cell>
          <table:table-cell table:style-name="ce2" office:value-type="float" office:value="0.231863" calcext:value-type="float">
            <text:p>0,231863</text:p>
          </table:table-cell>
          <table:table-cell table:style-name="ce2" office:value-type="float" office:value="0.166503" calcext:value-type="float">
            <text:p>0,166503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JEAN-DE-MONTS</text:p>
          </table:table-cell>
          <table:table-cell table:number-columns-repeated="3" table:style-name="ce2" office:value-type="float" office:value="0.272073" calcext:value-type="float">
            <text:p>0,27207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71994" calcext:value-type="float">
            <text:p>0,271994</text:p>
          </table:table-cell>
          <table:table-cell table:style-name="ce2" office:value-type="float" office:value="0.288315" calcext:value-type="float">
            <text:p>0,288315</text:p>
          </table:table-cell>
          <table:table-cell table:style-name="ce2" office:value-type="float" office:value="0.271994" calcext:value-type="float">
            <text:p>0,271994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-JUIRE-CHAMPGILLON</text:p>
          </table:table-cell>
          <table:table-cell table:number-columns-repeated="3" table:style-name="ce2" office:value-type="float" office:value="0.24746" calcext:value-type="float">
            <text:p>0,2474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4746" calcext:value-type="float">
            <text:p>0,24746</text:p>
          </table:table-cell>
          <table:table-cell table:style-name="ce2" office:value-type="float" office:value="0.290596" calcext:value-type="float">
            <text:p>0,290596</text:p>
          </table:table-cell>
          <table:table-cell table:style-name="ce2" office:value-type="float" office:value="0.24746" calcext:value-type="float">
            <text:p>0,24746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-JULIEN-DES-LANDES</text:p>
          </table:table-cell>
          <table:table-cell table:number-columns-repeated="3" table:style-name="ce2" office:value-type="float" office:value="0.105052" calcext:value-type="float">
            <text:p>0,10505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05052" calcext:value-type="float">
            <text:p>0,105052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 LAURENT DE LA SALLE</text:p>
          </table:table-cell>
          <table:table-cell table:number-columns-repeated="3" table:style-name="ce2" office:value-type="float" office:value="0.147237" calcext:value-type="float">
            <text:p>0,14723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47237" calcext:value-type="float">
            <text:p>0,147237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LAURENT-SUR-SEVRE</text:p>
          </table:table-cell>
          <table:table-cell table:number-columns-repeated="3" table:style-name="ce2" office:value-type="float" office:value="0.284552" calcext:value-type="float">
            <text:p>0,28455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84552" calcext:value-type="float">
            <text:p>0,284552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-MAIXENT-SUR-VIE</text:p>
          </table:table-cell>
          <table:table-cell table:number-columns-repeated="3" table:style-name="ce2" office:value-type="float" office:value="0.135784" calcext:value-type="float">
            <text:p>0,135784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35784" calcext:value-type="float">
            <text:p>0,135784</text:p>
          </table:table-cell>
          <table:table-cell table:style-name="ce2" office:value-type="float" office:value="0.116005" calcext:value-type="float">
            <text:p>0,116005</text:p>
          </table:table-cell>
          <table:table-cell table:style-name="ce2" office:value-type="float" office:value="0.135784" calcext:value-type="float">
            <text:p>0,135784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-MALO-DU-BOIS</text:p>
          </table:table-cell>
          <table:table-cell table:number-columns-repeated="3" table:style-name="ce2" office:value-type="float" office:value="0.232242" calcext:value-type="float">
            <text:p>0,23224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32242" calcext:value-type="float">
            <text:p>0,232242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MARS-LA-REORTHE</text:p>
          </table:table-cell>
          <table:table-cell table:number-columns-repeated="3" table:style-name="ce2" office:value-type="float" office:value="0.2396" calcext:value-type="float">
            <text:p>0,239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396" calcext:value-type="float">
            <text:p>0,2396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BREM-SUR-MER</text:p>
          </table:table-cell>
          <table:table-cell table:number-columns-repeated="3" table:style-name="ce2" office:value-type="float" office:value="0.189831" calcext:value-type="float">
            <text:p>0,18983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89831" calcext:value-type="float">
            <text:p>0,189831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MARTIN-DE-FRAIGNEAU</text:p>
          </table:table-cell>
          <table:table-cell table:number-columns-repeated="3" table:style-name="ce2" office:value-type="float" office:value="0.225622" calcext:value-type="float">
            <text:p>0,225622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25622" calcext:value-type="float">
            <text:p>0,225622</text:p>
          </table:table-cell>
          <table:table-cell table:style-name="ce2" office:value-type="float" office:value="0.102543" calcext:value-type="float">
            <text:p>0,102543</text:p>
          </table:table-cell>
          <table:table-cell table:style-name="ce2" office:value-type="float" office:value="0.225622" calcext:value-type="float">
            <text:p>0,225622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INT MARTIN DES FONTAINES</text:p>
          </table:table-cell>
          <table:table-cell table:number-columns-repeated="3" table:style-name="ce2" office:value-type="float" office:value="0.132431" calcext:value-type="float">
            <text:p>0,13243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32431" calcext:value-type="float">
            <text:p>0,132431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-MARTIN-DES-NOYERS</text:p>
          </table:table-cell>
          <table:table-cell table:number-columns-repeated="3" table:style-name="ce2" office:value-type="float" office:value="0.162972" calcext:value-type="float">
            <text:p>0,16297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2972" calcext:value-type="float">
            <text:p>0,162972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 MARTIN DES TILLEULS</text:p>
          </table:table-cell>
          <table:table-cell table:number-columns-repeated="3" table:style-name="ce2" office:value-type="float" office:value="0.192445" calcext:value-type="float">
            <text:p>0,19244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2445" calcext:value-type="float">
            <text:p>0,192445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T MARTIN LARS EN STE HERMINE</text:p>
          </table:table-cell>
          <table:table-cell table:number-columns-repeated="3" table:style-name="ce2" office:value-type="float" office:value="0.186063" calcext:value-type="float">
            <text:p>0,18606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86063" calcext:value-type="float">
            <text:p>0,186063</text:p>
          </table:table-cell>
          <table:table-cell table:style-name="ce2" office:value-type="float" office:value="0.584723" calcext:value-type="float">
            <text:p>0,584723</text:p>
          </table:table-cell>
          <table:table-cell table:style-name="ce2" office:value-type="float" office:value="0.186063" calcext:value-type="float">
            <text:p>0,186063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-MATHURIN</text:p>
          </table:table-cell>
          <table:table-cell table:number-columns-repeated="3" table:style-name="ce2" office:value-type="float" office:value="0.155344" calcext:value-type="float">
            <text:p>0,155344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55344" calcext:value-type="float">
            <text:p>0,155344</text:p>
          </table:table-cell>
          <table:table-cell table:style-name="ce2" office:value-type="float" office:value="0.137638" calcext:value-type="float">
            <text:p>0,137638</text:p>
          </table:table-cell>
          <table:table-cell table:style-name="ce2" office:value-type="float" office:value="0.155344" calcext:value-type="float">
            <text:p>0,155344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MAURICE-DES-NOUES</text:p>
          </table:table-cell>
          <table:table-cell table:number-columns-repeated="3" table:style-name="ce2" office:value-type="float" office:value="0.149898" calcext:value-type="float">
            <text:p>0,14989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49898" calcext:value-type="float">
            <text:p>0,149898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-MAURICE-LE-GIRARD</text:p>
          </table:table-cell>
          <table:table-cell table:number-columns-repeated="3" table:style-name="ce2" office:value-type="float" office:value="0.197582" calcext:value-type="float">
            <text:p>0,197582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7582" calcext:value-type="float">
            <text:p>0,197582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-MESMIN</text:p>
          </table:table-cell>
          <table:table-cell table:number-columns-repeated="3" table:style-name="ce2" office:value-type="float" office:value="0.238183" calcext:value-type="float">
            <text:p>0,23818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38183" calcext:value-type="float">
            <text:p>0,238183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-MICHEL-EN-L HERM</text:p>
          </table:table-cell>
          <table:table-cell table:number-columns-repeated="3" table:style-name="ce2" office:value-type="float" office:value="0.216924" calcext:value-type="float">
            <text:p>0,216924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16924" calcext:value-type="float">
            <text:p>0,216924</text:p>
          </table:table-cell>
          <table:table-cell table:style-name="ce2" office:value-type="float" office:value="0.173113" calcext:value-type="float">
            <text:p>0,173113</text:p>
          </table:table-cell>
          <table:table-cell table:style-name="ce2" office:value-type="float" office:value="0.216924" calcext:value-type="float">
            <text:p>0,216924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MICHEL-LE-CLOUCQ</text:p>
          </table:table-cell>
          <table:table-cell table:number-columns-repeated="3" table:style-name="ce2" office:value-type="float" office:value="0.172892" calcext:value-type="float">
            <text:p>0,172892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72892" calcext:value-type="float">
            <text:p>0,172892</text:p>
          </table:table-cell>
          <table:table-cell table:style-name="ce2" office:value-type="float" office:value="0.172542" calcext:value-type="float">
            <text:p>0,172542</text:p>
          </table:table-cell>
          <table:table-cell table:style-name="ce2" office:value-type="float" office:value="0.172892" calcext:value-type="float">
            <text:p>0,172892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-PAUL-EN-PAREDS</text:p>
          </table:table-cell>
          <table:table-cell table:number-columns-repeated="3" table:style-name="ce2" office:value-type="float" office:value="0.168896" calcext:value-type="float">
            <text:p>0,16889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8896" calcext:value-type="float">
            <text:p>0,168896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-PAUL-MONT-PENIT</text:p>
          </table:table-cell>
          <table:table-cell table:number-columns-repeated="3" table:style-name="ce2" office:value-type="float" office:value="0.231916" calcext:value-type="float">
            <text:p>0,23191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31916" calcext:value-type="float">
            <text:p>0,231916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INTE-PEXINE</text:p>
          </table:table-cell>
          <table:table-cell table:number-columns-repeated="3" table:style-name="ce2" office:value-type="float" office:value="0.38168" calcext:value-type="float">
            <text:p>0,3816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38168" calcext:value-type="float">
            <text:p>0,38168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-PHILBERT-DE-BOUAINE</text:p>
          </table:table-cell>
          <table:table-cell table:number-columns-repeated="3" table:style-name="ce2" office:value-type="float" office:value="0.163003" calcext:value-type="float">
            <text:p>0,16300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3003" calcext:value-type="float">
            <text:p>0,163003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INT-PIERRE-DU-CHEMIN</text:p>
          </table:table-cell>
          <table:table-cell table:number-columns-repeated="3" table:style-name="ce2" office:value-type="float" office:value="0.209854" calcext:value-type="float">
            <text:p>0,20985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09854" calcext:value-type="float">
            <text:p>0,209854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-PIERRE-LE-VIEUX</text:p>
          </table:table-cell>
          <table:table-cell table:number-columns-repeated="3" table:style-name="ce2" office:value-type="float" office:value="0.123289" calcext:value-type="float">
            <text:p>0,123289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23289" calcext:value-type="float">
            <text:p>0,123289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-PROUANT</text:p>
          </table:table-cell>
          <table:table-cell table:number-columns-repeated="3" table:style-name="ce2" office:value-type="float" office:value="0.200929" calcext:value-type="float">
            <text:p>0,200929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00929" calcext:value-type="float">
            <text:p>0,200929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E RADEGONDE DES NOYERS</text:p>
          </table:table-cell>
          <table:table-cell table:number-columns-repeated="3" table:style-name="ce2" office:value-type="float" office:value="0.232335" calcext:value-type="float">
            <text:p>0,23233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32335" calcext:value-type="float">
            <text:p>0,232335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-REVEREND</text:p>
          </table:table-cell>
          <table:table-cell table:number-columns-repeated="3" table:style-name="ce2" office:value-type="float" office:value="0.125034" calcext:value-type="float">
            <text:p>0,125034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25034" calcext:value-type="float">
            <text:p>0,125034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-SIGISMOND</text:p>
          </table:table-cell>
          <table:table-cell table:number-columns-repeated="3" table:style-name="ce2" office:value-type="float" office:value="0.328547" calcext:value-type="float">
            <text:p>0,32854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328547" calcext:value-type="float">
            <text:p>0,328547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-SULPICE-EN-PAREDS</text:p>
          </table:table-cell>
          <table:table-cell table:number-columns-repeated="3" table:style-name="ce2" office:value-type="float" office:value="0.387555" calcext:value-type="float">
            <text:p>0,38755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387555" calcext:value-type="float">
            <text:p>0,387555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-URBAIN</text:p>
          </table:table-cell>
          <table:table-cell table:number-columns-repeated="3" table:style-name="ce2" office:value-type="float" office:value="0.150737" calcext:value-type="float">
            <text:p>0,150737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50737" calcext:value-type="float">
            <text:p>0,150737</text:p>
          </table:table-cell>
          <table:table-cell table:style-name="ce2" office:value-type="float" office:value="0.14806" calcext:value-type="float">
            <text:p>0,14806</text:p>
          </table:table-cell>
          <table:table-cell table:style-name="ce2" office:value-type="float" office:value="0.150737" calcext:value-type="float">
            <text:p>0,150737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VALERIEN</text:p>
          </table:table-cell>
          <table:table-cell table:number-columns-repeated="3" table:style-name="ce2" office:value-type="float" office:value="0.187178" calcext:value-type="float">
            <text:p>0,18717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87178" calcext:value-type="float">
            <text:p>0,187178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-VINCENT-STERLANGES</text:p>
          </table:table-cell>
          <table:table-cell table:number-columns-repeated="3" table:style-name="ce2" office:value-type="float" office:value="0.14017" calcext:value-type="float">
            <text:p>0,1401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4017" calcext:value-type="float">
            <text:p>0,14017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-VINCENT-SUR-GRAON</text:p>
          </table:table-cell>
          <table:table-cell table:number-columns-repeated="3" table:style-name="ce2" office:value-type="float" office:value="0.160581" calcext:value-type="float">
            <text:p>0,16058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60581" calcext:value-type="float">
            <text:p>0,160581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-VINCENT-SUR-JARD</text:p>
          </table:table-cell>
          <table:table-cell table:number-columns-repeated="3" table:style-name="ce2" office:value-type="float" office:value="0.190551" calcext:value-type="float">
            <text:p>0,190551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90551" calcext:value-type="float">
            <text:p>0,190551</text:p>
          </table:table-cell>
          <table:table-cell table:style-name="ce2" office:value-type="float" office:value="0.199584" calcext:value-type="float">
            <text:p>0,199584</text:p>
          </table:table-cell>
          <table:table-cell table:style-name="ce2" office:value-type="float" office:value="0.190551" calcext:value-type="float">
            <text:p>0,190551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LLERTAINE</text:p>
          </table:table-cell>
          <table:table-cell table:number-columns-repeated="3" table:style-name="ce2" office:value-type="float" office:value="0.195376" calcext:value-type="float">
            <text:p>0,19537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95376" calcext:value-type="float">
            <text:p>0,195376</text:p>
          </table:table-cell>
          <table:table-cell table:style-name="ce2" office:value-type="float" office:value="0.195191" calcext:value-type="float">
            <text:p>0,195191</text:p>
          </table:table-cell>
          <table:table-cell table:style-name="ce2" office:value-type="float" office:value="0.195376" calcext:value-type="float">
            <text:p>0,19537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ERIGNE</text:p>
          </table:table-cell>
          <table:table-cell table:number-columns-repeated="3" table:style-name="ce2" office:value-type="float" office:value="0.443666" calcext:value-type="float">
            <text:p>0,44366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443666" calcext:value-type="float">
            <text:p>0,443666</text:p>
          </table:table-cell>
          <table:table-cell table:style-name="ce2" office:value-type="float" office:value="0.250973" calcext:value-type="float">
            <text:p>0,250973</text:p>
          </table:table-cell>
          <table:table-cell table:style-name="ce2" office:value-type="float" office:value="0.443666" calcext:value-type="float">
            <text:p>0,443666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IGOURNAIS</text:p>
          </table:table-cell>
          <table:table-cell table:number-columns-repeated="3" table:style-name="ce2" office:value-type="float" office:value="0.206888" calcext:value-type="float">
            <text:p>0,20688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06888" calcext:value-type="float">
            <text:p>0,206888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OULLANS</text:p>
          </table:table-cell>
          <table:table-cell table:number-columns-repeated="3" table:style-name="ce2" office:value-type="float" office:value="0.173335" calcext:value-type="float">
            <text:p>0,173335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73335" calcext:value-type="float">
            <text:p>0,173335</text:p>
          </table:table-cell>
          <table:table-cell table:style-name="ce2" office:value-type="float" office:value="0.164261" calcext:value-type="float">
            <text:p>0,164261</text:p>
          </table:table-cell>
          <table:table-cell table:style-name="ce2" office:value-type="float" office:value="0.173335" calcext:value-type="float">
            <text:p>0,173335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TABLIER (LE)</text:p>
          </table:table-cell>
          <table:table-cell table:number-columns-repeated="3" table:style-name="ce2" office:value-type="float" office:value="0.127735" calcext:value-type="float">
            <text:p>0,12773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27735" calcext:value-type="float">
            <text:p>0,127735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TAILLEE (LA)</text:p>
          </table:table-cell>
          <table:table-cell table:number-columns-repeated="3" table:style-name="ce2" office:value-type="float" office:value="0.242627" calcext:value-type="float">
            <text:p>0,242627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42627" calcext:value-type="float">
            <text:p>0,242627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TALLUD-SAINTE-GEMME</text:p>
          </table:table-cell>
          <table:table-cell table:number-columns-repeated="3" table:style-name="ce2" office:value-type="float" office:value="0.194955" calcext:value-type="float">
            <text:p>0,19495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4955" calcext:value-type="float">
            <text:p>0,194955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TALMONT-SAINT-HILAIRE</text:p>
          </table:table-cell>
          <table:table-cell table:number-columns-repeated="3" table:style-name="ce2" office:value-type="float" office:value="0.061241" calcext:value-type="float">
            <text:p>0,061241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061241" calcext:value-type="float">
            <text:p>0,061241</text:p>
          </table:table-cell>
          <table:table-cell table:style-name="ce2" office:value-type="float" office:value="0.028434" calcext:value-type="float">
            <text:p>0,028434</text:p>
          </table:table-cell>
          <table:table-cell table:style-name="ce2" office:value-type="float" office:value="0.061241" calcext:value-type="float">
            <text:p>0,061241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TARDIERE (LA)</text:p>
          </table:table-cell>
          <table:table-cell table:number-columns-repeated="3" table:style-name="ce2" office:value-type="float" office:value="0.225573" calcext:value-type="float">
            <text:p>0,22557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5573" calcext:value-type="float">
            <text:p>0,225573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THIRE</text:p>
          </table:table-cell>
          <table:table-cell table:number-columns-repeated="3" table:style-name="ce2" office:value-type="float" office:value="0.079653" calcext:value-type="float">
            <text:p>0,07965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079653" calcext:value-type="float">
            <text:p>0,079653</text:p>
          </table:table-cell>
          <table:table-cell table:style-name="ce2" office:value-type="float" office:value="0.035537" calcext:value-type="float">
            <text:p>0,035537</text:p>
          </table:table-cell>
          <table:table-cell table:style-name="ce2" office:value-type="float" office:value="0.079653" calcext:value-type="float">
            <text:p>0,079653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THORIGNY</text:p>
          </table:table-cell>
          <table:table-cell table:number-columns-repeated="3" table:style-name="ce2" office:value-type="float" office:value="0.198223" calcext:value-type="float">
            <text:p>0,19822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8223" calcext:value-type="float">
            <text:p>0,198223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THOUARSAIS-BOUILDROUX</text:p>
          </table:table-cell>
          <table:table-cell table:number-columns-repeated="3" table:style-name="ce2" office:value-type="float" office:value="0.245385" calcext:value-type="float">
            <text:p>0,24538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45385" calcext:value-type="float">
            <text:p>0,245385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TIFFAUGES</text:p>
          </table:table-cell>
          <table:table-cell table:number-columns-repeated="3" table:style-name="ce2" office:value-type="float" office:value="0.191626" calcext:value-type="float">
            <text:p>0,19162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1626" calcext:value-type="float">
            <text:p>0,191626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TRANCHE-SUR-MER (LA)</text:p>
          </table:table-cell>
          <table:table-cell table:number-columns-repeated="3" table:style-name="ce2" office:value-type="float" office:value="0.178005" calcext:value-type="float">
            <text:p>0,178005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76559" calcext:value-type="float">
            <text:p>0,176559</text:p>
          </table:table-cell>
          <table:table-cell table:style-name="ce2" office:value-type="float" office:value="0.258756" calcext:value-type="float">
            <text:p>0,258756</text:p>
          </table:table-cell>
          <table:table-cell table:style-name="ce2" office:value-type="float" office:value="0.176559" calcext:value-type="float">
            <text:p>0,176559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TREIZE-SEPTIERS</text:p>
          </table:table-cell>
          <table:table-cell table:number-columns-repeated="3" table:style-name="ce2" office:value-type="float" office:value="0.189063" calcext:value-type="float">
            <text:p>0,189063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89063" calcext:value-type="float">
            <text:p>0,189063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TREIZE-VENTS</text:p>
          </table:table-cell>
          <table:table-cell table:number-columns-repeated="3" table:style-name="ce2" office:value-type="float" office:value="0.226021" calcext:value-type="float">
            <text:p>0,22602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26021" calcext:value-type="float">
            <text:p>0,226021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TRIAIZE</text:p>
          </table:table-cell>
          <table:table-cell table:number-columns-repeated="3" table:style-name="ce2" office:value-type="float" office:value="0.201248" calcext:value-type="float">
            <text:p>0,201248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01248" calcext:value-type="float">
            <text:p>0,201248</text:p>
          </table:table-cell>
          <table:table-cell table:style-name="ce2" office:value-type="float" office:value="0.230662" calcext:value-type="float">
            <text:p>0,230662</text:p>
          </table:table-cell>
          <table:table-cell table:style-name="ce2" office:value-type="float" office:value="0.201248" calcext:value-type="float">
            <text:p>0,201248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VAIRE</text:p>
          </table:table-cell>
          <table:table-cell table:number-columns-repeated="3" table:style-name="ce2" office:value-type="float" office:value="0.196621" calcext:value-type="float">
            <text:p>0,196621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96621" calcext:value-type="float">
            <text:p>0,196621</text:p>
          </table:table-cell>
          <table:table-cell table:style-name="ce2" office:value-type="float" office:value="0.19565" calcext:value-type="float">
            <text:p>0,19565</text:p>
          </table:table-cell>
          <table:table-cell table:style-name="ce2" office:value-type="float" office:value="0.196621" calcext:value-type="float">
            <text:p>0,196621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VELLUIRE</text:p>
          </table:table-cell>
          <table:table-cell table:number-columns-repeated="3" table:style-name="ce2" office:value-type="float" office:value="0.374693" calcext:value-type="float">
            <text:p>0,374693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374693" calcext:value-type="float">
            <text:p>0,374693</text:p>
          </table:table-cell>
          <table:table-cell table:style-name="ce2" office:value-type="float" office:value="0.479912" calcext:value-type="float">
            <text:p>0,479912</text:p>
          </table:table-cell>
          <table:table-cell table:style-name="ce2" office:value-type="float" office:value="0.374693" calcext:value-type="float">
            <text:p>0,374693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VENANSAULT</text:p>
          </table:table-cell>
          <table:table-cell table:number-columns-repeated="3" table:style-name="ce2" office:value-type="float" office:value="0.137448" calcext:value-type="float">
            <text:p>0,137448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37448" calcext:value-type="float">
            <text:p>0,137448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VENDRENNES</text:p>
          </table:table-cell>
          <table:table-cell table:number-columns-repeated="3" table:style-name="ce2" office:value-type="float" office:value="0.133249" calcext:value-type="float">
            <text:p>0,133249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33249" calcext:value-type="float">
            <text:p>0,133249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VERRIE (LA)</text:p>
          </table:table-cell>
          <table:table-cell table:number-columns-repeated="3" table:style-name="ce2" office:value-type="float" office:value="0.237075" calcext:value-type="float">
            <text:p>0,23707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37075" calcext:value-type="float">
            <text:p>0,237075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VIX</text:p>
          </table:table-cell>
          <table:table-cell table:number-columns-repeated="3" table:style-name="ce2" office:value-type="float" office:value="0.255816" calcext:value-type="float">
            <text:p>0,255816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255816" calcext:value-type="float">
            <text:p>0,255816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VOUILLE-LES-MARAIS</text:p>
          </table:table-cell>
          <table:table-cell table:number-columns-repeated="3" table:style-name="ce2" office:value-type="float" office:value="0.129795" calcext:value-type="float">
            <text:p>0,129795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29795" calcext:value-type="float">
            <text:p>0,129795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VOUVANT</text:p>
          </table:table-cell>
          <table:table-cell table:number-columns-repeated="3" table:style-name="ce2" office:value-type="float" office:value="0.237484" calcext:value-type="float">
            <text:p>0,237484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237484" calcext:value-type="float">
            <text:p>0,237484</text:p>
          </table:table-cell>
          <table:table-cell table:style-name="ce2" office:value-type="float" office:value="0.210448" calcext:value-type="float">
            <text:p>0,210448</text:p>
          </table:table-cell>
          <table:table-cell table:style-name="ce2" office:value-type="float" office:value="0.237484" calcext:value-type="float">
            <text:p>0,237484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XANTON-CHASSENON</text:p>
          </table:table-cell>
          <table:table-cell table:number-columns-repeated="3" table:style-name="ce2" office:value-type="float" office:value="0.198651" calcext:value-type="float">
            <text:p>0,198651</text:p>
          </table:table-cell>
          <table:table-cell table:style-name="ce2" office:value-type="float" office:value="0.235229" calcext:value-type="float">
            <text:p>0,235229</text:p>
          </table:table-cell>
          <table:table-cell table:number-columns-repeated="3" table:style-name="ce2" office:value-type="float" office:value="0.198651" calcext:value-type="float">
            <text:p>0,198651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FAUTE-SUR-MER (LA)</text:p>
          </table:table-cell>
          <table:table-cell table:number-columns-repeated="3" table:style-name="ce2" office:value-type="float" office:value="0.183736" calcext:value-type="float">
            <text:p>0,183736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18268" calcext:value-type="float">
            <text:p>0,18268</text:p>
          </table:table-cell>
          <table:table-cell table:style-name="ce2" office:value-type="float" office:value="0.169274" calcext:value-type="float">
            <text:p>0,169274</text:p>
          </table:table-cell>
          <table:table-cell table:style-name="ce2" office:value-type="float" office:value="0.18268" calcext:value-type="float">
            <text:p>0,18268</text:p>
          </table:table-cell>
          <table:table-cell table:number-columns-repeated="1014"/>
        </table:table-row>
        <table:table-row table:style-name="ro2" table:number-rows-repeated="10482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48:47.1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4:49:05.360000000</dc:date>
    <meta:editing-duration>PT1M1S</meta:editing-duration>
    <meta:editing-cycles>3</meta:editing-cycles>
    <meta:generator>LibreOffice/4.3.7.2$Windows_x86 LibreOffice_project/8a35821d8636a03b8bf4e15b48f59794652c68ba</meta:generator>
    <meta:document-statistic meta:table-count="1" meta:cell-count="2563" meta:object-count="0"/>
  </office:meta>
</office:document-meta>
</file>