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75cm"/>
    </style:style>
    <style:style style:name="co3" style:family="table-column">
      <style:table-column-properties fo:break-before="auto" style:column-width="2.833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THEN DES PALUDS</text:p>
          </table:table-cell>
          <table:table-cell table:number-columns-repeated="3" table:style-name="ce2" office:value-type="float" office:value="0.207327" calcext:value-type="float">
            <text:p>0,20732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7327" calcext:value-type="float">
            <text:p>0,20732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SOUIS</text:p>
          </table:table-cell>
          <table:table-cell table:number-columns-repeated="3" table:style-name="ce2" office:value-type="float" office:value="0.337978" calcext:value-type="float">
            <text:p>0,33797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37978" calcext:value-type="float">
            <text:p>0,337978</text:p>
          </table:table-cell>
          <table:table-cell table:style-name="ce2" office:value-type="float" office:value="0.252731" calcext:value-type="float">
            <text:p>0,252731</text:p>
          </table:table-cell>
          <table:table-cell table:style-name="ce2" office:value-type="float" office:value="0.337978" calcext:value-type="float">
            <text:p>0,33797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PT</text:p>
          </table:table-cell>
          <table:table-cell table:number-columns-repeated="3" table:style-name="ce2" office:value-type="float" office:value="0.266058" calcext:value-type="float">
            <text:p>0,26605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058" calcext:value-type="float">
            <text:p>0,266058</text:p>
          </table:table-cell>
          <table:table-cell table:style-name="ce2" office:value-type="float" office:value="0.265089" calcext:value-type="float">
            <text:p>0,265089</text:p>
          </table:table-cell>
          <table:table-cell table:style-name="ce2" office:value-type="float" office:value="0.266058" calcext:value-type="float">
            <text:p>0,26605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UBIGNAN</text:p>
          </table:table-cell>
          <table:table-cell table:number-columns-repeated="3" table:style-name="ce2" office:value-type="float" office:value="0.27774" calcext:value-type="float">
            <text:p>0,2777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774" calcext:value-type="float">
            <text:p>0,27774</text:p>
          </table:table-cell>
          <table:table-cell table:style-name="ce2" office:value-type="float" office:value="0.277128" calcext:value-type="float">
            <text:p>0,277128</text:p>
          </table:table-cell>
          <table:table-cell table:style-name="ce2" office:value-type="float" office:value="0.27774" calcext:value-type="float">
            <text:p>0,2777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REL</text:p>
          </table:table-cell>
          <table:table-cell table:number-columns-repeated="3" table:style-name="ce2" office:value-type="float" office:value="0.190713" calcext:value-type="float">
            <text:p>0,190713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51091" calcext:value-type="float">
            <text:p>0,35109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RIBEAU</text:p>
          </table:table-cell>
          <table:table-cell table:number-columns-repeated="3" table:style-name="ce2" office:value-type="float" office:value="0.457781" calcext:value-type="float">
            <text:p>0,45778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457781" calcext:value-type="float">
            <text:p>0,45778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VIGNON</text:p>
          </table:table-cell>
          <table:table-cell table:number-columns-repeated="3" table:style-name="ce2" office:value-type="float" office:value="0.351215" calcext:value-type="float">
            <text:p>0,35121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51215" calcext:value-type="float">
            <text:p>0,351215</text:p>
          </table:table-cell>
          <table:table-cell table:style-name="ce2" office:value-type="float" office:value="0.347614" calcext:value-type="float">
            <text:p>0,347614</text:p>
          </table:table-cell>
          <table:table-cell table:style-name="ce2" office:value-type="float" office:value="0.351215" calcext:value-type="float">
            <text:p>0,35121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ARROUX (LE)</text:p>
          </table:table-cell>
          <table:table-cell table:number-columns-repeated="3" table:style-name="ce2" office:value-type="float" office:value="0.352506" calcext:value-type="float">
            <text:p>0,35250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52506" calcext:value-type="float">
            <text:p>0,352506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LA BASTIDE DES JOURDANS</text:p>
          </table:table-cell>
          <table:table-cell table:number-columns-repeated="3" table:style-name="ce2" office:value-type="float" office:value="0.231119" calcext:value-type="float">
            <text:p>0,23111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1119" calcext:value-type="float">
            <text:p>0,231119</text:p>
          </table:table-cell>
          <table:table-cell table:style-name="ce2" office:value-type="float" office:value="0.231101" calcext:value-type="float">
            <text:p>0,231101</text:p>
          </table:table-cell>
          <table:table-cell table:style-name="ce2" office:value-type="float" office:value="0.231119" calcext:value-type="float">
            <text:p>0,231119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LA BASTIDONNE</text:p>
          </table:table-cell>
          <table:table-cell table:number-columns-repeated="3" table:style-name="ce2" office:value-type="float" office:value="0.273083" calcext:value-type="float">
            <text:p>0,273083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3083" calcext:value-type="float">
            <text:p>0,273083</text:p>
          </table:table-cell>
          <table:table-cell table:style-name="ce2" office:value-type="float" office:value="0.242771" calcext:value-type="float">
            <text:p>0,242771</text:p>
          </table:table-cell>
          <table:table-cell table:style-name="ce2" office:value-type="float" office:value="0.273083" calcext:value-type="float">
            <text:p>0,273083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LE BEAUCET</text:p>
          </table:table-cell>
          <table:table-cell table:number-columns-repeated="3" table:style-name="ce2" office:value-type="float" office:value="0.214475" calcext:value-type="float">
            <text:p>0,21447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14475" calcext:value-type="float">
            <text:p>0,214475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BEAUMES-DE-VENISE</text:p>
          </table:table-cell>
          <table:table-cell table:number-columns-repeated="3" table:style-name="ce2" office:value-type="float" office:value="0.220501" calcext:value-type="float">
            <text:p>0,22050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20501" calcext:value-type="float">
            <text:p>0,220501</text:p>
          </table:table-cell>
          <table:table-cell table:style-name="ce2" office:value-type="float" office:value="0.214983" calcext:value-type="float">
            <text:p>0,214983</text:p>
          </table:table-cell>
          <table:table-cell table:style-name="ce2" office:value-type="float" office:value="0.220501" calcext:value-type="float">
            <text:p>0,220501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BEAUMETTES</text:p>
          </table:table-cell>
          <table:table-cell table:number-columns-repeated="3" table:style-name="ce2" office:value-type="float" office:value="0.346906" calcext:value-type="float">
            <text:p>0,34690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46906" calcext:value-type="float">
            <text:p>0,346906</text:p>
          </table:table-cell>
          <table:table-cell table:style-name="ce2" office:value-type="float" office:value="0.328468" calcext:value-type="float">
            <text:p>0,328468</text:p>
          </table:table-cell>
          <table:table-cell table:style-name="ce2" office:value-type="float" office:value="0.346906" calcext:value-type="float">
            <text:p>0,34690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BEAUMONT-DE-PERTUIS</text:p>
          </table:table-cell>
          <table:table-cell table:number-columns-repeated="3" table:style-name="ce2" office:value-type="float" office:value="0.201006" calcext:value-type="float">
            <text:p>0,20100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1006" calcext:value-type="float">
            <text:p>0,20100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EAUMONT-DU-VENTOUX</text:p>
          </table:table-cell>
          <table:table-cell table:number-columns-repeated="3" table:style-name="ce2" office:value-type="float" office:value="0.358728" calcext:value-type="float">
            <text:p>0,35872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58728" calcext:value-type="float">
            <text:p>0,358728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EDARRIDES</text:p>
          </table:table-cell>
          <table:table-cell table:number-columns-repeated="3" table:style-name="ce2" office:value-type="float" office:value="0.252116" calcext:value-type="float">
            <text:p>0,25211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2116" calcext:value-type="float">
            <text:p>0,252116</text:p>
          </table:table-cell>
          <table:table-cell table:style-name="ce2" office:value-type="float" office:value="0.25241" calcext:value-type="float">
            <text:p>0,25241</text:p>
          </table:table-cell>
          <table:table-cell table:style-name="ce2" office:value-type="float" office:value="0.252116" calcext:value-type="float">
            <text:p>0,25211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EDOIN</text:p>
          </table:table-cell>
          <table:table-cell table:number-columns-repeated="3" table:style-name="ce2" office:value-type="float" office:value="0.26869" calcext:value-type="float">
            <text:p>0,268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869" calcext:value-type="float">
            <text:p>0,26869</text:p>
          </table:table-cell>
          <table:table-cell table:style-name="ce2" office:value-type="float" office:value="0.257919" calcext:value-type="float">
            <text:p>0,257919</text:p>
          </table:table-cell>
          <table:table-cell table:style-name="ce2" office:value-type="float" office:value="0.26869" calcext:value-type="float">
            <text:p>0,26869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LAUVAC</text:p>
          </table:table-cell>
          <table:table-cell table:number-columns-repeated="3" table:style-name="ce2" office:value-type="float" office:value="0.622629" calcext:value-type="float">
            <text:p>0,62262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622629" calcext:value-type="float">
            <text:p>0,622629</text:p>
          </table:table-cell>
          <table:table-cell table:style-name="ce2" office:value-type="float" office:value="0.417924" calcext:value-type="float">
            <text:p>0,417924</text:p>
          </table:table-cell>
          <table:table-cell table:style-name="ce2" office:value-type="float" office:value="0.622629" calcext:value-type="float">
            <text:p>0,622629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OLLENE</text:p>
          </table:table-cell>
          <table:table-cell table:number-columns-repeated="3" table:style-name="ce2" office:value-type="float" office:value="0.304268" calcext:value-type="float">
            <text:p>0,30426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04268" calcext:value-type="float">
            <text:p>0,304268</text:p>
          </table:table-cell>
          <table:table-cell table:style-name="ce2" office:value-type="float" office:value="0.264734" calcext:value-type="float">
            <text:p>0,264734</text:p>
          </table:table-cell>
          <table:table-cell table:style-name="ce2" office:value-type="float" office:value="0.304268" calcext:value-type="float">
            <text:p>0,304268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ONNIEUX</text:p>
          </table:table-cell>
          <table:table-cell table:number-columns-repeated="3" table:style-name="ce2" office:value-type="float" office:value="0.377208" calcext:value-type="float">
            <text:p>0,37720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77208" calcext:value-type="float">
            <text:p>0,377208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RANTES</text:p>
          </table:table-cell>
          <table:table-cell table:number-columns-repeated="3" table:style-name="ce2" office:value-type="float" office:value="0.236299" calcext:value-type="float">
            <text:p>0,236299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36299" calcext:value-type="float">
            <text:p>0,236299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UISSON</text:p>
          </table:table-cell>
          <table:table-cell table:number-columns-repeated="3" table:style-name="ce2" office:value-type="float" office:value="0.179865" calcext:value-type="float">
            <text:p>0,17986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179865" calcext:value-type="float">
            <text:p>0,179865</text:p>
          </table:table-cell>
          <table:table-cell table:style-name="ce2" office:value-type="float" office:value="0.109991" calcext:value-type="float">
            <text:p>0,109991</text:p>
          </table:table-cell>
          <table:table-cell table:style-name="ce2" office:value-type="float" office:value="0.179865" calcext:value-type="float">
            <text:p>0,179865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UOUX</text:p>
          </table:table-cell>
          <table:table-cell table:number-columns-repeated="3" table:style-name="ce2" office:value-type="float" office:value="0.256281" calcext:value-type="float">
            <text:p>0,25628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19505" calcext:value-type="float">
            <text:p>0,219505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CABRIERES-D AIGUES</text:p>
          </table:table-cell>
          <table:table-cell table:number-columns-repeated="3" table:style-name="ce2" office:value-type="float" office:value="0.388609" calcext:value-type="float">
            <text:p>0,38860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88609" calcext:value-type="float">
            <text:p>0,388609</text:p>
          </table:table-cell>
          <table:table-cell table:style-name="ce2" office:value-type="float" office:value="0.377669" calcext:value-type="float">
            <text:p>0,377669</text:p>
          </table:table-cell>
          <table:table-cell table:style-name="ce2" office:value-type="float" office:value="0.388609" calcext:value-type="float">
            <text:p>0,38860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CABRIERES-D AVIGNON</text:p>
          </table:table-cell>
          <table:table-cell table:number-columns-repeated="3" table:style-name="ce2" office:value-type="float" office:value="0.214451" calcext:value-type="float">
            <text:p>0,21445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14451" calcext:value-type="float">
            <text:p>0,214451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CADENET</text:p>
          </table:table-cell>
          <table:table-cell table:number-columns-repeated="3" table:style-name="ce2" office:value-type="float" office:value="0.212328" calcext:value-type="float">
            <text:p>0,21232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12328" calcext:value-type="float">
            <text:p>0,212328</text:p>
          </table:table-cell>
          <table:table-cell table:style-name="ce2" office:value-type="float" office:value="0.2116" calcext:value-type="float">
            <text:p>0,2116</text:p>
          </table:table-cell>
          <table:table-cell table:style-name="ce2" office:value-type="float" office:value="0.212328" calcext:value-type="float">
            <text:p>0,212328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CADEROUSSE</text:p>
          </table:table-cell>
          <table:table-cell table:number-columns-repeated="3" table:style-name="ce2" office:value-type="float" office:value="0.243259" calcext:value-type="float">
            <text:p>0,243259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43259" calcext:value-type="float">
            <text:p>0,243259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CAIRANNE</text:p>
          </table:table-cell>
          <table:table-cell table:number-columns-repeated="3" table:style-name="ce2" office:value-type="float" office:value="0.231971" calcext:value-type="float">
            <text:p>0,23197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1971" calcext:value-type="float">
            <text:p>0,231971</text:p>
          </table:table-cell>
          <table:table-cell table:style-name="ce2" office:value-type="float" office:value="0.217433" calcext:value-type="float">
            <text:p>0,217433</text:p>
          </table:table-cell>
          <table:table-cell table:style-name="ce2" office:value-type="float" office:value="0.231971" calcext:value-type="float">
            <text:p>0,231971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CAMARET-SUR-AIGUES</text:p>
          </table:table-cell>
          <table:table-cell table:number-columns-repeated="3" table:style-name="ce2" office:value-type="float" office:value="0.263341" calcext:value-type="float">
            <text:p>0,26334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3341" calcext:value-type="float">
            <text:p>0,263341</text:p>
          </table:table-cell>
          <table:table-cell table:style-name="ce2" office:value-type="float" office:value="0.262825" calcext:value-type="float">
            <text:p>0,262825</text:p>
          </table:table-cell>
          <table:table-cell table:style-name="ce2" office:value-type="float" office:value="0.263341" calcext:value-type="float">
            <text:p>0,263341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CAROMB</text:p>
          </table:table-cell>
          <table:table-cell table:number-columns-repeated="3" table:style-name="ce2" office:value-type="float" office:value="0.244508" calcext:value-type="float">
            <text:p>0,24450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4508" calcext:value-type="float">
            <text:p>0,244508</text:p>
          </table:table-cell>
          <table:table-cell table:style-name="ce2" office:value-type="float" office:value="0.234034" calcext:value-type="float">
            <text:p>0,234034</text:p>
          </table:table-cell>
          <table:table-cell table:style-name="ce2" office:value-type="float" office:value="0.244508" calcext:value-type="float">
            <text:p>0,24450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CARPENTRAS</text:p>
          </table:table-cell>
          <table:table-cell table:number-columns-repeated="3" table:style-name="ce2" office:value-type="float" office:value="0.273197" calcext:value-type="float">
            <text:p>0,27319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3197" calcext:value-type="float">
            <text:p>0,273197</text:p>
          </table:table-cell>
          <table:table-cell table:style-name="ce2" office:value-type="float" office:value="0.275234" calcext:value-type="float">
            <text:p>0,275234</text:p>
          </table:table-cell>
          <table:table-cell table:style-name="ce2" office:value-type="float" office:value="0.273197" calcext:value-type="float">
            <text:p>0,27319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CASENEUVE</text:p>
          </table:table-cell>
          <table:table-cell table:number-columns-repeated="3" table:style-name="ce2" office:value-type="float" office:value="0.258702" calcext:value-type="float">
            <text:p>0,258702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58702" calcext:value-type="float">
            <text:p>0,258702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CASTELLET</text:p>
          </table:table-cell>
          <table:table-cell table:number-columns-repeated="3" table:style-name="ce2" office:value-type="float" office:value="0.74516" calcext:value-type="float">
            <text:p>0,7451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74516" calcext:value-type="float">
            <text:p>0,74516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CAUMONT-SUR-DURANCE</text:p>
          </table:table-cell>
          <table:table-cell table:number-columns-repeated="3" table:style-name="ce2" office:value-type="float" office:value="0.252812" calcext:value-type="float">
            <text:p>0,252812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2812" calcext:value-type="float">
            <text:p>0,252812</text:p>
          </table:table-cell>
          <table:table-cell table:style-name="ce2" office:value-type="float" office:value="0.255299" calcext:value-type="float">
            <text:p>0,255299</text:p>
          </table:table-cell>
          <table:table-cell table:style-name="ce2" office:value-type="float" office:value="0.252812" calcext:value-type="float">
            <text:p>0,252812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CAVAILLON</text:p>
          </table:table-cell>
          <table:table-cell table:number-columns-repeated="3" table:style-name="ce2" office:value-type="float" office:value="0.301836" calcext:value-type="float">
            <text:p>0,30183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01836" calcext:value-type="float">
            <text:p>0,301836</text:p>
          </table:table-cell>
          <table:table-cell table:style-name="ce2" office:value-type="float" office:value="0.298738" calcext:value-type="float">
            <text:p>0,298738</text:p>
          </table:table-cell>
          <table:table-cell table:style-name="ce2" office:value-type="float" office:value="0.301836" calcext:value-type="float">
            <text:p>0,301836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CHATEAUNEUF-DE-GADAGNE</text:p>
          </table:table-cell>
          <table:table-cell table:number-columns-repeated="3" table:style-name="ce2" office:value-type="float" office:value="0.201119" calcext:value-type="float">
            <text:p>0,20111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01119" calcext:value-type="float">
            <text:p>0,201119</text:p>
          </table:table-cell>
          <table:table-cell table:style-name="ce2" office:value-type="float" office:value="0.192501" calcext:value-type="float">
            <text:p>0,192501</text:p>
          </table:table-cell>
          <table:table-cell table:style-name="ce2" office:value-type="float" office:value="0.201119" calcext:value-type="float">
            <text:p>0,201119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CHATEAUNEUF-DU-PAPE</text:p>
          </table:table-cell>
          <table:table-cell table:number-columns-repeated="3" table:style-name="ce2" office:value-type="float" office:value="0.266085" calcext:value-type="float">
            <text:p>0,26608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085" calcext:value-type="float">
            <text:p>0,266085</text:p>
          </table:table-cell>
          <table:table-cell table:style-name="ce2" office:value-type="float" office:value="0.25384" calcext:value-type="float">
            <text:p>0,25384</text:p>
          </table:table-cell>
          <table:table-cell table:style-name="ce2" office:value-type="float" office:value="0.266085" calcext:value-type="float">
            <text:p>0,266085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CHEVAL-BLANC</text:p>
          </table:table-cell>
          <table:table-cell table:number-columns-repeated="3" table:style-name="ce2" office:value-type="float" office:value="0.275479" calcext:value-type="float">
            <text:p>0,27547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5479" calcext:value-type="float">
            <text:p>0,275479</text:p>
          </table:table-cell>
          <table:table-cell table:style-name="ce2" office:value-type="float" office:value="0.226808" calcext:value-type="float">
            <text:p>0,226808</text:p>
          </table:table-cell>
          <table:table-cell table:style-name="ce2" office:value-type="float" office:value="0.275479" calcext:value-type="float">
            <text:p>0,275479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COURTHEZON</text:p>
          </table:table-cell>
          <table:table-cell table:number-columns-repeated="3" table:style-name="ce2" office:value-type="float" office:value="0.243139" calcext:value-type="float">
            <text:p>0,24313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3139" calcext:value-type="float">
            <text:p>0,243139</text:p>
          </table:table-cell>
          <table:table-cell table:style-name="ce2" office:value-type="float" office:value="0.240893" calcext:value-type="float">
            <text:p>0,240893</text:p>
          </table:table-cell>
          <table:table-cell table:style-name="ce2" office:value-type="float" office:value="0.243139" calcext:value-type="float">
            <text:p>0,243139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CRESTET (LE)</text:p>
          </table:table-cell>
          <table:table-cell table:number-columns-repeated="3" table:style-name="ce2" office:value-type="float" office:value="0.312131" calcext:value-type="float">
            <text:p>0,31213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12131" calcext:value-type="float">
            <text:p>0,312131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CRILLON-LE-BRAVE</text:p>
          </table:table-cell>
          <table:table-cell table:number-columns-repeated="3" table:style-name="ce2" office:value-type="float" office:value="0.574769" calcext:value-type="float">
            <text:p>0,574769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574769" calcext:value-type="float">
            <text:p>0,574769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CUCURON</text:p>
          </table:table-cell>
          <table:table-cell table:number-columns-repeated="3" table:style-name="ce2" office:value-type="float" office:value="0.241712" calcext:value-type="float">
            <text:p>0,241712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1712" calcext:value-type="float">
            <text:p>0,241712</text:p>
          </table:table-cell>
          <table:table-cell table:style-name="ce2" office:value-type="float" office:value="0.239734" calcext:value-type="float">
            <text:p>0,239734</text:p>
          </table:table-cell>
          <table:table-cell table:style-name="ce2" office:value-type="float" office:value="0.241712" calcext:value-type="float">
            <text:p>0,241712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ENTRAIGUES SUR LA SORGUE</text:p>
          </table:table-cell>
          <table:table-cell table:number-columns-repeated="3" table:style-name="ce2" office:value-type="float" office:value="0.350486" calcext:value-type="float">
            <text:p>0,35048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50486" calcext:value-type="float">
            <text:p>0,350486</text:p>
          </table:table-cell>
          <table:table-cell table:style-name="ce2" office:value-type="float" office:value="0.356087" calcext:value-type="float">
            <text:p>0,356087</text:p>
          </table:table-cell>
          <table:table-cell table:style-name="ce2" office:value-type="float" office:value="0.350486" calcext:value-type="float">
            <text:p>0,350486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ENTRECHAUX</text:p>
          </table:table-cell>
          <table:table-cell table:number-columns-repeated="3" table:style-name="ce2" office:value-type="float" office:value="0.264227" calcext:value-type="float">
            <text:p>0,26422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64227" calcext:value-type="float">
            <text:p>0,264227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FAUCON</text:p>
          </table:table-cell>
          <table:table-cell table:number-columns-repeated="3" table:style-name="ce2" office:value-type="float" office:value="0.266325" calcext:value-type="float">
            <text:p>0,26632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325" calcext:value-type="float">
            <text:p>0,266325</text:p>
          </table:table-cell>
          <table:table-cell table:style-name="ce2" office:value-type="float" office:value="0.193047" calcext:value-type="float">
            <text:p>0,193047</text:p>
          </table:table-cell>
          <table:table-cell table:style-name="ce2" office:value-type="float" office:value="0.266325" calcext:value-type="float">
            <text:p>0,266325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FLASSAN</text:p>
          </table:table-cell>
          <table:table-cell table:number-columns-repeated="3" table:style-name="ce2" office:value-type="float" office:value="0.348167" calcext:value-type="float">
            <text:p>0,34816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48167" calcext:value-type="float">
            <text:p>0,348167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GARGAS</text:p>
          </table:table-cell>
          <table:table-cell table:number-columns-repeated="3" table:style-name="ce2" office:value-type="float" office:value="0.223255" calcext:value-type="float">
            <text:p>0,22325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23255" calcext:value-type="float">
            <text:p>0,223255</text:p>
          </table:table-cell>
          <table:table-cell table:style-name="ce2" office:value-type="float" office:value="0.221101" calcext:value-type="float">
            <text:p>0,221101</text:p>
          </table:table-cell>
          <table:table-cell table:style-name="ce2" office:value-type="float" office:value="0.223255" calcext:value-type="float">
            <text:p>0,223255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GIGNAC</text:p>
          </table:table-cell>
          <table:table-cell table:number-columns-repeated="7" table:style-name="ce2" office:value-type="float" office:value="0.293238" calcext:value-type="float">
            <text:p>0,29323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GIGONDAS</text:p>
          </table:table-cell>
          <table:table-cell table:number-columns-repeated="3" table:style-name="ce2" office:value-type="float" office:value="0.238584" calcext:value-type="float">
            <text:p>0,23858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8584" calcext:value-type="float">
            <text:p>0,238584</text:p>
          </table:table-cell>
          <table:table-cell table:style-name="ce2" office:value-type="float" office:value="0.243092" calcext:value-type="float">
            <text:p>0,243092</text:p>
          </table:table-cell>
          <table:table-cell table:style-name="ce2" office:value-type="float" office:value="0.238584" calcext:value-type="float">
            <text:p>0,238584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GORDES</text:p>
          </table:table-cell>
          <table:table-cell table:number-columns-repeated="3" table:style-name="ce2" office:value-type="float" office:value="0.30168" calcext:value-type="float">
            <text:p>0,3016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0168" calcext:value-type="float">
            <text:p>0,30168</text:p>
          </table:table-cell>
          <table:table-cell table:style-name="ce2" office:value-type="float" office:value="0.298677" calcext:value-type="float">
            <text:p>0,298677</text:p>
          </table:table-cell>
          <table:table-cell table:style-name="ce2" office:value-type="float" office:value="0.30168" calcext:value-type="float">
            <text:p>0,30168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GOULT</text:p>
          </table:table-cell>
          <table:table-cell table:number-columns-repeated="3" table:style-name="ce2" office:value-type="float" office:value="0.197916" calcext:value-type="float">
            <text:p>0,19791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97916" calcext:value-type="float">
            <text:p>0,197916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GRAMBOIS</text:p>
          </table:table-cell>
          <table:table-cell table:number-columns-repeated="3" table:style-name="ce2" office:value-type="float" office:value="0.252769" calcext:value-type="float">
            <text:p>0,2527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2769" calcext:value-type="float">
            <text:p>0,252769</text:p>
          </table:table-cell>
          <table:table-cell table:style-name="ce2" office:value-type="float" office:value="0.262561" calcext:value-type="float">
            <text:p>0,262561</text:p>
          </table:table-cell>
          <table:table-cell table:style-name="ce2" office:value-type="float" office:value="0.252769" calcext:value-type="float">
            <text:p>0,252769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GRILLON</text:p>
          </table:table-cell>
          <table:table-cell table:number-columns-repeated="3" table:style-name="ce2" office:value-type="float" office:value="0.20936" calcext:value-type="float">
            <text:p>0,2093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0936" calcext:value-type="float">
            <text:p>0,20936</text:p>
          </table:table-cell>
          <table:table-cell table:style-name="ce2" office:value-type="float" office:value="0.219042" calcext:value-type="float">
            <text:p>0,219042</text:p>
          </table:table-cell>
          <table:table-cell table:style-name="ce2" office:value-type="float" office:value="0.20936" calcext:value-type="float">
            <text:p>0,20936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L ISLE SUR LA SORGUE</text:p>
          </table:table-cell>
          <table:table-cell table:number-columns-repeated="3" table:style-name="ce2" office:value-type="float" office:value="0.245453" calcext:value-type="float">
            <text:p>0,245453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5453" calcext:value-type="float">
            <text:p>0,245453</text:p>
          </table:table-cell>
          <table:table-cell table:style-name="ce2" office:value-type="float" office:value="0.243235" calcext:value-type="float">
            <text:p>0,243235</text:p>
          </table:table-cell>
          <table:table-cell table:style-name="ce2" office:value-type="float" office:value="0.245453" calcext:value-type="float">
            <text:p>0,245453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JONQUERETTES</text:p>
          </table:table-cell>
          <table:table-cell table:number-columns-repeated="3" table:style-name="ce2" office:value-type="float" office:value="0.228514" calcext:value-type="float">
            <text:p>0,228514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28514" calcext:value-type="float">
            <text:p>0,22851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JONQUIERES</text:p>
          </table:table-cell>
          <table:table-cell table:number-columns-repeated="3" table:style-name="ce2" office:value-type="float" office:value="0.25907" calcext:value-type="float">
            <text:p>0,2590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907" calcext:value-type="float">
            <text:p>0,25907</text:p>
          </table:table-cell>
          <table:table-cell table:style-name="ce2" office:value-type="float" office:value="0.258028" calcext:value-type="float">
            <text:p>0,258028</text:p>
          </table:table-cell>
          <table:table-cell table:style-name="ce2" office:value-type="float" office:value="0.25907" calcext:value-type="float">
            <text:p>0,25907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JOUCAS</text:p>
          </table:table-cell>
          <table:table-cell table:number-columns-repeated="3" table:style-name="ce2" office:value-type="float" office:value="0.713777" calcext:value-type="float">
            <text:p>0,71377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713777" calcext:value-type="float">
            <text:p>0,713777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LACOSTE</text:p>
          </table:table-cell>
          <table:table-cell table:number-columns-repeated="3" table:style-name="ce2" office:value-type="float" office:value="0.293808" calcext:value-type="float">
            <text:p>0,29380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93808" calcext:value-type="float">
            <text:p>0,293808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LAFARE</text:p>
          </table:table-cell>
          <table:table-cell table:number-columns-repeated="3" table:style-name="ce2" office:value-type="float" office:value="0.342465" calcext:value-type="float">
            <text:p>0,34246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42465" calcext:value-type="float">
            <text:p>0,342465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LAGARDE-D APT</text:p>
          </table:table-cell>
          <table:table-cell table:number-columns-repeated="3" table:style-name="ce2" office:value-type="float" office:value="0.268895" calcext:value-type="float">
            <text:p>0,26889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68895" calcext:value-type="float">
            <text:p>0,268895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LAGARDE-PAREOL</text:p>
          </table:table-cell>
          <table:table-cell table:number-columns-repeated="3" table:style-name="ce2" office:value-type="float" office:value="0.17676" calcext:value-type="float">
            <text:p>0,1767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7676" calcext:value-type="float">
            <text:p>0,17676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LAGNES</text:p>
          </table:table-cell>
          <table:table-cell table:number-columns-repeated="3" table:style-name="ce2" office:value-type="float" office:value="0.198002" calcext:value-type="float">
            <text:p>0,198002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198002" calcext:value-type="float">
            <text:p>0,198002</text:p>
          </table:table-cell>
          <table:table-cell table:style-name="ce2" office:value-type="float" office:value="0.19868" calcext:value-type="float">
            <text:p>0,19868</text:p>
          </table:table-cell>
          <table:table-cell table:style-name="ce2" office:value-type="float" office:value="0.198002" calcext:value-type="float">
            <text:p>0,198002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LAMOTTE-DU-RHONE</text:p>
          </table:table-cell>
          <table:table-cell table:number-columns-repeated="3" table:style-name="ce2" office:value-type="float" office:value="0.207788" calcext:value-type="float">
            <text:p>0,20778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07788" calcext:value-type="float">
            <text:p>0,207788</text:p>
          </table:table-cell>
          <table:table-cell table:style-name="ce2" office:value-type="float" office:value="0.21178" calcext:value-type="float">
            <text:p>0,21178</text:p>
          </table:table-cell>
          <table:table-cell table:style-name="ce2" office:value-type="float" office:value="0.207788" calcext:value-type="float">
            <text:p>0,20778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APALUD</text:p>
          </table:table-cell>
          <table:table-cell table:number-columns-repeated="3" table:style-name="ce2" office:value-type="float" office:value="0.234585" calcext:value-type="float">
            <text:p>0,23458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4585" calcext:value-type="float">
            <text:p>0,234585</text:p>
          </table:table-cell>
          <table:table-cell table:style-name="ce2" office:value-type="float" office:value="0.236974" calcext:value-type="float">
            <text:p>0,236974</text:p>
          </table:table-cell>
          <table:table-cell table:style-name="ce2" office:value-type="float" office:value="0.234585" calcext:value-type="float">
            <text:p>0,234585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LAURIS</text:p>
          </table:table-cell>
          <table:table-cell table:number-columns-repeated="3" table:style-name="ce2" office:value-type="float" office:value="0.266531" calcext:value-type="float">
            <text:p>0,26653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531" calcext:value-type="float">
            <text:p>0,266531</text:p>
          </table:table-cell>
          <table:table-cell table:style-name="ce2" office:value-type="float" office:value="0.268254" calcext:value-type="float">
            <text:p>0,268254</text:p>
          </table:table-cell>
          <table:table-cell table:style-name="ce2" office:value-type="float" office:value="0.266531" calcext:value-type="float">
            <text:p>0,266531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LIOUX</text:p>
          </table:table-cell>
          <table:table-cell table:number-columns-repeated="3" table:style-name="ce2" office:value-type="float" office:value="0.329257" calcext:value-type="float">
            <text:p>0,32925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29257" calcext:value-type="float">
            <text:p>0,329257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LORIOL-DU-COMTAT</text:p>
          </table:table-cell>
          <table:table-cell table:number-columns-repeated="3" table:style-name="ce2" office:value-type="float" office:value="0.253349" calcext:value-type="float">
            <text:p>0,25334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3349" calcext:value-type="float">
            <text:p>0,253349</text:p>
          </table:table-cell>
          <table:table-cell table:style-name="ce2" office:value-type="float" office:value="0.253211" calcext:value-type="float">
            <text:p>0,253211</text:p>
          </table:table-cell>
          <table:table-cell table:style-name="ce2" office:value-type="float" office:value="0.253349" calcext:value-type="float">
            <text:p>0,253349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LOURMARIN</text:p>
          </table:table-cell>
          <table:table-cell table:number-columns-repeated="3" table:style-name="ce2" office:value-type="float" office:value="0.250989" calcext:value-type="float">
            <text:p>0,25098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0989" calcext:value-type="float">
            <text:p>0,250989</text:p>
          </table:table-cell>
          <table:table-cell table:style-name="ce2" office:value-type="float" office:value="0.247157" calcext:value-type="float">
            <text:p>0,247157</text:p>
          </table:table-cell>
          <table:table-cell table:style-name="ce2" office:value-type="float" office:value="0.250989" calcext:value-type="float">
            <text:p>0,250989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MALAUCENE</text:p>
          </table:table-cell>
          <table:table-cell table:number-columns-repeated="3" table:style-name="ce2" office:value-type="float" office:value="0.25256" calcext:value-type="float">
            <text:p>0,2525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256" calcext:value-type="float">
            <text:p>0,25256</text:p>
          </table:table-cell>
          <table:table-cell table:style-name="ce2" office:value-type="float" office:value="0.246638" calcext:value-type="float">
            <text:p>0,246638</text:p>
          </table:table-cell>
          <table:table-cell table:style-name="ce2" office:value-type="float" office:value="0.25256" calcext:value-type="float">
            <text:p>0,25256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MALEMORT-DU-COMTAT</text:p>
          </table:table-cell>
          <table:table-cell table:number-columns-repeated="3" table:style-name="ce2" office:value-type="float" office:value="0.366009" calcext:value-type="float">
            <text:p>0,36600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66009" calcext:value-type="float">
            <text:p>0,366009</text:p>
          </table:table-cell>
          <table:table-cell table:style-name="ce2" office:value-type="float" office:value="0.26308" calcext:value-type="float">
            <text:p>0,26308</text:p>
          </table:table-cell>
          <table:table-cell table:style-name="ce2" office:value-type="float" office:value="0.366009" calcext:value-type="float">
            <text:p>0,366009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MAUBEC</text:p>
          </table:table-cell>
          <table:table-cell table:number-columns-repeated="3" table:style-name="ce2" office:value-type="float" office:value="0.257469" calcext:value-type="float">
            <text:p>0,2574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7469" calcext:value-type="float">
            <text:p>0,257469</text:p>
          </table:table-cell>
          <table:table-cell table:style-name="ce2" office:value-type="float" office:value="0.257499" calcext:value-type="float">
            <text:p>0,257499</text:p>
          </table:table-cell>
          <table:table-cell table:style-name="ce2" office:value-type="float" office:value="0.257469" calcext:value-type="float">
            <text:p>0,25746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MAZAN</text:p>
          </table:table-cell>
          <table:table-cell table:number-columns-repeated="3" table:style-name="ce2" office:value-type="float" office:value="0.237596" calcext:value-type="float">
            <text:p>0,23759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7596" calcext:value-type="float">
            <text:p>0,237596</text:p>
          </table:table-cell>
          <table:table-cell table:style-name="ce2" office:value-type="float" office:value="0.235897" calcext:value-type="float">
            <text:p>0,235897</text:p>
          </table:table-cell>
          <table:table-cell table:style-name="ce2" office:value-type="float" office:value="0.237596" calcext:value-type="float">
            <text:p>0,23759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MENERBES</text:p>
          </table:table-cell>
          <table:table-cell table:number-columns-repeated="3" table:style-name="ce2" office:value-type="float" office:value="0.323691" calcext:value-type="float">
            <text:p>0,32369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23691" calcext:value-type="float">
            <text:p>0,323691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MERINDOL</text:p>
          </table:table-cell>
          <table:table-cell table:number-columns-repeated="3" table:style-name="ce2" office:value-type="float" office:value="0.203041" calcext:value-type="float">
            <text:p>0,20304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3041" calcext:value-type="float">
            <text:p>0,203041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METHAMIS</text:p>
          </table:table-cell>
          <table:table-cell table:number-columns-repeated="3" table:style-name="ce2" office:value-type="float" office:value="0.343477" calcext:value-type="float">
            <text:p>0,34347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43477" calcext:value-type="float">
            <text:p>0,343477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MIRABEAU</text:p>
          </table:table-cell>
          <table:table-cell table:number-columns-repeated="3" table:style-name="ce2" office:value-type="float" office:value="0.516311" calcext:value-type="float">
            <text:p>0,51631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516311" calcext:value-type="float">
            <text:p>0,516311</text:p>
          </table:table-cell>
          <table:table-cell table:style-name="ce2" office:value-type="float" office:value="0.501224" calcext:value-type="float">
            <text:p>0,501224</text:p>
          </table:table-cell>
          <table:table-cell table:style-name="ce2" office:value-type="float" office:value="0.516311" calcext:value-type="float">
            <text:p>0,516311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MODENE</text:p>
          </table:table-cell>
          <table:table-cell table:number-columns-repeated="3" table:style-name="ce2" office:value-type="float" office:value="0.291557" calcext:value-type="float">
            <text:p>0,29155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91557" calcext:value-type="float">
            <text:p>0,291557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MONDRAGON</text:p>
          </table:table-cell>
          <table:table-cell table:number-columns-repeated="3" table:style-name="ce2" office:value-type="float" office:value="0.283101" calcext:value-type="float">
            <text:p>0,28310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83101" calcext:value-type="float">
            <text:p>0,283101</text:p>
          </table:table-cell>
          <table:table-cell table:style-name="ce2" office:value-type="float" office:value="0.267145" calcext:value-type="float">
            <text:p>0,267145</text:p>
          </table:table-cell>
          <table:table-cell table:style-name="ce2" office:value-type="float" office:value="0.283101" calcext:value-type="float">
            <text:p>0,283101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MONIEUX</text:p>
          </table:table-cell>
          <table:table-cell table:number-columns-repeated="3" table:style-name="ce2" office:value-type="float" office:value="0.231445" calcext:value-type="float">
            <text:p>0,23144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31445" calcext:value-type="float">
            <text:p>0,231445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MONTEUX</text:p>
          </table:table-cell>
          <table:table-cell table:number-columns-repeated="3" table:style-name="ce2" office:value-type="float" office:value="0.216469" calcext:value-type="float">
            <text:p>0,2164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16292" calcext:value-type="float">
            <text:p>0,216292</text:p>
          </table:table-cell>
          <table:table-cell table:style-name="ce2" office:value-type="float" office:value="0.218658" calcext:value-type="float">
            <text:p>0,218658</text:p>
          </table:table-cell>
          <table:table-cell table:style-name="ce2" office:value-type="float" office:value="0.216292" calcext:value-type="float">
            <text:p>0,21629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MORIERES LES AVIGNON</text:p>
          </table:table-cell>
          <table:table-cell table:number-columns-repeated="3" table:style-name="ce2" office:value-type="float" office:value="0.267997" calcext:value-type="float">
            <text:p>0,26799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7997" calcext:value-type="float">
            <text:p>0,267997</text:p>
          </table:table-cell>
          <table:table-cell table:style-name="ce2" office:value-type="float" office:value="0.270487" calcext:value-type="float">
            <text:p>0,270487</text:p>
          </table:table-cell>
          <table:table-cell table:style-name="ce2" office:value-type="float" office:value="0.267997" calcext:value-type="float">
            <text:p>0,267997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MORMOIRON</text:p>
          </table:table-cell>
          <table:table-cell table:number-columns-repeated="3" table:style-name="ce2" office:value-type="float" office:value="0.209564" calcext:value-type="float">
            <text:p>0,20956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09564" calcext:value-type="float">
            <text:p>0,209564</text:p>
          </table:table-cell>
          <table:table-cell table:style-name="ce2" office:value-type="float" office:value="0.221475" calcext:value-type="float">
            <text:p>0,221475</text:p>
          </table:table-cell>
          <table:table-cell table:style-name="ce2" office:value-type="float" office:value="0.209564" calcext:value-type="float">
            <text:p>0,209564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MORNAS</text:p>
          </table:table-cell>
          <table:table-cell table:number-columns-repeated="3" table:style-name="ce2" office:value-type="float" office:value="0.274647" calcext:value-type="float">
            <text:p>0,27464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4647" calcext:value-type="float">
            <text:p>0,274647</text:p>
          </table:table-cell>
          <table:table-cell table:style-name="ce2" office:value-type="float" office:value="0.276145" calcext:value-type="float">
            <text:p>0,276145</text:p>
          </table:table-cell>
          <table:table-cell table:style-name="ce2" office:value-type="float" office:value="0.274647" calcext:value-type="float">
            <text:p>0,274647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LA MOTTE D AIGUES</text:p>
          </table:table-cell>
          <table:table-cell table:number-columns-repeated="3" table:style-name="ce2" office:value-type="float" office:value="0.187195" calcext:value-type="float">
            <text:p>0,18719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87195" calcext:value-type="float">
            <text:p>0,187195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MURS</text:p>
          </table:table-cell>
          <table:table-cell table:number-columns-repeated="3" table:style-name="ce2" office:value-type="float" office:value="0.57036" calcext:value-type="float">
            <text:p>0,5703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57036" calcext:value-type="float">
            <text:p>0,57036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OPPEDE</text:p>
          </table:table-cell>
          <table:table-cell table:number-columns-repeated="3" table:style-name="ce2" office:value-type="float" office:value="0.291346" calcext:value-type="float">
            <text:p>0,29134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91346" calcext:value-type="float">
            <text:p>0,291346</text:p>
          </table:table-cell>
          <table:table-cell table:style-name="ce2" office:value-type="float" office:value="0.29463" calcext:value-type="float">
            <text:p>0,29463</text:p>
          </table:table-cell>
          <table:table-cell table:style-name="ce2" office:value-type="float" office:value="0.291346" calcext:value-type="float">
            <text:p>0,291346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ORANGE</text:p>
          </table:table-cell>
          <table:table-cell table:number-columns-repeated="3" table:style-name="ce2" office:value-type="float" office:value="0.324526" calcext:value-type="float">
            <text:p>0,32452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24526" calcext:value-type="float">
            <text:p>0,324526</text:p>
          </table:table-cell>
          <table:table-cell table:style-name="ce2" office:value-type="float" office:value="0.319332" calcext:value-type="float">
            <text:p>0,319332</text:p>
          </table:table-cell>
          <table:table-cell table:style-name="ce2" office:value-type="float" office:value="0.324526" calcext:value-type="float">
            <text:p>0,324526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PERNES LES FONTAINES</text:p>
          </table:table-cell>
          <table:table-cell table:number-columns-repeated="3" table:style-name="ce2" office:value-type="float" office:value="0.26337" calcext:value-type="float">
            <text:p>0,2633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337" calcext:value-type="float">
            <text:p>0,26337</text:p>
          </table:table-cell>
          <table:table-cell table:style-name="ce2" office:value-type="float" office:value="0.263793" calcext:value-type="float">
            <text:p>0,263793</text:p>
          </table:table-cell>
          <table:table-cell table:style-name="ce2" office:value-type="float" office:value="0.26337" calcext:value-type="float">
            <text:p>0,26337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PERTUIS</text:p>
          </table:table-cell>
          <table:table-cell table:number-columns-repeated="3" table:style-name="ce2" office:value-type="float" office:value="0.211587" calcext:value-type="float">
            <text:p>0,21158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11587" calcext:value-type="float">
            <text:p>0,211587</text:p>
          </table:table-cell>
          <table:table-cell table:style-name="ce2" office:value-type="float" office:value="0.212279" calcext:value-type="float">
            <text:p>0,212279</text:p>
          </table:table-cell>
          <table:table-cell table:style-name="ce2" office:value-type="float" office:value="0.211587" calcext:value-type="float">
            <text:p>0,211587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PEYPIN-D AIGUES</text:p>
          </table:table-cell>
          <table:table-cell table:number-columns-repeated="3" table:style-name="ce2" office:value-type="float" office:value="0.207371" calcext:value-type="float">
            <text:p>0,20737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7371" calcext:value-type="float">
            <text:p>0,207371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PIOLENC</text:p>
          </table:table-cell>
          <table:table-cell table:number-columns-repeated="3" table:style-name="ce2" office:value-type="float" office:value="0.253837" calcext:value-type="float">
            <text:p>0,25383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53837" calcext:value-type="float">
            <text:p>0,253837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LE PONTET</text:p>
          </table:table-cell>
          <table:table-cell table:number-columns-repeated="3" table:style-name="ce2" office:value-type="float" office:value="0.303979" calcext:value-type="float">
            <text:p>0,30397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03979" calcext:value-type="float">
            <text:p>0,303979</text:p>
          </table:table-cell>
          <table:table-cell table:style-name="ce2" office:value-type="float" office:value="0.302353" calcext:value-type="float">
            <text:p>0,302353</text:p>
          </table:table-cell>
          <table:table-cell table:style-name="ce2" office:value-type="float" office:value="0.303979" calcext:value-type="float">
            <text:p>0,303979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PUGET</text:p>
          </table:table-cell>
          <table:table-cell table:number-columns-repeated="3" table:style-name="ce2" office:value-type="float" office:value="0.121764" calcext:value-type="float">
            <text:p>0,121764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21764" calcext:value-type="float">
            <text:p>0,12176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PUYMERAS</text:p>
          </table:table-cell>
          <table:table-cell table:number-columns-repeated="3" table:style-name="ce2" office:value-type="float" office:value="0.232569" calcext:value-type="float">
            <text:p>0,2325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2569" calcext:value-type="float">
            <text:p>0,232569</text:p>
          </table:table-cell>
          <table:table-cell table:style-name="ce2" office:value-type="float" office:value="0.233227" calcext:value-type="float">
            <text:p>0,233227</text:p>
          </table:table-cell>
          <table:table-cell table:style-name="ce2" office:value-type="float" office:value="0.232569" calcext:value-type="float">
            <text:p>0,232569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PUYVERT</text:p>
          </table:table-cell>
          <table:table-cell table:number-columns-repeated="3" table:style-name="ce2" office:value-type="float" office:value="0.286048" calcext:value-type="float">
            <text:p>0,28604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86048" calcext:value-type="float">
            <text:p>0,28604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RASTEAU</text:p>
          </table:table-cell>
          <table:table-cell table:number-columns-repeated="3" table:style-name="ce2" office:value-type="float" office:value="0.249636" calcext:value-type="float">
            <text:p>0,24963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49636" calcext:value-type="float">
            <text:p>0,249636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RICHERENCHES</text:p>
          </table:table-cell>
          <table:table-cell table:number-columns-repeated="3" table:style-name="ce2" office:value-type="float" office:value="0.335836" calcext:value-type="float">
            <text:p>0,33583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35836" calcext:value-type="float">
            <text:p>0,335836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ROAIX</text:p>
          </table:table-cell>
          <table:table-cell table:number-columns-repeated="3" table:style-name="ce2" office:value-type="float" office:value="0.251374" calcext:value-type="float">
            <text:p>0,25137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1374" calcext:value-type="float">
            <text:p>0,251374</text:p>
          </table:table-cell>
          <table:table-cell table:style-name="ce2" office:value-type="float" office:value="0.201936" calcext:value-type="float">
            <text:p>0,201936</text:p>
          </table:table-cell>
          <table:table-cell table:style-name="ce2" office:value-type="float" office:value="0.251374" calcext:value-type="float">
            <text:p>0,251374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ROBION</text:p>
          </table:table-cell>
          <table:table-cell table:number-columns-repeated="3" table:style-name="ce2" office:value-type="float" office:value="0.225411" calcext:value-type="float">
            <text:p>0,22541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25411" calcext:value-type="float">
            <text:p>0,225411</text:p>
          </table:table-cell>
          <table:table-cell table:style-name="ce2" office:value-type="float" office:value="0.206583" calcext:value-type="float">
            <text:p>0,206583</text:p>
          </table:table-cell>
          <table:table-cell table:style-name="ce2" office:value-type="float" office:value="0.225411" calcext:value-type="float">
            <text:p>0,225411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LA ROQUE-ALRIC</text:p>
          </table:table-cell>
          <table:table-cell table:number-columns-repeated="3" table:style-name="ce2" office:value-type="float" office:value="0.716851" calcext:value-type="float">
            <text:p>0,71685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716851" calcext:value-type="float">
            <text:p>0,716851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LA ROQUE SUR PERNES</text:p>
          </table:table-cell>
          <table:table-cell table:number-columns-repeated="3" table:style-name="ce2" office:value-type="float" office:value="0.244164" calcext:value-type="float">
            <text:p>0,24416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4164" calcext:value-type="float">
            <text:p>0,244164</text:p>
          </table:table-cell>
          <table:table-cell table:style-name="ce2" office:value-type="float" office:value="0.22967" calcext:value-type="float">
            <text:p>0,22967</text:p>
          </table:table-cell>
          <table:table-cell table:style-name="ce2" office:value-type="float" office:value="0.244164" calcext:value-type="float">
            <text:p>0,244164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ROUSSILLON</text:p>
          </table:table-cell>
          <table:table-cell table:number-columns-repeated="3" table:style-name="ce2" office:value-type="float" office:value="0.227133" calcext:value-type="float">
            <text:p>0,227133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27133" calcext:value-type="float">
            <text:p>0,227133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RUSTREL</text:p>
          </table:table-cell>
          <table:table-cell table:number-columns-repeated="3" table:style-name="ce2" office:value-type="float" office:value="0.493799" calcext:value-type="float">
            <text:p>0,493799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493799" calcext:value-type="float">
            <text:p>0,49379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SABLET</text:p>
          </table:table-cell>
          <table:table-cell table:number-columns-repeated="3" table:style-name="ce2" office:value-type="float" office:value="0.26409" calcext:value-type="float">
            <text:p>0,2640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409" calcext:value-type="float">
            <text:p>0,26409</text:p>
          </table:table-cell>
          <table:table-cell table:style-name="ce2" office:value-type="float" office:value="0.257787" calcext:value-type="float">
            <text:p>0,257787</text:p>
          </table:table-cell>
          <table:table-cell table:style-name="ce2" office:value-type="float" office:value="0.26409" calcext:value-type="float">
            <text:p>0,26409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SAIGNON</text:p>
          </table:table-cell>
          <table:table-cell table:number-columns-repeated="3" table:style-name="ce2" office:value-type="float" office:value="0.373711" calcext:value-type="float">
            <text:p>0,37371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73711" calcext:value-type="float">
            <text:p>0,373711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SAINTE-CECILE-LES-VIGNES</text:p>
          </table:table-cell>
          <table:table-cell table:number-columns-repeated="3" table:style-name="ce2" office:value-type="float" office:value="0.241929" calcext:value-type="float">
            <text:p>0,24192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41929" calcext:value-type="float">
            <text:p>0,241929</text:p>
          </table:table-cell>
          <table:table-cell table:style-name="ce2" office:value-type="float" office:value="0.243441" calcext:value-type="float">
            <text:p>0,243441</text:p>
          </table:table-cell>
          <table:table-cell table:style-name="ce2" office:value-type="float" office:value="0.241929" calcext:value-type="float">
            <text:p>0,241929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SAINT-CHRISTOL</text:p>
          </table:table-cell>
          <table:table-cell table:number-columns-repeated="3" table:style-name="ce2" office:value-type="float" office:value="0.251265" calcext:value-type="float">
            <text:p>0,25126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1265" calcext:value-type="float">
            <text:p>0,251265</text:p>
          </table:table-cell>
          <table:table-cell table:style-name="ce2" office:value-type="float" office:value="0.223761" calcext:value-type="float">
            <text:p>0,223761</text:p>
          </table:table-cell>
          <table:table-cell table:style-name="ce2" office:value-type="float" office:value="0.251265" calcext:value-type="float">
            <text:p>0,251265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SAINT-DIDIER</text:p>
          </table:table-cell>
          <table:table-cell table:number-columns-repeated="3" table:style-name="ce2" office:value-type="float" office:value="0.27617" calcext:value-type="float">
            <text:p>0,2761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617" calcext:value-type="float">
            <text:p>0,27617</text:p>
          </table:table-cell>
          <table:table-cell table:style-name="ce2" office:value-type="float" office:value="0.276008" calcext:value-type="float">
            <text:p>0,276008</text:p>
          </table:table-cell>
          <table:table-cell table:style-name="ce2" office:value-type="float" office:value="0.27617" calcext:value-type="float">
            <text:p>0,2761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ST HIPPOLYTE LE GRAVERON</text:p>
          </table:table-cell>
          <table:table-cell table:number-columns-repeated="3" table:style-name="ce2" office:value-type="float" office:value="0.3618" calcext:value-type="float">
            <text:p>0,361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618" calcext:value-type="float">
            <text:p>0,3618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SAINT-LEGER-DU-VENTOUX</text:p>
          </table:table-cell>
          <table:table-cell table:number-columns-repeated="3" table:style-name="ce2" office:value-type="float" office:value="0.705208" calcext:value-type="float">
            <text:p>0,705208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705208" calcext:value-type="float">
            <text:p>0,70520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SAINT-MARCELIN-LES-VAISON</text:p>
          </table:table-cell>
          <table:table-cell table:number-columns-repeated="3" table:style-name="ce2" office:value-type="float" office:value="0.754025" calcext:value-type="float">
            <text:p>0,75402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754025" calcext:value-type="float">
            <text:p>0,754025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SAINT-MARTIN-DE-CASTILLON</text:p>
          </table:table-cell>
          <table:table-cell table:number-columns-repeated="3" table:style-name="ce2" office:value-type="float" office:value="0.332231" calcext:value-type="float">
            <text:p>0,33223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32231" calcext:value-type="float">
            <text:p>0,332231</text:p>
          </table:table-cell>
          <table:table-cell table:style-name="ce2" office:value-type="float" office:value="0.331029" calcext:value-type="float">
            <text:p>0,331029</text:p>
          </table:table-cell>
          <table:table-cell table:style-name="ce2" office:value-type="float" office:value="0.332231" calcext:value-type="float">
            <text:p>0,332231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SAINT-MARTIN-DE-LA-BRASQUE</text:p>
          </table:table-cell>
          <table:table-cell table:number-columns-repeated="3" table:style-name="ce2" office:value-type="float" office:value="0.291383" calcext:value-type="float">
            <text:p>0,291383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91383" calcext:value-type="float">
            <text:p>0,29138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SAINT-PANTALEON</text:p>
          </table:table-cell>
          <table:table-cell table:number-columns-repeated="3" table:style-name="ce2" office:value-type="float" office:value="0.207401" calcext:value-type="float">
            <text:p>0,20740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7401" calcext:value-type="float">
            <text:p>0,207401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SAINT-PIERRE-DE-VASSOLS</text:p>
          </table:table-cell>
          <table:table-cell table:number-columns-repeated="3" table:style-name="ce2" office:value-type="float" office:value="0.217551" calcext:value-type="float">
            <text:p>0,21755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17551" calcext:value-type="float">
            <text:p>0,217551</text:p>
          </table:table-cell>
          <table:table-cell table:style-name="ce2" office:value-type="float" office:value="0.268516" calcext:value-type="float">
            <text:p>0,268516</text:p>
          </table:table-cell>
          <table:table-cell table:style-name="ce2" office:value-type="float" office:value="0.217551" calcext:value-type="float">
            <text:p>0,217551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SAINT-ROMAIN-EN-VIENNOIS</text:p>
          </table:table-cell>
          <table:table-cell table:number-columns-repeated="3" table:style-name="ce2" office:value-type="float" office:value="0.276683" calcext:value-type="float">
            <text:p>0,276683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6683" calcext:value-type="float">
            <text:p>0,276683</text:p>
          </table:table-cell>
          <table:table-cell table:style-name="ce2" office:value-type="float" office:value="0.31768" calcext:value-type="float">
            <text:p>0,31768</text:p>
          </table:table-cell>
          <table:table-cell table:style-name="ce2" office:value-type="float" office:value="0.276683" calcext:value-type="float">
            <text:p>0,27668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SAINT-ROMAN-DE-MALEGARDE</text:p>
          </table:table-cell>
          <table:table-cell table:number-columns-repeated="3" table:style-name="ce2" office:value-type="float" office:value="0.156886" calcext:value-type="float">
            <text:p>0,15688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56886" calcext:value-type="float">
            <text:p>0,156886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SAINT-SATURNIN LES APT</text:p>
          </table:table-cell>
          <table:table-cell table:number-columns-repeated="3" table:style-name="ce2" office:value-type="float" office:value="0.285301" calcext:value-type="float">
            <text:p>0,28530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85301" calcext:value-type="float">
            <text:p>0,285301</text:p>
          </table:table-cell>
          <table:table-cell table:style-name="ce2" office:value-type="float" office:value="0.290978" calcext:value-type="float">
            <text:p>0,290978</text:p>
          </table:table-cell>
          <table:table-cell table:style-name="ce2" office:value-type="float" office:value="0.285301" calcext:value-type="float">
            <text:p>0,28530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SAINT-SATURNIN-LES-AVIGNON</text:p>
          </table:table-cell>
          <table:table-cell table:number-columns-repeated="3" table:style-name="ce2" office:value-type="float" office:value="0.235516" calcext:value-type="float">
            <text:p>0,23551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5516" calcext:value-type="float">
            <text:p>0,235516</text:p>
          </table:table-cell>
          <table:table-cell table:style-name="ce2" office:value-type="float" office:value="0.233787" calcext:value-type="float">
            <text:p>0,233787</text:p>
          </table:table-cell>
          <table:table-cell table:style-name="ce2" office:value-type="float" office:value="0.235516" calcext:value-type="float">
            <text:p>0,235516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SAINT-TRINIT</text:p>
          </table:table-cell>
          <table:table-cell table:number-columns-repeated="3" table:style-name="ce2" office:value-type="float" office:value="0.156626" calcext:value-type="float">
            <text:p>0,15662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56626" calcext:value-type="float">
            <text:p>0,156626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SANNES</text:p>
          </table:table-cell>
          <table:table-cell table:number-columns-repeated="3" table:style-name="ce2" office:value-type="float" office:value="0.211185" calcext:value-type="float">
            <text:p>0,211185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11185" calcext:value-type="float">
            <text:p>0,211185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SARRIANS</text:p>
          </table:table-cell>
          <table:table-cell table:number-columns-repeated="3" table:style-name="ce2" office:value-type="float" office:value="0.217955" calcext:value-type="float">
            <text:p>0,21795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17955" calcext:value-type="float">
            <text:p>0,217955</text:p>
          </table:table-cell>
          <table:table-cell table:style-name="ce2" office:value-type="float" office:value="0.228841" calcext:value-type="float">
            <text:p>0,228841</text:p>
          </table:table-cell>
          <table:table-cell table:style-name="ce2" office:value-type="float" office:value="0.217955" calcext:value-type="float">
            <text:p>0,21795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SAULT</text:p>
          </table:table-cell>
          <table:table-cell table:number-columns-repeated="3" table:style-name="ce2" office:value-type="float" office:value="0.260371" calcext:value-type="float">
            <text:p>0,26037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0371" calcext:value-type="float">
            <text:p>0,260371</text:p>
          </table:table-cell>
          <table:table-cell table:style-name="ce2" office:value-type="float" office:value="0.302119" calcext:value-type="float">
            <text:p>0,302119</text:p>
          </table:table-cell>
          <table:table-cell table:style-name="ce2" office:value-type="float" office:value="0.260371" calcext:value-type="float">
            <text:p>0,260371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SAUMANE-DE-VAUCLUSE</text:p>
          </table:table-cell>
          <table:table-cell table:number-columns-repeated="3" table:style-name="ce2" office:value-type="float" office:value="0.291744" calcext:value-type="float">
            <text:p>0,29174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91744" calcext:value-type="float">
            <text:p>0,291744</text:p>
          </table:table-cell>
          <table:table-cell table:style-name="ce2" office:value-type="float" office:value="0.291703" calcext:value-type="float">
            <text:p>0,291703</text:p>
          </table:table-cell>
          <table:table-cell table:style-name="ce2" office:value-type="float" office:value="0.291744" calcext:value-type="float">
            <text:p>0,291744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SAVOILLANS</text:p>
          </table:table-cell>
          <table:table-cell table:number-columns-repeated="3" table:style-name="ce2" office:value-type="float" office:value="0.146296" calcext:value-type="float">
            <text:p>0,14629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46296" calcext:value-type="float">
            <text:p>0,146296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SEGURET</text:p>
          </table:table-cell>
          <table:table-cell table:number-columns-repeated="3" table:style-name="ce2" office:value-type="float" office:value="0.322053" calcext:value-type="float">
            <text:p>0,322053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22053" calcext:value-type="float">
            <text:p>0,322053</text:p>
          </table:table-cell>
          <table:table-cell table:style-name="ce2" office:value-type="float" office:value="0.32935" calcext:value-type="float">
            <text:p>0,32935</text:p>
          </table:table-cell>
          <table:table-cell table:style-name="ce2" office:value-type="float" office:value="0.322053" calcext:value-type="float">
            <text:p>0,322053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SERIGNAN-DU-COMTAT</text:p>
          </table:table-cell>
          <table:table-cell table:number-columns-repeated="3" table:style-name="ce2" office:value-type="float" office:value="0.253571" calcext:value-type="float">
            <text:p>0,25357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3571" calcext:value-type="float">
            <text:p>0,253571</text:p>
          </table:table-cell>
          <table:table-cell table:style-name="ce2" office:value-type="float" office:value="0.25028" calcext:value-type="float">
            <text:p>0,25028</text:p>
          </table:table-cell>
          <table:table-cell table:style-name="ce2" office:value-type="float" office:value="0.253571" calcext:value-type="float">
            <text:p>0,25357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SIVERGUES</text:p>
          </table:table-cell>
          <table:table-cell table:number-columns-repeated="3" table:style-name="ce2" office:value-type="float" office:value="0.218561" calcext:value-type="float">
            <text:p>0,21856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18561" calcext:value-type="float">
            <text:p>0,218561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SORGUES</text:p>
          </table:table-cell>
          <table:table-cell table:number-columns-repeated="3" table:style-name="ce2" office:value-type="float" office:value="0.271514" calcext:value-type="float">
            <text:p>0,27151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1514" calcext:value-type="float">
            <text:p>0,271514</text:p>
          </table:table-cell>
          <table:table-cell table:style-name="ce2" office:value-type="float" office:value="0.272977" calcext:value-type="float">
            <text:p>0,272977</text:p>
          </table:table-cell>
          <table:table-cell table:style-name="ce2" office:value-type="float" office:value="0.271514" calcext:value-type="float">
            <text:p>0,27151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SUZETTE</text:p>
          </table:table-cell>
          <table:table-cell table:number-columns-repeated="3" table:style-name="ce2" office:value-type="float" office:value="0.433352" calcext:value-type="float">
            <text:p>0,433352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433352" calcext:value-type="float">
            <text:p>0,433352</text:p>
          </table:table-cell>
          <table:table-cell table:style-name="ce2" office:value-type="float" office:value="0.233457" calcext:value-type="float">
            <text:p>0,233457</text:p>
          </table:table-cell>
          <table:table-cell table:style-name="ce2" office:value-type="float" office:value="0.433352" calcext:value-type="float">
            <text:p>0,433352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ES TAILLADES</text:p>
          </table:table-cell>
          <table:table-cell table:number-columns-repeated="3" table:style-name="ce2" office:value-type="float" office:value="0.229969" calcext:value-type="float">
            <text:p>0,22996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29969" calcext:value-type="float">
            <text:p>0,229969</text:p>
          </table:table-cell>
          <table:table-cell table:style-name="ce2" office:value-type="float" office:value="0.229927" calcext:value-type="float">
            <text:p>0,229927</text:p>
          </table:table-cell>
          <table:table-cell table:style-name="ce2" office:value-type="float" office:value="0.229969" calcext:value-type="float">
            <text:p>0,229969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E THOR</text:p>
          </table:table-cell>
          <table:table-cell table:number-columns-repeated="3" table:style-name="ce2" office:value-type="float" office:value="0.283427" calcext:value-type="float">
            <text:p>0,28342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83427" calcext:value-type="float">
            <text:p>0,283427</text:p>
          </table:table-cell>
          <table:table-cell table:style-name="ce2" office:value-type="float" office:value="0.281731" calcext:value-type="float">
            <text:p>0,281731</text:p>
          </table:table-cell>
          <table:table-cell table:style-name="ce2" office:value-type="float" office:value="0.283427" calcext:value-type="float">
            <text:p>0,283427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 TOUR D AIGUES</text:p>
          </table:table-cell>
          <table:table-cell table:number-columns-repeated="3" table:style-name="ce2" office:value-type="float" office:value="0.193889" calcext:value-type="float">
            <text:p>0,193889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193889" calcext:value-type="float">
            <text:p>0,193889</text:p>
          </table:table-cell>
          <table:table-cell table:style-name="ce2" office:value-type="float" office:value="0.189462" calcext:value-type="float">
            <text:p>0,189462</text:p>
          </table:table-cell>
          <table:table-cell table:style-name="ce2" office:value-type="float" office:value="0.193889" calcext:value-type="float">
            <text:p>0,193889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TRAVAILLAN</text:p>
          </table:table-cell>
          <table:table-cell table:number-columns-repeated="3" table:style-name="ce2" office:value-type="float" office:value="0.410717" calcext:value-type="float">
            <text:p>0,410717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410717" calcext:value-type="float">
            <text:p>0,410717</text:p>
          </table:table-cell>
          <table:table-cell table:style-name="ce2" office:value-type="float" office:value="0.388218" calcext:value-type="float">
            <text:p>0,388218</text:p>
          </table:table-cell>
          <table:table-cell table:style-name="ce2" office:value-type="float" office:value="0.410717" calcext:value-type="float">
            <text:p>0,410717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UCHAUX</text:p>
          </table:table-cell>
          <table:table-cell table:number-columns-repeated="3" table:style-name="ce2" office:value-type="float" office:value="0.204509" calcext:value-type="float">
            <text:p>0,204509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4509" calcext:value-type="float">
            <text:p>0,204509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VACQUEYRAS</text:p>
          </table:table-cell>
          <table:table-cell table:number-columns-repeated="3" table:style-name="ce2" office:value-type="float" office:value="0.235901" calcext:value-type="float">
            <text:p>0,23590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35901" calcext:value-type="float">
            <text:p>0,235901</text:p>
          </table:table-cell>
          <table:table-cell table:style-name="ce2" office:value-type="float" office:value="0.235705" calcext:value-type="float">
            <text:p>0,235705</text:p>
          </table:table-cell>
          <table:table-cell table:style-name="ce2" office:value-type="float" office:value="0.235901" calcext:value-type="float">
            <text:p>0,23590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VAISON-LA-ROMAINE</text:p>
          </table:table-cell>
          <table:table-cell table:number-columns-repeated="3" table:style-name="ce2" office:value-type="float" office:value="0.252871" calcext:value-type="float">
            <text:p>0,25287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52871" calcext:value-type="float">
            <text:p>0,252871</text:p>
          </table:table-cell>
          <table:table-cell table:style-name="ce2" office:value-type="float" office:value="0.255783" calcext:value-type="float">
            <text:p>0,255783</text:p>
          </table:table-cell>
          <table:table-cell table:style-name="ce2" office:value-type="float" office:value="0.252871" calcext:value-type="float">
            <text:p>0,252871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VALREAS</text:p>
          </table:table-cell>
          <table:table-cell table:number-columns-repeated="3" table:style-name="ce2" office:value-type="float" office:value="0.28504" calcext:value-type="float">
            <text:p>0,2850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8504" calcext:value-type="float">
            <text:p>0,28504</text:p>
          </table:table-cell>
          <table:table-cell table:style-name="ce2" office:value-type="float" office:value="0.269153" calcext:value-type="float">
            <text:p>0,269153</text:p>
          </table:table-cell>
          <table:table-cell table:style-name="ce2" office:value-type="float" office:value="0.28504" calcext:value-type="float">
            <text:p>0,28504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FONTAINE-DE-VAUCLUSE</text:p>
          </table:table-cell>
          <table:table-cell table:number-columns-repeated="3" table:style-name="ce2" office:value-type="float" office:value="0.190323" calcext:value-type="float">
            <text:p>0,190323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190323" calcext:value-type="float">
            <text:p>0,190323</text:p>
          </table:table-cell>
          <table:table-cell table:style-name="ce2" office:value-type="float" office:value="0.19106" calcext:value-type="float">
            <text:p>0,19106</text:p>
          </table:table-cell>
          <table:table-cell table:style-name="ce2" office:value-type="float" office:value="0.190323" calcext:value-type="float">
            <text:p>0,190323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VAUGINES</text:p>
          </table:table-cell>
          <table:table-cell table:number-columns-repeated="3" table:style-name="ce2" office:value-type="float" office:value="0.601811" calcext:value-type="float">
            <text:p>0,60181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601811" calcext:value-type="float">
            <text:p>0,601811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VEDENE</text:p>
          </table:table-cell>
          <table:table-cell table:number-columns-repeated="3" table:style-name="ce2" office:value-type="float" office:value="0.279098" calcext:value-type="float">
            <text:p>0,27909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9098" calcext:value-type="float">
            <text:p>0,279098</text:p>
          </table:table-cell>
          <table:table-cell table:style-name="ce2" office:value-type="float" office:value="0.279357" calcext:value-type="float">
            <text:p>0,279357</text:p>
          </table:table-cell>
          <table:table-cell table:style-name="ce2" office:value-type="float" office:value="0.279098" calcext:value-type="float">
            <text:p>0,279098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VELLERON</text:p>
          </table:table-cell>
          <table:table-cell table:number-columns-repeated="3" table:style-name="ce2" office:value-type="float" office:value="0.266571" calcext:value-type="float">
            <text:p>0,266571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571" calcext:value-type="float">
            <text:p>0,266571</text:p>
          </table:table-cell>
          <table:table-cell table:style-name="ce2" office:value-type="float" office:value="0.312" calcext:value-type="float">
            <text:p>0,312</text:p>
          </table:table-cell>
          <table:table-cell table:style-name="ce2" office:value-type="float" office:value="0.266571" calcext:value-type="float">
            <text:p>0,266571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VENASQUE</text:p>
          </table:table-cell>
          <table:table-cell table:number-columns-repeated="3" table:style-name="ce2" office:value-type="float" office:value="0.166804" calcext:value-type="float">
            <text:p>0,166804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66804" calcext:value-type="float">
            <text:p>0,166804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VIENS</text:p>
          </table:table-cell>
          <table:table-cell table:number-columns-repeated="3" table:style-name="ce2" office:value-type="float" office:value="0.287101" calcext:value-type="float">
            <text:p>0,28710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87101" calcext:value-type="float">
            <text:p>0,287101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VILLARS</text:p>
          </table:table-cell>
          <table:table-cell table:number-columns-repeated="3" table:style-name="ce2" office:value-type="float" office:value="0.140117" calcext:value-type="float">
            <text:p>0,14011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140117" calcext:value-type="float">
            <text:p>0,140117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VILLEDIEU</text:p>
          </table:table-cell>
          <table:table-cell table:number-columns-repeated="3" table:style-name="ce2" office:value-type="float" office:value="0.287843" calcext:value-type="float">
            <text:p>0,287843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87843" calcext:value-type="float">
            <text:p>0,287843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VILLELAURE</text:p>
          </table:table-cell>
          <table:table-cell table:number-columns-repeated="3" table:style-name="ce2" office:value-type="float" office:value="0.181404" calcext:value-type="float">
            <text:p>0,18140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181404" calcext:value-type="float">
            <text:p>0,181404</text:p>
          </table:table-cell>
          <table:table-cell table:style-name="ce2" office:value-type="float" office:value="0.173495" calcext:value-type="float">
            <text:p>0,173495</text:p>
          </table:table-cell>
          <table:table-cell table:style-name="ce2" office:value-type="float" office:value="0.181404" calcext:value-type="float">
            <text:p>0,181404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VILLES-SUR-AUZON</text:p>
          </table:table-cell>
          <table:table-cell table:number-columns-repeated="3" table:style-name="ce2" office:value-type="float" office:value="0.384376" calcext:value-type="float">
            <text:p>0,384376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84376" calcext:value-type="float">
            <text:p>0,384376</text:p>
          </table:table-cell>
          <table:table-cell table:style-name="ce2" office:value-type="float" office:value="0.424861" calcext:value-type="float">
            <text:p>0,424861</text:p>
          </table:table-cell>
          <table:table-cell table:style-name="ce2" office:value-type="float" office:value="0.384376" calcext:value-type="float">
            <text:p>0,38437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VIOLES</text:p>
          </table:table-cell>
          <table:table-cell table:number-columns-repeated="3" table:style-name="ce2" office:value-type="float" office:value="0.266258" calcext:value-type="float">
            <text:p>0,26625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258" calcext:value-type="float">
            <text:p>0,266258</text:p>
          </table:table-cell>
          <table:table-cell table:style-name="ce2" office:value-type="float" office:value="0.255398" calcext:value-type="float">
            <text:p>0,255398</text:p>
          </table:table-cell>
          <table:table-cell table:style-name="ce2" office:value-type="float" office:value="0.266258" calcext:value-type="float">
            <text:p>0,266258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VISAN</text:p>
          </table:table-cell>
          <table:table-cell table:number-columns-repeated="3" table:style-name="ce2" office:value-type="float" office:value="0.288405" calcext:value-type="float">
            <text:p>0,28840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88405" calcext:value-type="float">
            <text:p>0,288405</text:p>
          </table:table-cell>
          <table:table-cell table:style-name="ce2" office:value-type="float" office:value="0.253413" calcext:value-type="float">
            <text:p>0,253413</text:p>
          </table:table-cell>
          <table:table-cell table:style-name="ce2" office:value-type="float" office:value="0.288405" calcext:value-type="float">
            <text:p>0,288405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VITROLLES-EN-LUBERON</text:p>
          </table:table-cell>
          <table:table-cell table:number-columns-repeated="7" table:style-name="ce2" office:value-type="float" office:value="0.293238" calcext:value-type="float">
            <text:p>0,293238</text:p>
          </table:table-cell>
          <table:table-cell table:number-columns-repeated="1014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THEN DES PALUDS</text:p>
          </table:table-cell>
          <table:table-cell table:number-columns-repeated="3" table:style-name="ce2" office:value-type="float" office:value="0.207327" calcext:value-type="float">
            <text:p>0,207327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207327" calcext:value-type="float">
            <text:p>0,207327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NSOUIS</text:p>
          </table:table-cell>
          <table:table-cell table:number-columns-repeated="3" table:style-name="ce2" office:value-type="float" office:value="0.337978" calcext:value-type="float">
            <text:p>0,33797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37978" calcext:value-type="float">
            <text:p>0,337978</text:p>
          </table:table-cell>
          <table:table-cell table:style-name="ce2" office:value-type="float" office:value="0.252731" calcext:value-type="float">
            <text:p>0,252731</text:p>
          </table:table-cell>
          <table:table-cell table:style-name="ce2" office:value-type="float" office:value="0.337978" calcext:value-type="float">
            <text:p>0,337978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PT</text:p>
          </table:table-cell>
          <table:table-cell table:number-columns-repeated="3" table:style-name="ce2" office:value-type="float" office:value="0.266058" calcext:value-type="float">
            <text:p>0,266058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66058" calcext:value-type="float">
            <text:p>0,266058</text:p>
          </table:table-cell>
          <table:table-cell table:style-name="ce2" office:value-type="float" office:value="0.265089" calcext:value-type="float">
            <text:p>0,265089</text:p>
          </table:table-cell>
          <table:table-cell table:style-name="ce2" office:value-type="float" office:value="0.266058" calcext:value-type="float">
            <text:p>0,26605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UBIGNAN</text:p>
          </table:table-cell>
          <table:table-cell table:number-columns-repeated="3" table:style-name="ce2" office:value-type="float" office:value="0.27774" calcext:value-type="float">
            <text:p>0,27774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27774" calcext:value-type="float">
            <text:p>0,27774</text:p>
          </table:table-cell>
          <table:table-cell table:style-name="ce2" office:value-type="float" office:value="0.277128" calcext:value-type="float">
            <text:p>0,277128</text:p>
          </table:table-cell>
          <table:table-cell table:style-name="ce2" office:value-type="float" office:value="0.27774" calcext:value-type="float">
            <text:p>0,27774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UREL</text:p>
          </table:table-cell>
          <table:table-cell table:number-columns-repeated="3" table:style-name="ce2" office:value-type="float" office:value="0.190713" calcext:value-type="float">
            <text:p>0,190713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51091" calcext:value-type="float">
            <text:p>0,351091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URIBEAU</text:p>
          </table:table-cell>
          <table:table-cell table:number-columns-repeated="3" table:style-name="ce2" office:value-type="float" office:value="0.457781" calcext:value-type="float">
            <text:p>0,457781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457781" calcext:value-type="float">
            <text:p>0,457781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VIGNON</text:p>
          </table:table-cell>
          <table:table-cell table:number-columns-repeated="3" table:style-name="ce2" office:value-type="float" office:value="0.351215" calcext:value-type="float">
            <text:p>0,351215</text:p>
          </table:table-cell>
          <table:table-cell table:style-name="ce2" office:value-type="float" office:value="0.293238" calcext:value-type="float">
            <text:p>0,293238</text:p>
          </table:table-cell>
          <table:table-cell table:style-name="ce2" office:value-type="float" office:value="0.351215" calcext:value-type="float">
            <text:p>0,351215</text:p>
          </table:table-cell>
          <table:table-cell table:style-name="ce2" office:value-type="float" office:value="0.347614" calcext:value-type="float">
            <text:p>0,347614</text:p>
          </table:table-cell>
          <table:table-cell table:style-name="ce2" office:value-type="float" office:value="0.351215" calcext:value-type="float">
            <text:p>0,351215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BARROUX (LE)</text:p>
          </table:table-cell>
          <table:table-cell table:number-columns-repeated="3" table:style-name="ce2" office:value-type="float" office:value="0.352506" calcext:value-type="float">
            <text:p>0,352506</text:p>
          </table:table-cell>
          <table:table-cell table:style-name="ce2" office:value-type="float" office:value="0.293238" calcext:value-type="float">
            <text:p>0,293238</text:p>
          </table:table-cell>
          <table:table-cell table:number-columns-repeated="3" table:style-name="ce2" office:value-type="float" office:value="0.352506" calcext:value-type="float">
            <text:p>0,352506</text:p>
          </table:table-cell>
          <table:table-cell table:number-columns-repeated="1014"/>
        </table:table-row>
        <table:table-row table:style-name="ro2" table:number-rows-repeated="10483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4:42:14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4:42:43.734000000</dc:date>
    <meta:editing-duration>PT1M12S</meta:editing-duration>
    <meta:editing-cycles>3</meta:editing-cycles>
    <meta:generator>LibreOffice/4.3.7.2$Windows_x86 LibreOffice_project/8a35821d8636a03b8bf4e15b48f59794652c68ba</meta:generator>
    <meta:document-statistic meta:table-count="1" meta:cell-count="1441" meta:object-count="0"/>
  </office:meta>
</office:document-meta>
</file>