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2.5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ES ADRETS DE L ESTEREL</text:p>
          </table:table-cell>
          <table:table-cell table:number-columns-repeated="3" table:style-name="ce2" office:value-type="float" office:value="0.243813" calcext:value-type="float">
            <text:p>0,24381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3813" calcext:value-type="float">
            <text:p>0,243813</text:p>
          </table:table-cell>
          <table:table-cell table:style-name="ce2" office:value-type="float" office:value="0.1864" calcext:value-type="float">
            <text:p>0,1864</text:p>
          </table:table-cell>
          <table:table-cell table:style-name="ce2" office:value-type="float" office:value="0.243813" calcext:value-type="float">
            <text:p>0,24381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UINES</text:p>
          </table:table-cell>
          <table:table-cell table:number-columns-repeated="3" table:style-name="ce2" office:value-type="float" office:value="0.274029" calcext:value-type="float">
            <text:p>0,27402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74029" calcext:value-type="float">
            <text:p>0,274029</text:p>
          </table:table-cell>
          <table:table-cell table:style-name="ce2" office:value-type="float" office:value="0.444946" calcext:value-type="float">
            <text:p>0,444946</text:p>
          </table:table-cell>
          <table:table-cell table:style-name="ce2" office:value-type="float" office:value="0.274029" calcext:value-type="float">
            <text:p>0,27402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MPUS</text:p>
          </table:table-cell>
          <table:table-cell table:number-columns-repeated="3" table:style-name="ce2" office:value-type="float" office:value="0.345315" calcext:value-type="float">
            <text:p>0,345315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45315" calcext:value-type="float">
            <text:p>0,345315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LES ARCS</text:p>
          </table:table-cell>
          <table:table-cell table:number-columns-repeated="3" table:style-name="ce2" office:value-type="float" office:value="0.272455" calcext:value-type="float">
            <text:p>0,272455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72455" calcext:value-type="float">
            <text:p>0,272455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RTIGNOSC-SUR-VERDON</text:p>
          </table:table-cell>
          <table:table-cell table:number-columns-repeated="3" table:style-name="ce2" office:value-type="float" office:value="0.514578" calcext:value-type="float">
            <text:p>0,514578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514578" calcext:value-type="float">
            <text:p>0,514578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TIGUES</text:p>
          </table:table-cell>
          <table:table-cell table:number-columns-repeated="3" table:style-name="ce2" office:value-type="float" office:value="0.731355" calcext:value-type="float">
            <text:p>0,731355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731355" calcext:value-type="float">
            <text:p>0,73135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UPS</text:p>
          </table:table-cell>
          <table:table-cell table:number-columns-repeated="3" table:style-name="ce2" office:value-type="float" office:value="0.219171" calcext:value-type="float">
            <text:p>0,21917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19171" calcext:value-type="float">
            <text:p>0,219171</text:p>
          </table:table-cell>
          <table:table-cell table:style-name="ce2" office:value-type="float" office:value="0.216558" calcext:value-type="float">
            <text:p>0,216558</text:p>
          </table:table-cell>
          <table:table-cell table:style-name="ce2" office:value-type="float" office:value="0.219171" calcext:value-type="float">
            <text:p>0,219171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BAGNOLS-EN-FORET</text:p>
          </table:table-cell>
          <table:table-cell table:number-columns-repeated="3" table:style-name="ce2" office:value-type="float" office:value="0.203148" calcext:value-type="float">
            <text:p>0,203148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03148" calcext:value-type="float">
            <text:p>0,203148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BANDOL</text:p>
          </table:table-cell>
          <table:table-cell table:number-columns-repeated="3" table:style-name="ce2" office:value-type="float" office:value="0.24191" calcext:value-type="float">
            <text:p>0,2419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191" calcext:value-type="float">
            <text:p>0,24191</text:p>
          </table:table-cell>
          <table:table-cell table:style-name="ce2" office:value-type="float" office:value="0.226963" calcext:value-type="float">
            <text:p>0,226963</text:p>
          </table:table-cell>
          <table:table-cell table:style-name="ce2" office:value-type="float" office:value="0.24191" calcext:value-type="float">
            <text:p>0,2419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RGEME</text:p>
          </table:table-cell>
          <table:table-cell table:number-columns-repeated="3" table:style-name="ce2" office:value-type="float" office:value="0.187977" calcext:value-type="float">
            <text:p>0,187977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187977" calcext:value-type="float">
            <text:p>0,187977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ARGEMON</text:p>
          </table:table-cell>
          <table:table-cell table:number-columns-repeated="3" table:style-name="ce2" office:value-type="float" office:value="0.303145" calcext:value-type="float">
            <text:p>0,303145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03145" calcext:value-type="float">
            <text:p>0,30314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ARJOLS</text:p>
          </table:table-cell>
          <table:table-cell table:number-columns-repeated="3" table:style-name="ce2" office:value-type="float" office:value="0.184756" calcext:value-type="float">
            <text:p>0,184756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184756" calcext:value-type="float">
            <text:p>0,184756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LA BASTIDE</text:p>
          </table:table-cell>
          <table:table-cell table:number-columns-repeated="3" table:style-name="ce2" office:value-type="float" office:value="0.226739" calcext:value-type="float">
            <text:p>0,226739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26739" calcext:value-type="float">
            <text:p>0,22673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AUDINARD SUR VERDON</text:p>
          </table:table-cell>
          <table:table-cell table:number-columns-repeated="3" table:style-name="ce2" office:value-type="float" office:value="0.277235" calcext:value-type="float">
            <text:p>0,277235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77235" calcext:value-type="float">
            <text:p>0,27723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AUDUEN</text:p>
          </table:table-cell>
          <table:table-cell table:number-columns-repeated="3" table:style-name="ce2" office:value-type="float" office:value="0.344111" calcext:value-type="float">
            <text:p>0,34411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344111" calcext:value-type="float">
            <text:p>0,344111</text:p>
          </table:table-cell>
          <table:table-cell table:style-name="ce2" office:value-type="float" office:value="0.383329" calcext:value-type="float">
            <text:p>0,383329</text:p>
          </table:table-cell>
          <table:table-cell table:style-name="ce2" office:value-type="float" office:value="0.344111" calcext:value-type="float">
            <text:p>0,34411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LE BEAUSSET</text:p>
          </table:table-cell>
          <table:table-cell table:number-columns-repeated="3" table:style-name="ce2" office:value-type="float" office:value="0.246851" calcext:value-type="float">
            <text:p>0,24685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6851" calcext:value-type="float">
            <text:p>0,246851</text:p>
          </table:table-cell>
          <table:table-cell table:style-name="ce2" office:value-type="float" office:value="0.246418" calcext:value-type="float">
            <text:p>0,246418</text:p>
          </table:table-cell>
          <table:table-cell table:style-name="ce2" office:value-type="float" office:value="0.246851" calcext:value-type="float">
            <text:p>0,24685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ELGENTIER</text:p>
          </table:table-cell>
          <table:table-cell table:number-columns-repeated="3" table:style-name="ce2" office:value-type="float" office:value="0.269917" calcext:value-type="float">
            <text:p>0,26991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69917" calcext:value-type="float">
            <text:p>0,269917</text:p>
          </table:table-cell>
          <table:table-cell table:style-name="ce2" office:value-type="float" office:value="0.251635" calcext:value-type="float">
            <text:p>0,251635</text:p>
          </table:table-cell>
          <table:table-cell table:style-name="ce2" office:value-type="float" office:value="0.269917" calcext:value-type="float">
            <text:p>0,26991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ESSE-SUR-ISSOLE</text:p>
          </table:table-cell>
          <table:table-cell table:number-columns-repeated="3" table:style-name="ce2" office:value-type="float" office:value="0.222293" calcext:value-type="float">
            <text:p>0,22229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22293" calcext:value-type="float">
            <text:p>0,222293</text:p>
          </table:table-cell>
          <table:table-cell table:style-name="ce2" office:value-type="float" office:value="0.215763" calcext:value-type="float">
            <text:p>0,215763</text:p>
          </table:table-cell>
          <table:table-cell table:style-name="ce2" office:value-type="float" office:value="0.222293" calcext:value-type="float">
            <text:p>0,22229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ORMES-LES-MIMOSAS</text:p>
          </table:table-cell>
          <table:table-cell table:number-columns-repeated="3" table:style-name="ce2" office:value-type="float" office:value="0.261598" calcext:value-type="float">
            <text:p>0,26159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61598" calcext:value-type="float">
            <text:p>0,261598</text:p>
          </table:table-cell>
          <table:table-cell table:style-name="ce2" office:value-type="float" office:value="0.264872" calcext:value-type="float">
            <text:p>0,264872</text:p>
          </table:table-cell>
          <table:table-cell table:style-name="ce2" office:value-type="float" office:value="0.261598" calcext:value-type="float">
            <text:p>0,261598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LE BOURGUET</text:p>
          </table:table-cell>
          <table:table-cell table:number-columns-repeated="3" table:style-name="ce2" office:value-type="float" office:value="0.726201" calcext:value-type="float">
            <text:p>0,726201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726201" calcext:value-type="float">
            <text:p>0,726201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RAS</text:p>
          </table:table-cell>
          <table:table-cell table:number-columns-repeated="3" table:style-name="ce2" office:value-type="float" office:value="0.239101" calcext:value-type="float">
            <text:p>0,239101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39101" calcext:value-type="float">
            <text:p>0,23910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RENON</text:p>
          </table:table-cell>
          <table:table-cell table:number-columns-repeated="7" table:style-name="ce2" office:value-type="float" office:value="0.244761" calcext:value-type="float">
            <text:p>0,244761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RIGNOLES</text:p>
          </table:table-cell>
          <table:table-cell table:number-columns-repeated="3" table:style-name="ce2" office:value-type="float" office:value="0.229853" calcext:value-type="float">
            <text:p>0,22985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29853" calcext:value-type="float">
            <text:p>0,229853</text:p>
          </table:table-cell>
          <table:table-cell table:style-name="ce2" office:value-type="float" office:value="0.22072" calcext:value-type="float">
            <text:p>0,22072</text:p>
          </table:table-cell>
          <table:table-cell table:style-name="ce2" office:value-type="float" office:value="0.229853" calcext:value-type="float">
            <text:p>0,22985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RUE-AURIAC</text:p>
          </table:table-cell>
          <table:table-cell table:number-columns-repeated="3" table:style-name="ce2" office:value-type="float" office:value="0.216701" calcext:value-type="float">
            <text:p>0,216701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16701" calcext:value-type="float">
            <text:p>0,216701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CABASSE</text:p>
          </table:table-cell>
          <table:table-cell table:number-columns-repeated="3" table:style-name="ce2" office:value-type="float" office:value="0.190368" calcext:value-type="float">
            <text:p>0,19036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0368" calcext:value-type="float">
            <text:p>0,190368</text:p>
          </table:table-cell>
          <table:table-cell table:style-name="ce2" office:value-type="float" office:value="0.147252" calcext:value-type="float">
            <text:p>0,147252</text:p>
          </table:table-cell>
          <table:table-cell table:style-name="ce2" office:value-type="float" office:value="0.190368" calcext:value-type="float">
            <text:p>0,19036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LA CADIERE D AZUR</text:p>
          </table:table-cell>
          <table:table-cell table:number-columns-repeated="3" table:style-name="ce2" office:value-type="float" office:value="0.192928" calcext:value-type="float">
            <text:p>0,19292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2928" calcext:value-type="float">
            <text:p>0,192928</text:p>
          </table:table-cell>
          <table:table-cell table:style-name="ce2" office:value-type="float" office:value="0.219878" calcext:value-type="float">
            <text:p>0,219878</text:p>
          </table:table-cell>
          <table:table-cell table:style-name="ce2" office:value-type="float" office:value="0.192928" calcext:value-type="float">
            <text:p>0,19292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ALLAS</text:p>
          </table:table-cell>
          <table:table-cell table:number-columns-repeated="3" table:style-name="ce2" office:value-type="float" office:value="0.240249" calcext:value-type="float">
            <text:p>0,24024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0249" calcext:value-type="float">
            <text:p>0,240249</text:p>
          </table:table-cell>
          <table:table-cell table:style-name="ce2" office:value-type="float" office:value="0.239958" calcext:value-type="float">
            <text:p>0,239958</text:p>
          </table:table-cell>
          <table:table-cell table:style-name="ce2" office:value-type="float" office:value="0.240249" calcext:value-type="float">
            <text:p>0,240249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ALLIAN</text:p>
          </table:table-cell>
          <table:table-cell table:number-columns-repeated="3" table:style-name="ce2" office:value-type="float" office:value="0.1907" calcext:value-type="float">
            <text:p>0,190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07" calcext:value-type="float">
            <text:p>0,1907</text:p>
          </table:table-cell>
          <table:table-cell table:style-name="ce2" office:value-type="float" office:value="0.192705" calcext:value-type="float">
            <text:p>0,192705</text:p>
          </table:table-cell>
          <table:table-cell table:style-name="ce2" office:value-type="float" office:value="0.1907" calcext:value-type="float">
            <text:p>0,190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AMPS-LA-SOURCE</text:p>
          </table:table-cell>
          <table:table-cell table:number-columns-repeated="3" table:style-name="ce2" office:value-type="float" office:value="0.226408" calcext:value-type="float">
            <text:p>0,22640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26408" calcext:value-type="float">
            <text:p>0,226408</text:p>
          </table:table-cell>
          <table:table-cell table:style-name="ce2" office:value-type="float" office:value="0.230926" calcext:value-type="float">
            <text:p>0,230926</text:p>
          </table:table-cell>
          <table:table-cell table:style-name="ce2" office:value-type="float" office:value="0.226408" calcext:value-type="float">
            <text:p>0,226408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LE CANNET DES MAURES</text:p>
          </table:table-cell>
          <table:table-cell table:number-columns-repeated="3" table:style-name="ce2" office:value-type="float" office:value="0.189796" calcext:value-type="float">
            <text:p>0,189796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89796" calcext:value-type="float">
            <text:p>0,189796</text:p>
          </table:table-cell>
          <table:table-cell table:style-name="ce2" office:value-type="float" office:value="0.189539" calcext:value-type="float">
            <text:p>0,189539</text:p>
          </table:table-cell>
          <table:table-cell table:style-name="ce2" office:value-type="float" office:value="0.189796" calcext:value-type="float">
            <text:p>0,18979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ARCES</text:p>
          </table:table-cell>
          <table:table-cell table:number-columns-repeated="3" table:style-name="ce2" office:value-type="float" office:value="0.204845" calcext:value-type="float">
            <text:p>0,204845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04845" calcext:value-type="float">
            <text:p>0,204845</text:p>
          </table:table-cell>
          <table:table-cell table:style-name="ce2" office:value-type="float" office:value="0.199649" calcext:value-type="float">
            <text:p>0,199649</text:p>
          </table:table-cell>
          <table:table-cell table:style-name="ce2" office:value-type="float" office:value="0.204845" calcext:value-type="float">
            <text:p>0,20484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ARNOULES</text:p>
          </table:table-cell>
          <table:table-cell table:number-columns-repeated="3" table:style-name="ce2" office:value-type="float" office:value="0.212322" calcext:value-type="float">
            <text:p>0,212322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12322" calcext:value-type="float">
            <text:p>0,212322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ARQUEIRANNE</text:p>
          </table:table-cell>
          <table:table-cell table:number-columns-repeated="3" table:style-name="ce2" office:value-type="float" office:value="0.254451" calcext:value-type="float">
            <text:p>0,25445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54451" calcext:value-type="float">
            <text:p>0,254451</text:p>
          </table:table-cell>
          <table:table-cell table:style-name="ce2" office:value-type="float" office:value="0.254136" calcext:value-type="float">
            <text:p>0,254136</text:p>
          </table:table-cell>
          <table:table-cell table:style-name="ce2" office:value-type="float" office:value="0.254451" calcext:value-type="float">
            <text:p>0,254451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LE CASTELLET</text:p>
          </table:table-cell>
          <table:table-cell table:number-columns-repeated="3" table:style-name="ce2" office:value-type="float" office:value="0.081916" calcext:value-type="float">
            <text:p>0,081916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081916" calcext:value-type="float">
            <text:p>0,081916</text:p>
          </table:table-cell>
          <table:table-cell table:style-name="ce2" office:value-type="float" office:value="0.079222" calcext:value-type="float">
            <text:p>0,079222</text:p>
          </table:table-cell>
          <table:table-cell table:style-name="ce2" office:value-type="float" office:value="0.081916" calcext:value-type="float">
            <text:p>0,081916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AVALAIRE-SUR-MER</text:p>
          </table:table-cell>
          <table:table-cell table:number-columns-repeated="3" table:style-name="ce2" office:value-type="float" office:value="0.247617" calcext:value-type="float">
            <text:p>0,24761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7617" calcext:value-type="float">
            <text:p>0,247617</text:p>
          </table:table-cell>
          <table:table-cell table:style-name="ce2" office:value-type="float" office:value="0.254765" calcext:value-type="float">
            <text:p>0,254765</text:p>
          </table:table-cell>
          <table:table-cell table:style-name="ce2" office:value-type="float" office:value="0.247617" calcext:value-type="float">
            <text:p>0,247617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LA CELLE</text:p>
          </table:table-cell>
          <table:table-cell table:number-columns-repeated="3" table:style-name="ce2" office:value-type="float" office:value="0.201602" calcext:value-type="float">
            <text:p>0,201602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01602" calcext:value-type="float">
            <text:p>0,201602</text:p>
          </table:table-cell>
          <table:table-cell table:style-name="ce2" office:value-type="float" office:value="0.202683" calcext:value-type="float">
            <text:p>0,202683</text:p>
          </table:table-cell>
          <table:table-cell table:style-name="ce2" office:value-type="float" office:value="0.201602" calcext:value-type="float">
            <text:p>0,201602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TEAUDOUBLE</text:p>
          </table:table-cell>
          <table:table-cell table:number-columns-repeated="3" table:style-name="ce2" office:value-type="float" office:value="0.757097" calcext:value-type="float">
            <text:p>0,757097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757097" calcext:value-type="float">
            <text:p>0,757097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HATEAUVERT</text:p>
          </table:table-cell>
          <table:table-cell table:number-columns-repeated="3" table:style-name="ce2" office:value-type="float" office:value="0.277984" calcext:value-type="float">
            <text:p>0,277984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77984" calcext:value-type="float">
            <text:p>0,277984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HATEAUVIEUX</text:p>
          </table:table-cell>
          <table:table-cell table:number-columns-repeated="3" table:style-name="ce2" office:value-type="float" office:value="0.252406" calcext:value-type="float">
            <text:p>0,252406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52406" calcext:value-type="float">
            <text:p>0,252406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LAVIERS</text:p>
          </table:table-cell>
          <table:table-cell table:number-columns-repeated="3" table:style-name="ce2" office:value-type="float" office:value="0.263192" calcext:value-type="float">
            <text:p>0,263192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63192" calcext:value-type="float">
            <text:p>0,263192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OGOLIN</text:p>
          </table:table-cell>
          <table:table-cell table:number-columns-repeated="3" table:style-name="ce2" office:value-type="float" office:value="0.263744" calcext:value-type="float">
            <text:p>0,263744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63744" calcext:value-type="float">
            <text:p>0,263744</text:p>
          </table:table-cell>
          <table:table-cell table:style-name="ce2" office:value-type="float" office:value="0.261688" calcext:value-type="float">
            <text:p>0,261688</text:p>
          </table:table-cell>
          <table:table-cell table:style-name="ce2" office:value-type="float" office:value="0.263744" calcext:value-type="float">
            <text:p>0,263744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OLLOBRIERES</text:p>
          </table:table-cell>
          <table:table-cell table:number-columns-repeated="3" table:style-name="ce2" office:value-type="float" office:value="0.159095" calcext:value-type="float">
            <text:p>0,159095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59095" calcext:value-type="float">
            <text:p>0,159095</text:p>
          </table:table-cell>
          <table:table-cell table:style-name="ce2" office:value-type="float" office:value="0.125369" calcext:value-type="float">
            <text:p>0,125369</text:p>
          </table:table-cell>
          <table:table-cell table:style-name="ce2" office:value-type="float" office:value="0.159095" calcext:value-type="float">
            <text:p>0,15909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OMPS-SUR-ARTUBY</text:p>
          </table:table-cell>
          <table:table-cell table:number-columns-repeated="3" table:style-name="ce2" office:value-type="float" office:value="0.257486" calcext:value-type="float">
            <text:p>0,257486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57486" calcext:value-type="float">
            <text:p>0,257486</text:p>
          </table:table-cell>
          <table:table-cell table:style-name="ce2" office:value-type="float" office:value="0.256525" calcext:value-type="float">
            <text:p>0,256525</text:p>
          </table:table-cell>
          <table:table-cell table:style-name="ce2" office:value-type="float" office:value="0.257486" calcext:value-type="float">
            <text:p>0,257486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ORRENS</text:p>
          </table:table-cell>
          <table:table-cell table:number-columns-repeated="3" table:style-name="ce2" office:value-type="float" office:value="0.277049" calcext:value-type="float">
            <text:p>0,27704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77049" calcext:value-type="float">
            <text:p>0,277049</text:p>
          </table:table-cell>
          <table:table-cell table:style-name="ce2" office:value-type="float" office:value="0.260662" calcext:value-type="float">
            <text:p>0,260662</text:p>
          </table:table-cell>
          <table:table-cell table:style-name="ce2" office:value-type="float" office:value="0.277049" calcext:value-type="float">
            <text:p>0,27704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OTIGNAC</text:p>
          </table:table-cell>
          <table:table-cell table:number-columns-repeated="3" table:style-name="ce2" office:value-type="float" office:value="0.322484" calcext:value-type="float">
            <text:p>0,322484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322484" calcext:value-type="float">
            <text:p>0,322484</text:p>
          </table:table-cell>
          <table:table-cell table:style-name="ce2" office:value-type="float" office:value="0.296611" calcext:value-type="float">
            <text:p>0,296611</text:p>
          </table:table-cell>
          <table:table-cell table:style-name="ce2" office:value-type="float" office:value="0.322484" calcext:value-type="float">
            <text:p>0,322484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LA CRAU</text:p>
          </table:table-cell>
          <table:table-cell table:number-columns-repeated="3" table:style-name="ce2" office:value-type="float" office:value="0.199407" calcext:value-type="float">
            <text:p>0,19940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09512" calcext:value-type="float">
            <text:p>0,209512</text:p>
          </table:table-cell>
          <table:table-cell table:style-name="ce2" office:value-type="float" office:value="0.215375" calcext:value-type="float">
            <text:p>0,215375</text:p>
          </table:table-cell>
          <table:table-cell table:style-name="ce2" office:value-type="float" office:value="0.209512" calcext:value-type="float">
            <text:p>0,209512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LA CROIX VALMER</text:p>
          </table:table-cell>
          <table:table-cell table:number-columns-repeated="3" table:style-name="ce2" office:value-type="float" office:value="0.215768" calcext:value-type="float">
            <text:p>0,21576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15768" calcext:value-type="float">
            <text:p>0,215768</text:p>
          </table:table-cell>
          <table:table-cell table:style-name="ce2" office:value-type="float" office:value="0.220995" calcext:value-type="float">
            <text:p>0,220995</text:p>
          </table:table-cell>
          <table:table-cell table:style-name="ce2" office:value-type="float" office:value="0.215768" calcext:value-type="float">
            <text:p>0,215768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UERS</text:p>
          </table:table-cell>
          <table:table-cell table:number-columns-repeated="3" table:style-name="ce2" office:value-type="float" office:value="0.200728" calcext:value-type="float">
            <text:p>0,20072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00728" calcext:value-type="float">
            <text:p>0,200728</text:p>
          </table:table-cell>
          <table:table-cell table:style-name="ce2" office:value-type="float" office:value="0.200895" calcext:value-type="float">
            <text:p>0,200895</text:p>
          </table:table-cell>
          <table:table-cell table:style-name="ce2" office:value-type="float" office:value="0.200728" calcext:value-type="float">
            <text:p>0,20072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DRAGUIGNAN</text:p>
          </table:table-cell>
          <table:table-cell table:number-columns-repeated="3" table:style-name="ce2" office:value-type="float" office:value="0.263633" calcext:value-type="float">
            <text:p>0,26363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63633" calcext:value-type="float">
            <text:p>0,263633</text:p>
          </table:table-cell>
          <table:table-cell table:style-name="ce2" office:value-type="float" office:value="0.259849" calcext:value-type="float">
            <text:p>0,259849</text:p>
          </table:table-cell>
          <table:table-cell table:style-name="ce2" office:value-type="float" office:value="0.263633" calcext:value-type="float">
            <text:p>0,26363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ENTRECASTEAUX</text:p>
          </table:table-cell>
          <table:table-cell table:number-columns-repeated="3" table:style-name="ce2" office:value-type="float" office:value="0.226122" calcext:value-type="float">
            <text:p>0,226122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26122" calcext:value-type="float">
            <text:p>0,226122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ESPARRON</text:p>
          </table:table-cell>
          <table:table-cell table:number-columns-repeated="3" table:style-name="ce2" office:value-type="float" office:value="0.366428" calcext:value-type="float">
            <text:p>0,366428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66428" calcext:value-type="float">
            <text:p>0,366428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EVENOS</text:p>
          </table:table-cell>
          <table:table-cell table:number-columns-repeated="3" table:style-name="ce2" office:value-type="float" office:value="0.228211" calcext:value-type="float">
            <text:p>0,22821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28211" calcext:value-type="float">
            <text:p>0,228211</text:p>
          </table:table-cell>
          <table:table-cell table:style-name="ce2" office:value-type="float" office:value="0.228072" calcext:value-type="float">
            <text:p>0,228072</text:p>
          </table:table-cell>
          <table:table-cell table:style-name="ce2" office:value-type="float" office:value="0.228211" calcext:value-type="float">
            <text:p>0,22821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LA FARLEDE</text:p>
          </table:table-cell>
          <table:table-cell table:number-columns-repeated="3" table:style-name="ce2" office:value-type="float" office:value="0.246251" calcext:value-type="float">
            <text:p>0,24625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6251" calcext:value-type="float">
            <text:p>0,246251</text:p>
          </table:table-cell>
          <table:table-cell table:style-name="ce2" office:value-type="float" office:value="0.244915" calcext:value-type="float">
            <text:p>0,244915</text:p>
          </table:table-cell>
          <table:table-cell table:style-name="ce2" office:value-type="float" office:value="0.246251" calcext:value-type="float">
            <text:p>0,24625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FAYENCE</text:p>
          </table:table-cell>
          <table:table-cell table:number-columns-repeated="3" table:style-name="ce2" office:value-type="float" office:value="0.157021" calcext:value-type="float">
            <text:p>0,15702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57021" calcext:value-type="float">
            <text:p>0,157021</text:p>
          </table:table-cell>
          <table:table-cell table:style-name="ce2" office:value-type="float" office:value="0.198848" calcext:value-type="float">
            <text:p>0,198848</text:p>
          </table:table-cell>
          <table:table-cell table:style-name="ce2" office:value-type="float" office:value="0.157021" calcext:value-type="float">
            <text:p>0,15702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FIGANIERES</text:p>
          </table:table-cell>
          <table:table-cell table:number-columns-repeated="3" table:style-name="ce2" office:value-type="float" office:value="0.194102" calcext:value-type="float">
            <text:p>0,194102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4102" calcext:value-type="float">
            <text:p>0,194102</text:p>
          </table:table-cell>
          <table:table-cell table:style-name="ce2" office:value-type="float" office:value="0.23469" calcext:value-type="float">
            <text:p>0,23469</text:p>
          </table:table-cell>
          <table:table-cell table:style-name="ce2" office:value-type="float" office:value="0.194102" calcext:value-type="float">
            <text:p>0,194102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FLASSANS-SUR-ISSOLE</text:p>
          </table:table-cell>
          <table:table-cell table:number-columns-repeated="3" table:style-name="ce2" office:value-type="float" office:value="0.282693" calcext:value-type="float">
            <text:p>0,28269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82693" calcext:value-type="float">
            <text:p>0,282693</text:p>
          </table:table-cell>
          <table:table-cell table:style-name="ce2" office:value-type="float" office:value="0.287057" calcext:value-type="float">
            <text:p>0,287057</text:p>
          </table:table-cell>
          <table:table-cell table:style-name="ce2" office:value-type="float" office:value="0.282693" calcext:value-type="float">
            <text:p>0,282693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FLAYOSC</text:p>
          </table:table-cell>
          <table:table-cell table:number-columns-repeated="3" table:style-name="ce2" office:value-type="float" office:value="0.334612" calcext:value-type="float">
            <text:p>0,334612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34612" calcext:value-type="float">
            <text:p>0,33461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FORCALQUEIRET</text:p>
          </table:table-cell>
          <table:table-cell table:number-columns-repeated="3" table:style-name="ce2" office:value-type="float" office:value="0.194996" calcext:value-type="float">
            <text:p>0,194996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194996" calcext:value-type="float">
            <text:p>0,19499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FOX AMPHOUX</text:p>
          </table:table-cell>
          <table:table-cell table:number-columns-repeated="3" table:style-name="ce2" office:value-type="float" office:value="0.324673" calcext:value-type="float">
            <text:p>0,324673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24673" calcext:value-type="float">
            <text:p>0,32467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FREJUS</text:p>
          </table:table-cell>
          <table:table-cell table:number-columns-repeated="3" table:style-name="ce2" office:value-type="float" office:value="0.242195" calcext:value-type="float">
            <text:p>0,242195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2195" calcext:value-type="float">
            <text:p>0,242195</text:p>
          </table:table-cell>
          <table:table-cell table:style-name="ce2" office:value-type="float" office:value="0.234858" calcext:value-type="float">
            <text:p>0,234858</text:p>
          </table:table-cell>
          <table:table-cell table:style-name="ce2" office:value-type="float" office:value="0.242195" calcext:value-type="float">
            <text:p>0,242195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A GARDE</text:p>
          </table:table-cell>
          <table:table-cell table:number-columns-repeated="3" table:style-name="ce2" office:value-type="float" office:value="0.278092" calcext:value-type="float">
            <text:p>0,278092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78185" calcext:value-type="float">
            <text:p>0,278185</text:p>
          </table:table-cell>
          <table:table-cell table:style-name="ce2" office:value-type="float" office:value="0.276572" calcext:value-type="float">
            <text:p>0,276572</text:p>
          </table:table-cell>
          <table:table-cell table:style-name="ce2" office:value-type="float" office:value="0.278185" calcext:value-type="float">
            <text:p>0,27818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A GARDE FREINET</text:p>
          </table:table-cell>
          <table:table-cell table:number-columns-repeated="3" table:style-name="ce2" office:value-type="float" office:value="0.19164" calcext:value-type="float">
            <text:p>0,19164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164" calcext:value-type="float">
            <text:p>0,19164</text:p>
          </table:table-cell>
          <table:table-cell table:style-name="ce2" office:value-type="float" office:value="0.185426" calcext:value-type="float">
            <text:p>0,185426</text:p>
          </table:table-cell>
          <table:table-cell table:style-name="ce2" office:value-type="float" office:value="0.19164" calcext:value-type="float">
            <text:p>0,1916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GAREOULT</text:p>
          </table:table-cell>
          <table:table-cell table:number-columns-repeated="3" table:style-name="ce2" office:value-type="float" office:value="0.235966" calcext:value-type="float">
            <text:p>0,235966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35966" calcext:value-type="float">
            <text:p>0,235966</text:p>
          </table:table-cell>
          <table:table-cell table:style-name="ce2" office:value-type="float" office:value="0.230825" calcext:value-type="float">
            <text:p>0,230825</text:p>
          </table:table-cell>
          <table:table-cell table:style-name="ce2" office:value-type="float" office:value="0.235966" calcext:value-type="float">
            <text:p>0,235966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GASSIN</text:p>
          </table:table-cell>
          <table:table-cell table:number-columns-repeated="3" table:style-name="ce2" office:value-type="float" office:value="0.146249" calcext:value-type="float">
            <text:p>0,14624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46249" calcext:value-type="float">
            <text:p>0,146249</text:p>
          </table:table-cell>
          <table:table-cell table:style-name="ce2" office:value-type="float" office:value="0.154643" calcext:value-type="float">
            <text:p>0,154643</text:p>
          </table:table-cell>
          <table:table-cell table:style-name="ce2" office:value-type="float" office:value="0.146249" calcext:value-type="float">
            <text:p>0,14624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GINASSERVIS</text:p>
          </table:table-cell>
          <table:table-cell table:number-columns-repeated="3" table:style-name="ce2" office:value-type="float" office:value="0.326181" calcext:value-type="float">
            <text:p>0,326181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26181" calcext:value-type="float">
            <text:p>0,326181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GONFARON</text:p>
          </table:table-cell>
          <table:table-cell table:number-columns-repeated="3" table:style-name="ce2" office:value-type="float" office:value="0.192476" calcext:value-type="float">
            <text:p>0,192476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2476" calcext:value-type="float">
            <text:p>0,192476</text:p>
          </table:table-cell>
          <table:table-cell table:style-name="ce2" office:value-type="float" office:value="0.192052" calcext:value-type="float">
            <text:p>0,192052</text:p>
          </table:table-cell>
          <table:table-cell table:style-name="ce2" office:value-type="float" office:value="0.192476" calcext:value-type="float">
            <text:p>0,192476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GRIMAUD</text:p>
          </table:table-cell>
          <table:table-cell table:number-columns-repeated="3" table:style-name="ce2" office:value-type="float" office:value="0.226059" calcext:value-type="float">
            <text:p>0,22605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26059" calcext:value-type="float">
            <text:p>0,226059</text:p>
          </table:table-cell>
          <table:table-cell table:style-name="ce2" office:value-type="float" office:value="0.237289" calcext:value-type="float">
            <text:p>0,237289</text:p>
          </table:table-cell>
          <table:table-cell table:style-name="ce2" office:value-type="float" office:value="0.226059" calcext:value-type="float">
            <text:p>0,22605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HYERES</text:p>
          </table:table-cell>
          <table:table-cell table:number-columns-repeated="3" table:style-name="ce2" office:value-type="float" office:value="0.211847" calcext:value-type="float">
            <text:p>0,21184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11847" calcext:value-type="float">
            <text:p>0,211847</text:p>
          </table:table-cell>
          <table:table-cell table:style-name="ce2" office:value-type="float" office:value="0.211102" calcext:value-type="float">
            <text:p>0,211102</text:p>
          </table:table-cell>
          <table:table-cell table:style-name="ce2" office:value-type="float" office:value="0.211847" calcext:value-type="float">
            <text:p>0,21184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LE LAVANDOU</text:p>
          </table:table-cell>
          <table:table-cell table:number-columns-repeated="3" table:style-name="ce2" office:value-type="float" office:value="0.228265" calcext:value-type="float">
            <text:p>0,228265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28265" calcext:value-type="float">
            <text:p>0,228265</text:p>
          </table:table-cell>
          <table:table-cell table:style-name="ce2" office:value-type="float" office:value="0.232722" calcext:value-type="float">
            <text:p>0,232722</text:p>
          </table:table-cell>
          <table:table-cell table:style-name="ce2" office:value-type="float" office:value="0.228265" calcext:value-type="float">
            <text:p>0,228265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LA LONDE LES MAURES</text:p>
          </table:table-cell>
          <table:table-cell table:number-columns-repeated="3" table:style-name="ce2" office:value-type="float" office:value="0.184968" calcext:value-type="float">
            <text:p>0,18496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84968" calcext:value-type="float">
            <text:p>0,184968</text:p>
          </table:table-cell>
          <table:table-cell table:style-name="ce2" office:value-type="float" office:value="0.184517" calcext:value-type="float">
            <text:p>0,184517</text:p>
          </table:table-cell>
          <table:table-cell table:style-name="ce2" office:value-type="float" office:value="0.184968" calcext:value-type="float">
            <text:p>0,18496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LORGUES</text:p>
          </table:table-cell>
          <table:table-cell table:number-columns-repeated="3" table:style-name="ce2" office:value-type="float" office:value="0.250499" calcext:value-type="float">
            <text:p>0,25049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50499" calcext:value-type="float">
            <text:p>0,250499</text:p>
          </table:table-cell>
          <table:table-cell table:style-name="ce2" office:value-type="float" office:value="0.248415" calcext:value-type="float">
            <text:p>0,248415</text:p>
          </table:table-cell>
          <table:table-cell table:style-name="ce2" office:value-type="float" office:value="0.250499" calcext:value-type="float">
            <text:p>0,25049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LE LUC</text:p>
          </table:table-cell>
          <table:table-cell table:number-columns-repeated="3" table:style-name="ce2" office:value-type="float" office:value="0.230298" calcext:value-type="float">
            <text:p>0,23029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30298" calcext:value-type="float">
            <text:p>0,230298</text:p>
          </table:table-cell>
          <table:table-cell table:style-name="ce2" office:value-type="float" office:value="0.211148" calcext:value-type="float">
            <text:p>0,211148</text:p>
          </table:table-cell>
          <table:table-cell table:style-name="ce2" office:value-type="float" office:value="0.230298" calcext:value-type="float">
            <text:p>0,23029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A MARTRE</text:p>
          </table:table-cell>
          <table:table-cell table:number-columns-repeated="3" table:style-name="ce2" office:value-type="float" office:value="0.813913" calcext:value-type="float">
            <text:p>0,81391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813913" calcext:value-type="float">
            <text:p>0,813913</text:p>
          </table:table-cell>
          <table:table-cell table:style-name="ce2" office:value-type="float" office:value="1.75061" calcext:value-type="float">
            <text:p>1,75061</text:p>
          </table:table-cell>
          <table:table-cell table:style-name="ce2" office:value-type="float" office:value="0.813913" calcext:value-type="float">
            <text:p>0,81391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LES MAYONS</text:p>
          </table:table-cell>
          <table:table-cell table:number-columns-repeated="3" table:style-name="ce2" office:value-type="float" office:value="0.290531" calcext:value-type="float">
            <text:p>0,290531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90531" calcext:value-type="float">
            <text:p>0,290531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MAZAUGUES</text:p>
          </table:table-cell>
          <table:table-cell table:number-columns-repeated="3" table:style-name="ce2" office:value-type="float" office:value="0.151134" calcext:value-type="float">
            <text:p>0,151134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51134" calcext:value-type="float">
            <text:p>0,151134</text:p>
          </table:table-cell>
          <table:table-cell table:style-name="ce2" office:value-type="float" office:value="0.164433" calcext:value-type="float">
            <text:p>0,164433</text:p>
          </table:table-cell>
          <table:table-cell table:style-name="ce2" office:value-type="float" office:value="0.151134" calcext:value-type="float">
            <text:p>0,15113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MEOUNES-LES-MONTRIEUX</text:p>
          </table:table-cell>
          <table:table-cell table:number-columns-repeated="3" table:style-name="ce2" office:value-type="float" office:value="0.18837" calcext:value-type="float">
            <text:p>0,1883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8837" calcext:value-type="float">
            <text:p>0,18837</text:p>
          </table:table-cell>
          <table:table-cell table:style-name="ce2" office:value-type="float" office:value="0.141801" calcext:value-type="float">
            <text:p>0,141801</text:p>
          </table:table-cell>
          <table:table-cell table:style-name="ce2" office:value-type="float" office:value="0.18837" calcext:value-type="float">
            <text:p>0,18837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MOISSAC-BELLEVUE</text:p>
          </table:table-cell>
          <table:table-cell table:number-columns-repeated="3" table:style-name="ce2" office:value-type="float" office:value="0.3399" calcext:value-type="float">
            <text:p>0,339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3399" calcext:value-type="float">
            <text:p>0,3399</text:p>
          </table:table-cell>
          <table:table-cell table:style-name="ce2" office:value-type="float" office:value="0.328551" calcext:value-type="float">
            <text:p>0,328551</text:p>
          </table:table-cell>
          <table:table-cell table:style-name="ce2" office:value-type="float" office:value="0.3399" calcext:value-type="float">
            <text:p>0,3399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A MOLE</text:p>
          </table:table-cell>
          <table:table-cell table:number-columns-repeated="3" table:style-name="ce2" office:value-type="float" office:value="0.280158" calcext:value-type="float">
            <text:p>0,28015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80158" calcext:value-type="float">
            <text:p>0,280158</text:p>
          </table:table-cell>
          <table:table-cell table:style-name="ce2" office:value-type="float" office:value="0.236257" calcext:value-type="float">
            <text:p>0,236257</text:p>
          </table:table-cell>
          <table:table-cell table:style-name="ce2" office:value-type="float" office:value="0.280158" calcext:value-type="float">
            <text:p>0,280158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MONS</text:p>
          </table:table-cell>
          <table:table-cell table:number-columns-repeated="3" table:style-name="ce2" office:value-type="float" office:value="0.302072" calcext:value-type="float">
            <text:p>0,302072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02072" calcext:value-type="float">
            <text:p>0,30207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MONTAUROUX</text:p>
          </table:table-cell>
          <table:table-cell table:number-columns-repeated="3" table:style-name="ce2" office:value-type="float" office:value="0.211269" calcext:value-type="float">
            <text:p>0,211269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11269" calcext:value-type="float">
            <text:p>0,21126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MONTFERRAT</text:p>
          </table:table-cell>
          <table:table-cell table:number-columns-repeated="3" table:style-name="ce2" office:value-type="float" office:value="0.220326" calcext:value-type="float">
            <text:p>0,220326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20326" calcext:value-type="float">
            <text:p>0,220326</text:p>
          </table:table-cell>
          <table:table-cell table:style-name="ce2" office:value-type="float" office:value="0.219078" calcext:value-type="float">
            <text:p>0,219078</text:p>
          </table:table-cell>
          <table:table-cell table:style-name="ce2" office:value-type="float" office:value="0.220326" calcext:value-type="float">
            <text:p>0,22032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MONTFORT SUR ARGENS</text:p>
          </table:table-cell>
          <table:table-cell table:number-columns-repeated="3" table:style-name="ce2" office:value-type="float" office:value="0.254384" calcext:value-type="float">
            <text:p>0,254384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54384" calcext:value-type="float">
            <text:p>0,254384</text:p>
          </table:table-cell>
          <table:table-cell table:style-name="ce2" office:value-type="float" office:value="0.25346" calcext:value-type="float">
            <text:p>0,25346</text:p>
          </table:table-cell>
          <table:table-cell table:style-name="ce2" office:value-type="float" office:value="0.254384" calcext:value-type="float">
            <text:p>0,254384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MONTMEYAN</text:p>
          </table:table-cell>
          <table:table-cell table:number-columns-repeated="3" table:style-name="ce2" office:value-type="float" office:value="0.310618" calcext:value-type="float">
            <text:p>0,310618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10618" calcext:value-type="float">
            <text:p>0,31061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A MOTTE</text:p>
          </table:table-cell>
          <table:table-cell table:number-columns-repeated="3" table:style-name="ce2" office:value-type="float" office:value="0.282573" calcext:value-type="float">
            <text:p>0,282573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82573" calcext:value-type="float">
            <text:p>0,28257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LE MUY</text:p>
          </table:table-cell>
          <table:table-cell table:number-columns-repeated="3" table:style-name="ce2" office:value-type="float" office:value="0.209311" calcext:value-type="float">
            <text:p>0,20931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09311" calcext:value-type="float">
            <text:p>0,209311</text:p>
          </table:table-cell>
          <table:table-cell table:style-name="ce2" office:value-type="float" office:value="0.210605" calcext:value-type="float">
            <text:p>0,210605</text:p>
          </table:table-cell>
          <table:table-cell table:style-name="ce2" office:value-type="float" office:value="0.209311" calcext:value-type="float">
            <text:p>0,209311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NANS-LES-PINS</text:p>
          </table:table-cell>
          <table:table-cell table:number-columns-repeated="3" table:style-name="ce2" office:value-type="float" office:value="0.322515" calcext:value-type="float">
            <text:p>0,322515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22515" calcext:value-type="float">
            <text:p>0,32251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NEOULES</text:p>
          </table:table-cell>
          <table:table-cell table:number-columns-repeated="3" table:style-name="ce2" office:value-type="float" office:value="0.23843" calcext:value-type="float">
            <text:p>0,2384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3843" calcext:value-type="float">
            <text:p>0,23843</text:p>
          </table:table-cell>
          <table:table-cell table:style-name="ce2" office:value-type="float" office:value="0.227063" calcext:value-type="float">
            <text:p>0,227063</text:p>
          </table:table-cell>
          <table:table-cell table:style-name="ce2" office:value-type="float" office:value="0.23843" calcext:value-type="float">
            <text:p>0,2384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OLLIERES</text:p>
          </table:table-cell>
          <table:table-cell table:number-columns-repeated="3" table:style-name="ce2" office:value-type="float" office:value="0.254169" calcext:value-type="float">
            <text:p>0,254169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54169" calcext:value-type="float">
            <text:p>0,25416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OLLIOULES</text:p>
          </table:table-cell>
          <table:table-cell table:number-columns-repeated="3" table:style-name="ce2" office:value-type="float" office:value="0.252235" calcext:value-type="float">
            <text:p>0,252235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52235" calcext:value-type="float">
            <text:p>0,252235</text:p>
          </table:table-cell>
          <table:table-cell table:style-name="ce2" office:value-type="float" office:value="0.250737" calcext:value-type="float">
            <text:p>0,250737</text:p>
          </table:table-cell>
          <table:table-cell table:style-name="ce2" office:value-type="float" office:value="0.252235" calcext:value-type="float">
            <text:p>0,252235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PIERREFEU-DU-VAR</text:p>
          </table:table-cell>
          <table:table-cell table:number-columns-repeated="3" table:style-name="ce2" office:value-type="float" office:value="0.336978" calcext:value-type="float">
            <text:p>0,33697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336978" calcext:value-type="float">
            <text:p>0,336978</text:p>
          </table:table-cell>
          <table:table-cell table:style-name="ce2" office:value-type="float" office:value="0.312005" calcext:value-type="float">
            <text:p>0,312005</text:p>
          </table:table-cell>
          <table:table-cell table:style-name="ce2" office:value-type="float" office:value="0.336978" calcext:value-type="float">
            <text:p>0,33697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PIGNANS</text:p>
          </table:table-cell>
          <table:table-cell table:number-columns-repeated="3" table:style-name="ce2" office:value-type="float" office:value="0.213524" calcext:value-type="float">
            <text:p>0,213524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13524" calcext:value-type="float">
            <text:p>0,213524</text:p>
          </table:table-cell>
          <table:table-cell table:style-name="ce2" office:value-type="float" office:value="0.184136" calcext:value-type="float">
            <text:p>0,184136</text:p>
          </table:table-cell>
          <table:table-cell table:style-name="ce2" office:value-type="float" office:value="0.213524" calcext:value-type="float">
            <text:p>0,21352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PLAN-D AUPS SAINTE BAUME</text:p>
          </table:table-cell>
          <table:table-cell table:number-columns-repeated="3" table:style-name="ce2" office:value-type="float" office:value="0.20942" calcext:value-type="float">
            <text:p>0,20942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0942" calcext:value-type="float">
            <text:p>0,2094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LE PLAN-DE-LA-TOUR</text:p>
          </table:table-cell>
          <table:table-cell table:number-columns-repeated="3" table:style-name="ce2" office:value-type="float" office:value="0.186975" calcext:value-type="float">
            <text:p>0,186975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86975" calcext:value-type="float">
            <text:p>0,186975</text:p>
          </table:table-cell>
          <table:table-cell table:style-name="ce2" office:value-type="float" office:value="0.183728" calcext:value-type="float">
            <text:p>0,183728</text:p>
          </table:table-cell>
          <table:table-cell table:style-name="ce2" office:value-type="float" office:value="0.186975" calcext:value-type="float">
            <text:p>0,186975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PONTEVES</text:p>
          </table:table-cell>
          <table:table-cell table:number-columns-repeated="3" table:style-name="ce2" office:value-type="float" office:value="0.32461" calcext:value-type="float">
            <text:p>0,32461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2461" calcext:value-type="float">
            <text:p>0,3246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POURCIEUX</text:p>
          </table:table-cell>
          <table:table-cell table:number-columns-repeated="3" table:style-name="ce2" office:value-type="float" office:value="0.114845" calcext:value-type="float">
            <text:p>0,114845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114845" calcext:value-type="float">
            <text:p>0,114845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POURRIERES</text:p>
          </table:table-cell>
          <table:table-cell table:number-columns-repeated="3" table:style-name="ce2" office:value-type="float" office:value="0.209393" calcext:value-type="float">
            <text:p>0,209393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09393" calcext:value-type="float">
            <text:p>0,20939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E PRADET</text:p>
          </table:table-cell>
          <table:table-cell table:number-columns-repeated="3" table:style-name="ce2" office:value-type="float" office:value="0.242384" calcext:value-type="float">
            <text:p>0,242384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1483" calcext:value-type="float">
            <text:p>0,241483</text:p>
          </table:table-cell>
          <table:table-cell table:style-name="ce2" office:value-type="float" office:value="0.244605" calcext:value-type="float">
            <text:p>0,244605</text:p>
          </table:table-cell>
          <table:table-cell table:style-name="ce2" office:value-type="float" office:value="0.241483" calcext:value-type="float">
            <text:p>0,24148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PUGET-SUR-ARGENS</text:p>
          </table:table-cell>
          <table:table-cell table:number-columns-repeated="3" table:style-name="ce2" office:value-type="float" office:value="0.255047" calcext:value-type="float">
            <text:p>0,25504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55047" calcext:value-type="float">
            <text:p>0,255047</text:p>
          </table:table-cell>
          <table:table-cell table:style-name="ce2" office:value-type="float" office:value="0.242105" calcext:value-type="float">
            <text:p>0,242105</text:p>
          </table:table-cell>
          <table:table-cell table:style-name="ce2" office:value-type="float" office:value="0.255047" calcext:value-type="float">
            <text:p>0,25504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PUGET-VILLE</text:p>
          </table:table-cell>
          <table:table-cell table:number-columns-repeated="3" table:style-name="ce2" office:value-type="float" office:value="0.192421" calcext:value-type="float">
            <text:p>0,19242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2421" calcext:value-type="float">
            <text:p>0,192421</text:p>
          </table:table-cell>
          <table:table-cell table:style-name="ce2" office:value-type="float" office:value="0.192055" calcext:value-type="float">
            <text:p>0,192055</text:p>
          </table:table-cell>
          <table:table-cell table:style-name="ce2" office:value-type="float" office:value="0.192421" calcext:value-type="float">
            <text:p>0,19242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RAMATUELLE</text:p>
          </table:table-cell>
          <table:table-cell table:number-columns-repeated="3" table:style-name="ce2" office:value-type="float" office:value="0.149205" calcext:value-type="float">
            <text:p>0,149205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49205" calcext:value-type="float">
            <text:p>0,149205</text:p>
          </table:table-cell>
          <table:table-cell table:style-name="ce2" office:value-type="float" office:value="0.149162" calcext:value-type="float">
            <text:p>0,149162</text:p>
          </table:table-cell>
          <table:table-cell table:style-name="ce2" office:value-type="float" office:value="0.149205" calcext:value-type="float">
            <text:p>0,14920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REGUSSE</text:p>
          </table:table-cell>
          <table:table-cell table:number-columns-repeated="3" table:style-name="ce2" office:value-type="float" office:value="0.51659" calcext:value-type="float">
            <text:p>0,5165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51659" calcext:value-type="float">
            <text:p>0,51659</text:p>
          </table:table-cell>
          <table:table-cell table:style-name="ce2" office:value-type="float" office:value="0.51615" calcext:value-type="float">
            <text:p>0,51615</text:p>
          </table:table-cell>
          <table:table-cell table:style-name="ce2" office:value-type="float" office:value="0.51659" calcext:value-type="float">
            <text:p>0,51659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E REVEST LES EAUX</text:p>
          </table:table-cell>
          <table:table-cell table:number-columns-repeated="3" table:style-name="ce2" office:value-type="float" office:value="0.440847" calcext:value-type="float">
            <text:p>0,44084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440847" calcext:value-type="float">
            <text:p>0,440847</text:p>
          </table:table-cell>
          <table:table-cell table:style-name="ce2" office:value-type="float" office:value="0.356308" calcext:value-type="float">
            <text:p>0,356308</text:p>
          </table:table-cell>
          <table:table-cell table:style-name="ce2" office:value-type="float" office:value="0.440847" calcext:value-type="float">
            <text:p>0,44084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RIANS</text:p>
          </table:table-cell>
          <table:table-cell table:number-columns-repeated="3" table:style-name="ce2" office:value-type="float" office:value="0.231743" calcext:value-type="float">
            <text:p>0,231743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31743" calcext:value-type="float">
            <text:p>0,231743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RIBOUX</text:p>
          </table:table-cell>
          <table:table-cell table:number-columns-repeated="3" table:style-name="ce2" office:value-type="float" office:value="0.175184" calcext:value-type="float">
            <text:p>0,175184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175184" calcext:value-type="float">
            <text:p>0,175184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ROCBARON</text:p>
          </table:table-cell>
          <table:table-cell table:number-columns-repeated="3" table:style-name="ce2" office:value-type="float" office:value="0.242677" calcext:value-type="float">
            <text:p>0,24267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2677" calcext:value-type="float">
            <text:p>0,242677</text:p>
          </table:table-cell>
          <table:table-cell table:style-name="ce2" office:value-type="float" office:value="0.239559" calcext:value-type="float">
            <text:p>0,239559</text:p>
          </table:table-cell>
          <table:table-cell table:style-name="ce2" office:value-type="float" office:value="0.242677" calcext:value-type="float">
            <text:p>0,24267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ROQUEBRUNE-SUR-ARGENS</text:p>
          </table:table-cell>
          <table:table-cell table:number-columns-repeated="3" table:style-name="ce2" office:value-type="float" office:value="0.190443" calcext:value-type="float">
            <text:p>0,19044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0443" calcext:value-type="float">
            <text:p>0,190443</text:p>
          </table:table-cell>
          <table:table-cell table:style-name="ce2" office:value-type="float" office:value="0.188501" calcext:value-type="float">
            <text:p>0,188501</text:p>
          </table:table-cell>
          <table:table-cell table:style-name="ce2" office:value-type="float" office:value="0.190443" calcext:value-type="float">
            <text:p>0,19044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ROQUEBRUSSANNE LA</text:p>
          </table:table-cell>
          <table:table-cell table:number-columns-repeated="3" table:style-name="ce2" office:value-type="float" office:value="0.248465" calcext:value-type="float">
            <text:p>0,248465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8465" calcext:value-type="float">
            <text:p>0,248465</text:p>
          </table:table-cell>
          <table:table-cell table:style-name="ce2" office:value-type="float" office:value="0.251861" calcext:value-type="float">
            <text:p>0,251861</text:p>
          </table:table-cell>
          <table:table-cell table:style-name="ce2" office:value-type="float" office:value="0.248465" calcext:value-type="float">
            <text:p>0,248465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 ROQUE ESCLAPON</text:p>
          </table:table-cell>
          <table:table-cell table:number-columns-repeated="3" table:style-name="ce2" office:value-type="float" office:value="0.287259" calcext:value-type="float">
            <text:p>0,287259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87259" calcext:value-type="float">
            <text:p>0,287259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ROUGIERS</text:p>
          </table:table-cell>
          <table:table-cell table:number-columns-repeated="3" table:style-name="ce2" office:value-type="float" office:value="0.233904" calcext:value-type="float">
            <text:p>0,233904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33904" calcext:value-type="float">
            <text:p>0,233904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STE ANASTASIE SUR ISSOLE</text:p>
          </table:table-cell>
          <table:table-cell table:number-columns-repeated="3" table:style-name="ce2" office:value-type="float" office:value="0.232758" calcext:value-type="float">
            <text:p>0,23275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32758" calcext:value-type="float">
            <text:p>0,232758</text:p>
          </table:table-cell>
          <table:table-cell table:style-name="ce2" office:value-type="float" office:value="0.176622" calcext:value-type="float">
            <text:p>0,176622</text:p>
          </table:table-cell>
          <table:table-cell table:style-name="ce2" office:value-type="float" office:value="0.232758" calcext:value-type="float">
            <text:p>0,232758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SAINT-CYR-SUR-MER</text:p>
          </table:table-cell>
          <table:table-cell table:number-columns-repeated="3" table:style-name="ce2" office:value-type="float" office:value="0.240927" calcext:value-type="float">
            <text:p>0,24092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0927" calcext:value-type="float">
            <text:p>0,240927</text:p>
          </table:table-cell>
          <table:table-cell table:style-name="ce2" office:value-type="float" office:value="0.246409" calcext:value-type="float">
            <text:p>0,246409</text:p>
          </table:table-cell>
          <table:table-cell table:style-name="ce2" office:value-type="float" office:value="0.240927" calcext:value-type="float">
            <text:p>0,24092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SAINT-JULIEN</text:p>
          </table:table-cell>
          <table:table-cell table:number-columns-repeated="3" table:style-name="ce2" office:value-type="float" office:value="0.11724" calcext:value-type="float">
            <text:p>0,11724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11724" calcext:value-type="float">
            <text:p>0,1172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SAINT-MARTIN-DE-PALLIERES</text:p>
          </table:table-cell>
          <table:table-cell table:number-columns-repeated="3" table:style-name="ce2" office:value-type="float" office:value="0.284607" calcext:value-type="float">
            <text:p>0,284607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84607" calcext:value-type="float">
            <text:p>0,284607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SAINTE MAXIME</text:p>
          </table:table-cell>
          <table:table-cell table:number-columns-repeated="3" table:style-name="ce2" office:value-type="float" office:value="0.195852" calcext:value-type="float">
            <text:p>0,195852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5852" calcext:value-type="float">
            <text:p>0,195852</text:p>
          </table:table-cell>
          <table:table-cell table:style-name="ce2" office:value-type="float" office:value="0.191794" calcext:value-type="float">
            <text:p>0,191794</text:p>
          </table:table-cell>
          <table:table-cell table:style-name="ce2" office:value-type="float" office:value="0.195852" calcext:value-type="float">
            <text:p>0,19585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ST MAXIMIN LA STE BAUME</text:p>
          </table:table-cell>
          <table:table-cell table:number-columns-repeated="3" table:style-name="ce2" office:value-type="float" office:value="0.20842" calcext:value-type="float">
            <text:p>0,20842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0842" calcext:value-type="float">
            <text:p>0,2084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SAINT-PAUL-EN-FORET</text:p>
          </table:table-cell>
          <table:table-cell table:number-columns-repeated="3" table:style-name="ce2" office:value-type="float" office:value="0.221394" calcext:value-type="float">
            <text:p>0,221394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21394" calcext:value-type="float">
            <text:p>0,221394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SAINT RAPHAEL</text:p>
          </table:table-cell>
          <table:table-cell table:number-columns-repeated="3" table:style-name="ce2" office:value-type="float" office:value="0.287513" calcext:value-type="float">
            <text:p>0,28751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87513" calcext:value-type="float">
            <text:p>0,287513</text:p>
          </table:table-cell>
          <table:table-cell table:style-name="ce2" office:value-type="float" office:value="0.27596" calcext:value-type="float">
            <text:p>0,27596</text:p>
          </table:table-cell>
          <table:table-cell table:style-name="ce2" office:value-type="float" office:value="0.287513" calcext:value-type="float">
            <text:p>0,287513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SAINT TROPEZ</text:p>
          </table:table-cell>
          <table:table-cell table:number-columns-repeated="3" table:style-name="ce2" office:value-type="float" office:value="0.190248" calcext:value-type="float">
            <text:p>0,19024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0248" calcext:value-type="float">
            <text:p>0,190248</text:p>
          </table:table-cell>
          <table:table-cell table:style-name="ce2" office:value-type="float" office:value="0.171702" calcext:value-type="float">
            <text:p>0,171702</text:p>
          </table:table-cell>
          <table:table-cell table:style-name="ce2" office:value-type="float" office:value="0.190248" calcext:value-type="float">
            <text:p>0,19024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SAINT-ZACHARIE</text:p>
          </table:table-cell>
          <table:table-cell table:number-columns-repeated="3" table:style-name="ce2" office:value-type="float" office:value="0.278389" calcext:value-type="float">
            <text:p>0,27838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78389" calcext:value-type="float">
            <text:p>0,278389</text:p>
          </table:table-cell>
          <table:table-cell table:style-name="ce2" office:value-type="float" office:value="0.277549" calcext:value-type="float">
            <text:p>0,277549</text:p>
          </table:table-cell>
          <table:table-cell table:style-name="ce2" office:value-type="float" office:value="0.278389" calcext:value-type="float">
            <text:p>0,27838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SALERNES</text:p>
          </table:table-cell>
          <table:table-cell table:number-columns-repeated="3" table:style-name="ce2" office:value-type="float" office:value="0.329481" calcext:value-type="float">
            <text:p>0,329481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29481" calcext:value-type="float">
            <text:p>0,329481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ES SALLES SUR VERDON</text:p>
          </table:table-cell>
          <table:table-cell table:number-columns-repeated="3" table:style-name="ce2" office:value-type="float" office:value="0.172912" calcext:value-type="float">
            <text:p>0,172912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72912" calcext:value-type="float">
            <text:p>0,172912</text:p>
          </table:table-cell>
          <table:table-cell table:style-name="ce2" office:value-type="float" office:value="0.40692" calcext:value-type="float">
            <text:p>0,40692</text:p>
          </table:table-cell>
          <table:table-cell table:style-name="ce2" office:value-type="float" office:value="0.172912" calcext:value-type="float">
            <text:p>0,17291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SANARY SUR MER</text:p>
          </table:table-cell>
          <table:table-cell table:number-columns-repeated="3" table:style-name="ce2" office:value-type="float" office:value="0.20297" calcext:value-type="float">
            <text:p>0,2029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0297" calcext:value-type="float">
            <text:p>0,20297</text:p>
          </table:table-cell>
          <table:table-cell table:style-name="ce2" office:value-type="float" office:value="0.198595" calcext:value-type="float">
            <text:p>0,198595</text:p>
          </table:table-cell>
          <table:table-cell table:style-name="ce2" office:value-type="float" office:value="0.20297" calcext:value-type="float">
            <text:p>0,2029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SEILLANS</text:p>
          </table:table-cell>
          <table:table-cell table:number-columns-repeated="3" table:style-name="ce2" office:value-type="float" office:value="0.324623" calcext:value-type="float">
            <text:p>0,32462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324623" calcext:value-type="float">
            <text:p>0,324623</text:p>
          </table:table-cell>
          <table:table-cell table:style-name="ce2" office:value-type="float" office:value="0.326986" calcext:value-type="float">
            <text:p>0,326986</text:p>
          </table:table-cell>
          <table:table-cell table:style-name="ce2" office:value-type="float" office:value="0.324623" calcext:value-type="float">
            <text:p>0,32462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SEILLONS-SOURCE-D ARGENS</text:p>
          </table:table-cell>
          <table:table-cell table:number-columns-repeated="3" table:style-name="ce2" office:value-type="float" office:value="0.351904" calcext:value-type="float">
            <text:p>0,351904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51904" calcext:value-type="float">
            <text:p>0,351904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A SEYNE SUR MER</text:p>
          </table:table-cell>
          <table:table-cell table:number-columns-repeated="3" table:style-name="ce2" office:value-type="float" office:value="0.248541" calcext:value-type="float">
            <text:p>0,24854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48443" calcext:value-type="float">
            <text:p>0,248443</text:p>
          </table:table-cell>
          <table:table-cell table:style-name="ce2" office:value-type="float" office:value="0.248399" calcext:value-type="float">
            <text:p>0,248399</text:p>
          </table:table-cell>
          <table:table-cell table:style-name="ce2" office:value-type="float" office:value="0.248443" calcext:value-type="float">
            <text:p>0,248443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SIGNES</text:p>
          </table:table-cell>
          <table:table-cell table:number-columns-repeated="3" table:style-name="ce2" office:value-type="float" office:value="0.198227" calcext:value-type="float">
            <text:p>0,198227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98227" calcext:value-type="float">
            <text:p>0,198227</text:p>
          </table:table-cell>
          <table:table-cell table:style-name="ce2" office:value-type="float" office:value="0.329917" calcext:value-type="float">
            <text:p>0,329917</text:p>
          </table:table-cell>
          <table:table-cell table:style-name="ce2" office:value-type="float" office:value="0.198227" calcext:value-type="float">
            <text:p>0,198227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SILLANS-LA-CASCADE</text:p>
          </table:table-cell>
          <table:table-cell table:number-columns-repeated="3" table:style-name="ce2" office:value-type="float" office:value="0.063349" calcext:value-type="float">
            <text:p>0,063349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063349" calcext:value-type="float">
            <text:p>0,063349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SIX FOURS LES PLAGES</text:p>
          </table:table-cell>
          <table:table-cell table:number-columns-repeated="3" table:style-name="ce2" office:value-type="float" office:value="0.303746" calcext:value-type="float">
            <text:p>0,303746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303746" calcext:value-type="float">
            <text:p>0,303746</text:p>
          </table:table-cell>
          <table:table-cell table:style-name="ce2" office:value-type="float" office:value="0.298723" calcext:value-type="float">
            <text:p>0,298723</text:p>
          </table:table-cell>
          <table:table-cell table:style-name="ce2" office:value-type="float" office:value="0.303746" calcext:value-type="float">
            <text:p>0,303746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SOLLIES-PONT</text:p>
          </table:table-cell>
          <table:table-cell table:number-columns-repeated="3" table:style-name="ce2" office:value-type="float" office:value="0.28109" calcext:value-type="float">
            <text:p>0,2810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8109" calcext:value-type="float">
            <text:p>0,28109</text:p>
          </table:table-cell>
          <table:table-cell table:style-name="ce2" office:value-type="float" office:value="0.280917" calcext:value-type="float">
            <text:p>0,280917</text:p>
          </table:table-cell>
          <table:table-cell table:style-name="ce2" office:value-type="float" office:value="0.28109" calcext:value-type="float">
            <text:p>0,2810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SOLLIES-TOUCAS</text:p>
          </table:table-cell>
          <table:table-cell table:number-columns-repeated="3" table:style-name="ce2" office:value-type="float" office:value="0.310081" calcext:value-type="float">
            <text:p>0,310081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10081" calcext:value-type="float">
            <text:p>0,310081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SOLLIES-VILLE</text:p>
          </table:table-cell>
          <table:table-cell table:number-columns-repeated="3" table:style-name="ce2" office:value-type="float" office:value="0.294539" calcext:value-type="float">
            <text:p>0,294539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94539" calcext:value-type="float">
            <text:p>0,294539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TANNERON</text:p>
          </table:table-cell>
          <table:table-cell table:number-columns-repeated="3" table:style-name="ce2" office:value-type="float" office:value="0.223475" calcext:value-type="float">
            <text:p>0,223475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23475" calcext:value-type="float">
            <text:p>0,22347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TARADEAU</text:p>
          </table:table-cell>
          <table:table-cell table:number-columns-repeated="3" table:style-name="ce2" office:value-type="float" office:value="0.079798" calcext:value-type="float">
            <text:p>0,079798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079798" calcext:value-type="float">
            <text:p>0,079798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TAVERNES</text:p>
          </table:table-cell>
          <table:table-cell table:number-columns-repeated="3" table:style-name="ce2" office:value-type="float" office:value="0.23065" calcext:value-type="float">
            <text:p>0,23065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3065" calcext:value-type="float">
            <text:p>0,2306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E THORONET</text:p>
          </table:table-cell>
          <table:table-cell table:number-columns-repeated="3" table:style-name="ce2" office:value-type="float" office:value="0.277764" calcext:value-type="float">
            <text:p>0,277764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77764" calcext:value-type="float">
            <text:p>0,27776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TOULON</text:p>
          </table:table-cell>
          <table:table-cell table:number-columns-repeated="3" table:style-name="ce2" office:value-type="float" office:value="0.336638" calcext:value-type="float">
            <text:p>0,336638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336638" calcext:value-type="float">
            <text:p>0,336638</text:p>
          </table:table-cell>
          <table:table-cell table:style-name="ce2" office:value-type="float" office:value="0.333779" calcext:value-type="float">
            <text:p>0,333779</text:p>
          </table:table-cell>
          <table:table-cell table:style-name="ce2" office:value-type="float" office:value="0.336638" calcext:value-type="float">
            <text:p>0,33663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TOURRETTES</text:p>
          </table:table-cell>
          <table:table-cell table:number-columns-repeated="3" table:style-name="ce2" office:value-type="float" office:value="0.28231" calcext:value-type="float">
            <text:p>0,28231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8231" calcext:value-type="float">
            <text:p>0,28231</text:p>
          </table:table-cell>
          <table:table-cell table:style-name="ce2" office:value-type="float" office:value="0.28236" calcext:value-type="float">
            <text:p>0,28236</text:p>
          </table:table-cell>
          <table:table-cell table:style-name="ce2" office:value-type="float" office:value="0.28231" calcext:value-type="float">
            <text:p>0,28231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TOURTOUR</text:p>
          </table:table-cell>
          <table:table-cell table:number-columns-repeated="3" table:style-name="ce2" office:value-type="float" office:value="0.230419" calcext:value-type="float">
            <text:p>0,230419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30419" calcext:value-type="float">
            <text:p>0,230419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TOURVES</text:p>
          </table:table-cell>
          <table:table-cell table:number-columns-repeated="3" table:style-name="ce2" office:value-type="float" office:value="0.160366" calcext:value-type="float">
            <text:p>0,160366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160366" calcext:value-type="float">
            <text:p>0,160366</text:p>
          </table:table-cell>
          <table:table-cell table:style-name="ce2" office:value-type="float" office:value="0.155213" calcext:value-type="float">
            <text:p>0,155213</text:p>
          </table:table-cell>
          <table:table-cell table:style-name="ce2" office:value-type="float" office:value="0.160366" calcext:value-type="float">
            <text:p>0,160366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TRANS-EN-PROVENCE</text:p>
          </table:table-cell>
          <table:table-cell table:number-columns-repeated="3" table:style-name="ce2" office:value-type="float" office:value="0.420315" calcext:value-type="float">
            <text:p>0,420315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420315" calcext:value-type="float">
            <text:p>0,420315</text:p>
          </table:table-cell>
          <table:table-cell table:style-name="ce2" office:value-type="float" office:value="0.420181" calcext:value-type="float">
            <text:p>0,420181</text:p>
          </table:table-cell>
          <table:table-cell table:style-name="ce2" office:value-type="float" office:value="0.420315" calcext:value-type="float">
            <text:p>0,420315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TRIGANCE</text:p>
          </table:table-cell>
          <table:table-cell table:number-columns-repeated="3" table:style-name="ce2" office:value-type="float" office:value="0.424514" calcext:value-type="float">
            <text:p>0,424514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424514" calcext:value-type="float">
            <text:p>0,42451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E VAL</text:p>
          </table:table-cell>
          <table:table-cell table:number-columns-repeated="3" table:style-name="ce2" office:value-type="float" office:value="0.211414" calcext:value-type="float">
            <text:p>0,211414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11414" calcext:value-type="float">
            <text:p>0,211414</text:p>
          </table:table-cell>
          <table:table-cell table:style-name="ce2" office:value-type="float" office:value="0.210844" calcext:value-type="float">
            <text:p>0,210844</text:p>
          </table:table-cell>
          <table:table-cell table:style-name="ce2" office:value-type="float" office:value="0.211414" calcext:value-type="float">
            <text:p>0,21141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A VALETTE DU VAR</text:p>
          </table:table-cell>
          <table:table-cell table:number-columns-repeated="3" table:style-name="ce2" office:value-type="float" office:value="0.309286" calcext:value-type="float">
            <text:p>0,309286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309286" calcext:value-type="float">
            <text:p>0,309286</text:p>
          </table:table-cell>
          <table:table-cell table:style-name="ce2" office:value-type="float" office:value="0.308885" calcext:value-type="float">
            <text:p>0,308885</text:p>
          </table:table-cell>
          <table:table-cell table:style-name="ce2" office:value-type="float" office:value="0.309286" calcext:value-type="float">
            <text:p>0,309286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VARAGES</text:p>
          </table:table-cell>
          <table:table-cell table:number-columns-repeated="3" table:style-name="ce2" office:value-type="float" office:value="0.185173" calcext:value-type="float">
            <text:p>0,185173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185173" calcext:value-type="float">
            <text:p>0,185173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A VERDIERE</text:p>
          </table:table-cell>
          <table:table-cell table:number-columns-repeated="3" table:style-name="ce2" office:value-type="float" office:value="0.233629" calcext:value-type="float">
            <text:p>0,233629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233629" calcext:value-type="float">
            <text:p>0,233629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VERIGNON</text:p>
          </table:table-cell>
          <table:table-cell table:number-columns-repeated="7" table:style-name="ce2" office:value-type="float" office:value="0.244761" calcext:value-type="float">
            <text:p>0,244761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VIDAUBAN</text:p>
          </table:table-cell>
          <table:table-cell table:number-columns-repeated="3" table:style-name="ce2" office:value-type="float" office:value="0.277925" calcext:value-type="float">
            <text:p>0,277925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77925" calcext:value-type="float">
            <text:p>0,277925</text:p>
          </table:table-cell>
          <table:table-cell table:style-name="ce2" office:value-type="float" office:value="0.274381" calcext:value-type="float">
            <text:p>0,274381</text:p>
          </table:table-cell>
          <table:table-cell table:style-name="ce2" office:value-type="float" office:value="0.277925" calcext:value-type="float">
            <text:p>0,277925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VILLECROZE</text:p>
          </table:table-cell>
          <table:table-cell table:number-columns-repeated="3" table:style-name="ce2" office:value-type="float" office:value="0.237253" calcext:value-type="float">
            <text:p>0,23725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37253" calcext:value-type="float">
            <text:p>0,237253</text:p>
          </table:table-cell>
          <table:table-cell table:style-name="ce2" office:value-type="float" office:value="0.23358" calcext:value-type="float">
            <text:p>0,23358</text:p>
          </table:table-cell>
          <table:table-cell table:style-name="ce2" office:value-type="float" office:value="0.237253" calcext:value-type="float">
            <text:p>0,23725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VINON-SUR-VERDON</text:p>
          </table:table-cell>
          <table:table-cell table:number-columns-repeated="3" table:style-name="ce2" office:value-type="float" office:value="0.21466" calcext:value-type="float">
            <text:p>0,21466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21466" calcext:value-type="float">
            <text:p>0,21466</text:p>
          </table:table-cell>
          <table:table-cell table:style-name="ce2" office:value-type="float" office:value="0.247787" calcext:value-type="float">
            <text:p>0,247787</text:p>
          </table:table-cell>
          <table:table-cell table:style-name="ce2" office:value-type="float" office:value="0.21466" calcext:value-type="float">
            <text:p>0,21466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VINS-SUR-CARAMY</text:p>
          </table:table-cell>
          <table:table-cell table:number-columns-repeated="3" table:style-name="ce2" office:value-type="float" office:value="0.337129" calcext:value-type="float">
            <text:p>0,33712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337129" calcext:value-type="float">
            <text:p>0,337129</text:p>
          </table:table-cell>
          <table:table-cell table:style-name="ce2" office:value-type="float" office:value="0.334567" calcext:value-type="float">
            <text:p>0,334567</text:p>
          </table:table-cell>
          <table:table-cell table:style-name="ce2" office:value-type="float" office:value="0.337129" calcext:value-type="float">
            <text:p>0,337129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RAYOL CANADEL SUR MER</text:p>
          </table:table-cell>
          <table:table-cell table:number-columns-repeated="3" table:style-name="ce2" office:value-type="float" office:value="0.461803" calcext:value-type="float">
            <text:p>0,461803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461803" calcext:value-type="float">
            <text:p>0,461803</text:p>
          </table:table-cell>
          <table:table-cell table:style-name="ce2" office:value-type="float" office:value="0.460382" calcext:value-type="float">
            <text:p>0,460382</text:p>
          </table:table-cell>
          <table:table-cell table:style-name="ce2" office:value-type="float" office:value="0.461803" calcext:value-type="float">
            <text:p>0,46180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SAINT MANDRIER SUR MER</text:p>
          </table:table-cell>
          <table:table-cell table:number-columns-repeated="3" table:style-name="ce2" office:value-type="float" office:value="0.321901" calcext:value-type="float">
            <text:p>0,321901</text:p>
          </table:table-cell>
          <table:table-cell table:style-name="ce2" office:value-type="float" office:value="0.244761" calcext:value-type="float">
            <text:p>0,244761</text:p>
          </table:table-cell>
          <table:table-cell table:number-columns-repeated="3" table:style-name="ce2" office:value-type="float" office:value="0.321901" calcext:value-type="float">
            <text:p>0,321901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SAINT ANTONIN-DU-VAR</text:p>
          </table:table-cell>
          <table:table-cell table:number-columns-repeated="3" table:style-name="ce2" office:value-type="float" office:value="0.313589" calcext:value-type="float">
            <text:p>0,313589</text:p>
          </table:table-cell>
          <table:table-cell table:style-name="ce2" office:value-type="float" office:value="0.244761" calcext:value-type="float">
            <text:p>0,244761</text:p>
          </table:table-cell>
          <table:table-cell table:style-name="ce2" office:value-type="float" office:value="0.313589" calcext:value-type="float">
            <text:p>0,313589</text:p>
          </table:table-cell>
          <table:table-cell table:style-name="ce2" office:value-type="float" office:value="0.332122" calcext:value-type="float">
            <text:p>0,332122</text:p>
          </table:table-cell>
          <table:table-cell table:style-name="ce2" office:value-type="float" office:value="0.313589" calcext:value-type="float">
            <text:p>0,313589</text:p>
          </table:table-cell>
          <table:table-cell table:number-columns-repeated="1014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35:39.3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4:35:59.318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1387" meta:object-count="0"/>
  </office:meta>
</office:document-meta>
</file>