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12cm"/>
    </style:style>
    <style:style style:name="co3" style:family="table-column">
      <style:table-column-properties fo:break-before="auto" style:column-width="2.5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BEFEUILLE LAGARDE</text:p>
          </table:table-cell>
          <table:table-cell table:number-columns-repeated="3" table:style-name="ce2" office:value-type="float" office:value="0.281967" calcext:value-type="float">
            <text:p>0,28196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81967" calcext:value-type="float">
            <text:p>0,28196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BIAS</text:p>
          </table:table-cell>
          <table:table-cell table:number-columns-repeated="3" table:style-name="ce2" office:value-type="float" office:value="0.303466" calcext:value-type="float">
            <text:p>0,303466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03466" calcext:value-type="float">
            <text:p>0,303466</text:p>
          </table:table-cell>
          <table:table-cell table:style-name="ce2" office:value-type="float" office:value="0.309329" calcext:value-type="float">
            <text:p>0,309329</text:p>
          </table:table-cell>
          <table:table-cell table:style-name="ce2" office:value-type="float" office:value="0.303466" calcext:value-type="float">
            <text:p>0,303466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NGEVILLE</text:p>
          </table:table-cell>
          <table:table-cell table:number-columns-repeated="3" table:style-name="ce2" office:value-type="float" office:value="0.239738" calcext:value-type="float">
            <text:p>0,23973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39738" calcext:value-type="float">
            <text:p>0,23973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SQUES</text:p>
          </table:table-cell>
          <table:table-cell table:number-columns-repeated="3" table:style-name="ce2" office:value-type="float" office:value="0.261658" calcext:value-type="float">
            <text:p>0,26165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61658" calcext:value-type="float">
            <text:p>0,261658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UCAMVILLE</text:p>
          </table:table-cell>
          <table:table-cell table:number-columns-repeated="3" table:style-name="ce2" office:value-type="float" office:value="0.202193" calcext:value-type="float">
            <text:p>0,20219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02193" calcext:value-type="float">
            <text:p>0,202193</text:p>
          </table:table-cell>
          <table:table-cell table:style-name="ce2" office:value-type="float" office:value="0.193513" calcext:value-type="float">
            <text:p>0,193513</text:p>
          </table:table-cell>
          <table:table-cell table:style-name="ce2" office:value-type="float" office:value="0.202193" calcext:value-type="float">
            <text:p>0,20219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UTERIVE</text:p>
          </table:table-cell>
          <table:table-cell table:number-columns-repeated="3" table:style-name="ce2" office:value-type="float" office:value="0.2" calcext:value-type="float">
            <text:p>0,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" calcext:value-type="float">
            <text:p>0,2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UTY</text:p>
          </table:table-cell>
          <table:table-cell table:number-columns-repeated="3" table:style-name="ce2" office:value-type="float" office:value="0.158862" calcext:value-type="float">
            <text:p>0,15886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58862" calcext:value-type="float">
            <text:p>0,15886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UVILLAR</text:p>
          </table:table-cell>
          <table:table-cell table:number-columns-repeated="3" table:style-name="ce2" office:value-type="float" office:value="0.259152" calcext:value-type="float">
            <text:p>0,25915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59152" calcext:value-type="float">
            <text:p>0,25915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BALIGNAC</text:p>
          </table:table-cell>
          <table:table-cell table:number-columns-repeated="3" table:style-name="ce2" office:value-type="float" office:value="0.31695" calcext:value-type="float">
            <text:p>0,3169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1695" calcext:value-type="float">
            <text:p>0,31695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RDIGUES</text:p>
          </table:table-cell>
          <table:table-cell table:number-columns-repeated="3" table:style-name="ce2" office:value-type="float" office:value="0.501504" calcext:value-type="float">
            <text:p>0,50150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501504" calcext:value-type="float">
            <text:p>0,50150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ARRY D ISLEMADE</text:p>
          </table:table-cell>
          <table:table-cell table:number-columns-repeated="3" table:style-name="ce2" office:value-type="float" office:value="0.525038" calcext:value-type="float">
            <text:p>0,52503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525038" calcext:value-type="float">
            <text:p>0,525038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LES BARTHES</text:p>
          </table:table-cell>
          <table:table-cell table:number-columns-repeated="3" table:style-name="ce2" office:value-type="float" office:value="0.219095" calcext:value-type="float">
            <text:p>0,21909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19095" calcext:value-type="float">
            <text:p>0,219095</text:p>
          </table:table-cell>
          <table:table-cell table:style-name="ce2" office:value-type="float" office:value="0.309895" calcext:value-type="float">
            <text:p>0,309895</text:p>
          </table:table-cell>
          <table:table-cell table:style-name="ce2" office:value-type="float" office:value="0.219095" calcext:value-type="float">
            <text:p>0,219095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EAUMONT DE LOMAGNE</text:p>
          </table:table-cell>
          <table:table-cell table:number-columns-repeated="3" table:style-name="ce2" office:value-type="float" office:value="0.297551" calcext:value-type="float">
            <text:p>0,297551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97551" calcext:value-type="float">
            <text:p>0,297551</text:p>
          </table:table-cell>
          <table:table-cell table:style-name="ce2" office:value-type="float" office:value="0.330485" calcext:value-type="float">
            <text:p>0,330485</text:p>
          </table:table-cell>
          <table:table-cell table:style-name="ce2" office:value-type="float" office:value="0.297551" calcext:value-type="float">
            <text:p>0,29755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EAUPUY</text:p>
          </table:table-cell>
          <table:table-cell table:number-columns-repeated="3" table:style-name="ce2" office:value-type="float" office:value="0.3524" calcext:value-type="float">
            <text:p>0,352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524" calcext:value-type="float">
            <text:p>0,352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ELBEZE-EN-LOMAGNE</text:p>
          </table:table-cell>
          <table:table-cell table:number-columns-repeated="3" table:style-name="ce2" office:value-type="float" office:value="0.534971" calcext:value-type="float">
            <text:p>0,534971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534971" calcext:value-type="float">
            <text:p>0,53497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ELVEZE</text:p>
          </table:table-cell>
          <table:table-cell table:number-columns-repeated="3" table:style-name="ce2" office:value-type="float" office:value="0.193767" calcext:value-type="float">
            <text:p>0,19376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93767" calcext:value-type="float">
            <text:p>0,19376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ESSENS</text:p>
          </table:table-cell>
          <table:table-cell table:number-columns-repeated="3" table:style-name="ce2" office:value-type="float" office:value="0.307535" calcext:value-type="float">
            <text:p>0,30753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07535" calcext:value-type="float">
            <text:p>0,307535</text:p>
          </table:table-cell>
          <table:table-cell table:style-name="ce2" office:value-type="float" office:value="0.286185" calcext:value-type="float">
            <text:p>0,286185</text:p>
          </table:table-cell>
          <table:table-cell table:style-name="ce2" office:value-type="float" office:value="0.307535" calcext:value-type="float">
            <text:p>0,307535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IOULE</text:p>
          </table:table-cell>
          <table:table-cell table:number-columns-repeated="3" table:style-name="ce2" office:value-type="float" office:value="0.325071" calcext:value-type="float">
            <text:p>0,325071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25071" calcext:value-type="float">
            <text:p>0,32507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OUDOU</text:p>
          </table:table-cell>
          <table:table-cell table:number-columns-repeated="3" table:style-name="ce2" office:value-type="float" office:value="0.382177" calcext:value-type="float">
            <text:p>0,38217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82177" calcext:value-type="float">
            <text:p>0,382177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OUILLAC</text:p>
          </table:table-cell>
          <table:table-cell table:number-columns-repeated="3" table:style-name="ce2" office:value-type="float" office:value="0.44857" calcext:value-type="float">
            <text:p>0,4485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44857" calcext:value-type="float">
            <text:p>0,4485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OULOC-EN-QUERCY</text:p>
          </table:table-cell>
          <table:table-cell table:number-columns-repeated="3" table:style-name="ce2" office:value-type="float" office:value="0.098637" calcext:value-type="float">
            <text:p>0,09863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098637" calcext:value-type="float">
            <text:p>0,09863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OURG DE VISA</text:p>
          </table:table-cell>
          <table:table-cell table:number-columns-repeated="3" table:style-name="ce2" office:value-type="float" office:value="0.25673" calcext:value-type="float">
            <text:p>0,2567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5673" calcext:value-type="float">
            <text:p>0,25673</text:p>
          </table:table-cell>
          <table:table-cell table:style-name="ce2" office:value-type="float" office:value="0.277923" calcext:value-type="float">
            <text:p>0,277923</text:p>
          </table:table-cell>
          <table:table-cell table:style-name="ce2" office:value-type="float" office:value="0.25673" calcext:value-type="float">
            <text:p>0,25673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OURRET</text:p>
          </table:table-cell>
          <table:table-cell table:number-columns-repeated="3" table:style-name="ce2" office:value-type="float" office:value="0.287474" calcext:value-type="float">
            <text:p>0,28747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87474" calcext:value-type="float">
            <text:p>0,287474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RASSAC</text:p>
          </table:table-cell>
          <table:table-cell table:number-columns-repeated="3" table:style-name="ce2" office:value-type="float" office:value="0.464954" calcext:value-type="float">
            <text:p>0,46495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464954" calcext:value-type="float">
            <text:p>0,464954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RESSOLS</text:p>
          </table:table-cell>
          <table:table-cell table:number-columns-repeated="3" table:style-name="ce2" office:value-type="float" office:value="0.235329" calcext:value-type="float">
            <text:p>0,235329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35329" calcext:value-type="float">
            <text:p>0,235329</text:p>
          </table:table-cell>
          <table:table-cell table:style-name="ce2" office:value-type="float" office:value="0.218806" calcext:value-type="float">
            <text:p>0,218806</text:p>
          </table:table-cell>
          <table:table-cell table:style-name="ce2" office:value-type="float" office:value="0.235329" calcext:value-type="float">
            <text:p>0,235329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RUNIQUEL</text:p>
          </table:table-cell>
          <table:table-cell table:number-columns-repeated="3" table:style-name="ce2" office:value-type="float" office:value="0.525985" calcext:value-type="float">
            <text:p>0,52598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525985" calcext:value-type="float">
            <text:p>0,525985</text:p>
          </table:table-cell>
          <table:table-cell table:style-name="ce2" office:value-type="float" office:value="0.386432" calcext:value-type="float">
            <text:p>0,386432</text:p>
          </table:table-cell>
          <table:table-cell table:style-name="ce2" office:value-type="float" office:value="0.525985" calcext:value-type="float">
            <text:p>0,52598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CAMPSAS</text:p>
          </table:table-cell>
          <table:table-cell table:number-columns-repeated="3" table:style-name="ce2" office:value-type="float" office:value="0.331524" calcext:value-type="float">
            <text:p>0,33152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31524" calcext:value-type="float">
            <text:p>0,331524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ANALS</text:p>
          </table:table-cell>
          <table:table-cell table:number-columns-repeated="3" table:style-name="ce2" office:value-type="float" office:value="0.304399" calcext:value-type="float">
            <text:p>0,30439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04399" calcext:value-type="float">
            <text:p>0,304399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ASTANET</text:p>
          </table:table-cell>
          <table:table-cell table:number-columns-repeated="3" table:style-name="ce2" office:value-type="float" office:value="0.291895" calcext:value-type="float">
            <text:p>0,29189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91895" calcext:value-type="float">
            <text:p>0,29189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ASTELFERRUS</text:p>
          </table:table-cell>
          <table:table-cell table:number-columns-repeated="3" table:style-name="ce2" office:value-type="float" office:value="0.21969" calcext:value-type="float">
            <text:p>0,2196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1969" calcext:value-type="float">
            <text:p>0,2196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ASTELMAYRAN</text:p>
          </table:table-cell>
          <table:table-cell table:number-columns-repeated="3" table:style-name="ce2" office:value-type="float" office:value="0.259098" calcext:value-type="float">
            <text:p>0,25909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59098" calcext:value-type="float">
            <text:p>0,259098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ASTELSAGRAT</text:p>
          </table:table-cell>
          <table:table-cell table:number-columns-repeated="3" table:style-name="ce2" office:value-type="float" office:value="0.35618" calcext:value-type="float">
            <text:p>0,3561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5618" calcext:value-type="float">
            <text:p>0,35618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ASTELSARRASIN</text:p>
          </table:table-cell>
          <table:table-cell table:number-columns-repeated="3" table:style-name="ce2" office:value-type="float" office:value="0.344935" calcext:value-type="float">
            <text:p>0,34493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44935" calcext:value-type="float">
            <text:p>0,344935</text:p>
          </table:table-cell>
          <table:table-cell table:style-name="ce2" office:value-type="float" office:value="0.355799" calcext:value-type="float">
            <text:p>0,355799</text:p>
          </table:table-cell>
          <table:table-cell table:style-name="ce2" office:value-type="float" office:value="0.344935" calcext:value-type="float">
            <text:p>0,344935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ASTERA-BOUZET</text:p>
          </table:table-cell>
          <table:table-cell table:number-columns-repeated="3" table:style-name="ce2" office:value-type="float" office:value="0.289289" calcext:value-type="float">
            <text:p>0,28928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89289" calcext:value-type="float">
            <text:p>0,28928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AUMONT</text:p>
          </table:table-cell>
          <table:table-cell table:number-columns-repeated="3" table:style-name="ce2" office:value-type="float" office:value="0.197843" calcext:value-type="float">
            <text:p>0,19784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197843" calcext:value-type="float">
            <text:p>0,197843</text:p>
          </table:table-cell>
          <table:table-cell table:style-name="ce2" office:value-type="float" office:value="0.144236" calcext:value-type="float">
            <text:p>0,144236</text:p>
          </table:table-cell>
          <table:table-cell table:style-name="ce2" office:value-type="float" office:value="0.197843" calcext:value-type="float">
            <text:p>0,19784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LE CAUSE</text:p>
          </table:table-cell>
          <table:table-cell table:number-columns-repeated="3" table:style-name="ce2" office:value-type="float" office:value="0.384393" calcext:value-type="float">
            <text:p>0,38439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84393" calcext:value-type="float">
            <text:p>0,384393</text:p>
          </table:table-cell>
          <table:table-cell table:style-name="ce2" office:value-type="float" office:value="0.369462" calcext:value-type="float">
            <text:p>0,369462</text:p>
          </table:table-cell>
          <table:table-cell table:style-name="ce2" office:value-type="float" office:value="0.384393" calcext:value-type="float">
            <text:p>0,38439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AUSSADE</text:p>
          </table:table-cell>
          <table:table-cell table:number-columns-repeated="3" table:style-name="ce2" office:value-type="float" office:value="0.240866" calcext:value-type="float">
            <text:p>0,240866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40866" calcext:value-type="float">
            <text:p>0,240866</text:p>
          </table:table-cell>
          <table:table-cell table:style-name="ce2" office:value-type="float" office:value="0.23463" calcext:value-type="float">
            <text:p>0,23463</text:p>
          </table:table-cell>
          <table:table-cell table:style-name="ce2" office:value-type="float" office:value="0.240866" calcext:value-type="float">
            <text:p>0,24086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AYLUS</text:p>
          </table:table-cell>
          <table:table-cell table:number-columns-repeated="3" table:style-name="ce2" office:value-type="float" office:value="0.227166" calcext:value-type="float">
            <text:p>0,227166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27166" calcext:value-type="float">
            <text:p>0,227166</text:p>
          </table:table-cell>
          <table:table-cell table:style-name="ce2" office:value-type="float" office:value="0.230163" calcext:value-type="float">
            <text:p>0,230163</text:p>
          </table:table-cell>
          <table:table-cell table:style-name="ce2" office:value-type="float" office:value="0.227166" calcext:value-type="float">
            <text:p>0,22716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AYRAC</text:p>
          </table:table-cell>
          <table:table-cell table:number-columns-repeated="3" table:style-name="ce2" office:value-type="float" office:value="0.287073" calcext:value-type="float">
            <text:p>0,28707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87073" calcext:value-type="float">
            <text:p>0,287073</text:p>
          </table:table-cell>
          <table:table-cell table:style-name="ce2" office:value-type="float" office:value="0.28825" calcext:value-type="float">
            <text:p>0,28825</text:p>
          </table:table-cell>
          <table:table-cell table:style-name="ce2" office:value-type="float" office:value="0.287073" calcext:value-type="float">
            <text:p>0,28707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AYRIECH</text:p>
          </table:table-cell>
          <table:table-cell table:number-columns-repeated="3" table:style-name="ce2" office:value-type="float" office:value="0.245207" calcext:value-type="float">
            <text:p>0,24520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5207" calcext:value-type="float">
            <text:p>0,24520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AZALS</text:p>
          </table:table-cell>
          <table:table-cell table:number-columns-repeated="3" table:style-name="ce2" office:value-type="float" office:value="0.533128" calcext:value-type="float">
            <text:p>0,53312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533128" calcext:value-type="float">
            <text:p>0,53312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AZES-MONDENARD</text:p>
          </table:table-cell>
          <table:table-cell table:number-columns-repeated="3" table:style-name="ce2" office:value-type="float" office:value="0.218485" calcext:value-type="float">
            <text:p>0,21848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18485" calcext:value-type="float">
            <text:p>0,218485</text:p>
          </table:table-cell>
          <table:table-cell table:style-name="ce2" office:value-type="float" office:value="0.242886" calcext:value-type="float">
            <text:p>0,242886</text:p>
          </table:table-cell>
          <table:table-cell table:style-name="ce2" office:value-type="float" office:value="0.218485" calcext:value-type="float">
            <text:p>0,218485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OMBEROUGER</text:p>
          </table:table-cell>
          <table:table-cell table:number-columns-repeated="3" table:style-name="ce2" office:value-type="float" office:value="0.192316" calcext:value-type="float">
            <text:p>0,192316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92316" calcext:value-type="float">
            <text:p>0,19231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ORBARIEU</text:p>
          </table:table-cell>
          <table:table-cell table:number-columns-repeated="3" table:style-name="ce2" office:value-type="float" office:value="0.243504" calcext:value-type="float">
            <text:p>0,243504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43504" calcext:value-type="float">
            <text:p>0,243504</text:p>
          </table:table-cell>
          <table:table-cell table:style-name="ce2" office:value-type="float" office:value="0.246454" calcext:value-type="float">
            <text:p>0,246454</text:p>
          </table:table-cell>
          <table:table-cell table:style-name="ce2" office:value-type="float" office:value="0.243504" calcext:value-type="float">
            <text:p>0,24350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ORDES TOLOSANNES</text:p>
          </table:table-cell>
          <table:table-cell table:number-columns-repeated="3" table:style-name="ce2" office:value-type="float" office:value="0.292123" calcext:value-type="float">
            <text:p>0,29212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92123" calcext:value-type="float">
            <text:p>0,292123</text:p>
          </table:table-cell>
          <table:table-cell table:style-name="ce2" office:value-type="float" office:value="0.558042" calcext:value-type="float">
            <text:p>0,558042</text:p>
          </table:table-cell>
          <table:table-cell table:style-name="ce2" office:value-type="float" office:value="0.292123" calcext:value-type="float">
            <text:p>0,292123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OUTURES</text:p>
          </table:table-cell>
          <table:table-cell table:number-columns-repeated="7" table:style-name="ce2" office:value-type="float" office:value="0.305885" calcext:value-type="float">
            <text:p>0,305885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UMONT</text:p>
          </table:table-cell>
          <table:table-cell table:number-columns-repeated="3" table:style-name="ce2" office:value-type="float" office:value="0.303" calcext:value-type="float">
            <text:p>0,30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03" calcext:value-type="float">
            <text:p>0,303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DIEUPENTALE</text:p>
          </table:table-cell>
          <table:table-cell table:number-columns-repeated="3" table:style-name="ce2" office:value-type="float" office:value="0.221978" calcext:value-type="float">
            <text:p>0,22197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21978" calcext:value-type="float">
            <text:p>0,22197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DONZAC</text:p>
          </table:table-cell>
          <table:table-cell table:number-columns-repeated="3" table:style-name="ce2" office:value-type="float" office:value="0.336757" calcext:value-type="float">
            <text:p>0,33675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36757" calcext:value-type="float">
            <text:p>0,336757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DUNES</text:p>
          </table:table-cell>
          <table:table-cell table:number-columns-repeated="3" table:style-name="ce2" office:value-type="float" office:value="0.235658" calcext:value-type="float">
            <text:p>0,23565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35658" calcext:value-type="float">
            <text:p>0,23565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DURFORT-LACAPELETTE</text:p>
          </table:table-cell>
          <table:table-cell table:number-columns-repeated="3" table:style-name="ce2" office:value-type="float" office:value="0.322446" calcext:value-type="float">
            <text:p>0,322446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22446" calcext:value-type="float">
            <text:p>0,322446</text:p>
          </table:table-cell>
          <table:table-cell table:style-name="ce2" office:value-type="float" office:value="0.333094" calcext:value-type="float">
            <text:p>0,333094</text:p>
          </table:table-cell>
          <table:table-cell table:style-name="ce2" office:value-type="float" office:value="0.322446" calcext:value-type="float">
            <text:p>0,32244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ESCATALENS</text:p>
          </table:table-cell>
          <table:table-cell table:number-columns-repeated="3" table:style-name="ce2" office:value-type="float" office:value="0.300511" calcext:value-type="float">
            <text:p>0,300511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00511" calcext:value-type="float">
            <text:p>0,300511</text:p>
          </table:table-cell>
          <table:table-cell table:style-name="ce2" office:value-type="float" office:value="0.288802" calcext:value-type="float">
            <text:p>0,288802</text:p>
          </table:table-cell>
          <table:table-cell table:style-name="ce2" office:value-type="float" office:value="0.300511" calcext:value-type="float">
            <text:p>0,300511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ESCAZEAUX</text:p>
          </table:table-cell>
          <table:table-cell table:number-columns-repeated="3" table:style-name="ce2" office:value-type="float" office:value="0.852459" calcext:value-type="float">
            <text:p>0,85245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852459" calcext:value-type="float">
            <text:p>0,852459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ESPALAIS</text:p>
          </table:table-cell>
          <table:table-cell table:number-columns-repeated="3" table:style-name="ce2" office:value-type="float" office:value="0.343036" calcext:value-type="float">
            <text:p>0,343036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71756" calcext:value-type="float">
            <text:p>0,371756</text:p>
          </table:table-cell>
          <table:table-cell table:style-name="ce2" office:value-type="float" office:value="0.378073" calcext:value-type="float">
            <text:p>0,378073</text:p>
          </table:table-cell>
          <table:table-cell table:style-name="ce2" office:value-type="float" office:value="0.371756" calcext:value-type="float">
            <text:p>0,37175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ESPARSAC</text:p>
          </table:table-cell>
          <table:table-cell table:number-columns-repeated="3" table:style-name="ce2" office:value-type="float" office:value="0.234432" calcext:value-type="float">
            <text:p>0,23443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34432" calcext:value-type="float">
            <text:p>0,23443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ESPINAS</text:p>
          </table:table-cell>
          <table:table-cell table:number-columns-repeated="3" table:style-name="ce2" office:value-type="float" office:value="0.211009" calcext:value-type="float">
            <text:p>0,21100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11009" calcext:value-type="float">
            <text:p>0,21100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FABAS</text:p>
          </table:table-cell>
          <table:table-cell table:number-columns-repeated="3" table:style-name="ce2" office:value-type="float" office:value="0.245355" calcext:value-type="float">
            <text:p>0,24535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5355" calcext:value-type="float">
            <text:p>0,245355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FAJOLLES</text:p>
          </table:table-cell>
          <table:table-cell table:number-columns-repeated="7" table:style-name="ce2" office:value-type="float" office:value="0.305885" calcext:value-type="float">
            <text:p>0,30588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FAUDOAS</text:p>
          </table:table-cell>
          <table:table-cell table:number-columns-repeated="3" table:style-name="ce2" office:value-type="float" office:value="0.276089" calcext:value-type="float">
            <text:p>0,276089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76089" calcext:value-type="float">
            <text:p>0,276089</text:p>
          </table:table-cell>
          <table:table-cell table:style-name="ce2" office:value-type="float" office:value="0.358071" calcext:value-type="float">
            <text:p>0,358071</text:p>
          </table:table-cell>
          <table:table-cell table:style-name="ce2" office:value-type="float" office:value="0.276089" calcext:value-type="float">
            <text:p>0,27608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FAUROUX</text:p>
          </table:table-cell>
          <table:table-cell table:number-columns-repeated="3" table:style-name="ce2" office:value-type="float" office:value="0.313873" calcext:value-type="float">
            <text:p>0,31387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13873" calcext:value-type="float">
            <text:p>0,31387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FENEYROLS</text:p>
          </table:table-cell>
          <table:table-cell table:number-columns-repeated="3" table:style-name="ce2" office:value-type="float" office:value="0.492475" calcext:value-type="float">
            <text:p>0,49247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492475" calcext:value-type="float">
            <text:p>0,49247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FINHAN</text:p>
          </table:table-cell>
          <table:table-cell table:number-columns-repeated="3" table:style-name="ce2" office:value-type="float" office:value="0.324374" calcext:value-type="float">
            <text:p>0,324374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24374" calcext:value-type="float">
            <text:p>0,324374</text:p>
          </table:table-cell>
          <table:table-cell table:style-name="ce2" office:value-type="float" office:value="0.319302" calcext:value-type="float">
            <text:p>0,319302</text:p>
          </table:table-cell>
          <table:table-cell table:style-name="ce2" office:value-type="float" office:value="0.324374" calcext:value-type="float">
            <text:p>0,32437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GARGANVILLAR</text:p>
          </table:table-cell>
          <table:table-cell table:number-columns-repeated="3" table:style-name="ce2" office:value-type="float" office:value="0.183937" calcext:value-type="float">
            <text:p>0,183937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183937" calcext:value-type="float">
            <text:p>0,183937</text:p>
          </table:table-cell>
          <table:table-cell table:style-name="ce2" office:value-type="float" office:value="0.18657" calcext:value-type="float">
            <text:p>0,18657</text:p>
          </table:table-cell>
          <table:table-cell table:style-name="ce2" office:value-type="float" office:value="0.183937" calcext:value-type="float">
            <text:p>0,183937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GARIES</text:p>
          </table:table-cell>
          <table:table-cell table:number-columns-repeated="3" table:style-name="ce2" office:value-type="float" office:value="0.334576" calcext:value-type="float">
            <text:p>0,334576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34576" calcext:value-type="float">
            <text:p>0,33457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GASQUES</text:p>
          </table:table-cell>
          <table:table-cell table:number-columns-repeated="3" table:style-name="ce2" office:value-type="float" office:value="0.385523" calcext:value-type="float">
            <text:p>0,38552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85523" calcext:value-type="float">
            <text:p>0,385523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GENEBRIERES</text:p>
          </table:table-cell>
          <table:table-cell table:number-columns-repeated="3" table:style-name="ce2" office:value-type="float" office:value="0.254275" calcext:value-type="float">
            <text:p>0,25427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54275" calcext:value-type="float">
            <text:p>0,254275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GENSAC</text:p>
          </table:table-cell>
          <table:table-cell table:number-columns-repeated="7" table:style-name="ce2" office:value-type="float" office:value="0.305885" calcext:value-type="float">
            <text:p>0,30588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GIMAT</text:p>
          </table:table-cell>
          <table:table-cell table:number-columns-repeated="3" table:style-name="ce2" office:value-type="float" office:value="0.376978" calcext:value-type="float">
            <text:p>0,37697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76978" calcext:value-type="float">
            <text:p>0,376978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GINALS</text:p>
          </table:table-cell>
          <table:table-cell table:number-columns-repeated="3" table:style-name="ce2" office:value-type="float" office:value="0.681375" calcext:value-type="float">
            <text:p>0,68137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681375" calcext:value-type="float">
            <text:p>0,681375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GLATENS</text:p>
          </table:table-cell>
          <table:table-cell table:number-columns-repeated="3" table:style-name="ce2" office:value-type="float" office:value="0.19224" calcext:value-type="float">
            <text:p>0,1922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9224" calcext:value-type="float">
            <text:p>0,1922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GOAS</text:p>
          </table:table-cell>
          <table:table-cell table:number-columns-repeated="7" table:style-name="ce2" office:value-type="float" office:value="0.305885" calcext:value-type="float">
            <text:p>0,30588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GOLFECH</text:p>
          </table:table-cell>
          <table:table-cell table:number-columns-repeated="3" table:style-name="ce2" office:value-type="float" office:value="0.389699" calcext:value-type="float">
            <text:p>0,389699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89699" calcext:value-type="float">
            <text:p>0,389699</text:p>
          </table:table-cell>
          <table:table-cell table:style-name="ce2" office:value-type="float" office:value="0.385" calcext:value-type="float">
            <text:p>0,385</text:p>
          </table:table-cell>
          <table:table-cell table:style-name="ce2" office:value-type="float" office:value="0.389699" calcext:value-type="float">
            <text:p>0,38969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GOUDOURVILLE</text:p>
          </table:table-cell>
          <table:table-cell table:number-columns-repeated="3" table:style-name="ce2" office:value-type="float" office:value="0.173793" calcext:value-type="float">
            <text:p>0,17379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49116" calcext:value-type="float">
            <text:p>0,249116</text:p>
          </table:table-cell>
          <table:table-cell table:style-name="ce2" office:value-type="float" office:value="0.247759" calcext:value-type="float">
            <text:p>0,247759</text:p>
          </table:table-cell>
          <table:table-cell table:style-name="ce2" office:value-type="float" office:value="0.249116" calcext:value-type="float">
            <text:p>0,24911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GRAMONT</text:p>
          </table:table-cell>
          <table:table-cell table:number-columns-repeated="3" table:style-name="ce2" office:value-type="float" office:value="0.428069" calcext:value-type="float">
            <text:p>0,42806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428069" calcext:value-type="float">
            <text:p>0,42806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GRISOLLES</text:p>
          </table:table-cell>
          <table:table-cell table:number-columns-repeated="3" table:style-name="ce2" office:value-type="float" office:value="0.285115" calcext:value-type="float">
            <text:p>0,28511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85115" calcext:value-type="float">
            <text:p>0,285115</text:p>
          </table:table-cell>
          <table:table-cell table:style-name="ce2" office:value-type="float" office:value="0.275233" calcext:value-type="float">
            <text:p>0,275233</text:p>
          </table:table-cell>
          <table:table-cell table:style-name="ce2" office:value-type="float" office:value="0.285115" calcext:value-type="float">
            <text:p>0,285115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 HONOR-DE-COS</text:p>
          </table:table-cell>
          <table:table-cell table:number-columns-repeated="3" table:style-name="ce2" office:value-type="float" office:value="0.239934" calcext:value-type="float">
            <text:p>0,239934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39934" calcext:value-type="float">
            <text:p>0,239934</text:p>
          </table:table-cell>
          <table:table-cell table:style-name="ce2" office:value-type="float" office:value="0.275463" calcext:value-type="float">
            <text:p>0,275463</text:p>
          </table:table-cell>
          <table:table-cell table:style-name="ce2" office:value-type="float" office:value="0.239934" calcext:value-type="float">
            <text:p>0,23993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LABARTHE</text:p>
          </table:table-cell>
          <table:table-cell table:number-columns-repeated="3" table:style-name="ce2" office:value-type="float" office:value="0.280766" calcext:value-type="float">
            <text:p>0,280766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80766" calcext:value-type="float">
            <text:p>0,28076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LABASTIDE-DE-PENNE</text:p>
          </table:table-cell>
          <table:table-cell table:number-columns-repeated="3" table:style-name="ce2" office:value-type="float" office:value="0.258021" calcext:value-type="float">
            <text:p>0,258021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58021" calcext:value-type="float">
            <text:p>0,258021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ABASTIDE-ST-PIERRE</text:p>
          </table:table-cell>
          <table:table-cell table:number-columns-repeated="3" table:style-name="ce2" office:value-type="float" office:value="0.408762" calcext:value-type="float">
            <text:p>0,408762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408762" calcext:value-type="float">
            <text:p>0,408762</text:p>
          </table:table-cell>
          <table:table-cell table:style-name="ce2" office:value-type="float" office:value="0.362285" calcext:value-type="float">
            <text:p>0,362285</text:p>
          </table:table-cell>
          <table:table-cell table:style-name="ce2" office:value-type="float" office:value="0.408762" calcext:value-type="float">
            <text:p>0,40876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ABASTIDE DU-TEMPLE</text:p>
          </table:table-cell>
          <table:table-cell table:number-columns-repeated="3" table:style-name="ce2" office:value-type="float" office:value="0.182149" calcext:value-type="float">
            <text:p>0,182149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182149" calcext:value-type="float">
            <text:p>0,182149</text:p>
          </table:table-cell>
          <table:table-cell table:style-name="ce2" office:value-type="float" office:value="0.165154" calcext:value-type="float">
            <text:p>0,165154</text:p>
          </table:table-cell>
          <table:table-cell table:style-name="ce2" office:value-type="float" office:value="0.182149" calcext:value-type="float">
            <text:p>0,18214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ABOURGADE</text:p>
          </table:table-cell>
          <table:table-cell table:number-columns-repeated="3" table:style-name="ce2" office:value-type="float" office:value="0.632363" calcext:value-type="float">
            <text:p>0,63236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632363" calcext:value-type="float">
            <text:p>0,63236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ACAPELLE-LIVRON</text:p>
          </table:table-cell>
          <table:table-cell table:number-columns-repeated="7" table:style-name="ce2" office:value-type="float" office:value="0.305885" calcext:value-type="float">
            <text:p>0,305885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LACHAPELLE</text:p>
          </table:table-cell>
          <table:table-cell table:number-columns-repeated="3" table:style-name="ce2" office:value-type="float" office:value="0.165563" calcext:value-type="float">
            <text:p>0,16556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65563" calcext:value-type="float">
            <text:p>0,165563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LACOUR</text:p>
          </table:table-cell>
          <table:table-cell table:number-columns-repeated="3" table:style-name="ce2" office:value-type="float" office:value="0.158853" calcext:value-type="float">
            <text:p>0,15885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58853" calcext:value-type="float">
            <text:p>0,15885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ACOURT-ST-PIERRE</text:p>
          </table:table-cell>
          <table:table-cell table:number-columns-repeated="3" table:style-name="ce2" office:value-type="float" office:value="0.292552" calcext:value-type="float">
            <text:p>0,292552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92552" calcext:value-type="float">
            <text:p>0,292552</text:p>
          </table:table-cell>
          <table:table-cell table:style-name="ce2" office:value-type="float" office:value="0.297814" calcext:value-type="float">
            <text:p>0,297814</text:p>
          </table:table-cell>
          <table:table-cell table:style-name="ce2" office:value-type="float" office:value="0.292552" calcext:value-type="float">
            <text:p>0,29255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AFITTE</text:p>
          </table:table-cell>
          <table:table-cell table:number-columns-repeated="3" table:style-name="ce2" office:value-type="float" office:value="0.331864" calcext:value-type="float">
            <text:p>0,33186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31864" calcext:value-type="float">
            <text:p>0,33186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LAFRANCAISE</text:p>
          </table:table-cell>
          <table:table-cell table:number-columns-repeated="3" table:style-name="ce2" office:value-type="float" office:value="0.274067" calcext:value-type="float">
            <text:p>0,274067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74067" calcext:value-type="float">
            <text:p>0,274067</text:p>
          </table:table-cell>
          <table:table-cell table:style-name="ce2" office:value-type="float" office:value="0.292023" calcext:value-type="float">
            <text:p>0,292023</text:p>
          </table:table-cell>
          <table:table-cell table:style-name="ce2" office:value-type="float" office:value="0.274067" calcext:value-type="float">
            <text:p>0,27406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LAGUEPIE</text:p>
          </table:table-cell>
          <table:table-cell table:number-columns-repeated="3" table:style-name="ce2" office:value-type="float" office:value="0.238425" calcext:value-type="float">
            <text:p>0,23842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38425" calcext:value-type="float">
            <text:p>0,238425</text:p>
          </table:table-cell>
          <table:table-cell table:style-name="ce2" office:value-type="float" office:value="0.231398" calcext:value-type="float">
            <text:p>0,231398</text:p>
          </table:table-cell>
          <table:table-cell table:style-name="ce2" office:value-type="float" office:value="0.238425" calcext:value-type="float">
            <text:p>0,238425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LAMAGISTERE</text:p>
          </table:table-cell>
          <table:table-cell table:number-columns-repeated="3" table:style-name="ce2" office:value-type="float" office:value="0.331101" calcext:value-type="float">
            <text:p>0,331101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31101" calcext:value-type="float">
            <text:p>0,33110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LAMOTHE CAPDEVILLE</text:p>
          </table:table-cell>
          <table:table-cell table:number-columns-repeated="3" table:style-name="ce2" office:value-type="float" office:value="0.424852" calcext:value-type="float">
            <text:p>0,424852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424852" calcext:value-type="float">
            <text:p>0,424852</text:p>
          </table:table-cell>
          <table:table-cell table:style-name="ce2" office:value-type="float" office:value="0.417737" calcext:value-type="float">
            <text:p>0,417737</text:p>
          </table:table-cell>
          <table:table-cell table:style-name="ce2" office:value-type="float" office:value="0.424852" calcext:value-type="float">
            <text:p>0,42485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AMOTHE-CUMONT</text:p>
          </table:table-cell>
          <table:table-cell table:number-columns-repeated="3" table:style-name="ce2" office:value-type="float" office:value="0.207714" calcext:value-type="float">
            <text:p>0,20771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07714" calcext:value-type="float">
            <text:p>0,20771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LAPENCHE</text:p>
          </table:table-cell>
          <table:table-cell table:number-columns-repeated="3" table:style-name="ce2" office:value-type="float" office:value="0.396278" calcext:value-type="float">
            <text:p>0,396278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96278" calcext:value-type="float">
            <text:p>0,396278</text:p>
          </table:table-cell>
          <table:table-cell table:style-name="ce2" office:value-type="float" office:value="0.270942" calcext:value-type="float">
            <text:p>0,270942</text:p>
          </table:table-cell>
          <table:table-cell table:style-name="ce2" office:value-type="float" office:value="0.396278" calcext:value-type="float">
            <text:p>0,396278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ARRAZET</text:p>
          </table:table-cell>
          <table:table-cell table:number-columns-repeated="3" table:style-name="ce2" office:value-type="float" office:value="0.20999" calcext:value-type="float">
            <text:p>0,20999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0999" calcext:value-type="float">
            <text:p>0,20999</text:p>
          </table:table-cell>
          <table:table-cell table:style-name="ce2" office:value-type="float" office:value="0.396897" calcext:value-type="float">
            <text:p>0,396897</text:p>
          </table:table-cell>
          <table:table-cell table:style-name="ce2" office:value-type="float" office:value="0.20999" calcext:value-type="float">
            <text:p>0,2099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LAUZERTE</text:p>
          </table:table-cell>
          <table:table-cell table:number-columns-repeated="3" table:style-name="ce2" office:value-type="float" office:value="0.282359" calcext:value-type="float">
            <text:p>0,282359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82359" calcext:value-type="float">
            <text:p>0,282359</text:p>
          </table:table-cell>
          <table:table-cell table:style-name="ce2" office:value-type="float" office:value="0.280907" calcext:value-type="float">
            <text:p>0,280907</text:p>
          </table:table-cell>
          <table:table-cell table:style-name="ce2" office:value-type="float" office:value="0.282359" calcext:value-type="float">
            <text:p>0,282359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AVAURETTE</text:p>
          </table:table-cell>
          <table:table-cell table:number-columns-repeated="3" table:style-name="ce2" office:value-type="float" office:value="0.424508" calcext:value-type="float">
            <text:p>0,42450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424508" calcext:value-type="float">
            <text:p>0,42450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A VILLE DIEU DU TEMPLE</text:p>
          </table:table-cell>
          <table:table-cell table:number-columns-repeated="3" table:style-name="ce2" office:value-type="float" office:value="0.284714" calcext:value-type="float">
            <text:p>0,284714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84714" calcext:value-type="float">
            <text:p>0,284714</text:p>
          </table:table-cell>
          <table:table-cell table:style-name="ce2" office:value-type="float" office:value="0.267983" calcext:value-type="float">
            <text:p>0,267983</text:p>
          </table:table-cell>
          <table:table-cell table:style-name="ce2" office:value-type="float" office:value="0.284714" calcext:value-type="float">
            <text:p>0,284714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VIT</text:p>
          </table:table-cell>
          <table:table-cell table:number-columns-repeated="3" table:style-name="ce2" office:value-type="float" office:value="0.210655" calcext:value-type="float">
            <text:p>0,21065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10655" calcext:value-type="float">
            <text:p>0,210655</text:p>
          </table:table-cell>
          <table:table-cell table:style-name="ce2" office:value-type="float" office:value="0.200964" calcext:value-type="float">
            <text:p>0,200964</text:p>
          </table:table-cell>
          <table:table-cell table:style-name="ce2" office:value-type="float" office:value="0.210655" calcext:value-type="float">
            <text:p>0,210655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EOJAC</text:p>
          </table:table-cell>
          <table:table-cell table:number-columns-repeated="3" table:style-name="ce2" office:value-type="float" office:value="0.336827" calcext:value-type="float">
            <text:p>0,33682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36827" calcext:value-type="float">
            <text:p>0,336827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IZAC</text:p>
          </table:table-cell>
          <table:table-cell table:number-columns-repeated="3" table:style-name="ce2" office:value-type="float" office:value="0.248064" calcext:value-type="float">
            <text:p>0,248064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48064" calcext:value-type="float">
            <text:p>0,248064</text:p>
          </table:table-cell>
          <table:table-cell table:style-name="ce2" office:value-type="float" office:value="0.271434" calcext:value-type="float">
            <text:p>0,271434</text:p>
          </table:table-cell>
          <table:table-cell table:style-name="ce2" office:value-type="float" office:value="0.248064" calcext:value-type="float">
            <text:p>0,248064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OZE</text:p>
          </table:table-cell>
          <table:table-cell table:number-columns-repeated="3" table:style-name="ce2" office:value-type="float" office:value="0.276092" calcext:value-type="float">
            <text:p>0,27609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76092" calcext:value-type="float">
            <text:p>0,27609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MALAUSE</text:p>
          </table:table-cell>
          <table:table-cell table:number-columns-repeated="3" table:style-name="ce2" office:value-type="float" office:value="0.24644" calcext:value-type="float">
            <text:p>0,2464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644" calcext:value-type="float">
            <text:p>0,2464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MANSONVILLE</text:p>
          </table:table-cell>
          <table:table-cell table:number-columns-repeated="3" table:style-name="ce2" office:value-type="float" office:value="0.384617" calcext:value-type="float">
            <text:p>0,384617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84617" calcext:value-type="float">
            <text:p>0,384617</text:p>
          </table:table-cell>
          <table:table-cell table:style-name="ce2" office:value-type="float" office:value="0.356255" calcext:value-type="float">
            <text:p>0,356255</text:p>
          </table:table-cell>
          <table:table-cell table:style-name="ce2" office:value-type="float" office:value="0.384617" calcext:value-type="float">
            <text:p>0,38461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MARIGNAC</text:p>
          </table:table-cell>
          <table:table-cell table:number-columns-repeated="3" table:style-name="ce2" office:value-type="float" office:value="0.389049" calcext:value-type="float">
            <text:p>0,38904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89049" calcext:value-type="float">
            <text:p>0,38904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MARSAC</text:p>
          </table:table-cell>
          <table:table-cell table:number-columns-repeated="3" table:style-name="ce2" office:value-type="float" office:value="0.217207" calcext:value-type="float">
            <text:p>0,21720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17207" calcext:value-type="float">
            <text:p>0,21720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MAS-GRENIER</text:p>
          </table:table-cell>
          <table:table-cell table:number-columns-repeated="3" table:style-name="ce2" office:value-type="float" office:value="0.253501" calcext:value-type="float">
            <text:p>0,253501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53501" calcext:value-type="float">
            <text:p>0,253501</text:p>
          </table:table-cell>
          <table:table-cell table:style-name="ce2" office:value-type="float" office:value="0.254033" calcext:value-type="float">
            <text:p>0,254033</text:p>
          </table:table-cell>
          <table:table-cell table:style-name="ce2" office:value-type="float" office:value="0.253501" calcext:value-type="float">
            <text:p>0,25350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MAUBEC</text:p>
          </table:table-cell>
          <table:table-cell table:number-columns-repeated="3" table:style-name="ce2" office:value-type="float" office:value="0.213815" calcext:value-type="float">
            <text:p>0,21381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13815" calcext:value-type="float">
            <text:p>0,213815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MAUMUSSON</text:p>
          </table:table-cell>
          <table:table-cell table:number-columns-repeated="3" table:style-name="ce2" office:value-type="float" office:value="0.269902" calcext:value-type="float">
            <text:p>0,26990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69902" calcext:value-type="float">
            <text:p>0,26990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MEAUZAC</text:p>
          </table:table-cell>
          <table:table-cell table:number-columns-repeated="3" table:style-name="ce2" office:value-type="float" office:value="0.246389" calcext:value-type="float">
            <text:p>0,246389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46389" calcext:value-type="float">
            <text:p>0,246389</text:p>
          </table:table-cell>
          <table:table-cell table:style-name="ce2" office:value-type="float" office:value="0.252073" calcext:value-type="float">
            <text:p>0,252073</text:p>
          </table:table-cell>
          <table:table-cell table:style-name="ce2" office:value-type="float" office:value="0.246389" calcext:value-type="float">
            <text:p>0,246389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MERLES</text:p>
          </table:table-cell>
          <table:table-cell table:number-columns-repeated="3" table:style-name="ce2" office:value-type="float" office:value="0.1965" calcext:value-type="float">
            <text:p>0,196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965" calcext:value-type="float">
            <text:p>0,196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MIRABEL</text:p>
          </table:table-cell>
          <table:table-cell table:number-columns-repeated="3" table:style-name="ce2" office:value-type="float" office:value="0.264418" calcext:value-type="float">
            <text:p>0,26441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64418" calcext:value-type="float">
            <text:p>0,26441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MIRAMONT DE QUERCY</text:p>
          </table:table-cell>
          <table:table-cell table:number-columns-repeated="3" table:style-name="ce2" office:value-type="float" office:value="0.241952" calcext:value-type="float">
            <text:p>0,24195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1952" calcext:value-type="float">
            <text:p>0,241952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MOISSAC</text:p>
          </table:table-cell>
          <table:table-cell table:number-columns-repeated="3" table:style-name="ce2" office:value-type="float" office:value="0.344581" calcext:value-type="float">
            <text:p>0,344581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44581" calcext:value-type="float">
            <text:p>0,344581</text:p>
          </table:table-cell>
          <table:table-cell table:style-name="ce2" office:value-type="float" office:value="0.341962" calcext:value-type="float">
            <text:p>0,341962</text:p>
          </table:table-cell>
          <table:table-cell table:style-name="ce2" office:value-type="float" office:value="0.344581" calcext:value-type="float">
            <text:p>0,34458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MOLIERES</text:p>
          </table:table-cell>
          <table:table-cell table:number-columns-repeated="3" table:style-name="ce2" office:value-type="float" office:value="0.248657" calcext:value-type="float">
            <text:p>0,24865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8657" calcext:value-type="float">
            <text:p>0,248657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MONBEQUI</text:p>
          </table:table-cell>
          <table:table-cell table:number-columns-repeated="3" table:style-name="ce2" office:value-type="float" office:value="0.355674" calcext:value-type="float">
            <text:p>0,35567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55674" calcext:value-type="float">
            <text:p>0,355674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MONCLAR-DE-QUERCY</text:p>
          </table:table-cell>
          <table:table-cell table:number-columns-repeated="3" table:style-name="ce2" office:value-type="float" office:value="0.304876" calcext:value-type="float">
            <text:p>0,304876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04876" calcext:value-type="float">
            <text:p>0,304876</text:p>
          </table:table-cell>
          <table:table-cell table:style-name="ce2" office:value-type="float" office:value="0.304415" calcext:value-type="float">
            <text:p>0,304415</text:p>
          </table:table-cell>
          <table:table-cell table:style-name="ce2" office:value-type="float" office:value="0.304876" calcext:value-type="float">
            <text:p>0,304876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MONTAGUDET</text:p>
          </table:table-cell>
          <table:table-cell table:number-columns-repeated="3" table:style-name="ce2" office:value-type="float" office:value="0.474409" calcext:value-type="float">
            <text:p>0,47440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474409" calcext:value-type="float">
            <text:p>0,474409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MONTAIGU-DE QUERCY</text:p>
          </table:table-cell>
          <table:table-cell table:number-columns-repeated="3" table:style-name="ce2" office:value-type="float" office:value="0.246602" calcext:value-type="float">
            <text:p>0,24660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6602" calcext:value-type="float">
            <text:p>0,246602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MONTAIN</text:p>
          </table:table-cell>
          <table:table-cell table:number-columns-repeated="3" table:style-name="ce2" office:value-type="float" office:value="0.21194" calcext:value-type="float">
            <text:p>0,2119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1194" calcext:value-type="float">
            <text:p>0,2119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MONTALZAT</text:p>
          </table:table-cell>
          <table:table-cell table:number-columns-repeated="3" table:style-name="ce2" office:value-type="float" office:value="0.402511" calcext:value-type="float">
            <text:p>0,402511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402511" calcext:value-type="float">
            <text:p>0,402511</text:p>
          </table:table-cell>
          <table:table-cell table:style-name="ce2" office:value-type="float" office:value="0.404904" calcext:value-type="float">
            <text:p>0,404904</text:p>
          </table:table-cell>
          <table:table-cell table:style-name="ce2" office:value-type="float" office:value="0.402511" calcext:value-type="float">
            <text:p>0,40251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MONTASTRUC</text:p>
          </table:table-cell>
          <table:table-cell table:number-columns-repeated="3" table:style-name="ce2" office:value-type="float" office:value="0.200385" calcext:value-type="float">
            <text:p>0,20038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00385" calcext:value-type="float">
            <text:p>0,200385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MONTAUBAN</text:p>
          </table:table-cell>
          <table:table-cell table:number-columns-repeated="3" table:style-name="ce2" office:value-type="float" office:value="0.315643" calcext:value-type="float">
            <text:p>0,31564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15643" calcext:value-type="float">
            <text:p>0,315643</text:p>
          </table:table-cell>
          <table:table-cell table:style-name="ce2" office:value-type="float" office:value="0.312746" calcext:value-type="float">
            <text:p>0,312746</text:p>
          </table:table-cell>
          <table:table-cell table:style-name="ce2" office:value-type="float" office:value="0.315643" calcext:value-type="float">
            <text:p>0,315643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MONTBARLA</text:p>
          </table:table-cell>
          <table:table-cell table:number-columns-repeated="3" table:style-name="ce2" office:value-type="float" office:value="0.641895" calcext:value-type="float">
            <text:p>0,64189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641895" calcext:value-type="float">
            <text:p>0,641895</text:p>
          </table:table-cell>
          <table:table-cell table:style-name="ce2" office:value-type="float" office:value="0.547594" calcext:value-type="float">
            <text:p>0,547594</text:p>
          </table:table-cell>
          <table:table-cell table:style-name="ce2" office:value-type="float" office:value="0.641895" calcext:value-type="float">
            <text:p>0,641895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MONTBARTIER</text:p>
          </table:table-cell>
          <table:table-cell table:number-columns-repeated="3" table:style-name="ce2" office:value-type="float" office:value="0.375667" calcext:value-type="float">
            <text:p>0,37566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75667" calcext:value-type="float">
            <text:p>0,37566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MONTBETON</text:p>
          </table:table-cell>
          <table:table-cell table:number-columns-repeated="3" table:style-name="ce2" office:value-type="float" office:value="0.25732" calcext:value-type="float">
            <text:p>0,2573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5732" calcext:value-type="float">
            <text:p>0,25732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MONTECH</text:p>
          </table:table-cell>
          <table:table-cell table:number-columns-repeated="3" table:style-name="ce2" office:value-type="float" office:value="0.236772" calcext:value-type="float">
            <text:p>0,236772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36772" calcext:value-type="float">
            <text:p>0,236772</text:p>
          </table:table-cell>
          <table:table-cell table:style-name="ce2" office:value-type="float" office:value="0.237949" calcext:value-type="float">
            <text:p>0,237949</text:p>
          </table:table-cell>
          <table:table-cell table:style-name="ce2" office:value-type="float" office:value="0.236772" calcext:value-type="float">
            <text:p>0,236772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ONTEILS</text:p>
          </table:table-cell>
          <table:table-cell table:number-columns-repeated="3" table:style-name="ce2" office:value-type="float" office:value="0.518223" calcext:value-type="float">
            <text:p>0,51822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531044" calcext:value-type="float">
            <text:p>0,531044</text:p>
          </table:table-cell>
          <table:table-cell table:style-name="ce2" office:value-type="float" office:value="0.502675" calcext:value-type="float">
            <text:p>0,502675</text:p>
          </table:table-cell>
          <table:table-cell table:style-name="ce2" office:value-type="float" office:value="0.531044" calcext:value-type="float">
            <text:p>0,53104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ONTESQUIEU</text:p>
          </table:table-cell>
          <table:table-cell table:number-columns-repeated="3" table:style-name="ce2" office:value-type="float" office:value="0.435975" calcext:value-type="float">
            <text:p>0,43597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435975" calcext:value-type="float">
            <text:p>0,435975</text:p>
          </table:table-cell>
          <table:table-cell table:style-name="ce2" office:value-type="float" office:value="0.281319" calcext:value-type="float">
            <text:p>0,281319</text:p>
          </table:table-cell>
          <table:table-cell table:style-name="ce2" office:value-type="float" office:value="0.435975" calcext:value-type="float">
            <text:p>0,435975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MONTFERMIER</text:p>
          </table:table-cell>
          <table:table-cell table:number-columns-repeated="3" table:style-name="ce2" office:value-type="float" office:value="0.252547" calcext:value-type="float">
            <text:p>0,25254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52547" calcext:value-type="float">
            <text:p>0,252547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MONTGAILLARD</text:p>
          </table:table-cell>
          <table:table-cell table:number-columns-repeated="3" table:style-name="ce2" office:value-type="float" office:value="0.19457" calcext:value-type="float">
            <text:p>0,1945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9457" calcext:value-type="float">
            <text:p>0,19457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ONTJOI</text:p>
          </table:table-cell>
          <table:table-cell table:number-columns-repeated="3" table:style-name="ce2" office:value-type="float" office:value="0.245307" calcext:value-type="float">
            <text:p>0,24530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5307" calcext:value-type="float">
            <text:p>0,24530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ONTPEZAT-DE-QUERCY</text:p>
          </table:table-cell>
          <table:table-cell table:number-columns-repeated="3" table:style-name="ce2" office:value-type="float" office:value="0.296993" calcext:value-type="float">
            <text:p>0,29699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96993" calcext:value-type="float">
            <text:p>0,296993</text:p>
          </table:table-cell>
          <table:table-cell table:style-name="ce2" office:value-type="float" office:value="0.295929" calcext:value-type="float">
            <text:p>0,295929</text:p>
          </table:table-cell>
          <table:table-cell table:style-name="ce2" office:value-type="float" office:value="0.296993" calcext:value-type="float">
            <text:p>0,29699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ONTRICOUX</text:p>
          </table:table-cell>
          <table:table-cell table:number-columns-repeated="3" table:style-name="ce2" office:value-type="float" office:value="0.206239" calcext:value-type="float">
            <text:p>0,206239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06239" calcext:value-type="float">
            <text:p>0,206239</text:p>
          </table:table-cell>
          <table:table-cell table:style-name="ce2" office:value-type="float" office:value="0.192901" calcext:value-type="float">
            <text:p>0,192901</text:p>
          </table:table-cell>
          <table:table-cell table:style-name="ce2" office:value-type="float" office:value="0.206239" calcext:value-type="float">
            <text:p>0,206239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OUILLAC</text:p>
          </table:table-cell>
          <table:table-cell table:number-columns-repeated="7" table:style-name="ce2" office:value-type="float" office:value="0.305885" calcext:value-type="float">
            <text:p>0,30588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NEGREPELISSE</text:p>
          </table:table-cell>
          <table:table-cell table:number-columns-repeated="3" table:style-name="ce2" office:value-type="float" office:value="0.387568" calcext:value-type="float">
            <text:p>0,387568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87568" calcext:value-type="float">
            <text:p>0,387568</text:p>
          </table:table-cell>
          <table:table-cell table:style-name="ce2" office:value-type="float" office:value="0.393021" calcext:value-type="float">
            <text:p>0,393021</text:p>
          </table:table-cell>
          <table:table-cell table:style-name="ce2" office:value-type="float" office:value="0.387568" calcext:value-type="float">
            <text:p>0,38756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NOHIC</text:p>
          </table:table-cell>
          <table:table-cell table:number-columns-repeated="3" table:style-name="ce2" office:value-type="float" office:value="0.284812" calcext:value-type="float">
            <text:p>0,28481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84812" calcext:value-type="float">
            <text:p>0,28481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ORGUEIL</text:p>
          </table:table-cell>
          <table:table-cell table:number-columns-repeated="3" table:style-name="ce2" office:value-type="float" office:value="0.360045" calcext:value-type="float">
            <text:p>0,36004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60045" calcext:value-type="float">
            <text:p>0,36004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PARISOT</text:p>
          </table:table-cell>
          <table:table-cell table:number-columns-repeated="3" table:style-name="ce2" office:value-type="float" office:value="0.238653" calcext:value-type="float">
            <text:p>0,23865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38653" calcext:value-type="float">
            <text:p>0,23865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PERVILLE</text:p>
          </table:table-cell>
          <table:table-cell table:number-columns-repeated="3" table:style-name="ce2" office:value-type="float" office:value="0.121243" calcext:value-type="float">
            <text:p>0,12124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21243" calcext:value-type="float">
            <text:p>0,12124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E PIN</text:p>
          </table:table-cell>
          <table:table-cell table:number-columns-repeated="3" table:style-name="ce2" office:value-type="float" office:value="0.544418" calcext:value-type="float">
            <text:p>0,54441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544418" calcext:value-type="float">
            <text:p>0,544418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PIQUECOS</text:p>
          </table:table-cell>
          <table:table-cell table:number-columns-repeated="3" table:style-name="ce2" office:value-type="float" office:value="0.344384" calcext:value-type="float">
            <text:p>0,34438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44384" calcext:value-type="float">
            <text:p>0,34438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POMMEVIC</text:p>
          </table:table-cell>
          <table:table-cell table:number-columns-repeated="3" table:style-name="ce2" office:value-type="float" office:value="0.271819" calcext:value-type="float">
            <text:p>0,27181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71819" calcext:value-type="float">
            <text:p>0,27181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POMPIGNAN</text:p>
          </table:table-cell>
          <table:table-cell table:number-columns-repeated="3" table:style-name="ce2" office:value-type="float" office:value="0.294638" calcext:value-type="float">
            <text:p>0,29463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94638" calcext:value-type="float">
            <text:p>0,29463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POUPAS</text:p>
          </table:table-cell>
          <table:table-cell table:number-columns-repeated="3" table:style-name="ce2" office:value-type="float" office:value="0.225022" calcext:value-type="float">
            <text:p>0,22502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25022" calcext:value-type="float">
            <text:p>0,225022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PUYCORNET</text:p>
          </table:table-cell>
          <table:table-cell table:number-columns-repeated="3" table:style-name="ce2" office:value-type="float" office:value="0.347041" calcext:value-type="float">
            <text:p>0,347041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47041" calcext:value-type="float">
            <text:p>0,34704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PUYGAILLARD-DE-QUERCY</text:p>
          </table:table-cell>
          <table:table-cell table:number-columns-repeated="3" table:style-name="ce2" office:value-type="float" office:value="0.397757" calcext:value-type="float">
            <text:p>0,397757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97757" calcext:value-type="float">
            <text:p>0,397757</text:p>
          </table:table-cell>
          <table:table-cell table:style-name="ce2" office:value-type="float" office:value="0.449259" calcext:value-type="float">
            <text:p>0,449259</text:p>
          </table:table-cell>
          <table:table-cell table:style-name="ce2" office:value-type="float" office:value="0.397757" calcext:value-type="float">
            <text:p>0,39775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PUYGAILLARD DE LOMAGNE</text:p>
          </table:table-cell>
          <table:table-cell table:number-columns-repeated="7" table:style-name="ce2" office:value-type="float" office:value="0.305885" calcext:value-type="float">
            <text:p>0,305885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PUYLAGARDE</text:p>
          </table:table-cell>
          <table:table-cell table:number-columns-repeated="3" table:style-name="ce2" office:value-type="float" office:value="0.195377" calcext:value-type="float">
            <text:p>0,19537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95377" calcext:value-type="float">
            <text:p>0,19537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PUYLAROQUE</text:p>
          </table:table-cell>
          <table:table-cell table:number-columns-repeated="3" table:style-name="ce2" office:value-type="float" office:value="0.248477" calcext:value-type="float">
            <text:p>0,24847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8477" calcext:value-type="float">
            <text:p>0,248477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REALVILLE</text:p>
          </table:table-cell>
          <table:table-cell table:number-columns-repeated="3" table:style-name="ce2" office:value-type="float" office:value="0.210195" calcext:value-type="float">
            <text:p>0,210195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10195" calcext:value-type="float">
            <text:p>0,210195</text:p>
          </table:table-cell>
          <table:table-cell table:style-name="ce2" office:value-type="float" office:value="0.207689" calcext:value-type="float">
            <text:p>0,207689</text:p>
          </table:table-cell>
          <table:table-cell table:style-name="ce2" office:value-type="float" office:value="0.210195" calcext:value-type="float">
            <text:p>0,210195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REYNIES</text:p>
          </table:table-cell>
          <table:table-cell table:number-columns-repeated="3" table:style-name="ce2" office:value-type="float" office:value="0.19708" calcext:value-type="float">
            <text:p>0,19708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19708" calcext:value-type="float">
            <text:p>0,19708</text:p>
          </table:table-cell>
          <table:table-cell table:style-name="ce2" office:value-type="float" office:value="0.194957" calcext:value-type="float">
            <text:p>0,194957</text:p>
          </table:table-cell>
          <table:table-cell table:style-name="ce2" office:value-type="float" office:value="0.19708" calcext:value-type="float">
            <text:p>0,1970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ROQUECOR</text:p>
          </table:table-cell>
          <table:table-cell table:number-columns-repeated="3" table:style-name="ce2" office:value-type="float" office:value="0.253406" calcext:value-type="float">
            <text:p>0,253406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53406" calcext:value-type="float">
            <text:p>0,253406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SAINT AIGNAN</text:p>
          </table:table-cell>
          <table:table-cell table:number-columns-repeated="3" table:style-name="ce2" office:value-type="float" office:value="0.303662" calcext:value-type="float">
            <text:p>0,30366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03662" calcext:value-type="float">
            <text:p>0,30366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ST AMANS DU PECH</text:p>
          </table:table-cell>
          <table:table-cell table:number-columns-repeated="3" table:style-name="ce2" office:value-type="float" office:value="0.215199" calcext:value-type="float">
            <text:p>0,21519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15199" calcext:value-type="float">
            <text:p>0,21519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ST AMANS DE PELLAGAL</text:p>
          </table:table-cell>
          <table:table-cell table:number-columns-repeated="3" table:style-name="ce2" office:value-type="float" office:value="0.316992" calcext:value-type="float">
            <text:p>0,31699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16992" calcext:value-type="float">
            <text:p>0,316992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SAINT ANTONIN NOBLE VAL</text:p>
          </table:table-cell>
          <table:table-cell table:number-columns-repeated="3" table:style-name="ce2" office:value-type="float" office:value="0.264433" calcext:value-type="float">
            <text:p>0,264433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6687" calcext:value-type="float">
            <text:p>0,26687</text:p>
          </table:table-cell>
          <table:table-cell table:style-name="ce2" office:value-type="float" office:value="0.261506" calcext:value-type="float">
            <text:p>0,261506</text:p>
          </table:table-cell>
          <table:table-cell table:style-name="ce2" office:value-type="float" office:value="0.26687" calcext:value-type="float">
            <text:p>0,2668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SAINT ARROUMEX</text:p>
          </table:table-cell>
          <table:table-cell table:number-columns-repeated="3" table:style-name="ce2" office:value-type="float" office:value="0.389937" calcext:value-type="float">
            <text:p>0,389937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89937" calcext:value-type="float">
            <text:p>0,389937</text:p>
          </table:table-cell>
          <table:table-cell table:style-name="ce2" office:value-type="float" office:value="0.457291" calcext:value-type="float">
            <text:p>0,457291</text:p>
          </table:table-cell>
          <table:table-cell table:style-name="ce2" office:value-type="float" office:value="0.389937" calcext:value-type="float">
            <text:p>0,38993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ST BEAUZEIL</text:p>
          </table:table-cell>
          <table:table-cell table:number-columns-repeated="3" table:style-name="ce2" office:value-type="float" office:value="0.351292" calcext:value-type="float">
            <text:p>0,351292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51292" calcext:value-type="float">
            <text:p>0,351292</text:p>
          </table:table-cell>
          <table:table-cell table:style-name="ce2" office:value-type="float" office:value="0.365082" calcext:value-type="float">
            <text:p>0,365082</text:p>
          </table:table-cell>
          <table:table-cell table:style-name="ce2" office:value-type="float" office:value="0.351292" calcext:value-type="float">
            <text:p>0,351292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SAINT-CIRICE</text:p>
          </table:table-cell>
          <table:table-cell table:number-columns-repeated="3" table:style-name="ce2" office:value-type="float" office:value="0.307056" calcext:value-type="float">
            <text:p>0,307056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07056" calcext:value-type="float">
            <text:p>0,30705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SAINT-CIRQ</text:p>
          </table:table-cell>
          <table:table-cell table:number-columns-repeated="3" table:style-name="ce2" office:value-type="float" office:value="0.332973" calcext:value-type="float">
            <text:p>0,33297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32973" calcext:value-type="float">
            <text:p>0,33297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SAINT-CLAIR</text:p>
          </table:table-cell>
          <table:table-cell table:number-columns-repeated="3" table:style-name="ce2" office:value-type="float" office:value="0.223477" calcext:value-type="float">
            <text:p>0,22347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23477" calcext:value-type="float">
            <text:p>0,22347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ST-ETIENNE-DE-TULMONT</text:p>
          </table:table-cell>
          <table:table-cell table:number-columns-repeated="3" table:style-name="ce2" office:value-type="float" office:value="0.308536" calcext:value-type="float">
            <text:p>0,308536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08536" calcext:value-type="float">
            <text:p>0,308536</text:p>
          </table:table-cell>
          <table:table-cell table:style-name="ce2" office:value-type="float" office:value="0.313438" calcext:value-type="float">
            <text:p>0,313438</text:p>
          </table:table-cell>
          <table:table-cell table:style-name="ce2" office:value-type="float" office:value="0.308536" calcext:value-type="float">
            <text:p>0,30853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SAINT-GEORGES</text:p>
          </table:table-cell>
          <table:table-cell table:number-columns-repeated="3" table:style-name="ce2" office:value-type="float" office:value="0.170346" calcext:value-type="float">
            <text:p>0,170346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70346" calcext:value-type="float">
            <text:p>0,17034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ST JEAN DU BOUZET</text:p>
          </table:table-cell>
          <table:table-cell table:number-columns-repeated="3" table:style-name="ce2" office:value-type="float" office:value="0.614884" calcext:value-type="float">
            <text:p>0,61488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614884" calcext:value-type="float">
            <text:p>0,614884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STE JULIETTE</text:p>
          </table:table-cell>
          <table:table-cell table:number-columns-repeated="3" table:style-name="ce2" office:value-type="float" office:value="0.205077" calcext:value-type="float">
            <text:p>0,20507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05077" calcext:value-type="float">
            <text:p>0,205077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SAINT-LOUP</text:p>
          </table:table-cell>
          <table:table-cell table:number-columns-repeated="3" table:style-name="ce2" office:value-type="float" office:value="0.214241" calcext:value-type="float">
            <text:p>0,214241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14241" calcext:value-type="float">
            <text:p>0,214241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SAINT-MICHEL</text:p>
          </table:table-cell>
          <table:table-cell table:number-columns-repeated="3" table:style-name="ce2" office:value-type="float" office:value="0.184195" calcext:value-type="float">
            <text:p>0,18419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84195" calcext:value-type="float">
            <text:p>0,18419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SAINT-NAUPHARY</text:p>
          </table:table-cell>
          <table:table-cell table:number-columns-repeated="3" table:style-name="ce2" office:value-type="float" office:value="0.307743" calcext:value-type="float">
            <text:p>0,30774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07743" calcext:value-type="float">
            <text:p>0,307743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ST NAZAIRE DE VALENTANE</text:p>
          </table:table-cell>
          <table:table-cell table:number-columns-repeated="3" table:style-name="ce2" office:value-type="float" office:value="0.211193" calcext:value-type="float">
            <text:p>0,211193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11193" calcext:value-type="float">
            <text:p>0,211193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ST NICOLAS DE LA GRAVE</text:p>
          </table:table-cell>
          <table:table-cell table:number-columns-repeated="3" table:style-name="ce2" office:value-type="float" office:value="0.295748" calcext:value-type="float">
            <text:p>0,295748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95748" calcext:value-type="float">
            <text:p>0,295748</text:p>
          </table:table-cell>
          <table:table-cell table:style-name="ce2" office:value-type="float" office:value="0.326258" calcext:value-type="float">
            <text:p>0,326258</text:p>
          </table:table-cell>
          <table:table-cell table:style-name="ce2" office:value-type="float" office:value="0.295748" calcext:value-type="float">
            <text:p>0,29574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ST PAUL D ESPIS</text:p>
          </table:table-cell>
          <table:table-cell table:number-columns-repeated="3" table:style-name="ce2" office:value-type="float" office:value="0.480874" calcext:value-type="float">
            <text:p>0,480874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480874" calcext:value-type="float">
            <text:p>0,480874</text:p>
          </table:table-cell>
          <table:table-cell table:style-name="ce2" office:value-type="float" office:value="0.585527" calcext:value-type="float">
            <text:p>0,585527</text:p>
          </table:table-cell>
          <table:table-cell table:style-name="ce2" office:value-type="float" office:value="0.480874" calcext:value-type="float">
            <text:p>0,480874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SAINT-PORQUIER</text:p>
          </table:table-cell>
          <table:table-cell table:number-columns-repeated="3" table:style-name="ce2" office:value-type="float" office:value="0.23292" calcext:value-type="float">
            <text:p>0,23292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3292" calcext:value-type="float">
            <text:p>0,23292</text:p>
          </table:table-cell>
          <table:table-cell table:style-name="ce2" office:value-type="float" office:value="0.23548" calcext:value-type="float">
            <text:p>0,23548</text:p>
          </table:table-cell>
          <table:table-cell table:style-name="ce2" office:value-type="float" office:value="0.23292" calcext:value-type="float">
            <text:p>0,2329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SAINT-PROJET</text:p>
          </table:table-cell>
          <table:table-cell table:number-columns-repeated="3" table:style-name="ce2" office:value-type="float" office:value="0.476416" calcext:value-type="float">
            <text:p>0,476416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476416" calcext:value-type="float">
            <text:p>0,47641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AINT-SARDOS</text:p>
          </table:table-cell>
          <table:table-cell table:number-columns-repeated="3" table:style-name="ce2" office:value-type="float" office:value="0.28701" calcext:value-type="float">
            <text:p>0,28701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8701" calcext:value-type="float">
            <text:p>0,2870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AINT-VINCENT</text:p>
          </table:table-cell>
          <table:table-cell table:number-columns-repeated="3" table:style-name="ce2" office:value-type="float" office:value="0.299449" calcext:value-type="float">
            <text:p>0,29944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99449" calcext:value-type="float">
            <text:p>0,29944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T VINCENT LESPINASSE</text:p>
          </table:table-cell>
          <table:table-cell table:number-columns-repeated="3" table:style-name="ce2" office:value-type="float" office:value="0.376899" calcext:value-type="float">
            <text:p>0,37689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76899" calcext:value-type="float">
            <text:p>0,376899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A SALVETAT BELMONTET</text:p>
          </table:table-cell>
          <table:table-cell table:number-columns-repeated="3" table:style-name="ce2" office:value-type="float" office:value="0.289938" calcext:value-type="float">
            <text:p>0,28993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89938" calcext:value-type="float">
            <text:p>0,28993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SAUVETERRE</text:p>
          </table:table-cell>
          <table:table-cell table:number-columns-repeated="3" table:style-name="ce2" office:value-type="float" office:value="0.465905" calcext:value-type="float">
            <text:p>0,465905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465905" calcext:value-type="float">
            <text:p>0,46590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AVENES</text:p>
          </table:table-cell>
          <table:table-cell table:number-columns-repeated="3" table:style-name="ce2" office:value-type="float" office:value="0.243139" calcext:value-type="float">
            <text:p>0,24313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3139" calcext:value-type="float">
            <text:p>0,243139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EPTFONDS</text:p>
          </table:table-cell>
          <table:table-cell table:number-columns-repeated="3" table:style-name="ce2" office:value-type="float" office:value="0.299458" calcext:value-type="float">
            <text:p>0,299458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99458" calcext:value-type="float">
            <text:p>0,29945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ERIGNAC</text:p>
          </table:table-cell>
          <table:table-cell table:number-columns-repeated="3" table:style-name="ce2" office:value-type="float" office:value="0.163346" calcext:value-type="float">
            <text:p>0,163346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63346" calcext:value-type="float">
            <text:p>0,163346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ISTELS</text:p>
          </table:table-cell>
          <table:table-cell table:number-columns-repeated="3" table:style-name="ce2" office:value-type="float" office:value="0.184844" calcext:value-type="float">
            <text:p>0,18484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84844" calcext:value-type="float">
            <text:p>0,18484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TOUFFAILLES</text:p>
          </table:table-cell>
          <table:table-cell table:number-columns-repeated="3" table:style-name="ce2" office:value-type="float" office:value="0.296224" calcext:value-type="float">
            <text:p>0,29622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96224" calcext:value-type="float">
            <text:p>0,29622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TREJOULS</text:p>
          </table:table-cell>
          <table:table-cell table:number-columns-repeated="3" table:style-name="ce2" office:value-type="float" office:value="0.326189" calcext:value-type="float">
            <text:p>0,32618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326189" calcext:value-type="float">
            <text:p>0,32618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VAISSAC</text:p>
          </table:table-cell>
          <table:table-cell table:number-columns-repeated="3" table:style-name="ce2" office:value-type="float" office:value="0.349746" calcext:value-type="float">
            <text:p>0,349746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49746" calcext:value-type="float">
            <text:p>0,349746</text:p>
          </table:table-cell>
          <table:table-cell table:style-name="ce2" office:value-type="float" office:value="0.351118" calcext:value-type="float">
            <text:p>0,351118</text:p>
          </table:table-cell>
          <table:table-cell table:style-name="ce2" office:value-type="float" office:value="0.349746" calcext:value-type="float">
            <text:p>0,349746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VALEILLES</text:p>
          </table:table-cell>
          <table:table-cell table:number-columns-repeated="3" table:style-name="ce2" office:value-type="float" office:value="0.224649" calcext:value-type="float">
            <text:p>0,22464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24649" calcext:value-type="float">
            <text:p>0,224649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VALENCE</text:p>
          </table:table-cell>
          <table:table-cell table:number-columns-repeated="3" table:style-name="ce2" office:value-type="float" office:value="0.363191" calcext:value-type="float">
            <text:p>0,363191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363191" calcext:value-type="float">
            <text:p>0,363191</text:p>
          </table:table-cell>
          <table:table-cell table:style-name="ce2" office:value-type="float" office:value="0.357733" calcext:value-type="float">
            <text:p>0,357733</text:p>
          </table:table-cell>
          <table:table-cell table:style-name="ce2" office:value-type="float" office:value="0.363191" calcext:value-type="float">
            <text:p>0,363191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VAREN</text:p>
          </table:table-cell>
          <table:table-cell table:number-columns-repeated="3" table:style-name="ce2" office:value-type="float" office:value="0.201822" calcext:value-type="float">
            <text:p>0,201822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01822" calcext:value-type="float">
            <text:p>0,20182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VARENNES</text:p>
          </table:table-cell>
          <table:table-cell table:number-columns-repeated="3" table:style-name="ce2" office:value-type="float" office:value="0.420979" calcext:value-type="float">
            <text:p>0,42097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420979" calcext:value-type="float">
            <text:p>0,420979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VAZERAC</text:p>
          </table:table-cell>
          <table:table-cell table:number-columns-repeated="3" table:style-name="ce2" office:value-type="float" office:value="0.405418" calcext:value-type="float">
            <text:p>0,405418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405418" calcext:value-type="float">
            <text:p>0,405418</text:p>
          </table:table-cell>
          <table:table-cell table:style-name="ce2" office:value-type="float" office:value="0.33163" calcext:value-type="float">
            <text:p>0,33163</text:p>
          </table:table-cell>
          <table:table-cell table:style-name="ce2" office:value-type="float" office:value="0.405418" calcext:value-type="float">
            <text:p>0,40541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VERDUN-SUR-GARONNE</text:p>
          </table:table-cell>
          <table:table-cell table:number-columns-repeated="3" table:style-name="ce2" office:value-type="float" office:value="0.274847" calcext:value-type="float">
            <text:p>0,274847</text:p>
          </table:table-cell>
          <table:table-cell table:style-name="ce2" office:value-type="float" office:value="0.305885" calcext:value-type="float">
            <text:p>0,305885</text:p>
          </table:table-cell>
          <table:table-cell table:style-name="ce2" office:value-type="float" office:value="0.274847" calcext:value-type="float">
            <text:p>0,274847</text:p>
          </table:table-cell>
          <table:table-cell table:style-name="ce2" office:value-type="float" office:value="0.271094" calcext:value-type="float">
            <text:p>0,271094</text:p>
          </table:table-cell>
          <table:table-cell table:style-name="ce2" office:value-type="float" office:value="0.274847" calcext:value-type="float">
            <text:p>0,27484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VERFEIL</text:p>
          </table:table-cell>
          <table:table-cell table:number-columns-repeated="3" table:style-name="ce2" office:value-type="float" office:value="0.165694" calcext:value-type="float">
            <text:p>0,165694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165694" calcext:value-type="float">
            <text:p>0,165694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VERLHAC-TESCOU</text:p>
          </table:table-cell>
          <table:table-cell table:number-columns-repeated="3" table:style-name="ce2" office:value-type="float" office:value="0.248077" calcext:value-type="float">
            <text:p>0,248077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8077" calcext:value-type="float">
            <text:p>0,24807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VIGUERON</text:p>
          </table:table-cell>
          <table:table-cell table:number-columns-repeated="7" table:style-name="ce2" office:value-type="float" office:value="0.305885" calcext:value-type="float">
            <text:p>0,30588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VILLEBRUMIER</text:p>
          </table:table-cell>
          <table:table-cell table:number-columns-repeated="3" table:style-name="ce2" office:value-type="float" office:value="0.271369" calcext:value-type="float">
            <text:p>0,27136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71369" calcext:value-type="float">
            <text:p>0,271369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VILLEMADE</text:p>
          </table:table-cell>
          <table:table-cell table:number-columns-repeated="3" table:style-name="ce2" office:value-type="float" office:value="0.248779" calcext:value-type="float">
            <text:p>0,248779</text:p>
          </table:table-cell>
          <table:table-cell table:style-name="ce2" office:value-type="float" office:value="0.305885" calcext:value-type="float">
            <text:p>0,305885</text:p>
          </table:table-cell>
          <table:table-cell table:number-columns-repeated="3" table:style-name="ce2" office:value-type="float" office:value="0.248779" calcext:value-type="float">
            <text:p>0,248779</text:p>
          </table:table-cell>
          <table:table-cell table:number-columns-repeated="1014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30:15.9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4:30:41.102000000</dc:date>
    <meta:editing-duration>PT1M8S</meta:editing-duration>
    <meta:editing-cycles>3</meta:editing-cycles>
    <meta:generator>LibreOffice/4.3.7.2$Windows_x86 LibreOffice_project/8a35821d8636a03b8bf4e15b48f59794652c68ba</meta:generator>
    <meta:document-statistic meta:table-count="1" meta:cell-count="1765" meta:object-count="0"/>
  </office:meta>
</office:document-meta>
</file>