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UTS</text:p>
          </table:table-cell>
          <table:table-cell table:number-columns-repeated="3" table:style-name="ce2" office:value-type="float" office:value="0.305473" calcext:value-type="float">
            <text:p>0,30547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05473" calcext:value-type="float">
            <text:p>0,30547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EFONDE</text:p>
          </table:table-cell>
          <table:table-cell table:number-columns-repeated="3" table:style-name="ce2" office:value-type="float" office:value="0.251296" calcext:value-type="float">
            <text:p>0,25129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1296" calcext:value-type="float">
            <text:p>0,251296</text:p>
          </table:table-cell>
          <table:table-cell table:style-name="ce2" office:value-type="float" office:value="0.258112" calcext:value-type="float">
            <text:p>0,258112</text:p>
          </table:table-cell>
          <table:table-cell table:style-name="ce2" office:value-type="float" office:value="0.251296" calcext:value-type="float">
            <text:p>0,25129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BAN</text:p>
          </table:table-cell>
          <table:table-cell table:number-columns-repeated="3" table:style-name="ce2" office:value-type="float" office:value="0.346435" calcext:value-type="float">
            <text:p>0,34643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46435" calcext:value-type="float">
            <text:p>0,346435</text:p>
          </table:table-cell>
          <table:table-cell table:style-name="ce2" office:value-type="float" office:value="0.33646" calcext:value-type="float">
            <text:p>0,33646</text:p>
          </table:table-cell>
          <table:table-cell table:style-name="ce2" office:value-type="float" office:value="0.346435" calcext:value-type="float">
            <text:p>0,34643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BI</text:p>
          </table:table-cell>
          <table:table-cell table:number-columns-repeated="3" table:style-name="ce2" office:value-type="float" office:value="0.284265" calcext:value-type="float">
            <text:p>0,28426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84265" calcext:value-type="float">
            <text:p>0,284265</text:p>
          </table:table-cell>
          <table:table-cell table:style-name="ce2" office:value-type="float" office:value="0.283427" calcext:value-type="float">
            <text:p>0,283427</text:p>
          </table:table-cell>
          <table:table-cell table:style-name="ce2" office:value-type="float" office:value="0.284265" calcext:value-type="float">
            <text:p>0,284265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BINE</text:p>
          </table:table-cell>
          <table:table-cell table:number-columns-repeated="3" table:style-name="ce2" office:value-type="float" office:value="0.2076" calcext:value-type="float">
            <text:p>0,207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076" calcext:value-type="float">
            <text:p>0,2076</text:p>
          </table:table-cell>
          <table:table-cell table:style-name="ce2" office:value-type="float" office:value="0.262199" calcext:value-type="float">
            <text:p>0,262199</text:p>
          </table:table-cell>
          <table:table-cell table:style-name="ce2" office:value-type="float" office:value="0.2076" calcext:value-type="float">
            <text:p>0,207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GANS</text:p>
          </table:table-cell>
          <table:table-cell table:number-columns-repeated="3" table:style-name="ce2" office:value-type="float" office:value="0.28227" calcext:value-type="float">
            <text:p>0,2822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227" calcext:value-type="float">
            <text:p>0,2822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OS</text:p>
          </table:table-cell>
          <table:table-cell table:number-columns-repeated="3" table:style-name="ce2" office:value-type="float" office:value="0.259632" calcext:value-type="float">
            <text:p>0,25963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9632" calcext:value-type="float">
            <text:p>0,25963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MAYRAC</text:p>
          </table:table-cell>
          <table:table-cell table:number-columns-repeated="3" table:style-name="ce2" office:value-type="float" office:value="0.304396" calcext:value-type="float">
            <text:p>0,30439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04396" calcext:value-type="float">
            <text:p>0,30439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MARENS</text:p>
          </table:table-cell>
          <table:table-cell table:number-columns-repeated="3" table:style-name="ce2" office:value-type="float" office:value="0.090332" calcext:value-type="float">
            <text:p>0,09033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90332" calcext:value-type="float">
            <text:p>0,090332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MBIALET</text:p>
          </table:table-cell>
          <table:table-cell table:number-columns-repeated="3" table:style-name="ce2" office:value-type="float" office:value="0.436201" calcext:value-type="float">
            <text:p>0,43620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36201" calcext:value-type="float">
            <text:p>0,43620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BRES</text:p>
          </table:table-cell>
          <table:table-cell table:number-columns-repeated="3" table:style-name="ce2" office:value-type="float" office:value="0.172404" calcext:value-type="float">
            <text:p>0,17240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72404" calcext:value-type="float">
            <text:p>0,17240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DILLAC</text:p>
          </table:table-cell>
          <table:table-cell table:number-columns-repeated="3" table:style-name="ce2" office:value-type="float" office:value="0.887143" calcext:value-type="float">
            <text:p>0,88714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887143" calcext:value-type="float">
            <text:p>0,88714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DOUQUE</text:p>
          </table:table-cell>
          <table:table-cell table:number-columns-repeated="3" table:style-name="ce2" office:value-type="float" office:value="0.320632" calcext:value-type="float">
            <text:p>0,32063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20632" calcext:value-type="float">
            <text:p>0,32063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GLES</text:p>
          </table:table-cell>
          <table:table-cell table:number-columns-repeated="3" table:style-name="ce2" office:value-type="float" office:value="0.362402" calcext:value-type="float">
            <text:p>0,36240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62402" calcext:value-type="float">
            <text:p>0,36240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PPELLE</text:p>
          </table:table-cell>
          <table:table-cell table:number-columns-repeated="3" table:style-name="ce2" office:value-type="float" office:value="0.525207" calcext:value-type="float">
            <text:p>0,52520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525207" calcext:value-type="float">
            <text:p>0,52520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FONS</text:p>
          </table:table-cell>
          <table:table-cell table:number-columns-repeated="3" table:style-name="ce2" office:value-type="float" office:value="0.303263" calcext:value-type="float">
            <text:p>0,30326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03263" calcext:value-type="float">
            <text:p>0,30326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IFAT</text:p>
          </table:table-cell>
          <table:table-cell table:number-columns-repeated="3" table:style-name="ce2" office:value-type="float" office:value="0.571074" calcext:value-type="float">
            <text:p>0,57107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571074" calcext:value-type="float">
            <text:p>0,57107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THES</text:p>
          </table:table-cell>
          <table:table-cell table:number-columns-repeated="3" table:style-name="ce2" office:value-type="float" office:value="0.206135" calcext:value-type="float">
            <text:p>0,20613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6135" calcext:value-type="float">
            <text:p>0,20613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SSAC</text:p>
          </table:table-cell>
          <table:table-cell table:number-columns-repeated="3" table:style-name="ce2" office:value-type="float" office:value="0.229811" calcext:value-type="float">
            <text:p>0,22981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9811" calcext:value-type="float">
            <text:p>0,22981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SSAC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SSILLON</text:p>
          </table:table-cell>
          <table:table-cell table:number-columns-repeated="3" table:style-name="ce2" office:value-type="float" office:value="0.311004" calcext:value-type="float">
            <text:p>0,31100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11004" calcext:value-type="float">
            <text:p>0,311004</text:p>
          </table:table-cell>
          <table:table-cell table:style-name="ce2" office:value-type="float" office:value="0.307077" calcext:value-type="float">
            <text:p>0,307077</text:p>
          </table:table-cell>
          <table:table-cell table:style-name="ce2" office:value-type="float" office:value="0.311004" calcext:value-type="float">
            <text:p>0,31100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NNIERES</text:p>
          </table:table-cell>
          <table:table-cell table:number-columns-repeated="3" table:style-name="ce2" office:value-type="float" office:value="0.214968" calcext:value-type="float">
            <text:p>0,21496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4968" calcext:value-type="float">
            <text:p>0,21496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RRE</text:p>
          </table:table-cell>
          <table:table-cell table:number-columns-repeated="3" table:style-name="ce2" office:value-type="float" office:value="0.195691" calcext:value-type="float">
            <text:p>0,19569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95691" calcext:value-type="float">
            <text:p>0,19569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AUVAIS-SUR-TESCOU</text:p>
          </table:table-cell>
          <table:table-cell table:number-columns-repeated="3" table:style-name="ce2" office:value-type="float" office:value="0.119357" calcext:value-type="float">
            <text:p>0,11935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19357" calcext:value-type="float">
            <text:p>0,11935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LCASTEL</text:p>
          </table:table-cell>
          <table:table-cell table:number-columns-repeated="3" table:style-name="ce2" office:value-type="float" office:value="0.222576" calcext:value-type="float">
            <text:p>0,22257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2576" calcext:value-type="float">
            <text:p>0,22257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LLEGARDE-MARSAL</text:p>
          </table:table-cell>
          <table:table-cell table:number-columns-repeated="3" table:style-name="ce2" office:value-type="float" office:value="0.140491" calcext:value-type="float">
            <text:p>0,14049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0491" calcext:value-type="float">
            <text:p>0,14049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LLESERRE</text:p>
          </table:table-cell>
          <table:table-cell table:number-columns-repeated="3" table:style-name="ce2" office:value-type="float" office:value="0.232145" calcext:value-type="float">
            <text:p>0,23214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32145" calcext:value-type="float">
            <text:p>0,23214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RLATS</text:p>
          </table:table-cell>
          <table:table-cell table:number-columns-repeated="3" table:style-name="ce2" office:value-type="float" office:value="0.48265" calcext:value-type="float">
            <text:p>0,4826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8265" calcext:value-type="float">
            <text:p>0,4826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RNAC</text:p>
          </table:table-cell>
          <table:table-cell table:number-columns-repeated="3" table:style-name="ce2" office:value-type="float" office:value="0.349793" calcext:value-type="float">
            <text:p>0,34979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49793" calcext:value-type="float">
            <text:p>0,34979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RTRE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E BEZ</text:p>
          </table:table-cell>
          <table:table-cell table:number-columns-repeated="3" table:style-name="ce2" office:value-type="float" office:value="0.176502" calcext:value-type="float">
            <text:p>0,17650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76502" calcext:value-type="float">
            <text:p>0,17650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LAN</text:p>
          </table:table-cell>
          <table:table-cell table:number-columns-repeated="3" table:style-name="ce2" office:value-type="float" office:value="0.180762" calcext:value-type="float">
            <text:p>0,18076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0762" calcext:value-type="float">
            <text:p>0,180762</text:p>
          </table:table-cell>
          <table:table-cell table:style-name="ce2" office:value-type="float" office:value="0.204799" calcext:value-type="float">
            <text:p>0,204799</text:p>
          </table:table-cell>
          <table:table-cell table:style-name="ce2" office:value-type="float" office:value="0.180762" calcext:value-type="float">
            <text:p>0,18076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LAYE LES MINES</text:p>
          </table:table-cell>
          <table:table-cell table:number-columns-repeated="3" table:style-name="ce2" office:value-type="float" office:value="0.262361" calcext:value-type="float">
            <text:p>0,26236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62361" calcext:value-type="float">
            <text:p>0,262361</text:p>
          </table:table-cell>
          <table:table-cell table:style-name="ce2" office:value-type="float" office:value="0.270114" calcext:value-type="float">
            <text:p>0,270114</text:p>
          </table:table-cell>
          <table:table-cell table:style-name="ce2" office:value-type="float" office:value="0.262361" calcext:value-type="float">
            <text:p>0,262361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ISSEZON</text:p>
          </table:table-cell>
          <table:table-cell table:number-columns-repeated="3" table:style-name="ce2" office:value-type="float" office:value="0.221822" calcext:value-type="float">
            <text:p>0,22182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21822" calcext:value-type="float">
            <text:p>0,221822</text:p>
          </table:table-cell>
          <table:table-cell table:style-name="ce2" office:value-type="float" office:value="0.204527" calcext:value-type="float">
            <text:p>0,204527</text:p>
          </table:table-cell>
          <table:table-cell table:style-name="ce2" office:value-type="float" office:value="0.221822" calcext:value-type="float">
            <text:p>0,22182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URNAZEL</text:p>
          </table:table-cell>
          <table:table-cell table:number-columns-repeated="3" table:style-name="ce2" office:value-type="float" office:value="0.396276" calcext:value-type="float">
            <text:p>0,39627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96276" calcext:value-type="float">
            <text:p>0,396276</text:p>
          </table:table-cell>
          <table:table-cell table:style-name="ce2" office:value-type="float" office:value="0.352063" calcext:value-type="float">
            <text:p>0,352063</text:p>
          </table:table-cell>
          <table:table-cell table:style-name="ce2" office:value-type="float" office:value="0.396276" calcext:value-type="float">
            <text:p>0,39627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T-DU-PONT-DE-L ARN</text:p>
          </table:table-cell>
          <table:table-cell table:number-columns-repeated="3" table:style-name="ce2" office:value-type="float" office:value="0.276949" calcext:value-type="float">
            <text:p>0,27694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76949" calcext:value-type="float">
            <text:p>0,276949</text:p>
          </table:table-cell>
          <table:table-cell table:style-name="ce2" office:value-type="float" office:value="0.241681" calcext:value-type="float">
            <text:p>0,241681</text:p>
          </table:table-cell>
          <table:table-cell table:style-name="ce2" office:value-type="float" office:value="0.276949" calcext:value-type="float">
            <text:p>0,27694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ASSAC</text:p>
          </table:table-cell>
          <table:table-cell table:number-columns-repeated="3" table:style-name="ce2" office:value-type="float" office:value="0.402052" calcext:value-type="float">
            <text:p>0,40205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02052" calcext:value-type="float">
            <text:p>0,40205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ENS</text:p>
          </table:table-cell>
          <table:table-cell table:number-columns-repeated="3" table:style-name="ce2" office:value-type="float" office:value="0.172583" calcext:value-type="float">
            <text:p>0,17258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72583" calcext:value-type="float">
            <text:p>0,172583</text:p>
          </table:table-cell>
          <table:table-cell table:style-name="ce2" office:value-type="float" office:value="0.173757" calcext:value-type="float">
            <text:p>0,173757</text:p>
          </table:table-cell>
          <table:table-cell table:style-name="ce2" office:value-type="float" office:value="0.172583" calcext:value-type="float">
            <text:p>0,17258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IATEXTE</text:p>
          </table:table-cell>
          <table:table-cell table:number-columns-repeated="3" table:style-name="ce2" office:value-type="float" office:value="0.129015" calcext:value-type="float">
            <text:p>0,12901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29015" calcext:value-type="float">
            <text:p>0,129015</text:p>
          </table:table-cell>
          <table:table-cell table:style-name="ce2" office:value-type="float" office:value="0.147616" calcext:value-type="float">
            <text:p>0,147616</text:p>
          </table:table-cell>
          <table:table-cell table:style-name="ce2" office:value-type="float" office:value="0.129015" calcext:value-type="float">
            <text:p>0,12901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OUSSE</text:p>
          </table:table-cell>
          <table:table-cell table:number-columns-repeated="3" table:style-name="ce2" office:value-type="float" office:value="0.150993" calcext:value-type="float">
            <text:p>0,15099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50993" calcext:value-type="float">
            <text:p>0,15099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OZE</text:p>
          </table:table-cell>
          <table:table-cell table:number-columns-repeated="3" table:style-name="ce2" office:value-type="float" office:value="0.119667" calcext:value-type="float">
            <text:p>0,11966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19667" calcext:value-type="float">
            <text:p>0,119667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URLATS</text:p>
          </table:table-cell>
          <table:table-cell table:number-columns-repeated="3" table:style-name="ce2" office:value-type="float" office:value="0.156506" calcext:value-type="float">
            <text:p>0,15650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56506" calcext:value-type="float">
            <text:p>0,15650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USQUE</text:p>
          </table:table-cell>
          <table:table-cell table:number-columns-repeated="3" table:style-name="ce2" office:value-type="float" office:value="0.219291" calcext:value-type="float">
            <text:p>0,21929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7084" calcext:value-type="float">
            <text:p>0,167084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ABANES</text:p>
          </table:table-cell>
          <table:table-cell table:number-columns-repeated="3" table:style-name="ce2" office:value-type="float" office:value="0.111816" calcext:value-type="float">
            <text:p>0,11181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11816" calcext:value-type="float">
            <text:p>0,11181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ES CABANNES</text:p>
          </table:table-cell>
          <table:table-cell table:number-columns-repeated="3" table:style-name="ce2" office:value-type="float" office:value="0.237307" calcext:value-type="float">
            <text:p>0,23730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7307" calcext:value-type="float">
            <text:p>0,237307</text:p>
          </table:table-cell>
          <table:table-cell table:style-name="ce2" office:value-type="float" office:value="0.231716" calcext:value-type="float">
            <text:p>0,231716</text:p>
          </table:table-cell>
          <table:table-cell table:style-name="ce2" office:value-type="float" office:value="0.237307" calcext:value-type="float">
            <text:p>0,23730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DALEN</text:p>
          </table:table-cell>
          <table:table-cell table:number-columns-repeated="3" table:style-name="ce2" office:value-type="float" office:value="0.188137" calcext:value-type="float">
            <text:p>0,18813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8137" calcext:value-type="float">
            <text:p>0,188137</text:p>
          </table:table-cell>
          <table:table-cell table:style-name="ce2" office:value-type="float" office:value="0.187836" calcext:value-type="float">
            <text:p>0,187836</text:p>
          </table:table-cell>
          <table:table-cell table:style-name="ce2" office:value-type="float" office:value="0.188137" calcext:value-type="float">
            <text:p>0,18813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DIX</text:p>
          </table:table-cell>
          <table:table-cell table:number-columns-repeated="3" table:style-name="ce2" office:value-type="float" office:value="0.18911" calcext:value-type="float">
            <text:p>0,1891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911" calcext:value-type="float">
            <text:p>0,18911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AGNAC-LES-MINES</text:p>
          </table:table-cell>
          <table:table-cell table:number-columns-repeated="3" table:style-name="ce2" office:value-type="float" office:value="0.271316" calcext:value-type="float">
            <text:p>0,27131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71316" calcext:value-type="float">
            <text:p>0,271316</text:p>
          </table:table-cell>
          <table:table-cell table:style-name="ce2" office:value-type="float" office:value="0.302841" calcext:value-type="float">
            <text:p>0,302841</text:p>
          </table:table-cell>
          <table:table-cell table:style-name="ce2" office:value-type="float" office:value="0.271316" calcext:value-type="float">
            <text:p>0,27131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HUZAC</text:p>
          </table:table-cell>
          <table:table-cell table:number-columns-repeated="3" table:style-name="ce2" office:value-type="float" office:value="0.381568" calcext:value-type="float">
            <text:p>0,38156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81568" calcext:value-type="float">
            <text:p>0,381568</text:p>
          </table:table-cell>
          <table:table-cell table:style-name="ce2" office:value-type="float" office:value="0.106483" calcext:value-type="float">
            <text:p>0,106483</text:p>
          </table:table-cell>
          <table:table-cell table:style-name="ce2" office:value-type="float" office:value="0.381568" calcext:value-type="float">
            <text:p>0,38156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MBON-LES-LAVAUR</text:p>
          </table:table-cell>
          <table:table-cell table:number-columns-repeated="3" table:style-name="ce2" office:value-type="float" office:value="0.245009" calcext:value-type="float">
            <text:p>0,24500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5009" calcext:value-type="float">
            <text:p>0,24500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AHUZAC-SUR-VERE</text:p>
          </table:table-cell>
          <table:table-cell table:number-columns-repeated="3" table:style-name="ce2" office:value-type="float" office:value="0.185153" calcext:value-type="float">
            <text:p>0,18515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5153" calcext:value-type="float">
            <text:p>0,18515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AMBON-D ALBI</text:p>
          </table:table-cell>
          <table:table-cell table:number-columns-repeated="3" table:style-name="ce2" office:value-type="float" office:value="0.141506" calcext:value-type="float">
            <text:p>0,14150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1506" calcext:value-type="float">
            <text:p>0,14150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AMBOUNES</text:p>
          </table:table-cell>
          <table:table-cell table:number-columns-repeated="3" table:style-name="ce2" office:value-type="float" office:value="0.212703" calcext:value-type="float">
            <text:p>0,21270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2703" calcext:value-type="float">
            <text:p>0,21270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AMBOUNET-SUR-LE-SOR</text:p>
          </table:table-cell>
          <table:table-cell table:number-columns-repeated="3" table:style-name="ce2" office:value-type="float" office:value="0.202169" calcext:value-type="float">
            <text:p>0,20216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02169" calcext:value-type="float">
            <text:p>0,202169</text:p>
          </table:table-cell>
          <table:table-cell table:style-name="ce2" office:value-type="float" office:value="0.147993" calcext:value-type="float">
            <text:p>0,147993</text:p>
          </table:table-cell>
          <table:table-cell table:style-name="ce2" office:value-type="float" office:value="0.202169" calcext:value-type="float">
            <text:p>0,20216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ES CAMMAZES</text:p>
          </table:table-cell>
          <table:table-cell table:number-columns-repeated="3" table:style-name="ce2" office:value-type="float" office:value="0.326656" calcext:value-type="float">
            <text:p>0,32665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26656" calcext:value-type="float">
            <text:p>0,326656</text:p>
          </table:table-cell>
          <table:table-cell table:style-name="ce2" office:value-type="float" office:value="0.323833" calcext:value-type="float">
            <text:p>0,323833</text:p>
          </table:table-cell>
          <table:table-cell table:style-name="ce2" office:value-type="float" office:value="0.326656" calcext:value-type="float">
            <text:p>0,32665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MPAGNAC</text:p>
          </table:table-cell>
          <table:table-cell table:number-columns-repeated="3" table:style-name="ce2" office:value-type="float" office:value="0.165097" calcext:value-type="float">
            <text:p>0,16509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5097" calcext:value-type="float">
            <text:p>0,16509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RBES</text:p>
          </table:table-cell>
          <table:table-cell table:number-columns-repeated="3" table:style-name="ce2" office:value-type="float" office:value="0.206094" calcext:value-type="float">
            <text:p>0,20609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6094" calcext:value-type="float">
            <text:p>0,206094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RLUS</text:p>
          </table:table-cell>
          <table:table-cell table:number-columns-repeated="3" table:style-name="ce2" office:value-type="float" office:value="0.142216" calcext:value-type="float">
            <text:p>0,14221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2216" calcext:value-type="float">
            <text:p>0,14221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RMAUX</text:p>
          </table:table-cell>
          <table:table-cell table:number-columns-repeated="3" table:style-name="ce2" office:value-type="float" office:value="0.267761" calcext:value-type="float">
            <text:p>0,26776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67761" calcext:value-type="float">
            <text:p>0,267761</text:p>
          </table:table-cell>
          <table:table-cell table:style-name="ce2" office:value-type="float" office:value="0.268535" calcext:value-type="float">
            <text:p>0,268535</text:p>
          </table:table-cell>
          <table:table-cell table:style-name="ce2" office:value-type="float" office:value="0.267761" calcext:value-type="float">
            <text:p>0,26776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STANET</text:p>
          </table:table-cell>
          <table:table-cell table:number-columns-repeated="3" table:style-name="ce2" office:value-type="float" office:value="1.06" calcext:value-type="float">
            <text:p>1,0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1.06" calcext:value-type="float">
            <text:p>1,0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FONTRIEU</text:p>
          </table:table-cell>
          <table:table-cell table:number-columns-repeated="3" table:style-name="ce2" office:value-type="float" office:value="0.375795" calcext:value-type="float">
            <text:p>0,37579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75795" calcext:value-type="float">
            <text:p>0,37579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FONTRIEU</text:p>
          </table:table-cell>
          <table:table-cell table:number-columns-repeated="3" table:style-name="ce2" office:value-type="float" office:value="0.375795" calcext:value-type="float">
            <text:p>0,37579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75795" calcext:value-type="float">
            <text:p>0,37579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FONTRIEU</text:p>
          </table:table-cell>
          <table:table-cell table:number-columns-repeated="3" table:style-name="ce2" office:value-type="float" office:value="0.375795" calcext:value-type="float">
            <text:p>0,37579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75795" calcext:value-type="float">
            <text:p>0,37579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STELNAU-DE-LEVIS</text:p>
          </table:table-cell>
          <table:table-cell table:number-columns-repeated="3" table:style-name="ce2" office:value-type="float" office:value="0.194772" calcext:value-type="float">
            <text:p>0,19477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4772" calcext:value-type="float">
            <text:p>0,194772</text:p>
          </table:table-cell>
          <table:table-cell table:style-name="ce2" office:value-type="float" office:value="0.200341" calcext:value-type="float">
            <text:p>0,200341</text:p>
          </table:table-cell>
          <table:table-cell table:style-name="ce2" office:value-type="float" office:value="0.194772" calcext:value-type="float">
            <text:p>0,19477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STELNAU-DE-MONTMIRAL</text:p>
          </table:table-cell>
          <table:table-cell table:number-columns-repeated="3" table:style-name="ce2" office:value-type="float" office:value="0.177026" calcext:value-type="float">
            <text:p>0,17702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77026" calcext:value-type="float">
            <text:p>0,17702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STRES</text:p>
          </table:table-cell>
          <table:table-cell table:number-columns-repeated="3" table:style-name="ce2" office:value-type="float" office:value="0.319225" calcext:value-type="float">
            <text:p>0,31922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19225" calcext:value-type="float">
            <text:p>0,319225</text:p>
          </table:table-cell>
          <table:table-cell table:style-name="ce2" office:value-type="float" office:value="0.322463" calcext:value-type="float">
            <text:p>0,322463</text:p>
          </table:table-cell>
          <table:table-cell table:style-name="ce2" office:value-type="float" office:value="0.319225" calcext:value-type="float">
            <text:p>0,31922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UCALIERES</text:p>
          </table:table-cell>
          <table:table-cell table:number-columns-repeated="3" table:style-name="ce2" office:value-type="float" office:value="0.354217" calcext:value-type="float">
            <text:p>0,35421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54217" calcext:value-type="float">
            <text:p>0,354217</text:p>
          </table:table-cell>
          <table:table-cell table:style-name="ce2" office:value-type="float" office:value="0.331697" calcext:value-type="float">
            <text:p>0,331697</text:p>
          </table:table-cell>
          <table:table-cell table:style-name="ce2" office:value-type="float" office:value="0.354217" calcext:value-type="float">
            <text:p>0,35421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ESTAYROLS</text:p>
          </table:table-cell>
          <table:table-cell table:number-columns-repeated="3" table:style-name="ce2" office:value-type="float" office:value="0.167319" calcext:value-type="float">
            <text:p>0,16731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7319" calcext:value-type="float">
            <text:p>0,16731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MBEFA</text:p>
          </table:table-cell>
          <table:table-cell table:number-columns-repeated="3" table:style-name="ce2" office:value-type="float" office:value="0.377778" calcext:value-type="float">
            <text:p>0,37777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77778" calcext:value-type="float">
            <text:p>0,37777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RDES-SUR-CIEL</text:p>
          </table:table-cell>
          <table:table-cell table:number-columns-repeated="3" table:style-name="ce2" office:value-type="float" office:value="0.192664" calcext:value-type="float">
            <text:p>0,19266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2664" calcext:value-type="float">
            <text:p>0,192664</text:p>
          </table:table-cell>
          <table:table-cell table:style-name="ce2" office:value-type="float" office:value="0.193647" calcext:value-type="float">
            <text:p>0,193647</text:p>
          </table:table-cell>
          <table:table-cell table:style-name="ce2" office:value-type="float" office:value="0.192664" calcext:value-type="float">
            <text:p>0,19266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UFFOULEUX</text:p>
          </table:table-cell>
          <table:table-cell table:number-columns-repeated="3" table:style-name="ce2" office:value-type="float" office:value="0.162111" calcext:value-type="float">
            <text:p>0,16211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62111" calcext:value-type="float">
            <text:p>0,162111</text:p>
          </table:table-cell>
          <table:table-cell table:style-name="ce2" office:value-type="float" office:value="0.160783" calcext:value-type="float">
            <text:p>0,160783</text:p>
          </table:table-cell>
          <table:table-cell table:style-name="ce2" office:value-type="float" office:value="0.162111" calcext:value-type="float">
            <text:p>0,16211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URRIS</text:p>
          </table:table-cell>
          <table:table-cell table:number-columns-repeated="3" table:style-name="ce2" office:value-type="float" office:value="0.035848" calcext:value-type="float">
            <text:p>0,03584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35848" calcext:value-type="float">
            <text:p>0,03584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RESPIN</text:p>
          </table:table-cell>
          <table:table-cell table:number-columns-repeated="3" table:style-name="ce2" office:value-type="float" office:value="0.302778" calcext:value-type="float">
            <text:p>0,30277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02778" calcext:value-type="float">
            <text:p>0,30277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RESPINET</text:p>
          </table:table-cell>
          <table:table-cell table:number-columns-repeated="3" table:style-name="ce2" office:value-type="float" office:value="0.244444" calcext:value-type="float">
            <text:p>0,24444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4444" calcext:value-type="float">
            <text:p>0,24444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UNAC</text:p>
          </table:table-cell>
          <table:table-cell table:number-columns-repeated="3" table:style-name="ce2" office:value-type="float" office:value="0.176827" calcext:value-type="float">
            <text:p>0,17682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76827" calcext:value-type="float">
            <text:p>0,17682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UQ</text:p>
          </table:table-cell>
          <table:table-cell table:number-columns-repeated="3" table:style-name="ce2" office:value-type="float" office:value="0.228563" calcext:value-type="float">
            <text:p>0,22856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8563" calcext:value-type="float">
            <text:p>0,22856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UQ-TOULZA</text:p>
          </table:table-cell>
          <table:table-cell table:number-columns-repeated="3" table:style-name="ce2" office:value-type="float" office:value="0.244573" calcext:value-type="float">
            <text:p>0,24457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44573" calcext:value-type="float">
            <text:p>0,244573</text:p>
          </table:table-cell>
          <table:table-cell table:style-name="ce2" office:value-type="float" office:value="0.251416" calcext:value-type="float">
            <text:p>0,251416</text:p>
          </table:table-cell>
          <table:table-cell table:style-name="ce2" office:value-type="float" office:value="0.244573" calcext:value-type="float">
            <text:p>0,24457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URVALLE</text:p>
          </table:table-cell>
          <table:table-cell table:number-columns-repeated="3" table:style-name="ce2" office:value-type="float" office:value="0.328226" calcext:value-type="float">
            <text:p>0,32822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28226" calcext:value-type="float">
            <text:p>0,32822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DAMIATTE</text:p>
          </table:table-cell>
          <table:table-cell table:number-columns-repeated="3" table:style-name="ce2" office:value-type="float" office:value="0.253968" calcext:value-type="float">
            <text:p>0,25396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3968" calcext:value-type="float">
            <text:p>0,253968</text:p>
          </table:table-cell>
          <table:table-cell table:style-name="ce2" office:value-type="float" office:value="0.257912" calcext:value-type="float">
            <text:p>0,257912</text:p>
          </table:table-cell>
          <table:table-cell table:style-name="ce2" office:value-type="float" office:value="0.253968" calcext:value-type="float">
            <text:p>0,25396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ENAT</text:p>
          </table:table-cell>
          <table:table-cell table:number-columns-repeated="3" table:style-name="ce2" office:value-type="float" office:value="0.334287" calcext:value-type="float">
            <text:p>0,33428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34287" calcext:value-type="float">
            <text:p>0,334287</text:p>
          </table:table-cell>
          <table:table-cell table:style-name="ce2" office:value-type="float" office:value="0.258548" calcext:value-type="float">
            <text:p>0,258548</text:p>
          </table:table-cell>
          <table:table-cell table:style-name="ce2" office:value-type="float" office:value="0.334287" calcext:value-type="float">
            <text:p>0,33428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DONNAZAC</text:p>
          </table:table-cell>
          <table:table-cell table:number-columns-repeated="3" table:style-name="ce2" office:value-type="float" office:value="0.325975" calcext:value-type="float">
            <text:p>0,32597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25975" calcext:value-type="float">
            <text:p>0,32597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DOURGNE</text:p>
          </table:table-cell>
          <table:table-cell table:number-columns-repeated="3" table:style-name="ce2" office:value-type="float" office:value="0.38764" calcext:value-type="float">
            <text:p>0,3876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8764" calcext:value-type="float">
            <text:p>0,38764</text:p>
          </table:table-cell>
          <table:table-cell table:style-name="ce2" office:value-type="float" office:value="0.423148" calcext:value-type="float">
            <text:p>0,423148</text:p>
          </table:table-cell>
          <table:table-cell table:style-name="ce2" office:value-type="float" office:value="0.38764" calcext:value-type="float">
            <text:p>0,38764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E DOURN</text:p>
          </table:table-cell>
          <table:table-cell table:number-columns-repeated="3" table:style-name="ce2" office:value-type="float" office:value="1.032067" calcext:value-type="float">
            <text:p>1,03206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1.032067" calcext:value-type="float">
            <text:p>1,03206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DURFORT</text:p>
          </table:table-cell>
          <table:table-cell table:number-columns-repeated="3" table:style-name="ce2" office:value-type="float" office:value="0.259493" calcext:value-type="float">
            <text:p>0,25949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9493" calcext:value-type="float">
            <text:p>0,259493</text:p>
          </table:table-cell>
          <table:table-cell table:style-name="ce2" office:value-type="float" office:value="0.240978" calcext:value-type="float">
            <text:p>0,240978</text:p>
          </table:table-cell>
          <table:table-cell table:style-name="ce2" office:value-type="float" office:value="0.259493" calcext:value-type="float">
            <text:p>0,259493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ESCOUSSENS</text:p>
          </table:table-cell>
          <table:table-cell table:number-columns-repeated="3" table:style-name="ce2" office:value-type="float" office:value="0.351264" calcext:value-type="float">
            <text:p>0,35126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51264" calcext:value-type="float">
            <text:p>0,351264</text:p>
          </table:table-cell>
          <table:table-cell table:style-name="ce2" office:value-type="float" office:value="0.384599" calcext:value-type="float">
            <text:p>0,384599</text:p>
          </table:table-cell>
          <table:table-cell table:style-name="ce2" office:value-type="float" office:value="0.351264" calcext:value-type="float">
            <text:p>0,35126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ESCROUX</text:p>
          </table:table-cell>
          <table:table-cell table:number-columns-repeated="3" table:style-name="ce2" office:value-type="float" office:value="0.244681" calcext:value-type="float">
            <text:p>0,24468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4681" calcext:value-type="float">
            <text:p>0,244681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ESPERAUSSES</text:p>
          </table:table-cell>
          <table:table-cell table:number-columns-repeated="3" table:style-name="ce2" office:value-type="float" office:value="0.186113" calcext:value-type="float">
            <text:p>0,18611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6113" calcext:value-type="float">
            <text:p>0,186113</text:p>
          </table:table-cell>
          <table:table-cell table:style-name="ce2" office:value-type="float" office:value="0.347449" calcext:value-type="float">
            <text:p>0,347449</text:p>
          </table:table-cell>
          <table:table-cell table:style-name="ce2" office:value-type="float" office:value="0.186113" calcext:value-type="float">
            <text:p>0,18611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AYSSAC</text:p>
          </table:table-cell>
          <table:table-cell table:number-columns-repeated="3" table:style-name="ce2" office:value-type="float" office:value="0.223006" calcext:value-type="float">
            <text:p>0,22300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3006" calcext:value-type="float">
            <text:p>0,22300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AUCH</text:p>
          </table:table-cell>
          <table:table-cell table:number-columns-repeated="3" table:style-name="ce2" office:value-type="float" office:value="0.252541" calcext:value-type="float">
            <text:p>0,25254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2541" calcext:value-type="float">
            <text:p>0,252541</text:p>
          </table:table-cell>
          <table:table-cell table:style-name="ce2" office:value-type="float" office:value="0.226905" calcext:value-type="float">
            <text:p>0,226905</text:p>
          </table:table-cell>
          <table:table-cell table:style-name="ce2" office:value-type="float" office:value="0.252541" calcext:value-type="float">
            <text:p>0,25254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FAUSSERGUES</text:p>
          </table:table-cell>
          <table:table-cell table:number-columns-repeated="3" table:style-name="ce2" office:value-type="float" office:value="0.885584" calcext:value-type="float">
            <text:p>0,88558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885584" calcext:value-type="float">
            <text:p>0,88558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FENOLS</text:p>
          </table:table-cell>
          <table:table-cell table:number-columns-repeated="3" table:style-name="ce2" office:value-type="float" office:value="0.4336" calcext:value-type="float">
            <text:p>0,433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4336" calcext:value-type="float">
            <text:p>0,4336</text:p>
          </table:table-cell>
          <table:table-cell table:style-name="ce2" office:value-type="float" office:value="0.167765" calcext:value-type="float">
            <text:p>0,167765</text:p>
          </table:table-cell>
          <table:table-cell table:style-name="ce2" office:value-type="float" office:value="0.4336" calcext:value-type="float">
            <text:p>0,433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IAC</text:p>
          </table:table-cell>
          <table:table-cell table:number-columns-repeated="3" table:style-name="ce2" office:value-type="float" office:value="0.175276" calcext:value-type="float">
            <text:p>0,17527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75276" calcext:value-type="float">
            <text:p>0,17527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LORENTIN</text:p>
          </table:table-cell>
          <table:table-cell table:number-columns-repeated="3" table:style-name="ce2" office:value-type="float" office:value="0.51592" calcext:value-type="float">
            <text:p>0,5159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51592" calcext:value-type="float">
            <text:p>0,5159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RAISSINES</text:p>
          </table:table-cell>
          <table:table-cell table:number-columns-repeated="3" table:style-name="ce2" office:value-type="float" office:value="0.181572" calcext:value-type="float">
            <text:p>0,18157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1572" calcext:value-type="float">
            <text:p>0,18157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RAUSSEILLES</text:p>
          </table:table-cell>
          <table:table-cell table:number-columns-repeated="3" table:style-name="ce2" office:value-type="float" office:value="0.274552" calcext:value-type="float">
            <text:p>0,27455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4552" calcext:value-type="float">
            <text:p>0,274552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E FRAYSSE</text:p>
          </table:table-cell>
          <table:table-cell table:number-columns-repeated="3" table:style-name="ce2" office:value-type="float" office:value="0.104339" calcext:value-type="float">
            <text:p>0,10433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04339" calcext:value-type="float">
            <text:p>0,10433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FREJAIROLLES</text:p>
          </table:table-cell>
          <table:table-cell table:number-columns-repeated="3" table:style-name="ce2" office:value-type="float" office:value="0.177866" calcext:value-type="float">
            <text:p>0,17786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77866" calcext:value-type="float">
            <text:p>0,177866</text:p>
          </table:table-cell>
          <table:table-cell table:style-name="ce2" office:value-type="float" office:value="0.179605" calcext:value-type="float">
            <text:p>0,179605</text:p>
          </table:table-cell>
          <table:table-cell table:style-name="ce2" office:value-type="float" office:value="0.177866" calcext:value-type="float">
            <text:p>0,17786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REJEVILLE</text:p>
          </table:table-cell>
          <table:table-cell table:number-columns-repeated="3" table:style-name="ce2" office:value-type="float" office:value="0.165211" calcext:value-type="float">
            <text:p>0,16521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5211" calcext:value-type="float">
            <text:p>0,16521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GAILLAC</text:p>
          </table:table-cell>
          <table:table-cell table:number-columns-repeated="3" table:style-name="ce2" office:value-type="float" office:value="0.269749" calcext:value-type="float">
            <text:p>0,26974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69749" calcext:value-type="float">
            <text:p>0,269749</text:p>
          </table:table-cell>
          <table:table-cell table:style-name="ce2" office:value-type="float" office:value="0.269731" calcext:value-type="float">
            <text:p>0,269731</text:p>
          </table:table-cell>
          <table:table-cell table:style-name="ce2" office:value-type="float" office:value="0.269749" calcext:value-type="float">
            <text:p>0,26974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GARREVAQUES</text:p>
          </table:table-cell>
          <table:table-cell table:number-columns-repeated="3" table:style-name="ce2" office:value-type="float" office:value="0.405253" calcext:value-type="float">
            <text:p>0,40525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05253" calcext:value-type="float">
            <text:p>0,405253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E GARRIC</text:p>
          </table:table-cell>
          <table:table-cell table:number-columns-repeated="3" table:style-name="ce2" office:value-type="float" office:value="0.234547" calcext:value-type="float">
            <text:p>0,23454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4547" calcext:value-type="float">
            <text:p>0,234547</text:p>
          </table:table-cell>
          <table:table-cell table:style-name="ce2" office:value-type="float" office:value="0.2229" calcext:value-type="float">
            <text:p>0,2229</text:p>
          </table:table-cell>
          <table:table-cell table:style-name="ce2" office:value-type="float" office:value="0.234547" calcext:value-type="float">
            <text:p>0,23454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ARRIGUES</text:p>
          </table:table-cell>
          <table:table-cell table:number-columns-repeated="3" table:style-name="ce2" office:value-type="float" office:value="0.292892" calcext:value-type="float">
            <text:p>0,29289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92892" calcext:value-type="float">
            <text:p>0,29289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IJOUNET</text:p>
          </table:table-cell>
          <table:table-cell table:number-columns-repeated="3" table:style-name="ce2" office:value-type="float" office:value="0.407313" calcext:value-type="float">
            <text:p>0,40731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407313" calcext:value-type="float">
            <text:p>0,407313</text:p>
          </table:table-cell>
          <table:table-cell table:style-name="ce2" office:value-type="float" office:value="0.224982" calcext:value-type="float">
            <text:p>0,224982</text:p>
          </table:table-cell>
          <table:table-cell table:style-name="ce2" office:value-type="float" office:value="0.407313" calcext:value-type="float">
            <text:p>0,407313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IROUSSENS</text:p>
          </table:table-cell>
          <table:table-cell table:number-columns-repeated="3" table:style-name="ce2" office:value-type="float" office:value="0.130418" calcext:value-type="float">
            <text:p>0,13041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30418" calcext:value-type="float">
            <text:p>0,130418</text:p>
          </table:table-cell>
          <table:table-cell table:style-name="ce2" office:value-type="float" office:value="0.127523" calcext:value-type="float">
            <text:p>0,127523</text:p>
          </table:table-cell>
          <table:table-cell table:style-name="ce2" office:value-type="float" office:value="0.130418" calcext:value-type="float">
            <text:p>0,13041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RAULHET</text:p>
          </table:table-cell>
          <table:table-cell table:number-columns-repeated="3" table:style-name="ce2" office:value-type="float" office:value="0.301229" calcext:value-type="float">
            <text:p>0,30122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01229" calcext:value-type="float">
            <text:p>0,301229</text:p>
          </table:table-cell>
          <table:table-cell table:style-name="ce2" office:value-type="float" office:value="0.302067" calcext:value-type="float">
            <text:p>0,302067</text:p>
          </table:table-cell>
          <table:table-cell table:style-name="ce2" office:value-type="float" office:value="0.301229" calcext:value-type="float">
            <text:p>0,30122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RAZAC</text:p>
          </table:table-cell>
          <table:table-cell table:number-columns-repeated="3" table:style-name="ce2" office:value-type="float" office:value="0.282063" calcext:value-type="float">
            <text:p>0,28206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2063" calcext:value-type="float">
            <text:p>0,28206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ITZAC</text:p>
          </table:table-cell>
          <table:table-cell table:number-columns-repeated="3" table:style-name="ce2" office:value-type="float" office:value="0.229186" calcext:value-type="float">
            <text:p>0,22918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9186" calcext:value-type="float">
            <text:p>0,22918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JONQUIERES</text:p>
          </table:table-cell>
          <table:table-cell table:number-columns-repeated="3" table:style-name="ce2" office:value-type="float" office:value="0.281785" calcext:value-type="float">
            <text:p>0,28178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1785" calcext:value-type="float">
            <text:p>0,28178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JOUQUEVIEL</text:p>
          </table:table-cell>
          <table:table-cell table:number-columns-repeated="3" table:style-name="ce2" office:value-type="float" office:value="0.487636" calcext:value-type="float">
            <text:p>0,48763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87636" calcext:value-type="float">
            <text:p>0,487636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BARTHE-BLEYS</text:p>
          </table:table-cell>
          <table:table-cell table:number-columns-repeated="3" table:style-name="ce2" office:value-type="float" office:value="0.258509" calcext:value-type="float">
            <text:p>0,25850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8509" calcext:value-type="float">
            <text:p>0,25850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BASTIDE-DE-LEVIS</text:p>
          </table:table-cell>
          <table:table-cell table:number-columns-repeated="3" table:style-name="ce2" office:value-type="float" office:value="0.21003" calcext:value-type="float">
            <text:p>0,2100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003" calcext:value-type="float">
            <text:p>0,21003</text:p>
          </table:table-cell>
          <table:table-cell table:style-name="ce2" office:value-type="float" office:value="0.199714" calcext:value-type="float">
            <text:p>0,199714</text:p>
          </table:table-cell>
          <table:table-cell table:style-name="ce2" office:value-type="float" office:value="0.21003" calcext:value-type="float">
            <text:p>0,2100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BASTIDE-GABAUSSE</text:p>
          </table:table-cell>
          <table:table-cell table:number-columns-repeated="3" table:style-name="ce2" office:value-type="float" office:value="0.279561" calcext:value-type="float">
            <text:p>0,27956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9561" calcext:value-type="float">
            <text:p>0,27956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ABASTIDE-ROUAIROUX</text:p>
          </table:table-cell>
          <table:table-cell table:number-columns-repeated="3" table:style-name="ce2" office:value-type="float" office:value="0.295771" calcext:value-type="float">
            <text:p>0,29577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5771" calcext:value-type="float">
            <text:p>0,295771</text:p>
          </table:table-cell>
          <table:table-cell table:style-name="ce2" office:value-type="float" office:value="0.334886" calcext:value-type="float">
            <text:p>0,334886</text:p>
          </table:table-cell>
          <table:table-cell table:style-name="ce2" office:value-type="float" office:value="0.295771" calcext:value-type="float">
            <text:p>0,29577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BASTIDE-SAINT-GEORGES</text:p>
          </table:table-cell>
          <table:table-cell table:number-columns-repeated="3" table:style-name="ce2" office:value-type="float" office:value="0.208323" calcext:value-type="float">
            <text:p>0,20832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8323" calcext:value-type="float">
            <text:p>0,20832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BESSIERE-CANDEIL</text:p>
          </table:table-cell>
          <table:table-cell table:number-columns-repeated="3" table:style-name="ce2" office:value-type="float" office:value="0.253084" calcext:value-type="float">
            <text:p>0,25308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3084" calcext:value-type="float">
            <text:p>0,25308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BOULBENE</text:p>
          </table:table-cell>
          <table:table-cell table:number-columns-repeated="3" table:style-name="ce2" office:value-type="float" office:value="0.535679" calcext:value-type="float">
            <text:p>0,53567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535679" calcext:value-type="float">
            <text:p>0,53567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BOUTARIE</text:p>
          </table:table-cell>
          <table:table-cell table:number-columns-repeated="3" table:style-name="ce2" office:value-type="float" office:value="0.146461" calcext:value-type="float">
            <text:p>0,14646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46461" calcext:value-type="float">
            <text:p>0,146461</text:p>
          </table:table-cell>
          <table:table-cell table:style-name="ce2" office:value-type="float" office:value="0.146311" calcext:value-type="float">
            <text:p>0,146311</text:p>
          </table:table-cell>
          <table:table-cell table:style-name="ce2" office:value-type="float" office:value="0.146461" calcext:value-type="float">
            <text:p>0,14646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BRUGUIERE</text:p>
          </table:table-cell>
          <table:table-cell table:number-columns-repeated="3" table:style-name="ce2" office:value-type="float" office:value="0.353453" calcext:value-type="float">
            <text:p>0,35345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53408" calcext:value-type="float">
            <text:p>0,353408</text:p>
          </table:table-cell>
          <table:table-cell table:style-name="ce2" office:value-type="float" office:value="0.336431" calcext:value-type="float">
            <text:p>0,336431</text:p>
          </table:table-cell>
          <table:table-cell table:style-name="ce2" office:value-type="float" office:value="0.353408" calcext:value-type="float">
            <text:p>0,35340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CABAREDE</text:p>
          </table:table-cell>
          <table:table-cell table:number-columns-repeated="3" table:style-name="ce2" office:value-type="float" office:value="0.297676" calcext:value-type="float">
            <text:p>0,29767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7676" calcext:value-type="float">
            <text:p>0,297676</text:p>
          </table:table-cell>
          <table:table-cell table:style-name="ce2" office:value-type="float" office:value="0.405275" calcext:value-type="float">
            <text:p>0,405275</text:p>
          </table:table-cell>
          <table:table-cell table:style-name="ce2" office:value-type="float" office:value="0.297676" calcext:value-type="float">
            <text:p>0,29767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CAPELLE-PINET</text:p>
          </table:table-cell>
          <table:table-cell table:number-columns-repeated="3" table:style-name="ce2" office:value-type="float" office:value="0.221008" calcext:value-type="float">
            <text:p>0,22100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1008" calcext:value-type="float">
            <text:p>0,22100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CAPELLE-SEGALAR</text:p>
          </table:table-cell>
          <table:table-cell table:number-columns-repeated="3" table:style-name="ce2" office:value-type="float" office:value="0.213333" calcext:value-type="float">
            <text:p>0,21333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3333" calcext:value-type="float">
            <text:p>0,21333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CAUNE</text:p>
          </table:table-cell>
          <table:table-cell table:number-columns-repeated="3" table:style-name="ce2" office:value-type="float" office:value="0.286099" calcext:value-type="float">
            <text:p>0,28609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86099" calcext:value-type="float">
            <text:p>0,286099</text:p>
          </table:table-cell>
          <table:table-cell table:style-name="ce2" office:value-type="float" office:value="0.260709" calcext:value-type="float">
            <text:p>0,260709</text:p>
          </table:table-cell>
          <table:table-cell table:style-name="ce2" office:value-type="float" office:value="0.286099" calcext:value-type="float">
            <text:p>0,28609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CAZE</text:p>
          </table:table-cell>
          <table:table-cell table:number-columns-repeated="3" table:style-name="ce2" office:value-type="float" office:value="0.294818" calcext:value-type="float">
            <text:p>0,29481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94818" calcext:value-type="float">
            <text:p>0,29481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COUGOTTE-CADOUL</text:p>
          </table:table-cell>
          <table:table-cell table:number-columns-repeated="3" table:style-name="ce2" office:value-type="float" office:value="0.229205" calcext:value-type="float">
            <text:p>0,22920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29205" calcext:value-type="float">
            <text:p>0,229205</text:p>
          </table:table-cell>
          <table:table-cell table:style-name="ce2" office:value-type="float" office:value="0.252007" calcext:value-type="float">
            <text:p>0,252007</text:p>
          </table:table-cell>
          <table:table-cell table:style-name="ce2" office:value-type="float" office:value="0.229205" calcext:value-type="float">
            <text:p>0,22920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CROISILLE</text:p>
          </table:table-cell>
          <table:table-cell table:number-columns-repeated="3" table:style-name="ce2" office:value-type="float" office:value="0.245487" calcext:value-type="float">
            <text:p>0,24548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5487" calcext:value-type="float">
            <text:p>0,24548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CROUZETTE</text:p>
          </table:table-cell>
          <table:table-cell table:number-columns-repeated="3" table:style-name="ce2" office:value-type="float" office:value="0.286689" calcext:value-type="float">
            <text:p>0,28668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6689" calcext:value-type="float">
            <text:p>0,28668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GARDIOLLE</text:p>
          </table:table-cell>
          <table:table-cell table:number-columns-repeated="3" table:style-name="ce2" office:value-type="float" office:value="0.338145" calcext:value-type="float">
            <text:p>0,33814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38145" calcext:value-type="float">
            <text:p>0,33814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GARRIGUE</text:p>
          </table:table-cell>
          <table:table-cell table:number-columns-repeated="3" table:style-name="ce2" office:value-type="float" office:value="0.219459" calcext:value-type="float">
            <text:p>0,21945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9459" calcext:value-type="float">
            <text:p>0,219459</text:p>
          </table:table-cell>
          <table:table-cell table:style-name="ce2" office:value-type="float" office:value="0.224307" calcext:value-type="float">
            <text:p>0,224307</text:p>
          </table:table-cell>
          <table:table-cell table:style-name="ce2" office:value-type="float" office:value="0.219459" calcext:value-type="float">
            <text:p>0,21945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GRAVE</text:p>
          </table:table-cell>
          <table:table-cell table:number-columns-repeated="3" table:style-name="ce2" office:value-type="float" office:value="0.149477" calcext:value-type="float">
            <text:p>0,14947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49477" calcext:value-type="float">
            <text:p>0,149477</text:p>
          </table:table-cell>
          <table:table-cell table:style-name="ce2" office:value-type="float" office:value="0.157013" calcext:value-type="float">
            <text:p>0,157013</text:p>
          </table:table-cell>
          <table:table-cell table:style-name="ce2" office:value-type="float" office:value="0.149477" calcext:value-type="float">
            <text:p>0,14947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GUITALENS-LALBAREDE</text:p>
          </table:table-cell>
          <table:table-cell table:number-columns-repeated="3" table:style-name="ce2" office:value-type="float" office:value="0.21459" calcext:value-type="float">
            <text:p>0,2145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459" calcext:value-type="float">
            <text:p>0,21459</text:p>
          </table:table-cell>
          <table:table-cell table:style-name="ce2" office:value-type="float" office:value="0.180249" calcext:value-type="float">
            <text:p>0,180249</text:p>
          </table:table-cell>
          <table:table-cell table:style-name="ce2" office:value-type="float" office:value="0.21459" calcext:value-type="float">
            <text:p>0,2145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GUITALENS-LALBAREDE</text:p>
          </table:table-cell>
          <table:table-cell table:number-columns-repeated="3" table:style-name="ce2" office:value-type="float" office:value="0.21459" calcext:value-type="float">
            <text:p>0,2145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459" calcext:value-type="float">
            <text:p>0,21459</text:p>
          </table:table-cell>
          <table:table-cell table:style-name="ce2" office:value-type="float" office:value="0.180249" calcext:value-type="float">
            <text:p>0,180249</text:p>
          </table:table-cell>
          <table:table-cell table:style-name="ce2" office:value-type="float" office:value="0.21459" calcext:value-type="float">
            <text:p>0,2145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MILLARIE</text:p>
          </table:table-cell>
          <table:table-cell table:number-columns-repeated="3" table:style-name="ce2" office:value-type="float" office:value="0.199749" calcext:value-type="float">
            <text:p>0,19974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9749" calcext:value-type="float">
            <text:p>0,199749</text:p>
          </table:table-cell>
          <table:table-cell table:style-name="ce2" office:value-type="float" office:value="0.201498" calcext:value-type="float">
            <text:p>0,201498</text:p>
          </table:table-cell>
          <table:table-cell table:style-name="ce2" office:value-type="float" office:value="0.199749" calcext:value-type="float">
            <text:p>0,19974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MONTELARIE</text:p>
          </table:table-cell>
          <table:table-cell table:number-columns-repeated="3" table:style-name="ce2" office:value-type="float" office:value="0.189824" calcext:value-type="float">
            <text:p>0,18982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9824" calcext:value-type="float">
            <text:p>0,18982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PARROUQUIAL</text:p>
          </table:table-cell>
          <table:table-cell table:number-columns-repeated="3" table:style-name="ce2" office:value-type="float" office:value="0.226494" calcext:value-type="float">
            <text:p>0,22649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6494" calcext:value-type="float">
            <text:p>0,22649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RROQUE</text:p>
          </table:table-cell>
          <table:table-cell table:number-columns-repeated="3" table:style-name="ce2" office:value-type="float" office:value="0.276111" calcext:value-type="float">
            <text:p>0,27611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6111" calcext:value-type="float">
            <text:p>0,27611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SFAILLADES</text:p>
          </table:table-cell>
          <table:table-cell table:number-columns-repeated="3" table:style-name="ce2" office:value-type="float" office:value="0.641803" calcext:value-type="float">
            <text:p>0,64180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641803" calcext:value-type="float">
            <text:p>0,64180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SGRAISSES</text:p>
          </table:table-cell>
          <table:table-cell table:number-columns-repeated="3" table:style-name="ce2" office:value-type="float" office:value="0.209482" calcext:value-type="float">
            <text:p>0,20948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9482" calcext:value-type="float">
            <text:p>0,209482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UTREC</text:p>
          </table:table-cell>
          <table:table-cell table:number-columns-repeated="3" table:style-name="ce2" office:value-type="float" office:value="0.189289" calcext:value-type="float">
            <text:p>0,18928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9289" calcext:value-type="float">
            <text:p>0,189289</text:p>
          </table:table-cell>
          <table:table-cell table:style-name="ce2" office:value-type="float" office:value="0.195366" calcext:value-type="float">
            <text:p>0,195366</text:p>
          </table:table-cell>
          <table:table-cell table:style-name="ce2" office:value-type="float" office:value="0.189289" calcext:value-type="float">
            <text:p>0,18928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VAUR</text:p>
          </table:table-cell>
          <table:table-cell table:number-columns-repeated="3" table:style-name="ce2" office:value-type="float" office:value="0.277891" calcext:value-type="float">
            <text:p>0,27789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77891" calcext:value-type="float">
            <text:p>0,277891</text:p>
          </table:table-cell>
          <table:table-cell table:style-name="ce2" office:value-type="float" office:value="0.279805" calcext:value-type="float">
            <text:p>0,279805</text:p>
          </table:table-cell>
          <table:table-cell table:style-name="ce2" office:value-type="float" office:value="0.277891" calcext:value-type="float">
            <text:p>0,27789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EDAS-ET-PENTHIES</text:p>
          </table:table-cell>
          <table:table-cell table:number-columns-repeated="3" table:style-name="ce2" office:value-type="float" office:value="1.206731" calcext:value-type="float">
            <text:p>1,20673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1.206731" calcext:value-type="float">
            <text:p>1,20673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EMPAUT</text:p>
          </table:table-cell>
          <table:table-cell table:number-columns-repeated="3" table:style-name="ce2" office:value-type="float" office:value="0.218632" calcext:value-type="float">
            <text:p>0,21863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8632" calcext:value-type="float">
            <text:p>0,218632</text:p>
          </table:table-cell>
          <table:table-cell table:style-name="ce2" office:value-type="float" office:value="0.195996" calcext:value-type="float">
            <text:p>0,195996</text:p>
          </table:table-cell>
          <table:table-cell table:style-name="ce2" office:value-type="float" office:value="0.218632" calcext:value-type="float">
            <text:p>0,21863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SCOUT</text:p>
          </table:table-cell>
          <table:table-cell table:number-columns-repeated="3" table:style-name="ce2" office:value-type="float" office:value="0.314535" calcext:value-type="float">
            <text:p>0,31453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14535" calcext:value-type="float">
            <text:p>0,31453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ESCURE-D ALBIGEOIS</text:p>
          </table:table-cell>
          <table:table-cell table:number-columns-repeated="3" table:style-name="ce2" office:value-type="float" office:value="0.214996" calcext:value-type="float">
            <text:p>0,21499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4996" calcext:value-type="float">
            <text:p>0,214996</text:p>
          </table:table-cell>
          <table:table-cell table:style-name="ce2" office:value-type="float" office:value="0.216781" calcext:value-type="float">
            <text:p>0,216781</text:p>
          </table:table-cell>
          <table:table-cell table:style-name="ce2" office:value-type="float" office:value="0.214996" calcext:value-type="float">
            <text:p>0,21499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ISLE-SUR-TARN</text:p>
          </table:table-cell>
          <table:table-cell table:number-columns-repeated="3" table:style-name="ce2" office:value-type="float" office:value="0.232353" calcext:value-type="float">
            <text:p>0,23235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32353" calcext:value-type="float">
            <text:p>0,23235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IVERS-CAZELLES</text:p>
          </table:table-cell>
          <table:table-cell table:number-columns-repeated="3" table:style-name="ce2" office:value-type="float" office:value="0.298407" calcext:value-type="float">
            <text:p>0,29840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8407" calcext:value-type="float">
            <text:p>0,298407</text:p>
          </table:table-cell>
          <table:table-cell table:style-name="ce2" office:value-type="float" office:value="0.296714" calcext:value-type="float">
            <text:p>0,296714</text:p>
          </table:table-cell>
          <table:table-cell table:style-name="ce2" office:value-type="float" office:value="0.298407" calcext:value-type="float">
            <text:p>0,29840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OMBERS</text:p>
          </table:table-cell>
          <table:table-cell table:number-columns-repeated="3" table:style-name="ce2" office:value-type="float" office:value="0.181487" calcext:value-type="float">
            <text:p>0,18148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1487" calcext:value-type="float">
            <text:p>0,181487</text:p>
          </table:table-cell>
          <table:table-cell table:style-name="ce2" office:value-type="float" office:value="0.168156" calcext:value-type="float">
            <text:p>0,168156</text:p>
          </table:table-cell>
          <table:table-cell table:style-name="ce2" office:value-type="float" office:value="0.181487" calcext:value-type="float">
            <text:p>0,18148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OUBERS</text:p>
          </table:table-cell>
          <table:table-cell table:number-columns-repeated="3" table:style-name="ce2" office:value-type="float" office:value="0.452222" calcext:value-type="float">
            <text:p>0,45222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52222" calcext:value-type="float">
            <text:p>0,45222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OUPIAC</text:p>
          </table:table-cell>
          <table:table-cell table:number-columns-repeated="3" table:style-name="ce2" office:value-type="float" office:value="0.239231" calcext:value-type="float">
            <text:p>0,23923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39231" calcext:value-type="float">
            <text:p>0,239231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UGAN</text:p>
          </table:table-cell>
          <table:table-cell table:number-columns-repeated="3" table:style-name="ce2" office:value-type="float" office:value="0.683666" calcext:value-type="float">
            <text:p>0,68366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683666" calcext:value-type="float">
            <text:p>0,68366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AGRIN</text:p>
          </table:table-cell>
          <table:table-cell table:number-columns-repeated="3" table:style-name="ce2" office:value-type="float" office:value="0.192879" calcext:value-type="float">
            <text:p>0,19287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92879" calcext:value-type="float">
            <text:p>0,19287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AILHOC</text:p>
          </table:table-cell>
          <table:table-cell table:number-columns-repeated="3" table:style-name="ce2" office:value-type="float" office:value="0.132924" calcext:value-type="float">
            <text:p>0,13292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32924" calcext:value-type="float">
            <text:p>0,13292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ARNAVES</text:p>
          </table:table-cell>
          <table:table-cell table:number-columns-repeated="3" table:style-name="ce2" office:value-type="float" office:value="0.507707" calcext:value-type="float">
            <text:p>0,50770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507707" calcext:value-type="float">
            <text:p>0,50770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ARSSAC-SUR-TARN</text:p>
          </table:table-cell>
          <table:table-cell table:number-columns-repeated="3" table:style-name="ce2" office:value-type="float" office:value="0.20547" calcext:value-type="float">
            <text:p>0,2054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0547" calcext:value-type="float">
            <text:p>0,20547</text:p>
          </table:table-cell>
          <table:table-cell table:style-name="ce2" office:value-type="float" office:value="0.20568" calcext:value-type="float">
            <text:p>0,20568</text:p>
          </table:table-cell>
          <table:table-cell table:style-name="ce2" office:value-type="float" office:value="0.20547" calcext:value-type="float">
            <text:p>0,2054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RZENS</text:p>
          </table:table-cell>
          <table:table-cell table:number-columns-repeated="3" table:style-name="ce2" office:value-type="float" office:value="0.28308" calcext:value-type="float">
            <text:p>0,2830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308" calcext:value-type="float">
            <text:p>0,2830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E MASNAU-MASSUGUIES</text:p>
          </table:table-cell>
          <table:table-cell table:number-columns-repeated="3" table:style-name="ce2" office:value-type="float" office:value="0.28362" calcext:value-type="float">
            <text:p>0,2836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362" calcext:value-type="float">
            <text:p>0,2836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ASSAC-SERAN</text:p>
          </table:table-cell>
          <table:table-cell table:number-columns-repeated="3" table:style-name="ce2" office:value-type="float" office:value="0.231877" calcext:value-type="float">
            <text:p>0,23187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31877" calcext:value-type="float">
            <text:p>0,23187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ASSAGUEL</text:p>
          </table:table-cell>
          <table:table-cell table:number-columns-repeated="3" table:style-name="ce2" office:value-type="float" office:value="0.404047" calcext:value-type="float">
            <text:p>0,40404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404047" calcext:value-type="float">
            <text:p>0,404047</text:p>
          </table:table-cell>
          <table:table-cell table:style-name="ce2" office:value-type="float" office:value="0.540178" calcext:value-type="float">
            <text:p>0,540178</text:p>
          </table:table-cell>
          <table:table-cell table:style-name="ce2" office:value-type="float" office:value="0.404047" calcext:value-type="float">
            <text:p>0,40404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ASSALS</text:p>
          </table:table-cell>
          <table:table-cell table:number-columns-repeated="3" table:style-name="ce2" office:value-type="float" office:value="0.185364" calcext:value-type="float">
            <text:p>0,18536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5364" calcext:value-type="float">
            <text:p>0,18536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AURENS-SCOPONT</text:p>
          </table:table-cell>
          <table:table-cell table:number-columns-repeated="3" table:style-name="ce2" office:value-type="float" office:value="0.19914" calcext:value-type="float">
            <text:p>0,1991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914" calcext:value-type="float">
            <text:p>0,19914</text:p>
          </table:table-cell>
          <table:table-cell table:style-name="ce2" office:value-type="float" office:value="0.192318" calcext:value-type="float">
            <text:p>0,192318</text:p>
          </table:table-cell>
          <table:table-cell table:style-name="ce2" office:value-type="float" office:value="0.19914" calcext:value-type="float">
            <text:p>0,1991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AZAMET</text:p>
          </table:table-cell>
          <table:table-cell table:number-columns-repeated="3" table:style-name="ce2" office:value-type="float" office:value="0.304302" calcext:value-type="float">
            <text:p>0,30430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04302" calcext:value-type="float">
            <text:p>0,304302</text:p>
          </table:table-cell>
          <table:table-cell table:style-name="ce2" office:value-type="float" office:value="0.30526" calcext:value-type="float">
            <text:p>0,30526</text:p>
          </table:table-cell>
          <table:table-cell table:style-name="ce2" office:value-type="float" office:value="0.304302" calcext:value-type="float">
            <text:p>0,30430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EZENS</text:p>
          </table:table-cell>
          <table:table-cell table:number-columns-repeated="3" table:style-name="ce2" office:value-type="float" office:value="0.151318" calcext:value-type="float">
            <text:p>0,15131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51318" calcext:value-type="float">
            <text:p>0,151318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ILHARS</text:p>
          </table:table-cell>
          <table:table-cell table:number-columns-repeated="3" table:style-name="ce2" office:value-type="float" office:value="0.163508" calcext:value-type="float">
            <text:p>0,16350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3508" calcext:value-type="float">
            <text:p>0,16350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ILHAVET</text:p>
          </table:table-cell>
          <table:table-cell table:number-columns-repeated="3" table:style-name="ce2" office:value-type="float" office:value="0.273464" calcext:value-type="float">
            <text:p>0,27346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3464" calcext:value-type="float">
            <text:p>0,27346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IOLLES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IRANDOL-BOURGNOUNAC</text:p>
          </table:table-cell>
          <table:table-cell table:number-columns-repeated="3" table:style-name="ce2" office:value-type="float" office:value="0.188649" calcext:value-type="float">
            <text:p>0,18864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8649" calcext:value-type="float">
            <text:p>0,188649</text:p>
          </table:table-cell>
          <table:table-cell table:style-name="ce2" office:value-type="float" office:value="0.180607" calcext:value-type="float">
            <text:p>0,180607</text:p>
          </table:table-cell>
          <table:table-cell table:style-name="ce2" office:value-type="float" office:value="0.188649" calcext:value-type="float">
            <text:p>0,18864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ISSECLE</text:p>
          </table:table-cell>
          <table:table-cell table:number-columns-repeated="3" table:style-name="ce2" office:value-type="float" office:value="0.205946" calcext:value-type="float">
            <text:p>0,20594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5946" calcext:value-type="float">
            <text:p>0,20594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NESTIES</text:p>
          </table:table-cell>
          <table:table-cell table:number-columns-repeated="3" table:style-name="ce2" office:value-type="float" office:value="0.299373" calcext:value-type="float">
            <text:p>0,29937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8585" calcext:value-type="float">
            <text:p>0,298585</text:p>
          </table:table-cell>
          <table:table-cell table:style-name="ce2" office:value-type="float" office:value="0.29869" calcext:value-type="float">
            <text:p>0,29869</text:p>
          </table:table-cell>
          <table:table-cell table:style-name="ce2" office:value-type="float" office:value="0.298585" calcext:value-type="float">
            <text:p>0,29858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NTANS</text:p>
          </table:table-cell>
          <table:table-cell table:number-columns-repeated="3" table:style-name="ce2" office:value-type="float" office:value="0.1092" calcext:value-type="float">
            <text:p>0,109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092" calcext:value-type="float">
            <text:p>0,1092</text:p>
          </table:table-cell>
          <table:table-cell table:style-name="ce2" office:value-type="float" office:value="0.109986" calcext:value-type="float">
            <text:p>0,109986</text:p>
          </table:table-cell>
          <table:table-cell table:style-name="ce2" office:value-type="float" office:value="0.1092" calcext:value-type="float">
            <text:p>0,109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ONTAURIOL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NTCABRIER</text:p>
          </table:table-cell>
          <table:table-cell table:number-columns-repeated="3" table:style-name="ce2" office:value-type="float" office:value="0.192188" calcext:value-type="float">
            <text:p>0,19218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92188" calcext:value-type="float">
            <text:p>0,19218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ONTDRAGON</text:p>
          </table:table-cell>
          <table:table-cell table:number-columns-repeated="3" table:style-name="ce2" office:value-type="float" office:value="0.209028" calcext:value-type="float">
            <text:p>0,20902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09028" calcext:value-type="float">
            <text:p>0,209028</text:p>
          </table:table-cell>
          <table:table-cell table:style-name="ce2" office:value-type="float" office:value="0.207241" calcext:value-type="float">
            <text:p>0,207241</text:p>
          </table:table-cell>
          <table:table-cell table:style-name="ce2" office:value-type="float" office:value="0.209028" calcext:value-type="float">
            <text:p>0,20902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NTDURAUSSE</text:p>
          </table:table-cell>
          <table:table-cell table:number-columns-repeated="3" table:style-name="ce2" office:value-type="float" office:value="0.142525" calcext:value-type="float">
            <text:p>0,14252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2525" calcext:value-type="float">
            <text:p>0,14252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ONTELS</text:p>
          </table:table-cell>
          <table:table-cell table:number-columns-repeated="3" table:style-name="ce2" office:value-type="float" office:value="0.354775" calcext:value-type="float">
            <text:p>0,35477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54775" calcext:value-type="float">
            <text:p>0,35477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ONTFA</text:p>
          </table:table-cell>
          <table:table-cell table:number-columns-repeated="3" table:style-name="ce2" office:value-type="float" office:value="0.136302" calcext:value-type="float">
            <text:p>0,13630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36302" calcext:value-type="float">
            <text:p>0,13630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ONTGAILLARD</text:p>
          </table:table-cell>
          <table:table-cell table:number-columns-repeated="3" table:style-name="ce2" office:value-type="float" office:value="0.125888" calcext:value-type="float">
            <text:p>0,12588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25888" calcext:value-type="float">
            <text:p>0,12588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ONTGEY</text:p>
          </table:table-cell>
          <table:table-cell table:number-columns-repeated="3" table:style-name="ce2" office:value-type="float" office:value="0.144253" calcext:value-type="float">
            <text:p>0,14425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4253" calcext:value-type="float">
            <text:p>0,14425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NTIRAT</text:p>
          </table:table-cell>
          <table:table-cell table:number-columns-repeated="3" table:style-name="ce2" office:value-type="float" office:value="0.704462" calcext:value-type="float">
            <text:p>0,70446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704462" calcext:value-type="float">
            <text:p>0,704462</text:p>
          </table:table-cell>
          <table:table-cell table:style-name="ce2" office:value-type="float" office:value="0.745933" calcext:value-type="float">
            <text:p>0,745933</text:p>
          </table:table-cell>
          <table:table-cell table:style-name="ce2" office:value-type="float" office:value="0.704462" calcext:value-type="float">
            <text:p>0,70446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ONTPINIER</text:p>
          </table:table-cell>
          <table:table-cell table:number-columns-repeated="3" table:style-name="ce2" office:value-type="float" office:value="0.140187" calcext:value-type="float">
            <text:p>0,14018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0187" calcext:value-type="float">
            <text:p>0,14018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ONTREDON-LABESSONNIE</text:p>
          </table:table-cell>
          <table:table-cell table:number-columns-repeated="3" table:style-name="ce2" office:value-type="float" office:value="0.29189" calcext:value-type="float">
            <text:p>0,2918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189" calcext:value-type="float">
            <text:p>0,29189</text:p>
          </table:table-cell>
          <table:table-cell table:style-name="ce2" office:value-type="float" office:value="0.224311" calcext:value-type="float">
            <text:p>0,224311</text:p>
          </table:table-cell>
          <table:table-cell table:style-name="ce2" office:value-type="float" office:value="0.29189" calcext:value-type="float">
            <text:p>0,2918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ONT-ROC</text:p>
          </table:table-cell>
          <table:table-cell table:number-columns-repeated="3" table:style-name="ce2" office:value-type="float" office:value="0.248871" calcext:value-type="float">
            <text:p>0,24887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48871" calcext:value-type="float">
            <text:p>0,248871</text:p>
          </table:table-cell>
          <table:table-cell table:style-name="ce2" office:value-type="float" office:value="0.176478" calcext:value-type="float">
            <text:p>0,176478</text:p>
          </table:table-cell>
          <table:table-cell table:style-name="ce2" office:value-type="float" office:value="0.248871" calcext:value-type="float">
            <text:p>0,24887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ONTROZIER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NTVALEN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OULARES</text:p>
          </table:table-cell>
          <table:table-cell table:number-columns-repeated="3" table:style-name="ce2" office:value-type="float" office:value="0.374804" calcext:value-type="float">
            <text:p>0,37480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74804" calcext:value-type="float">
            <text:p>0,37480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OULAYRES</text:p>
          </table:table-cell>
          <table:table-cell table:number-columns-repeated="3" table:style-name="ce2" office:value-type="float" office:value="0.282963" calcext:value-type="float">
            <text:p>0,28296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2963" calcext:value-type="float">
            <text:p>0,28296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ULIN MAGE</text:p>
          </table:table-cell>
          <table:table-cell table:number-columns-repeated="3" table:style-name="ce2" office:value-type="float" office:value="0.272163" calcext:value-type="float">
            <text:p>0,27216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2163" calcext:value-type="float">
            <text:p>0,272163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UZENS</text:p>
          </table:table-cell>
          <table:table-cell table:number-columns-repeated="3" table:style-name="ce2" office:value-type="float" office:value="0.441498" calcext:value-type="float">
            <text:p>0,44149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41498" calcext:value-type="float">
            <text:p>0,44149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UZIEYS-TEULET</text:p>
          </table:table-cell>
          <table:table-cell table:number-columns-repeated="3" table:style-name="ce2" office:value-type="float" office:value="0.152253" calcext:value-type="float">
            <text:p>0,15225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52253" calcext:value-type="float">
            <text:p>0,152253</text:p>
          </table:table-cell>
          <table:table-cell table:style-name="ce2" office:value-type="float" office:value="0.167259" calcext:value-type="float">
            <text:p>0,167259</text:p>
          </table:table-cell>
          <table:table-cell table:style-name="ce2" office:value-type="float" office:value="0.152253" calcext:value-type="float">
            <text:p>0,15225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OUZIEYS-PANENS</text:p>
          </table:table-cell>
          <table:table-cell table:number-columns-repeated="3" table:style-name="ce2" office:value-type="float" office:value="0.284472" calcext:value-type="float">
            <text:p>0,28447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84472" calcext:value-type="float">
            <text:p>0,28447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URAT-SUR-VEBRE</text:p>
          </table:table-cell>
          <table:table-cell table:number-columns-repeated="3" table:style-name="ce2" office:value-type="float" office:value="0.316683" calcext:value-type="float">
            <text:p>0,31668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16683" calcext:value-type="float">
            <text:p>0,31668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NAGES</text:p>
          </table:table-cell>
          <table:table-cell table:number-columns-repeated="3" table:style-name="ce2" office:value-type="float" office:value="0.304976" calcext:value-type="float">
            <text:p>0,30497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04976" calcext:value-type="float">
            <text:p>0,30497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NAVES</text:p>
          </table:table-cell>
          <table:table-cell table:number-columns-repeated="3" table:style-name="ce2" office:value-type="float" office:value="0.216576" calcext:value-type="float">
            <text:p>0,21657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6576" calcext:value-type="float">
            <text:p>0,21657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NOAILHAC</text:p>
          </table:table-cell>
          <table:table-cell table:number-columns-repeated="3" table:style-name="ce2" office:value-type="float" office:value="0.187913" calcext:value-type="float">
            <text:p>0,18791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7913" calcext:value-type="float">
            <text:p>0,187913</text:p>
          </table:table-cell>
          <table:table-cell table:style-name="ce2" office:value-type="float" office:value="0.222814" calcext:value-type="float">
            <text:p>0,222814</text:p>
          </table:table-cell>
          <table:table-cell table:style-name="ce2" office:value-type="float" office:value="0.187913" calcext:value-type="float">
            <text:p>0,187913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NOAILLES</text:p>
          </table:table-cell>
          <table:table-cell table:number-columns-repeated="3" table:style-name="ce2" office:value-type="float" office:value="0.349479" calcext:value-type="float">
            <text:p>0,34947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49479" calcext:value-type="float">
            <text:p>0,34947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ORBAN</text:p>
          </table:table-cell>
          <table:table-cell table:number-columns-repeated="3" table:style-name="ce2" office:value-type="float" office:value="0.126875" calcext:value-type="float">
            <text:p>0,12687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26875" calcext:value-type="float">
            <text:p>0,126875</text:p>
          </table:table-cell>
          <table:table-cell table:style-name="ce2" office:value-type="float" office:value="0.170013" calcext:value-type="float">
            <text:p>0,170013</text:p>
          </table:table-cell>
          <table:table-cell table:style-name="ce2" office:value-type="float" office:value="0.126875" calcext:value-type="float">
            <text:p>0,12687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ADIES</text:p>
          </table:table-cell>
          <table:table-cell table:number-columns-repeated="3" table:style-name="ce2" office:value-type="float" office:value="0.173471" calcext:value-type="float">
            <text:p>0,17347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73471" calcext:value-type="float">
            <text:p>0,17347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ALLEVILLE</text:p>
          </table:table-cell>
          <table:table-cell table:number-columns-repeated="3" table:style-name="ce2" office:value-type="float" office:value="0.218279" calcext:value-type="float">
            <text:p>0,21827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8279" calcext:value-type="float">
            <text:p>0,218279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AMPELONNE</text:p>
          </table:table-cell>
          <table:table-cell table:number-columns-repeated="3" table:style-name="ce2" office:value-type="float" office:value="0.250037" calcext:value-type="float">
            <text:p>0,25003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0037" calcext:value-type="float">
            <text:p>0,250037</text:p>
          </table:table-cell>
          <table:table-cell table:style-name="ce2" office:value-type="float" office:value="0.232502" calcext:value-type="float">
            <text:p>0,232502</text:p>
          </table:table-cell>
          <table:table-cell table:style-name="ce2" office:value-type="float" office:value="0.250037" calcext:value-type="float">
            <text:p>0,25003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ARISOT</text:p>
          </table:table-cell>
          <table:table-cell table:number-columns-repeated="3" table:style-name="ce2" office:value-type="float" office:value="0.205861" calcext:value-type="float">
            <text:p>0,20586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5861" calcext:value-type="float">
            <text:p>0,20586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AULINET</text:p>
          </table:table-cell>
          <table:table-cell table:number-columns-repeated="3" table:style-name="ce2" office:value-type="float" office:value="0.29259" calcext:value-type="float">
            <text:p>0,2925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9259" calcext:value-type="float">
            <text:p>0,2925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AYRIN-AUGMONTEL</text:p>
          </table:table-cell>
          <table:table-cell table:number-columns-repeated="3" table:style-name="ce2" office:value-type="float" office:value="0.295551" calcext:value-type="float">
            <text:p>0,29555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5551" calcext:value-type="float">
            <text:p>0,295551</text:p>
          </table:table-cell>
          <table:table-cell table:style-name="ce2" office:value-type="float" office:value="0.294892" calcext:value-type="float">
            <text:p>0,294892</text:p>
          </table:table-cell>
          <table:table-cell table:style-name="ce2" office:value-type="float" office:value="0.295551" calcext:value-type="float">
            <text:p>0,29555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ECHAUDIER</text:p>
          </table:table-cell>
          <table:table-cell table:number-columns-repeated="3" table:style-name="ce2" office:value-type="float" office:value="0.095868" calcext:value-type="float">
            <text:p>0,09586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95868" calcext:value-type="float">
            <text:p>0,09586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ENNE</text:p>
          </table:table-cell>
          <table:table-cell table:number-columns-repeated="3" table:style-name="ce2" office:value-type="float" office:value="0.312688" calcext:value-type="float">
            <text:p>0,31268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12688" calcext:value-type="float">
            <text:p>0,312688</text:p>
          </table:table-cell>
          <table:table-cell table:style-name="ce2" office:value-type="float" office:value="0.306968" calcext:value-type="float">
            <text:p>0,306968</text:p>
          </table:table-cell>
          <table:table-cell table:style-name="ce2" office:value-type="float" office:value="0.312688" calcext:value-type="float">
            <text:p>0,31268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EYREGOUX</text:p>
          </table:table-cell>
          <table:table-cell table:number-columns-repeated="3" table:style-name="ce2" office:value-type="float" office:value="0.22278" calcext:value-type="float">
            <text:p>0,2227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278" calcext:value-type="float">
            <text:p>0,2227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EYROLE</text:p>
          </table:table-cell>
          <table:table-cell table:number-columns-repeated="3" table:style-name="ce2" office:value-type="float" office:value="0.229786" calcext:value-type="float">
            <text:p>0,22978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9786" calcext:value-type="float">
            <text:p>0,22978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ONT-DE-L ARN</text:p>
          </table:table-cell>
          <table:table-cell table:number-columns-repeated="3" table:style-name="ce2" office:value-type="float" office:value="0.269204" calcext:value-type="float">
            <text:p>0,26920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69204" calcext:value-type="float">
            <text:p>0,269204</text:p>
          </table:table-cell>
          <table:table-cell table:style-name="ce2" office:value-type="float" office:value="0.266181" calcext:value-type="float">
            <text:p>0,266181</text:p>
          </table:table-cell>
          <table:table-cell table:style-name="ce2" office:value-type="float" office:value="0.269204" calcext:value-type="float">
            <text:p>0,26920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OUDIS</text:p>
          </table:table-cell>
          <table:table-cell table:number-columns-repeated="3" table:style-name="ce2" office:value-type="float" office:value="0.160396" calcext:value-type="float">
            <text:p>0,16039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0396" calcext:value-type="float">
            <text:p>0,16039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OULAN-POUZOLS</text:p>
          </table:table-cell>
          <table:table-cell table:number-columns-repeated="3" table:style-name="ce2" office:value-type="float" office:value="0.195826" calcext:value-type="float">
            <text:p>0,19582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95826" calcext:value-type="float">
            <text:p>0,19582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RADES</text:p>
          </table:table-cell>
          <table:table-cell table:number-columns-repeated="3" table:style-name="ce2" office:value-type="float" office:value="0.099878" calcext:value-type="float">
            <text:p>0,09987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99878" calcext:value-type="float">
            <text:p>0,099878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RATVIEL</text:p>
          </table:table-cell>
          <table:table-cell table:number-columns-repeated="3" table:style-name="ce2" office:value-type="float" office:value="0.23439" calcext:value-type="float">
            <text:p>0,2343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439" calcext:value-type="float">
            <text:p>0,23439</text:p>
          </table:table-cell>
          <table:table-cell table:style-name="ce2" office:value-type="float" office:value="0.253884" calcext:value-type="float">
            <text:p>0,253884</text:p>
          </table:table-cell>
          <table:table-cell table:style-name="ce2" office:value-type="float" office:value="0.23439" calcext:value-type="float">
            <text:p>0,2343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UECHOURSI</text:p>
          </table:table-cell>
          <table:table-cell table:number-columns-repeated="3" table:style-name="ce2" office:value-type="float" office:value="0.218538" calcext:value-type="float">
            <text:p>0,21853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8538" calcext:value-type="float">
            <text:p>0,218538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UYBEGON</text:p>
          </table:table-cell>
          <table:table-cell table:number-columns-repeated="3" table:style-name="ce2" office:value-type="float" office:value="0.219813" calcext:value-type="float">
            <text:p>0,21981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9813" calcext:value-type="float">
            <text:p>0,219813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UYCALVEL</text:p>
          </table:table-cell>
          <table:table-cell table:number-columns-repeated="3" table:style-name="ce2" office:value-type="float" office:value="0.269862" calcext:value-type="float">
            <text:p>0,26986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69862" calcext:value-type="float">
            <text:p>0,269862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UYCELSI</text:p>
          </table:table-cell>
          <table:table-cell table:number-columns-repeated="3" table:style-name="ce2" office:value-type="float" office:value="0.258569" calcext:value-type="float">
            <text:p>0,25856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8569" calcext:value-type="float">
            <text:p>0,25856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PUYGOUZON</text:p>
          </table:table-cell>
          <table:table-cell table:number-columns-repeated="3" table:style-name="ce2" office:value-type="float" office:value="0.163025" calcext:value-type="float">
            <text:p>0,16302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63025" calcext:value-type="float">
            <text:p>0,163025</text:p>
          </table:table-cell>
          <table:table-cell table:style-name="ce2" office:value-type="float" office:value="0.165779" calcext:value-type="float">
            <text:p>0,165779</text:p>
          </table:table-cell>
          <table:table-cell table:style-name="ce2" office:value-type="float" office:value="0.163025" calcext:value-type="float">
            <text:p>0,16302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UYGOUZON</text:p>
          </table:table-cell>
          <table:table-cell table:number-columns-repeated="3" table:style-name="ce2" office:value-type="float" office:value="0.163025" calcext:value-type="float">
            <text:p>0,16302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63025" calcext:value-type="float">
            <text:p>0,163025</text:p>
          </table:table-cell>
          <table:table-cell table:style-name="ce2" office:value-type="float" office:value="0.165779" calcext:value-type="float">
            <text:p>0,165779</text:p>
          </table:table-cell>
          <table:table-cell table:style-name="ce2" office:value-type="float" office:value="0.163025" calcext:value-type="float">
            <text:p>0,16302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UYLAURENS</text:p>
          </table:table-cell>
          <table:table-cell table:number-columns-repeated="3" table:style-name="ce2" office:value-type="float" office:value="0.236604" calcext:value-type="float">
            <text:p>0,23660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6604" calcext:value-type="float">
            <text:p>0,236604</text:p>
          </table:table-cell>
          <table:table-cell table:style-name="ce2" office:value-type="float" office:value="0.242452" calcext:value-type="float">
            <text:p>0,242452</text:p>
          </table:table-cell>
          <table:table-cell table:style-name="ce2" office:value-type="float" office:value="0.236604" calcext:value-type="float">
            <text:p>0,23660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RABASTENS</text:p>
          </table:table-cell>
          <table:table-cell table:number-columns-repeated="3" table:style-name="ce2" office:value-type="float" office:value="0.245354" calcext:value-type="float">
            <text:p>0,24535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45354" calcext:value-type="float">
            <text:p>0,245354</text:p>
          </table:table-cell>
          <table:table-cell table:style-name="ce2" office:value-type="float" office:value="0.24478" calcext:value-type="float">
            <text:p>0,24478</text:p>
          </table:table-cell>
          <table:table-cell table:style-name="ce2" office:value-type="float" office:value="0.245354" calcext:value-type="float">
            <text:p>0,24535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RAYSSAC</text:p>
          </table:table-cell>
          <table:table-cell table:number-columns-repeated="3" table:style-name="ce2" office:value-type="float" office:value="0.194208" calcext:value-type="float">
            <text:p>0,19420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4208" calcext:value-type="float">
            <text:p>0,194208</text:p>
          </table:table-cell>
          <table:table-cell table:style-name="ce2" office:value-type="float" office:value="0.151725" calcext:value-type="float">
            <text:p>0,151725</text:p>
          </table:table-cell>
          <table:table-cell table:style-name="ce2" office:value-type="float" office:value="0.194208" calcext:value-type="float">
            <text:p>0,19420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REALMONT</text:p>
          </table:table-cell>
          <table:table-cell table:number-columns-repeated="3" table:style-name="ce2" office:value-type="float" office:value="0.250618" calcext:value-type="float">
            <text:p>0,25061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0618" calcext:value-type="float">
            <text:p>0,250618</text:p>
          </table:table-cell>
          <table:table-cell table:style-name="ce2" office:value-type="float" office:value="0.24016" calcext:value-type="float">
            <text:p>0,24016</text:p>
          </table:table-cell>
          <table:table-cell table:style-name="ce2" office:value-type="float" office:value="0.250618" calcext:value-type="float">
            <text:p>0,25061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RIALET (LE)</text:p>
          </table:table-cell>
          <table:table-cell table:number-columns-repeated="3" table:style-name="ce2" office:value-type="float" office:value="0.888571" calcext:value-type="float">
            <text:p>0,88857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888571" calcext:value-type="float">
            <text:p>0,88857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E RIOLS</text:p>
          </table:table-cell>
          <table:table-cell table:number-columns-repeated="3" table:style-name="ce2" office:value-type="float" office:value="0.164401" calcext:value-type="float">
            <text:p>0,16440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4401" calcext:value-type="float">
            <text:p>0,16440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RIVIERES</text:p>
          </table:table-cell>
          <table:table-cell table:number-columns-repeated="3" table:style-name="ce2" office:value-type="float" office:value="0.147002" calcext:value-type="float">
            <text:p>0,14700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47002" calcext:value-type="float">
            <text:p>0,147002</text:p>
          </table:table-cell>
          <table:table-cell table:style-name="ce2" office:value-type="float" office:value="0.22953" calcext:value-type="float">
            <text:p>0,22953</text:p>
          </table:table-cell>
          <table:table-cell table:style-name="ce2" office:value-type="float" office:value="0.147002" calcext:value-type="float">
            <text:p>0,14700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RONEL</text:p>
          </table:table-cell>
          <table:table-cell table:number-columns-repeated="3" table:style-name="ce2" office:value-type="float" office:value="0.0873" calcext:value-type="float">
            <text:p>0,087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873" calcext:value-type="float">
            <text:p>0,087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ROQUECOURBE</text:p>
          </table:table-cell>
          <table:table-cell table:number-columns-repeated="3" table:style-name="ce2" office:value-type="float" office:value="0.21981" calcext:value-type="float">
            <text:p>0,2198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981" calcext:value-type="float">
            <text:p>0,21981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ROQUEMAURE</text:p>
          </table:table-cell>
          <table:table-cell table:number-columns-repeated="3" table:style-name="ce2" office:value-type="float" office:value="0.425271" calcext:value-type="float">
            <text:p>0,42527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25271" calcext:value-type="float">
            <text:p>0,42527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ROQUEVIDAL</text:p>
          </table:table-cell>
          <table:table-cell table:number-columns-repeated="3" table:style-name="ce2" office:value-type="float" office:value="0.20951" calcext:value-type="float">
            <text:p>0,2095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951" calcext:value-type="float">
            <text:p>0,2095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ROSIERES</text:p>
          </table:table-cell>
          <table:table-cell table:number-columns-repeated="3" table:style-name="ce2" office:value-type="float" office:value="0.168621" calcext:value-type="float">
            <text:p>0,16862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68621" calcext:value-type="float">
            <text:p>0,168621</text:p>
          </table:table-cell>
          <table:table-cell table:style-name="ce2" office:value-type="float" office:value="0.097322" calcext:value-type="float">
            <text:p>0,097322</text:p>
          </table:table-cell>
          <table:table-cell table:style-name="ce2" office:value-type="float" office:value="0.168621" calcext:value-type="float">
            <text:p>0,16862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ROUAIROUX</text:p>
          </table:table-cell>
          <table:table-cell table:number-columns-repeated="3" table:style-name="ce2" office:value-type="float" office:value="0.295442" calcext:value-type="float">
            <text:p>0,29544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95442" calcext:value-type="float">
            <text:p>0,295442</text:p>
          </table:table-cell>
          <table:table-cell table:style-name="ce2" office:value-type="float" office:value="0.180876" calcext:value-type="float">
            <text:p>0,180876</text:p>
          </table:table-cell>
          <table:table-cell table:style-name="ce2" office:value-type="float" office:value="0.295442" calcext:value-type="float">
            <text:p>0,29544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ROUFFIAC</text:p>
          </table:table-cell>
          <table:table-cell table:number-columns-repeated="3" table:style-name="ce2" office:value-type="float" office:value="0.105005" calcext:value-type="float">
            <text:p>0,10500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05005" calcext:value-type="float">
            <text:p>0,105005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ROUMEGOUX</text:p>
          </table:table-cell>
          <table:table-cell table:number-columns-repeated="3" table:style-name="ce2" office:value-type="float" office:value="0.279968" calcext:value-type="float">
            <text:p>0,27996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9968" calcext:value-type="float">
            <text:p>0,27996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ROUSSAYROLLES</text:p>
          </table:table-cell>
          <table:table-cell table:number-columns-repeated="3" table:style-name="ce2" office:value-type="float" office:value="0.256255" calcext:value-type="float">
            <text:p>0,25625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6255" calcext:value-type="float">
            <text:p>0,25625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T-AFFRIQUE-LES-MONTAGNES</text:p>
          </table:table-cell>
          <table:table-cell table:number-columns-repeated="3" table:style-name="ce2" office:value-type="float" office:value="0.228197" calcext:value-type="float">
            <text:p>0,22819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8197" calcext:value-type="float">
            <text:p>0,22819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AGNAN</text:p>
          </table:table-cell>
          <table:table-cell table:number-columns-repeated="3" table:style-name="ce2" office:value-type="float" office:value="0.202471" calcext:value-type="float">
            <text:p>0,20247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2471" calcext:value-type="float">
            <text:p>0,20247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AMANCET</text:p>
          </table:table-cell>
          <table:table-cell table:number-columns-repeated="3" table:style-name="ce2" office:value-type="float" office:value="0.066185" calcext:value-type="float">
            <text:p>0,06618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66185" calcext:value-type="float">
            <text:p>0,06618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AMANS-SOULT</text:p>
          </table:table-cell>
          <table:table-cell table:number-columns-repeated="3" table:style-name="ce2" office:value-type="float" office:value="0.271713" calcext:value-type="float">
            <text:p>0,27171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71713" calcext:value-type="float">
            <text:p>0,271713</text:p>
          </table:table-cell>
          <table:table-cell table:style-name="ce2" office:value-type="float" office:value="0.307745" calcext:value-type="float">
            <text:p>0,307745</text:p>
          </table:table-cell>
          <table:table-cell table:style-name="ce2" office:value-type="float" office:value="0.271713" calcext:value-type="float">
            <text:p>0,27171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AMANS-VALTORET</text:p>
          </table:table-cell>
          <table:table-cell table:number-columns-repeated="3" table:style-name="ce2" office:value-type="float" office:value="0.251024" calcext:value-type="float">
            <text:p>0,25102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1024" calcext:value-type="float">
            <text:p>0,251024</text:p>
          </table:table-cell>
          <table:table-cell table:style-name="ce2" office:value-type="float" office:value="0.247689" calcext:value-type="float">
            <text:p>0,247689</text:p>
          </table:table-cell>
          <table:table-cell table:style-name="ce2" office:value-type="float" office:value="0.251024" calcext:value-type="float">
            <text:p>0,25102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ANDRE</text:p>
          </table:table-cell>
          <table:table-cell table:number-columns-repeated="3" table:style-name="ce2" office:value-type="float" office:value="0.162393" calcext:value-type="float">
            <text:p>0,16239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2393" calcext:value-type="float">
            <text:p>0,16239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ANTONIN-DE-LACALM</text:p>
          </table:table-cell>
          <table:table-cell table:number-columns-repeated="3" table:style-name="ce2" office:value-type="float" office:value="0.133271" calcext:value-type="float">
            <text:p>0,13327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33271" calcext:value-type="float">
            <text:p>0,13327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AVIT</text:p>
          </table:table-cell>
          <table:table-cell table:number-columns-repeated="3" table:style-name="ce2" office:value-type="float" office:value="0.224283" calcext:value-type="float">
            <text:p>0,22428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4283" calcext:value-type="float">
            <text:p>0,224283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BEAUZILE</text:p>
          </table:table-cell>
          <table:table-cell table:number-columns-repeated="3" table:style-name="ce2" office:value-type="float" office:value="0.41459" calcext:value-type="float">
            <text:p>0,4145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1459" calcext:value-type="float">
            <text:p>0,4145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BENOIT-DE-CARMAUX</text:p>
          </table:table-cell>
          <table:table-cell table:number-columns-repeated="3" table:style-name="ce2" office:value-type="float" office:value="0.176454" calcext:value-type="float">
            <text:p>0,17645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76454" calcext:value-type="float">
            <text:p>0,176454</text:p>
          </table:table-cell>
          <table:table-cell table:style-name="ce2" office:value-type="float" office:value="0.183126" calcext:value-type="float">
            <text:p>0,183126</text:p>
          </table:table-cell>
          <table:table-cell table:style-name="ce2" office:value-type="float" office:value="0.176454" calcext:value-type="float">
            <text:p>0,17645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7.969697" calcext:value-type="float">
            <text:p>7,96969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7.969697" calcext:value-type="float">
            <text:p>7,96969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E-CECILE-DU-CAYROU</text:p>
          </table:table-cell>
          <table:table-cell table:number-columns-repeated="3" table:style-name="ce2" office:value-type="float" office:value="0.227357" calcext:value-type="float">
            <text:p>0,22735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7357" calcext:value-type="float">
            <text:p>0,22735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CIRGUE</text:p>
          </table:table-cell>
          <table:table-cell table:number-columns-repeated="3" table:style-name="ce2" office:value-type="float" office:value="0.62862" calcext:value-type="float">
            <text:p>0,6286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62862" calcext:value-type="float">
            <text:p>0,6286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GAUZENS</text:p>
          </table:table-cell>
          <table:table-cell table:number-columns-repeated="3" table:style-name="ce2" office:value-type="float" office:value="0.110824" calcext:value-type="float">
            <text:p>0,11082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10824" calcext:value-type="float">
            <text:p>0,110824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155767" calcext:value-type="float">
            <text:p>0,15576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55767" calcext:value-type="float">
            <text:p>0,155767</text:p>
          </table:table-cell>
          <table:table-cell table:style-name="ce2" office:value-type="float" office:value="0.154008" calcext:value-type="float">
            <text:p>0,154008</text:p>
          </table:table-cell>
          <table:table-cell table:style-name="ce2" office:value-type="float" office:value="0.155767" calcext:value-type="float">
            <text:p>0,155767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GENEST-DE-CONTEST</text:p>
          </table:table-cell>
          <table:table-cell table:number-columns-repeated="3" table:style-name="ce2" office:value-type="float" office:value="0.165615" calcext:value-type="float">
            <text:p>0,16561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5615" calcext:value-type="float">
            <text:p>0,165615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GERMAIN-DES-PRES</text:p>
          </table:table-cell>
          <table:table-cell table:number-columns-repeated="3" table:style-name="ce2" office:value-type="float" office:value="0.160998" calcext:value-type="float">
            <text:p>0,16099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60998" calcext:value-type="float">
            <text:p>0,16099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GERMIER</text:p>
          </table:table-cell>
          <table:table-cell table:number-columns-repeated="3" table:style-name="ce2" office:value-type="float" office:value="0.304153" calcext:value-type="float">
            <text:p>0,30415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04153" calcext:value-type="float">
            <text:p>0,30415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GREGOIRE</text:p>
          </table:table-cell>
          <table:table-cell table:number-columns-repeated="3" table:style-name="ce2" office:value-type="float" office:value="0.125994" calcext:value-type="float">
            <text:p>0,12599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25994" calcext:value-type="float">
            <text:p>0,125994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JEAN-DE-MARCEL</text:p>
          </table:table-cell>
          <table:table-cell table:number-columns-repeated="3" table:style-name="ce2" office:value-type="float" office:value="0.266463" calcext:value-type="float">
            <text:p>0,26646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66463" calcext:value-type="float">
            <text:p>0,266463</text:p>
          </table:table-cell>
          <table:table-cell table:style-name="ce2" office:value-type="float" office:value="0.257833" calcext:value-type="float">
            <text:p>0,257833</text:p>
          </table:table-cell>
          <table:table-cell table:style-name="ce2" office:value-type="float" office:value="0.266463" calcext:value-type="float">
            <text:p>0,26646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JEAN-DE-RIVES</text:p>
          </table:table-cell>
          <table:table-cell table:number-columns-repeated="3" table:style-name="ce2" office:value-type="float" office:value="0.211395" calcext:value-type="float">
            <text:p>0,21139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1395" calcext:value-type="float">
            <text:p>0,21139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JEAN-DE-VALS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 JUERY</text:p>
          </table:table-cell>
          <table:table-cell table:number-columns-repeated="3" table:style-name="ce2" office:value-type="float" office:value="0.253861" calcext:value-type="float">
            <text:p>0,25386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3861" calcext:value-type="float">
            <text:p>0,253861</text:p>
          </table:table-cell>
          <table:table-cell table:style-name="ce2" office:value-type="float" office:value="0.248199" calcext:value-type="float">
            <text:p>0,248199</text:p>
          </table:table-cell>
          <table:table-cell table:style-name="ce2" office:value-type="float" office:value="0.253861" calcext:value-type="float">
            <text:p>0,25386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JULIEN-DU-PUY</text:p>
          </table:table-cell>
          <table:table-cell table:number-columns-repeated="3" table:style-name="ce2" office:value-type="float" office:value="0.16555" calcext:value-type="float">
            <text:p>0,1655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6555" calcext:value-type="float">
            <text:p>0,16555</text:p>
          </table:table-cell>
          <table:table-cell table:style-name="ce2" office:value-type="float" office:value="0.201444" calcext:value-type="float">
            <text:p>0,201444</text:p>
          </table:table-cell>
          <table:table-cell table:style-name="ce2" office:value-type="float" office:value="0.16555" calcext:value-type="float">
            <text:p>0,1655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JULIEN-GAULENE</text:p>
          </table:table-cell>
          <table:table-cell table:number-columns-repeated="3" table:style-name="ce2" office:value-type="float" office:value="0.270347" calcext:value-type="float">
            <text:p>0,270347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0347" calcext:value-type="float">
            <text:p>0,27034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LIEUX-LAFENASSE</text:p>
          </table:table-cell>
          <table:table-cell table:number-columns-repeated="3" table:style-name="ce2" office:value-type="float" office:value="0.183694" calcext:value-type="float">
            <text:p>0,18369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3694" calcext:value-type="float">
            <text:p>0,183694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LIEUX-LES-LAVAUR</text:p>
          </table:table-cell>
          <table:table-cell table:number-columns-repeated="3" table:style-name="ce2" office:value-type="float" office:value="0.144431" calcext:value-type="float">
            <text:p>0,14443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44431" calcext:value-type="float">
            <text:p>0,144431</text:p>
          </table:table-cell>
          <table:table-cell table:style-name="ce2" office:value-type="float" office:value="0.148752" calcext:value-type="float">
            <text:p>0,148752</text:p>
          </table:table-cell>
          <table:table-cell table:style-name="ce2" office:value-type="float" office:value="0.144431" calcext:value-type="float">
            <text:p>0,144431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 MARCEL CAMPES</text:p>
          </table:table-cell>
          <table:table-cell table:number-columns-repeated="3" table:style-name="ce2" office:value-type="float" office:value="0.128955" calcext:value-type="float">
            <text:p>0,12895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28955" calcext:value-type="float">
            <text:p>0,128955</text:p>
          </table:table-cell>
          <table:table-cell table:style-name="ce2" office:value-type="float" office:value="0.251878" calcext:value-type="float">
            <text:p>0,251878</text:p>
          </table:table-cell>
          <table:table-cell table:style-name="ce2" office:value-type="float" office:value="0.128955" calcext:value-type="float">
            <text:p>0,12895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MARTIN-LAGUEPIE</text:p>
          </table:table-cell>
          <table:table-cell table:number-columns-repeated="3" table:style-name="ce2" office:value-type="float" office:value="0.256725" calcext:value-type="float">
            <text:p>0,25672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6725" calcext:value-type="float">
            <text:p>0,256725</text:p>
          </table:table-cell>
          <table:table-cell table:style-name="ce2" office:value-type="float" office:value="0.232371" calcext:value-type="float">
            <text:p>0,232371</text:p>
          </table:table-cell>
          <table:table-cell table:style-name="ce2" office:value-type="float" office:value="0.256725" calcext:value-type="float">
            <text:p>0,25672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MICHEL-LABADIE</text:p>
          </table:table-cell>
          <table:table-cell table:number-columns-repeated="3" table:style-name="ce2" office:value-type="float" office:value="0.213539" calcext:value-type="float">
            <text:p>0,21353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3539" calcext:value-type="float">
            <text:p>0,21353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MICHEL-DE-VAX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PAUL-CAP-DE-JOUX</text:p>
          </table:table-cell>
          <table:table-cell table:number-columns-repeated="3" table:style-name="ce2" office:value-type="float" office:value="0.220492" calcext:value-type="float">
            <text:p>0,22049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20492" calcext:value-type="float">
            <text:p>0,220492</text:p>
          </table:table-cell>
          <table:table-cell table:style-name="ce2" office:value-type="float" office:value="0.217967" calcext:value-type="float">
            <text:p>0,217967</text:p>
          </table:table-cell>
          <table:table-cell table:style-name="ce2" office:value-type="float" office:value="0.220492" calcext:value-type="float">
            <text:p>0,22049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PIERRE-DE-TRIVISY</text:p>
          </table:table-cell>
          <table:table-cell table:number-columns-repeated="3" table:style-name="ce2" office:value-type="float" office:value="0.226121" calcext:value-type="float">
            <text:p>0,22612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6121" calcext:value-type="float">
            <text:p>0,226121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SALVI-DE-CARCAVES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SALVY-DE-LA-BALME</text:p>
          </table:table-cell>
          <table:table-cell table:number-columns-repeated="3" table:style-name="ce2" office:value-type="float" office:value="0.314748" calcext:value-type="float">
            <text:p>0,31474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14748" calcext:value-type="float">
            <text:p>0,314748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SERNIN-LES-LAVAUR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SULPICE-LA-POINTE</text:p>
          </table:table-cell>
          <table:table-cell table:number-columns-repeated="3" table:style-name="ce2" office:value-type="float" office:value="0.210628" calcext:value-type="float">
            <text:p>0,21062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0628" calcext:value-type="float">
            <text:p>0,210628</text:p>
          </table:table-cell>
          <table:table-cell table:style-name="ce2" office:value-type="float" office:value="0.187983" calcext:value-type="float">
            <text:p>0,187983</text:p>
          </table:table-cell>
          <table:table-cell table:style-name="ce2" office:value-type="float" office:value="0.210628" calcext:value-type="float">
            <text:p>0,21062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URCISSE</text:p>
          </table:table-cell>
          <table:table-cell table:number-columns-repeated="3" table:style-name="ce2" office:value-type="float" office:value="0.082822" calcext:value-type="float">
            <text:p>0,08282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082822" calcext:value-type="float">
            <text:p>0,08282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X</text:p>
          </table:table-cell>
          <table:table-cell table:number-columns-repeated="3" table:style-name="ce2" office:value-type="float" office:value="0.258782" calcext:value-type="float">
            <text:p>0,25878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8782" calcext:value-type="float">
            <text:p>0,258782</text:p>
          </table:table-cell>
          <table:table-cell table:style-name="ce2" office:value-type="float" office:value="0.263949" calcext:value-type="float">
            <text:p>0,263949</text:p>
          </table:table-cell>
          <table:table-cell table:style-name="ce2" office:value-type="float" office:value="0.258782" calcext:value-type="float">
            <text:p>0,258782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LIES</text:p>
          </table:table-cell>
          <table:table-cell table:number-columns-repeated="3" table:style-name="ce2" office:value-type="float" office:value="0.279432" calcext:value-type="float">
            <text:p>0,27943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79432" calcext:value-type="float">
            <text:p>0,27943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LLES</text:p>
          </table:table-cell>
          <table:table-cell table:number-columns-repeated="3" table:style-name="ce2" office:value-type="float" office:value="0.229664" calcext:value-type="float">
            <text:p>0,22966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29664" calcext:value-type="float">
            <text:p>0,229664</text:p>
          </table:table-cell>
          <table:table-cell table:style-name="ce2" office:value-type="float" office:value="0.219301" calcext:value-type="float">
            <text:p>0,219301</text:p>
          </table:table-cell>
          <table:table-cell table:style-name="ce2" office:value-type="float" office:value="0.229664" calcext:value-type="float">
            <text:p>0,22966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LVAGNAC</text:p>
          </table:table-cell>
          <table:table-cell table:number-columns-repeated="3" table:style-name="ce2" office:value-type="float" office:value="0.235223" calcext:value-type="float">
            <text:p>0,23522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35223" calcext:value-type="float">
            <text:p>0,23522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USSENAC</text:p>
          </table:table-cell>
          <table:table-cell table:number-columns-repeated="3" table:style-name="ce2" office:value-type="float" office:value="0.199785" calcext:value-type="float">
            <text:p>0,19978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9785" calcext:value-type="float">
            <text:p>0,199785</text:p>
          </table:table-cell>
          <table:table-cell table:style-name="ce2" office:value-type="float" office:value="0.190847" calcext:value-type="float">
            <text:p>0,190847</text:p>
          </table:table-cell>
          <table:table-cell table:style-name="ce2" office:value-type="float" office:value="0.199785" calcext:value-type="float">
            <text:p>0,19978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UVETERRE</text:p>
          </table:table-cell>
          <table:table-cell table:number-columns-repeated="3" table:style-name="ce2" office:value-type="float" office:value="0.192726" calcext:value-type="float">
            <text:p>0,19272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92726" calcext:value-type="float">
            <text:p>0,19272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A SAUZIERE SAINT JEAN</text:p>
          </table:table-cell>
          <table:table-cell table:number-columns-repeated="3" table:style-name="ce2" office:value-type="float" office:value="0.219243" calcext:value-type="float">
            <text:p>0,21924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19243" calcext:value-type="float">
            <text:p>0,219243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LE SEGUR</text:p>
          </table:table-cell>
          <table:table-cell table:number-columns-repeated="3" table:style-name="ce2" office:value-type="float" office:value="0.240309" calcext:value-type="float">
            <text:p>0,240309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40309" calcext:value-type="float">
            <text:p>0,240309</text:p>
          </table:table-cell>
          <table:table-cell table:style-name="ce2" office:value-type="float" office:value="0.231346" calcext:value-type="float">
            <text:p>0,231346</text:p>
          </table:table-cell>
          <table:table-cell table:style-name="ce2" office:value-type="float" office:value="0.240309" calcext:value-type="float">
            <text:p>0,24030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EMALENS</text:p>
          </table:table-cell>
          <table:table-cell table:number-columns-repeated="3" table:style-name="ce2" office:value-type="float" office:value="0.17982" calcext:value-type="float">
            <text:p>0,1798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7982" calcext:value-type="float">
            <text:p>0,17982</text:p>
          </table:table-cell>
          <table:table-cell table:style-name="ce2" office:value-type="float" office:value="0.168185" calcext:value-type="float">
            <text:p>0,168185</text:p>
          </table:table-cell>
          <table:table-cell table:style-name="ce2" office:value-type="float" office:value="0.17982" calcext:value-type="float">
            <text:p>0,1798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ENAUX</text:p>
          </table:table-cell>
          <table:table-cell table:number-columns-repeated="3" table:style-name="ce2" office:value-type="float" office:value="0.14" calcext:value-type="float">
            <text:p>0,1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4" calcext:value-type="float">
            <text:p>0,14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ENOUILLAC</text:p>
          </table:table-cell>
          <table:table-cell table:number-columns-repeated="3" table:style-name="ce2" office:value-type="float" office:value="0.203151" calcext:value-type="float">
            <text:p>0,20315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3151" calcext:value-type="float">
            <text:p>0,20315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E SEQUESTRE</text:p>
          </table:table-cell>
          <table:table-cell table:number-columns-repeated="3" table:style-name="ce2" office:value-type="float" office:value="0.237184" calcext:value-type="float">
            <text:p>0,23718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7184" calcext:value-type="float">
            <text:p>0,237184</text:p>
          </table:table-cell>
          <table:table-cell table:style-name="ce2" office:value-type="float" office:value="0.240474" calcext:value-type="float">
            <text:p>0,240474</text:p>
          </table:table-cell>
          <table:table-cell table:style-name="ce2" office:value-type="float" office:value="0.237184" calcext:value-type="float">
            <text:p>0,23718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ERENAC</text:p>
          </table:table-cell>
          <table:table-cell table:number-columns-repeated="3" table:style-name="ce2" office:value-type="float" office:value="0.414478" calcext:value-type="float">
            <text:p>0,41447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14478" calcext:value-type="float">
            <text:p>0,41447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ERVIES</text:p>
          </table:table-cell>
          <table:table-cell table:number-columns-repeated="3" table:style-name="ce2" office:value-type="float" office:value="0.183789" calcext:value-type="float">
            <text:p>0,18378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83789" calcext:value-type="float">
            <text:p>0,183789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IEURAC</text:p>
          </table:table-cell>
          <table:table-cell table:number-columns-repeated="3" table:style-name="ce2" office:value-type="float" office:value="0.137586" calcext:value-type="float">
            <text:p>0,13758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37586" calcext:value-type="float">
            <text:p>0,13758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OREZE</text:p>
          </table:table-cell>
          <table:table-cell table:number-columns-repeated="3" table:style-name="ce2" office:value-type="float" office:value="0.236663" calcext:value-type="float">
            <text:p>0,23666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7635" calcext:value-type="float">
            <text:p>0,237635</text:p>
          </table:table-cell>
          <table:table-cell table:style-name="ce2" office:value-type="float" office:value="0.207375" calcext:value-type="float">
            <text:p>0,207375</text:p>
          </table:table-cell>
          <table:table-cell table:style-name="ce2" office:value-type="float" office:value="0.237635" calcext:value-type="float">
            <text:p>0,23763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OUAL</text:p>
          </table:table-cell>
          <table:table-cell table:number-columns-repeated="3" table:style-name="ce2" office:value-type="float" office:value="0.230835" calcext:value-type="float">
            <text:p>0,23083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30835" calcext:value-type="float">
            <text:p>0,230835</text:p>
          </table:table-cell>
          <table:table-cell table:style-name="ce2" office:value-type="float" office:value="0.230147" calcext:value-type="float">
            <text:p>0,230147</text:p>
          </table:table-cell>
          <table:table-cell table:style-name="ce2" office:value-type="float" office:value="0.230835" calcext:value-type="float">
            <text:p>0,23083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OUEL</text:p>
          </table:table-cell>
          <table:table-cell table:number-columns-repeated="3" table:style-name="ce2" office:value-type="float" office:value="0.317649" calcext:value-type="float">
            <text:p>0,31764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17649" calcext:value-type="float">
            <text:p>0,317649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TAIX</text:p>
          </table:table-cell>
          <table:table-cell table:number-columns-repeated="3" table:style-name="ce2" office:value-type="float" office:value="0.108333" calcext:value-type="float">
            <text:p>0,10833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08333" calcext:value-type="float">
            <text:p>0,10833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TANUS</text:p>
          </table:table-cell>
          <table:table-cell table:number-columns-repeated="3" table:style-name="ce2" office:value-type="float" office:value="0.321464" calcext:value-type="float">
            <text:p>0,32146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21464" calcext:value-type="float">
            <text:p>0,321464</text:p>
          </table:table-cell>
          <table:table-cell table:style-name="ce2" office:value-type="float" office:value="0.259471" calcext:value-type="float">
            <text:p>0,259471</text:p>
          </table:table-cell>
          <table:table-cell table:style-name="ce2" office:value-type="float" office:value="0.321464" calcext:value-type="float">
            <text:p>0,321464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TAURIAC</text:p>
          </table:table-cell>
          <table:table-cell table:number-columns-repeated="3" table:style-name="ce2" office:value-type="float" office:value="0.226511" calcext:value-type="float">
            <text:p>0,22651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6511" calcext:value-type="float">
            <text:p>0,226511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TECOU</text:p>
          </table:table-cell>
          <table:table-cell table:number-columns-repeated="3" table:style-name="ce2" office:value-type="float" office:value="0.17783" calcext:value-type="float">
            <text:p>0,17783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7783" calcext:value-type="float">
            <text:p>0,17783</text:p>
          </table:table-cell>
          <table:table-cell table:style-name="ce2" office:value-type="float" office:value="0.173608" calcext:value-type="float">
            <text:p>0,173608</text:p>
          </table:table-cell>
          <table:table-cell table:style-name="ce2" office:value-type="float" office:value="0.17783" calcext:value-type="float">
            <text:p>0,17783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TEILLET</text:p>
          </table:table-cell>
          <table:table-cell table:number-columns-repeated="3" table:style-name="ce2" office:value-type="float" office:value="0.243712" calcext:value-type="float">
            <text:p>0,24371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3712" calcext:value-type="float">
            <text:p>0,24371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TERRE-CLAPIER</text:p>
          </table:table-cell>
          <table:table-cell table:number-columns-repeated="3" table:style-name="ce2" office:value-type="float" office:value="0.202125" calcext:value-type="float">
            <text:p>0,20212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02125" calcext:value-type="float">
            <text:p>0,20212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TERSSAC</text:p>
          </table:table-cell>
          <table:table-cell table:number-columns-repeated="3" table:style-name="ce2" office:value-type="float" office:value="0.194457" calcext:value-type="float">
            <text:p>0,19445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4457" calcext:value-type="float">
            <text:p>0,194457</text:p>
          </table:table-cell>
          <table:table-cell table:style-name="ce2" office:value-type="float" office:value="0.180898" calcext:value-type="float">
            <text:p>0,180898</text:p>
          </table:table-cell>
          <table:table-cell table:style-name="ce2" office:value-type="float" office:value="0.194457" calcext:value-type="float">
            <text:p>0,19445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TEULAT</text:p>
          </table:table-cell>
          <table:table-cell table:number-columns-repeated="3" table:style-name="ce2" office:value-type="float" office:value="0.240336" calcext:value-type="float">
            <text:p>0,24033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0336" calcext:value-type="float">
            <text:p>0,24033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TEYSSODE</text:p>
          </table:table-cell>
          <table:table-cell table:number-columns-repeated="3" table:style-name="ce2" office:value-type="float" office:value="0.247233" calcext:value-type="float">
            <text:p>0,24723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47233" calcext:value-type="float">
            <text:p>0,24723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TONNAC</text:p>
          </table:table-cell>
          <table:table-cell table:number-columns-repeated="3" table:style-name="ce2" office:value-type="float" office:value="0.261192" calcext:value-type="float">
            <text:p>0,261192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61192" calcext:value-type="float">
            <text:p>0,26119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E TRAVET</text:p>
          </table:table-cell>
          <table:table-cell table:number-columns-repeated="3" table:style-name="ce2" office:value-type="float" office:value="0.156771" calcext:value-type="float">
            <text:p>0,15677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56771" calcext:value-type="float">
            <text:p>0,15677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TREBAN</text:p>
          </table:table-cell>
          <table:table-cell table:number-columns-repeated="3" table:style-name="ce2" office:value-type="float" office:value="0.135543" calcext:value-type="float">
            <text:p>0,13554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35543" calcext:value-type="float">
            <text:p>0,13554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TREBAS</text:p>
          </table:table-cell>
          <table:table-cell table:number-columns-repeated="3" table:style-name="ce2" office:value-type="float" office:value="0.337414" calcext:value-type="float">
            <text:p>0,33741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37414" calcext:value-type="float">
            <text:p>0,337414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TREVIEN</text:p>
          </table:table-cell>
          <table:table-cell table:number-columns-repeated="3" table:style-name="ce2" office:value-type="float" office:value="0.443961" calcext:value-type="float">
            <text:p>0,443961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443961" calcext:value-type="float">
            <text:p>0,443961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VABRE</text:p>
          </table:table-cell>
          <table:table-cell table:number-columns-repeated="3" table:style-name="ce2" office:value-type="float" office:value="0.256948" calcext:value-type="float">
            <text:p>0,25694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6948" calcext:value-type="float">
            <text:p>0,256948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VALDERIES</text:p>
          </table:table-cell>
          <table:table-cell table:number-columns-repeated="3" table:style-name="ce2" office:value-type="float" office:value="0.256946" calcext:value-type="float">
            <text:p>0,256946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56946" calcext:value-type="float">
            <text:p>0,25694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VALDURENQUE</text:p>
          </table:table-cell>
          <table:table-cell table:number-columns-repeated="3" table:style-name="ce2" office:value-type="float" office:value="0.21018" calcext:value-type="float">
            <text:p>0,21018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0464" calcext:value-type="float">
            <text:p>0,220464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VALENCE-D ALBIGEOIS</text:p>
          </table:table-cell>
          <table:table-cell table:number-columns-repeated="3" table:style-name="ce2" office:value-type="float" office:value="0.245988" calcext:value-type="float">
            <text:p>0,24598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45988" calcext:value-type="float">
            <text:p>0,245988</text:p>
          </table:table-cell>
          <table:table-cell table:style-name="ce2" office:value-type="float" office:value="0.2466" calcext:value-type="float">
            <text:p>0,2466</text:p>
          </table:table-cell>
          <table:table-cell table:style-name="ce2" office:value-type="float" office:value="0.245988" calcext:value-type="float">
            <text:p>0,245988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VAOUR</text:p>
          </table:table-cell>
          <table:table-cell table:number-columns-repeated="3" table:style-name="ce2" office:value-type="float" office:value="0.217684" calcext:value-type="float">
            <text:p>0,21768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17684" calcext:value-type="float">
            <text:p>0,217684</text:p>
          </table:table-cell>
          <table:table-cell table:style-name="ce2" office:value-type="float" office:value="0.2018" calcext:value-type="float">
            <text:p>0,2018</text:p>
          </table:table-cell>
          <table:table-cell table:style-name="ce2" office:value-type="float" office:value="0.217684" calcext:value-type="float">
            <text:p>0,217684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VEILHES</text:p>
          </table:table-cell>
          <table:table-cell table:number-columns-repeated="7" table:style-name="ce2" office:value-type="float" office:value="0.273172" calcext:value-type="float">
            <text:p>0,27317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VENES</text:p>
          </table:table-cell>
          <table:table-cell table:number-columns-repeated="3" table:style-name="ce2" office:value-type="float" office:value="0.158949" calcext:value-type="float">
            <text:p>0,15894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58949" calcext:value-type="float">
            <text:p>0,158949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VERDALLE</text:p>
          </table:table-cell>
          <table:table-cell table:number-columns-repeated="3" table:style-name="ce2" office:value-type="float" office:value="0.256238" calcext:value-type="float">
            <text:p>0,256238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56238" calcext:value-type="float">
            <text:p>0,256238</text:p>
          </table:table-cell>
          <table:table-cell table:style-name="ce2" office:value-type="float" office:value="0.2487" calcext:value-type="float">
            <text:p>0,2487</text:p>
          </table:table-cell>
          <table:table-cell table:style-name="ce2" office:value-type="float" office:value="0.256238" calcext:value-type="float">
            <text:p>0,25623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E VERDIER</text:p>
          </table:table-cell>
          <table:table-cell table:number-columns-repeated="3" table:style-name="ce2" office:value-type="float" office:value="0.223409" calcext:value-type="float">
            <text:p>0,22340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3409" calcext:value-type="float">
            <text:p>0,223409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VIANE</text:p>
          </table:table-cell>
          <table:table-cell table:number-columns-repeated="3" table:style-name="ce2" office:value-type="float" office:value="0.226567" calcext:value-type="float">
            <text:p>0,226567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26567" calcext:value-type="float">
            <text:p>0,226567</text:p>
          </table:table-cell>
          <table:table-cell table:style-name="ce2" office:value-type="float" office:value="0.258589" calcext:value-type="float">
            <text:p>0,258589</text:p>
          </table:table-cell>
          <table:table-cell table:style-name="ce2" office:value-type="float" office:value="0.226567" calcext:value-type="float">
            <text:p>0,22656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VIELMUR-SUR-AGOUT</text:p>
          </table:table-cell>
          <table:table-cell table:number-columns-repeated="3" table:style-name="ce2" office:value-type="float" office:value="0.195624" calcext:value-type="float">
            <text:p>0,195624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95624" calcext:value-type="float">
            <text:p>0,195624</text:p>
          </table:table-cell>
          <table:table-cell table:style-name="ce2" office:value-type="float" office:value="0.199897" calcext:value-type="float">
            <text:p>0,199897</text:p>
          </table:table-cell>
          <table:table-cell table:style-name="ce2" office:value-type="float" office:value="0.195624" calcext:value-type="float">
            <text:p>0,195624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VIEUX</text:p>
          </table:table-cell>
          <table:table-cell table:number-columns-repeated="3" table:style-name="ce2" office:value-type="float" office:value="0.107494" calcext:value-type="float">
            <text:p>0,107494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107494" calcext:value-type="float">
            <text:p>0,10749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VILLEFRANCHE-D ALBIGEOIS</text:p>
          </table:table-cell>
          <table:table-cell table:number-columns-repeated="3" table:style-name="ce2" office:value-type="float" office:value="0.18671" calcext:value-type="float">
            <text:p>0,1867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83853" calcext:value-type="float">
            <text:p>0,183853</text:p>
          </table:table-cell>
          <table:table-cell table:style-name="ce2" office:value-type="float" office:value="0.185042" calcext:value-type="float">
            <text:p>0,185042</text:p>
          </table:table-cell>
          <table:table-cell table:style-name="ce2" office:value-type="float" office:value="0.183853" calcext:value-type="float">
            <text:p>0,183853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VILLENEUVE-LES-LAVAUR</text:p>
          </table:table-cell>
          <table:table-cell table:number-columns-repeated="3" table:style-name="ce2" office:value-type="float" office:value="0.228303" calcext:value-type="float">
            <text:p>0,228303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8303" calcext:value-type="float">
            <text:p>0,22830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VILLENEUVE-SUR-VERE</text:p>
          </table:table-cell>
          <table:table-cell table:number-columns-repeated="3" table:style-name="ce2" office:value-type="float" office:value="0.286966" calcext:value-type="float">
            <text:p>0,28696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86966" calcext:value-type="float">
            <text:p>0,286966</text:p>
          </table:table-cell>
          <table:table-cell table:style-name="ce2" office:value-type="float" office:value="0.314891" calcext:value-type="float">
            <text:p>0,314891</text:p>
          </table:table-cell>
          <table:table-cell table:style-name="ce2" office:value-type="float" office:value="0.286966" calcext:value-type="float">
            <text:p>0,28696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VINDRAC-ALAYRAC</text:p>
          </table:table-cell>
          <table:table-cell table:number-columns-repeated="3" table:style-name="ce2" office:value-type="float" office:value="0.163162" calcext:value-type="float">
            <text:p>0,163162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63162" calcext:value-type="float">
            <text:p>0,163162</text:p>
          </table:table-cell>
          <table:table-cell table:style-name="ce2" office:value-type="float" office:value="0.154727" calcext:value-type="float">
            <text:p>0,154727</text:p>
          </table:table-cell>
          <table:table-cell table:style-name="ce2" office:value-type="float" office:value="0.163162" calcext:value-type="float">
            <text:p>0,16316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E VINTROU</text:p>
          </table:table-cell>
          <table:table-cell table:number-columns-repeated="3" table:style-name="ce2" office:value-type="float" office:value="0.311376" calcext:value-type="float">
            <text:p>0,311376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311376" calcext:value-type="float">
            <text:p>0,311376</text:p>
          </table:table-cell>
          <table:table-cell table:style-name="ce2" office:value-type="float" office:value="0.302346" calcext:value-type="float">
            <text:p>0,302346</text:p>
          </table:table-cell>
          <table:table-cell table:style-name="ce2" office:value-type="float" office:value="0.311376" calcext:value-type="float">
            <text:p>0,311376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VIRAC</text:p>
          </table:table-cell>
          <table:table-cell table:number-columns-repeated="3" table:style-name="ce2" office:value-type="float" office:value="0.13335" calcext:value-type="float">
            <text:p>0,1333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13335" calcext:value-type="float">
            <text:p>0,13335</text:p>
          </table:table-cell>
          <table:table-cell table:style-name="ce2" office:value-type="float" office:value="0.121313" calcext:value-type="float">
            <text:p>0,121313</text:p>
          </table:table-cell>
          <table:table-cell table:style-name="ce2" office:value-type="float" office:value="0.13335" calcext:value-type="float">
            <text:p>0,13335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ITERBE</text:p>
          </table:table-cell>
          <table:table-cell table:number-columns-repeated="3" table:style-name="ce2" office:value-type="float" office:value="0.226395" calcext:value-type="float">
            <text:p>0,226395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226395" calcext:value-type="float">
            <text:p>0,226395</text:p>
          </table:table-cell>
          <table:table-cell table:style-name="ce2" office:value-type="float" office:value="0.182779" calcext:value-type="float">
            <text:p>0,182779</text:p>
          </table:table-cell>
          <table:table-cell table:style-name="ce2" office:value-type="float" office:value="0.226395" calcext:value-type="float">
            <text:p>0,226395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IVIERS-LES-LAVAUR</text:p>
          </table:table-cell>
          <table:table-cell table:number-columns-repeated="3" table:style-name="ce2" office:value-type="float" office:value="0.030291" calcext:value-type="float">
            <text:p>0,030291</text:p>
          </table:table-cell>
          <table:table-cell table:style-name="ce2" office:value-type="float" office:value="0.273172" calcext:value-type="float">
            <text:p>0,273172</text:p>
          </table:table-cell>
          <table:table-cell table:style-name="ce2" office:value-type="float" office:value="0.030291" calcext:value-type="float">
            <text:p>0,030291</text:p>
          </table:table-cell>
          <table:table-cell table:style-name="ce2" office:value-type="float" office:value="0.029722" calcext:value-type="float">
            <text:p>0,029722</text:p>
          </table:table-cell>
          <table:table-cell table:style-name="ce2" office:value-type="float" office:value="0.030291" calcext:value-type="float">
            <text:p>0,03029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VIVIERS-LES-MONTAGNES</text:p>
          </table:table-cell>
          <table:table-cell table:number-columns-repeated="3" table:style-name="ce2" office:value-type="float" office:value="0.224545" calcext:value-type="float">
            <text:p>0,224545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224545" calcext:value-type="float">
            <text:p>0,22454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INTE-CROIX</text:p>
          </table:table-cell>
          <table:table-cell table:number-columns-repeated="3" table:style-name="ce2" office:value-type="float" office:value="0.314799" calcext:value-type="float">
            <text:p>0,314799</text:p>
          </table:table-cell>
          <table:table-cell table:style-name="ce2" office:value-type="float" office:value="0.273172" calcext:value-type="float">
            <text:p>0,273172</text:p>
          </table:table-cell>
          <table:table-cell table:number-columns-repeated="3" table:style-name="ce2" office:value-type="float" office:value="0.314799" calcext:value-type="float">
            <text:p>0,314799</text:p>
          </table:table-cell>
          <table:table-cell table:number-columns-repeated="1014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24:59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25:19.151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2921" meta:object-count="0"/>
  </office:meta>
</office:document-meta>
</file>