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472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BBEVILLE</text:p>
          </table:table-cell>
          <table:table-cell table:number-columns-repeated="3" table:style-name="ce2" office:value-type="float" office:value="0.266446" calcext:value-type="float">
            <text:p>0,266446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66446" calcext:value-type="float">
            <text:p>0,266446</text:p>
          </table:table-cell>
          <table:table-cell table:style-name="ce2" office:value-type="float" office:value="0.267061" calcext:value-type="float">
            <text:p>0,267061</text:p>
          </table:table-cell>
          <table:table-cell table:style-name="ce2" office:value-type="float" office:value="0.266446" calcext:value-type="float">
            <text:p>0,266446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BLAINCOURT-PRESSOIR</text:p>
          </table:table-cell>
          <table:table-cell table:number-columns-repeated="3" table:style-name="ce2" office:value-type="float" office:value="0.244531" calcext:value-type="float">
            <text:p>0,244531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44531" calcext:value-type="float">
            <text:p>0,244531</text:p>
          </table:table-cell>
          <table:table-cell table:style-name="ce2" office:value-type="float" office:value="0.243886" calcext:value-type="float">
            <text:p>0,243886</text:p>
          </table:table-cell>
          <table:table-cell table:style-name="ce2" office:value-type="float" office:value="0.244531" calcext:value-type="float">
            <text:p>0,244531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CHEUX-EN-AMIENOIS</text:p>
          </table:table-cell>
          <table:table-cell table:number-columns-repeated="3" table:style-name="ce2" office:value-type="float" office:value="0.347337" calcext:value-type="float">
            <text:p>0,347337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47337" calcext:value-type="float">
            <text:p>0,347337</text:p>
          </table:table-cell>
          <table:table-cell table:style-name="ce2" office:value-type="float" office:value="0.320025" calcext:value-type="float">
            <text:p>0,320025</text:p>
          </table:table-cell>
          <table:table-cell table:style-name="ce2" office:value-type="float" office:value="0.347337" calcext:value-type="float">
            <text:p>0,347337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HEUX-EN-VIMEU</text:p>
          </table:table-cell>
          <table:table-cell table:number-columns-repeated="3" table:style-name="ce2" office:value-type="float" office:value="0.258389" calcext:value-type="float">
            <text:p>0,25838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58389" calcext:value-type="float">
            <text:p>0,258389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GENVILLE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GENVILLERS</text:p>
          </table:table-cell>
          <table:table-cell table:number-columns-repeated="3" table:style-name="ce2" office:value-type="float" office:value="0.191549" calcext:value-type="float">
            <text:p>0,191549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91549" calcext:value-type="float">
            <text:p>0,191549</text:p>
          </table:table-cell>
          <table:table-cell table:style-name="ce2" office:value-type="float" office:value="0.270521" calcext:value-type="float">
            <text:p>0,270521</text:p>
          </table:table-cell>
          <table:table-cell table:style-name="ce2" office:value-type="float" office:value="0.191549" calcext:value-type="float">
            <text:p>0,191549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IGNEVILLE</text:p>
          </table:table-cell>
          <table:table-cell table:number-columns-repeated="3" table:style-name="ce2" office:value-type="float" office:value="0.285427" calcext:value-type="float">
            <text:p>0,285427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85427" calcext:value-type="float">
            <text:p>0,285427</text:p>
          </table:table-cell>
          <table:table-cell table:style-name="ce2" office:value-type="float" office:value="0.278796" calcext:value-type="float">
            <text:p>0,278796</text:p>
          </table:table-cell>
          <table:table-cell table:style-name="ce2" office:value-type="float" office:value="0.285427" calcext:value-type="float">
            <text:p>0,285427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ILLY-LE-HAUT-CLOCHER</text:p>
          </table:table-cell>
          <table:table-cell table:number-columns-repeated="3" table:style-name="ce2" office:value-type="float" office:value="0.291701" calcext:value-type="float">
            <text:p>0,291701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91701" calcext:value-type="float">
            <text:p>0,291701</text:p>
          </table:table-cell>
          <table:table-cell table:style-name="ce2" office:value-type="float" office:value="0.282123" calcext:value-type="float">
            <text:p>0,282123</text:p>
          </table:table-cell>
          <table:table-cell table:style-name="ce2" office:value-type="float" office:value="0.291701" calcext:value-type="float">
            <text:p>0,291701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ILLY-SUR-NOYE</text:p>
          </table:table-cell>
          <table:table-cell table:number-columns-repeated="3" table:style-name="ce2" office:value-type="float" office:value="0.303272" calcext:value-type="float">
            <text:p>0,303272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03272" calcext:value-type="float">
            <text:p>0,303272</text:p>
          </table:table-cell>
          <table:table-cell table:style-name="ce2" office:value-type="float" office:value="0.29679" calcext:value-type="float">
            <text:p>0,29679</text:p>
          </table:table-cell>
          <table:table-cell table:style-name="ce2" office:value-type="float" office:value="0.303272" calcext:value-type="float">
            <text:p>0,303272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ILLY-SUR-SOMME</text:p>
          </table:table-cell>
          <table:table-cell table:number-columns-repeated="3" table:style-name="ce2" office:value-type="float" office:value="0.173973" calcext:value-type="float">
            <text:p>0,17397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73973" calcext:value-type="float">
            <text:p>0,173973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IRAINES</text:p>
          </table:table-cell>
          <table:table-cell table:number-columns-repeated="3" table:style-name="ce2" office:value-type="float" office:value="0.200291" calcext:value-type="float">
            <text:p>0,20029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00291" calcext:value-type="float">
            <text:p>0,200291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IZECOURT-LE-BAS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IZECOURT-LE-HAUT</text:p>
          </table:table-cell>
          <table:table-cell table:number-columns-repeated="3" table:style-name="ce2" office:value-type="float" office:value="0.911787" calcext:value-type="float">
            <text:p>0,91178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911787" calcext:value-type="float">
            <text:p>0,911787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LBERT</text:p>
          </table:table-cell>
          <table:table-cell table:number-columns-repeated="3" table:style-name="ce2" office:value-type="float" office:value="0.342649" calcext:value-type="float">
            <text:p>0,342649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42649" calcext:value-type="float">
            <text:p>0,342649</text:p>
          </table:table-cell>
          <table:table-cell table:style-name="ce2" office:value-type="float" office:value="0.325403" calcext:value-type="float">
            <text:p>0,325403</text:p>
          </table:table-cell>
          <table:table-cell table:style-name="ce2" office:value-type="float" office:value="0.342649" calcext:value-type="float">
            <text:p>0,342649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LLAINES</text:p>
          </table:table-cell>
          <table:table-cell table:number-columns-repeated="3" table:style-name="ce2" office:value-type="float" office:value="0.397172" calcext:value-type="float">
            <text:p>0,39717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97172" calcext:value-type="float">
            <text:p>0,397172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LLENAY</text:p>
          </table:table-cell>
          <table:table-cell table:number-columns-repeated="3" table:style-name="ce2" office:value-type="float" office:value="0.236086" calcext:value-type="float">
            <text:p>0,236086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36086" calcext:value-type="float">
            <text:p>0,236086</text:p>
          </table:table-cell>
          <table:table-cell table:style-name="ce2" office:value-type="float" office:value="0.234041" calcext:value-type="float">
            <text:p>0,234041</text:p>
          </table:table-cell>
          <table:table-cell table:style-name="ce2" office:value-type="float" office:value="0.236086" calcext:value-type="float">
            <text:p>0,236086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LLERY</text:p>
          </table:table-cell>
          <table:table-cell table:number-columns-repeated="3" table:style-name="ce2" office:value-type="float" office:value="0.381065" calcext:value-type="float">
            <text:p>0,38106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81065" calcext:value-type="float">
            <text:p>0,381065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LLONVILLE</text:p>
          </table:table-cell>
          <table:table-cell table:number-columns-repeated="3" table:style-name="ce2" office:value-type="float" office:value="0.102879" calcext:value-type="float">
            <text:p>0,10287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02879" calcext:value-type="float">
            <text:p>0,102879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MIENS</text:p>
          </table:table-cell>
          <table:table-cell table:number-columns-repeated="3" table:style-name="ce2" office:value-type="float" office:value="0.332085" calcext:value-type="float">
            <text:p>0,332085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32085" calcext:value-type="float">
            <text:p>0,332085</text:p>
          </table:table-cell>
          <table:table-cell table:style-name="ce2" office:value-type="float" office:value="0.334586" calcext:value-type="float">
            <text:p>0,334586</text:p>
          </table:table-cell>
          <table:table-cell table:style-name="ce2" office:value-type="float" office:value="0.332085" calcext:value-type="float">
            <text:p>0,332085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NDAINVILLE</text:p>
          </table:table-cell>
          <table:table-cell table:number-columns-repeated="3" table:style-name="ce2" office:value-type="float" office:value="0.222654" calcext:value-type="float">
            <text:p>0,22265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22654" calcext:value-type="float">
            <text:p>0,222654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NDECHY</text:p>
          </table:table-cell>
          <table:table-cell table:number-columns-repeated="3" table:style-name="ce2" office:value-type="float" office:value="0.302796" calcext:value-type="float">
            <text:p>0,30279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02796" calcext:value-type="float">
            <text:p>0,302796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RGOEUVES</text:p>
          </table:table-cell>
          <table:table-cell table:number-columns-repeated="3" table:style-name="ce2" office:value-type="float" office:value="0.23224" calcext:value-type="float">
            <text:p>0,2322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3224" calcext:value-type="float">
            <text:p>0,23224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ARGOULES</text:p>
          </table:table-cell>
          <table:table-cell table:number-columns-repeated="3" table:style-name="ce2" office:value-type="float" office:value="0.101872" calcext:value-type="float">
            <text:p>0,101872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01872" calcext:value-type="float">
            <text:p>0,101872</text:p>
          </table:table-cell>
          <table:table-cell table:style-name="ce2" office:value-type="float" office:value="0.394526" calcext:value-type="float">
            <text:p>0,394526</text:p>
          </table:table-cell>
          <table:table-cell table:style-name="ce2" office:value-type="float" office:value="0.101872" calcext:value-type="float">
            <text:p>0,101872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ARGUEL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ARMANCOURT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ARQUEVES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ARREST</text:p>
          </table:table-cell>
          <table:table-cell table:number-columns-repeated="3" table:style-name="ce2" office:value-type="float" office:value="0.3777" calcext:value-type="float">
            <text:p>0,377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777" calcext:value-type="float">
            <text:p>0,3777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ARRY</text:p>
          </table:table-cell>
          <table:table-cell table:number-columns-repeated="3" table:style-name="ce2" office:value-type="float" office:value="0.2066" calcext:value-type="float">
            <text:p>0,206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066" calcext:value-type="float">
            <text:p>0,2066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ARVILLERS</text:p>
          </table:table-cell>
          <table:table-cell table:number-columns-repeated="3" table:style-name="ce2" office:value-type="float" office:value="0.40696" calcext:value-type="float">
            <text:p>0,40696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40696" calcext:value-type="float">
            <text:p>0,40696</text:p>
          </table:table-cell>
          <table:table-cell table:style-name="ce2" office:value-type="float" office:value="0.348019" calcext:value-type="float">
            <text:p>0,348019</text:p>
          </table:table-cell>
          <table:table-cell table:style-name="ce2" office:value-type="float" office:value="0.40696" calcext:value-type="float">
            <text:p>0,40696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ASSAINVILLERS</text:p>
          </table:table-cell>
          <table:table-cell table:number-columns-repeated="3" table:style-name="ce2" office:value-type="float" office:value="0.432816" calcext:value-type="float">
            <text:p>0,43281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32816" calcext:value-type="float">
            <text:p>0,432816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ASSEVILLERS</text:p>
          </table:table-cell>
          <table:table-cell table:number-columns-repeated="3" table:style-name="ce2" office:value-type="float" office:value="0.282294" calcext:value-type="float">
            <text:p>0,282294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82294" calcext:value-type="float">
            <text:p>0,282294</text:p>
          </table:table-cell>
          <table:table-cell table:style-name="ce2" office:value-type="float" office:value="0.34338" calcext:value-type="float">
            <text:p>0,34338</text:p>
          </table:table-cell>
          <table:table-cell table:style-name="ce2" office:value-type="float" office:value="0.282294" calcext:value-type="float">
            <text:p>0,282294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ATHIES</text:p>
          </table:table-cell>
          <table:table-cell table:number-columns-repeated="3" table:style-name="ce2" office:value-type="float" office:value="0.474235" calcext:value-type="float">
            <text:p>0,474235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474235" calcext:value-type="float">
            <text:p>0,474235</text:p>
          </table:table-cell>
          <table:table-cell table:style-name="ce2" office:value-type="float" office:value="0.47417" calcext:value-type="float">
            <text:p>0,47417</text:p>
          </table:table-cell>
          <table:table-cell table:style-name="ce2" office:value-type="float" office:value="0.474235" calcext:value-type="float">
            <text:p>0,474235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AUBERCOURT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AUBIGNY</text:p>
          </table:table-cell>
          <table:table-cell table:number-columns-repeated="3" table:style-name="ce2" office:value-type="float" office:value="0.296742" calcext:value-type="float">
            <text:p>0,296742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96742" calcext:value-type="float">
            <text:p>0,296742</text:p>
          </table:table-cell>
          <table:table-cell table:style-name="ce2" office:value-type="float" office:value="0.16622" calcext:value-type="float">
            <text:p>0,16622</text:p>
          </table:table-cell>
          <table:table-cell table:style-name="ce2" office:value-type="float" office:value="0.296742" calcext:value-type="float">
            <text:p>0,296742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AUBVILLERS</text:p>
          </table:table-cell>
          <table:table-cell table:number-columns-repeated="3" table:style-name="ce2" office:value-type="float" office:value="0.229508" calcext:value-type="float">
            <text:p>0,22950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29508" calcext:value-type="float">
            <text:p>0,229508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AUCHONVILLERS</text:p>
          </table:table-cell>
          <table:table-cell table:number-columns-repeated="3" table:style-name="ce2" office:value-type="float" office:value="0.303564" calcext:value-type="float">
            <text:p>0,30356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03564" calcext:value-type="float">
            <text:p>0,303564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AULT</text:p>
          </table:table-cell>
          <table:table-cell table:number-columns-repeated="3" table:style-name="ce2" office:value-type="float" office:value="0.397116" calcext:value-type="float">
            <text:p>0,397116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97116" calcext:value-type="float">
            <text:p>0,397116</text:p>
          </table:table-cell>
          <table:table-cell table:style-name="ce2" office:value-type="float" office:value="0.40537" calcext:value-type="float">
            <text:p>0,40537</text:p>
          </table:table-cell>
          <table:table-cell table:style-name="ce2" office:value-type="float" office:value="0.397116" calcext:value-type="float">
            <text:p>0,397116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AUMATRE</text:p>
          </table:table-cell>
          <table:table-cell table:number-columns-repeated="3" table:style-name="ce2" office:value-type="float" office:value="0.323529" calcext:value-type="float">
            <text:p>0,32352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23529" calcext:value-type="float">
            <text:p>0,323529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AUMONT</text:p>
          </table:table-cell>
          <table:table-cell table:number-columns-repeated="3" table:style-name="ce2" office:value-type="float" office:value="0.104977" calcext:value-type="float">
            <text:p>0,10497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04977" calcext:value-type="float">
            <text:p>0,104977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AUTHEUX</text:p>
          </table:table-cell>
          <table:table-cell table:number-columns-repeated="3" table:style-name="ce2" office:value-type="float" office:value="2.737196" calcext:value-type="float">
            <text:p>2,73719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2.737196" calcext:value-type="float">
            <text:p>2,737196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AUTHIE</text:p>
          </table:table-cell>
          <table:table-cell table:number-columns-repeated="3" table:style-name="ce2" office:value-type="float" office:value="0.609362" calcext:value-type="float">
            <text:p>0,60936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609362" calcext:value-type="float">
            <text:p>0,609362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AUTHIEULE</text:p>
          </table:table-cell>
          <table:table-cell table:number-columns-repeated="3" table:style-name="ce2" office:value-type="float" office:value="0.18543" calcext:value-type="float">
            <text:p>0,1854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8543" calcext:value-type="float">
            <text:p>0,18543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AUTHUILLE</text:p>
          </table:table-cell>
          <table:table-cell table:number-columns-repeated="3" table:style-name="ce2" office:value-type="float" office:value="0.267053" calcext:value-type="float">
            <text:p>0,26705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67053" calcext:value-type="float">
            <text:p>0,267053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AVELESGES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AVELUY</text:p>
          </table:table-cell>
          <table:table-cell table:number-columns-repeated="3" table:style-name="ce2" office:value-type="float" office:value="0.481409" calcext:value-type="float">
            <text:p>0,481409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481409" calcext:value-type="float">
            <text:p>0,481409</text:p>
          </table:table-cell>
          <table:table-cell table:style-name="ce2" office:value-type="float" office:value="0.616421" calcext:value-type="float">
            <text:p>0,616421</text:p>
          </table:table-cell>
          <table:table-cell table:style-name="ce2" office:value-type="float" office:value="0.481409" calcext:value-type="float">
            <text:p>0,481409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AVESNES-CHAUSSOY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AYENCOURT-LE-MONCHEL</text:p>
          </table:table-cell>
          <table:table-cell table:number-columns-repeated="3" table:style-name="ce2" office:value-type="float" office:value="0.336051" calcext:value-type="float">
            <text:p>0,33605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36051" calcext:value-type="float">
            <text:p>0,336051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ACOUEL-SUR-SELLE</text:p>
          </table:table-cell>
          <table:table-cell table:number-columns-repeated="3" table:style-name="ce2" office:value-type="float" office:value="0.216838" calcext:value-type="float">
            <text:p>0,21683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16838" calcext:value-type="float">
            <text:p>0,216838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AILLEUL</text:p>
          </table:table-cell>
          <table:table-cell table:number-columns-repeated="3" table:style-name="ce2" office:value-type="float" office:value="0.22598" calcext:value-type="float">
            <text:p>0,2259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2598" calcext:value-type="float">
            <text:p>0,22598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AIZIEUX</text:p>
          </table:table-cell>
          <table:table-cell table:number-columns-repeated="3" table:style-name="ce2" office:value-type="float" office:value="1.991482" calcext:value-type="float">
            <text:p>1,99148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1.991482" calcext:value-type="float">
            <text:p>1,991482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ALATRE</text:p>
          </table:table-cell>
          <table:table-cell table:number-columns-repeated="3" table:style-name="ce2" office:value-type="float" office:value="0.792027" calcext:value-type="float">
            <text:p>0,792027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792027" calcext:value-type="float">
            <text:p>0,792027</text:p>
          </table:table-cell>
          <table:table-cell table:style-name="ce2" office:value-type="float" office:value="0.348546" calcext:value-type="float">
            <text:p>0,348546</text:p>
          </table:table-cell>
          <table:table-cell table:style-name="ce2" office:value-type="float" office:value="0.792027" calcext:value-type="float">
            <text:p>0,792027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ARLEUX</text:p>
          </table:table-cell>
          <table:table-cell table:number-columns-repeated="3" table:style-name="ce2" office:value-type="float" office:value="0.303895" calcext:value-type="float">
            <text:p>0,303895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03895" calcext:value-type="float">
            <text:p>0,303895</text:p>
          </table:table-cell>
          <table:table-cell table:style-name="ce2" office:value-type="float" office:value="0.295072" calcext:value-type="float">
            <text:p>0,295072</text:p>
          </table:table-cell>
          <table:table-cell table:style-name="ce2" office:value-type="float" office:value="0.303895" calcext:value-type="float">
            <text:p>0,303895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ARLY</text:p>
          </table:table-cell>
          <table:table-cell table:number-columns-repeated="3" table:style-name="ce2" office:value-type="float" office:value="0.21231" calcext:value-type="float">
            <text:p>0,2123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1231" calcext:value-type="float">
            <text:p>0,21231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AVELINCOURT</text:p>
          </table:table-cell>
          <table:table-cell table:number-columns-repeated="3" table:style-name="ce2" office:value-type="float" office:value="0.12963" calcext:value-type="float">
            <text:p>0,1296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2963" calcext:value-type="float">
            <text:p>0,12963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AYENCOURT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AYONVILLERS</text:p>
          </table:table-cell>
          <table:table-cell table:number-columns-repeated="3" table:style-name="ce2" office:value-type="float" office:value="0.397068" calcext:value-type="float">
            <text:p>0,397068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97068" calcext:value-type="float">
            <text:p>0,397068</text:p>
          </table:table-cell>
          <table:table-cell table:style-name="ce2" office:value-type="float" office:value="0.419933" calcext:value-type="float">
            <text:p>0,419933</text:p>
          </table:table-cell>
          <table:table-cell table:style-name="ce2" office:value-type="float" office:value="0.397068" calcext:value-type="float">
            <text:p>0,397068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AZENTIN</text:p>
          </table:table-cell>
          <table:table-cell table:number-columns-repeated="3" table:style-name="ce2" office:value-type="float" office:value="0.488485" calcext:value-type="float">
            <text:p>0,48848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88485" calcext:value-type="float">
            <text:p>0,488485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EALCOURT</text:p>
          </table:table-cell>
          <table:table-cell table:number-columns-repeated="3" table:style-name="ce2" office:value-type="float" office:value="0.189474" calcext:value-type="float">
            <text:p>0,18947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89474" calcext:value-type="float">
            <text:p>0,189474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BEAUCAMPS-LE-JEUNE</text:p>
          </table:table-cell>
          <table:table-cell table:number-columns-repeated="3" table:style-name="ce2" office:value-type="float" office:value="0.31717" calcext:value-type="float">
            <text:p>0,3171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1717" calcext:value-type="float">
            <text:p>0,31717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EAUCAMPS-LE-VIEUX</text:p>
          </table:table-cell>
          <table:table-cell table:number-columns-repeated="3" table:style-name="ce2" office:value-type="float" office:value="0.260863" calcext:value-type="float">
            <text:p>0,26086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60863" calcext:value-type="float">
            <text:p>0,260863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EAUCHAMPS</text:p>
          </table:table-cell>
          <table:table-cell table:number-columns-repeated="3" table:style-name="ce2" office:value-type="float" office:value="0.196413" calcext:value-type="float">
            <text:p>0,196413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96413" calcext:value-type="float">
            <text:p>0,196413</text:p>
          </table:table-cell>
          <table:table-cell table:style-name="ce2" office:value-type="float" office:value="0.184463" calcext:value-type="float">
            <text:p>0,184463</text:p>
          </table:table-cell>
          <table:table-cell table:style-name="ce2" office:value-type="float" office:value="0.196413" calcext:value-type="float">
            <text:p>0,196413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BEAUCOURT-EN-SANTERRE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BEAUCOURT-SUR-L ANCRE</text:p>
          </table:table-cell>
          <table:table-cell table:number-columns-repeated="3" table:style-name="ce2" office:value-type="float" office:value="0.426246" calcext:value-type="float">
            <text:p>0,42624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26246" calcext:value-type="float">
            <text:p>0,426246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BEAUCOURT-SUR-L HALLUE</text:p>
          </table:table-cell>
          <table:table-cell table:number-columns-repeated="3" table:style-name="ce2" office:value-type="float" office:value="0.289947" calcext:value-type="float">
            <text:p>0,28994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89947" calcext:value-type="float">
            <text:p>0,289947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BEAUFORT-EN-SANTERRE</text:p>
          </table:table-cell>
          <table:table-cell table:number-columns-repeated="3" table:style-name="ce2" office:value-type="float" office:value="0.355539" calcext:value-type="float">
            <text:p>0,35553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55539" calcext:value-type="float">
            <text:p>0,355539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BEAUMETZ</text:p>
          </table:table-cell>
          <table:table-cell table:number-columns-repeated="3" table:style-name="ce2" office:value-type="float" office:value="0.401172" calcext:value-type="float">
            <text:p>0,40117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01172" calcext:value-type="float">
            <text:p>0,401172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BEAUMONT-HAMEL</text:p>
          </table:table-cell>
          <table:table-cell table:number-columns-repeated="3" table:style-name="ce2" office:value-type="float" office:value="0.209911" calcext:value-type="float">
            <text:p>0,20991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09911" calcext:value-type="float">
            <text:p>0,209911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BEAUQUESNE</text:p>
          </table:table-cell>
          <table:table-cell table:number-columns-repeated="3" table:style-name="ce2" office:value-type="float" office:value="0.316107" calcext:value-type="float">
            <text:p>0,316107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16107" calcext:value-type="float">
            <text:p>0,316107</text:p>
          </table:table-cell>
          <table:table-cell table:style-name="ce2" office:value-type="float" office:value="0.236131" calcext:value-type="float">
            <text:p>0,236131</text:p>
          </table:table-cell>
          <table:table-cell table:style-name="ce2" office:value-type="float" office:value="0.316107" calcext:value-type="float">
            <text:p>0,316107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BEAUVAL</text:p>
          </table:table-cell>
          <table:table-cell table:number-columns-repeated="3" table:style-name="ce2" office:value-type="float" office:value="0.223292" calcext:value-type="float">
            <text:p>0,22329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23292" calcext:value-type="float">
            <text:p>0,223292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BECORDEL-BECOURT</text:p>
          </table:table-cell>
          <table:table-cell table:number-columns-repeated="3" table:style-name="ce2" office:value-type="float" office:value="1.834643" calcext:value-type="float">
            <text:p>1,83464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1.834643" calcext:value-type="float">
            <text:p>1,834643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BECQUIGNY</text:p>
          </table:table-cell>
          <table:table-cell table:number-columns-repeated="3" table:style-name="ce2" office:value-type="float" office:value="0.855188" calcext:value-type="float">
            <text:p>0,85518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855188" calcext:value-type="float">
            <text:p>0,855188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BEHEN</text:p>
          </table:table-cell>
          <table:table-cell table:number-columns-repeated="3" table:style-name="ce2" office:value-type="float" office:value="0.253523" calcext:value-type="float">
            <text:p>0,25352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53523" calcext:value-type="float">
            <text:p>0,253523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BEHENCOURT</text:p>
          </table:table-cell>
          <table:table-cell table:number-columns-repeated="3" table:style-name="ce2" office:value-type="float" office:value="0.275449" calcext:value-type="float">
            <text:p>0,27544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75449" calcext:value-type="float">
            <text:p>0,275449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BELLANCOURT</text:p>
          </table:table-cell>
          <table:table-cell table:number-columns-repeated="3" table:style-name="ce2" office:value-type="float" office:value="0.26064" calcext:value-type="float">
            <text:p>0,2606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6064" calcext:value-type="float">
            <text:p>0,26064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BELLEUSE</text:p>
          </table:table-cell>
          <table:table-cell table:number-columns-repeated="3" table:style-name="ce2" office:value-type="float" office:value="0.35197" calcext:value-type="float">
            <text:p>0,3519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5197" calcext:value-type="float">
            <text:p>0,35197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BELLOY-EN-SANTERRE</text:p>
          </table:table-cell>
          <table:table-cell table:number-columns-repeated="3" table:style-name="ce2" office:value-type="float" office:value="0.13165" calcext:value-type="float">
            <text:p>0,1316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3165" calcext:value-type="float">
            <text:p>0,13165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BELLOY-ST-LEONARD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BELLOY-SUR-SOMME</text:p>
          </table:table-cell>
          <table:table-cell table:number-columns-repeated="3" table:style-name="ce2" office:value-type="float" office:value="0.132423" calcext:value-type="float">
            <text:p>0,13242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32423" calcext:value-type="float">
            <text:p>0,132423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BERGICOURT</text:p>
          </table:table-cell>
          <table:table-cell table:number-columns-repeated="3" table:style-name="ce2" office:value-type="float" office:value="0.315757" calcext:value-type="float">
            <text:p>0,31575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15757" calcext:value-type="float">
            <text:p>0,315757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BERMESNIL</text:p>
          </table:table-cell>
          <table:table-cell table:number-columns-repeated="3" table:style-name="ce2" office:value-type="float" office:value="0.38229" calcext:value-type="float">
            <text:p>0,3822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8229" calcext:value-type="float">
            <text:p>0,38229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BERNATRE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BERNAVILLE</text:p>
          </table:table-cell>
          <table:table-cell table:number-columns-repeated="3" table:style-name="ce2" office:value-type="float" office:value="0.269256" calcext:value-type="float">
            <text:p>0,269256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69256" calcext:value-type="float">
            <text:p>0,269256</text:p>
          </table:table-cell>
          <table:table-cell table:style-name="ce2" office:value-type="float" office:value="0.254858" calcext:value-type="float">
            <text:p>0,254858</text:p>
          </table:table-cell>
          <table:table-cell table:style-name="ce2" office:value-type="float" office:value="0.269256" calcext:value-type="float">
            <text:p>0,269256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BERNAY-EN-PONTHIEU</text:p>
          </table:table-cell>
          <table:table-cell table:number-columns-repeated="3" table:style-name="ce2" office:value-type="float" office:value="1.291765" calcext:value-type="float">
            <text:p>1,29176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1.291765" calcext:value-type="float">
            <text:p>1,291765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BERNES</text:p>
          </table:table-cell>
          <table:table-cell table:number-columns-repeated="3" table:style-name="ce2" office:value-type="float" office:value="1.92" calcext:value-type="float">
            <text:p>1,92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1.92" calcext:value-type="float">
            <text:p>1,92</text:p>
          </table:table-cell>
          <table:table-cell table:style-name="ce2" office:value-type="float" office:value="0.238158" calcext:value-type="float">
            <text:p>0,238158</text:p>
          </table:table-cell>
          <table:table-cell table:style-name="ce2" office:value-type="float" office:value="1.92" calcext:value-type="float">
            <text:p>1,92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BERNEUIL</text:p>
          </table:table-cell>
          <table:table-cell table:number-columns-repeated="3" table:style-name="ce2" office:value-type="float" office:value="0.161715" calcext:value-type="float">
            <text:p>0,16171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61715" calcext:value-type="float">
            <text:p>0,161715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BERNY-EN-SANTERRE</text:p>
          </table:table-cell>
          <table:table-cell table:number-columns-repeated="3" table:style-name="ce2" office:value-type="float" office:value="0.34801" calcext:value-type="float">
            <text:p>0,34801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4801" calcext:value-type="float">
            <text:p>0,34801</text:p>
          </table:table-cell>
          <table:table-cell table:style-name="ce2" office:value-type="float" office:value="0.157526" calcext:value-type="float">
            <text:p>0,157526</text:p>
          </table:table-cell>
          <table:table-cell table:style-name="ce2" office:value-type="float" office:value="0.34801" calcext:value-type="float">
            <text:p>0,34801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BERTANGLES</text:p>
          </table:table-cell>
          <table:table-cell table:number-columns-repeated="3" table:style-name="ce2" office:value-type="float" office:value="0.128122" calcext:value-type="float">
            <text:p>0,128122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28122" calcext:value-type="float">
            <text:p>0,128122</text:p>
          </table:table-cell>
          <table:table-cell table:style-name="ce2" office:value-type="float" office:value="0.122219" calcext:value-type="float">
            <text:p>0,122219</text:p>
          </table:table-cell>
          <table:table-cell table:style-name="ce2" office:value-type="float" office:value="0.128122" calcext:value-type="float">
            <text:p>0,128122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BERTEAUCOURT-LES-DAMES</text:p>
          </table:table-cell>
          <table:table-cell table:number-columns-repeated="3" table:style-name="ce2" office:value-type="float" office:value="0.296994" calcext:value-type="float">
            <text:p>0,29699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96994" calcext:value-type="float">
            <text:p>0,296994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BERTEAUCOURT-LES-THENNES</text:p>
          </table:table-cell>
          <table:table-cell table:number-columns-repeated="3" table:style-name="ce2" office:value-type="float" office:value="0.346103" calcext:value-type="float">
            <text:p>0,34610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46103" calcext:value-type="float">
            <text:p>0,346103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BERTRANCOURT</text:p>
          </table:table-cell>
          <table:table-cell table:number-columns-repeated="3" table:style-name="ce2" office:value-type="float" office:value="0.391966" calcext:value-type="float">
            <text:p>0,39196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91966" calcext:value-type="float">
            <text:p>0,391966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BETHENCOURT-SUR-MER</text:p>
          </table:table-cell>
          <table:table-cell table:number-columns-repeated="3" table:style-name="ce2" office:value-type="float" office:value="0.232415" calcext:value-type="float">
            <text:p>0,232415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32415" calcext:value-type="float">
            <text:p>0,232415</text:p>
          </table:table-cell>
          <table:table-cell table:style-name="ce2" office:value-type="float" office:value="0.222953" calcext:value-type="float">
            <text:p>0,222953</text:p>
          </table:table-cell>
          <table:table-cell table:style-name="ce2" office:value-type="float" office:value="0.232415" calcext:value-type="float">
            <text:p>0,232415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BETHENCOURT-SUR-SOMME</text:p>
          </table:table-cell>
          <table:table-cell table:number-columns-repeated="3" table:style-name="ce2" office:value-type="float" office:value="0.079646" calcext:value-type="float">
            <text:p>0,07964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079646" calcext:value-type="float">
            <text:p>0,079646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BETTEMBOS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BETTENCOURT RIVIERE</text:p>
          </table:table-cell>
          <table:table-cell table:number-columns-repeated="3" table:style-name="ce2" office:value-type="float" office:value="0.426752" calcext:value-type="float">
            <text:p>0,42675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26752" calcext:value-type="float">
            <text:p>0,426752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BETTENCOURT-SAINT-OUEN</text:p>
          </table:table-cell>
          <table:table-cell table:number-columns-repeated="3" table:style-name="ce2" office:value-type="float" office:value="0.60485" calcext:value-type="float">
            <text:p>0,6048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60485" calcext:value-type="float">
            <text:p>0,60485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BEUVRAIGNES</text:p>
          </table:table-cell>
          <table:table-cell table:number-columns-repeated="3" table:style-name="ce2" office:value-type="float" office:value="0.411675" calcext:value-type="float">
            <text:p>0,411675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411675" calcext:value-type="float">
            <text:p>0,411675</text:p>
          </table:table-cell>
          <table:table-cell table:style-name="ce2" office:value-type="float" office:value="0.39874" calcext:value-type="float">
            <text:p>0,39874</text:p>
          </table:table-cell>
          <table:table-cell table:style-name="ce2" office:value-type="float" office:value="0.411675" calcext:value-type="float">
            <text:p>0,411675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BIACHES</text:p>
          </table:table-cell>
          <table:table-cell table:number-columns-repeated="3" table:style-name="ce2" office:value-type="float" office:value="0.201304" calcext:value-type="float">
            <text:p>0,20130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01304" calcext:value-type="float">
            <text:p>0,201304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BIARRE</text:p>
          </table:table-cell>
          <table:table-cell table:number-columns-repeated="3" table:style-name="ce2" office:value-type="float" office:value="0.276657" calcext:value-type="float">
            <text:p>0,27665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76657" calcext:value-type="float">
            <text:p>0,276657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BIENCOURT</text:p>
          </table:table-cell>
          <table:table-cell table:number-columns-repeated="3" table:style-name="ce2" office:value-type="float" office:value="0.4229" calcext:value-type="float">
            <text:p>0,422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229" calcext:value-type="float">
            <text:p>0,4229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BILLANCOURT</text:p>
          </table:table-cell>
          <table:table-cell table:number-columns-repeated="3" table:style-name="ce2" office:value-type="float" office:value="0.216924" calcext:value-type="float">
            <text:p>0,21692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16924" calcext:value-type="float">
            <text:p>0,216924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BLANGY SOUS POIX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BLANGY-TRONVILLE</text:p>
          </table:table-cell>
          <table:table-cell table:number-columns-repeated="3" table:style-name="ce2" office:value-type="float" office:value="0.177154" calcext:value-type="float">
            <text:p>0,177154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77154" calcext:value-type="float">
            <text:p>0,177154</text:p>
          </table:table-cell>
          <table:table-cell table:style-name="ce2" office:value-type="float" office:value="0.171579" calcext:value-type="float">
            <text:p>0,171579</text:p>
          </table:table-cell>
          <table:table-cell table:style-name="ce2" office:value-type="float" office:value="0.177154" calcext:value-type="float">
            <text:p>0,177154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BOISBERGUES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LE BOISLE</text:p>
          </table:table-cell>
          <table:table-cell table:number-columns-repeated="3" table:style-name="ce2" office:value-type="float" office:value="0.159414" calcext:value-type="float">
            <text:p>0,15941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59414" calcext:value-type="float">
            <text:p>0,159414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BOISMONT</text:p>
          </table:table-cell>
          <table:table-cell table:number-columns-repeated="3" table:style-name="ce2" office:value-type="float" office:value="0.3092" calcext:value-type="float">
            <text:p>0,309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24148" calcext:value-type="float">
            <text:p>0,324148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BONNAY</text:p>
          </table:table-cell>
          <table:table-cell table:number-columns-repeated="3" table:style-name="ce2" office:value-type="float" office:value="0.245424" calcext:value-type="float">
            <text:p>0,24542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45424" calcext:value-type="float">
            <text:p>0,245424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BONNEVILLE</text:p>
          </table:table-cell>
          <table:table-cell table:number-columns-repeated="3" table:style-name="ce2" office:value-type="float" office:value="0.264431" calcext:value-type="float">
            <text:p>0,26443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64431" calcext:value-type="float">
            <text:p>0,264431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LE BOSQUEL</text:p>
          </table:table-cell>
          <table:table-cell table:number-columns-repeated="3" table:style-name="ce2" office:value-type="float" office:value="0.261345" calcext:value-type="float">
            <text:p>0,26134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61345" calcext:value-type="float">
            <text:p>0,261345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BOUCHAVESNES-BERGEN</text:p>
          </table:table-cell>
          <table:table-cell table:number-columns-repeated="3" table:style-name="ce2" office:value-type="float" office:value="0.458096" calcext:value-type="float">
            <text:p>0,458096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458096" calcext:value-type="float">
            <text:p>0,458096</text:p>
          </table:table-cell>
          <table:table-cell table:style-name="ce2" office:value-type="float" office:value="0.306757" calcext:value-type="float">
            <text:p>0,306757</text:p>
          </table:table-cell>
          <table:table-cell table:style-name="ce2" office:value-type="float" office:value="0.458096" calcext:value-type="float">
            <text:p>0,458096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BOUCHOIR</text:p>
          </table:table-cell>
          <table:table-cell table:number-columns-repeated="3" table:style-name="ce2" office:value-type="float" office:value="0.462628" calcext:value-type="float">
            <text:p>0,46262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62628" calcext:value-type="float">
            <text:p>0,462628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BOUCHON</text:p>
          </table:table-cell>
          <table:table-cell table:number-columns-repeated="3" table:style-name="ce2" office:value-type="float" office:value="0.182933" calcext:value-type="float">
            <text:p>0,18293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82933" calcext:value-type="float">
            <text:p>0,182933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BOUFFLERS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BOUGAINVILLE</text:p>
          </table:table-cell>
          <table:table-cell table:number-columns-repeated="3" table:style-name="ce2" office:value-type="float" office:value="0.446087" calcext:value-type="float">
            <text:p>0,44608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46087" calcext:value-type="float">
            <text:p>0,446087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BOUILLANCOURT-EN-SERY</text:p>
          </table:table-cell>
          <table:table-cell table:number-columns-repeated="3" table:style-name="ce2" office:value-type="float" office:value="0.390316" calcext:value-type="float">
            <text:p>0,390316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90316" calcext:value-type="float">
            <text:p>0,390316</text:p>
          </table:table-cell>
          <table:table-cell table:style-name="ce2" office:value-type="float" office:value="0.317545" calcext:value-type="float">
            <text:p>0,317545</text:p>
          </table:table-cell>
          <table:table-cell table:style-name="ce2" office:value-type="float" office:value="0.390316" calcext:value-type="float">
            <text:p>0,390316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BOUILLANCOURT-LA-BATAILLE</text:p>
          </table:table-cell>
          <table:table-cell table:number-columns-repeated="3" table:style-name="ce2" office:value-type="float" office:value="0.552715" calcext:value-type="float">
            <text:p>0,552715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552715" calcext:value-type="float">
            <text:p>0,552715</text:p>
          </table:table-cell>
          <table:table-cell table:style-name="ce2" office:value-type="float" office:value="0.180335" calcext:value-type="float">
            <text:p>0,180335</text:p>
          </table:table-cell>
          <table:table-cell table:style-name="ce2" office:value-type="float" office:value="0.552715" calcext:value-type="float">
            <text:p>0,552715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BOUQUEMAISON</text:p>
          </table:table-cell>
          <table:table-cell table:number-columns-repeated="3" table:style-name="ce2" office:value-type="float" office:value="0.248458" calcext:value-type="float">
            <text:p>0,24845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48458" calcext:value-type="float">
            <text:p>0,248458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BOURDON</text:p>
          </table:table-cell>
          <table:table-cell table:number-columns-repeated="3" table:style-name="ce2" office:value-type="float" office:value="0.141553" calcext:value-type="float">
            <text:p>0,14155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41553" calcext:value-type="float">
            <text:p>0,141553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BOURSEVILLE</text:p>
          </table:table-cell>
          <table:table-cell table:number-columns-repeated="3" table:style-name="ce2" office:value-type="float" office:value="0.20308" calcext:value-type="float">
            <text:p>0,20308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0308" calcext:value-type="float">
            <text:p>0,20308</text:p>
          </table:table-cell>
          <table:table-cell table:style-name="ce2" office:value-type="float" office:value="0.176044" calcext:value-type="float">
            <text:p>0,176044</text:p>
          </table:table-cell>
          <table:table-cell table:style-name="ce2" office:value-type="float" office:value="0.20308" calcext:value-type="float">
            <text:p>0,20308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BOUSSICOURT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BOUTTENCOURT</text:p>
          </table:table-cell>
          <table:table-cell table:number-columns-repeated="3" table:style-name="ce2" office:value-type="float" office:value="0.247799" calcext:value-type="float">
            <text:p>0,247799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47799" calcext:value-type="float">
            <text:p>0,247799</text:p>
          </table:table-cell>
          <table:table-cell table:style-name="ce2" office:value-type="float" office:value="0.242093" calcext:value-type="float">
            <text:p>0,242093</text:p>
          </table:table-cell>
          <table:table-cell table:style-name="ce2" office:value-type="float" office:value="0.247799" calcext:value-type="float">
            <text:p>0,247799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BOUVAINCOURT-SUR-BRESLE</text:p>
          </table:table-cell>
          <table:table-cell table:number-columns-repeated="3" table:style-name="ce2" office:value-type="float" office:value="0.271919" calcext:value-type="float">
            <text:p>0,271919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71919" calcext:value-type="float">
            <text:p>0,271919</text:p>
          </table:table-cell>
          <table:table-cell table:style-name="ce2" office:value-type="float" office:value="0.249167" calcext:value-type="float">
            <text:p>0,249167</text:p>
          </table:table-cell>
          <table:table-cell table:style-name="ce2" office:value-type="float" office:value="0.271919" calcext:value-type="float">
            <text:p>0,271919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BOUVINCOURT-EN-VERMANDOIS</text:p>
          </table:table-cell>
          <table:table-cell table:number-columns-repeated="3" table:style-name="ce2" office:value-type="float" office:value="0.141526" calcext:value-type="float">
            <text:p>0,14152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41526" calcext:value-type="float">
            <text:p>0,141526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BOUZINCOURT</text:p>
          </table:table-cell>
          <table:table-cell table:number-columns-repeated="3" table:style-name="ce2" office:value-type="float" office:value="0.328133" calcext:value-type="float">
            <text:p>0,32813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28133" calcext:value-type="float">
            <text:p>0,328133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BOVELLES</text:p>
          </table:table-cell>
          <table:table-cell table:number-columns-repeated="3" table:style-name="ce2" office:value-type="float" office:value="0.408913" calcext:value-type="float">
            <text:p>0,40891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08913" calcext:value-type="float">
            <text:p>0,408913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BOVES</text:p>
          </table:table-cell>
          <table:table-cell table:number-columns-repeated="3" table:style-name="ce2" office:value-type="float" office:value="0.206612" calcext:value-type="float">
            <text:p>0,206612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06612" calcext:value-type="float">
            <text:p>0,206612</text:p>
          </table:table-cell>
          <table:table-cell table:style-name="ce2" office:value-type="float" office:value="0.199226" calcext:value-type="float">
            <text:p>0,199226</text:p>
          </table:table-cell>
          <table:table-cell table:style-name="ce2" office:value-type="float" office:value="0.206612" calcext:value-type="float">
            <text:p>0,206612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BRACHES</text:p>
          </table:table-cell>
          <table:table-cell table:number-columns-repeated="3" table:style-name="ce2" office:value-type="float" office:value="0.411056" calcext:value-type="float">
            <text:p>0,411056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411056" calcext:value-type="float">
            <text:p>0,411056</text:p>
          </table:table-cell>
          <table:table-cell table:style-name="ce2" office:value-type="float" office:value="0.401653" calcext:value-type="float">
            <text:p>0,401653</text:p>
          </table:table-cell>
          <table:table-cell table:style-name="ce2" office:value-type="float" office:value="0.411056" calcext:value-type="float">
            <text:p>0,411056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BRAILLY-CORNEHOTTE</text:p>
          </table:table-cell>
          <table:table-cell table:number-columns-repeated="3" table:style-name="ce2" office:value-type="float" office:value="0.218301" calcext:value-type="float">
            <text:p>0,21830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18301" calcext:value-type="float">
            <text:p>0,218301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BRASSY</text:p>
          </table:table-cell>
          <table:table-cell table:number-columns-repeated="3" table:style-name="ce2" office:value-type="float" office:value="0.360931" calcext:value-type="float">
            <text:p>0,36093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60931" calcext:value-type="float">
            <text:p>0,360931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BRAY-LES-MAREUIL</text:p>
          </table:table-cell>
          <table:table-cell table:number-columns-repeated="3" table:style-name="ce2" office:value-type="float" office:value="0.162069" calcext:value-type="float">
            <text:p>0,16206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62069" calcext:value-type="float">
            <text:p>0,162069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BRAY-SUR-SOMME</text:p>
          </table:table-cell>
          <table:table-cell table:number-columns-repeated="3" table:style-name="ce2" office:value-type="float" office:value="0.408294" calcext:value-type="float">
            <text:p>0,40829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08294" calcext:value-type="float">
            <text:p>0,408294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BREILLY</text:p>
          </table:table-cell>
          <table:table-cell table:number-columns-repeated="3" table:style-name="ce2" office:value-type="float" office:value="0.409035" calcext:value-type="float">
            <text:p>0,40903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09035" calcext:value-type="float">
            <text:p>0,409035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BRESLE</text:p>
          </table:table-cell>
          <table:table-cell table:number-columns-repeated="3" table:style-name="ce2" office:value-type="float" office:value="0.328668" calcext:value-type="float">
            <text:p>0,32866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28668" calcext:value-type="float">
            <text:p>0,328668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BREUIL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BREVILLERS</text:p>
          </table:table-cell>
          <table:table-cell table:number-columns-repeated="3" table:style-name="ce2" office:value-type="float" office:value="0.393243" calcext:value-type="float">
            <text:p>0,393243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93243" calcext:value-type="float">
            <text:p>0,393243</text:p>
          </table:table-cell>
          <table:table-cell table:style-name="ce2" office:value-type="float" office:value="0.261239" calcext:value-type="float">
            <text:p>0,261239</text:p>
          </table:table-cell>
          <table:table-cell table:style-name="ce2" office:value-type="float" office:value="0.393243" calcext:value-type="float">
            <text:p>0,393243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BRIE</text:p>
          </table:table-cell>
          <table:table-cell table:number-columns-repeated="3" table:style-name="ce2" office:value-type="float" office:value="0.300601" calcext:value-type="float">
            <text:p>0,30060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00601" calcext:value-type="float">
            <text:p>0,300601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BRIQUEMESNIL-FLOXICOURT</text:p>
          </table:table-cell>
          <table:table-cell table:number-columns-repeated="3" table:style-name="ce2" office:value-type="float" office:value="0.235512" calcext:value-type="float">
            <text:p>0,23551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35512" calcext:value-type="float">
            <text:p>0,235512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BROCOURT</text:p>
          </table:table-cell>
          <table:table-cell table:number-columns-repeated="3" table:style-name="ce2" office:value-type="float" office:value="0.298665" calcext:value-type="float">
            <text:p>0,29866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98665" calcext:value-type="float">
            <text:p>0,298665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BROUCHY</text:p>
          </table:table-cell>
          <table:table-cell table:number-columns-repeated="3" table:style-name="ce2" office:value-type="float" office:value="0.249758" calcext:value-type="float">
            <text:p>0,249758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49758" calcext:value-type="float">
            <text:p>0,249758</text:p>
          </table:table-cell>
          <table:table-cell table:style-name="ce2" office:value-type="float" office:value="0.320743" calcext:value-type="float">
            <text:p>0,320743</text:p>
          </table:table-cell>
          <table:table-cell table:style-name="ce2" office:value-type="float" office:value="0.249758" calcext:value-type="float">
            <text:p>0,249758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BRUCAMPS</text:p>
          </table:table-cell>
          <table:table-cell table:number-columns-repeated="3" table:style-name="ce2" office:value-type="float" office:value="0.086538" calcext:value-type="float">
            <text:p>0,08653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086538" calcext:value-type="float">
            <text:p>0,086538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BRUTELLES</text:p>
          </table:table-cell>
          <table:table-cell table:number-columns-repeated="3" table:style-name="ce2" office:value-type="float" office:value="0.222254" calcext:value-type="float">
            <text:p>0,22225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22254" calcext:value-type="float">
            <text:p>0,222254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BUIGNY-L'ABBE</text:p>
          </table:table-cell>
          <table:table-cell table:number-columns-repeated="3" table:style-name="ce2" office:value-type="float" office:value="0.197694" calcext:value-type="float">
            <text:p>0,197694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97694" calcext:value-type="float">
            <text:p>0,197694</text:p>
          </table:table-cell>
          <table:table-cell table:style-name="ce2" office:value-type="float" office:value="0.173489" calcext:value-type="float">
            <text:p>0,173489</text:p>
          </table:table-cell>
          <table:table-cell table:style-name="ce2" office:value-type="float" office:value="0.197694" calcext:value-type="float">
            <text:p>0,197694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BUIGNY-LES-GAMACHES</text:p>
          </table:table-cell>
          <table:table-cell table:number-columns-repeated="3" table:style-name="ce2" office:value-type="float" office:value="0.137151" calcext:value-type="float">
            <text:p>0,13715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37151" calcext:value-type="float">
            <text:p>0,137151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BUIGNY-SAINT-MACLOU</text:p>
          </table:table-cell>
          <table:table-cell table:number-columns-repeated="3" table:style-name="ce2" office:value-type="float" office:value="0.220253" calcext:value-type="float">
            <text:p>0,22025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20253" calcext:value-type="float">
            <text:p>0,220253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BUIRE-COURCELLES</text:p>
          </table:table-cell>
          <table:table-cell table:number-columns-repeated="3" table:style-name="ce2" office:value-type="float" office:value="0.217126" calcext:value-type="float">
            <text:p>0,21712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17126" calcext:value-type="float">
            <text:p>0,217126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BUIRE-SUR-L ANCRE</text:p>
          </table:table-cell>
          <table:table-cell table:number-columns-repeated="3" table:style-name="ce2" office:value-type="float" office:value="0.465094" calcext:value-type="float">
            <text:p>0,46509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65094" calcext:value-type="float">
            <text:p>0,465094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BUS-LA-MESIERE</text:p>
          </table:table-cell>
          <table:table-cell table:number-columns-repeated="3" table:style-name="ce2" office:value-type="float" office:value="0.370524" calcext:value-type="float">
            <text:p>0,37052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70524" calcext:value-type="float">
            <text:p>0,370524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BUS-LES-ARTOIS</text:p>
          </table:table-cell>
          <table:table-cell table:number-columns-repeated="3" table:style-name="ce2" office:value-type="float" office:value="0.164433" calcext:value-type="float">
            <text:p>0,16443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64433" calcext:value-type="float">
            <text:p>0,164433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BUSSU</text:p>
          </table:table-cell>
          <table:table-cell table:number-columns-repeated="3" table:style-name="ce2" office:value-type="float" office:value="1.129843" calcext:value-type="float">
            <text:p>1,12984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1.129843" calcext:value-type="float">
            <text:p>1,129843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BUSSUS-BUSSUEL</text:p>
          </table:table-cell>
          <table:table-cell table:number-columns-repeated="3" table:style-name="ce2" office:value-type="float" office:value="0.430971" calcext:value-type="float">
            <text:p>0,43097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30971" calcext:value-type="float">
            <text:p>0,430971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BUSSY-LES-DAOURS</text:p>
          </table:table-cell>
          <table:table-cell table:number-columns-repeated="3" table:style-name="ce2" office:value-type="float" office:value="0.14624" calcext:value-type="float">
            <text:p>0,1462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4624" calcext:value-type="float">
            <text:p>0,14624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BUSSY-LES-POIX</text:p>
          </table:table-cell>
          <table:table-cell table:number-columns-repeated="3" table:style-name="ce2" office:value-type="float" office:value="0.475" calcext:value-type="float">
            <text:p>0,47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75" calcext:value-type="float">
            <text:p>0,475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BUVERCHY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CACHY</text:p>
          </table:table-cell>
          <table:table-cell table:number-columns-repeated="3" table:style-name="ce2" office:value-type="float" office:value="0.263262" calcext:value-type="float">
            <text:p>0,26326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63262" calcext:value-type="float">
            <text:p>0,263262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CAGNY</text:p>
          </table:table-cell>
          <table:table-cell table:number-columns-repeated="3" table:style-name="ce2" office:value-type="float" office:value="0.1187" calcext:value-type="float">
            <text:p>0,118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187" calcext:value-type="float">
            <text:p>0,1187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CAHON</text:p>
          </table:table-cell>
          <table:table-cell table:number-columns-repeated="3" table:style-name="ce2" office:value-type="float" office:value="0.195016" calcext:value-type="float">
            <text:p>0,195016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95016" calcext:value-type="float">
            <text:p>0,195016</text:p>
          </table:table-cell>
          <table:table-cell table:style-name="ce2" office:value-type="float" office:value="0.174578" calcext:value-type="float">
            <text:p>0,174578</text:p>
          </table:table-cell>
          <table:table-cell table:style-name="ce2" office:value-type="float" office:value="0.195016" calcext:value-type="float">
            <text:p>0,195016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CAIX</text:p>
          </table:table-cell>
          <table:table-cell table:number-columns-repeated="3" table:style-name="ce2" office:value-type="float" office:value="0.202697" calcext:value-type="float">
            <text:p>0,202697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02697" calcext:value-type="float">
            <text:p>0,202697</text:p>
          </table:table-cell>
          <table:table-cell table:style-name="ce2" office:value-type="float" office:value="0.310128" calcext:value-type="float">
            <text:p>0,310128</text:p>
          </table:table-cell>
          <table:table-cell table:style-name="ce2" office:value-type="float" office:value="0.202697" calcext:value-type="float">
            <text:p>0,202697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CAMBRON</text:p>
          </table:table-cell>
          <table:table-cell table:number-columns-repeated="3" table:style-name="ce2" office:value-type="float" office:value="0.222142" calcext:value-type="float">
            <text:p>0,22214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22142" calcext:value-type="float">
            <text:p>0,222142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CAMON</text:p>
          </table:table-cell>
          <table:table-cell table:number-columns-repeated="3" table:style-name="ce2" office:value-type="float" office:value="0.195245" calcext:value-type="float">
            <text:p>0,195245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95245" calcext:value-type="float">
            <text:p>0,195245</text:p>
          </table:table-cell>
          <table:table-cell table:style-name="ce2" office:value-type="float" office:value="0.194749" calcext:value-type="float">
            <text:p>0,194749</text:p>
          </table:table-cell>
          <table:table-cell table:style-name="ce2" office:value-type="float" office:value="0.195245" calcext:value-type="float">
            <text:p>0,195245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CAMPS-EN-AMIENOIS</text:p>
          </table:table-cell>
          <table:table-cell table:number-columns-repeated="3" table:style-name="ce2" office:value-type="float" office:value="0.317646" calcext:value-type="float">
            <text:p>0,31764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17646" calcext:value-type="float">
            <text:p>0,317646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CANAPLES</text:p>
          </table:table-cell>
          <table:table-cell table:number-columns-repeated="3" table:style-name="ce2" office:value-type="float" office:value="0.198444" calcext:value-type="float">
            <text:p>0,19844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98444" calcext:value-type="float">
            <text:p>0,198444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CANCHY</text:p>
          </table:table-cell>
          <table:table-cell table:number-columns-repeated="3" table:style-name="ce2" office:value-type="float" office:value="0.296339" calcext:value-type="float">
            <text:p>0,29633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96339" calcext:value-type="float">
            <text:p>0,296339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CANDAS</text:p>
          </table:table-cell>
          <table:table-cell table:number-columns-repeated="3" table:style-name="ce2" office:value-type="float" office:value="0.236122" calcext:value-type="float">
            <text:p>0,23612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36122" calcext:value-type="float">
            <text:p>0,236122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CANNESSIERES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CANTIGNY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CAOURS</text:p>
          </table:table-cell>
          <table:table-cell table:number-columns-repeated="3" table:style-name="ce2" office:value-type="float" office:value="0.278668" calcext:value-type="float">
            <text:p>0,278668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78668" calcext:value-type="float">
            <text:p>0,278668</text:p>
          </table:table-cell>
          <table:table-cell table:style-name="ce2" office:value-type="float" office:value="0.245007" calcext:value-type="float">
            <text:p>0,245007</text:p>
          </table:table-cell>
          <table:table-cell table:style-name="ce2" office:value-type="float" office:value="0.278668" calcext:value-type="float">
            <text:p>0,278668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CAPPY</text:p>
          </table:table-cell>
          <table:table-cell table:number-columns-repeated="3" table:style-name="ce2" office:value-type="float" office:value="0.247617" calcext:value-type="float">
            <text:p>0,247617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47617" calcext:value-type="float">
            <text:p>0,247617</text:p>
          </table:table-cell>
          <table:table-cell table:style-name="ce2" office:value-type="float" office:value="0.250101" calcext:value-type="float">
            <text:p>0,250101</text:p>
          </table:table-cell>
          <table:table-cell table:style-name="ce2" office:value-type="float" office:value="0.247617" calcext:value-type="float">
            <text:p>0,247617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CARDONNETTE</text:p>
          </table:table-cell>
          <table:table-cell table:number-columns-repeated="3" table:style-name="ce2" office:value-type="float" office:value="0.179006" calcext:value-type="float">
            <text:p>0,179006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79006" calcext:value-type="float">
            <text:p>0,179006</text:p>
          </table:table-cell>
          <table:table-cell table:style-name="ce2" office:value-type="float" office:value="0.333818" calcext:value-type="float">
            <text:p>0,333818</text:p>
          </table:table-cell>
          <table:table-cell table:style-name="ce2" office:value-type="float" office:value="0.179006" calcext:value-type="float">
            <text:p>0,179006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LE CARDONNOIS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CARNOY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CARREPUIS</text:p>
          </table:table-cell>
          <table:table-cell table:number-columns-repeated="3" table:style-name="ce2" office:value-type="float" office:value="0.243364" calcext:value-type="float">
            <text:p>0,24336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43364" calcext:value-type="float">
            <text:p>0,243364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CARTIGNY</text:p>
          </table:table-cell>
          <table:table-cell table:number-columns-repeated="3" table:style-name="ce2" office:value-type="float" office:value="0.411459" calcext:value-type="float">
            <text:p>0,41145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11459" calcext:value-type="float">
            <text:p>0,411459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CAULIERES</text:p>
          </table:table-cell>
          <table:table-cell table:number-columns-repeated="3" table:style-name="ce2" office:value-type="float" office:value="0.248955" calcext:value-type="float">
            <text:p>0,24895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48955" calcext:value-type="float">
            <text:p>0,248955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CAVILLON</text:p>
          </table:table-cell>
          <table:table-cell table:number-columns-repeated="3" table:style-name="ce2" office:value-type="float" office:value="0.558935" calcext:value-type="float">
            <text:p>0,55893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558935" calcext:value-type="float">
            <text:p>0,558935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CAYEUX-EN-SANTERRE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CAYEUX-SUR-MER</text:p>
          </table:table-cell>
          <table:table-cell table:number-columns-repeated="3" table:style-name="ce2" office:value-type="float" office:value="0.24749" calcext:value-type="float">
            <text:p>0,24749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4749" calcext:value-type="float">
            <text:p>0,24749</text:p>
          </table:table-cell>
          <table:table-cell table:style-name="ce2" office:value-type="float" office:value="0.254393" calcext:value-type="float">
            <text:p>0,254393</text:p>
          </table:table-cell>
          <table:table-cell table:style-name="ce2" office:value-type="float" office:value="0.24749" calcext:value-type="float">
            <text:p>0,24749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CERISY-BULEUX</text:p>
          </table:table-cell>
          <table:table-cell table:number-columns-repeated="3" table:style-name="ce2" office:value-type="float" office:value="0.287468" calcext:value-type="float">
            <text:p>0,28746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87468" calcext:value-type="float">
            <text:p>0,287468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CERISY</text:p>
          </table:table-cell>
          <table:table-cell table:number-columns-repeated="3" table:style-name="ce2" office:value-type="float" office:value="0.233452" calcext:value-type="float">
            <text:p>0,23345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33452" calcext:value-type="float">
            <text:p>0,233452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CHAMPIEN</text:p>
          </table:table-cell>
          <table:table-cell table:number-columns-repeated="3" table:style-name="ce2" office:value-type="float" office:value="0.310544" calcext:value-type="float">
            <text:p>0,31054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10544" calcext:value-type="float">
            <text:p>0,310544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CHAULNES</text:p>
          </table:table-cell>
          <table:table-cell table:number-columns-repeated="3" table:style-name="ce2" office:value-type="float" office:value="0.305864" calcext:value-type="float">
            <text:p>0,305864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05864" calcext:value-type="float">
            <text:p>0,305864</text:p>
          </table:table-cell>
          <table:table-cell table:style-name="ce2" office:value-type="float" office:value="0.216818" calcext:value-type="float">
            <text:p>0,216818</text:p>
          </table:table-cell>
          <table:table-cell table:style-name="ce2" office:value-type="float" office:value="0.305864" calcext:value-type="float">
            <text:p>0,305864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LA CHAUSSEE TIRANCOURT</text:p>
          </table:table-cell>
          <table:table-cell table:number-columns-repeated="3" table:style-name="ce2" office:value-type="float" office:value="0.191455" calcext:value-type="float">
            <text:p>0,19145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91455" calcext:value-type="float">
            <text:p>0,191455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CHAUSSOY EPAGNY</text:p>
          </table:table-cell>
          <table:table-cell table:number-columns-repeated="3" table:style-name="ce2" office:value-type="float" office:value="0.255047" calcext:value-type="float">
            <text:p>0,25504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55047" calcext:value-type="float">
            <text:p>0,255047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LA CHAVATTE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CHEPY</text:p>
          </table:table-cell>
          <table:table-cell table:number-columns-repeated="3" table:style-name="ce2" office:value-type="float" office:value="0.196205" calcext:value-type="float">
            <text:p>0,196205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96205" calcext:value-type="float">
            <text:p>0,196205</text:p>
          </table:table-cell>
          <table:table-cell table:style-name="ce2" office:value-type="float" office:value="0.204746" calcext:value-type="float">
            <text:p>0,204746</text:p>
          </table:table-cell>
          <table:table-cell table:style-name="ce2" office:value-type="float" office:value="0.196205" calcext:value-type="float">
            <text:p>0,196205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CHILLY</text:p>
          </table:table-cell>
          <table:table-cell table:number-columns-repeated="3" table:style-name="ce2" office:value-type="float" office:value="0.534707" calcext:value-type="float">
            <text:p>0,53470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534707" calcext:value-type="float">
            <text:p>0,534707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CHIPILLY</text:p>
          </table:table-cell>
          <table:table-cell table:number-columns-repeated="3" table:style-name="ce2" office:value-type="float" office:value="0.225505" calcext:value-type="float">
            <text:p>0,225505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25505" calcext:value-type="float">
            <text:p>0,225505</text:p>
          </table:table-cell>
          <table:table-cell table:style-name="ce2" office:value-type="float" office:value="0.234502" calcext:value-type="float">
            <text:p>0,234502</text:p>
          </table:table-cell>
          <table:table-cell table:style-name="ce2" office:value-type="float" office:value="0.225505" calcext:value-type="float">
            <text:p>0,225505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CHIRMONT</text:p>
          </table:table-cell>
          <table:table-cell table:number-columns-repeated="3" table:style-name="ce2" office:value-type="float" office:value="0.178846" calcext:value-type="float">
            <text:p>0,17884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78846" calcext:value-type="float">
            <text:p>0,178846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CHUIGNES</text:p>
          </table:table-cell>
          <table:table-cell table:number-columns-repeated="3" table:style-name="ce2" office:value-type="float" office:value="0.199308" calcext:value-type="float">
            <text:p>0,19930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99308" calcext:value-type="float">
            <text:p>0,199308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CHUIGNOLLES</text:p>
          </table:table-cell>
          <table:table-cell table:number-columns-repeated="3" table:style-name="ce2" office:value-type="float" office:value="0.237986" calcext:value-type="float">
            <text:p>0,23798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37986" calcext:value-type="float">
            <text:p>0,237986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CITERNES</text:p>
          </table:table-cell>
          <table:table-cell table:number-columns-repeated="3" table:style-name="ce2" office:value-type="float" office:value="0.214882" calcext:value-type="float">
            <text:p>0,21488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14882" calcext:value-type="float">
            <text:p>0,214882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CIZANCOURT</text:p>
          </table:table-cell>
          <table:table-cell table:number-columns-repeated="3" table:style-name="ce2" office:value-type="float" office:value="0.25" calcext:value-type="float">
            <text:p>0,2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5" calcext:value-type="float">
            <text:p>0,25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CLAIRY-SAULCHOIX</text:p>
          </table:table-cell>
          <table:table-cell table:number-columns-repeated="3" table:style-name="ce2" office:value-type="float" office:value="0.391304" calcext:value-type="float">
            <text:p>0,39130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91304" calcext:value-type="float">
            <text:p>0,391304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CLERY-SUR-SOMME</text:p>
          </table:table-cell>
          <table:table-cell table:number-columns-repeated="3" table:style-name="ce2" office:value-type="float" office:value="0.206738" calcext:value-type="float">
            <text:p>0,20673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06738" calcext:value-type="float">
            <text:p>0,206738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COCQUEREL</text:p>
          </table:table-cell>
          <table:table-cell table:number-columns-repeated="3" table:style-name="ce2" office:value-type="float" office:value="0.17677" calcext:value-type="float">
            <text:p>0,1767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7677" calcext:value-type="float">
            <text:p>0,17677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COIGNEUX</text:p>
          </table:table-cell>
          <table:table-cell table:number-columns-repeated="3" table:style-name="ce2" office:value-type="float" office:value="0.608" calcext:value-type="float">
            <text:p>0,60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608" calcext:value-type="float">
            <text:p>0,608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COISY</text:p>
          </table:table-cell>
          <table:table-cell table:number-columns-repeated="3" table:style-name="ce2" office:value-type="float" office:value="0.36821" calcext:value-type="float">
            <text:p>0,3682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6821" calcext:value-type="float">
            <text:p>0,36821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COLINCAMPS</text:p>
          </table:table-cell>
          <table:table-cell table:number-columns-repeated="3" table:style-name="ce2" office:value-type="float" office:value="0.350877" calcext:value-type="float">
            <text:p>0,35087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50877" calcext:value-type="float">
            <text:p>0,350877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COMBLES</text:p>
          </table:table-cell>
          <table:table-cell table:number-columns-repeated="3" table:style-name="ce2" office:value-type="float" office:value="0.33818" calcext:value-type="float">
            <text:p>0,33818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3818" calcext:value-type="float">
            <text:p>0,33818</text:p>
          </table:table-cell>
          <table:table-cell table:style-name="ce2" office:value-type="float" office:value="0.281016" calcext:value-type="float">
            <text:p>0,281016</text:p>
          </table:table-cell>
          <table:table-cell table:style-name="ce2" office:value-type="float" office:value="0.33818" calcext:value-type="float">
            <text:p>0,33818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CONDE-FOLIE</text:p>
          </table:table-cell>
          <table:table-cell table:number-columns-repeated="3" table:style-name="ce2" office:value-type="float" office:value="0.24122" calcext:value-type="float">
            <text:p>0,2412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4122" calcext:value-type="float">
            <text:p>0,24122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CONTALMAISON</text:p>
          </table:table-cell>
          <table:table-cell table:number-columns-repeated="3" table:style-name="ce2" office:value-type="float" office:value="0.233645" calcext:value-type="float">
            <text:p>0,23364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33645" calcext:value-type="float">
            <text:p>0,233645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CONTAY</text:p>
          </table:table-cell>
          <table:table-cell table:number-columns-repeated="3" table:style-name="ce2" office:value-type="float" office:value="0.346213" calcext:value-type="float">
            <text:p>0,34621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46213" calcext:value-type="float">
            <text:p>0,346213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CONTEVILLE</text:p>
          </table:table-cell>
          <table:table-cell table:number-columns-repeated="3" table:style-name="ce2" office:value-type="float" office:value="0.138308" calcext:value-type="float">
            <text:p>0,13830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38308" calcext:value-type="float">
            <text:p>0,138308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CONTOIRE</text:p>
          </table:table-cell>
          <table:table-cell table:number-columns-repeated="3" table:style-name="ce2" office:value-type="float" office:value="0.507136" calcext:value-type="float">
            <text:p>0,50713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507136" calcext:value-type="float">
            <text:p>0,507136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CONTRE</text:p>
          </table:table-cell>
          <table:table-cell table:number-columns-repeated="3" table:style-name="ce2" office:value-type="float" office:value="1.737226" calcext:value-type="float">
            <text:p>1,73722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1.737226" calcext:value-type="float">
            <text:p>1,737226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CONTY</text:p>
          </table:table-cell>
          <table:table-cell table:number-columns-repeated="3" table:style-name="ce2" office:value-type="float" office:value="0.16777" calcext:value-type="float">
            <text:p>0,1677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6777" calcext:value-type="float">
            <text:p>0,16777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CORBIE</text:p>
          </table:table-cell>
          <table:table-cell table:number-columns-repeated="3" table:style-name="ce2" office:value-type="float" office:value="0.261402" calcext:value-type="float">
            <text:p>0,261402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61402" calcext:value-type="float">
            <text:p>0,261402</text:p>
          </table:table-cell>
          <table:table-cell table:style-name="ce2" office:value-type="float" office:value="0.243409" calcext:value-type="float">
            <text:p>0,243409</text:p>
          </table:table-cell>
          <table:table-cell table:style-name="ce2" office:value-type="float" office:value="0.261402" calcext:value-type="float">
            <text:p>0,261402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COTTENCHY</text:p>
          </table:table-cell>
          <table:table-cell table:number-columns-repeated="3" table:style-name="ce2" office:value-type="float" office:value="0.285854" calcext:value-type="float">
            <text:p>0,285854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85854" calcext:value-type="float">
            <text:p>0,285854</text:p>
          </table:table-cell>
          <table:table-cell table:style-name="ce2" office:value-type="float" office:value="0.289236" calcext:value-type="float">
            <text:p>0,289236</text:p>
          </table:table-cell>
          <table:table-cell table:style-name="ce2" office:value-type="float" office:value="0.285854" calcext:value-type="float">
            <text:p>0,285854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COULLEMELLE</text:p>
          </table:table-cell>
          <table:table-cell table:number-columns-repeated="3" table:style-name="ce2" office:value-type="float" office:value="0.119542" calcext:value-type="float">
            <text:p>0,11954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19542" calcext:value-type="float">
            <text:p>0,119542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COULONVILLERS</text:p>
          </table:table-cell>
          <table:table-cell table:number-columns-repeated="3" table:style-name="ce2" office:value-type="float" office:value="0.129931" calcext:value-type="float">
            <text:p>0,12993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29931" calcext:value-type="float">
            <text:p>0,129931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COURCELETTE</text:p>
          </table:table-cell>
          <table:table-cell table:number-columns-repeated="3" table:style-name="ce2" office:value-type="float" office:value="1.146993" calcext:value-type="float">
            <text:p>1,14699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1.146993" calcext:value-type="float">
            <text:p>1,146993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COURCELLES-AU-BOIS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COURCELLES-SOUS-MOYENCOURT</text:p>
          </table:table-cell>
          <table:table-cell table:number-columns-repeated="3" table:style-name="ce2" office:value-type="float" office:value="0.245449" calcext:value-type="float">
            <text:p>0,24544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45449" calcext:value-type="float">
            <text:p>0,245449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COURCELLES-SOUS-THOIX</text:p>
          </table:table-cell>
          <table:table-cell table:number-columns-repeated="3" table:style-name="ce2" office:value-type="float" office:value="0.614014" calcext:value-type="float">
            <text:p>0,61401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614014" calcext:value-type="float">
            <text:p>0,614014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COURTEMANCHE</text:p>
          </table:table-cell>
          <table:table-cell table:number-columns-repeated="3" table:style-name="ce2" office:value-type="float" office:value="0.403962" calcext:value-type="float">
            <text:p>0,403962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403962" calcext:value-type="float">
            <text:p>0,403962</text:p>
          </table:table-cell>
          <table:table-cell table:style-name="ce2" office:value-type="float" office:value="1.252066" calcext:value-type="float">
            <text:p>1,252066</text:p>
          </table:table-cell>
          <table:table-cell table:style-name="ce2" office:value-type="float" office:value="0.403962" calcext:value-type="float">
            <text:p>0,403962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CRAMONT</text:p>
          </table:table-cell>
          <table:table-cell table:number-columns-repeated="3" table:style-name="ce2" office:value-type="float" office:value="0.348904" calcext:value-type="float">
            <text:p>0,34890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48904" calcext:value-type="float">
            <text:p>0,348904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CRECY-EN-PONTHIEU</text:p>
          </table:table-cell>
          <table:table-cell table:number-columns-repeated="3" table:style-name="ce2" office:value-type="float" office:value="0.228708" calcext:value-type="float">
            <text:p>0,228708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28708" calcext:value-type="float">
            <text:p>0,228708</text:p>
          </table:table-cell>
          <table:table-cell table:style-name="ce2" office:value-type="float" office:value="0.22762" calcext:value-type="float">
            <text:p>0,22762</text:p>
          </table:table-cell>
          <table:table-cell table:style-name="ce2" office:value-type="float" office:value="0.228708" calcext:value-type="float">
            <text:p>0,228708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CREMERY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CRESSY-OMENCOURT</text:p>
          </table:table-cell>
          <table:table-cell table:number-columns-repeated="3" table:style-name="ce2" office:value-type="float" office:value="0.385015" calcext:value-type="float">
            <text:p>0,38501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85015" calcext:value-type="float">
            <text:p>0,385015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CREUSE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CROIX MOLIGNEAUX</text:p>
          </table:table-cell>
          <table:table-cell table:number-columns-repeated="3" table:style-name="ce2" office:value-type="float" office:value="0.194409" calcext:value-type="float">
            <text:p>0,194409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94409" calcext:value-type="float">
            <text:p>0,194409</text:p>
          </table:table-cell>
          <table:table-cell table:style-name="ce2" office:value-type="float" office:value="0.347483" calcext:value-type="float">
            <text:p>0,347483</text:p>
          </table:table-cell>
          <table:table-cell table:style-name="ce2" office:value-type="float" office:value="0.194409" calcext:value-type="float">
            <text:p>0,194409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CROIXRAULT</text:p>
          </table:table-cell>
          <table:table-cell table:number-columns-repeated="3" table:style-name="ce2" office:value-type="float" office:value="0.415268" calcext:value-type="float">
            <text:p>0,41526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15268" calcext:value-type="float">
            <text:p>0,415268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LE CROTOY</text:p>
          </table:table-cell>
          <table:table-cell table:number-columns-repeated="3" table:style-name="ce2" office:value-type="float" office:value="0.287594" calcext:value-type="float">
            <text:p>0,287594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87594" calcext:value-type="float">
            <text:p>0,287594</text:p>
          </table:table-cell>
          <table:table-cell table:style-name="ce2" office:value-type="float" office:value="0.282323" calcext:value-type="float">
            <text:p>0,282323</text:p>
          </table:table-cell>
          <table:table-cell table:style-name="ce2" office:value-type="float" office:value="0.287594" calcext:value-type="float">
            <text:p>0,287594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CROUY-SAINT-PIERRE</text:p>
          </table:table-cell>
          <table:table-cell table:number-columns-repeated="3" table:style-name="ce2" office:value-type="float" office:value="0.13133" calcext:value-type="float">
            <text:p>0,1313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3133" calcext:value-type="float">
            <text:p>0,13133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CURCHY</text:p>
          </table:table-cell>
          <table:table-cell table:number-columns-repeated="3" table:style-name="ce2" office:value-type="float" office:value="0.1977" calcext:value-type="float">
            <text:p>0,197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977" calcext:value-type="float">
            <text:p>0,1977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CURLU</text:p>
          </table:table-cell>
          <table:table-cell table:number-columns-repeated="3" table:style-name="ce2" office:value-type="float" office:value="0.255585" calcext:value-type="float">
            <text:p>0,255585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55585" calcext:value-type="float">
            <text:p>0,255585</text:p>
          </table:table-cell>
          <table:table-cell table:style-name="ce2" office:value-type="float" office:value="0.349354" calcext:value-type="float">
            <text:p>0,349354</text:p>
          </table:table-cell>
          <table:table-cell table:style-name="ce2" office:value-type="float" office:value="0.255585" calcext:value-type="float">
            <text:p>0,255585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DAMERY</text:p>
          </table:table-cell>
          <table:table-cell table:number-columns-repeated="3" table:style-name="ce2" office:value-type="float" office:value="0.399321" calcext:value-type="float">
            <text:p>0,39932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99321" calcext:value-type="float">
            <text:p>0,399321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DANCOURT-POPINCOURT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DAOURS</text:p>
          </table:table-cell>
          <table:table-cell table:number-columns-repeated="3" table:style-name="ce2" office:value-type="float" office:value="0.240878" calcext:value-type="float">
            <text:p>0,240878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40878" calcext:value-type="float">
            <text:p>0,240878</text:p>
          </table:table-cell>
          <table:table-cell table:style-name="ce2" office:value-type="float" office:value="0.239234" calcext:value-type="float">
            <text:p>0,239234</text:p>
          </table:table-cell>
          <table:table-cell table:style-name="ce2" office:value-type="float" office:value="0.240878" calcext:value-type="float">
            <text:p>0,240878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DARGNIES</text:p>
          </table:table-cell>
          <table:table-cell table:number-columns-repeated="3" table:style-name="ce2" office:value-type="float" office:value="0.255796" calcext:value-type="float">
            <text:p>0,255796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55796" calcext:value-type="float">
            <text:p>0,255796</text:p>
          </table:table-cell>
          <table:table-cell table:style-name="ce2" office:value-type="float" office:value="0.213278" calcext:value-type="float">
            <text:p>0,213278</text:p>
          </table:table-cell>
          <table:table-cell table:style-name="ce2" office:value-type="float" office:value="0.255796" calcext:value-type="float">
            <text:p>0,255796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DAVENESCOURT</text:p>
          </table:table-cell>
          <table:table-cell table:number-columns-repeated="3" table:style-name="ce2" office:value-type="float" office:value="0.23577" calcext:value-type="float">
            <text:p>0,2357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3577" calcext:value-type="float">
            <text:p>0,23577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DEMUIN</text:p>
          </table:table-cell>
          <table:table-cell table:number-columns-repeated="3" table:style-name="ce2" office:value-type="float" office:value="0.222912" calcext:value-type="float">
            <text:p>0,22291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22912" calcext:value-type="float">
            <text:p>0,222912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DERNANCOURT</text:p>
          </table:table-cell>
          <table:table-cell table:number-columns-repeated="3" table:style-name="ce2" office:value-type="float" office:value="0.254018" calcext:value-type="float">
            <text:p>0,25401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54018" calcext:value-type="float">
            <text:p>0,254018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DEVISE</text:p>
          </table:table-cell>
          <table:table-cell table:number-columns-repeated="3" table:style-name="ce2" office:value-type="float" office:value="0.540522" calcext:value-type="float">
            <text:p>0,54052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540522" calcext:value-type="float">
            <text:p>0,540522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DOINGT</text:p>
          </table:table-cell>
          <table:table-cell table:number-columns-repeated="3" table:style-name="ce2" office:value-type="float" office:value="0.171966" calcext:value-type="float">
            <text:p>0,17196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71966" calcext:value-type="float">
            <text:p>0,171966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DOMART-EN-PONTHIEU</text:p>
          </table:table-cell>
          <table:table-cell table:number-columns-repeated="3" table:style-name="ce2" office:value-type="float" office:value="0.269835" calcext:value-type="float">
            <text:p>0,26983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69835" calcext:value-type="float">
            <text:p>0,269835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DOMART-SUR-LA-LUCE</text:p>
          </table:table-cell>
          <table:table-cell table:number-columns-repeated="3" table:style-name="ce2" office:value-type="float" office:value="0.252957" calcext:value-type="float">
            <text:p>0,252957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52957" calcext:value-type="float">
            <text:p>0,252957</text:p>
          </table:table-cell>
          <table:table-cell table:style-name="ce2" office:value-type="float" office:value="0.227753" calcext:value-type="float">
            <text:p>0,227753</text:p>
          </table:table-cell>
          <table:table-cell table:style-name="ce2" office:value-type="float" office:value="0.252957" calcext:value-type="float">
            <text:p>0,252957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DOMESMONT</text:p>
          </table:table-cell>
          <table:table-cell table:number-columns-repeated="3" table:style-name="ce2" office:value-type="float" office:value="0.190442" calcext:value-type="float">
            <text:p>0,19044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90442" calcext:value-type="float">
            <text:p>0,190442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DOMINOIS</text:p>
          </table:table-cell>
          <table:table-cell table:number-columns-repeated="3" table:style-name="ce2" office:value-type="float" office:value="0.168827" calcext:value-type="float">
            <text:p>0,16882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68827" calcext:value-type="float">
            <text:p>0,168827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DOMLEGER-LONGVILLERS</text:p>
          </table:table-cell>
          <table:table-cell table:number-columns-repeated="3" table:style-name="ce2" office:value-type="float" office:value="0.170799" calcext:value-type="float">
            <text:p>0,17079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70799" calcext:value-type="float">
            <text:p>0,170799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DOMMARTIN</text:p>
          </table:table-cell>
          <table:table-cell table:number-columns-repeated="3" table:style-name="ce2" office:value-type="float" office:value="0.417145" calcext:value-type="float">
            <text:p>0,417145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417145" calcext:value-type="float">
            <text:p>0,417145</text:p>
          </table:table-cell>
          <table:table-cell table:style-name="ce2" office:value-type="float" office:value="0.201529" calcext:value-type="float">
            <text:p>0,201529</text:p>
          </table:table-cell>
          <table:table-cell table:style-name="ce2" office:value-type="float" office:value="0.417145" calcext:value-type="float">
            <text:p>0,417145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DOMPIERRE-BECQUINCOURT</text:p>
          </table:table-cell>
          <table:table-cell table:number-columns-repeated="3" table:style-name="ce2" office:value-type="float" office:value="0.396231" calcext:value-type="float">
            <text:p>0,39623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96231" calcext:value-type="float">
            <text:p>0,396231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DOMPIERRE-SUR-AUTHIE</text:p>
          </table:table-cell>
          <table:table-cell table:number-columns-repeated="3" table:style-name="ce2" office:value-type="float" office:value="0.191417" calcext:value-type="float">
            <text:p>0,19141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91417" calcext:value-type="float">
            <text:p>0,191417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DOMQUEUR</text:p>
          </table:table-cell>
          <table:table-cell table:number-columns-repeated="3" table:style-name="ce2" office:value-type="float" office:value="0.317681" calcext:value-type="float">
            <text:p>0,31768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17681" calcext:value-type="float">
            <text:p>0,317681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DOMVAST</text:p>
          </table:table-cell>
          <table:table-cell table:number-columns-repeated="3" table:style-name="ce2" office:value-type="float" office:value="0.149568" calcext:value-type="float">
            <text:p>0,149568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49568" calcext:value-type="float">
            <text:p>0,149568</text:p>
          </table:table-cell>
          <table:table-cell table:style-name="ce2" office:value-type="float" office:value="0.14287" calcext:value-type="float">
            <text:p>0,14287</text:p>
          </table:table-cell>
          <table:table-cell table:style-name="ce2" office:value-type="float" office:value="0.149568" calcext:value-type="float">
            <text:p>0,149568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DOUDELAINVILLE</text:p>
          </table:table-cell>
          <table:table-cell table:number-columns-repeated="3" table:style-name="ce2" office:value-type="float" office:value="0.290663" calcext:value-type="float">
            <text:p>0,29066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90663" calcext:value-type="float">
            <text:p>0,290663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DOUILLY</text:p>
          </table:table-cell>
          <table:table-cell table:number-columns-repeated="3" table:style-name="ce2" office:value-type="float" office:value="0.364954" calcext:value-type="float">
            <text:p>0,36495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64954" calcext:value-type="float">
            <text:p>0,364954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DOULLENS</text:p>
          </table:table-cell>
          <table:table-cell table:number-columns-repeated="3" table:style-name="ce2" office:value-type="float" office:value="0.251717" calcext:value-type="float">
            <text:p>0,251717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51717" calcext:value-type="float">
            <text:p>0,251717</text:p>
          </table:table-cell>
          <table:table-cell table:style-name="ce2" office:value-type="float" office:value="0.237209" calcext:value-type="float">
            <text:p>0,237209</text:p>
          </table:table-cell>
          <table:table-cell table:style-name="ce2" office:value-type="float" office:value="0.251717" calcext:value-type="float">
            <text:p>0,251717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DREUIL LES AMIENS</text:p>
          </table:table-cell>
          <table:table-cell table:number-columns-repeated="3" table:style-name="ce2" office:value-type="float" office:value="0.156496" calcext:value-type="float">
            <text:p>0,15649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56496" calcext:value-type="float">
            <text:p>0,156496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DRIENCOURT</text:p>
          </table:table-cell>
          <table:table-cell table:number-columns-repeated="3" table:style-name="ce2" office:value-type="float" office:value="0.243741" calcext:value-type="float">
            <text:p>0,24374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43741" calcext:value-type="float">
            <text:p>0,243741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DROMESNIL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DRUCAT</text:p>
          </table:table-cell>
          <table:table-cell table:number-columns-repeated="3" table:style-name="ce2" office:value-type="float" office:value="0.134067" calcext:value-type="float">
            <text:p>0,13406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34067" calcext:value-type="float">
            <text:p>0,134067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DURY</text:p>
          </table:table-cell>
          <table:table-cell table:number-columns-repeated="3" table:style-name="ce2" office:value-type="float" office:value="0.193071" calcext:value-type="float">
            <text:p>0,193071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9269" calcext:value-type="float">
            <text:p>0,19269</text:p>
          </table:table-cell>
          <table:table-cell table:style-name="ce2" office:value-type="float" office:value="0.191582" calcext:value-type="float">
            <text:p>0,191582</text:p>
          </table:table-cell>
          <table:table-cell table:style-name="ce2" office:value-type="float" office:value="0.19269" calcext:value-type="float">
            <text:p>0,19269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EAUCOURT-SUR-SOMME</text:p>
          </table:table-cell>
          <table:table-cell table:number-columns-repeated="3" table:style-name="ce2" office:value-type="float" office:value="0.249565" calcext:value-type="float">
            <text:p>0,249565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49565" calcext:value-type="float">
            <text:p>0,249565</text:p>
          </table:table-cell>
          <table:table-cell table:style-name="ce2" office:value-type="float" office:value="0.300788" calcext:value-type="float">
            <text:p>0,300788</text:p>
          </table:table-cell>
          <table:table-cell table:style-name="ce2" office:value-type="float" office:value="0.249565" calcext:value-type="float">
            <text:p>0,249565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L'ECHELLE ST AURIN</text:p>
          </table:table-cell>
          <table:table-cell table:number-columns-repeated="3" table:style-name="ce2" office:value-type="float" office:value="0.167916" calcext:value-type="float">
            <text:p>0,16791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67916" calcext:value-type="float">
            <text:p>0,167916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ECLUSIER-VAUX</text:p>
          </table:table-cell>
          <table:table-cell table:number-columns-repeated="3" table:style-name="ce2" office:value-type="float" office:value="0.379645" calcext:value-type="float">
            <text:p>0,37964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79645" calcext:value-type="float">
            <text:p>0,379645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EMBREVILLE</text:p>
          </table:table-cell>
          <table:table-cell table:number-columns-repeated="3" table:style-name="ce2" office:value-type="float" office:value="0.366733" calcext:value-type="float">
            <text:p>0,366733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66733" calcext:value-type="float">
            <text:p>0,366733</text:p>
          </table:table-cell>
          <table:table-cell table:style-name="ce2" office:value-type="float" office:value="0.285198" calcext:value-type="float">
            <text:p>0,285198</text:p>
          </table:table-cell>
          <table:table-cell table:style-name="ce2" office:value-type="float" office:value="0.366733" calcext:value-type="float">
            <text:p>0,366733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ENGLEBELMER</text:p>
          </table:table-cell>
          <table:table-cell table:number-columns-repeated="3" table:style-name="ce2" office:value-type="float" office:value="0.227728" calcext:value-type="float">
            <text:p>0,22772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27728" calcext:value-type="float">
            <text:p>0,227728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ENNEMAIN</text:p>
          </table:table-cell>
          <table:table-cell table:number-columns-repeated="3" table:style-name="ce2" office:value-type="float" office:value="0.525949" calcext:value-type="float">
            <text:p>0,52594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525949" calcext:value-type="float">
            <text:p>0,525949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EPAGNE-EPAGNETTE</text:p>
          </table:table-cell>
          <table:table-cell table:number-columns-repeated="3" table:style-name="ce2" office:value-type="float" office:value="0.224052" calcext:value-type="float">
            <text:p>0,22405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24052" calcext:value-type="float">
            <text:p>0,224052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EPAUMESNIL</text:p>
          </table:table-cell>
          <table:table-cell table:number-columns-repeated="3" table:style-name="ce2" office:value-type="float" office:value="0.837946" calcext:value-type="float">
            <text:p>0,83794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837946" calcext:value-type="float">
            <text:p>0,837946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EPECAMPS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EPEHY</text:p>
          </table:table-cell>
          <table:table-cell table:number-columns-repeated="3" table:style-name="ce2" office:value-type="float" office:value="0.237516" calcext:value-type="float">
            <text:p>0,237516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37516" calcext:value-type="float">
            <text:p>0,237516</text:p>
          </table:table-cell>
          <table:table-cell table:style-name="ce2" office:value-type="float" office:value="0.221257" calcext:value-type="float">
            <text:p>0,221257</text:p>
          </table:table-cell>
          <table:table-cell table:style-name="ce2" office:value-type="float" office:value="0.237516" calcext:value-type="float">
            <text:p>0,237516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EPENANCOURT</text:p>
          </table:table-cell>
          <table:table-cell table:number-columns-repeated="3" table:style-name="ce2" office:value-type="float" office:value="0.615278" calcext:value-type="float">
            <text:p>0,61527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615278" calcext:value-type="float">
            <text:p>0,615278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EPLESSIER</text:p>
          </table:table-cell>
          <table:table-cell table:number-columns-repeated="3" table:style-name="ce2" office:value-type="float" office:value="0.373807" calcext:value-type="float">
            <text:p>0,37380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73807" calcext:value-type="float">
            <text:p>0,373807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EPPEVILLE</text:p>
          </table:table-cell>
          <table:table-cell table:number-columns-repeated="3" table:style-name="ce2" office:value-type="float" office:value="0.281681" calcext:value-type="float">
            <text:p>0,281681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81681" calcext:value-type="float">
            <text:p>0,281681</text:p>
          </table:table-cell>
          <table:table-cell table:style-name="ce2" office:value-type="float" office:value="0.242758" calcext:value-type="float">
            <text:p>0,242758</text:p>
          </table:table-cell>
          <table:table-cell table:style-name="ce2" office:value-type="float" office:value="0.281681" calcext:value-type="float">
            <text:p>0,281681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EQUANCOURT</text:p>
          </table:table-cell>
          <table:table-cell table:number-columns-repeated="3" table:style-name="ce2" office:value-type="float" office:value="0.346643" calcext:value-type="float">
            <text:p>0,346643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46643" calcext:value-type="float">
            <text:p>0,346643</text:p>
          </table:table-cell>
          <table:table-cell table:style-name="ce2" office:value-type="float" office:value="0.460055" calcext:value-type="float">
            <text:p>0,460055</text:p>
          </table:table-cell>
          <table:table-cell table:style-name="ce2" office:value-type="float" office:value="0.346643" calcext:value-type="float">
            <text:p>0,346643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EQUENNES-ERAMECOURT</text:p>
          </table:table-cell>
          <table:table-cell table:number-columns-repeated="3" table:style-name="ce2" office:value-type="float" office:value="0.347552" calcext:value-type="float">
            <text:p>0,34755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47552" calcext:value-type="float">
            <text:p>0,347552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ERCHES</text:p>
          </table:table-cell>
          <table:table-cell table:number-columns-repeated="3" table:style-name="ce2" office:value-type="float" office:value="0.387414" calcext:value-type="float">
            <text:p>0,38741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87414" calcext:value-type="float">
            <text:p>0,387414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ERCHEU</text:p>
          </table:table-cell>
          <table:table-cell table:number-columns-repeated="3" table:style-name="ce2" office:value-type="float" office:value="0.144069" calcext:value-type="float">
            <text:p>0,144069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44069" calcext:value-type="float">
            <text:p>0,144069</text:p>
          </table:table-cell>
          <table:table-cell table:style-name="ce2" office:value-type="float" office:value="0.071222" calcext:value-type="float">
            <text:p>0,071222</text:p>
          </table:table-cell>
          <table:table-cell table:style-name="ce2" office:value-type="float" office:value="0.144069" calcext:value-type="float">
            <text:p>0,144069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ERCOURT</text:p>
          </table:table-cell>
          <table:table-cell table:number-columns-repeated="3" table:style-name="ce2" office:value-type="float" office:value="0.14758" calcext:value-type="float">
            <text:p>0,1475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4758" calcext:value-type="float">
            <text:p>0,14758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ERGNIES</text:p>
          </table:table-cell>
          <table:table-cell table:number-columns-repeated="3" table:style-name="ce2" office:value-type="float" office:value="0.29971" calcext:value-type="float">
            <text:p>0,2997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9971" calcext:value-type="float">
            <text:p>0,29971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ERONDELLE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ESCLAINVILLERS</text:p>
          </table:table-cell>
          <table:table-cell table:number-columns-repeated="3" table:style-name="ce2" office:value-type="float" office:value="0.417718" calcext:value-type="float">
            <text:p>0,41771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17718" calcext:value-type="float">
            <text:p>0,417718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ESMERY HALLON</text:p>
          </table:table-cell>
          <table:table-cell table:number-columns-repeated="3" table:style-name="ce2" office:value-type="float" office:value="0.334548" calcext:value-type="float">
            <text:p>0,334548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34548" calcext:value-type="float">
            <text:p>0,334548</text:p>
          </table:table-cell>
          <table:table-cell table:style-name="ce2" office:value-type="float" office:value="0.335075" calcext:value-type="float">
            <text:p>0,335075</text:p>
          </table:table-cell>
          <table:table-cell table:style-name="ce2" office:value-type="float" office:value="0.334548" calcext:value-type="float">
            <text:p>0,334548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ESSERTAUX</text:p>
          </table:table-cell>
          <table:table-cell table:number-columns-repeated="3" table:style-name="ce2" office:value-type="float" office:value="0.335611" calcext:value-type="float">
            <text:p>0,33561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35611" calcext:value-type="float">
            <text:p>0,335611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ESTREBOEUF</text:p>
          </table:table-cell>
          <table:table-cell table:number-columns-repeated="3" table:style-name="ce2" office:value-type="float" office:value="0.1626" calcext:value-type="float">
            <text:p>0,1626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62642" calcext:value-type="float">
            <text:p>0,162642</text:p>
          </table:table-cell>
          <table:table-cell table:style-name="ce2" office:value-type="float" office:value="0.15122" calcext:value-type="float">
            <text:p>0,15122</text:p>
          </table:table-cell>
          <table:table-cell table:style-name="ce2" office:value-type="float" office:value="0.162642" calcext:value-type="float">
            <text:p>0,162642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ESTREES-DENIECOURT</text:p>
          </table:table-cell>
          <table:table-cell table:number-columns-repeated="3" table:style-name="ce2" office:value-type="float" office:value="0.194852" calcext:value-type="float">
            <text:p>0,194852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94852" calcext:value-type="float">
            <text:p>0,194852</text:p>
          </table:table-cell>
          <table:table-cell table:style-name="ce2" office:value-type="float" office:value="0.189912" calcext:value-type="float">
            <text:p>0,189912</text:p>
          </table:table-cell>
          <table:table-cell table:style-name="ce2" office:value-type="float" office:value="0.194852" calcext:value-type="float">
            <text:p>0,194852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ESTREES-LES-CRECY</text:p>
          </table:table-cell>
          <table:table-cell table:number-columns-repeated="3" table:style-name="ce2" office:value-type="float" office:value="0.217742" calcext:value-type="float">
            <text:p>0,21774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17742" calcext:value-type="float">
            <text:p>0,217742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ESTREES-SUR-NOYE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ETALON</text:p>
          </table:table-cell>
          <table:table-cell table:number-columns-repeated="3" table:style-name="ce2" office:value-type="float" office:value="0.118073" calcext:value-type="float">
            <text:p>0,11807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18073" calcext:value-type="float">
            <text:p>0,118073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ETELFAY</text:p>
          </table:table-cell>
          <table:table-cell table:number-columns-repeated="3" table:style-name="ce2" office:value-type="float" office:value="0.370559" calcext:value-type="float">
            <text:p>0,37055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70559" calcext:value-type="float">
            <text:p>0,370559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ETERPIGNY</text:p>
          </table:table-cell>
          <table:table-cell table:number-columns-repeated="3" table:style-name="ce2" office:value-type="float" office:value="0.306653" calcext:value-type="float">
            <text:p>0,30665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06653" calcext:value-type="float">
            <text:p>0,306653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ETINEHEM-MERICOURT</text:p>
          </table:table-cell>
          <table:table-cell table:number-columns-repeated="3" table:style-name="ce2" office:value-type="float" office:value="0.239955" calcext:value-type="float">
            <text:p>0,23995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39955" calcext:value-type="float">
            <text:p>0,239955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ETINEHEM-MERICOURT</text:p>
          </table:table-cell>
          <table:table-cell table:number-columns-repeated="3" table:style-name="ce2" office:value-type="float" office:value="0.239955" calcext:value-type="float">
            <text:p>0,23995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39955" calcext:value-type="float">
            <text:p>0,239955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L'ETOILE</text:p>
          </table:table-cell>
          <table:table-cell table:number-columns-repeated="3" table:style-name="ce2" office:value-type="float" office:value="0.187512" calcext:value-type="float">
            <text:p>0,18751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87512" calcext:value-type="float">
            <text:p>0,187512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ETREJUST</text:p>
          </table:table-cell>
          <table:table-cell table:number-columns-repeated="3" table:style-name="ce2" office:value-type="float" office:value="0.275724" calcext:value-type="float">
            <text:p>0,27572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75724" calcext:value-type="float">
            <text:p>0,275724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ETRICOURT-MANANCOURT</text:p>
          </table:table-cell>
          <table:table-cell table:number-columns-repeated="3" table:style-name="ce2" office:value-type="float" office:value="0.298766" calcext:value-type="float">
            <text:p>0,298766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98766" calcext:value-type="float">
            <text:p>0,298766</text:p>
          </table:table-cell>
          <table:table-cell table:style-name="ce2" office:value-type="float" office:value="0.531243" calcext:value-type="float">
            <text:p>0,531243</text:p>
          </table:table-cell>
          <table:table-cell table:style-name="ce2" office:value-type="float" office:value="0.298766" calcext:value-type="float">
            <text:p>0,298766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LA FALOISE</text:p>
          </table:table-cell>
          <table:table-cell table:number-columns-repeated="3" table:style-name="ce2" office:value-type="float" office:value="0.65793" calcext:value-type="float">
            <text:p>0,65793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65793" calcext:value-type="float">
            <text:p>0,65793</text:p>
          </table:table-cell>
          <table:table-cell table:style-name="ce2" office:value-type="float" office:value="0.664067" calcext:value-type="float">
            <text:p>0,664067</text:p>
          </table:table-cell>
          <table:table-cell table:style-name="ce2" office:value-type="float" office:value="0.65793" calcext:value-type="float">
            <text:p>0,65793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FALVY</text:p>
          </table:table-cell>
          <table:table-cell table:number-columns-repeated="3" table:style-name="ce2" office:value-type="float" office:value="0.294949" calcext:value-type="float">
            <text:p>0,29494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94949" calcext:value-type="float">
            <text:p>0,294949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FAMECHON</text:p>
          </table:table-cell>
          <table:table-cell table:number-columns-repeated="3" table:style-name="ce2" office:value-type="float" office:value="0.112412" calcext:value-type="float">
            <text:p>0,11241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12412" calcext:value-type="float">
            <text:p>0,112412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FAVEROLLES</text:p>
          </table:table-cell>
          <table:table-cell table:number-columns-repeated="3" table:style-name="ce2" office:value-type="float" office:value="0.356819" calcext:value-type="float">
            <text:p>0,35681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56819" calcext:value-type="float">
            <text:p>0,356819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FAVIERES</text:p>
          </table:table-cell>
          <table:table-cell table:number-columns-repeated="3" table:style-name="ce2" office:value-type="float" office:value="0.173587" calcext:value-type="float">
            <text:p>0,173587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73587" calcext:value-type="float">
            <text:p>0,173587</text:p>
          </table:table-cell>
          <table:table-cell table:style-name="ce2" office:value-type="float" office:value="0.184597" calcext:value-type="float">
            <text:p>0,184597</text:p>
          </table:table-cell>
          <table:table-cell table:style-name="ce2" office:value-type="float" office:value="0.173587" calcext:value-type="float">
            <text:p>0,173587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FAY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FERRIERES</text:p>
          </table:table-cell>
          <table:table-cell table:number-columns-repeated="3" table:style-name="ce2" office:value-type="float" office:value="0.248786" calcext:value-type="float">
            <text:p>0,24878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48786" calcext:value-type="float">
            <text:p>0,248786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FESCAMPS</text:p>
          </table:table-cell>
          <table:table-cell table:number-columns-repeated="3" table:style-name="ce2" office:value-type="float" office:value="0.191127" calcext:value-type="float">
            <text:p>0,19112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91127" calcext:value-type="float">
            <text:p>0,191127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FEUILLERES</text:p>
          </table:table-cell>
          <table:table-cell table:number-columns-repeated="3" table:style-name="ce2" office:value-type="float" office:value="0.232466" calcext:value-type="float">
            <text:p>0,23246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32466" calcext:value-type="float">
            <text:p>0,232466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FEUQUIERES-EN-VIMEU</text:p>
          </table:table-cell>
          <table:table-cell table:number-columns-repeated="3" table:style-name="ce2" office:value-type="float" office:value="0.265174" calcext:value-type="float">
            <text:p>0,265174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65174" calcext:value-type="float">
            <text:p>0,265174</text:p>
          </table:table-cell>
          <table:table-cell table:style-name="ce2" office:value-type="float" office:value="0.258573" calcext:value-type="float">
            <text:p>0,258573</text:p>
          </table:table-cell>
          <table:table-cell table:style-name="ce2" office:value-type="float" office:value="0.265174" calcext:value-type="float">
            <text:p>0,265174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FIENVILLERS</text:p>
          </table:table-cell>
          <table:table-cell table:number-columns-repeated="3" table:style-name="ce2" office:value-type="float" office:value="0.559972" calcext:value-type="float">
            <text:p>0,55997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559972" calcext:value-type="float">
            <text:p>0,559972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FIGNIERES</text:p>
          </table:table-cell>
          <table:table-cell table:number-columns-repeated="3" table:style-name="ce2" office:value-type="float" office:value="0.292722" calcext:value-type="float">
            <text:p>0,29272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92722" calcext:value-type="float">
            <text:p>0,292722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FINS</text:p>
          </table:table-cell>
          <table:table-cell table:number-columns-repeated="3" table:style-name="ce2" office:value-type="float" office:value="0.392183" calcext:value-type="float">
            <text:p>0,392183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92183" calcext:value-type="float">
            <text:p>0,392183</text:p>
          </table:table-cell>
          <table:table-cell table:style-name="ce2" office:value-type="float" office:value="0.380974" calcext:value-type="float">
            <text:p>0,380974</text:p>
          </table:table-cell>
          <table:table-cell table:style-name="ce2" office:value-type="float" office:value="0.392183" calcext:value-type="float">
            <text:p>0,392183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FLAUCOURT</text:p>
          </table:table-cell>
          <table:table-cell table:number-columns-repeated="3" table:style-name="ce2" office:value-type="float" office:value="0.263318" calcext:value-type="float">
            <text:p>0,26331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63318" calcext:value-type="float">
            <text:p>0,263318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FLERS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FLERS-SUR-NOYE</text:p>
          </table:table-cell>
          <table:table-cell table:number-columns-repeated="3" table:style-name="ce2" office:value-type="float" office:value="0.253237" calcext:value-type="float">
            <text:p>0,25323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53237" calcext:value-type="float">
            <text:p>0,253237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FLESSELLES</text:p>
          </table:table-cell>
          <table:table-cell table:number-columns-repeated="3" table:style-name="ce2" office:value-type="float" office:value="0.257303" calcext:value-type="float">
            <text:p>0,25730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57303" calcext:value-type="float">
            <text:p>0,257303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FLEURY</text:p>
          </table:table-cell>
          <table:table-cell table:number-columns-repeated="3" table:style-name="ce2" office:value-type="float" office:value="0.780665" calcext:value-type="float">
            <text:p>0,78066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780665" calcext:value-type="float">
            <text:p>0,780665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FLIXECOURT</text:p>
          </table:table-cell>
          <table:table-cell table:number-columns-repeated="3" table:style-name="ce2" office:value-type="float" office:value="0.329486" calcext:value-type="float">
            <text:p>0,32948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29486" calcext:value-type="float">
            <text:p>0,329486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FLUY</text:p>
          </table:table-cell>
          <table:table-cell table:number-columns-repeated="3" table:style-name="ce2" office:value-type="float" office:value="0.281931" calcext:value-type="float">
            <text:p>0,28193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81931" calcext:value-type="float">
            <text:p>0,281931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FOLIES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FOLLEVILLE</text:p>
          </table:table-cell>
          <table:table-cell table:number-columns-repeated="3" table:style-name="ce2" office:value-type="float" office:value="0.514491" calcext:value-type="float">
            <text:p>0,51449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514491" calcext:value-type="float">
            <text:p>0,514491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FONCHES-FONCHETTE</text:p>
          </table:table-cell>
          <table:table-cell table:number-columns-repeated="3" table:style-name="ce2" office:value-type="float" office:value="0.303665" calcext:value-type="float">
            <text:p>0,303665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03665" calcext:value-type="float">
            <text:p>0,303665</text:p>
          </table:table-cell>
          <table:table-cell table:style-name="ce2" office:value-type="float" office:value="0.238095" calcext:value-type="float">
            <text:p>0,238095</text:p>
          </table:table-cell>
          <table:table-cell table:style-name="ce2" office:value-type="float" office:value="0.303665" calcext:value-type="float">
            <text:p>0,303665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FONTAINE-LE-SEC</text:p>
          </table:table-cell>
          <table:table-cell table:number-columns-repeated="3" table:style-name="ce2" office:value-type="float" office:value="0.359605" calcext:value-type="float">
            <text:p>0,35960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59605" calcext:value-type="float">
            <text:p>0,359605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FONTAINE-LES-CAPPY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FONTAINE-SOUS-MONTDIDIER</text:p>
          </table:table-cell>
          <table:table-cell table:number-columns-repeated="3" table:style-name="ce2" office:value-type="float" office:value="0.523442" calcext:value-type="float">
            <text:p>0,523442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523442" calcext:value-type="float">
            <text:p>0,523442</text:p>
          </table:table-cell>
          <table:table-cell table:style-name="ce2" office:value-type="float" office:value="0.46958" calcext:value-type="float">
            <text:p>0,46958</text:p>
          </table:table-cell>
          <table:table-cell table:style-name="ce2" office:value-type="float" office:value="0.523442" calcext:value-type="float">
            <text:p>0,523442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FONTAINE-SUR-MAYE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FONTAINE-SUR-SOMME</text:p>
          </table:table-cell>
          <table:table-cell table:number-columns-repeated="3" table:style-name="ce2" office:value-type="float" office:value="0.540103" calcext:value-type="float">
            <text:p>0,54010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540103" calcext:value-type="float">
            <text:p>0,540103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FORCEVILLE</text:p>
          </table:table-cell>
          <table:table-cell table:number-columns-repeated="3" table:style-name="ce2" office:value-type="float" office:value="0.237091" calcext:value-type="float">
            <text:p>0,23709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37091" calcext:value-type="float">
            <text:p>0,237091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FORCEVILLE-EN-VIMEU</text:p>
          </table:table-cell>
          <table:table-cell table:number-columns-repeated="3" table:style-name="ce2" office:value-type="float" office:value="0.246835" calcext:value-type="float">
            <text:p>0,24683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46835" calcext:value-type="float">
            <text:p>0,246835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FOREST-L'ABBAYE</text:p>
          </table:table-cell>
          <table:table-cell table:number-columns-repeated="3" table:style-name="ce2" office:value-type="float" office:value="0.198365" calcext:value-type="float">
            <text:p>0,198365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98365" calcext:value-type="float">
            <text:p>0,198365</text:p>
          </table:table-cell>
          <table:table-cell table:style-name="ce2" office:value-type="float" office:value="0.199132" calcext:value-type="float">
            <text:p>0,199132</text:p>
          </table:table-cell>
          <table:table-cell table:style-name="ce2" office:value-type="float" office:value="0.198365" calcext:value-type="float">
            <text:p>0,198365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FOREST-MONTIERS</text:p>
          </table:table-cell>
          <table:table-cell table:number-columns-repeated="3" table:style-name="ce2" office:value-type="float" office:value="0.216741" calcext:value-type="float">
            <text:p>0,216741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16741" calcext:value-type="float">
            <text:p>0,216741</text:p>
          </table:table-cell>
          <table:table-cell table:style-name="ce2" office:value-type="float" office:value="0.255893" calcext:value-type="float">
            <text:p>0,255893</text:p>
          </table:table-cell>
          <table:table-cell table:style-name="ce2" office:value-type="float" office:value="0.216741" calcext:value-type="float">
            <text:p>0,216741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FORT-MAHON-PLAGE</text:p>
          </table:table-cell>
          <table:table-cell table:number-columns-repeated="3" table:style-name="ce2" office:value-type="float" office:value="0.221872" calcext:value-type="float">
            <text:p>0,221872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21872" calcext:value-type="float">
            <text:p>0,221872</text:p>
          </table:table-cell>
          <table:table-cell table:style-name="ce2" office:value-type="float" office:value="0.220997" calcext:value-type="float">
            <text:p>0,220997</text:p>
          </table:table-cell>
          <table:table-cell table:style-name="ce2" office:value-type="float" office:value="0.221872" calcext:value-type="float">
            <text:p>0,221872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FOSSEMANANT</text:p>
          </table:table-cell>
          <table:table-cell table:number-columns-repeated="3" table:style-name="ce2" office:value-type="float" office:value="0.311475" calcext:value-type="float">
            <text:p>0,31147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11475" calcext:value-type="float">
            <text:p>0,311475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FOUCAUCOURT-EN-SANTERRE</text:p>
          </table:table-cell>
          <table:table-cell table:number-columns-repeated="3" table:style-name="ce2" office:value-type="float" office:value="0.262993" calcext:value-type="float">
            <text:p>0,26299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62993" calcext:value-type="float">
            <text:p>0,262993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FOUCAUCOURT-HORS-NESLE</text:p>
          </table:table-cell>
          <table:table-cell table:number-columns-repeated="3" table:style-name="ce2" office:value-type="float" office:value="0.17759" calcext:value-type="float">
            <text:p>0,1775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7759" calcext:value-type="float">
            <text:p>0,17759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FOUENCAMPS</text:p>
          </table:table-cell>
          <table:table-cell table:number-columns-repeated="3" table:style-name="ce2" office:value-type="float" office:value="0.455792" calcext:value-type="float">
            <text:p>0,45579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55792" calcext:value-type="float">
            <text:p>0,455792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FOUILLOY</text:p>
          </table:table-cell>
          <table:table-cell table:number-columns-repeated="3" table:style-name="ce2" office:value-type="float" office:value="0.198184" calcext:value-type="float">
            <text:p>0,198184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98184" calcext:value-type="float">
            <text:p>0,198184</text:p>
          </table:table-cell>
          <table:table-cell table:style-name="ce2" office:value-type="float" office:value="0.199857" calcext:value-type="float">
            <text:p>0,199857</text:p>
          </table:table-cell>
          <table:table-cell table:style-name="ce2" office:value-type="float" office:value="0.198184" calcext:value-type="float">
            <text:p>0,198184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FOUQUESCOURT</text:p>
          </table:table-cell>
          <table:table-cell table:number-columns-repeated="3" table:style-name="ce2" office:value-type="float" office:value="0.493243" calcext:value-type="float">
            <text:p>0,49324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93243" calcext:value-type="float">
            <text:p>0,493243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FOURCIGNY</text:p>
          </table:table-cell>
          <table:table-cell table:number-columns-repeated="3" table:style-name="ce2" office:value-type="float" office:value="0.344954" calcext:value-type="float">
            <text:p>0,34495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44954" calcext:value-type="float">
            <text:p>0,344954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FOURDRINOY</text:p>
          </table:table-cell>
          <table:table-cell table:number-columns-repeated="3" table:style-name="ce2" office:value-type="float" office:value="0.1695" calcext:value-type="float">
            <text:p>0,169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695" calcext:value-type="float">
            <text:p>0,1695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FRAMERVILLE-RAINECOURT</text:p>
          </table:table-cell>
          <table:table-cell table:number-columns-repeated="3" table:style-name="ce2" office:value-type="float" office:value="0.374485" calcext:value-type="float">
            <text:p>0,374485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74485" calcext:value-type="float">
            <text:p>0,374485</text:p>
          </table:table-cell>
          <table:table-cell table:style-name="ce2" office:value-type="float" office:value="0.39254" calcext:value-type="float">
            <text:p>0,39254</text:p>
          </table:table-cell>
          <table:table-cell table:style-name="ce2" office:value-type="float" office:value="0.374485" calcext:value-type="float">
            <text:p>0,374485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FRAMICOURT</text:p>
          </table:table-cell>
          <table:table-cell table:number-columns-repeated="3" table:style-name="ce2" office:value-type="float" office:value="0.370662" calcext:value-type="float">
            <text:p>0,37066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70662" calcext:value-type="float">
            <text:p>0,370662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FRANCIERES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FRANLEU</text:p>
          </table:table-cell>
          <table:table-cell table:number-columns-repeated="3" table:style-name="ce2" office:value-type="float" office:value="0.203901" calcext:value-type="float">
            <text:p>0,20390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03901" calcext:value-type="float">
            <text:p>0,203901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FRANQUEVILLE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FRANSART</text:p>
          </table:table-cell>
          <table:table-cell table:number-columns-repeated="3" table:style-name="ce2" office:value-type="float" office:value="0.229332" calcext:value-type="float">
            <text:p>0,229332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29332" calcext:value-type="float">
            <text:p>0,229332</text:p>
          </table:table-cell>
          <table:table-cell table:style-name="ce2" office:value-type="float" office:value="0.207538" calcext:value-type="float">
            <text:p>0,207538</text:p>
          </table:table-cell>
          <table:table-cell table:style-name="ce2" office:value-type="float" office:value="0.229332" calcext:value-type="float">
            <text:p>0,229332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FRANSU</text:p>
          </table:table-cell>
          <table:table-cell table:number-columns-repeated="3" table:style-name="ce2" office:value-type="float" office:value="0.296509" calcext:value-type="float">
            <text:p>0,29650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96509" calcext:value-type="float">
            <text:p>0,296509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FRANSURES</text:p>
          </table:table-cell>
          <table:table-cell table:number-columns-repeated="3" table:style-name="ce2" office:value-type="float" office:value="0.33843" calcext:value-type="float">
            <text:p>0,3384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3843" calcext:value-type="float">
            <text:p>0,33843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FRANVILLERS</text:p>
          </table:table-cell>
          <table:table-cell table:number-columns-repeated="3" table:style-name="ce2" office:value-type="float" office:value="0.308713" calcext:value-type="float">
            <text:p>0,30871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08713" calcext:value-type="float">
            <text:p>0,308713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FRECHENCOURT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FREMONTIERS</text:p>
          </table:table-cell>
          <table:table-cell table:number-columns-repeated="3" table:style-name="ce2" office:value-type="float" office:value="0.228554" calcext:value-type="float">
            <text:p>0,22855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28554" calcext:value-type="float">
            <text:p>0,228554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FRESNES-MAZANCOURT</text:p>
          </table:table-cell>
          <table:table-cell table:number-columns-repeated="3" table:style-name="ce2" office:value-type="float" office:value="0.222869" calcext:value-type="float">
            <text:p>0,22286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22869" calcext:value-type="float">
            <text:p>0,222869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FRESNES-TILLOLOY</text:p>
          </table:table-cell>
          <table:table-cell table:number-columns-repeated="3" table:style-name="ce2" office:value-type="float" office:value="0.404453" calcext:value-type="float">
            <text:p>0,40445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04453" calcext:value-type="float">
            <text:p>0,404453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FRESNEVILLE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FRESNOY-ANDAINVILLE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FRESNOY-AU-VAL</text:p>
          </table:table-cell>
          <table:table-cell table:number-columns-repeated="3" table:style-name="ce2" office:value-type="float" office:value="0.269506" calcext:value-type="float">
            <text:p>0,26950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69506" calcext:value-type="float">
            <text:p>0,269506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FRESNOY-EN-CHAUSSEE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FRESNOY-LES-ROYE</text:p>
          </table:table-cell>
          <table:table-cell table:number-columns-repeated="3" table:style-name="ce2" office:value-type="float" office:value="0.277079" calcext:value-type="float">
            <text:p>0,277079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77079" calcext:value-type="float">
            <text:p>0,277079</text:p>
          </table:table-cell>
          <table:table-cell table:style-name="ce2" office:value-type="float" office:value="0.290674" calcext:value-type="float">
            <text:p>0,290674</text:p>
          </table:table-cell>
          <table:table-cell table:style-name="ce2" office:value-type="float" office:value="0.277079" calcext:value-type="float">
            <text:p>0,277079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FRESSENNEVILLE</text:p>
          </table:table-cell>
          <table:table-cell table:number-columns-repeated="3" table:style-name="ce2" office:value-type="float" office:value="0.233408" calcext:value-type="float">
            <text:p>0,233408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33408" calcext:value-type="float">
            <text:p>0,233408</text:p>
          </table:table-cell>
          <table:table-cell table:style-name="ce2" office:value-type="float" office:value="0.252856" calcext:value-type="float">
            <text:p>0,252856</text:p>
          </table:table-cell>
          <table:table-cell table:style-name="ce2" office:value-type="float" office:value="0.233408" calcext:value-type="float">
            <text:p>0,233408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FRETTECUISSE</text:p>
          </table:table-cell>
          <table:table-cell table:number-columns-repeated="3" table:style-name="ce2" office:value-type="float" office:value="0.277715" calcext:value-type="float">
            <text:p>0,27771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77715" calcext:value-type="float">
            <text:p>0,277715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FRETTEMEULE</text:p>
          </table:table-cell>
          <table:table-cell table:number-columns-repeated="3" table:style-name="ce2" office:value-type="float" office:value="0.334535" calcext:value-type="float">
            <text:p>0,334535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34535" calcext:value-type="float">
            <text:p>0,334535</text:p>
          </table:table-cell>
          <table:table-cell table:style-name="ce2" office:value-type="float" office:value="0.449537" calcext:value-type="float">
            <text:p>0,449537</text:p>
          </table:table-cell>
          <table:table-cell table:style-name="ce2" office:value-type="float" office:value="0.334535" calcext:value-type="float">
            <text:p>0,334535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FRIAUCOURT</text:p>
          </table:table-cell>
          <table:table-cell table:number-columns-repeated="3" table:style-name="ce2" office:value-type="float" office:value="0.215533" calcext:value-type="float">
            <text:p>0,215533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15533" calcext:value-type="float">
            <text:p>0,215533</text:p>
          </table:table-cell>
          <table:table-cell table:style-name="ce2" office:value-type="float" office:value="0.242892" calcext:value-type="float">
            <text:p>0,242892</text:p>
          </table:table-cell>
          <table:table-cell table:style-name="ce2" office:value-type="float" office:value="0.215533" calcext:value-type="float">
            <text:p>0,215533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FRICAMPS</text:p>
          </table:table-cell>
          <table:table-cell table:number-columns-repeated="3" table:style-name="ce2" office:value-type="float" office:value="0.211692" calcext:value-type="float">
            <text:p>0,21169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11692" calcext:value-type="float">
            <text:p>0,211692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FRICOURT</text:p>
          </table:table-cell>
          <table:table-cell table:number-columns-repeated="3" table:style-name="ce2" office:value-type="float" office:value="0.250496" calcext:value-type="float">
            <text:p>0,25049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50496" calcext:value-type="float">
            <text:p>0,250496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FRISE</text:p>
          </table:table-cell>
          <table:table-cell table:number-columns-repeated="3" table:style-name="ce2" office:value-type="float" office:value="0.145819" calcext:value-type="float">
            <text:p>0,14581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45819" calcext:value-type="float">
            <text:p>0,145819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FRIVILLE-ESCARBOTIN</text:p>
          </table:table-cell>
          <table:table-cell table:number-columns-repeated="3" table:style-name="ce2" office:value-type="float" office:value="0.164852" calcext:value-type="float">
            <text:p>0,164852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64852" calcext:value-type="float">
            <text:p>0,164852</text:p>
          </table:table-cell>
          <table:table-cell table:style-name="ce2" office:value-type="float" office:value="0.164354" calcext:value-type="float">
            <text:p>0,164354</text:p>
          </table:table-cell>
          <table:table-cell table:style-name="ce2" office:value-type="float" office:value="0.164852" calcext:value-type="float">
            <text:p>0,164852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FROHEN-SUR-AUTHIE</text:p>
          </table:table-cell>
          <table:table-cell table:number-columns-repeated="3" table:style-name="ce2" office:value-type="float" office:value="0.310108" calcext:value-type="float">
            <text:p>0,31010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10108" calcext:value-type="float">
            <text:p>0,310108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FROYELLES</text:p>
          </table:table-cell>
          <table:table-cell table:number-columns-repeated="3" table:style-name="ce2" office:value-type="float" office:value="0.255305" calcext:value-type="float">
            <text:p>0,25530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55305" calcext:value-type="float">
            <text:p>0,255305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FRUCOURT</text:p>
          </table:table-cell>
          <table:table-cell table:number-columns-repeated="3" table:style-name="ce2" office:value-type="float" office:value="0.548755" calcext:value-type="float">
            <text:p>0,54875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548755" calcext:value-type="float">
            <text:p>0,548755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GAMACHES</text:p>
          </table:table-cell>
          <table:table-cell table:number-columns-repeated="3" table:style-name="ce2" office:value-type="float" office:value="0.267312" calcext:value-type="float">
            <text:p>0,267312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67312" calcext:value-type="float">
            <text:p>0,267312</text:p>
          </table:table-cell>
          <table:table-cell table:style-name="ce2" office:value-type="float" office:value="0.287363" calcext:value-type="float">
            <text:p>0,287363</text:p>
          </table:table-cell>
          <table:table-cell table:style-name="ce2" office:value-type="float" office:value="0.267312" calcext:value-type="float">
            <text:p>0,267312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GAPENNES</text:p>
          </table:table-cell>
          <table:table-cell table:number-columns-repeated="3" table:style-name="ce2" office:value-type="float" office:value="0.123248" calcext:value-type="float">
            <text:p>0,12324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23248" calcext:value-type="float">
            <text:p>0,123248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GAUVILLE</text:p>
          </table:table-cell>
          <table:table-cell table:number-columns-repeated="3" table:style-name="ce2" office:value-type="float" office:value="0.408107" calcext:value-type="float">
            <text:p>0,40810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08107" calcext:value-type="float">
            <text:p>0,408107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GENTELLES</text:p>
          </table:table-cell>
          <table:table-cell table:number-columns-repeated="3" table:style-name="ce2" office:value-type="float" office:value="0.17469" calcext:value-type="float">
            <text:p>0,1746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7469" calcext:value-type="float">
            <text:p>0,17469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GEZAINCOURT</text:p>
          </table:table-cell>
          <table:table-cell table:number-columns-repeated="5" table:style-name="ce2" office:value-type="float" office:value="0.275917" calcext:value-type="float">
            <text:p>0,275917</text:p>
          </table:table-cell>
          <table:table-cell table:style-name="ce2" office:value-type="float" office:value="0.224191" calcext:value-type="float">
            <text:p>0,22419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GINCHY</text:p>
          </table:table-cell>
          <table:table-cell table:number-columns-repeated="3" table:style-name="ce2" office:value-type="float" office:value="1.169077" calcext:value-type="float">
            <text:p>1,16907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1.169077" calcext:value-type="float">
            <text:p>1,169077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GLISY</text:p>
          </table:table-cell>
          <table:table-cell table:number-columns-repeated="3" table:style-name="ce2" office:value-type="float" office:value="0.222797" calcext:value-type="float">
            <text:p>0,222797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22797" calcext:value-type="float">
            <text:p>0,222797</text:p>
          </table:table-cell>
          <table:table-cell table:style-name="ce2" office:value-type="float" office:value="0.222814" calcext:value-type="float">
            <text:p>0,222814</text:p>
          </table:table-cell>
          <table:table-cell table:style-name="ce2" office:value-type="float" office:value="0.222797" calcext:value-type="float">
            <text:p>0,222797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GORENFLOS</text:p>
          </table:table-cell>
          <table:table-cell table:number-columns-repeated="3" table:style-name="ce2" office:value-type="float" office:value="0.136241" calcext:value-type="float">
            <text:p>0,13624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36241" calcext:value-type="float">
            <text:p>0,136241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GORGES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GOYENCOURT</text:p>
          </table:table-cell>
          <table:table-cell table:number-columns-repeated="3" table:style-name="ce2" office:value-type="float" office:value="0.324762" calcext:value-type="float">
            <text:p>0,324762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24762" calcext:value-type="float">
            <text:p>0,324762</text:p>
          </table:table-cell>
          <table:table-cell table:style-name="ce2" office:value-type="float" office:value="0.099652" calcext:value-type="float">
            <text:p>0,099652</text:p>
          </table:table-cell>
          <table:table-cell table:style-name="ce2" office:value-type="float" office:value="0.324762" calcext:value-type="float">
            <text:p>0,324762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GRANDCOURT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GRAND-LAVIERS</text:p>
          </table:table-cell>
          <table:table-cell table:number-columns-repeated="3" table:style-name="ce2" office:value-type="float" office:value="0.217445" calcext:value-type="float">
            <text:p>0,21744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17445" calcext:value-type="float">
            <text:p>0,217445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GRATIBUS</text:p>
          </table:table-cell>
          <table:table-cell table:number-columns-repeated="3" table:style-name="ce2" office:value-type="float" office:value="0.403656" calcext:value-type="float">
            <text:p>0,40365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03656" calcext:value-type="float">
            <text:p>0,403656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GRATTEPANCHE</text:p>
          </table:table-cell>
          <table:table-cell table:number-columns-repeated="3" table:style-name="ce2" office:value-type="float" office:value="0.420303" calcext:value-type="float">
            <text:p>0,42030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20303" calcext:value-type="float">
            <text:p>0,420303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GREBAULT-MESNIL</text:p>
          </table:table-cell>
          <table:table-cell table:number-columns-repeated="3" table:style-name="ce2" office:value-type="float" office:value="0.29831" calcext:value-type="float">
            <text:p>0,2983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9831" calcext:value-type="float">
            <text:p>0,29831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GRECOURT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GRIVESNES</text:p>
          </table:table-cell>
          <table:table-cell table:number-columns-repeated="3" table:style-name="ce2" office:value-type="float" office:value="0.481559" calcext:value-type="float">
            <text:p>0,481559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481559" calcext:value-type="float">
            <text:p>0,481559</text:p>
          </table:table-cell>
          <table:table-cell table:style-name="ce2" office:value-type="float" office:value="0.450175" calcext:value-type="float">
            <text:p>0,450175</text:p>
          </table:table-cell>
          <table:table-cell table:style-name="ce2" office:value-type="float" office:value="0.481559" calcext:value-type="float">
            <text:p>0,481559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GRIVILLERS</text:p>
          </table:table-cell>
          <table:table-cell table:number-columns-repeated="3" table:style-name="ce2" office:value-type="float" office:value="0.545872" calcext:value-type="float">
            <text:p>0,54587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545872" calcext:value-type="float">
            <text:p>0,545872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GROUCHES-LUCHUEL</text:p>
          </table:table-cell>
          <table:table-cell table:number-columns-repeated="3" table:style-name="ce2" office:value-type="float" office:value="0.325713" calcext:value-type="float">
            <text:p>0,32571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25713" calcext:value-type="float">
            <text:p>0,325713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GRUNY</text:p>
          </table:table-cell>
          <table:table-cell table:number-columns-repeated="3" table:style-name="ce2" office:value-type="float" office:value="0.247511" calcext:value-type="float">
            <text:p>0,24751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47511" calcext:value-type="float">
            <text:p>0,247511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GUERBIGNY</text:p>
          </table:table-cell>
          <table:table-cell table:number-columns-repeated="3" table:style-name="ce2" office:value-type="float" office:value="0.217712" calcext:value-type="float">
            <text:p>0,217712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17712" calcext:value-type="float">
            <text:p>0,217712</text:p>
          </table:table-cell>
          <table:table-cell table:style-name="ce2" office:value-type="float" office:value="0.213263" calcext:value-type="float">
            <text:p>0,213263</text:p>
          </table:table-cell>
          <table:table-cell table:style-name="ce2" office:value-type="float" office:value="0.217712" calcext:value-type="float">
            <text:p>0,217712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GUESCHART</text:p>
          </table:table-cell>
          <table:table-cell table:number-columns-repeated="3" table:style-name="ce2" office:value-type="float" office:value="0.183837" calcext:value-type="float">
            <text:p>0,18383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83837" calcext:value-type="float">
            <text:p>0,183837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GUEUDECOURT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GUIGNEMICOURT</text:p>
          </table:table-cell>
          <table:table-cell table:number-columns-repeated="3" table:style-name="ce2" office:value-type="float" office:value="0.108392" calcext:value-type="float">
            <text:p>0,10839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08392" calcext:value-type="float">
            <text:p>0,108392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GUILLAUCOURT</text:p>
          </table:table-cell>
          <table:table-cell table:number-columns-repeated="3" table:style-name="ce2" office:value-type="float" office:value="0.542826" calcext:value-type="float">
            <text:p>0,54282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542826" calcext:value-type="float">
            <text:p>0,542826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GUILLEMONT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GUIZANCOURT</text:p>
          </table:table-cell>
          <table:table-cell table:number-columns-repeated="3" table:style-name="ce2" office:value-type="float" office:value="0.105691" calcext:value-type="float">
            <text:p>0,10569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05691" calcext:value-type="float">
            <text:p>0,105691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GUYENCOURT-SUR-NOYE</text:p>
          </table:table-cell>
          <table:table-cell table:number-columns-repeated="3" table:style-name="ce2" office:value-type="float" office:value="0.266438" calcext:value-type="float">
            <text:p>0,26643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66438" calcext:value-type="float">
            <text:p>0,266438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GUYENCOURT-SAULCOURT</text:p>
          </table:table-cell>
          <table:table-cell table:number-columns-repeated="3" table:style-name="ce2" office:value-type="float" office:value="0.167294" calcext:value-type="float">
            <text:p>0,16729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67294" calcext:value-type="float">
            <text:p>0,167294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HAILLES</text:p>
          </table:table-cell>
          <table:table-cell table:number-columns-repeated="3" table:style-name="ce2" office:value-type="float" office:value="0.197931" calcext:value-type="float">
            <text:p>0,19793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97931" calcext:value-type="float">
            <text:p>0,197931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HALLENCOURT</text:p>
          </table:table-cell>
          <table:table-cell table:number-columns-repeated="3" table:style-name="ce2" office:value-type="float" office:value="0.210766" calcext:value-type="float">
            <text:p>0,21076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10766" calcext:value-type="float">
            <text:p>0,210766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HALLIVILLERS</text:p>
          </table:table-cell>
          <table:table-cell table:number-columns-repeated="3" table:style-name="ce2" office:value-type="float" office:value="0.262891" calcext:value-type="float">
            <text:p>0,26289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62891" calcext:value-type="float">
            <text:p>0,262891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HALLOY-LES-PERNOIS</text:p>
          </table:table-cell>
          <table:table-cell table:number-columns-repeated="3" table:style-name="ce2" office:value-type="float" office:value="0.268068" calcext:value-type="float">
            <text:p>0,26806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68068" calcext:value-type="float">
            <text:p>0,268068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HALLU</text:p>
          </table:table-cell>
          <table:table-cell table:number-columns-repeated="3" table:style-name="ce2" office:value-type="float" office:value="0.322952" calcext:value-type="float">
            <text:p>0,32295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22952" calcext:value-type="float">
            <text:p>0,322952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HAM</text:p>
          </table:table-cell>
          <table:table-cell table:number-columns-repeated="3" table:style-name="ce2" office:value-type="float" office:value="0.331505" calcext:value-type="float">
            <text:p>0,331505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31505" calcext:value-type="float">
            <text:p>0,331505</text:p>
          </table:table-cell>
          <table:table-cell table:style-name="ce2" office:value-type="float" office:value="0.329652" calcext:value-type="float">
            <text:p>0,329652</text:p>
          </table:table-cell>
          <table:table-cell table:style-name="ce2" office:value-type="float" office:value="0.331505" calcext:value-type="float">
            <text:p>0,331505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LE HAMEL</text:p>
          </table:table-cell>
          <table:table-cell table:number-columns-repeated="3" table:style-name="ce2" office:value-type="float" office:value="0.192399" calcext:value-type="float">
            <text:p>0,192399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92399" calcext:value-type="float">
            <text:p>0,192399</text:p>
          </table:table-cell>
          <table:table-cell table:style-name="ce2" office:value-type="float" office:value="0.184373" calcext:value-type="float">
            <text:p>0,184373</text:p>
          </table:table-cell>
          <table:table-cell table:style-name="ce2" office:value-type="float" office:value="0.192399" calcext:value-type="float">
            <text:p>0,192399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HAMELET</text:p>
          </table:table-cell>
          <table:table-cell table:number-columns-repeated="3" table:style-name="ce2" office:value-type="float" office:value="0.183187" calcext:value-type="float">
            <text:p>0,18318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83187" calcext:value-type="float">
            <text:p>0,183187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HANCOURT</text:p>
          </table:table-cell>
          <table:table-cell table:number-columns-repeated="3" table:style-name="ce2" office:value-type="float" office:value="0.217644" calcext:value-type="float">
            <text:p>0,21764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17644" calcext:value-type="float">
            <text:p>0,217644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HANGARD</text:p>
          </table:table-cell>
          <table:table-cell table:number-columns-repeated="3" table:style-name="ce2" office:value-type="float" office:value="0.371785" calcext:value-type="float">
            <text:p>0,37178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71785" calcext:value-type="float">
            <text:p>0,371785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HANGEST-EN-SANTERRE</text:p>
          </table:table-cell>
          <table:table-cell table:number-columns-repeated="3" table:style-name="ce2" office:value-type="float" office:value="0.228684" calcext:value-type="float">
            <text:p>0,228684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28684" calcext:value-type="float">
            <text:p>0,228684</text:p>
          </table:table-cell>
          <table:table-cell table:style-name="ce2" office:value-type="float" office:value="0.218993" calcext:value-type="float">
            <text:p>0,218993</text:p>
          </table:table-cell>
          <table:table-cell table:style-name="ce2" office:value-type="float" office:value="0.228684" calcext:value-type="float">
            <text:p>0,228684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HANGEST-SUR-SOMME</text:p>
          </table:table-cell>
          <table:table-cell table:number-columns-repeated="3" table:style-name="ce2" office:value-type="float" office:value="0.284596" calcext:value-type="float">
            <text:p>0,28459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84596" calcext:value-type="float">
            <text:p>0,284596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HARBONNIERES</text:p>
          </table:table-cell>
          <table:table-cell table:number-columns-repeated="3" table:style-name="ce2" office:value-type="float" office:value="0.161931" calcext:value-type="float">
            <text:p>0,161931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61931" calcext:value-type="float">
            <text:p>0,161931</text:p>
          </table:table-cell>
          <table:table-cell table:style-name="ce2" office:value-type="float" office:value="0.142981" calcext:value-type="float">
            <text:p>0,142981</text:p>
          </table:table-cell>
          <table:table-cell table:style-name="ce2" office:value-type="float" office:value="0.161931" calcext:value-type="float">
            <text:p>0,161931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HARDECOURT-AU-BOIS</text:p>
          </table:table-cell>
          <table:table-cell table:number-columns-repeated="3" table:style-name="ce2" office:value-type="float" office:value="1.484778" calcext:value-type="float">
            <text:p>1,48477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1.484778" calcext:value-type="float">
            <text:p>1,484778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HARGICOURT</text:p>
          </table:table-cell>
          <table:table-cell table:number-columns-repeated="3" table:style-name="ce2" office:value-type="float" office:value="0.414558" calcext:value-type="float">
            <text:p>0,41455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14558" calcext:value-type="float">
            <text:p>0,414558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HARPONVILLE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HATTENCOURT</text:p>
          </table:table-cell>
          <table:table-cell table:number-columns-repeated="3" table:style-name="ce2" office:value-type="float" office:value="0.175607" calcext:value-type="float">
            <text:p>0,175607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75607" calcext:value-type="float">
            <text:p>0,175607</text:p>
          </table:table-cell>
          <table:table-cell table:style-name="ce2" office:value-type="float" office:value="0.166591" calcext:value-type="float">
            <text:p>0,166591</text:p>
          </table:table-cell>
          <table:table-cell table:style-name="ce2" office:value-type="float" office:value="0.175607" calcext:value-type="float">
            <text:p>0,175607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HAUTVILLERS-OUVILLE</text:p>
          </table:table-cell>
          <table:table-cell table:number-columns-repeated="3" table:style-name="ce2" office:value-type="float" office:value="0.173968" calcext:value-type="float">
            <text:p>0,173968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73968" calcext:value-type="float">
            <text:p>0,173968</text:p>
          </table:table-cell>
          <table:table-cell table:style-name="ce2" office:value-type="float" office:value="0.182102" calcext:value-type="float">
            <text:p>0,182102</text:p>
          </table:table-cell>
          <table:table-cell table:style-name="ce2" office:value-type="float" office:value="0.173968" calcext:value-type="float">
            <text:p>0,173968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HAVERNAS</text:p>
          </table:table-cell>
          <table:table-cell table:number-columns-repeated="3" table:style-name="ce2" office:value-type="float" office:value="0.371341" calcext:value-type="float">
            <text:p>0,37134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71341" calcext:value-type="float">
            <text:p>0,371341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HEBECOURT</text:p>
          </table:table-cell>
          <table:table-cell table:number-columns-repeated="3" table:style-name="ce2" office:value-type="float" office:value="0.092855" calcext:value-type="float">
            <text:p>0,09285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092855" calcext:value-type="float">
            <text:p>0,092855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HEDAUVILLE</text:p>
          </table:table-cell>
          <table:table-cell table:number-columns-repeated="3" table:style-name="ce2" office:value-type="float" office:value="0.270545" calcext:value-type="float">
            <text:p>0,27054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70545" calcext:value-type="float">
            <text:p>0,270545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HEILLY</text:p>
          </table:table-cell>
          <table:table-cell table:number-columns-repeated="3" table:style-name="ce2" office:value-type="float" office:value="0.260143" calcext:value-type="float">
            <text:p>0,26014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60143" calcext:value-type="float">
            <text:p>0,260143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HEM-HARDINVAL</text:p>
          </table:table-cell>
          <table:table-cell table:number-columns-repeated="3" table:style-name="ce2" office:value-type="float" office:value="0.318263" calcext:value-type="float">
            <text:p>0,31826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18263" calcext:value-type="float">
            <text:p>0,318263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HEM-MONACU</text:p>
          </table:table-cell>
          <table:table-cell table:number-columns-repeated="3" table:style-name="ce2" office:value-type="float" office:value="0.183755" calcext:value-type="float">
            <text:p>0,183755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83755" calcext:value-type="float">
            <text:p>0,183755</text:p>
          </table:table-cell>
          <table:table-cell table:style-name="ce2" office:value-type="float" office:value="0.194213" calcext:value-type="float">
            <text:p>0,194213</text:p>
          </table:table-cell>
          <table:table-cell table:style-name="ce2" office:value-type="float" office:value="0.183755" calcext:value-type="float">
            <text:p>0,183755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HENENCOURT</text:p>
          </table:table-cell>
          <table:table-cell table:number-columns-repeated="3" table:style-name="ce2" office:value-type="float" office:value="0.481268" calcext:value-type="float">
            <text:p>0,48126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81268" calcext:value-type="float">
            <text:p>0,481268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HERBECOURT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HERISSART</text:p>
          </table:table-cell>
          <table:table-cell table:number-columns-repeated="3" table:style-name="ce2" office:value-type="float" office:value="0.244905" calcext:value-type="float">
            <text:p>0,24490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44905" calcext:value-type="float">
            <text:p>0,244905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HERLEVILLE</text:p>
          </table:table-cell>
          <table:table-cell table:number-columns-repeated="3" table:style-name="ce2" office:value-type="float" office:value="0.245294" calcext:value-type="float">
            <text:p>0,245294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45294" calcext:value-type="float">
            <text:p>0,245294</text:p>
          </table:table-cell>
          <table:table-cell table:style-name="ce2" office:value-type="float" office:value="0.220013" calcext:value-type="float">
            <text:p>0,220013</text:p>
          </table:table-cell>
          <table:table-cell table:style-name="ce2" office:value-type="float" office:value="0.245294" calcext:value-type="float">
            <text:p>0,245294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HERLY</text:p>
          </table:table-cell>
          <table:table-cell table:number-columns-repeated="3" table:style-name="ce2" office:value-type="float" office:value="0.411765" calcext:value-type="float">
            <text:p>0,41176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11765" calcext:value-type="float">
            <text:p>0,411765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HERVILLY</text:p>
          </table:table-cell>
          <table:table-cell table:number-columns-repeated="3" table:style-name="ce2" office:value-type="float" office:value="0.090263" calcext:value-type="float">
            <text:p>0,09026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090263" calcext:value-type="float">
            <text:p>0,090263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HESBECOURT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HESCAMPS</text:p>
          </table:table-cell>
          <table:table-cell table:number-columns-repeated="3" table:style-name="ce2" office:value-type="float" office:value="0.282574" calcext:value-type="float">
            <text:p>0,28257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82574" calcext:value-type="float">
            <text:p>0,282574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HEUCOURT-CROQUOISON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HEUDICOURT</text:p>
          </table:table-cell>
          <table:table-cell table:number-columns-repeated="3" table:style-name="ce2" office:value-type="float" office:value="0.38325" calcext:value-type="float">
            <text:p>0,38325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8325" calcext:value-type="float">
            <text:p>0,38325</text:p>
          </table:table-cell>
          <table:table-cell table:style-name="ce2" office:value-type="float" office:value="0.387477" calcext:value-type="float">
            <text:p>0,387477</text:p>
          </table:table-cell>
          <table:table-cell table:style-name="ce2" office:value-type="float" office:value="0.38325" calcext:value-type="float">
            <text:p>0,38325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HEUZECOURT</text:p>
          </table:table-cell>
          <table:table-cell table:number-columns-repeated="3" table:style-name="ce2" office:value-type="float" office:value="0.257405" calcext:value-type="float">
            <text:p>0,25740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57405" calcext:value-type="float">
            <text:p>0,257405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HIERMONT</text:p>
          </table:table-cell>
          <table:table-cell table:number-columns-repeated="3" table:style-name="ce2" office:value-type="float" office:value="0.116587" calcext:value-type="float">
            <text:p>0,11658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16587" calcext:value-type="float">
            <text:p>0,116587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HOMBLEUX</text:p>
          </table:table-cell>
          <table:table-cell table:number-columns-repeated="3" table:style-name="ce2" office:value-type="float" office:value="0.211658" calcext:value-type="float">
            <text:p>0,21165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11658" calcext:value-type="float">
            <text:p>0,211658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HORNOY LE BOURG</text:p>
          </table:table-cell>
          <table:table-cell table:number-columns-repeated="3" table:style-name="ce2" office:value-type="float" office:value="0.199622" calcext:value-type="float">
            <text:p>0,19962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99622" calcext:value-type="float">
            <text:p>0,199622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HUCHENNEVILLE</text:p>
          </table:table-cell>
          <table:table-cell table:number-columns-repeated="3" table:style-name="ce2" office:value-type="float" office:value="0.203077" calcext:value-type="float">
            <text:p>0,20307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03077" calcext:value-type="float">
            <text:p>0,203077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HUMBERCOURT</text:p>
          </table:table-cell>
          <table:table-cell table:number-columns-repeated="3" table:style-name="ce2" office:value-type="float" office:value="0.268314" calcext:value-type="float">
            <text:p>0,268314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68314" calcext:value-type="float">
            <text:p>0,268314</text:p>
          </table:table-cell>
          <table:table-cell table:style-name="ce2" office:value-type="float" office:value="0.122657" calcext:value-type="float">
            <text:p>0,122657</text:p>
          </table:table-cell>
          <table:table-cell table:style-name="ce2" office:value-type="float" office:value="0.268314" calcext:value-type="float">
            <text:p>0,268314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HUPPY</text:p>
          </table:table-cell>
          <table:table-cell table:number-columns-repeated="3" table:style-name="ce2" office:value-type="float" office:value="0.215949" calcext:value-type="float">
            <text:p>0,21594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15949" calcext:value-type="float">
            <text:p>0,215949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IGNAUCOURT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INVAL-BOIRON</text:p>
          </table:table-cell>
          <table:table-cell table:number-columns-repeated="3" table:style-name="ce2" office:value-type="float" office:value="0.25" calcext:value-type="float">
            <text:p>0,2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5" calcext:value-type="float">
            <text:p>0,25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IRLES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JUMEL</text:p>
          </table:table-cell>
          <table:table-cell table:number-columns-repeated="3" table:style-name="ce2" office:value-type="float" office:value="0.247363" calcext:value-type="float">
            <text:p>0,247363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47363" calcext:value-type="float">
            <text:p>0,247363</text:p>
          </table:table-cell>
          <table:table-cell table:style-name="ce2" office:value-type="float" office:value="0.325079" calcext:value-type="float">
            <text:p>0,325079</text:p>
          </table:table-cell>
          <table:table-cell table:style-name="ce2" office:value-type="float" office:value="0.247363" calcext:value-type="float">
            <text:p>0,247363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LABOISSIERE-EN-SANTERRE</text:p>
          </table:table-cell>
          <table:table-cell table:number-columns-repeated="3" table:style-name="ce2" office:value-type="float" office:value="0.131389" calcext:value-type="float">
            <text:p>0,13138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31389" calcext:value-type="float">
            <text:p>0,131389</text:p>
          </table:table-cell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string" calcext:value-type="string">
            <text:p>LA CHAPELLE SOUS POIX</text:p>
          </table:table-cell>
          <table:table-cell table:number-columns-repeated="3" table:style-name="ce2" office:value-type="float" office:value="0.216428" calcext:value-type="float">
            <text:p>0,21642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16428" calcext:value-type="float">
            <text:p>0,216428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LAFRESGUIMONT SAINT MARTIN</text:p>
          </table:table-cell>
          <table:table-cell table:number-columns-repeated="3" table:style-name="ce2" office:value-type="float" office:value="0.140885" calcext:value-type="float">
            <text:p>0,14088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40885" calcext:value-type="float">
            <text:p>0,140885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2" office:value-type="string" calcext:value-type="string">
            <text:p>LAHOUSSOYE</text:p>
          </table:table-cell>
          <table:table-cell table:number-columns-repeated="3" table:style-name="ce2" office:value-type="float" office:value="0.131733" calcext:value-type="float">
            <text:p>0,13173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31733" calcext:value-type="float">
            <text:p>0,131733</text:p>
          </table:table-cell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LALEU</text:p>
          </table:table-cell>
          <table:table-cell table:number-columns-repeated="3" table:style-name="ce2" office:value-type="float" office:value="0.320478" calcext:value-type="float">
            <text:p>0,32047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20478" calcext:value-type="float">
            <text:p>0,320478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LAMARONDE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LAMOTTE-BREBIERE</text:p>
          </table:table-cell>
          <table:table-cell table:number-columns-repeated="3" table:style-name="ce2" office:value-type="float" office:value="0.179847" calcext:value-type="float">
            <text:p>0,17984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79847" calcext:value-type="float">
            <text:p>0,179847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LAMOTTE-BULEUX</text:p>
          </table:table-cell>
          <table:table-cell table:number-columns-repeated="3" table:style-name="ce2" office:value-type="float" office:value="0.143154" calcext:value-type="float">
            <text:p>0,14315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43154" calcext:value-type="float">
            <text:p>0,143154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LAMOTTE-WARFUSEE</text:p>
          </table:table-cell>
          <table:table-cell table:number-columns-repeated="3" table:style-name="ce2" office:value-type="float" office:value="0.195462" calcext:value-type="float">
            <text:p>0,195462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95462" calcext:value-type="float">
            <text:p>0,195462</text:p>
          </table:table-cell>
          <table:table-cell table:style-name="ce2" office:value-type="float" office:value="0.246229" calcext:value-type="float">
            <text:p>0,246229</text:p>
          </table:table-cell>
          <table:table-cell table:style-name="ce2" office:value-type="float" office:value="0.195462" calcext:value-type="float">
            <text:p>0,195462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LANCHERES</text:p>
          </table:table-cell>
          <table:table-cell table:number-columns-repeated="3" table:style-name="ce2" office:value-type="float" office:value="0.133022" calcext:value-type="float">
            <text:p>0,133022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33022" calcext:value-type="float">
            <text:p>0,133022</text:p>
          </table:table-cell>
          <table:table-cell table:style-name="ce2" office:value-type="float" office:value="0.148025" calcext:value-type="float">
            <text:p>0,148025</text:p>
          </table:table-cell>
          <table:table-cell table:style-name="ce2" office:value-type="float" office:value="0.133022" calcext:value-type="float">
            <text:p>0,133022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LANGUEVOISIN-QUIQUERY</text:p>
          </table:table-cell>
          <table:table-cell table:number-columns-repeated="3" table:style-name="ce2" office:value-type="float" office:value="0.597294" calcext:value-type="float">
            <text:p>0,59729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597294" calcext:value-type="float">
            <text:p>0,597294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LANCHES-SAINT-HILAIRE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2" office:value-type="string" calcext:value-type="string">
            <text:p>LAUCOURT</text:p>
          </table:table-cell>
          <table:table-cell table:number-columns-repeated="3" table:style-name="ce2" office:value-type="float" office:value="0.424466" calcext:value-type="float">
            <text:p>0,42446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24466" calcext:value-type="float">
            <text:p>0,424466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LAVIEVILLE</text:p>
          </table:table-cell>
          <table:table-cell table:number-columns-repeated="3" table:style-name="ce2" office:value-type="float" office:value="0.289017" calcext:value-type="float">
            <text:p>0,28901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89017" calcext:value-type="float">
            <text:p>0,289017</text:p>
          </table:table-cell>
          <table:table-cell table:number-columns-repeated="1014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2" office:value-type="string" calcext:value-type="string">
            <text:p>LAWARDE-MAUGER-L HORTOY</text:p>
          </table:table-cell>
          <table:table-cell table:number-columns-repeated="3" table:style-name="ce2" office:value-type="float" office:value="0.122605" calcext:value-type="float">
            <text:p>0,12260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22605" calcext:value-type="float">
            <text:p>0,122605</text:p>
          </table:table-cell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2" office:value-type="string" calcext:value-type="string">
            <text:p>LEALVILLERS</text:p>
          </table:table-cell>
          <table:table-cell table:number-columns-repeated="3" table:style-name="ce2" office:value-type="float" office:value="0.205234" calcext:value-type="float">
            <text:p>0,20523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05234" calcext:value-type="float">
            <text:p>0,205234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LESBOEUFS</text:p>
          </table:table-cell>
          <table:table-cell table:number-columns-repeated="3" table:style-name="ce2" office:value-type="float" office:value="0.242901" calcext:value-type="float">
            <text:p>0,24290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42901" calcext:value-type="float">
            <text:p>0,242901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LIANCOURT-FOSSE</text:p>
          </table:table-cell>
          <table:table-cell table:number-columns-repeated="3" table:style-name="ce2" office:value-type="float" office:value="0.400885" calcext:value-type="float">
            <text:p>0,40088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00885" calcext:value-type="float">
            <text:p>0,400885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LICOURT</text:p>
          </table:table-cell>
          <table:table-cell table:number-columns-repeated="3" table:style-name="ce2" office:value-type="float" office:value="0.108113" calcext:value-type="float">
            <text:p>0,10811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08113" calcext:value-type="float">
            <text:p>0,108113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/>
          <table:table-cell table:style-name="ce2" office:value-type="string" calcext:value-type="string">
            <text:p>LIERAMONT</text:p>
          </table:table-cell>
          <table:table-cell table:number-columns-repeated="3" table:style-name="ce2" office:value-type="float" office:value="0.269679" calcext:value-type="float">
            <text:p>0,269679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69679" calcext:value-type="float">
            <text:p>0,269679</text:p>
          </table:table-cell>
          <table:table-cell table:style-name="ce2" office:value-type="float" office:value="0.270837" calcext:value-type="float">
            <text:p>0,270837</text:p>
          </table:table-cell>
          <table:table-cell table:style-name="ce2" office:value-type="float" office:value="0.269679" calcext:value-type="float">
            <text:p>0,269679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2" office:value-type="string" calcext:value-type="string">
            <text:p>LIERCOURT</text:p>
          </table:table-cell>
          <table:table-cell table:number-columns-repeated="3" table:style-name="ce2" office:value-type="float" office:value="0.260991" calcext:value-type="float">
            <text:p>0,26099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60991" calcext:value-type="float">
            <text:p>0,260991</text:p>
          </table:table-cell>
          <table:table-cell table:number-columns-repeated="1014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/>
          <table:table-cell table:style-name="ce2" office:value-type="string" calcext:value-type="string">
            <text:p>LIGESCOURT</text:p>
          </table:table-cell>
          <table:table-cell table:number-columns-repeated="3" table:style-name="ce2" office:value-type="float" office:value="0.237472" calcext:value-type="float">
            <text:p>0,23747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37472" calcext:value-type="float">
            <text:p>0,237472</text:p>
          </table:table-cell>
          <table:table-cell table:number-columns-repeated="1014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/>
          <table:table-cell table:style-name="ce2" office:value-type="string" calcext:value-type="string">
            <text:p>LIGNIERES-LES-ROYE</text:p>
          </table:table-cell>
          <table:table-cell table:number-columns-repeated="3" table:style-name="ce2" office:value-type="float" office:value="0.365951" calcext:value-type="float">
            <text:p>0,36595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65951" calcext:value-type="float">
            <text:p>0,365951</text:p>
          </table:table-cell>
          <table:table-cell table:number-columns-repeated="1014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/>
          <table:table-cell table:style-name="ce2" office:value-type="string" calcext:value-type="string">
            <text:p>LIGNIERES-CHATELAIN</text:p>
          </table:table-cell>
          <table:table-cell table:number-columns-repeated="3" table:style-name="ce2" office:value-type="float" office:value="0.202726" calcext:value-type="float">
            <text:p>0,20272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02726" calcext:value-type="float">
            <text:p>0,202726</text:p>
          </table:table-cell>
          <table:table-cell table:number-columns-repeated="1014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2" office:value-type="string" calcext:value-type="string">
            <text:p>LIGNIERES-EN-VIMEU</text:p>
          </table:table-cell>
          <table:table-cell table:number-columns-repeated="3" table:style-name="ce2" office:value-type="float" office:value="0.179729" calcext:value-type="float">
            <text:p>0,17972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79729" calcext:value-type="float">
            <text:p>0,179729</text:p>
          </table:table-cell>
          <table:table-cell table:number-columns-repeated="1014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2" office:value-type="string" calcext:value-type="string">
            <text:p>LIHONS</text:p>
          </table:table-cell>
          <table:table-cell table:number-columns-repeated="3" table:style-name="ce2" office:value-type="float" office:value="0.111895" calcext:value-type="float">
            <text:p>0,11189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11895" calcext:value-type="float">
            <text:p>0,111895</text:p>
          </table:table-cell>
          <table:table-cell table:number-columns-repeated="1014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/>
          <table:table-cell table:style-name="ce2" office:value-type="string" calcext:value-type="string">
            <text:p>LIMEUX</text:p>
          </table:table-cell>
          <table:table-cell table:number-columns-repeated="3" table:style-name="ce2" office:value-type="float" office:value="0.06743" calcext:value-type="float">
            <text:p>0,0674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06743" calcext:value-type="float">
            <text:p>0,06743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/>
          <table:table-cell table:style-name="ce2" office:value-type="string" calcext:value-type="string">
            <text:p>LIOMER</text:p>
          </table:table-cell>
          <table:table-cell table:number-columns-repeated="3" table:style-name="ce2" office:value-type="float" office:value="0.483383" calcext:value-type="float">
            <text:p>0,48338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83383" calcext:value-type="float">
            <text:p>0,483383</text:p>
          </table:table-cell>
          <table:table-cell table:number-columns-repeated="1014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/>
          <table:table-cell table:style-name="ce2" office:value-type="string" calcext:value-type="string">
            <text:p>LOEUILLY</text:p>
          </table:table-cell>
          <table:table-cell table:number-columns-repeated="3" table:style-name="ce2" office:value-type="float" office:value="0.201288" calcext:value-type="float">
            <text:p>0,20128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01288" calcext:value-type="float">
            <text:p>0,201288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2" office:value-type="string" calcext:value-type="string">
            <text:p>LONG</text:p>
          </table:table-cell>
          <table:table-cell table:number-columns-repeated="3" table:style-name="ce2" office:value-type="float" office:value="0.222712" calcext:value-type="float">
            <text:p>0,22271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22712" calcext:value-type="float">
            <text:p>0,222712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/>
          <table:table-cell table:style-name="ce2" office:value-type="string" calcext:value-type="string">
            <text:p>LONGAVESNES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/>
          <table:table-cell table:style-name="ce2" office:value-type="string" calcext:value-type="string">
            <text:p>LONGPRE-LES-CORPS-SAINTS</text:p>
          </table:table-cell>
          <table:table-cell table:number-columns-repeated="3" table:style-name="ce2" office:value-type="float" office:value="0.259454" calcext:value-type="float">
            <text:p>0,25945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59454" calcext:value-type="float">
            <text:p>0,259454</text:p>
          </table:table-cell>
          <table:table-cell table:number-columns-repeated="1014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/>
          <table:table-cell table:style-name="ce2" office:value-type="string" calcext:value-type="string">
            <text:p>LONGUEAU</text:p>
          </table:table-cell>
          <table:table-cell table:number-columns-repeated="3" table:style-name="ce2" office:value-type="float" office:value="0.205183" calcext:value-type="float">
            <text:p>0,205183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05183" calcext:value-type="float">
            <text:p>0,205183</text:p>
          </table:table-cell>
          <table:table-cell table:style-name="ce2" office:value-type="float" office:value="0.200336" calcext:value-type="float">
            <text:p>0,200336</text:p>
          </table:table-cell>
          <table:table-cell table:style-name="ce2" office:value-type="float" office:value="0.205183" calcext:value-type="float">
            <text:p>0,205183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/>
          <table:table-cell table:style-name="ce2" office:value-type="string" calcext:value-type="string">
            <text:p>LONGUEVAL</text:p>
          </table:table-cell>
          <table:table-cell table:number-columns-repeated="3" table:style-name="ce2" office:value-type="float" office:value="0.289528" calcext:value-type="float">
            <text:p>0,289528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89528" calcext:value-type="float">
            <text:p>0,289528</text:p>
          </table:table-cell>
          <table:table-cell table:style-name="ce2" office:value-type="float" office:value="0.292442" calcext:value-type="float">
            <text:p>0,292442</text:p>
          </table:table-cell>
          <table:table-cell table:style-name="ce2" office:value-type="float" office:value="0.289528" calcext:value-type="float">
            <text:p>0,289528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/>
          <table:table-cell table:style-name="ce2" office:value-type="string" calcext:value-type="string">
            <text:p>LONGUEVILLETTE</text:p>
          </table:table-cell>
          <table:table-cell table:number-columns-repeated="3" table:style-name="ce2" office:value-type="float" office:value="0.223242" calcext:value-type="float">
            <text:p>0,22324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23242" calcext:value-type="float">
            <text:p>0,223242</text:p>
          </table:table-cell>
          <table:table-cell table:number-columns-repeated="1014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/>
          <table:table-cell table:style-name="ce2" office:value-type="string" calcext:value-type="string">
            <text:p>LOUVENCOURT</text:p>
          </table:table-cell>
          <table:table-cell table:number-columns-repeated="3" table:style-name="ce2" office:value-type="float" office:value="0.316811" calcext:value-type="float">
            <text:p>0,31681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16811" calcext:value-type="float">
            <text:p>0,316811</text:p>
          </table:table-cell>
          <table:table-cell table:number-columns-repeated="1014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/>
          <table:table-cell table:style-name="ce2" office:value-type="string" calcext:value-type="string">
            <text:p>LOUVRECHY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/>
          <table:table-cell table:style-name="ce2" office:value-type="string" calcext:value-type="string">
            <text:p>LUCHEUX</text:p>
          </table:table-cell>
          <table:table-cell table:number-columns-repeated="3" table:style-name="ce2" office:value-type="float" office:value="0.215587" calcext:value-type="float">
            <text:p>0,21558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15587" calcext:value-type="float">
            <text:p>0,215587</text:p>
          </table:table-cell>
          <table:table-cell table:number-columns-repeated="1014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/>
          <table:table-cell table:style-name="ce2" office:value-type="string" calcext:value-type="string">
            <text:p>MACHIEL</text:p>
          </table:table-cell>
          <table:table-cell table:number-columns-repeated="3" table:style-name="ce2" office:value-type="float" office:value="0.259579" calcext:value-type="float">
            <text:p>0,25957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59579" calcext:value-type="float">
            <text:p>0,259579</text:p>
          </table:table-cell>
          <table:table-cell table:number-columns-repeated="1014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/>
          <table:table-cell table:style-name="ce2" office:value-type="string" calcext:value-type="string">
            <text:p>MACHY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/>
          <table:table-cell table:style-name="ce2" office:value-type="string" calcext:value-type="string">
            <text:p>MAILLY-MAILLET</text:p>
          </table:table-cell>
          <table:table-cell table:number-columns-repeated="3" table:style-name="ce2" office:value-type="float" office:value="0.21051" calcext:value-type="float">
            <text:p>0,2105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1051" calcext:value-type="float">
            <text:p>0,21051</text:p>
          </table:table-cell>
          <table:table-cell table:number-columns-repeated="1014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/>
          <table:table-cell table:style-name="ce2" office:value-type="string" calcext:value-type="string">
            <text:p>MAILLY-RAINEVAL</text:p>
          </table:table-cell>
          <table:table-cell table:number-columns-repeated="3" table:style-name="ce2" office:value-type="float" office:value="0.218039" calcext:value-type="float">
            <text:p>0,21803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18039" calcext:value-type="float">
            <text:p>0,218039</text:p>
          </table:table-cell>
          <table:table-cell table:number-columns-repeated="1014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" office:value-type="string" calcext:value-type="string">
            <text:p>MAISNIERES</text:p>
          </table:table-cell>
          <table:table-cell table:number-columns-repeated="3" table:style-name="ce2" office:value-type="float" office:value="0.173765" calcext:value-type="float">
            <text:p>0,17376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73765" calcext:value-type="float">
            <text:p>0,173765</text:p>
          </table:table-cell>
          <table:table-cell table:number-columns-repeated="1014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/>
          <table:table-cell table:style-name="ce2" office:value-type="string" calcext:value-type="string">
            <text:p>MAISON-PONTHIEU</text:p>
          </table:table-cell>
          <table:table-cell table:number-columns-repeated="3" table:style-name="ce2" office:value-type="float" office:value="0.477984" calcext:value-type="float">
            <text:p>0,477984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477984" calcext:value-type="float">
            <text:p>0,477984</text:p>
          </table:table-cell>
          <table:table-cell table:style-name="ce2" office:value-type="float" office:value="0.448753" calcext:value-type="float">
            <text:p>0,448753</text:p>
          </table:table-cell>
          <table:table-cell table:style-name="ce2" office:value-type="float" office:value="0.477984" calcext:value-type="float">
            <text:p>0,477984</text:p>
          </table:table-cell>
          <table:table-cell table:number-columns-repeated="1014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/>
          <table:table-cell table:style-name="ce2" office:value-type="string" calcext:value-type="string">
            <text:p>MAISON-ROLAND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2"/>
          <table:table-cell table:style-name="ce2" office:value-type="string" calcext:value-type="string">
            <text:p>MAIZICOURT</text:p>
          </table:table-cell>
          <table:table-cell table:number-columns-repeated="3" table:style-name="ce2" office:value-type="float" office:value="0.295593" calcext:value-type="float">
            <text:p>0,29559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95593" calcext:value-type="float">
            <text:p>0,295593</text:p>
          </table:table-cell>
          <table:table-cell table:number-columns-repeated="1014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/>
          <table:table-cell table:style-name="ce2" office:value-type="string" calcext:value-type="string">
            <text:p>MALPART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/>
          <table:table-cell table:style-name="ce2" office:value-type="string" calcext:value-type="string">
            <text:p>MAMETZ</text:p>
          </table:table-cell>
          <table:table-cell table:number-columns-repeated="3" table:style-name="ce2" office:value-type="float" office:value="0.598572" calcext:value-type="float">
            <text:p>0,59857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598572" calcext:value-type="float">
            <text:p>0,598572</text:p>
          </table:table-cell>
          <table:table-cell table:number-columns-repeated="1014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/>
          <table:table-cell table:style-name="ce2" office:value-type="string" calcext:value-type="string">
            <text:p>MARCELCAVE</text:p>
          </table:table-cell>
          <table:table-cell table:number-columns-repeated="3" table:style-name="ce2" office:value-type="float" office:value="0.314847" calcext:value-type="float">
            <text:p>0,314847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14847" calcext:value-type="float">
            <text:p>0,314847</text:p>
          </table:table-cell>
          <table:table-cell table:style-name="ce2" office:value-type="float" office:value="0.307173" calcext:value-type="float">
            <text:p>0,307173</text:p>
          </table:table-cell>
          <table:table-cell table:style-name="ce2" office:value-type="float" office:value="0.314847" calcext:value-type="float">
            <text:p>0,314847</text:p>
          </table:table-cell>
          <table:table-cell table:number-columns-repeated="1014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/>
          <table:table-cell table:style-name="ce2" office:value-type="string" calcext:value-type="string">
            <text:p>MARCHE-ALLOUARDE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2"/>
          <table:table-cell table:style-name="ce2" office:value-type="string" calcext:value-type="string">
            <text:p>MARCHELEPOT</text:p>
          </table:table-cell>
          <table:table-cell table:number-columns-repeated="3" table:style-name="ce2" office:value-type="float" office:value="0.368637" calcext:value-type="float">
            <text:p>0,368637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68637" calcext:value-type="float">
            <text:p>0,368637</text:p>
          </table:table-cell>
          <table:table-cell table:style-name="ce2" office:value-type="float" office:value="0.311594" calcext:value-type="float">
            <text:p>0,311594</text:p>
          </table:table-cell>
          <table:table-cell table:style-name="ce2" office:value-type="float" office:value="0.368637" calcext:value-type="float">
            <text:p>0,368637</text:p>
          </table:table-cell>
          <table:table-cell table:number-columns-repeated="1014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/>
          <table:table-cell table:style-name="ce2" office:value-type="string" calcext:value-type="string">
            <text:p>MARESMONTIERS</text:p>
          </table:table-cell>
          <table:table-cell table:number-columns-repeated="3" table:style-name="ce2" office:value-type="float" office:value="0.437538" calcext:value-type="float">
            <text:p>0,43753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37538" calcext:value-type="float">
            <text:p>0,437538</text:p>
          </table:table-cell>
          <table:table-cell table:number-columns-repeated="1014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/>
          <table:table-cell table:style-name="ce2" office:value-type="string" calcext:value-type="string">
            <text:p>MAREUIL-CAUBERT</text:p>
          </table:table-cell>
          <table:table-cell table:number-columns-repeated="3" table:style-name="ce2" office:value-type="float" office:value="0.372809" calcext:value-type="float">
            <text:p>0,37280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72809" calcext:value-type="float">
            <text:p>0,372809</text:p>
          </table:table-cell>
          <table:table-cell table:number-columns-repeated="1014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/>
          <table:table-cell table:style-name="ce2" office:value-type="string" calcext:value-type="string">
            <text:p>MARICOURT</text:p>
          </table:table-cell>
          <table:table-cell table:number-columns-repeated="3" table:style-name="ce2" office:value-type="float" office:value="0.263882" calcext:value-type="float">
            <text:p>0,263882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63882" calcext:value-type="float">
            <text:p>0,263882</text:p>
          </table:table-cell>
          <table:table-cell table:style-name="ce2" office:value-type="float" office:value="0.235643" calcext:value-type="float">
            <text:p>0,235643</text:p>
          </table:table-cell>
          <table:table-cell table:style-name="ce2" office:value-type="float" office:value="0.263882" calcext:value-type="float">
            <text:p>0,263882</text:p>
          </table:table-cell>
          <table:table-cell table:number-columns-repeated="1014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/>
          <table:table-cell table:style-name="ce2" office:value-type="string" calcext:value-type="string">
            <text:p>MARIEUX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2"/>
          <table:table-cell table:style-name="ce2" office:value-type="string" calcext:value-type="string">
            <text:p>MARLERS</text:p>
          </table:table-cell>
          <table:table-cell table:number-columns-repeated="3" table:style-name="ce2" office:value-type="float" office:value="0.159607" calcext:value-type="float">
            <text:p>0,15960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59607" calcext:value-type="float">
            <text:p>0,159607</text:p>
          </table:table-cell>
          <table:table-cell table:number-columns-repeated="1014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/>
          <table:table-cell table:style-name="ce2" office:value-type="string" calcext:value-type="string">
            <text:p>MARQUAIX</text:p>
          </table:table-cell>
          <table:table-cell table:number-columns-repeated="3" table:style-name="ce2" office:value-type="float" office:value="0.497275" calcext:value-type="float">
            <text:p>0,49727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97275" calcext:value-type="float">
            <text:p>0,497275</text:p>
          </table:table-cell>
          <table:table-cell table:number-columns-repeated="1014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/>
          <table:table-cell table:style-name="ce2" office:value-type="string" calcext:value-type="string">
            <text:p>MARQUIVILLERS</text:p>
          </table:table-cell>
          <table:table-cell table:number-columns-repeated="3" table:style-name="ce2" office:value-type="float" office:value="0.176531" calcext:value-type="float">
            <text:p>0,17653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76531" calcext:value-type="float">
            <text:p>0,176531</text:p>
          </table:table-cell>
          <table:table-cell table:number-columns-repeated="1014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2"/>
          <table:table-cell table:style-name="ce2" office:value-type="string" calcext:value-type="string">
            <text:p>MARTAINNEVILLE</text:p>
          </table:table-cell>
          <table:table-cell table:number-columns-repeated="3" table:style-name="ce2" office:value-type="float" office:value="0.235375" calcext:value-type="float">
            <text:p>0,23537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35375" calcext:value-type="float">
            <text:p>0,235375</text:p>
          </table:table-cell>
          <table:table-cell table:number-columns-repeated="1014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/>
          <table:table-cell table:style-name="ce2" office:value-type="string" calcext:value-type="string">
            <text:p>MATIGNY</text:p>
          </table:table-cell>
          <table:table-cell table:number-columns-repeated="3" table:style-name="ce2" office:value-type="float" office:value="0.343286" calcext:value-type="float">
            <text:p>0,34328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43286" calcext:value-type="float">
            <text:p>0,343286</text:p>
          </table:table-cell>
          <table:table-cell table:number-columns-repeated="1014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/>
          <table:table-cell table:style-name="ce2" office:value-type="string" calcext:value-type="string">
            <text:p>MAUCOURT</text:p>
          </table:table-cell>
          <table:table-cell table:number-columns-repeated="3" table:style-name="ce2" office:value-type="float" office:value="0.275035" calcext:value-type="float">
            <text:p>0,275035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75035" calcext:value-type="float">
            <text:p>0,275035</text:p>
          </table:table-cell>
          <table:table-cell table:style-name="ce2" office:value-type="float" office:value="0.225045" calcext:value-type="float">
            <text:p>0,225045</text:p>
          </table:table-cell>
          <table:table-cell table:style-name="ce2" office:value-type="float" office:value="0.275035" calcext:value-type="float">
            <text:p>0,275035</text:p>
          </table:table-cell>
          <table:table-cell table:number-columns-repeated="1014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/>
          <table:table-cell table:style-name="ce2" office:value-type="string" calcext:value-type="string">
            <text:p>MAUREPAS</text:p>
          </table:table-cell>
          <table:table-cell table:number-columns-repeated="3" table:style-name="ce2" office:value-type="float" office:value="0.260235" calcext:value-type="float">
            <text:p>0,260235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60235" calcext:value-type="float">
            <text:p>0,260235</text:p>
          </table:table-cell>
          <table:table-cell table:style-name="ce2" office:value-type="float" office:value="0.262865" calcext:value-type="float">
            <text:p>0,262865</text:p>
          </table:table-cell>
          <table:table-cell table:style-name="ce2" office:value-type="float" office:value="0.260235" calcext:value-type="float">
            <text:p>0,260235</text:p>
          </table:table-cell>
          <table:table-cell table:number-columns-repeated="1014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/>
          <table:table-cell table:style-name="ce2" office:value-type="string" calcext:value-type="string">
            <text:p>LE MAZIS</text:p>
          </table:table-cell>
          <table:table-cell table:number-columns-repeated="3" table:style-name="ce2" office:value-type="float" office:value="0.242217" calcext:value-type="float">
            <text:p>0,24221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42217" calcext:value-type="float">
            <text:p>0,242217</text:p>
          </table:table-cell>
          <table:table-cell table:number-columns-repeated="1014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/>
          <table:table-cell table:style-name="ce2" office:value-type="string" calcext:value-type="string">
            <text:p>MEAULTE</text:p>
          </table:table-cell>
          <table:table-cell table:number-columns-repeated="3" table:style-name="ce2" office:value-type="float" office:value="0.269543" calcext:value-type="float">
            <text:p>0,269543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69543" calcext:value-type="float">
            <text:p>0,269543</text:p>
          </table:table-cell>
          <table:table-cell table:style-name="ce2" office:value-type="float" office:value="0.197019" calcext:value-type="float">
            <text:p>0,197019</text:p>
          </table:table-cell>
          <table:table-cell table:style-name="ce2" office:value-type="float" office:value="0.269543" calcext:value-type="float">
            <text:p>0,269543</text:p>
          </table:table-cell>
          <table:table-cell table:number-columns-repeated="1014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/>
          <table:table-cell table:style-name="ce2" office:value-type="string" calcext:value-type="string">
            <text:p>MEHARICOURT</text:p>
          </table:table-cell>
          <table:table-cell table:number-columns-repeated="3" table:style-name="ce2" office:value-type="float" office:value="0.301736" calcext:value-type="float">
            <text:p>0,301736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01736" calcext:value-type="float">
            <text:p>0,301736</text:p>
          </table:table-cell>
          <table:table-cell table:style-name="ce2" office:value-type="float" office:value="0.295913" calcext:value-type="float">
            <text:p>0,295913</text:p>
          </table:table-cell>
          <table:table-cell table:style-name="ce2" office:value-type="float" office:value="0.301736" calcext:value-type="float">
            <text:p>0,301736</text:p>
          </table:table-cell>
          <table:table-cell table:number-columns-repeated="1014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/>
          <table:table-cell table:style-name="ce2" office:value-type="string" calcext:value-type="string">
            <text:p>MEIGNEUX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2"/>
          <table:table-cell table:style-name="ce2" office:value-type="string" calcext:value-type="string">
            <text:p>LE MEILLARD</text:p>
          </table:table-cell>
          <table:table-cell table:number-columns-repeated="3" table:style-name="ce2" office:value-type="float" office:value="0.258427" calcext:value-type="float">
            <text:p>0,25842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58427" calcext:value-type="float">
            <text:p>0,258427</text:p>
          </table:table-cell>
          <table:table-cell table:number-columns-repeated="1014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/>
          <table:table-cell table:style-name="ce2" office:value-type="string" calcext:value-type="string">
            <text:p>MENESLIES</text:p>
          </table:table-cell>
          <table:table-cell table:number-columns-repeated="3" table:style-name="ce2" office:value-type="float" office:value="0.136119" calcext:value-type="float">
            <text:p>0,13611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36119" calcext:value-type="float">
            <text:p>0,136119</text:p>
          </table:table-cell>
          <table:table-cell table:number-columns-repeated="1014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/>
          <table:table-cell table:style-name="ce2" office:value-type="string" calcext:value-type="string">
            <text:p>MEREAUCOURT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/>
          <table:table-cell table:style-name="ce2" office:value-type="string" calcext:value-type="string">
            <text:p>MERELESSART</text:p>
          </table:table-cell>
          <table:table-cell table:number-columns-repeated="3" table:style-name="ce2" office:value-type="float" office:value="0.260837" calcext:value-type="float">
            <text:p>0,26083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60837" calcext:value-type="float">
            <text:p>0,260837</text:p>
          </table:table-cell>
          <table:table-cell table:number-columns-repeated="1014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2"/>
          <table:table-cell table:style-name="ce2" office:value-type="string" calcext:value-type="string">
            <text:p>MERICOURT-L ABBE</text:p>
          </table:table-cell>
          <table:table-cell table:number-columns-repeated="3" table:style-name="ce2" office:value-type="float" office:value="0.27157" calcext:value-type="float">
            <text:p>0,2715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7157" calcext:value-type="float">
            <text:p>0,27157</text:p>
          </table:table-cell>
          <table:table-cell table:number-columns-repeated="1014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/>
          <table:table-cell table:style-name="ce2" office:value-type="string" calcext:value-type="string">
            <text:p>MERICOURT-EN-VIMEU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2"/>
          <table:table-cell table:style-name="ce2" office:value-type="string" calcext:value-type="string">
            <text:p>MERS-LES-BAINS</text:p>
          </table:table-cell>
          <table:table-cell table:number-columns-repeated="3" table:style-name="ce2" office:value-type="float" office:value="0.278984" calcext:value-type="float">
            <text:p>0,278984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78984" calcext:value-type="float">
            <text:p>0,278984</text:p>
          </table:table-cell>
          <table:table-cell table:style-name="ce2" office:value-type="float" office:value="0.278736" calcext:value-type="float">
            <text:p>0,278736</text:p>
          </table:table-cell>
          <table:table-cell table:style-name="ce2" office:value-type="float" office:value="0.278984" calcext:value-type="float">
            <text:p>0,278984</text:p>
          </table:table-cell>
          <table:table-cell table:number-columns-repeated="1014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/>
          <table:table-cell table:style-name="ce2" office:value-type="string" calcext:value-type="string">
            <text:p>LE MESGE</text:p>
          </table:table-cell>
          <table:table-cell table:number-columns-repeated="3" table:style-name="ce2" office:value-type="float" office:value="0.142857" calcext:value-type="float">
            <text:p>0,14285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42857" calcext:value-type="float">
            <text:p>0,142857</text:p>
          </table:table-cell>
          <table:table-cell table:number-columns-repeated="1014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/>
          <table:table-cell table:style-name="ce2" office:value-type="string" calcext:value-type="string">
            <text:p>MESNIL-BRUNTEL</text:p>
          </table:table-cell>
          <table:table-cell table:number-columns-repeated="3" table:style-name="ce2" office:value-type="float" office:value="0.338286" calcext:value-type="float">
            <text:p>0,33828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38286" calcext:value-type="float">
            <text:p>0,338286</text:p>
          </table:table-cell>
          <table:table-cell table:number-columns-repeated="1014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/>
          <table:table-cell table:style-name="ce2" office:value-type="string" calcext:value-type="string">
            <text:p>MESNIL-DOMQUEUR</text:p>
          </table:table-cell>
          <table:table-cell table:number-columns-repeated="3" table:style-name="ce2" office:value-type="float" office:value="0.558011" calcext:value-type="float">
            <text:p>0,55801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558011" calcext:value-type="float">
            <text:p>0,558011</text:p>
          </table:table-cell>
          <table:table-cell table:number-columns-repeated="1014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/>
          <table:table-cell table:style-name="ce2" office:value-type="string" calcext:value-type="string">
            <text:p>MESNIL-EN-ARROUAISE</text:p>
          </table:table-cell>
          <table:table-cell table:number-columns-repeated="3" table:style-name="ce2" office:value-type="float" office:value="0.245093" calcext:value-type="float">
            <text:p>0,245093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45093" calcext:value-type="float">
            <text:p>0,245093</text:p>
          </table:table-cell>
          <table:table-cell table:style-name="ce2" office:value-type="float" office:value="0.155219" calcext:value-type="float">
            <text:p>0,155219</text:p>
          </table:table-cell>
          <table:table-cell table:style-name="ce2" office:value-type="float" office:value="0.245093" calcext:value-type="float">
            <text:p>0,245093</text:p>
          </table:table-cell>
          <table:table-cell table:number-columns-repeated="1014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/>
          <table:table-cell table:style-name="ce2" office:value-type="string" calcext:value-type="string">
            <text:p>MESNIL-MARTINSART</text:p>
          </table:table-cell>
          <table:table-cell table:number-columns-repeated="3" table:style-name="ce2" office:value-type="float" office:value="0.299145" calcext:value-type="float">
            <text:p>0,29914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99145" calcext:value-type="float">
            <text:p>0,299145</text:p>
          </table:table-cell>
          <table:table-cell table:number-columns-repeated="1014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2"/>
          <table:table-cell table:style-name="ce2" office:value-type="string" calcext:value-type="string">
            <text:p>MESNIL-SAINT GEORGES</text:p>
          </table:table-cell>
          <table:table-cell table:number-columns-repeated="3" table:style-name="ce2" office:value-type="float" office:value="0.237692" calcext:value-type="float">
            <text:p>0,23769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37692" calcext:value-type="float">
            <text:p>0,237692</text:p>
          </table:table-cell>
          <table:table-cell table:number-columns-repeated="1014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2"/>
          <table:table-cell table:style-name="ce2" office:value-type="string" calcext:value-type="string">
            <text:p>MESNIL-SAINT NICAISE</text:p>
          </table:table-cell>
          <table:table-cell table:number-columns-repeated="3" table:style-name="ce2" office:value-type="float" office:value="0.357324" calcext:value-type="float">
            <text:p>0,35732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57324" calcext:value-type="float">
            <text:p>0,357324</text:p>
          </table:table-cell>
          <table:table-cell table:number-columns-repeated="1014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/>
          <table:table-cell table:style-name="ce2" office:value-type="string" calcext:value-type="string">
            <text:p>METIGNY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2"/>
          <table:table-cell table:style-name="ce2" office:value-type="string" calcext:value-type="string">
            <text:p>MEZEROLLES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/>
          <table:table-cell table:style-name="ce2" office:value-type="string" calcext:value-type="string">
            <text:p>MEZIERES-EN-SANTERRE</text:p>
          </table:table-cell>
          <table:table-cell table:number-columns-repeated="3" table:style-name="ce2" office:value-type="float" office:value="0.285654" calcext:value-type="float">
            <text:p>0,28565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85654" calcext:value-type="float">
            <text:p>0,285654</text:p>
          </table:table-cell>
          <table:table-cell table:number-columns-repeated="1014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/>
          <table:table-cell table:style-name="ce2" office:value-type="string" calcext:value-type="string">
            <text:p>MIANNAY</text:p>
          </table:table-cell>
          <table:table-cell table:number-columns-repeated="3" table:style-name="ce2" office:value-type="float" office:value="0.177091" calcext:value-type="float">
            <text:p>0,17709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77091" calcext:value-type="float">
            <text:p>0,177091</text:p>
          </table:table-cell>
          <table:table-cell table:number-columns-repeated="1014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/>
          <table:table-cell table:style-name="ce2" office:value-type="string" calcext:value-type="string">
            <text:p>MILLENCOURT</text:p>
          </table:table-cell>
          <table:table-cell table:number-columns-repeated="3" table:style-name="ce2" office:value-type="float" office:value="0.530545" calcext:value-type="float">
            <text:p>0,53054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530545" calcext:value-type="float">
            <text:p>0,530545</text:p>
          </table:table-cell>
          <table:table-cell table:number-columns-repeated="1014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2"/>
          <table:table-cell table:style-name="ce2" office:value-type="string" calcext:value-type="string">
            <text:p>MILLENCOURT-EN-PONTHIEU</text:p>
          </table:table-cell>
          <table:table-cell table:number-columns-repeated="3" table:style-name="ce2" office:value-type="float" office:value="0.204027" calcext:value-type="float">
            <text:p>0,20402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04027" calcext:value-type="float">
            <text:p>0,204027</text:p>
          </table:table-cell>
          <table:table-cell table:number-columns-repeated="1014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/>
          <table:table-cell table:style-name="ce2" office:value-type="string" calcext:value-type="string">
            <text:p>MIRAUMONT</text:p>
          </table:table-cell>
          <table:table-cell table:number-columns-repeated="3" table:style-name="ce2" office:value-type="float" office:value="0.282817" calcext:value-type="float">
            <text:p>0,282817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82817" calcext:value-type="float">
            <text:p>0,282817</text:p>
          </table:table-cell>
          <table:table-cell table:style-name="ce2" office:value-type="float" office:value="0.257639" calcext:value-type="float">
            <text:p>0,257639</text:p>
          </table:table-cell>
          <table:table-cell table:style-name="ce2" office:value-type="float" office:value="0.282817" calcext:value-type="float">
            <text:p>0,282817</text:p>
          </table:table-cell>
          <table:table-cell table:number-columns-repeated="1014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/>
          <table:table-cell table:style-name="ce2" office:value-type="string" calcext:value-type="string">
            <text:p>MIRVAUX</text:p>
          </table:table-cell>
          <table:table-cell table:number-columns-repeated="3" table:style-name="ce2" office:value-type="float" office:value="0.091205" calcext:value-type="float">
            <text:p>0,09120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091205" calcext:value-type="float">
            <text:p>0,091205</text:p>
          </table:table-cell>
          <table:table-cell table:number-columns-repeated="1014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2"/>
          <table:table-cell table:style-name="ce2" office:value-type="string" calcext:value-type="string">
            <text:p>MISERY</text:p>
          </table:table-cell>
          <table:table-cell table:number-columns-repeated="3" table:style-name="ce2" office:value-type="float" office:value="0.261536" calcext:value-type="float">
            <text:p>0,26153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61536" calcext:value-type="float">
            <text:p>0,261536</text:p>
          </table:table-cell>
          <table:table-cell table:number-columns-repeated="1014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/>
          <table:table-cell table:style-name="ce2" office:value-type="string" calcext:value-type="string">
            <text:p>MOISLAINS</text:p>
          </table:table-cell>
          <table:table-cell table:number-columns-repeated="3" table:style-name="ce2" office:value-type="float" office:value="0.263579" calcext:value-type="float">
            <text:p>0,263579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63579" calcext:value-type="float">
            <text:p>0,263579</text:p>
          </table:table-cell>
          <table:table-cell table:style-name="ce2" office:value-type="float" office:value="0.263735" calcext:value-type="float">
            <text:p>0,263735</text:p>
          </table:table-cell>
          <table:table-cell table:style-name="ce2" office:value-type="float" office:value="0.263579" calcext:value-type="float">
            <text:p>0,263579</text:p>
          </table:table-cell>
          <table:table-cell table:number-columns-repeated="1014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2"/>
          <table:table-cell table:style-name="ce2" office:value-type="string" calcext:value-type="string">
            <text:p>MOLLIENS-AU-BOIS</text:p>
          </table:table-cell>
          <table:table-cell table:number-columns-repeated="3" table:style-name="ce2" office:value-type="float" office:value="0.338686" calcext:value-type="float">
            <text:p>0,33868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38686" calcext:value-type="float">
            <text:p>0,338686</text:p>
          </table:table-cell>
          <table:table-cell table:number-columns-repeated="1014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/>
          <table:table-cell table:style-name="ce2" office:value-type="string" calcext:value-type="string">
            <text:p>MOLLIENS-DREUIL</text:p>
          </table:table-cell>
          <table:table-cell table:number-columns-repeated="3" table:style-name="ce2" office:value-type="float" office:value="0.300485" calcext:value-type="float">
            <text:p>0,30048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00485" calcext:value-type="float">
            <text:p>0,300485</text:p>
          </table:table-cell>
          <table:table-cell table:number-columns-repeated="1014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2"/>
          <table:table-cell table:style-name="ce2" office:value-type="string" calcext:value-type="string">
            <text:p>MONCHY-LAGACHE</text:p>
          </table:table-cell>
          <table:table-cell table:number-columns-repeated="3" table:style-name="ce2" office:value-type="float" office:value="0.291018" calcext:value-type="float">
            <text:p>0,291018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91018" calcext:value-type="float">
            <text:p>0,291018</text:p>
          </table:table-cell>
          <table:table-cell table:style-name="ce2" office:value-type="float" office:value="0.291137" calcext:value-type="float">
            <text:p>0,291137</text:p>
          </table:table-cell>
          <table:table-cell table:style-name="ce2" office:value-type="float" office:value="0.291018" calcext:value-type="float">
            <text:p>0,291018</text:p>
          </table:table-cell>
          <table:table-cell table:number-columns-repeated="1014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2"/>
          <table:table-cell table:style-name="ce2" office:value-type="string" calcext:value-type="string">
            <text:p>MONS-BOUBERT</text:p>
          </table:table-cell>
          <table:table-cell table:number-columns-repeated="3" table:style-name="ce2" office:value-type="float" office:value="0.602311" calcext:value-type="float">
            <text:p>0,60231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602311" calcext:value-type="float">
            <text:p>0,602311</text:p>
          </table:table-cell>
          <table:table-cell table:number-columns-repeated="1014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2"/>
          <table:table-cell table:style-name="ce2" office:value-type="string" calcext:value-type="string">
            <text:p>ESTREES-MONS</text:p>
          </table:table-cell>
          <table:table-cell table:number-columns-repeated="3" table:style-name="ce2" office:value-type="float" office:value="0.279902" calcext:value-type="float">
            <text:p>0,279902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79902" calcext:value-type="float">
            <text:p>0,279902</text:p>
          </table:table-cell>
          <table:table-cell table:style-name="ce2" office:value-type="float" office:value="0.280065" calcext:value-type="float">
            <text:p>0,280065</text:p>
          </table:table-cell>
          <table:table-cell table:style-name="ce2" office:value-type="float" office:value="0.279902" calcext:value-type="float">
            <text:p>0,279902</text:p>
          </table:table-cell>
          <table:table-cell table:number-columns-repeated="1014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2"/>
          <table:table-cell table:style-name="ce2" office:value-type="string" calcext:value-type="string">
            <text:p>MONSURES</text:p>
          </table:table-cell>
          <table:table-cell table:number-columns-repeated="3" table:style-name="ce2" office:value-type="float" office:value="0.241192" calcext:value-type="float">
            <text:p>0,24119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41192" calcext:value-type="float">
            <text:p>0,241192</text:p>
          </table:table-cell>
          <table:table-cell table:number-columns-repeated="1014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2"/>
          <table:table-cell table:style-name="ce2" office:value-type="string" calcext:value-type="string">
            <text:p>MONTAGNE-FAYEL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2"/>
          <table:table-cell table:style-name="ce2" office:value-type="string" calcext:value-type="string">
            <text:p>MONTAUBAN-DE-PICARDIE</text:p>
          </table:table-cell>
          <table:table-cell table:number-columns-repeated="3" table:style-name="ce2" office:value-type="float" office:value="0.178758" calcext:value-type="float">
            <text:p>0,17875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78758" calcext:value-type="float">
            <text:p>0,178758</text:p>
          </table:table-cell>
          <table:table-cell table:number-columns-repeated="1014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2"/>
          <table:table-cell table:style-name="ce2" office:value-type="string" calcext:value-type="string">
            <text:p>MONTDIDIER</text:p>
          </table:table-cell>
          <table:table-cell table:number-columns-repeated="3" table:style-name="ce2" office:value-type="float" office:value="0.215125" calcext:value-type="float">
            <text:p>0,215125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15125" calcext:value-type="float">
            <text:p>0,215125</text:p>
          </table:table-cell>
          <table:table-cell table:style-name="ce2" office:value-type="float" office:value="0.227555" calcext:value-type="float">
            <text:p>0,227555</text:p>
          </table:table-cell>
          <table:table-cell table:style-name="ce2" office:value-type="float" office:value="0.215125" calcext:value-type="float">
            <text:p>0,215125</text:p>
          </table:table-cell>
          <table:table-cell table:number-columns-repeated="1014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2"/>
          <table:table-cell table:style-name="ce2" office:value-type="string" calcext:value-type="string">
            <text:p>MONTIGNY-SUR-L HALLUE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2"/>
          <table:table-cell table:style-name="ce2" office:value-type="string" calcext:value-type="string">
            <text:p>MONTIGNY-LES-JONGLEURS</text:p>
          </table:table-cell>
          <table:table-cell table:number-columns-repeated="3" table:style-name="ce2" office:value-type="float" office:value="0.245315" calcext:value-type="float">
            <text:p>0,24531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45315" calcext:value-type="float">
            <text:p>0,245315</text:p>
          </table:table-cell>
          <table:table-cell table:number-columns-repeated="1014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/>
          <table:table-cell table:style-name="ce2" office:value-type="string" calcext:value-type="string">
            <text:p>MONTONVILLERS</text:p>
          </table:table-cell>
          <table:table-cell table:number-columns-repeated="3" table:style-name="ce2" office:value-type="float" office:value="0.21559" calcext:value-type="float">
            <text:p>0,2155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1559" calcext:value-type="float">
            <text:p>0,21559</text:p>
          </table:table-cell>
          <table:table-cell table:number-columns-repeated="1014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2"/>
          <table:table-cell table:style-name="ce2" office:value-type="string" calcext:value-type="string">
            <text:p>FIEFFES-MONTRELET</text:p>
          </table:table-cell>
          <table:table-cell table:number-columns-repeated="3" table:style-name="ce2" office:value-type="float" office:value="0.313807" calcext:value-type="float">
            <text:p>0,31380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13807" calcext:value-type="float">
            <text:p>0,313807</text:p>
          </table:table-cell>
          <table:table-cell table:number-columns-repeated="1014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2"/>
          <table:table-cell table:style-name="ce2" office:value-type="string" calcext:value-type="string">
            <text:p>MORCHAIN</text:p>
          </table:table-cell>
          <table:table-cell table:number-columns-repeated="3" table:style-name="ce2" office:value-type="float" office:value="0.39215" calcext:value-type="float">
            <text:p>0,3921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9215" calcext:value-type="float">
            <text:p>0,39215</text:p>
          </table:table-cell>
          <table:table-cell table:number-columns-repeated="1014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2"/>
          <table:table-cell table:style-name="ce2" office:value-type="string" calcext:value-type="string">
            <text:p>MORCOURT</text:p>
          </table:table-cell>
          <table:table-cell table:number-columns-repeated="3" table:style-name="ce2" office:value-type="float" office:value="0.198054" calcext:value-type="float">
            <text:p>0,19805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98054" calcext:value-type="float">
            <text:p>0,198054</text:p>
          </table:table-cell>
          <table:table-cell table:number-columns-repeated="1014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/>
          <table:table-cell table:style-name="ce2" office:value-type="string" calcext:value-type="string">
            <text:p>MOREUIL</text:p>
          </table:table-cell>
          <table:table-cell table:number-columns-repeated="3" table:style-name="ce2" office:value-type="float" office:value="0.29843" calcext:value-type="float">
            <text:p>0,29843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9843" calcext:value-type="float">
            <text:p>0,29843</text:p>
          </table:table-cell>
          <table:table-cell table:style-name="ce2" office:value-type="float" office:value="0.294511" calcext:value-type="float">
            <text:p>0,294511</text:p>
          </table:table-cell>
          <table:table-cell table:style-name="ce2" office:value-type="float" office:value="0.29843" calcext:value-type="float">
            <text:p>0,29843</text:p>
          </table:table-cell>
          <table:table-cell table:number-columns-repeated="1014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2"/>
          <table:table-cell table:style-name="ce2" office:value-type="string" calcext:value-type="string">
            <text:p>MORISEL</text:p>
          </table:table-cell>
          <table:table-cell table:number-columns-repeated="3" table:style-name="ce2" office:value-type="float" office:value="0.202368" calcext:value-type="float">
            <text:p>0,20236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02368" calcext:value-type="float">
            <text:p>0,202368</text:p>
          </table:table-cell>
          <table:table-cell table:number-columns-repeated="1014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2"/>
          <table:table-cell table:style-name="ce2" office:value-type="string" calcext:value-type="string">
            <text:p>MORLANCOURT</text:p>
          </table:table-cell>
          <table:table-cell table:number-columns-repeated="3" table:style-name="ce2" office:value-type="float" office:value="0.181255" calcext:value-type="float">
            <text:p>0,18125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81255" calcext:value-type="float">
            <text:p>0,181255</text:p>
          </table:table-cell>
          <table:table-cell table:number-columns-repeated="1014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2"/>
          <table:table-cell table:style-name="ce2" office:value-type="string" calcext:value-type="string">
            <text:p>MORVILLERS-SAINT-SATURNIN</text:p>
          </table:table-cell>
          <table:table-cell table:number-columns-repeated="3" table:style-name="ce2" office:value-type="float" office:value="0.311099" calcext:value-type="float">
            <text:p>0,31109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11099" calcext:value-type="float">
            <text:p>0,311099</text:p>
          </table:table-cell>
          <table:table-cell table:number-columns-repeated="1014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2"/>
          <table:table-cell table:style-name="ce2" office:value-type="string" calcext:value-type="string">
            <text:p>MOUFLERS</text:p>
          </table:table-cell>
          <table:table-cell table:number-columns-repeated="3" table:style-name="ce2" office:value-type="float" office:value="0.206476" calcext:value-type="float">
            <text:p>0,20647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06476" calcext:value-type="float">
            <text:p>0,206476</text:p>
          </table:table-cell>
          <table:table-cell table:number-columns-repeated="1014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2"/>
          <table:table-cell table:style-name="ce2" office:value-type="string" calcext:value-type="string">
            <text:p>MOUFLIERES</text:p>
          </table:table-cell>
          <table:table-cell table:number-columns-repeated="3" table:style-name="ce2" office:value-type="float" office:value="0.289579" calcext:value-type="float">
            <text:p>0,28957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89579" calcext:value-type="float">
            <text:p>0,289579</text:p>
          </table:table-cell>
          <table:table-cell table:number-columns-repeated="1014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/>
          <table:table-cell table:style-name="ce2" office:value-type="string" calcext:value-type="string">
            <text:p>MOYENCOURT</text:p>
          </table:table-cell>
          <table:table-cell table:number-columns-repeated="3" table:style-name="ce2" office:value-type="float" office:value="0.312862" calcext:value-type="float">
            <text:p>0,312862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12862" calcext:value-type="float">
            <text:p>0,312862</text:p>
          </table:table-cell>
          <table:table-cell table:style-name="ce2" office:value-type="float" office:value="0.468686" calcext:value-type="float">
            <text:p>0,468686</text:p>
          </table:table-cell>
          <table:table-cell table:style-name="ce2" office:value-type="float" office:value="0.312862" calcext:value-type="float">
            <text:p>0,312862</text:p>
          </table:table-cell>
          <table:table-cell table:number-columns-repeated="1014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2"/>
          <table:table-cell table:style-name="ce2" office:value-type="string" calcext:value-type="string">
            <text:p>MOYENCOURT-LES-POIX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2"/>
          <table:table-cell table:style-name="ce2" office:value-type="string" calcext:value-type="string">
            <text:p>MOYENNEVILLE</text:p>
          </table:table-cell>
          <table:table-cell table:number-columns-repeated="3" table:style-name="ce2" office:value-type="float" office:value="0.101216" calcext:value-type="float">
            <text:p>0,101216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01216" calcext:value-type="float">
            <text:p>0,101216</text:p>
          </table:table-cell>
          <table:table-cell table:style-name="ce2" office:value-type="float" office:value="0.104552" calcext:value-type="float">
            <text:p>0,104552</text:p>
          </table:table-cell>
          <table:table-cell table:style-name="ce2" office:value-type="float" office:value="0.101216" calcext:value-type="float">
            <text:p>0,101216</text:p>
          </table:table-cell>
          <table:table-cell table:number-columns-repeated="1014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2"/>
          <table:table-cell table:style-name="ce2" office:value-type="string" calcext:value-type="string">
            <text:p>MUILLE-VILLETTE</text:p>
          </table:table-cell>
          <table:table-cell table:number-columns-repeated="3" table:style-name="ce2" office:value-type="float" office:value="0.327768" calcext:value-type="float">
            <text:p>0,327768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27768" calcext:value-type="float">
            <text:p>0,327768</text:p>
          </table:table-cell>
          <table:table-cell table:style-name="ce2" office:value-type="float" office:value="0.29162" calcext:value-type="float">
            <text:p>0,29162</text:p>
          </table:table-cell>
          <table:table-cell table:style-name="ce2" office:value-type="float" office:value="0.327768" calcext:value-type="float">
            <text:p>0,327768</text:p>
          </table:table-cell>
          <table:table-cell table:number-columns-repeated="1014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2"/>
          <table:table-cell table:style-name="ce2" office:value-type="string" calcext:value-type="string">
            <text:p>NAMPONT-SAINT-MARTIN</text:p>
          </table:table-cell>
          <table:table-cell table:number-columns-repeated="3" table:style-name="ce2" office:value-type="float" office:value="0.545177" calcext:value-type="float">
            <text:p>0,545177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545177" calcext:value-type="float">
            <text:p>0,545177</text:p>
          </table:table-cell>
          <table:table-cell table:style-name="ce2" office:value-type="float" office:value="0.531915" calcext:value-type="float">
            <text:p>0,531915</text:p>
          </table:table-cell>
          <table:table-cell table:style-name="ce2" office:value-type="float" office:value="0.545177" calcext:value-type="float">
            <text:p>0,545177</text:p>
          </table:table-cell>
          <table:table-cell table:number-columns-repeated="1014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2"/>
          <table:table-cell table:style-name="ce2" office:value-type="string" calcext:value-type="string">
            <text:p>NAMPS MAISNIL</text:p>
          </table:table-cell>
          <table:table-cell table:number-columns-repeated="3" table:style-name="ce2" office:value-type="float" office:value="0.159" calcext:value-type="float">
            <text:p>0,15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59" calcext:value-type="float">
            <text:p>0,159</text:p>
          </table:table-cell>
          <table:table-cell table:number-columns-repeated="1014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2"/>
          <table:table-cell table:style-name="ce2" office:value-type="string" calcext:value-type="string">
            <text:p>NAMPTY</text:p>
          </table:table-cell>
          <table:table-cell table:number-columns-repeated="3" table:style-name="ce2" office:value-type="float" office:value="0.145114" calcext:value-type="float">
            <text:p>0,14511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45114" calcext:value-type="float">
            <text:p>0,145114</text:p>
          </table:table-cell>
          <table:table-cell table:number-columns-repeated="1014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2"/>
          <table:table-cell table:style-name="ce2" office:value-type="string" calcext:value-type="string">
            <text:p>NAOURS</text:p>
          </table:table-cell>
          <table:table-cell table:number-columns-repeated="3" table:style-name="ce2" office:value-type="float" office:value="0.106272" calcext:value-type="float">
            <text:p>0,10627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06272" calcext:value-type="float">
            <text:p>0,106272</text:p>
          </table:table-cell>
          <table:table-cell table:number-columns-repeated="1014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2"/>
          <table:table-cell table:style-name="ce2" office:value-type="string" calcext:value-type="string">
            <text:p>NESLE</text:p>
          </table:table-cell>
          <table:table-cell table:number-columns-repeated="3" table:style-name="ce2" office:value-type="float" office:value="0.28271" calcext:value-type="float">
            <text:p>0,2827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8271" calcext:value-type="float">
            <text:p>0,28271</text:p>
          </table:table-cell>
          <table:table-cell table:number-columns-repeated="1014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2"/>
          <table:table-cell table:style-name="ce2" office:value-type="string" calcext:value-type="string">
            <text:p>NESLE-L HOPITAL</text:p>
          </table:table-cell>
          <table:table-cell table:number-columns-repeated="3" table:style-name="ce2" office:value-type="float" office:value="0.242308" calcext:value-type="float">
            <text:p>0,24230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42308" calcext:value-type="float">
            <text:p>0,242308</text:p>
          </table:table-cell>
          <table:table-cell table:number-columns-repeated="1014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2"/>
          <table:table-cell table:style-name="ce2" office:value-type="string" calcext:value-type="string">
            <text:p>NESLETTE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2"/>
          <table:table-cell table:style-name="ce2" office:value-type="string" calcext:value-type="string">
            <text:p>NEUFMOULIN</text:p>
          </table:table-cell>
          <table:table-cell table:number-columns-repeated="3" table:style-name="ce2" office:value-type="float" office:value="0.888702" calcext:value-type="float">
            <text:p>0,888702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888702" calcext:value-type="float">
            <text:p>0,888702</text:p>
          </table:table-cell>
          <table:table-cell table:style-name="ce2" office:value-type="float" office:value="1.269097" calcext:value-type="float">
            <text:p>1,269097</text:p>
          </table:table-cell>
          <table:table-cell table:style-name="ce2" office:value-type="float" office:value="0.888702" calcext:value-type="float">
            <text:p>0,888702</text:p>
          </table:table-cell>
          <table:table-cell table:number-columns-repeated="1014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2"/>
          <table:table-cell table:style-name="ce2" office:value-type="string" calcext:value-type="string">
            <text:p>NEUILLY-LE-DIEN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2"/>
          <table:table-cell table:style-name="ce2" office:value-type="string" calcext:value-type="string">
            <text:p>NEUILLY-L'HOPITAL</text:p>
          </table:table-cell>
          <table:table-cell table:number-columns-repeated="3" table:style-name="ce2" office:value-type="float" office:value="0.438432" calcext:value-type="float">
            <text:p>0,43843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38432" calcext:value-type="float">
            <text:p>0,438432</text:p>
          </table:table-cell>
          <table:table-cell table:number-columns-repeated="1014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2"/>
          <table:table-cell table:style-name="ce2" office:value-type="string" calcext:value-type="string">
            <text:p>NEUVILLE-AU-BOIS</text:p>
          </table:table-cell>
          <table:table-cell table:number-columns-repeated="3" table:style-name="ce2" office:value-type="float" office:value="0.053215" calcext:value-type="float">
            <text:p>0,05321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053215" calcext:value-type="float">
            <text:p>0,053215</text:p>
          </table:table-cell>
          <table:table-cell table:number-columns-repeated="1014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2"/>
          <table:table-cell table:style-name="ce2" office:value-type="string" calcext:value-type="string">
            <text:p>NEUVILLE-COPPEGUEULE</text:p>
          </table:table-cell>
          <table:table-cell table:number-columns-repeated="3" table:style-name="ce2" office:value-type="float" office:value="0.21297" calcext:value-type="float">
            <text:p>0,2129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1297" calcext:value-type="float">
            <text:p>0,21297</text:p>
          </table:table-cell>
          <table:table-cell table:number-columns-repeated="1014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2"/>
          <table:table-cell table:style-name="ce2" office:value-type="string" calcext:value-type="string">
            <text:p>LA NEUVILLE LES BRAY</text:p>
          </table:table-cell>
          <table:table-cell table:number-columns-repeated="3" table:style-name="ce2" office:value-type="float" office:value="0.423152" calcext:value-type="float">
            <text:p>0,42315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23152" calcext:value-type="float">
            <text:p>0,423152</text:p>
          </table:table-cell>
          <table:table-cell table:number-columns-repeated="1014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2"/>
          <table:table-cell table:style-name="ce2" office:value-type="string" calcext:value-type="string">
            <text:p>NEUVILLE-LES-LOEUILLY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2"/>
          <table:table-cell table:style-name="ce2" office:value-type="string" calcext:value-type="string">
            <text:p>NEUVILLE-SIRE-BERNARD (LA)</text:p>
          </table:table-cell>
          <table:table-cell table:number-columns-repeated="3" table:style-name="ce2" office:value-type="float" office:value="0.276929" calcext:value-type="float">
            <text:p>0,27692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76929" calcext:value-type="float">
            <text:p>0,276929</text:p>
          </table:table-cell>
          <table:table-cell table:number-columns-repeated="1014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2"/>
          <table:table-cell table:style-name="ce2" office:value-type="string" calcext:value-type="string">
            <text:p>NEUVILLETTE</text:p>
          </table:table-cell>
          <table:table-cell table:number-columns-repeated="3" table:style-name="ce2" office:value-type="float" office:value="0.152758" calcext:value-type="float">
            <text:p>0,15275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52758" calcext:value-type="float">
            <text:p>0,152758</text:p>
          </table:table-cell>
          <table:table-cell table:number-columns-repeated="1014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2"/>
          <table:table-cell table:style-name="ce2" office:value-type="string" calcext:value-type="string">
            <text:p>NIBAS</text:p>
          </table:table-cell>
          <table:table-cell table:number-columns-repeated="3" table:style-name="ce2" office:value-type="float" office:value="0.176997" calcext:value-type="float">
            <text:p>0,17699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76997" calcext:value-type="float">
            <text:p>0,176997</text:p>
          </table:table-cell>
          <table:table-cell table:number-columns-repeated="1014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2"/>
          <table:table-cell table:style-name="ce2" office:value-type="string" calcext:value-type="string">
            <text:p>NOUVION</text:p>
          </table:table-cell>
          <table:table-cell table:number-columns-repeated="3" table:style-name="ce2" office:value-type="float" office:value="0.135738" calcext:value-type="float">
            <text:p>0,135738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35738" calcext:value-type="float">
            <text:p>0,135738</text:p>
          </table:table-cell>
          <table:table-cell table:style-name="ce2" office:value-type="float" office:value="0.142694" calcext:value-type="float">
            <text:p>0,142694</text:p>
          </table:table-cell>
          <table:table-cell table:style-name="ce2" office:value-type="float" office:value="0.135738" calcext:value-type="float">
            <text:p>0,135738</text:p>
          </table:table-cell>
          <table:table-cell table:number-columns-repeated="1014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2"/>
          <table:table-cell table:style-name="ce2" office:value-type="string" calcext:value-type="string">
            <text:p>NOYELLES-EN-CHAUSSEE</text:p>
          </table:table-cell>
          <table:table-cell table:number-columns-repeated="3" table:style-name="ce2" office:value-type="float" office:value="0.1333" calcext:value-type="float">
            <text:p>0,133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333" calcext:value-type="float">
            <text:p>0,1333</text:p>
          </table:table-cell>
          <table:table-cell table:number-columns-repeated="1014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2"/>
          <table:table-cell table:style-name="ce2" office:value-type="string" calcext:value-type="string">
            <text:p>NOYELLES-SUR-MER</text:p>
          </table:table-cell>
          <table:table-cell table:number-columns-repeated="3" table:style-name="ce2" office:value-type="float" office:value="0.164801" calcext:value-type="float">
            <text:p>0,164801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64801" calcext:value-type="float">
            <text:p>0,164801</text:p>
          </table:table-cell>
          <table:table-cell table:style-name="ce2" office:value-type="float" office:value="0.177003" calcext:value-type="float">
            <text:p>0,177003</text:p>
          </table:table-cell>
          <table:table-cell table:style-name="ce2" office:value-type="float" office:value="0.164801" calcext:value-type="float">
            <text:p>0,164801</text:p>
          </table:table-cell>
          <table:table-cell table:number-columns-repeated="1014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2"/>
          <table:table-cell table:style-name="ce2" office:value-type="string" calcext:value-type="string">
            <text:p>NURLU</text:p>
          </table:table-cell>
          <table:table-cell table:number-columns-repeated="3" table:style-name="ce2" office:value-type="float" office:value="0.202823" calcext:value-type="float">
            <text:p>0,20282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02823" calcext:value-type="float">
            <text:p>0,202823</text:p>
          </table:table-cell>
          <table:table-cell table:number-columns-repeated="1014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2"/>
          <table:table-cell table:style-name="ce2" office:value-type="string" calcext:value-type="string">
            <text:p>OCCOCHES</text:p>
          </table:table-cell>
          <table:table-cell table:number-columns-repeated="3" table:style-name="ce2" office:value-type="float" office:value="0.160107" calcext:value-type="float">
            <text:p>0,16010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60107" calcext:value-type="float">
            <text:p>0,160107</text:p>
          </table:table-cell>
          <table:table-cell table:number-columns-repeated="1014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2"/>
          <table:table-cell table:style-name="ce2" office:value-type="string" calcext:value-type="string">
            <text:p>OCHANCOURT</text:p>
          </table:table-cell>
          <table:table-cell table:number-columns-repeated="3" table:style-name="ce2" office:value-type="float" office:value="0.230833" calcext:value-type="float">
            <text:p>0,230833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30833" calcext:value-type="float">
            <text:p>0,230833</text:p>
          </table:table-cell>
          <table:table-cell table:style-name="ce2" office:value-type="float" office:value="0.179539" calcext:value-type="float">
            <text:p>0,179539</text:p>
          </table:table-cell>
          <table:table-cell table:style-name="ce2" office:value-type="float" office:value="0.230833" calcext:value-type="float">
            <text:p>0,230833</text:p>
          </table:table-cell>
          <table:table-cell table:number-columns-repeated="1014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2"/>
          <table:table-cell table:style-name="ce2" office:value-type="string" calcext:value-type="string">
            <text:p>OFFIGNIES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2"/>
          <table:table-cell table:style-name="ce2" office:value-type="string" calcext:value-type="string">
            <text:p>OFFOY</text:p>
          </table:table-cell>
          <table:table-cell table:number-columns-repeated="3" table:style-name="ce2" office:value-type="float" office:value="0.209597" calcext:value-type="float">
            <text:p>0,209597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09597" calcext:value-type="float">
            <text:p>0,209597</text:p>
          </table:table-cell>
          <table:table-cell table:style-name="ce2" office:value-type="float" office:value="0.206512" calcext:value-type="float">
            <text:p>0,206512</text:p>
          </table:table-cell>
          <table:table-cell table:style-name="ce2" office:value-type="float" office:value="0.209597" calcext:value-type="float">
            <text:p>0,209597</text:p>
          </table:table-cell>
          <table:table-cell table:number-columns-repeated="1014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2"/>
          <table:table-cell table:style-name="ce2" office:value-type="string" calcext:value-type="string">
            <text:p>OISEMONT</text:p>
          </table:table-cell>
          <table:table-cell table:number-columns-repeated="3" table:style-name="ce2" office:value-type="float" office:value="0.215048" calcext:value-type="float">
            <text:p>0,21504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15048" calcext:value-type="float">
            <text:p>0,215048</text:p>
          </table:table-cell>
          <table:table-cell table:number-columns-repeated="1014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2"/>
          <table:table-cell table:style-name="ce2" office:value-type="string" calcext:value-type="string">
            <text:p>OISSY</text:p>
          </table:table-cell>
          <table:table-cell table:number-columns-repeated="3" table:style-name="ce2" office:value-type="float" office:value="0.555581" calcext:value-type="float">
            <text:p>0,55558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555581" calcext:value-type="float">
            <text:p>0,555581</text:p>
          </table:table-cell>
          <table:table-cell table:number-columns-repeated="1014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2"/>
          <table:table-cell table:style-name="ce2" office:value-type="string" calcext:value-type="string">
            <text:p>ONEUX</text:p>
          </table:table-cell>
          <table:table-cell table:number-columns-repeated="3" table:style-name="ce2" office:value-type="float" office:value="0.363196" calcext:value-type="float">
            <text:p>0,36319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63196" calcext:value-type="float">
            <text:p>0,363196</text:p>
          </table:table-cell>
          <table:table-cell table:number-columns-repeated="1014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2"/>
          <table:table-cell table:style-name="ce2" office:value-type="string" calcext:value-type="string">
            <text:p>ORESMAUX</text:p>
          </table:table-cell>
          <table:table-cell table:number-columns-repeated="3" table:style-name="ce2" office:value-type="float" office:value="0.237264" calcext:value-type="float">
            <text:p>0,23726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37264" calcext:value-type="float">
            <text:p>0,237264</text:p>
          </table:table-cell>
          <table:table-cell table:number-columns-repeated="1014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2"/>
          <table:table-cell table:style-name="ce2" office:value-type="string" calcext:value-type="string">
            <text:p>OUST-MAREST</text:p>
          </table:table-cell>
          <table:table-cell table:number-columns-repeated="3" table:style-name="ce2" office:value-type="float" office:value="0.184239" calcext:value-type="float">
            <text:p>0,184239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84239" calcext:value-type="float">
            <text:p>0,184239</text:p>
          </table:table-cell>
          <table:table-cell table:style-name="ce2" office:value-type="float" office:value="0.184308" calcext:value-type="float">
            <text:p>0,184308</text:p>
          </table:table-cell>
          <table:table-cell table:style-name="ce2" office:value-type="float" office:value="0.184239" calcext:value-type="float">
            <text:p>0,184239</text:p>
          </table:table-cell>
          <table:table-cell table:number-columns-repeated="1014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2"/>
          <table:table-cell table:style-name="ce2" office:value-type="string" calcext:value-type="string">
            <text:p>OUTREBOIS</text:p>
          </table:table-cell>
          <table:table-cell table:number-columns-repeated="3" table:style-name="ce2" office:value-type="float" office:value="0.101687" calcext:value-type="float">
            <text:p>0,10168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01687" calcext:value-type="float">
            <text:p>0,101687</text:p>
          </table:table-cell>
          <table:table-cell table:number-columns-repeated="1014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2"/>
          <table:table-cell table:style-name="ce2" office:value-type="string" calcext:value-type="string">
            <text:p>OVILLERS-LA-BOISSELLE</text:p>
          </table:table-cell>
          <table:table-cell table:number-columns-repeated="3" table:style-name="ce2" office:value-type="float" office:value="0.272963" calcext:value-type="float">
            <text:p>0,27296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72963" calcext:value-type="float">
            <text:p>0,272963</text:p>
          </table:table-cell>
          <table:table-cell table:number-columns-repeated="1014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2"/>
          <table:table-cell table:style-name="ce2" office:value-type="string" calcext:value-type="string">
            <text:p>PARGNY</text:p>
          </table:table-cell>
          <table:table-cell table:number-columns-repeated="3" table:style-name="ce2" office:value-type="float" office:value="0.214566" calcext:value-type="float">
            <text:p>0,21456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14566" calcext:value-type="float">
            <text:p>0,214566</text:p>
          </table:table-cell>
          <table:table-cell table:number-columns-repeated="1014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2"/>
          <table:table-cell table:style-name="ce2" office:value-type="string" calcext:value-type="string">
            <text:p>PARVILLERS-LE-QUESNOY</text:p>
          </table:table-cell>
          <table:table-cell table:number-columns-repeated="3" table:style-name="ce2" office:value-type="float" office:value="0.429609" calcext:value-type="float">
            <text:p>0,429609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429609" calcext:value-type="float">
            <text:p>0,429609</text:p>
          </table:table-cell>
          <table:table-cell table:style-name="ce2" office:value-type="float" office:value="0.433668" calcext:value-type="float">
            <text:p>0,433668</text:p>
          </table:table-cell>
          <table:table-cell table:style-name="ce2" office:value-type="float" office:value="0.429609" calcext:value-type="float">
            <text:p>0,429609</text:p>
          </table:table-cell>
          <table:table-cell table:number-columns-repeated="1014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/>
          <table:table-cell table:style-name="ce2" office:value-type="string" calcext:value-type="string">
            <text:p>PENDE</text:p>
          </table:table-cell>
          <table:table-cell table:number-columns-repeated="3" table:style-name="ce2" office:value-type="float" office:value="0.178834" calcext:value-type="float">
            <text:p>0,17883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78834" calcext:value-type="float">
            <text:p>0,178834</text:p>
          </table:table-cell>
          <table:table-cell table:number-columns-repeated="1014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2"/>
          <table:table-cell table:style-name="ce2" office:value-type="string" calcext:value-type="string">
            <text:p>PERNOIS</text:p>
          </table:table-cell>
          <table:table-cell table:number-columns-repeated="3" table:style-name="ce2" office:value-type="float" office:value="0.486619" calcext:value-type="float">
            <text:p>0,48661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86619" calcext:value-type="float">
            <text:p>0,486619</text:p>
          </table:table-cell>
          <table:table-cell table:number-columns-repeated="1014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2"/>
          <table:table-cell table:style-name="ce2" office:value-type="string" calcext:value-type="string">
            <text:p>PERONNE</text:p>
          </table:table-cell>
          <table:table-cell table:number-columns-repeated="3" table:style-name="ce2" office:value-type="float" office:value="0.24828" calcext:value-type="float">
            <text:p>0,24828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4828" calcext:value-type="float">
            <text:p>0,24828</text:p>
          </table:table-cell>
          <table:table-cell table:style-name="ce2" office:value-type="float" office:value="0.232378" calcext:value-type="float">
            <text:p>0,232378</text:p>
          </table:table-cell>
          <table:table-cell table:style-name="ce2" office:value-type="float" office:value="0.24828" calcext:value-type="float">
            <text:p>0,24828</text:p>
          </table:table-cell>
          <table:table-cell table:number-columns-repeated="1014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HYPERCOURT</text:p>
          </table:table-cell>
          <table:table-cell table:number-columns-repeated="3" table:style-name="ce2" office:value-type="float" office:value="0.413974" calcext:value-type="float">
            <text:p>0,413974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413974" calcext:value-type="float">
            <text:p>0,413974</text:p>
          </table:table-cell>
          <table:table-cell table:style-name="ce2" office:value-type="float" office:value="0.454802" calcext:value-type="float">
            <text:p>0,454802</text:p>
          </table:table-cell>
          <table:table-cell table:style-name="ce2" office:value-type="float" office:value="0.413974" calcext:value-type="float">
            <text:p>0,413974</text:p>
          </table:table-cell>
          <table:table-cell table:number-columns-repeated="1014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HYPERCOURT</text:p>
          </table:table-cell>
          <table:table-cell table:number-columns-repeated="3" table:style-name="ce2" office:value-type="float" office:value="0.413974" calcext:value-type="float">
            <text:p>0,413974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413974" calcext:value-type="float">
            <text:p>0,413974</text:p>
          </table:table-cell>
          <table:table-cell table:style-name="ce2" office:value-type="float" office:value="0.454802" calcext:value-type="float">
            <text:p>0,454802</text:p>
          </table:table-cell>
          <table:table-cell table:style-name="ce2" office:value-type="float" office:value="0.413974" calcext:value-type="float">
            <text:p>0,413974</text:p>
          </table:table-cell>
          <table:table-cell table:number-columns-repeated="1014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2"/>
          <table:table-cell table:style-name="ce2" office:value-type="string" calcext:value-type="string">
            <text:p>HYPERCOURT</text:p>
          </table:table-cell>
          <table:table-cell table:number-columns-repeated="3" table:style-name="ce2" office:value-type="float" office:value="0.413974" calcext:value-type="float">
            <text:p>0,413974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413974" calcext:value-type="float">
            <text:p>0,413974</text:p>
          </table:table-cell>
          <table:table-cell table:style-name="ce2" office:value-type="float" office:value="0.454802" calcext:value-type="float">
            <text:p>0,454802</text:p>
          </table:table-cell>
          <table:table-cell table:style-name="ce2" office:value-type="float" office:value="0.413974" calcext:value-type="float">
            <text:p>0,413974</text:p>
          </table:table-cell>
          <table:table-cell table:number-columns-repeated="1014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2"/>
          <table:table-cell table:style-name="ce2" office:value-type="string" calcext:value-type="string">
            <text:p>PICQUIGNY</text:p>
          </table:table-cell>
          <table:table-cell table:number-columns-repeated="3" table:style-name="ce2" office:value-type="float" office:value="0.220686" calcext:value-type="float">
            <text:p>0,22068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20686" calcext:value-type="float">
            <text:p>0,220686</text:p>
          </table:table-cell>
          <table:table-cell table:number-columns-repeated="1014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2"/>
          <table:table-cell table:style-name="ce2" office:value-type="string" calcext:value-type="string">
            <text:p>PIENNES-ONVILLERS</text:p>
          </table:table-cell>
          <table:table-cell table:number-columns-repeated="3" table:style-name="ce2" office:value-type="float" office:value="0.165898" calcext:value-type="float">
            <text:p>0,16589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65898" calcext:value-type="float">
            <text:p>0,165898</text:p>
          </table:table-cell>
          <table:table-cell table:number-columns-repeated="1014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2"/>
          <table:table-cell table:style-name="ce2" office:value-type="string" calcext:value-type="string">
            <text:p>PIERREGOT</text:p>
          </table:table-cell>
          <table:table-cell table:number-columns-repeated="3" table:style-name="ce2" office:value-type="float" office:value="1.501205" calcext:value-type="float">
            <text:p>1,50120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1.501205" calcext:value-type="float">
            <text:p>1,501205</text:p>
          </table:table-cell>
          <table:table-cell table:number-columns-repeated="1014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2"/>
          <table:table-cell table:style-name="ce2" office:value-type="string" calcext:value-type="string">
            <text:p>PIERREPONT-SUR-AVRE</text:p>
          </table:table-cell>
          <table:table-cell table:number-columns-repeated="3" table:style-name="ce2" office:value-type="float" office:value="0.301141" calcext:value-type="float">
            <text:p>0,301141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01141" calcext:value-type="float">
            <text:p>0,301141</text:p>
          </table:table-cell>
          <table:table-cell table:style-name="ce2" office:value-type="float" office:value="0.277026" calcext:value-type="float">
            <text:p>0,277026</text:p>
          </table:table-cell>
          <table:table-cell table:style-name="ce2" office:value-type="float" office:value="0.301141" calcext:value-type="float">
            <text:p>0,301141</text:p>
          </table:table-cell>
          <table:table-cell table:number-columns-repeated="1014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2"/>
          <table:table-cell table:style-name="ce2" office:value-type="string" calcext:value-type="string">
            <text:p>PISSY</text:p>
          </table:table-cell>
          <table:table-cell table:number-columns-repeated="3" table:style-name="ce2" office:value-type="float" office:value="0.111111" calcext:value-type="float">
            <text:p>0,11111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11111" calcext:value-type="float">
            <text:p>0,111111</text:p>
          </table:table-cell>
          <table:table-cell table:number-columns-repeated="1014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2"/>
          <table:table-cell table:style-name="ce2" office:value-type="string" calcext:value-type="string">
            <text:p>PLACHY-BUYON</text:p>
          </table:table-cell>
          <table:table-cell table:number-columns-repeated="3" table:style-name="ce2" office:value-type="float" office:value="0.190481" calcext:value-type="float">
            <text:p>0,19048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90481" calcext:value-type="float">
            <text:p>0,190481</text:p>
          </table:table-cell>
          <table:table-cell table:number-columns-repeated="1014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2"/>
          <table:table-cell table:style-name="ce2" office:value-type="string" calcext:value-type="string">
            <text:p>PLESSIER-ROZAINVILLERS(LE)</text:p>
          </table:table-cell>
          <table:table-cell table:number-columns-repeated="3" table:style-name="ce2" office:value-type="float" office:value="0.202377" calcext:value-type="float">
            <text:p>0,202377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02377" calcext:value-type="float">
            <text:p>0,202377</text:p>
          </table:table-cell>
          <table:table-cell table:style-name="ce2" office:value-type="float" office:value="0.205881" calcext:value-type="float">
            <text:p>0,205881</text:p>
          </table:table-cell>
          <table:table-cell table:style-name="ce2" office:value-type="float" office:value="0.202377" calcext:value-type="float">
            <text:p>0,202377</text:p>
          </table:table-cell>
          <table:table-cell table:number-columns-repeated="1014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2"/>
          <table:table-cell table:style-name="ce2" office:value-type="string" calcext:value-type="string">
            <text:p>POEUILLY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2"/>
          <table:table-cell table:style-name="ce2" office:value-type="string" calcext:value-type="string">
            <text:p>POIX-DE-PICARDIE</text:p>
          </table:table-cell>
          <table:table-cell table:number-columns-repeated="3" table:style-name="ce2" office:value-type="float" office:value="0.326819" calcext:value-type="float">
            <text:p>0,32681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26819" calcext:value-type="float">
            <text:p>0,326819</text:p>
          </table:table-cell>
          <table:table-cell table:number-columns-repeated="1014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2"/>
          <table:table-cell table:style-name="ce2" office:value-type="string" calcext:value-type="string">
            <text:p>PONCHES-ESTRUVAL</text:p>
          </table:table-cell>
          <table:table-cell table:number-columns-repeated="3" table:style-name="ce2" office:value-type="float" office:value="0.275895" calcext:value-type="float">
            <text:p>0,27589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75895" calcext:value-type="float">
            <text:p>0,275895</text:p>
          </table:table-cell>
          <table:table-cell table:number-columns-repeated="1014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2"/>
          <table:table-cell table:style-name="ce2" office:value-type="string" calcext:value-type="string">
            <text:p>PONT-DE-METZ</text:p>
          </table:table-cell>
          <table:table-cell table:number-columns-repeated="3" table:style-name="ce2" office:value-type="float" office:value="0.11363" calcext:value-type="float">
            <text:p>0,1136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1363" calcext:value-type="float">
            <text:p>0,11363</text:p>
          </table:table-cell>
          <table:table-cell table:number-columns-repeated="1014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2"/>
          <table:table-cell table:style-name="ce2" office:value-type="string" calcext:value-type="string">
            <text:p>PONTHOILE</text:p>
          </table:table-cell>
          <table:table-cell table:number-columns-repeated="3" table:style-name="ce2" office:value-type="float" office:value="0.165339" calcext:value-type="float">
            <text:p>0,165339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65339" calcext:value-type="float">
            <text:p>0,165339</text:p>
          </table:table-cell>
          <table:table-cell table:style-name="ce2" office:value-type="float" office:value="0.25979" calcext:value-type="float">
            <text:p>0,25979</text:p>
          </table:table-cell>
          <table:table-cell table:style-name="ce2" office:value-type="float" office:value="0.165339" calcext:value-type="float">
            <text:p>0,165339</text:p>
          </table:table-cell>
          <table:table-cell table:number-columns-repeated="1014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2"/>
          <table:table-cell table:style-name="ce2" office:value-type="string" calcext:value-type="string">
            <text:p>PONT-NOYELLES</text:p>
          </table:table-cell>
          <table:table-cell table:number-columns-repeated="3" table:style-name="ce2" office:value-type="float" office:value="0.213042" calcext:value-type="float">
            <text:p>0,213042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13042" calcext:value-type="float">
            <text:p>0,213042</text:p>
          </table:table-cell>
          <table:table-cell table:style-name="ce2" office:value-type="float" office:value="0.244862" calcext:value-type="float">
            <text:p>0,244862</text:p>
          </table:table-cell>
          <table:table-cell table:style-name="ce2" office:value-type="float" office:value="0.213042" calcext:value-type="float">
            <text:p>0,213042</text:p>
          </table:table-cell>
          <table:table-cell table:number-columns-repeated="1014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2"/>
          <table:table-cell table:style-name="ce2" office:value-type="string" calcext:value-type="string">
            <text:p>PONT-REMY</text:p>
          </table:table-cell>
          <table:table-cell table:number-columns-repeated="3" table:style-name="ce2" office:value-type="float" office:value="0.316837" calcext:value-type="float">
            <text:p>0,316837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16837" calcext:value-type="float">
            <text:p>0,316837</text:p>
          </table:table-cell>
          <table:table-cell table:style-name="ce2" office:value-type="float" office:value="0.312343" calcext:value-type="float">
            <text:p>0,312343</text:p>
          </table:table-cell>
          <table:table-cell table:style-name="ce2" office:value-type="float" office:value="0.316837" calcext:value-type="float">
            <text:p>0,316837</text:p>
          </table:table-cell>
          <table:table-cell table:number-columns-repeated="1014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2"/>
          <table:table-cell table:style-name="ce2" office:value-type="string" calcext:value-type="string">
            <text:p>PORT-LE-GRAND</text:p>
          </table:table-cell>
          <table:table-cell table:number-columns-repeated="3" table:style-name="ce2" office:value-type="float" office:value="0.10651" calcext:value-type="float">
            <text:p>0,10651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0651" calcext:value-type="float">
            <text:p>0,10651</text:p>
          </table:table-cell>
          <table:table-cell table:style-name="ce2" office:value-type="float" office:value="0.109997" calcext:value-type="float">
            <text:p>0,109997</text:p>
          </table:table-cell>
          <table:table-cell table:style-name="ce2" office:value-type="float" office:value="0.10651" calcext:value-type="float">
            <text:p>0,10651</text:p>
          </table:table-cell>
          <table:table-cell table:number-columns-repeated="1014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2"/>
          <table:table-cell table:style-name="ce2" office:value-type="string" calcext:value-type="string">
            <text:p>POTTE</text:p>
          </table:table-cell>
          <table:table-cell table:number-columns-repeated="3" table:style-name="ce2" office:value-type="float" office:value="0.207062" calcext:value-type="float">
            <text:p>0,20706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07062" calcext:value-type="float">
            <text:p>0,207062</text:p>
          </table:table-cell>
          <table:table-cell table:number-columns-repeated="1014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2"/>
          <table:table-cell table:style-name="ce2" office:value-type="string" calcext:value-type="string">
            <text:p>POULAINVILLE</text:p>
          </table:table-cell>
          <table:table-cell table:number-columns-repeated="3" table:style-name="ce2" office:value-type="float" office:value="0.173618" calcext:value-type="float">
            <text:p>0,173618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73618" calcext:value-type="float">
            <text:p>0,173618</text:p>
          </table:table-cell>
          <table:table-cell table:style-name="ce2" office:value-type="float" office:value="0.176517" calcext:value-type="float">
            <text:p>0,176517</text:p>
          </table:table-cell>
          <table:table-cell table:style-name="ce2" office:value-type="float" office:value="0.173618" calcext:value-type="float">
            <text:p>0,173618</text:p>
          </table:table-cell>
          <table:table-cell table:number-columns-repeated="1014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2"/>
          <table:table-cell table:style-name="ce2" office:value-type="string" calcext:value-type="string">
            <text:p>POZIERES</text:p>
          </table:table-cell>
          <table:table-cell table:number-columns-repeated="3" table:style-name="ce2" office:value-type="float" office:value="0.380378" calcext:value-type="float">
            <text:p>0,38037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80378" calcext:value-type="float">
            <text:p>0,380378</text:p>
          </table:table-cell>
          <table:table-cell table:number-columns-repeated="1014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2"/>
          <table:table-cell table:style-name="ce2" office:value-type="string" calcext:value-type="string">
            <text:p>PROUVILLE</text:p>
          </table:table-cell>
          <table:table-cell table:number-columns-repeated="3" table:style-name="ce2" office:value-type="float" office:value="0.238459" calcext:value-type="float">
            <text:p>0,23845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38459" calcext:value-type="float">
            <text:p>0,238459</text:p>
          </table:table-cell>
          <table:table-cell table:number-columns-repeated="1014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2"/>
          <table:table-cell table:style-name="ce2" office:value-type="string" calcext:value-type="string">
            <text:p>PROUZEL</text:p>
          </table:table-cell>
          <table:table-cell table:number-columns-repeated="3" table:style-name="ce2" office:value-type="float" office:value="0.172025" calcext:value-type="float">
            <text:p>0,17202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72025" calcext:value-type="float">
            <text:p>0,172025</text:p>
          </table:table-cell>
          <table:table-cell table:number-columns-repeated="1014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2"/>
          <table:table-cell table:style-name="ce2" office:value-type="string" calcext:value-type="string">
            <text:p>PROYART</text:p>
          </table:table-cell>
          <table:table-cell table:number-columns-repeated="3" table:style-name="ce2" office:value-type="float" office:value="0.243828" calcext:value-type="float">
            <text:p>0,243828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43828" calcext:value-type="float">
            <text:p>0,243828</text:p>
          </table:table-cell>
          <table:table-cell table:style-name="ce2" office:value-type="float" office:value="0.292792" calcext:value-type="float">
            <text:p>0,292792</text:p>
          </table:table-cell>
          <table:table-cell table:style-name="ce2" office:value-type="float" office:value="0.243828" calcext:value-type="float">
            <text:p>0,243828</text:p>
          </table:table-cell>
          <table:table-cell table:number-columns-repeated="1014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2"/>
          <table:table-cell table:style-name="ce2" office:value-type="string" calcext:value-type="string">
            <text:p>PUCHEVILLERS</text:p>
          </table:table-cell>
          <table:table-cell table:number-columns-repeated="3" table:style-name="ce2" office:value-type="float" office:value="0.366569" calcext:value-type="float">
            <text:p>0,36656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66569" calcext:value-type="float">
            <text:p>0,366569</text:p>
          </table:table-cell>
          <table:table-cell table:number-columns-repeated="1014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2"/>
          <table:table-cell table:style-name="ce2" office:value-type="string" calcext:value-type="string">
            <text:p>PUNCHY</text:p>
          </table:table-cell>
          <table:table-cell table:number-columns-repeated="3" table:style-name="ce2" office:value-type="float" office:value="0.28908" calcext:value-type="float">
            <text:p>0,2890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8908" calcext:value-type="float">
            <text:p>0,28908</text:p>
          </table:table-cell>
          <table:table-cell table:number-columns-repeated="1014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2"/>
          <table:table-cell table:style-name="ce2" office:value-type="string" calcext:value-type="string">
            <text:p>PUZEAUX</text:p>
          </table:table-cell>
          <table:table-cell table:number-columns-repeated="3" table:style-name="ce2" office:value-type="float" office:value="0.289726" calcext:value-type="float">
            <text:p>0,28972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89726" calcext:value-type="float">
            <text:p>0,289726</text:p>
          </table:table-cell>
          <table:table-cell table:number-columns-repeated="1014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2"/>
          <table:table-cell table:style-name="ce2" office:value-type="string" calcext:value-type="string">
            <text:p>PYS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2"/>
          <table:table-cell table:style-name="ce2" office:value-type="string" calcext:value-type="string">
            <text:p>QUEND</text:p>
          </table:table-cell>
          <table:table-cell table:number-columns-repeated="3" table:style-name="ce2" office:value-type="float" office:value="0.248525" calcext:value-type="float">
            <text:p>0,248525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48525" calcext:value-type="float">
            <text:p>0,248525</text:p>
          </table:table-cell>
          <table:table-cell table:style-name="ce2" office:value-type="float" office:value="0.226828" calcext:value-type="float">
            <text:p>0,226828</text:p>
          </table:table-cell>
          <table:table-cell table:style-name="ce2" office:value-type="float" office:value="0.248525" calcext:value-type="float">
            <text:p>0,248525</text:p>
          </table:table-cell>
          <table:table-cell table:number-columns-repeated="1014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2"/>
          <table:table-cell table:style-name="ce2" office:value-type="string" calcext:value-type="string">
            <text:p>QUERRIEU</text:p>
          </table:table-cell>
          <table:table-cell table:number-columns-repeated="3" table:style-name="ce2" office:value-type="float" office:value="0.211008" calcext:value-type="float">
            <text:p>0,211008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11008" calcext:value-type="float">
            <text:p>0,211008</text:p>
          </table:table-cell>
          <table:table-cell table:style-name="ce2" office:value-type="float" office:value="0.204762" calcext:value-type="float">
            <text:p>0,204762</text:p>
          </table:table-cell>
          <table:table-cell table:style-name="ce2" office:value-type="float" office:value="0.211008" calcext:value-type="float">
            <text:p>0,211008</text:p>
          </table:table-cell>
          <table:table-cell table:number-columns-repeated="1014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2"/>
          <table:table-cell table:style-name="ce2" office:value-type="string" calcext:value-type="string">
            <text:p>LE QUESNE</text:p>
          </table:table-cell>
          <table:table-cell table:number-columns-repeated="3" table:style-name="ce2" office:value-type="float" office:value="0.19915" calcext:value-type="float">
            <text:p>0,1991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9915" calcext:value-type="float">
            <text:p>0,19915</text:p>
          </table:table-cell>
          <table:table-cell table:number-columns-repeated="1014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2"/>
          <table:table-cell table:style-name="ce2" office:value-type="string" calcext:value-type="string">
            <text:p>LE QUESNEL</text:p>
          </table:table-cell>
          <table:table-cell table:number-columns-repeated="3" table:style-name="ce2" office:value-type="float" office:value="0.280789" calcext:value-type="float">
            <text:p>0,280789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80789" calcext:value-type="float">
            <text:p>0,280789</text:p>
          </table:table-cell>
          <table:table-cell table:style-name="ce2" office:value-type="float" office:value="0.284885" calcext:value-type="float">
            <text:p>0,284885</text:p>
          </table:table-cell>
          <table:table-cell table:style-name="ce2" office:value-type="float" office:value="0.280789" calcext:value-type="float">
            <text:p>0,280789</text:p>
          </table:table-cell>
          <table:table-cell table:number-columns-repeated="1014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2"/>
          <table:table-cell table:style-name="ce2" office:value-type="string" calcext:value-type="string">
            <text:p>QUESNOY-LE-MONTANT</text:p>
          </table:table-cell>
          <table:table-cell table:number-columns-repeated="3" table:style-name="ce2" office:value-type="float" office:value="0.257405" calcext:value-type="float">
            <text:p>0,25740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57405" calcext:value-type="float">
            <text:p>0,257405</text:p>
          </table:table-cell>
          <table:table-cell table:number-columns-repeated="1014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2"/>
          <table:table-cell table:style-name="ce2" office:value-type="string" calcext:value-type="string">
            <text:p>QUESNOY-SUR-AIRAINES</text:p>
          </table:table-cell>
          <table:table-cell table:number-columns-repeated="3" table:style-name="ce2" office:value-type="float" office:value="0.459498" calcext:value-type="float">
            <text:p>0,45949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59498" calcext:value-type="float">
            <text:p>0,459498</text:p>
          </table:table-cell>
          <table:table-cell table:number-columns-repeated="1014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2"/>
          <table:table-cell table:style-name="ce2" office:value-type="string" calcext:value-type="string">
            <text:p>QUEVAUVILLERS</text:p>
          </table:table-cell>
          <table:table-cell table:number-columns-repeated="3" table:style-name="ce2" office:value-type="float" office:value="0.229205" calcext:value-type="float">
            <text:p>0,22920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29205" calcext:value-type="float">
            <text:p>0,229205</text:p>
          </table:table-cell>
          <table:table-cell table:number-columns-repeated="1014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2"/>
          <table:table-cell table:style-name="ce2" office:value-type="string" calcext:value-type="string">
            <text:p>QUIRY-LE-SEC</text:p>
          </table:table-cell>
          <table:table-cell table:number-columns-repeated="3" table:style-name="ce2" office:value-type="float" office:value="0.50181" calcext:value-type="float">
            <text:p>0,5018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50181" calcext:value-type="float">
            <text:p>0,50181</text:p>
          </table:table-cell>
          <table:table-cell table:number-columns-repeated="1014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2"/>
          <table:table-cell table:style-name="ce2" office:value-type="string" calcext:value-type="string">
            <text:p>QUIVIERES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2"/>
          <table:table-cell table:style-name="ce2" office:value-type="string" calcext:value-type="string">
            <text:p>RAINCHEVAL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2"/>
          <table:table-cell table:style-name="ce2" office:value-type="string" calcext:value-type="string">
            <text:p>RAINNEVILLE</text:p>
          </table:table-cell>
          <table:table-cell table:number-columns-repeated="3" table:style-name="ce2" office:value-type="float" office:value="0.239614" calcext:value-type="float">
            <text:p>0,239614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39614" calcext:value-type="float">
            <text:p>0,239614</text:p>
          </table:table-cell>
          <table:table-cell table:style-name="ce2" office:value-type="float" office:value="0.196913" calcext:value-type="float">
            <text:p>0,196913</text:p>
          </table:table-cell>
          <table:table-cell table:style-name="ce2" office:value-type="float" office:value="0.239614" calcext:value-type="float">
            <text:p>0,239614</text:p>
          </table:table-cell>
          <table:table-cell table:number-columns-repeated="1014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2"/>
          <table:table-cell table:style-name="ce2" office:value-type="string" calcext:value-type="string">
            <text:p>RAMBURELLES</text:p>
          </table:table-cell>
          <table:table-cell table:number-columns-repeated="3" table:style-name="ce2" office:value-type="float" office:value="0.190265" calcext:value-type="float">
            <text:p>0,19026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90265" calcext:value-type="float">
            <text:p>0,190265</text:p>
          </table:table-cell>
          <table:table-cell table:number-columns-repeated="1014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2"/>
          <table:table-cell table:style-name="ce2" office:value-type="string" calcext:value-type="string">
            <text:p>RAMBURES</text:p>
          </table:table-cell>
          <table:table-cell table:number-columns-repeated="3" table:style-name="ce2" office:value-type="float" office:value="0.113949" calcext:value-type="float">
            <text:p>0,11394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13949" calcext:value-type="float">
            <text:p>0,113949</text:p>
          </table:table-cell>
          <table:table-cell table:number-columns-repeated="1014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2"/>
          <table:table-cell table:style-name="ce2" office:value-type="string" calcext:value-type="string">
            <text:p>RANCOURT</text:p>
          </table:table-cell>
          <table:table-cell table:number-columns-repeated="3" table:style-name="ce2" office:value-type="float" office:value="0.276681" calcext:value-type="float">
            <text:p>0,276681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76681" calcext:value-type="float">
            <text:p>0,276681</text:p>
          </table:table-cell>
          <table:table-cell table:style-name="ce2" office:value-type="float" office:value="0.235863" calcext:value-type="float">
            <text:p>0,235863</text:p>
          </table:table-cell>
          <table:table-cell table:style-name="ce2" office:value-type="float" office:value="0.276681" calcext:value-type="float">
            <text:p>0,276681</text:p>
          </table:table-cell>
          <table:table-cell table:number-columns-repeated="1014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2"/>
          <table:table-cell table:style-name="ce2" office:value-type="string" calcext:value-type="string">
            <text:p>REGNIERE-ECLUSE</text:p>
          </table:table-cell>
          <table:table-cell table:number-columns-repeated="3" table:style-name="ce2" office:value-type="float" office:value="0.350827" calcext:value-type="float">
            <text:p>0,35082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50827" calcext:value-type="float">
            <text:p>0,350827</text:p>
          </table:table-cell>
          <table:table-cell table:number-columns-repeated="1014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2"/>
          <table:table-cell table:style-name="ce2" office:value-type="string" calcext:value-type="string">
            <text:p>REMAISNIL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2"/>
          <table:table-cell table:style-name="ce2" office:value-type="string" calcext:value-type="string">
            <text:p>REMAUGIES</text:p>
          </table:table-cell>
          <table:table-cell table:number-columns-repeated="3" table:style-name="ce2" office:value-type="float" office:value="3.448276" calcext:value-type="float">
            <text:p>3,44827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3.448276" calcext:value-type="float">
            <text:p>3,448276</text:p>
          </table:table-cell>
          <table:table-cell table:number-columns-repeated="1014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2"/>
          <table:table-cell table:style-name="ce2" office:value-type="string" calcext:value-type="string">
            <text:p>REMIENCOURT</text:p>
          </table:table-cell>
          <table:table-cell table:number-columns-repeated="3" table:style-name="ce2" office:value-type="float" office:value="0.152393" calcext:value-type="float">
            <text:p>0,15239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52393" calcext:value-type="float">
            <text:p>0,152393</text:p>
          </table:table-cell>
          <table:table-cell table:number-columns-repeated="1014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2"/>
          <table:table-cell table:style-name="ce2" office:value-type="string" calcext:value-type="string">
            <text:p>RETHONVILLERS</text:p>
          </table:table-cell>
          <table:table-cell table:number-columns-repeated="3" table:style-name="ce2" office:value-type="float" office:value="0.47964" calcext:value-type="float">
            <text:p>0,4796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7964" calcext:value-type="float">
            <text:p>0,47964</text:p>
          </table:table-cell>
          <table:table-cell table:number-columns-repeated="1014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2"/>
          <table:table-cell table:style-name="ce2" office:value-type="string" calcext:value-type="string">
            <text:p>REVELLES</text:p>
          </table:table-cell>
          <table:table-cell table:number-columns-repeated="3" table:style-name="ce2" office:value-type="float" office:value="0.291598" calcext:value-type="float">
            <text:p>0,29159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91598" calcext:value-type="float">
            <text:p>0,291598</text:p>
          </table:table-cell>
          <table:table-cell table:number-columns-repeated="1014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2"/>
          <table:table-cell table:style-name="ce2" office:value-type="string" calcext:value-type="string">
            <text:p>RIBEAUCOURT</text:p>
          </table:table-cell>
          <table:table-cell table:number-columns-repeated="3" table:style-name="ce2" office:value-type="float" office:value="0.073388" calcext:value-type="float">
            <text:p>0,07338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073388" calcext:value-type="float">
            <text:p>0,073388</text:p>
          </table:table-cell>
          <table:table-cell table:number-columns-repeated="1014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2"/>
          <table:table-cell table:style-name="ce2" office:value-type="string" calcext:value-type="string">
            <text:p>RIBEMONT-SUR-ANCRE</text:p>
          </table:table-cell>
          <table:table-cell table:number-columns-repeated="3" table:style-name="ce2" office:value-type="float" office:value="0.307442" calcext:value-type="float">
            <text:p>0,307442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07442" calcext:value-type="float">
            <text:p>0,307442</text:p>
          </table:table-cell>
          <table:table-cell table:style-name="ce2" office:value-type="float" office:value="0.269105" calcext:value-type="float">
            <text:p>0,269105</text:p>
          </table:table-cell>
          <table:table-cell table:style-name="ce2" office:value-type="float" office:value="0.307442" calcext:value-type="float">
            <text:p>0,307442</text:p>
          </table:table-cell>
          <table:table-cell table:number-columns-repeated="1014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2"/>
          <table:table-cell table:style-name="ce2" office:value-type="string" calcext:value-type="string">
            <text:p>RIENCOURT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2"/>
          <table:table-cell table:style-name="ce2" office:value-type="string" calcext:value-type="string">
            <text:p>RIVERY</text:p>
          </table:table-cell>
          <table:table-cell table:number-columns-repeated="3" table:style-name="ce2" office:value-type="float" office:value="0.240958" calcext:value-type="float">
            <text:p>0,240958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40958" calcext:value-type="float">
            <text:p>0,240958</text:p>
          </table:table-cell>
          <table:table-cell table:style-name="ce2" office:value-type="float" office:value="0.24256" calcext:value-type="float">
            <text:p>0,24256</text:p>
          </table:table-cell>
          <table:table-cell table:style-name="ce2" office:value-type="float" office:value="0.240958" calcext:value-type="float">
            <text:p>0,240958</text:p>
          </table:table-cell>
          <table:table-cell table:number-columns-repeated="1014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2"/>
          <table:table-cell table:style-name="ce2" office:value-type="string" calcext:value-type="string">
            <text:p>ROGY</text:p>
          </table:table-cell>
          <table:table-cell table:number-columns-repeated="3" table:style-name="ce2" office:value-type="float" office:value="0.20304" calcext:value-type="float">
            <text:p>0,2030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0304" calcext:value-type="float">
            <text:p>0,20304</text:p>
          </table:table-cell>
          <table:table-cell table:number-columns-repeated="1014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2"/>
          <table:table-cell table:style-name="ce2" office:value-type="string" calcext:value-type="string">
            <text:p>ROIGLISE</text:p>
          </table:table-cell>
          <table:table-cell table:number-columns-repeated="3" table:style-name="ce2" office:value-type="float" office:value="0.365233" calcext:value-type="float">
            <text:p>0,36523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65233" calcext:value-type="float">
            <text:p>0,365233</text:p>
          </table:table-cell>
          <table:table-cell table:number-columns-repeated="1014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2"/>
          <table:table-cell table:style-name="ce2" office:value-type="string" calcext:value-type="string">
            <text:p>ROISEL</text:p>
          </table:table-cell>
          <table:table-cell table:number-columns-repeated="3" table:style-name="ce2" office:value-type="float" office:value="0.274784" calcext:value-type="float">
            <text:p>0,274784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74784" calcext:value-type="float">
            <text:p>0,274784</text:p>
          </table:table-cell>
          <table:table-cell table:style-name="ce2" office:value-type="float" office:value="0.274595" calcext:value-type="float">
            <text:p>0,274595</text:p>
          </table:table-cell>
          <table:table-cell table:style-name="ce2" office:value-type="float" office:value="0.274784" calcext:value-type="float">
            <text:p>0,274784</text:p>
          </table:table-cell>
          <table:table-cell table:number-columns-repeated="1014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2"/>
          <table:table-cell table:style-name="ce2" office:value-type="string" calcext:value-type="string">
            <text:p>ROLLOT</text:p>
          </table:table-cell>
          <table:table-cell table:number-columns-repeated="3" table:style-name="ce2" office:value-type="float" office:value="0.239218" calcext:value-type="float">
            <text:p>0,239218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39218" calcext:value-type="float">
            <text:p>0,239218</text:p>
          </table:table-cell>
          <table:table-cell table:style-name="ce2" office:value-type="float" office:value="0.236972" calcext:value-type="float">
            <text:p>0,236972</text:p>
          </table:table-cell>
          <table:table-cell table:style-name="ce2" office:value-type="float" office:value="0.239218" calcext:value-type="float">
            <text:p>0,239218</text:p>
          </table:table-cell>
          <table:table-cell table:number-columns-repeated="1014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2"/>
          <table:table-cell table:style-name="ce2" office:value-type="string" calcext:value-type="string">
            <text:p>RONSSOY</text:p>
          </table:table-cell>
          <table:table-cell table:number-columns-repeated="3" table:style-name="ce2" office:value-type="float" office:value="0.384774" calcext:value-type="float">
            <text:p>0,38477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84774" calcext:value-type="float">
            <text:p>0,384774</text:p>
          </table:table-cell>
          <table:table-cell table:number-columns-repeated="1014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2"/>
          <table:table-cell table:style-name="ce2" office:value-type="string" calcext:value-type="string">
            <text:p>ROSIERES-EN-SANTERRE</text:p>
          </table:table-cell>
          <table:table-cell table:number-columns-repeated="3" table:style-name="ce2" office:value-type="float" office:value="0.260226" calcext:value-type="float">
            <text:p>0,260226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60226" calcext:value-type="float">
            <text:p>0,260226</text:p>
          </table:table-cell>
          <table:table-cell table:style-name="ce2" office:value-type="float" office:value="0.224386" calcext:value-type="float">
            <text:p>0,224386</text:p>
          </table:table-cell>
          <table:table-cell table:style-name="ce2" office:value-type="float" office:value="0.260226" calcext:value-type="float">
            <text:p>0,260226</text:p>
          </table:table-cell>
          <table:table-cell table:number-columns-repeated="1014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2"/>
          <table:table-cell table:style-name="ce2" office:value-type="string" calcext:value-type="string">
            <text:p>ROUVREL</text:p>
          </table:table-cell>
          <table:table-cell table:number-columns-repeated="3" table:style-name="ce2" office:value-type="float" office:value="0.183978" calcext:value-type="float">
            <text:p>0,18397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83978" calcext:value-type="float">
            <text:p>0,183978</text:p>
          </table:table-cell>
          <table:table-cell table:number-columns-repeated="1014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2"/>
          <table:table-cell table:style-name="ce2" office:value-type="string" calcext:value-type="string">
            <text:p>ROUVROY-EN-SANTERRE</text:p>
          </table:table-cell>
          <table:table-cell table:number-columns-repeated="3" table:style-name="ce2" office:value-type="float" office:value="0.495045" calcext:value-type="float">
            <text:p>0,49504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95045" calcext:value-type="float">
            <text:p>0,495045</text:p>
          </table:table-cell>
          <table:table-cell table:number-columns-repeated="1014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2"/>
          <table:table-cell table:style-name="ce2" office:value-type="string" calcext:value-type="string">
            <text:p>ROUY LE GRAND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2"/>
          <table:table-cell table:style-name="ce2" office:value-type="string" calcext:value-type="string">
            <text:p>ROUY LE PETIT</text:p>
          </table:table-cell>
          <table:table-cell table:number-columns-repeated="3" table:style-name="ce2" office:value-type="float" office:value="0.573117" calcext:value-type="float">
            <text:p>0,57311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573117" calcext:value-type="float">
            <text:p>0,573117</text:p>
          </table:table-cell>
          <table:table-cell table:number-columns-repeated="1014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2"/>
          <table:table-cell table:style-name="ce2" office:value-type="string" calcext:value-type="string">
            <text:p>ROYE</text:p>
          </table:table-cell>
          <table:table-cell table:number-columns-repeated="3" table:style-name="ce2" office:value-type="float" office:value="0.302789" calcext:value-type="float">
            <text:p>0,302789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02789" calcext:value-type="float">
            <text:p>0,302789</text:p>
          </table:table-cell>
          <table:table-cell table:style-name="ce2" office:value-type="float" office:value="0.279255" calcext:value-type="float">
            <text:p>0,279255</text:p>
          </table:table-cell>
          <table:table-cell table:style-name="ce2" office:value-type="float" office:value="0.302789" calcext:value-type="float">
            <text:p>0,302789</text:p>
          </table:table-cell>
          <table:table-cell table:number-columns-repeated="1014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2"/>
          <table:table-cell table:style-name="ce2" office:value-type="string" calcext:value-type="string">
            <text:p>RUBEMPRE</text:p>
          </table:table-cell>
          <table:table-cell table:number-columns-repeated="3" table:style-name="ce2" office:value-type="float" office:value="0.159354" calcext:value-type="float">
            <text:p>0,15935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59354" calcext:value-type="float">
            <text:p>0,159354</text:p>
          </table:table-cell>
          <table:table-cell table:number-columns-repeated="1014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2"/>
          <table:table-cell table:style-name="ce2" office:value-type="string" calcext:value-type="string">
            <text:p>RUBESCOURT</text:p>
          </table:table-cell>
          <table:table-cell table:number-columns-repeated="3" table:style-name="ce2" office:value-type="float" office:value="0.384406" calcext:value-type="float">
            <text:p>0,38440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84406" calcext:value-type="float">
            <text:p>0,384406</text:p>
          </table:table-cell>
          <table:table-cell table:number-columns-repeated="1014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2"/>
          <table:table-cell table:style-name="ce2" office:value-type="string" calcext:value-type="string">
            <text:p>RUE</text:p>
          </table:table-cell>
          <table:table-cell table:number-columns-repeated="3" table:style-name="ce2" office:value-type="float" office:value="0.151685" calcext:value-type="float">
            <text:p>0,151685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51685" calcext:value-type="float">
            <text:p>0,151685</text:p>
          </table:table-cell>
          <table:table-cell table:style-name="ce2" office:value-type="float" office:value="0.154999" calcext:value-type="float">
            <text:p>0,154999</text:p>
          </table:table-cell>
          <table:table-cell table:style-name="ce2" office:value-type="float" office:value="0.151685" calcext:value-type="float">
            <text:p>0,151685</text:p>
          </table:table-cell>
          <table:table-cell table:number-columns-repeated="1014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2"/>
          <table:table-cell table:style-name="ce2" office:value-type="string" calcext:value-type="string">
            <text:p>RUMIGNY</text:p>
          </table:table-cell>
          <table:table-cell table:number-columns-repeated="3" table:style-name="ce2" office:value-type="float" office:value="0.171499" calcext:value-type="float">
            <text:p>0,17149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71499" calcext:value-type="float">
            <text:p>0,171499</text:p>
          </table:table-cell>
          <table:table-cell table:number-columns-repeated="1014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2"/>
          <table:table-cell table:style-name="ce2" office:value-type="string" calcext:value-type="string">
            <text:p>SAIGNEVILLE</text:p>
          </table:table-cell>
          <table:table-cell table:number-columns-repeated="3" table:style-name="ce2" office:value-type="float" office:value="0.220595" calcext:value-type="float">
            <text:p>0,22059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20595" calcext:value-type="float">
            <text:p>0,220595</text:p>
          </table:table-cell>
          <table:table-cell table:number-columns-repeated="1014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2"/>
          <table:table-cell table:style-name="ce2" office:value-type="string" calcext:value-type="string">
            <text:p>SAILLY-FLIBEAUCOURT</text:p>
          </table:table-cell>
          <table:table-cell table:number-columns-repeated="3" table:style-name="ce2" office:value-type="float" office:value="0.205342" calcext:value-type="float">
            <text:p>0,205342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05342" calcext:value-type="float">
            <text:p>0,205342</text:p>
          </table:table-cell>
          <table:table-cell table:style-name="ce2" office:value-type="float" office:value="0.291005" calcext:value-type="float">
            <text:p>0,291005</text:p>
          </table:table-cell>
          <table:table-cell table:style-name="ce2" office:value-type="float" office:value="0.205342" calcext:value-type="float">
            <text:p>0,205342</text:p>
          </table:table-cell>
          <table:table-cell table:number-columns-repeated="1014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2"/>
          <table:table-cell table:style-name="ce2" office:value-type="string" calcext:value-type="string">
            <text:p>SAILLY-LAURETTE</text:p>
          </table:table-cell>
          <table:table-cell table:number-columns-repeated="3" table:style-name="ce2" office:value-type="float" office:value="0.267859" calcext:value-type="float">
            <text:p>0,26785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67859" calcext:value-type="float">
            <text:p>0,267859</text:p>
          </table:table-cell>
          <table:table-cell table:number-columns-repeated="1014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2"/>
          <table:table-cell table:style-name="ce2" office:value-type="string" calcext:value-type="string">
            <text:p>SAILLY-LE-SEC</text:p>
          </table:table-cell>
          <table:table-cell table:number-columns-repeated="3" table:style-name="ce2" office:value-type="float" office:value="0.159522" calcext:value-type="float">
            <text:p>0,15952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59522" calcext:value-type="float">
            <text:p>0,159522</text:p>
          </table:table-cell>
          <table:table-cell table:number-columns-repeated="1014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2"/>
          <table:table-cell table:style-name="ce2" office:value-type="string" calcext:value-type="string">
            <text:p>SAILLY-SAILLISEL</text:p>
          </table:table-cell>
          <table:table-cell table:number-columns-repeated="3" table:style-name="ce2" office:value-type="float" office:value="0.372731" calcext:value-type="float">
            <text:p>0,372731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72731" calcext:value-type="float">
            <text:p>0,372731</text:p>
          </table:table-cell>
          <table:table-cell table:style-name="ce2" office:value-type="float" office:value="0.14311" calcext:value-type="float">
            <text:p>0,14311</text:p>
          </table:table-cell>
          <table:table-cell table:style-name="ce2" office:value-type="float" office:value="0.372731" calcext:value-type="float">
            <text:p>0,372731</text:p>
          </table:table-cell>
          <table:table-cell table:number-columns-repeated="1014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2"/>
          <table:table-cell table:style-name="ce2" office:value-type="string" calcext:value-type="string">
            <text:p>SAINS-EN-AMIENOIS</text:p>
          </table:table-cell>
          <table:table-cell table:number-columns-repeated="3" table:style-name="ce2" office:value-type="float" office:value="0.156947" calcext:value-type="float">
            <text:p>0,15694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56947" calcext:value-type="float">
            <text:p>0,156947</text:p>
          </table:table-cell>
          <table:table-cell table:number-columns-repeated="1014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2"/>
          <table:table-cell table:style-name="ce2" office:value-type="string" calcext:value-type="string">
            <text:p>SAINT-ACHEUL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2"/>
          <table:table-cell table:style-name="ce2" office:value-type="string" calcext:value-type="string">
            <text:p>SAINT-AUBIN-MONTENOY</text:p>
          </table:table-cell>
          <table:table-cell table:number-columns-repeated="3" table:style-name="ce2" office:value-type="float" office:value="0.149533" calcext:value-type="float">
            <text:p>0,14953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49533" calcext:value-type="float">
            <text:p>0,149533</text:p>
          </table:table-cell>
          <table:table-cell table:number-columns-repeated="1014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2"/>
          <table:table-cell table:style-name="ce2" office:value-type="string" calcext:value-type="string">
            <text:p>SAINT-AUBIN RIVIERE</text:p>
          </table:table-cell>
          <table:table-cell table:number-columns-repeated="3" table:style-name="ce2" office:value-type="float" office:value="0.244153" calcext:value-type="float">
            <text:p>0,24415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44153" calcext:value-type="float">
            <text:p>0,244153</text:p>
          </table:table-cell>
          <table:table-cell table:number-columns-repeated="1014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2"/>
          <table:table-cell table:style-name="ce2" office:value-type="string" calcext:value-type="string">
            <text:p>SAINT-BLIMONT</text:p>
          </table:table-cell>
          <table:table-cell table:number-columns-repeated="3" table:style-name="ce2" office:value-type="float" office:value="0.224829" calcext:value-type="float">
            <text:p>0,22482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24829" calcext:value-type="float">
            <text:p>0,224829</text:p>
          </table:table-cell>
          <table:table-cell table:number-columns-repeated="1014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2"/>
          <table:table-cell table:style-name="ce2" office:value-type="string" calcext:value-type="string">
            <text:p>SAINT-CHRIST-BRIOST</text:p>
          </table:table-cell>
          <table:table-cell table:number-columns-repeated="3" table:style-name="ce2" office:value-type="float" office:value="0.330217" calcext:value-type="float">
            <text:p>0,33021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30217" calcext:value-type="float">
            <text:p>0,330217</text:p>
          </table:table-cell>
          <table:table-cell table:number-columns-repeated="1014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2"/>
          <table:table-cell table:style-name="ce2" office:value-type="string" calcext:value-type="string">
            <text:p>SAINT-FUSCIEN</text:p>
          </table:table-cell>
          <table:table-cell table:number-columns-repeated="3" table:style-name="ce2" office:value-type="float" office:value="0.18354" calcext:value-type="float">
            <text:p>0,1835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8354" calcext:value-type="float">
            <text:p>0,18354</text:p>
          </table:table-cell>
          <table:table-cell table:number-columns-repeated="1014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2"/>
          <table:table-cell table:style-name="ce2" office:value-type="string" calcext:value-type="string">
            <text:p>SAINT-GERMAIN-SUR-BRESLE</text:p>
          </table:table-cell>
          <table:table-cell table:number-columns-repeated="3" table:style-name="ce2" office:value-type="float" office:value="0.658581" calcext:value-type="float">
            <text:p>0,65858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658581" calcext:value-type="float">
            <text:p>0,658581</text:p>
          </table:table-cell>
          <table:table-cell table:number-columns-repeated="1014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2"/>
          <table:table-cell table:style-name="ce2" office:value-type="string" calcext:value-type="string">
            <text:p>SAINT-GRATIEN</text:p>
          </table:table-cell>
          <table:table-cell table:number-columns-repeated="3" table:style-name="ce2" office:value-type="float" office:value="0.174622" calcext:value-type="float">
            <text:p>0,17462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74622" calcext:value-type="float">
            <text:p>0,174622</text:p>
          </table:table-cell>
          <table:table-cell table:number-columns-repeated="1014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2"/>
          <table:table-cell table:style-name="ce2" office:value-type="string" calcext:value-type="string">
            <text:p>SAINT-LEGER-LES-AUTHIE</text:p>
          </table:table-cell>
          <table:table-cell table:number-columns-repeated="3" table:style-name="ce2" office:value-type="float" office:value="0.301418" calcext:value-type="float">
            <text:p>0,30141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01418" calcext:value-type="float">
            <text:p>0,301418</text:p>
          </table:table-cell>
          <table:table-cell table:number-columns-repeated="1014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2"/>
          <table:table-cell table:style-name="ce2" office:value-type="string" calcext:value-type="string">
            <text:p>SAINT-LEGER-LES-DOMART</text:p>
          </table:table-cell>
          <table:table-cell table:number-columns-repeated="3" table:style-name="ce2" office:value-type="float" office:value="0.235015" calcext:value-type="float">
            <text:p>0,23501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35015" calcext:value-type="float">
            <text:p>0,235015</text:p>
          </table:table-cell>
          <table:table-cell table:number-columns-repeated="1014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2"/>
          <table:table-cell table:style-name="ce2" office:value-type="string" calcext:value-type="string">
            <text:p>SAINT-LEGER-SUR-BRESLE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2"/>
          <table:table-cell table:style-name="ce2" office:value-type="string" calcext:value-type="string">
            <text:p>SAINT-MARD</text:p>
          </table:table-cell>
          <table:table-cell table:number-columns-repeated="3" table:style-name="ce2" office:value-type="float" office:value="0.515297" calcext:value-type="float">
            <text:p>0,51529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515297" calcext:value-type="float">
            <text:p>0,515297</text:p>
          </table:table-cell>
          <table:table-cell table:number-columns-repeated="1014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2"/>
          <table:table-cell table:style-name="ce2" office:value-type="string" calcext:value-type="string">
            <text:p>SAINT-MAULVIS</text:p>
          </table:table-cell>
          <table:table-cell table:number-columns-repeated="3" table:style-name="ce2" office:value-type="float" office:value="0.143374" calcext:value-type="float">
            <text:p>0,14337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43374" calcext:value-type="float">
            <text:p>0,143374</text:p>
          </table:table-cell>
          <table:table-cell table:number-columns-repeated="1014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2"/>
          <table:table-cell table:style-name="ce2" office:value-type="string" calcext:value-type="string">
            <text:p>SAINT-MAXENT</text:p>
          </table:table-cell>
          <table:table-cell table:number-columns-repeated="3" table:style-name="ce2" office:value-type="float" office:value="0.147531" calcext:value-type="float">
            <text:p>0,147531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47531" calcext:value-type="float">
            <text:p>0,147531</text:p>
          </table:table-cell>
          <table:table-cell table:style-name="ce2" office:value-type="float" office:value="0.137" calcext:value-type="float">
            <text:p>0,137</text:p>
          </table:table-cell>
          <table:table-cell table:style-name="ce2" office:value-type="float" office:value="0.147531" calcext:value-type="float">
            <text:p>0,147531</text:p>
          </table:table-cell>
          <table:table-cell table:number-columns-repeated="1014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2"/>
          <table:table-cell table:style-name="ce2" office:value-type="string" calcext:value-type="string">
            <text:p>SAINT-OUEN</text:p>
          </table:table-cell>
          <table:table-cell table:number-columns-repeated="3" table:style-name="ce2" office:value-type="float" office:value="0.136097" calcext:value-type="float">
            <text:p>0,136097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36097" calcext:value-type="float">
            <text:p>0,136097</text:p>
          </table:table-cell>
          <table:table-cell table:style-name="ce2" office:value-type="float" office:value="0.188755" calcext:value-type="float">
            <text:p>0,188755</text:p>
          </table:table-cell>
          <table:table-cell table:style-name="ce2" office:value-type="float" office:value="0.136097" calcext:value-type="float">
            <text:p>0,136097</text:p>
          </table:table-cell>
          <table:table-cell table:number-columns-repeated="1014"/>
        </table:table-row>
        <table:table-row table:style-name="ro2">
          <table:table-cell table:style-name="ce2" office:value-type="float" office:value="713" calcext:value-type="float">
            <text:p>713</text:p>
          </table:table-cell>
          <table:table-cell table:style-name="ce2"/>
          <table:table-cell table:style-name="ce2" office:value-type="string" calcext:value-type="string">
            <text:p>SAINT-QUENTIN-EN-TOURMONT</text:p>
          </table:table-cell>
          <table:table-cell table:number-columns-repeated="3" table:style-name="ce2" office:value-type="float" office:value="0.132561" calcext:value-type="float">
            <text:p>0,132561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32561" calcext:value-type="float">
            <text:p>0,132561</text:p>
          </table:table-cell>
          <table:table-cell table:style-name="ce2" office:value-type="float" office:value="0.136448" calcext:value-type="float">
            <text:p>0,136448</text:p>
          </table:table-cell>
          <table:table-cell table:style-name="ce2" office:value-type="float" office:value="0.132561" calcext:value-type="float">
            <text:p>0,132561</text:p>
          </table:table-cell>
          <table:table-cell table:number-columns-repeated="1014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2"/>
          <table:table-cell table:style-name="ce2" office:value-type="string" calcext:value-type="string">
            <text:p>SAINT-QUENTIN-LAMOTTE-CROIX-</text:p>
          </table:table-cell>
          <table:table-cell table:number-columns-repeated="3" table:style-name="ce2" office:value-type="float" office:value="0.3106" calcext:value-type="float">
            <text:p>0,3106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106" calcext:value-type="float">
            <text:p>0,3106</text:p>
          </table:table-cell>
          <table:table-cell table:style-name="ce2" office:value-type="float" office:value="0.319603" calcext:value-type="float">
            <text:p>0,319603</text:p>
          </table:table-cell>
          <table:table-cell table:style-name="ce2" office:value-type="float" office:value="0.3106" calcext:value-type="float">
            <text:p>0,3106</text:p>
          </table:table-cell>
          <table:table-cell table:number-columns-repeated="1014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2"/>
          <table:table-cell table:style-name="ce2" office:value-type="string" calcext:value-type="string">
            <text:p>SAINT-RIQUIER</text:p>
          </table:table-cell>
          <table:table-cell table:number-columns-repeated="3" table:style-name="ce2" office:value-type="float" office:value="0.288509" calcext:value-type="float">
            <text:p>0,28850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88509" calcext:value-type="float">
            <text:p>0,288509</text:p>
          </table:table-cell>
          <table:table-cell table:number-columns-repeated="1014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2"/>
          <table:table-cell table:style-name="ce2" office:value-type="string" calcext:value-type="string">
            <text:p>SAINT-SAUFLIEU</text:p>
          </table:table-cell>
          <table:table-cell table:number-columns-repeated="3" table:style-name="ce2" office:value-type="float" office:value="0.251423" calcext:value-type="float">
            <text:p>0,251423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51423" calcext:value-type="float">
            <text:p>0,251423</text:p>
          </table:table-cell>
          <table:table-cell table:style-name="ce2" office:value-type="float" office:value="0.266066" calcext:value-type="float">
            <text:p>0,266066</text:p>
          </table:table-cell>
          <table:table-cell table:style-name="ce2" office:value-type="float" office:value="0.251423" calcext:value-type="float">
            <text:p>0,251423</text:p>
          </table:table-cell>
          <table:table-cell table:number-columns-repeated="1014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2"/>
          <table:table-cell table:style-name="ce2" office:value-type="string" calcext:value-type="string">
            <text:p>SAINT-SAUVEUR</text:p>
          </table:table-cell>
          <table:table-cell table:number-columns-repeated="3" table:style-name="ce2" office:value-type="float" office:value="0.132437" calcext:value-type="float">
            <text:p>0,13243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32437" calcext:value-type="float">
            <text:p>0,132437</text:p>
          </table:table-cell>
          <table:table-cell table:number-columns-repeated="1014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2"/>
          <table:table-cell table:style-name="ce2" office:value-type="string" calcext:value-type="string">
            <text:p>SAINTE-SEGREE</text:p>
          </table:table-cell>
          <table:table-cell table:number-columns-repeated="3" table:style-name="ce2" office:value-type="float" office:value="0.517962" calcext:value-type="float">
            <text:p>0,51796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517962" calcext:value-type="float">
            <text:p>0,517962</text:p>
          </table:table-cell>
          <table:table-cell table:number-columns-repeated="1014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2"/>
          <table:table-cell table:style-name="ce2" office:value-type="string" calcext:value-type="string">
            <text:p>SAINT-VALERY-SUR-SOMME</text:p>
          </table:table-cell>
          <table:table-cell table:number-columns-repeated="3" table:style-name="ce2" office:value-type="float" office:value="0.229098" calcext:value-type="float">
            <text:p>0,229098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29098" calcext:value-type="float">
            <text:p>0,229098</text:p>
          </table:table-cell>
          <table:table-cell table:style-name="ce2" office:value-type="float" office:value="0.230028" calcext:value-type="float">
            <text:p>0,230028</text:p>
          </table:table-cell>
          <table:table-cell table:style-name="ce2" office:value-type="float" office:value="0.229098" calcext:value-type="float">
            <text:p>0,229098</text:p>
          </table:table-cell>
          <table:table-cell table:number-columns-repeated="1014"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2"/>
          <table:table-cell table:style-name="ce2" office:value-type="string" calcext:value-type="string">
            <text:p>SAINT-VAST-EN-CHAUSSEE</text:p>
          </table:table-cell>
          <table:table-cell table:number-columns-repeated="3" table:style-name="ce2" office:value-type="float" office:value="0.238504" calcext:value-type="float">
            <text:p>0,23850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38504" calcext:value-type="float">
            <text:p>0,238504</text:p>
          </table:table-cell>
          <table:table-cell table:number-columns-repeated="1014"/>
        </table:table-row>
        <table:table-row table:style-name="ro2">
          <table:table-cell table:style-name="ce2" office:value-type="float" office:value="723" calcext:value-type="float">
            <text:p>723</text:p>
          </table:table-cell>
          <table:table-cell table:style-name="ce2"/>
          <table:table-cell table:style-name="ce2" office:value-type="string" calcext:value-type="string">
            <text:p>SAISSEVAL</text:p>
          </table:table-cell>
          <table:table-cell table:number-columns-repeated="3" table:style-name="ce2" office:value-type="float" office:value="0.37264" calcext:value-type="float">
            <text:p>0,3726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7264" calcext:value-type="float">
            <text:p>0,37264</text:p>
          </table:table-cell>
          <table:table-cell table:number-columns-repeated="1014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2"/>
          <table:table-cell table:style-name="ce2" office:value-type="string" calcext:value-type="string">
            <text:p>SALEUX</text:p>
          </table:table-cell>
          <table:table-cell table:number-columns-repeated="3" table:style-name="ce2" office:value-type="float" office:value="0.142489" calcext:value-type="float">
            <text:p>0,142489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42489" calcext:value-type="float">
            <text:p>0,142489</text:p>
          </table:table-cell>
          <table:table-cell table:style-name="ce2" office:value-type="float" office:value="0.274586" calcext:value-type="float">
            <text:p>0,274586</text:p>
          </table:table-cell>
          <table:table-cell table:style-name="ce2" office:value-type="float" office:value="0.142489" calcext:value-type="float">
            <text:p>0,142489</text:p>
          </table:table-cell>
          <table:table-cell table:number-columns-repeated="1014"/>
        </table:table-row>
        <table:table-row table:style-name="ro2">
          <table:table-cell table:style-name="ce2" office:value-type="float" office:value="725" calcext:value-type="float">
            <text:p>725</text:p>
          </table:table-cell>
          <table:table-cell table:style-name="ce2"/>
          <table:table-cell table:style-name="ce2" office:value-type="string" calcext:value-type="string">
            <text:p>SALOUEL</text:p>
          </table:table-cell>
          <table:table-cell table:number-columns-repeated="3" table:style-name="ce2" office:value-type="float" office:value="0.207284" calcext:value-type="float">
            <text:p>0,207284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07284" calcext:value-type="float">
            <text:p>0,207284</text:p>
          </table:table-cell>
          <table:table-cell table:style-name="ce2" office:value-type="float" office:value="0.208202" calcext:value-type="float">
            <text:p>0,208202</text:p>
          </table:table-cell>
          <table:table-cell table:style-name="ce2" office:value-type="float" office:value="0.207284" calcext:value-type="float">
            <text:p>0,207284</text:p>
          </table:table-cell>
          <table:table-cell table:number-columns-repeated="1014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2"/>
          <table:table-cell table:style-name="ce2" office:value-type="string" calcext:value-type="string">
            <text:p>SANCOURT</text:p>
          </table:table-cell>
          <table:table-cell table:number-columns-repeated="3" table:style-name="ce2" office:value-type="float" office:value="0.224212" calcext:value-type="float">
            <text:p>0,22421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24212" calcext:value-type="float">
            <text:p>0,224212</text:p>
          </table:table-cell>
          <table:table-cell table:number-columns-repeated="1014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2"/>
          <table:table-cell table:style-name="ce2" office:value-type="string" calcext:value-type="string">
            <text:p>SAULCHOY-SOUS-POIX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2"/>
          <table:table-cell table:style-name="ce2" office:value-type="string" calcext:value-type="string">
            <text:p>SAUVILLERS-MONGIVAL</text:p>
          </table:table-cell>
          <table:table-cell table:number-columns-repeated="3" table:style-name="ce2" office:value-type="float" office:value="0.145923" calcext:value-type="float">
            <text:p>0,14592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45923" calcext:value-type="float">
            <text:p>0,145923</text:p>
          </table:table-cell>
          <table:table-cell table:number-columns-repeated="1014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2"/>
          <table:table-cell table:style-name="ce2" office:value-type="string" calcext:value-type="string">
            <text:p>SAVEUSE</text:p>
          </table:table-cell>
          <table:table-cell table:number-columns-repeated="3" table:style-name="ce2" office:value-type="float" office:value="0.150217" calcext:value-type="float">
            <text:p>0,15021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50217" calcext:value-type="float">
            <text:p>0,150217</text:p>
          </table:table-cell>
          <table:table-cell table:number-columns-repeated="1014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2"/>
          <table:table-cell table:style-name="ce2" office:value-type="string" calcext:value-type="string">
            <text:p>SENARPONT</text:p>
          </table:table-cell>
          <table:table-cell table:number-columns-repeated="3" table:style-name="ce2" office:value-type="float" office:value="0.286982" calcext:value-type="float">
            <text:p>0,28698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86982" calcext:value-type="float">
            <text:p>0,286982</text:p>
          </table:table-cell>
          <table:table-cell table:number-columns-repeated="1014"/>
        </table:table-row>
        <table:table-row table:style-name="ro2">
          <table:table-cell table:style-name="ce2" office:value-type="float" office:value="733" calcext:value-type="float">
            <text:p>733</text:p>
          </table:table-cell>
          <table:table-cell table:style-name="ce2"/>
          <table:table-cell table:style-name="ce2" office:value-type="string" calcext:value-type="string">
            <text:p>SENLIS-LE-SEC</text:p>
          </table:table-cell>
          <table:table-cell table:number-columns-repeated="3" table:style-name="ce2" office:value-type="float" office:value="0.132485" calcext:value-type="float">
            <text:p>0,13248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32485" calcext:value-type="float">
            <text:p>0,132485</text:p>
          </table:table-cell>
          <table:table-cell table:number-columns-repeated="1014"/>
        </table:table-row>
        <table:table-row table:style-name="ro2">
          <table:table-cell table:style-name="ce2" office:value-type="float" office:value="734" calcext:value-type="float">
            <text:p>734</text:p>
          </table:table-cell>
          <table:table-cell table:style-name="ce2"/>
          <table:table-cell table:style-name="ce2" office:value-type="string" calcext:value-type="string">
            <text:p>SENTELIE</text:p>
          </table:table-cell>
          <table:table-cell table:number-columns-repeated="3" table:style-name="ce2" office:value-type="float" office:value="0.357811" calcext:value-type="float">
            <text:p>0,35781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57811" calcext:value-type="float">
            <text:p>0,357811</text:p>
          </table:table-cell>
          <table:table-cell table:number-columns-repeated="1014"/>
        </table:table-row>
        <table:table-row table:style-name="ro2">
          <table:table-cell table:style-name="ce2" office:value-type="float" office:value="735" calcext:value-type="float">
            <text:p>735</text:p>
          </table:table-cell>
          <table:table-cell table:style-name="ce2"/>
          <table:table-cell table:style-name="ce2" office:value-type="string" calcext:value-type="string">
            <text:p>SEUX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2"/>
          <table:table-cell table:style-name="ce2" office:value-type="string" calcext:value-type="string">
            <text:p>SOREL-EN-VIMEU</text:p>
          </table:table-cell>
          <table:table-cell table:number-columns-repeated="3" table:style-name="ce2" office:value-type="float" office:value="0.212901" calcext:value-type="float">
            <text:p>0,21290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12901" calcext:value-type="float">
            <text:p>0,212901</text:p>
          </table:table-cell>
          <table:table-cell table:number-columns-repeated="1014"/>
        </table:table-row>
        <table:table-row table:style-name="ro2">
          <table:table-cell table:style-name="ce2" office:value-type="float" office:value="737" calcext:value-type="float">
            <text:p>737</text:p>
          </table:table-cell>
          <table:table-cell table:style-name="ce2"/>
          <table:table-cell table:style-name="ce2" office:value-type="string" calcext:value-type="string">
            <text:p>SOREL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2"/>
          <table:table-cell table:style-name="ce2" office:value-type="string" calcext:value-type="string">
            <text:p>SOUES</text:p>
          </table:table-cell>
          <table:table-cell table:number-columns-repeated="3" table:style-name="ce2" office:value-type="float" office:value="0.527708" calcext:value-type="float">
            <text:p>0,52770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527708" calcext:value-type="float">
            <text:p>0,527708</text:p>
          </table:table-cell>
          <table:table-cell table:number-columns-repeated="1014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2"/>
          <table:table-cell table:style-name="ce2" office:value-type="string" calcext:value-type="string">
            <text:p>SOURDON</text:p>
          </table:table-cell>
          <table:table-cell table:number-columns-repeated="3" table:style-name="ce2" office:value-type="float" office:value="0.116108" calcext:value-type="float">
            <text:p>0,11610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16108" calcext:value-type="float">
            <text:p>0,116108</text:p>
          </table:table-cell>
          <table:table-cell table:number-columns-repeated="1014"/>
        </table:table-row>
        <table:table-row table:style-name="ro2">
          <table:table-cell table:style-name="ce2" office:value-type="float" office:value="741" calcext:value-type="float">
            <text:p>741</text:p>
          </table:table-cell>
          <table:table-cell table:style-name="ce2"/>
          <table:table-cell table:style-name="ce2" office:value-type="string" calcext:value-type="string">
            <text:p>SOYECOURT</text:p>
          </table:table-cell>
          <table:table-cell table:number-columns-repeated="3" table:style-name="ce2" office:value-type="float" office:value="0.251559" calcext:value-type="float">
            <text:p>0,251559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51559" calcext:value-type="float">
            <text:p>0,251559</text:p>
          </table:table-cell>
          <table:table-cell table:style-name="ce2" office:value-type="float" office:value="0.232001" calcext:value-type="float">
            <text:p>0,232001</text:p>
          </table:table-cell>
          <table:table-cell table:style-name="ce2" office:value-type="float" office:value="0.251559" calcext:value-type="float">
            <text:p>0,251559</text:p>
          </table:table-cell>
          <table:table-cell table:number-columns-repeated="1014"/>
        </table:table-row>
        <table:table-row table:style-name="ro2">
          <table:table-cell table:style-name="ce2" office:value-type="float" office:value="742" calcext:value-type="float">
            <text:p>742</text:p>
          </table:table-cell>
          <table:table-cell table:style-name="ce2"/>
          <table:table-cell table:style-name="ce2" office:value-type="string" calcext:value-type="string">
            <text:p>SURCAMPS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2"/>
          <table:table-cell table:style-name="ce2" office:value-type="string" calcext:value-type="string">
            <text:p>SUZANNE</text:p>
          </table:table-cell>
          <table:table-cell table:number-columns-repeated="3" table:style-name="ce2" office:value-type="float" office:value="0.404042" calcext:value-type="float">
            <text:p>0,40404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04042" calcext:value-type="float">
            <text:p>0,404042</text:p>
          </table:table-cell>
          <table:table-cell table:number-columns-repeated="1014"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2"/>
          <table:table-cell table:style-name="ce2" office:value-type="string" calcext:value-type="string">
            <text:p>TAILLY-L ARBRE-A-MOUCHES</text:p>
          </table:table-cell>
          <table:table-cell table:number-columns-repeated="3" table:style-name="ce2" office:value-type="float" office:value="0.2" calcext:value-type="float">
            <text:p>0,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" calcext:value-type="float">
            <text:p>0,2</text:p>
          </table:table-cell>
          <table:table-cell table:number-columns-repeated="1014"/>
        </table:table-row>
        <table:table-row table:style-name="ro2">
          <table:table-cell table:style-name="ce2" office:value-type="float" office:value="746" calcext:value-type="float">
            <text:p>746</text:p>
          </table:table-cell>
          <table:table-cell table:style-name="ce2"/>
          <table:table-cell table:style-name="ce2" office:value-type="string" calcext:value-type="string">
            <text:p>TALMAS</text:p>
          </table:table-cell>
          <table:table-cell table:number-columns-repeated="3" table:style-name="ce2" office:value-type="float" office:value="0.345995" calcext:value-type="float">
            <text:p>0,345995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45995" calcext:value-type="float">
            <text:p>0,345995</text:p>
          </table:table-cell>
          <table:table-cell table:style-name="ce2" office:value-type="float" office:value="0.345136" calcext:value-type="float">
            <text:p>0,345136</text:p>
          </table:table-cell>
          <table:table-cell table:style-name="ce2" office:value-type="float" office:value="0.345995" calcext:value-type="float">
            <text:p>0,345995</text:p>
          </table:table-cell>
          <table:table-cell table:number-columns-repeated="1014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2"/>
          <table:table-cell table:style-name="ce2" office:value-type="string" calcext:value-type="string">
            <text:p>TEMPLEUX-LA-FOSSE</text:p>
          </table:table-cell>
          <table:table-cell table:number-columns-repeated="3" table:style-name="ce2" office:value-type="float" office:value="0.325079" calcext:value-type="float">
            <text:p>0,32507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25079" calcext:value-type="float">
            <text:p>0,325079</text:p>
          </table:table-cell>
          <table:table-cell table:number-columns-repeated="1014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2"/>
          <table:table-cell table:style-name="ce2" office:value-type="string" calcext:value-type="string">
            <text:p>TEMPLEUX-LE-GUERARD</text:p>
          </table:table-cell>
          <table:table-cell table:number-columns-repeated="3" table:style-name="ce2" office:value-type="float" office:value="0.368594" calcext:value-type="float">
            <text:p>0,36859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68594" calcext:value-type="float">
            <text:p>0,368594</text:p>
          </table:table-cell>
          <table:table-cell table:number-columns-repeated="1014"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2"/>
          <table:table-cell table:style-name="ce2" office:value-type="string" calcext:value-type="string">
            <text:p>TERRAMESNIL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2"/>
          <table:table-cell table:style-name="ce2" office:value-type="string" calcext:value-type="string">
            <text:p>TERTRY</text:p>
          </table:table-cell>
          <table:table-cell table:number-columns-repeated="3" table:style-name="ce2" office:value-type="float" office:value="0.173921" calcext:value-type="float">
            <text:p>0,17392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73921" calcext:value-type="float">
            <text:p>0,173921</text:p>
          </table:table-cell>
          <table:table-cell table:number-columns-repeated="1014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2"/>
          <table:table-cell table:style-name="ce2" office:value-type="string" calcext:value-type="string">
            <text:p>THENNES</text:p>
          </table:table-cell>
          <table:table-cell table:number-columns-repeated="3" table:style-name="ce2" office:value-type="float" office:value="0.614014" calcext:value-type="float">
            <text:p>0,61401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614014" calcext:value-type="float">
            <text:p>0,614014</text:p>
          </table:table-cell>
          <table:table-cell table:number-columns-repeated="1014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2"/>
          <table:table-cell table:style-name="ce2" office:value-type="string" calcext:value-type="string">
            <text:p>THEZY-GLIMONT</text:p>
          </table:table-cell>
          <table:table-cell table:number-columns-repeated="3" table:style-name="ce2" office:value-type="float" office:value="0.166681" calcext:value-type="float">
            <text:p>0,166681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66681" calcext:value-type="float">
            <text:p>0,166681</text:p>
          </table:table-cell>
          <table:table-cell table:style-name="ce2" office:value-type="float" office:value="0.166456" calcext:value-type="float">
            <text:p>0,166456</text:p>
          </table:table-cell>
          <table:table-cell table:style-name="ce2" office:value-type="float" office:value="0.166681" calcext:value-type="float">
            <text:p>0,166681</text:p>
          </table:table-cell>
          <table:table-cell table:number-columns-repeated="1014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2"/>
          <table:table-cell table:style-name="ce2" office:value-type="string" calcext:value-type="string">
            <text:p>THIEPVAL</text:p>
          </table:table-cell>
          <table:table-cell table:number-columns-repeated="3" table:style-name="ce2" office:value-type="float" office:value="0.335294" calcext:value-type="float">
            <text:p>0,33529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35294" calcext:value-type="float">
            <text:p>0,335294</text:p>
          </table:table-cell>
          <table:table-cell table:number-columns-repeated="1014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2"/>
          <table:table-cell table:style-name="ce2" office:value-type="string" calcext:value-type="string">
            <text:p>THIEULLOY-L ABBAYE</text:p>
          </table:table-cell>
          <table:table-cell table:number-columns-repeated="3" table:style-name="ce2" office:value-type="float" office:value="0.081051" calcext:value-type="float">
            <text:p>0,08105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081051" calcext:value-type="float">
            <text:p>0,081051</text:p>
          </table:table-cell>
          <table:table-cell table:number-columns-repeated="1014"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2"/>
          <table:table-cell table:style-name="ce2" office:value-type="string" calcext:value-type="string">
            <text:p>THIEULLOY-LA-VILLE</text:p>
          </table:table-cell>
          <table:table-cell table:number-columns-repeated="3" table:style-name="ce2" office:value-type="float" office:value="0.351258" calcext:value-type="float">
            <text:p>0,35125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51258" calcext:value-type="float">
            <text:p>0,351258</text:p>
          </table:table-cell>
          <table:table-cell table:number-columns-repeated="1014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2"/>
          <table:table-cell table:style-name="ce2" office:value-type="string" calcext:value-type="string">
            <text:p>THIEVRES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2"/>
          <table:table-cell table:style-name="ce2" office:value-type="string" calcext:value-type="string">
            <text:p>THOIX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2"/>
          <table:table-cell table:style-name="ce2" office:value-type="string" calcext:value-type="string">
            <text:p>THORY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2"/>
          <table:table-cell table:style-name="ce2" office:value-type="string" calcext:value-type="string">
            <text:p>TILLOLOY</text:p>
          </table:table-cell>
          <table:table-cell table:number-columns-repeated="3" table:style-name="ce2" office:value-type="float" office:value="0.499884" calcext:value-type="float">
            <text:p>0,499884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499884" calcext:value-type="float">
            <text:p>0,499884</text:p>
          </table:table-cell>
          <table:table-cell table:style-name="ce2" office:value-type="float" office:value="0.51799" calcext:value-type="float">
            <text:p>0,51799</text:p>
          </table:table-cell>
          <table:table-cell table:style-name="ce2" office:value-type="float" office:value="0.499884" calcext:value-type="float">
            <text:p>0,499884</text:p>
          </table:table-cell>
          <table:table-cell table:number-columns-repeated="1014"/>
        </table:table-row>
        <table:table-row table:style-name="ro2">
          <table:table-cell table:style-name="ce2" office:value-type="float" office:value="760" calcext:value-type="float">
            <text:p>760</text:p>
          </table:table-cell>
          <table:table-cell table:style-name="ce2"/>
          <table:table-cell table:style-name="ce2" office:value-type="string" calcext:value-type="string">
            <text:p>TILLOY-FLORIVILLE</text:p>
          </table:table-cell>
          <table:table-cell table:number-columns-repeated="3" table:style-name="ce2" office:value-type="float" office:value="0.308744" calcext:value-type="float">
            <text:p>0,30874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08744" calcext:value-type="float">
            <text:p>0,308744</text:p>
          </table:table-cell>
          <table:table-cell table:number-columns-repeated="101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2"/>
          <table:table-cell table:style-name="ce2" office:value-type="string" calcext:value-type="string">
            <text:p>TILLOY-LES-CONTY</text:p>
          </table:table-cell>
          <table:table-cell table:number-columns-repeated="3" table:style-name="ce2" office:value-type="float" office:value="0.179155" calcext:value-type="float">
            <text:p>0,17915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79155" calcext:value-type="float">
            <text:p>0,179155</text:p>
          </table:table-cell>
          <table:table-cell table:number-columns-repeated="1014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2"/>
          <table:table-cell table:style-name="ce2" office:value-type="string" calcext:value-type="string">
            <text:p>TINCOURT-BOUCLY</text:p>
          </table:table-cell>
          <table:table-cell table:number-columns-repeated="3" table:style-name="ce2" office:value-type="float" office:value="0.131003" calcext:value-type="float">
            <text:p>0,131003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31003" calcext:value-type="float">
            <text:p>0,131003</text:p>
          </table:table-cell>
          <table:table-cell table:style-name="ce2" office:value-type="float" office:value="0.141489" calcext:value-type="float">
            <text:p>0,141489</text:p>
          </table:table-cell>
          <table:table-cell table:style-name="ce2" office:value-type="float" office:value="0.131003" calcext:value-type="float">
            <text:p>0,131003</text:p>
          </table:table-cell>
          <table:table-cell table:number-columns-repeated="1014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2"/>
          <table:table-cell table:style-name="ce2" office:value-type="string" calcext:value-type="string">
            <text:p>LE TITRE</text:p>
          </table:table-cell>
          <table:table-cell table:number-columns-repeated="3" table:style-name="ce2" office:value-type="float" office:value="0.220955" calcext:value-type="float">
            <text:p>0,22095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20955" calcext:value-type="float">
            <text:p>0,220955</text:p>
          </table:table-cell>
          <table:table-cell table:number-columns-repeated="1014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2"/>
          <table:table-cell table:style-name="ce2" office:value-type="string" calcext:value-type="string">
            <text:p>TOEUFLES</text:p>
          </table:table-cell>
          <table:table-cell table:number-columns-repeated="3" table:style-name="ce2" office:value-type="float" office:value="0.284577" calcext:value-type="float">
            <text:p>0,28457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84577" calcext:value-type="float">
            <text:p>0,284577</text:p>
          </table:table-cell>
          <table:table-cell table:number-columns-repeated="1014"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2"/>
          <table:table-cell table:style-name="ce2" office:value-type="string" calcext:value-type="string">
            <text:p>TOURS-EN-VIMEU</text:p>
          </table:table-cell>
          <table:table-cell table:number-columns-repeated="3" table:style-name="ce2" office:value-type="float" office:value="0.250662" calcext:value-type="float">
            <text:p>0,25066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50662" calcext:value-type="float">
            <text:p>0,250662</text:p>
          </table:table-cell>
          <table:table-cell table:number-columns-repeated="1014"/>
        </table:table-row>
        <table:table-row table:style-name="ro2">
          <table:table-cell table:style-name="ce2" office:value-type="float" office:value="766" calcext:value-type="float">
            <text:p>766</text:p>
          </table:table-cell>
          <table:table-cell table:style-name="ce2"/>
          <table:table-cell table:style-name="ce2" office:value-type="string" calcext:value-type="string">
            <text:p>TOUTENCOURT</text:p>
          </table:table-cell>
          <table:table-cell table:number-columns-repeated="3" table:style-name="ce2" office:value-type="float" office:value="0.20532" calcext:value-type="float">
            <text:p>0,20532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0532" calcext:value-type="float">
            <text:p>0,20532</text:p>
          </table:table-cell>
          <table:table-cell table:style-name="ce2" office:value-type="float" office:value="0.19923" calcext:value-type="float">
            <text:p>0,19923</text:p>
          </table:table-cell>
          <table:table-cell table:style-name="ce2" office:value-type="float" office:value="0.20532" calcext:value-type="float">
            <text:p>0,20532</text:p>
          </table:table-cell>
          <table:table-cell table:number-columns-repeated="1014"/>
        </table:table-row>
        <table:table-row table:style-name="ro2">
          <table:table-cell table:style-name="ce2" office:value-type="float" office:value="767" calcext:value-type="float">
            <text:p>767</text:p>
          </table:table-cell>
          <table:table-cell table:style-name="ce2"/>
          <table:table-cell table:style-name="ce2" office:value-type="string" calcext:value-type="string">
            <text:p>LE TRANSLAY</text:p>
          </table:table-cell>
          <table:table-cell table:number-columns-repeated="3" table:style-name="ce2" office:value-type="float" office:value="0.997787" calcext:value-type="float">
            <text:p>0,99778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997787" calcext:value-type="float">
            <text:p>0,997787</text:p>
          </table:table-cell>
          <table:table-cell table:number-columns-repeated="1014"/>
        </table:table-row>
        <table:table-row table:style-name="ro2">
          <table:table-cell table:style-name="ce2" office:value-type="float" office:value="769" calcext:value-type="float">
            <text:p>769</text:p>
          </table:table-cell>
          <table:table-cell table:style-name="ce2"/>
          <table:table-cell table:style-name="ce2" office:value-type="string" calcext:value-type="string">
            <text:p>TREUX</text:p>
          </table:table-cell>
          <table:table-cell table:number-columns-repeated="3" table:style-name="ce2" office:value-type="float" office:value="0.289613" calcext:value-type="float">
            <text:p>0,28961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89613" calcext:value-type="float">
            <text:p>0,289613</text:p>
          </table:table-cell>
          <table:table-cell table:number-columns-repeated="1014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2"/>
          <table:table-cell table:style-name="ce2" office:value-type="string" calcext:value-type="string">
            <text:p>TULLY</text:p>
          </table:table-cell>
          <table:table-cell table:number-columns-repeated="3" table:style-name="ce2" office:value-type="float" office:value="0.114447" calcext:value-type="float">
            <text:p>0,11444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14447" calcext:value-type="float">
            <text:p>0,114447</text:p>
          </table:table-cell>
          <table:table-cell table:number-columns-repeated="1014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2"/>
          <table:table-cell table:style-name="ce2" office:value-type="string" calcext:value-type="string">
            <text:p>UGNY-L EQUIPEE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2"/>
          <table:table-cell table:style-name="ce2" office:value-type="string" calcext:value-type="string">
            <text:p>VADENCOURT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774" calcext:value-type="float">
            <text:p>774</text:p>
          </table:table-cell>
          <table:table-cell table:style-name="ce2"/>
          <table:table-cell table:style-name="ce2" office:value-type="string" calcext:value-type="string">
            <text:p>VAIRE-SOUS-CORBIE</text:p>
          </table:table-cell>
          <table:table-cell table:number-columns-repeated="3" table:style-name="ce2" office:value-type="float" office:value="0.281156" calcext:value-type="float">
            <text:p>0,28115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81156" calcext:value-type="float">
            <text:p>0,281156</text:p>
          </table:table-cell>
          <table:table-cell table:number-columns-repeated="1014"/>
        </table:table-row>
        <table:table-row table:style-name="ro2">
          <table:table-cell table:style-name="ce2" office:value-type="float" office:value="775" calcext:value-type="float">
            <text:p>775</text:p>
          </table:table-cell>
          <table:table-cell table:style-name="ce2"/>
          <table:table-cell table:style-name="ce2" office:value-type="string" calcext:value-type="string">
            <text:p>VALINES</text:p>
          </table:table-cell>
          <table:table-cell table:number-columns-repeated="3" table:style-name="ce2" office:value-type="float" office:value="0.207383" calcext:value-type="float">
            <text:p>0,207383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07383" calcext:value-type="float">
            <text:p>0,207383</text:p>
          </table:table-cell>
          <table:table-cell table:style-name="ce2" office:value-type="float" office:value="0.166074" calcext:value-type="float">
            <text:p>0,166074</text:p>
          </table:table-cell>
          <table:table-cell table:style-name="ce2" office:value-type="float" office:value="0.207383" calcext:value-type="float">
            <text:p>0,207383</text:p>
          </table:table-cell>
          <table:table-cell table:number-columns-repeated="1014"/>
        </table:table-row>
        <table:table-row table:style-name="ro2">
          <table:table-cell table:style-name="ce2" office:value-type="float" office:value="776" calcext:value-type="float">
            <text:p>776</text:p>
          </table:table-cell>
          <table:table-cell table:style-name="ce2"/>
          <table:table-cell table:style-name="ce2" office:value-type="string" calcext:value-type="string">
            <text:p>VARENNES</text:p>
          </table:table-cell>
          <table:table-cell table:number-columns-repeated="3" table:style-name="ce2" office:value-type="float" office:value="0.235303" calcext:value-type="float">
            <text:p>0,23530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35303" calcext:value-type="float">
            <text:p>0,235303</text:p>
          </table:table-cell>
          <table:table-cell table:number-columns-repeated="1014"/>
        </table:table-row>
        <table:table-row table:style-name="ro2">
          <table:table-cell table:style-name="ce2" office:value-type="float" office:value="777" calcext:value-type="float">
            <text:p>777</text:p>
          </table:table-cell>
          <table:table-cell table:style-name="ce2"/>
          <table:table-cell table:style-name="ce2" office:value-type="string" calcext:value-type="string">
            <text:p>VAUCHELLES-LES-AUTHIE</text:p>
          </table:table-cell>
          <table:table-cell table:number-columns-repeated="3" table:style-name="ce2" office:value-type="float" office:value="0.818333" calcext:value-type="float">
            <text:p>0,81833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818333" calcext:value-type="float">
            <text:p>0,818333</text:p>
          </table:table-cell>
          <table:table-cell table:number-columns-repeated="1014"/>
        </table:table-row>
        <table:table-row table:style-name="ro2">
          <table:table-cell table:style-name="ce2" office:value-type="float" office:value="778" calcext:value-type="float">
            <text:p>778</text:p>
          </table:table-cell>
          <table:table-cell table:style-name="ce2"/>
          <table:table-cell table:style-name="ce2" office:value-type="string" calcext:value-type="string">
            <text:p>VAUCHELLES-LES-DOMART</text:p>
          </table:table-cell>
          <table:table-cell table:number-columns-repeated="3" table:style-name="ce2" office:value-type="float" office:value="0.181574" calcext:value-type="float">
            <text:p>0,18157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81574" calcext:value-type="float">
            <text:p>0,181574</text:p>
          </table:table-cell>
          <table:table-cell table:number-columns-repeated="1014"/>
        </table:table-row>
        <table:table-row table:style-name="ro2">
          <table:table-cell table:style-name="ce2" office:value-type="float" office:value="779" calcext:value-type="float">
            <text:p>779</text:p>
          </table:table-cell>
          <table:table-cell table:style-name="ce2"/>
          <table:table-cell table:style-name="ce2" office:value-type="string" calcext:value-type="string">
            <text:p>VAUCHELLES-LES-QUESNOY</text:p>
          </table:table-cell>
          <table:table-cell table:number-columns-repeated="3" table:style-name="ce2" office:value-type="float" office:value="0.188254" calcext:value-type="float">
            <text:p>0,18825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88254" calcext:value-type="float">
            <text:p>0,188254</text:p>
          </table:table-cell>
          <table:table-cell table:number-columns-repeated="1014"/>
        </table:table-row>
        <table:table-row table:style-name="ro2">
          <table:table-cell table:style-name="ce2" office:value-type="float" office:value="780" calcext:value-type="float">
            <text:p>780</text:p>
          </table:table-cell>
          <table:table-cell table:style-name="ce2"/>
          <table:table-cell table:style-name="ce2" office:value-type="string" calcext:value-type="string">
            <text:p>VAUDRICOURT</text:p>
          </table:table-cell>
          <table:table-cell table:number-columns-repeated="3" table:style-name="ce2" office:value-type="float" office:value="0.232681" calcext:value-type="float">
            <text:p>0,232681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32681" calcext:value-type="float">
            <text:p>0,232681</text:p>
          </table:table-cell>
          <table:table-cell table:style-name="ce2" office:value-type="float" office:value="0.235095" calcext:value-type="float">
            <text:p>0,235095</text:p>
          </table:table-cell>
          <table:table-cell table:style-name="ce2" office:value-type="float" office:value="0.232681" calcext:value-type="float">
            <text:p>0,232681</text:p>
          </table:table-cell>
          <table:table-cell table:number-columns-repeated="1014"/>
        </table:table-row>
        <table:table-row table:style-name="ro2">
          <table:table-cell table:style-name="ce2" office:value-type="float" office:value="781" calcext:value-type="float">
            <text:p>781</text:p>
          </table:table-cell>
          <table:table-cell table:style-name="ce2"/>
          <table:table-cell table:style-name="ce2" office:value-type="string" calcext:value-type="string">
            <text:p>VAUVILLERS</text:p>
          </table:table-cell>
          <table:table-cell table:number-columns-repeated="3" table:style-name="ce2" office:value-type="float" office:value="0.199883" calcext:value-type="float">
            <text:p>0,199883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99883" calcext:value-type="float">
            <text:p>0,199883</text:p>
          </table:table-cell>
          <table:table-cell table:style-name="ce2" office:value-type="float" office:value="0.227166" calcext:value-type="float">
            <text:p>0,227166</text:p>
          </table:table-cell>
          <table:table-cell table:style-name="ce2" office:value-type="float" office:value="0.199883" calcext:value-type="float">
            <text:p>0,199883</text:p>
          </table:table-cell>
          <table:table-cell table:number-columns-repeated="1014"/>
        </table:table-row>
        <table:table-row table:style-name="ro2">
          <table:table-cell table:style-name="ce2" office:value-type="float" office:value="782" calcext:value-type="float">
            <text:p>782</text:p>
          </table:table-cell>
          <table:table-cell table:style-name="ce2"/>
          <table:table-cell table:style-name="ce2" office:value-type="string" calcext:value-type="string">
            <text:p>VAUX-EN-AMIENOIS</text:p>
          </table:table-cell>
          <table:table-cell table:number-columns-repeated="3" table:style-name="ce2" office:value-type="float" office:value="0.254919" calcext:value-type="float">
            <text:p>0,25491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54919" calcext:value-type="float">
            <text:p>0,254919</text:p>
          </table:table-cell>
          <table:table-cell table:number-columns-repeated="1014"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2"/>
          <table:table-cell table:style-name="ce2" office:value-type="string" calcext:value-type="string">
            <text:p>VAUX-MARQUENNEVILLE</text:p>
          </table:table-cell>
          <table:table-cell table:number-columns-repeated="3" table:style-name="ce2" office:value-type="float" office:value="0.524194" calcext:value-type="float">
            <text:p>0,52419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524194" calcext:value-type="float">
            <text:p>0,524194</text:p>
          </table:table-cell>
          <table:table-cell table:number-columns-repeated="1014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2"/>
          <table:table-cell table:style-name="ce2" office:value-type="string" calcext:value-type="string">
            <text:p>VAUX SUR SOMME</text:p>
          </table:table-cell>
          <table:table-cell table:number-columns-repeated="3" table:style-name="ce2" office:value-type="float" office:value="0.36794" calcext:value-type="float">
            <text:p>0,3679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6794" calcext:value-type="float">
            <text:p>0,36794</text:p>
          </table:table-cell>
          <table:table-cell table:number-columns-repeated="1014"/>
        </table:table-row>
        <table:table-row table:style-name="ro2">
          <table:table-cell table:style-name="ce2" office:value-type="float" office:value="785" calcext:value-type="float">
            <text:p>785</text:p>
          </table:table-cell>
          <table:table-cell table:style-name="ce2"/>
          <table:table-cell table:style-name="ce2" office:value-type="string" calcext:value-type="string">
            <text:p>VECQUEMONT</text:p>
          </table:table-cell>
          <table:table-cell table:number-columns-repeated="3" table:style-name="ce2" office:value-type="float" office:value="0.223932" calcext:value-type="float">
            <text:p>0,22393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23932" calcext:value-type="float">
            <text:p>0,223932</text:p>
          </table:table-cell>
          <table:table-cell table:number-columns-repeated="1014"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2"/>
          <table:table-cell table:style-name="ce2" office:value-type="string" calcext:value-type="string">
            <text:p>VELENNES</text:p>
          </table:table-cell>
          <table:table-cell table:number-columns-repeated="3" table:style-name="ce2" office:value-type="float" office:value="0.219989" calcext:value-type="float">
            <text:p>0,21998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19989" calcext:value-type="float">
            <text:p>0,219989</text:p>
          </table:table-cell>
          <table:table-cell table:number-columns-repeated="1014"/>
        </table:table-row>
        <table:table-row table:style-name="ro2">
          <table:table-cell table:style-name="ce2" office:value-type="float" office:value="787" calcext:value-type="float">
            <text:p>787</text:p>
          </table:table-cell>
          <table:table-cell table:style-name="ce2"/>
          <table:table-cell table:style-name="ce2" office:value-type="string" calcext:value-type="string">
            <text:p>VERCOURT</text:p>
          </table:table-cell>
          <table:table-cell table:number-columns-repeated="3" table:style-name="ce2" office:value-type="float" office:value="0.270261" calcext:value-type="float">
            <text:p>0,27026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70261" calcext:value-type="float">
            <text:p>0,270261</text:p>
          </table:table-cell>
          <table:table-cell table:number-columns-repeated="1014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2"/>
          <table:table-cell table:style-name="ce2" office:value-type="string" calcext:value-type="string">
            <text:p>VERGIES</text:p>
          </table:table-cell>
          <table:table-cell table:number-columns-repeated="3" table:style-name="ce2" office:value-type="float" office:value="0.186441" calcext:value-type="float">
            <text:p>0,18644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86441" calcext:value-type="float">
            <text:p>0,186441</text:p>
          </table:table-cell>
          <table:table-cell table:number-columns-repeated="1014"/>
        </table:table-row>
        <table:table-row table:style-name="ro2">
          <table:table-cell table:style-name="ce2" office:value-type="float" office:value="789" calcext:value-type="float">
            <text:p>789</text:p>
          </table:table-cell>
          <table:table-cell table:style-name="ce2"/>
          <table:table-cell table:style-name="ce2" office:value-type="string" calcext:value-type="string">
            <text:p>VERMANDOVILLERS</text:p>
          </table:table-cell>
          <table:table-cell table:number-columns-repeated="3" table:style-name="ce2" office:value-type="float" office:value="0.856576" calcext:value-type="float">
            <text:p>0,85657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856576" calcext:value-type="float">
            <text:p>0,856576</text:p>
          </table:table-cell>
          <table:table-cell table:number-columns-repeated="1014"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2"/>
          <table:table-cell table:style-name="ce2" office:value-type="string" calcext:value-type="string">
            <text:p>VERPILLIERES</text:p>
          </table:table-cell>
          <table:table-cell table:number-columns-repeated="3" table:style-name="ce2" office:value-type="float" office:value="0.042578" calcext:value-type="float">
            <text:p>0,04257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042578" calcext:value-type="float">
            <text:p>0,042578</text:p>
          </table:table-cell>
          <table:table-cell table:number-columns-repeated="1014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2"/>
          <table:table-cell table:style-name="ce2" office:value-type="string" calcext:value-type="string">
            <text:p>VERS-SUR-SELLE</text:p>
          </table:table-cell>
          <table:table-cell table:number-columns-repeated="3" table:style-name="ce2" office:value-type="float" office:value="0.254573" calcext:value-type="float">
            <text:p>0,25457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54573" calcext:value-type="float">
            <text:p>0,254573</text:p>
          </table:table-cell>
          <table:table-cell table:number-columns-repeated="1014"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2"/>
          <table:table-cell table:style-name="ce2" office:value-type="string" calcext:value-type="string">
            <text:p>LA VICOGNE</text:p>
          </table:table-cell>
          <table:table-cell table:number-columns-repeated="3" table:style-name="ce2" office:value-type="float" office:value="0.625988" calcext:value-type="float">
            <text:p>0,625988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625988" calcext:value-type="float">
            <text:p>0,625988</text:p>
          </table:table-cell>
          <table:table-cell table:style-name="ce2" office:value-type="float" office:value="0.342286" calcext:value-type="float">
            <text:p>0,342286</text:p>
          </table:table-cell>
          <table:table-cell table:style-name="ce2" office:value-type="float" office:value="0.625988" calcext:value-type="float">
            <text:p>0,625988</text:p>
          </table:table-cell>
          <table:table-cell table:number-columns-repeated="1014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2"/>
          <table:table-cell table:style-name="ce2" office:value-type="string" calcext:value-type="string">
            <text:p>VIGNACOURT</text:p>
          </table:table-cell>
          <table:table-cell table:number-columns-repeated="3" table:style-name="ce2" office:value-type="float" office:value="0.247725" calcext:value-type="float">
            <text:p>0,24772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47725" calcext:value-type="float">
            <text:p>0,247725</text:p>
          </table:table-cell>
          <table:table-cell table:number-columns-repeated="1014"/>
        </table:table-row>
        <table:table-row table:style-name="ro2">
          <table:table-cell table:style-name="ce2" office:value-type="float" office:value="794" calcext:value-type="float">
            <text:p>794</text:p>
          </table:table-cell>
          <table:table-cell table:style-name="ce2"/>
          <table:table-cell table:style-name="ce2" office:value-type="string" calcext:value-type="string">
            <text:p>VILLECOURT</text:p>
          </table:table-cell>
          <table:table-cell table:number-columns-repeated="3" table:style-name="ce2" office:value-type="float" office:value="0.212032" calcext:value-type="float">
            <text:p>0,21203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12032" calcext:value-type="float">
            <text:p>0,212032</text:p>
          </table:table-cell>
          <table:table-cell table:number-columns-repeated="1014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2"/>
          <table:table-cell table:style-name="ce2" office:value-type="string" calcext:value-type="string">
            <text:p>VILLE-LE-MARCLET</text:p>
          </table:table-cell>
          <table:table-cell table:number-columns-repeated="3" table:style-name="ce2" office:value-type="float" office:value="0.182197" calcext:value-type="float">
            <text:p>0,18219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82197" calcext:value-type="float">
            <text:p>0,182197</text:p>
          </table:table-cell>
          <table:table-cell table:number-columns-repeated="1014"/>
        </table:table-row>
        <table:table-row table:style-name="ro2">
          <table:table-cell table:style-name="ce2" office:value-type="float" office:value="796" calcext:value-type="float">
            <text:p>796</text:p>
          </table:table-cell>
          <table:table-cell table:style-name="ce2"/>
          <table:table-cell table:style-name="ce2" office:value-type="string" calcext:value-type="string">
            <text:p>VILLEROY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2"/>
          <table:table-cell table:style-name="ce2" office:value-type="string" calcext:value-type="string">
            <text:p>VILLERS-AUX-ERABLES</text:p>
          </table:table-cell>
          <table:table-cell table:number-columns-repeated="3" table:style-name="ce2" office:value-type="float" office:value="0.464132" calcext:value-type="float">
            <text:p>0,46413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64132" calcext:value-type="float">
            <text:p>0,464132</text:p>
          </table:table-cell>
          <table:table-cell table:number-columns-repeated="1014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2"/>
          <table:table-cell table:style-name="ce2" office:value-type="string" calcext:value-type="string">
            <text:p>VILLERS-BOCAGE</text:p>
          </table:table-cell>
          <table:table-cell table:number-columns-repeated="3" table:style-name="ce2" office:value-type="float" office:value="0.241349" calcext:value-type="float">
            <text:p>0,241349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41349" calcext:value-type="float">
            <text:p>0,241349</text:p>
          </table:table-cell>
          <table:table-cell table:style-name="ce2" office:value-type="float" office:value="0.240212" calcext:value-type="float">
            <text:p>0,240212</text:p>
          </table:table-cell>
          <table:table-cell table:style-name="ce2" office:value-type="float" office:value="0.241349" calcext:value-type="float">
            <text:p>0,241349</text:p>
          </table:table-cell>
          <table:table-cell table:number-columns-repeated="1014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2"/>
          <table:table-cell table:style-name="ce2" office:value-type="string" calcext:value-type="string">
            <text:p>VILLERS-BRETONNEUX</text:p>
          </table:table-cell>
          <table:table-cell table:number-columns-repeated="3" table:style-name="ce2" office:value-type="float" office:value="0.269643" calcext:value-type="float">
            <text:p>0,269643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69643" calcext:value-type="float">
            <text:p>0,269643</text:p>
          </table:table-cell>
          <table:table-cell table:style-name="ce2" office:value-type="float" office:value="0.269244" calcext:value-type="float">
            <text:p>0,269244</text:p>
          </table:table-cell>
          <table:table-cell table:style-name="ce2" office:value-type="float" office:value="0.269643" calcext:value-type="float">
            <text:p>0,269643</text:p>
          </table:table-cell>
          <table:table-cell table:number-columns-repeated="1014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2"/>
          <table:table-cell table:style-name="ce2" office:value-type="string" calcext:value-type="string">
            <text:p>VILLERS-CAMPSART</text:p>
          </table:table-cell>
          <table:table-cell table:number-columns-repeated="3" table:style-name="ce2" office:value-type="float" office:value="0.090057" calcext:value-type="float">
            <text:p>0,09005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090057" calcext:value-type="float">
            <text:p>0,090057</text:p>
          </table:table-cell>
          <table:table-cell table:number-columns-repeated="1014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2"/>
          <table:table-cell table:style-name="ce2" office:value-type="string" calcext:value-type="string">
            <text:p>VILLERS-CARBONNEL</text:p>
          </table:table-cell>
          <table:table-cell table:number-columns-repeated="3" table:style-name="ce2" office:value-type="float" office:value="0.275968" calcext:value-type="float">
            <text:p>0,27596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75968" calcext:value-type="float">
            <text:p>0,275968</text:p>
          </table:table-cell>
          <table:table-cell table:number-columns-repeated="1014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2"/>
          <table:table-cell table:style-name="ce2" office:value-type="string" calcext:value-type="string">
            <text:p>VILLERS-FAUCON</text:p>
          </table:table-cell>
          <table:table-cell table:number-columns-repeated="3" table:style-name="ce2" office:value-type="float" office:value="0.318214" calcext:value-type="float">
            <text:p>0,31821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18214" calcext:value-type="float">
            <text:p>0,318214</text:p>
          </table:table-cell>
          <table:table-cell table:number-columns-repeated="1014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2"/>
          <table:table-cell table:style-name="ce2" office:value-type="string" calcext:value-type="string">
            <text:p>VILLERS-LES-ROYE</text:p>
          </table:table-cell>
          <table:table-cell table:number-columns-repeated="3" table:style-name="ce2" office:value-type="float" office:value="0.55861" calcext:value-type="float">
            <text:p>0,5586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55861" calcext:value-type="float">
            <text:p>0,55861</text:p>
          </table:table-cell>
          <table:table-cell table:number-columns-repeated="1014"/>
        </table:table-row>
        <table:table-row table:style-name="ro2">
          <table:table-cell table:style-name="ce2" office:value-type="float" office:value="804" calcext:value-type="float">
            <text:p>804</text:p>
          </table:table-cell>
          <table:table-cell table:style-name="ce2"/>
          <table:table-cell table:style-name="ce2" office:value-type="string" calcext:value-type="string">
            <text:p>VILLERS-SOUS-AILLY</text:p>
          </table:table-cell>
          <table:table-cell table:number-columns-repeated="3" table:style-name="ce2" office:value-type="float" office:value="0.204599" calcext:value-type="float">
            <text:p>0,20459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04599" calcext:value-type="float">
            <text:p>0,204599</text:p>
          </table:table-cell>
          <table:table-cell table:number-columns-repeated="1014"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2"/>
          <table:table-cell table:style-name="ce2" office:value-type="string" calcext:value-type="string">
            <text:p>VILLERS-TOURNELLE</text:p>
          </table:table-cell>
          <table:table-cell table:number-columns-repeated="3" table:style-name="ce2" office:value-type="float" office:value="0.452226" calcext:value-type="float">
            <text:p>0,45222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52226" calcext:value-type="float">
            <text:p>0,452226</text:p>
          </table:table-cell>
          <table:table-cell table:number-columns-repeated="1014"/>
        </table:table-row>
        <table:table-row table:style-name="ro2">
          <table:table-cell table:style-name="ce2" office:value-type="float" office:value="806" calcext:value-type="float">
            <text:p>806</text:p>
          </table:table-cell>
          <table:table-cell table:style-name="ce2"/>
          <table:table-cell table:style-name="ce2" office:value-type="string" calcext:value-type="string">
            <text:p>VILLERS-SUR-AUTHIE</text:p>
          </table:table-cell>
          <table:table-cell table:number-columns-repeated="3" table:style-name="ce2" office:value-type="float" office:value="0.214333" calcext:value-type="float">
            <text:p>0,214333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14333" calcext:value-type="float">
            <text:p>0,214333</text:p>
          </table:table-cell>
          <table:table-cell table:style-name="ce2" office:value-type="float" office:value="0.279902" calcext:value-type="float">
            <text:p>0,279902</text:p>
          </table:table-cell>
          <table:table-cell table:style-name="ce2" office:value-type="float" office:value="0.214333" calcext:value-type="float">
            <text:p>0,214333</text:p>
          </table:table-cell>
          <table:table-cell table:number-columns-repeated="1014"/>
        </table:table-row>
        <table:table-row table:style-name="ro2">
          <table:table-cell table:style-name="ce2" office:value-type="float" office:value="807" calcext:value-type="float">
            <text:p>807</text:p>
          </table:table-cell>
          <table:table-cell table:style-name="ce2"/>
          <table:table-cell table:style-name="ce2" office:value-type="string" calcext:value-type="string">
            <text:p>VILLE-SUR-ANCRE</text:p>
          </table:table-cell>
          <table:table-cell table:number-columns-repeated="3" table:style-name="ce2" office:value-type="float" office:value="0.315053" calcext:value-type="float">
            <text:p>0,31505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15053" calcext:value-type="float">
            <text:p>0,315053</text:p>
          </table:table-cell>
          <table:table-cell table:number-columns-repeated="1014"/>
        </table:table-row>
        <table:table-row table:style-name="ro2">
          <table:table-cell table:style-name="ce2" office:value-type="float" office:value="808" calcext:value-type="float">
            <text:p>808</text:p>
          </table:table-cell>
          <table:table-cell table:style-name="ce2"/>
          <table:table-cell table:style-name="ce2" office:value-type="string" calcext:value-type="string">
            <text:p>VIRONCHAUX</text:p>
          </table:table-cell>
          <table:table-cell table:number-columns-repeated="3" table:style-name="ce2" office:value-type="float" office:value="0.286984" calcext:value-type="float">
            <text:p>0,28698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86984" calcext:value-type="float">
            <text:p>0,286984</text:p>
          </table:table-cell>
          <table:table-cell table:number-columns-repeated="1014"/>
        </table:table-row>
        <table:table-row table:style-name="ro2">
          <table:table-cell table:style-name="ce2" office:value-type="float" office:value="809" calcext:value-type="float">
            <text:p>809</text:p>
          </table:table-cell>
          <table:table-cell table:style-name="ce2"/>
          <table:table-cell table:style-name="ce2" office:value-type="string" calcext:value-type="string">
            <text:p>VISMES</text:p>
          </table:table-cell>
          <table:table-cell table:number-columns-repeated="3" table:style-name="ce2" office:value-type="float" office:value="0.329428" calcext:value-type="float">
            <text:p>0,329428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29428" calcext:value-type="float">
            <text:p>0,329428</text:p>
          </table:table-cell>
          <table:table-cell table:number-columns-repeated="1014"/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2"/>
          <table:table-cell table:style-name="ce2" office:value-type="string" calcext:value-type="string">
            <text:p>VITZ-SUR-AUTHIE</text:p>
          </table:table-cell>
          <table:table-cell table:number-columns-repeated="3" table:style-name="ce2" office:value-type="float" office:value="0.343101" calcext:value-type="float">
            <text:p>0,343101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343101" calcext:value-type="float">
            <text:p>0,343101</text:p>
          </table:table-cell>
          <table:table-cell table:style-name="ce2" office:value-type="float" office:value="0.210156" calcext:value-type="float">
            <text:p>0,210156</text:p>
          </table:table-cell>
          <table:table-cell table:style-name="ce2" office:value-type="float" office:value="0.343101" calcext:value-type="float">
            <text:p>0,343101</text:p>
          </table:table-cell>
          <table:table-cell table:number-columns-repeated="1014"/>
        </table:table-row>
        <table:table-row table:style-name="ro2">
          <table:table-cell table:style-name="ce2" office:value-type="float" office:value="811" calcext:value-type="float">
            <text:p>811</text:p>
          </table:table-cell>
          <table:table-cell table:style-name="ce2"/>
          <table:table-cell table:style-name="ce2" office:value-type="string" calcext:value-type="string">
            <text:p>VOYENNES</text:p>
          </table:table-cell>
          <table:table-cell table:number-columns-repeated="3" table:style-name="ce2" office:value-type="float" office:value="0.263329" calcext:value-type="float">
            <text:p>0,26332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63329" calcext:value-type="float">
            <text:p>0,263329</text:p>
          </table:table-cell>
          <table:table-cell table:number-columns-repeated="1014"/>
        </table:table-row>
        <table:table-row table:style-name="ro2">
          <table:table-cell table:style-name="ce2" office:value-type="float" office:value="812" calcext:value-type="float">
            <text:p>812</text:p>
          </table:table-cell>
          <table:table-cell table:style-name="ce2"/>
          <table:table-cell table:style-name="ce2" office:value-type="string" calcext:value-type="string">
            <text:p>VRAIGNES-EN-VERMANDOIS</text:p>
          </table:table-cell>
          <table:table-cell table:number-columns-repeated="3" table:style-name="ce2" office:value-type="float" office:value="0.407416" calcext:value-type="float">
            <text:p>0,407416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07416" calcext:value-type="float">
            <text:p>0,407416</text:p>
          </table:table-cell>
          <table:table-cell table:number-columns-repeated="1014"/>
        </table:table-row>
        <table:table-row table:style-name="ro2">
          <table:table-cell table:style-name="ce2" office:value-type="float" office:value="813" calcext:value-type="float">
            <text:p>813</text:p>
          </table:table-cell>
          <table:table-cell table:style-name="ce2"/>
          <table:table-cell table:style-name="ce2" office:value-type="string" calcext:value-type="string">
            <text:p>VRAIGNES-LES-HORNOY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814" calcext:value-type="float">
            <text:p>814</text:p>
          </table:table-cell>
          <table:table-cell table:style-name="ce2"/>
          <table:table-cell table:style-name="ce2" office:value-type="string" calcext:value-type="string">
            <text:p>VRELY</text:p>
          </table:table-cell>
          <table:table-cell table:number-columns-repeated="3" table:style-name="ce2" office:value-type="float" office:value="0.467184" calcext:value-type="float">
            <text:p>0,46718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67184" calcext:value-type="float">
            <text:p>0,467184</text:p>
          </table:table-cell>
          <table:table-cell table:number-columns-repeated="1014"/>
        </table:table-row>
        <table:table-row table:style-name="ro2">
          <table:table-cell table:style-name="ce2" office:value-type="float" office:value="815" calcext:value-type="float">
            <text:p>815</text:p>
          </table:table-cell>
          <table:table-cell table:style-name="ce2"/>
          <table:table-cell table:style-name="ce2" office:value-type="string" calcext:value-type="string">
            <text:p>VRON</text:p>
          </table:table-cell>
          <table:table-cell table:number-columns-repeated="3" table:style-name="ce2" office:value-type="float" office:value="0.238045" calcext:value-type="float">
            <text:p>0,238045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38045" calcext:value-type="float">
            <text:p>0,238045</text:p>
          </table:table-cell>
          <table:table-cell table:style-name="ce2" office:value-type="float" office:value="0.234528" calcext:value-type="float">
            <text:p>0,234528</text:p>
          </table:table-cell>
          <table:table-cell table:style-name="ce2" office:value-type="float" office:value="0.238045" calcext:value-type="float">
            <text:p>0,238045</text:p>
          </table:table-cell>
          <table:table-cell table:number-columns-repeated="1014"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2"/>
          <table:table-cell table:style-name="ce2" office:value-type="string" calcext:value-type="string">
            <text:p>WARGNIES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820" calcext:value-type="float">
            <text:p>820</text:p>
          </table:table-cell>
          <table:table-cell table:style-name="ce2"/>
          <table:table-cell table:style-name="ce2" office:value-type="string" calcext:value-type="string">
            <text:p>WARLOY-BAILLON</text:p>
          </table:table-cell>
          <table:table-cell table:number-columns-repeated="3" table:style-name="ce2" office:value-type="float" office:value="0.360697" calcext:value-type="float">
            <text:p>0,360697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60697" calcext:value-type="float">
            <text:p>0,360697</text:p>
          </table:table-cell>
          <table:table-cell table:number-columns-repeated="1014"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2"/>
          <table:table-cell table:style-name="ce2" office:value-type="string" calcext:value-type="string">
            <text:p>WARLUS</text:p>
          </table:table-cell>
          <table:table-cell table:number-columns-repeated="3" table:style-name="ce2" office:value-type="float" office:value="0.106201" calcext:value-type="float">
            <text:p>0,106201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06201" calcext:value-type="float">
            <text:p>0,106201</text:p>
          </table:table-cell>
          <table:table-cell table:number-columns-repeated="1014"/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2"/>
          <table:table-cell table:style-name="ce2" office:value-type="string" calcext:value-type="string">
            <text:p>WARSY</text:p>
          </table:table-cell>
          <table:table-cell table:number-columns-repeated="3" table:style-name="ce2" office:value-type="float" office:value="0.584579" calcext:value-type="float">
            <text:p>0,58457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584579" calcext:value-type="float">
            <text:p>0,584579</text:p>
          </table:table-cell>
          <table:table-cell table:number-columns-repeated="1014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2"/>
          <table:table-cell table:style-name="ce2" office:value-type="string" calcext:value-type="string">
            <text:p>WARVILLERS</text:p>
          </table:table-cell>
          <table:table-cell table:number-columns-repeated="3" table:style-name="ce2" office:value-type="float" office:value="0.604817" calcext:value-type="float">
            <text:p>0,604817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604817" calcext:value-type="float">
            <text:p>0,604817</text:p>
          </table:table-cell>
          <table:table-cell table:style-name="ce2" office:value-type="float" office:value="0.58383" calcext:value-type="float">
            <text:p>0,58383</text:p>
          </table:table-cell>
          <table:table-cell table:style-name="ce2" office:value-type="float" office:value="0.604817" calcext:value-type="float">
            <text:p>0,604817</text:p>
          </table:table-cell>
          <table:table-cell table:number-columns-repeated="1014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2"/>
          <table:table-cell table:style-name="ce2" office:value-type="string" calcext:value-type="string">
            <text:p>WIENCOURT-L EQUIPEE</text:p>
          </table:table-cell>
          <table:table-cell table:number-columns-repeated="3" table:style-name="ce2" office:value-type="float" office:value="0.174359" calcext:value-type="float">
            <text:p>0,174359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74359" calcext:value-type="float">
            <text:p>0,174359</text:p>
          </table:table-cell>
          <table:table-cell table:number-columns-repeated="1014"/>
        </table:table-row>
        <table:table-row table:style-name="ro2">
          <table:table-cell table:style-name="ce2" office:value-type="float" office:value="825" calcext:value-type="float">
            <text:p>825</text:p>
          </table:table-cell>
          <table:table-cell table:style-name="ce2"/>
          <table:table-cell table:style-name="ce2" office:value-type="string" calcext:value-type="string">
            <text:p>WIRY-AU-MONT</text:p>
          </table:table-cell>
          <table:table-cell table:number-columns-repeated="3" table:style-name="ce2" office:value-type="float" office:value="0.176935" calcext:value-type="float">
            <text:p>0,17693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76935" calcext:value-type="float">
            <text:p>0,176935</text:p>
          </table:table-cell>
          <table:table-cell table:number-columns-repeated="1014"/>
        </table:table-row>
        <table:table-row table:style-name="ro2">
          <table:table-cell table:style-name="ce2" office:value-type="float" office:value="826" calcext:value-type="float">
            <text:p>826</text:p>
          </table:table-cell>
          <table:table-cell table:style-name="ce2"/>
          <table:table-cell table:style-name="ce2" office:value-type="string" calcext:value-type="string">
            <text:p>WOIGNARUE</text:p>
          </table:table-cell>
          <table:table-cell table:number-columns-repeated="3" table:style-name="ce2" office:value-type="float" office:value="0.252548" calcext:value-type="float">
            <text:p>0,252548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52548" calcext:value-type="float">
            <text:p>0,252548</text:p>
          </table:table-cell>
          <table:table-cell table:style-name="ce2" office:value-type="float" office:value="0.264888" calcext:value-type="float">
            <text:p>0,264888</text:p>
          </table:table-cell>
          <table:table-cell table:style-name="ce2" office:value-type="float" office:value="0.252548" calcext:value-type="float">
            <text:p>0,252548</text:p>
          </table:table-cell>
          <table:table-cell table:number-columns-repeated="1014"/>
        </table:table-row>
        <table:table-row table:style-name="ro2">
          <table:table-cell table:style-name="ce2" office:value-type="float" office:value="827" calcext:value-type="float">
            <text:p>827</text:p>
          </table:table-cell>
          <table:table-cell table:style-name="ce2"/>
          <table:table-cell table:style-name="ce2" office:value-type="string" calcext:value-type="string">
            <text:p>WOINCOURT</text:p>
          </table:table-cell>
          <table:table-cell table:number-columns-repeated="3" table:style-name="ce2" office:value-type="float" office:value="0.157533" calcext:value-type="float">
            <text:p>0,157533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157533" calcext:value-type="float">
            <text:p>0,157533</text:p>
          </table:table-cell>
          <table:table-cell table:style-name="ce2" office:value-type="float" office:value="0.145941" calcext:value-type="float">
            <text:p>0,145941</text:p>
          </table:table-cell>
          <table:table-cell table:style-name="ce2" office:value-type="float" office:value="0.157533" calcext:value-type="float">
            <text:p>0,157533</text:p>
          </table:table-cell>
          <table:table-cell table:number-columns-repeated="1014"/>
        </table:table-row>
        <table:table-row table:style-name="ro2">
          <table:table-cell table:style-name="ce2" office:value-type="float" office:value="828" calcext:value-type="float">
            <text:p>828</text:p>
          </table:table-cell>
          <table:table-cell table:style-name="ce2"/>
          <table:table-cell table:style-name="ce2" office:value-type="string" calcext:value-type="string">
            <text:p>WOIREL</text:p>
          </table:table-cell>
          <table:table-cell table:number-columns-repeated="3" table:style-name="ce2" office:value-type="float" office:value="0.444194" calcext:value-type="float">
            <text:p>0,444194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444194" calcext:value-type="float">
            <text:p>0,444194</text:p>
          </table:table-cell>
          <table:table-cell table:number-columns-repeated="1014"/>
        </table:table-row>
        <table:table-row table:style-name="ro2">
          <table:table-cell table:style-name="ce2" office:value-type="float" office:value="829" calcext:value-type="float">
            <text:p>829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830" calcext:value-type="float">
            <text:p>830</text:p>
          </table:table-cell>
          <table:table-cell table:style-name="ce2"/>
          <table:table-cell table:style-name="ce2" office:value-type="string" calcext:value-type="string">
            <text:p>YAUCOURT-BUSSUS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>
          <table:table-cell table:style-name="ce2" office:value-type="float" office:value="832" calcext:value-type="float">
            <text:p>832</text:p>
          </table:table-cell>
          <table:table-cell table:style-name="ce2"/>
          <table:table-cell table:style-name="ce2" office:value-type="string" calcext:value-type="string">
            <text:p>YVRENCH</text:p>
          </table:table-cell>
          <table:table-cell table:number-columns-repeated="3" table:style-name="ce2" office:value-type="float" office:value="0.351065" calcext:value-type="float">
            <text:p>0,351065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351065" calcext:value-type="float">
            <text:p>0,351065</text:p>
          </table:table-cell>
          <table:table-cell table:number-columns-repeated="1014"/>
        </table:table-row>
        <table:table-row table:style-name="ro2">
          <table:table-cell table:style-name="ce2" office:value-type="float" office:value="833" calcext:value-type="float">
            <text:p>833</text:p>
          </table:table-cell>
          <table:table-cell table:style-name="ce2"/>
          <table:table-cell table:style-name="ce2" office:value-type="string" calcext:value-type="string">
            <text:p>YVRENCHEUX</text:p>
          </table:table-cell>
          <table:table-cell table:number-columns-repeated="3" table:style-name="ce2" office:value-type="float" office:value="0.194703" calcext:value-type="float">
            <text:p>0,194703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194703" calcext:value-type="float">
            <text:p>0,194703</text:p>
          </table:table-cell>
          <table:table-cell table:number-columns-repeated="1014"/>
        </table:table-row>
        <table:table-row table:style-name="ro2">
          <table:table-cell table:style-name="ce2" office:value-type="float" office:value="834" calcext:value-type="float">
            <text:p>834</text:p>
          </table:table-cell>
          <table:table-cell table:style-name="ce2"/>
          <table:table-cell table:style-name="ce2" office:value-type="string" calcext:value-type="string">
            <text:p>YZENGREMER</text:p>
          </table:table-cell>
          <table:table-cell table:number-columns-repeated="3" table:style-name="ce2" office:value-type="float" office:value="0.240741" calcext:value-type="float">
            <text:p>0,240741</text:p>
          </table:table-cell>
          <table:table-cell table:style-name="ce2" office:value-type="float" office:value="0.275917" calcext:value-type="float">
            <text:p>0,275917</text:p>
          </table:table-cell>
          <table:table-cell table:style-name="ce2" office:value-type="float" office:value="0.240741" calcext:value-type="float">
            <text:p>0,240741</text:p>
          </table:table-cell>
          <table:table-cell table:style-name="ce2" office:value-type="float" office:value="0.237687" calcext:value-type="float">
            <text:p>0,237687</text:p>
          </table:table-cell>
          <table:table-cell table:style-name="ce2" office:value-type="float" office:value="0.240741" calcext:value-type="float">
            <text:p>0,240741</text:p>
          </table:table-cell>
          <table:table-cell table:number-columns-repeated="1014"/>
        </table:table-row>
        <table:table-row table:style-name="ro2">
          <table:table-cell table:style-name="ce2" office:value-type="float" office:value="835" calcext:value-type="float">
            <text:p>835</text:p>
          </table:table-cell>
          <table:table-cell table:style-name="ce2"/>
          <table:table-cell table:style-name="ce2" office:value-type="string" calcext:value-type="string">
            <text:p>YZEUX</text:p>
          </table:table-cell>
          <table:table-cell table:number-columns-repeated="3" table:style-name="ce2" office:value-type="float" office:value="0.294662" calcext:value-type="float">
            <text:p>0,294662</text:p>
          </table:table-cell>
          <table:table-cell table:style-name="ce2" office:value-type="float" office:value="0.275917" calcext:value-type="float">
            <text:p>0,275917</text:p>
          </table:table-cell>
          <table:table-cell table:number-columns-repeated="3" table:style-name="ce2" office:value-type="float" office:value="0.294662" calcext:value-type="float">
            <text:p>0,294662</text:p>
          </table:table-cell>
          <table:table-cell table:number-columns-repeated="1014"/>
        </table:table-row>
        <table:table-row table:style-name="ro2">
          <table:table-cell table:style-name="ce2" office:value-type="float" office:value="836" calcext:value-type="float">
            <text:p>836</text:p>
          </table:table-cell>
          <table:table-cell table:style-name="ce2"/>
          <table:table-cell table:style-name="ce2" office:value-type="string" calcext:value-type="string">
            <text:p>YONVAL</text:p>
          </table:table-cell>
          <table:table-cell table:number-columns-repeated="7" table:style-name="ce2" office:value-type="float" office:value="0.275917" calcext:value-type="float">
            <text:p>0,275917</text:p>
          </table:table-cell>
          <table:table-cell table:number-columns-repeated="1014"/>
        </table:table-row>
        <table:table-row table:style-name="ro2" table:number-rows-repeated="10477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1:35:55.3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1:36:17.687000000</dc:date>
    <meta:editing-duration>PT1M5S</meta:editing-duration>
    <meta:editing-cycles>3</meta:editing-cycles>
    <meta:generator>LibreOffice/4.3.7.2$Windows_x86 LibreOffice_project/8a35821d8636a03b8bf4e15b48f59794652c68ba</meta:generator>
    <meta:document-statistic meta:table-count="1" meta:cell-count="7051" meta:object-count="0"/>
  </office:meta>
</office:document-meta>
</file>