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69cm"/>
    </style:style>
    <style:style style:name="co3" style:family="table-column">
      <style:table-column-properties fo:break-before="auto" style:column-width="2.49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 ABSIE</text:p>
          </table:table-cell>
          <table:table-cell table:number-columns-repeated="3" table:style-name="ce2" office:value-type="float" office:value="0.398963" calcext:value-type="float">
            <text:p>0,39896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98963" calcext:value-type="float">
            <text:p>0,398963</text:p>
          </table:table-cell>
          <table:table-cell table:style-name="ce2" office:value-type="float" office:value="0.374233" calcext:value-type="float">
            <text:p>0,374233</text:p>
          </table:table-cell>
          <table:table-cell table:style-name="ce2" office:value-type="float" office:value="0.398963" calcext:value-type="float">
            <text:p>0,398963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DILLY</text:p>
          </table:table-cell>
          <table:table-cell table:number-columns-repeated="3" table:style-name="ce2" office:value-type="float" office:value="0.658716" calcext:value-type="float">
            <text:p>0,65871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658716" calcext:value-type="float">
            <text:p>0,658716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FFRES</text:p>
          </table:table-cell>
          <table:table-cell table:number-columns-repeated="3" table:style-name="ce2" office:value-type="float" office:value="0.251017" calcext:value-type="float">
            <text:p>0,25101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51017" calcext:value-type="float">
            <text:p>0,251017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IGONNAY</text:p>
          </table:table-cell>
          <table:table-cell table:number-columns-repeated="3" table:style-name="ce2" office:value-type="float" office:value="0.330884" calcext:value-type="float">
            <text:p>0,33088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30884" calcext:value-type="float">
            <text:p>0,33088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IRVAULT</text:p>
          </table:table-cell>
          <table:table-cell table:number-columns-repeated="3" table:style-name="ce2" office:value-type="float" office:value="0.04565" calcext:value-type="float">
            <text:p>0,0456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04565" calcext:value-type="float">
            <text:p>0,04565</text:p>
          </table:table-cell>
          <table:table-cell table:style-name="ce2" office:value-type="float" office:value="0.034357" calcext:value-type="float">
            <text:p>0,034357</text:p>
          </table:table-cell>
          <table:table-cell table:style-name="ce2" office:value-type="float" office:value="0.04565" calcext:value-type="float">
            <text:p>0,04565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LLONNE</text:p>
          </table:table-cell>
          <table:table-cell table:number-columns-repeated="3" table:style-name="ce2" office:value-type="float" office:value="0.320907" calcext:value-type="float">
            <text:p>0,32090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0907" calcext:value-type="float">
            <text:p>0,320907</text:p>
          </table:table-cell>
          <table:table-cell table:style-name="ce2" office:value-type="float" office:value="0.328529" calcext:value-type="float">
            <text:p>0,328529</text:p>
          </table:table-cell>
          <table:table-cell table:style-name="ce2" office:value-type="float" office:value="0.320907" calcext:value-type="float">
            <text:p>0,320907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MAILLOUX</text:p>
          </table:table-cell>
          <table:table-cell table:number-columns-repeated="3" table:style-name="ce2" office:value-type="float" office:value="0.246755" calcext:value-type="float">
            <text:p>0,24675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46755" calcext:value-type="float">
            <text:p>0,246755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MURE</text:p>
          </table:table-cell>
          <table:table-cell table:number-columns-repeated="3" table:style-name="ce2" office:value-type="float" office:value="0.350932" calcext:value-type="float">
            <text:p>0,35093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50932" calcext:value-type="float">
            <text:p>0,350932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RCAIS</text:p>
          </table:table-cell>
          <table:table-cell table:number-columns-repeated="3" table:style-name="ce2" office:value-type="float" office:value="0.190096" calcext:value-type="float">
            <text:p>0,19009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90096" calcext:value-type="float">
            <text:p>0,190096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DILLEUX</text:p>
          </table:table-cell>
          <table:table-cell table:number-columns-repeated="7" table:style-name="ce2" office:value-type="float" office:value="0.294502" calcext:value-type="float">
            <text:p>0,29450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DIN</text:p>
          </table:table-cell>
          <table:table-cell table:number-columns-repeated="3" table:style-name="ce2" office:value-type="float" office:value="0.343434" calcext:value-type="float">
            <text:p>0,34343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43434" calcext:value-type="float">
            <text:p>0,343434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RGENTONNAY</text:p>
          </table:table-cell>
          <table:table-cell table:number-columns-repeated="3" table:style-name="ce2" office:value-type="float" office:value="0.294213" calcext:value-type="float">
            <text:p>0,29421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4213" calcext:value-type="float">
            <text:p>0,294213</text:p>
          </table:table-cell>
          <table:table-cell table:style-name="ce2" office:value-type="float" office:value="0.247783" calcext:value-type="float">
            <text:p>0,247783</text:p>
          </table:table-cell>
          <table:table-cell table:style-name="ce2" office:value-type="float" office:value="0.294213" calcext:value-type="float">
            <text:p>0,29421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ARGENTONNAY</text:p>
          </table:table-cell>
          <table:table-cell table:number-columns-repeated="3" table:style-name="ce2" office:value-type="float" office:value="0.294213" calcext:value-type="float">
            <text:p>0,29421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4213" calcext:value-type="float">
            <text:p>0,294213</text:p>
          </table:table-cell>
          <table:table-cell table:style-name="ce2" office:value-type="float" office:value="0.247783" calcext:value-type="float">
            <text:p>0,247783</text:p>
          </table:table-cell>
          <table:table-cell table:style-name="ce2" office:value-type="float" office:value="0.294213" calcext:value-type="float">
            <text:p>0,29421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ARGENTONNAY</text:p>
          </table:table-cell>
          <table:table-cell table:number-columns-repeated="3" table:style-name="ce2" office:value-type="float" office:value="0.294213" calcext:value-type="float">
            <text:p>0,29421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4213" calcext:value-type="float">
            <text:p>0,294213</text:p>
          </table:table-cell>
          <table:table-cell table:style-name="ce2" office:value-type="float" office:value="0.247783" calcext:value-type="float">
            <text:p>0,247783</text:p>
          </table:table-cell>
          <table:table-cell table:style-name="ce2" office:value-type="float" office:value="0.294213" calcext:value-type="float">
            <text:p>0,29421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RGENTONNAY</text:p>
          </table:table-cell>
          <table:table-cell table:number-columns-repeated="3" table:style-name="ce2" office:value-type="float" office:value="0.294213" calcext:value-type="float">
            <text:p>0,29421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4213" calcext:value-type="float">
            <text:p>0,294213</text:p>
          </table:table-cell>
          <table:table-cell table:style-name="ce2" office:value-type="float" office:value="0.247783" calcext:value-type="float">
            <text:p>0,247783</text:p>
          </table:table-cell>
          <table:table-cell table:style-name="ce2" office:value-type="float" office:value="0.294213" calcext:value-type="float">
            <text:p>0,29421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ARGENTONNAY</text:p>
          </table:table-cell>
          <table:table-cell table:number-columns-repeated="3" table:style-name="ce2" office:value-type="float" office:value="0.294213" calcext:value-type="float">
            <text:p>0,29421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4213" calcext:value-type="float">
            <text:p>0,294213</text:p>
          </table:table-cell>
          <table:table-cell table:style-name="ce2" office:value-type="float" office:value="0.247783" calcext:value-type="float">
            <text:p>0,247783</text:p>
          </table:table-cell>
          <table:table-cell table:style-name="ce2" office:value-type="float" office:value="0.294213" calcext:value-type="float">
            <text:p>0,29421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ARGENTONNAY</text:p>
          </table:table-cell>
          <table:table-cell table:number-columns-repeated="3" table:style-name="ce2" office:value-type="float" office:value="0.294213" calcext:value-type="float">
            <text:p>0,29421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4213" calcext:value-type="float">
            <text:p>0,294213</text:p>
          </table:table-cell>
          <table:table-cell table:style-name="ce2" office:value-type="float" office:value="0.247783" calcext:value-type="float">
            <text:p>0,247783</text:p>
          </table:table-cell>
          <table:table-cell table:style-name="ce2" office:value-type="float" office:value="0.294213" calcext:value-type="float">
            <text:p>0,29421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ARGENTONNAY</text:p>
          </table:table-cell>
          <table:table-cell table:number-columns-repeated="3" table:style-name="ce2" office:value-type="float" office:value="0.294213" calcext:value-type="float">
            <text:p>0,29421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4213" calcext:value-type="float">
            <text:p>0,294213</text:p>
          </table:table-cell>
          <table:table-cell table:style-name="ce2" office:value-type="float" office:value="0.247783" calcext:value-type="float">
            <text:p>0,247783</text:p>
          </table:table-cell>
          <table:table-cell table:style-name="ce2" office:value-type="float" office:value="0.294213" calcext:value-type="float">
            <text:p>0,29421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GENTONNAY</text:p>
          </table:table-cell>
          <table:table-cell table:number-columns-repeated="3" table:style-name="ce2" office:value-type="float" office:value="0.294213" calcext:value-type="float">
            <text:p>0,29421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4213" calcext:value-type="float">
            <text:p>0,294213</text:p>
          </table:table-cell>
          <table:table-cell table:style-name="ce2" office:value-type="float" office:value="0.247783" calcext:value-type="float">
            <text:p>0,247783</text:p>
          </table:table-cell>
          <table:table-cell table:style-name="ce2" office:value-type="float" office:value="0.294213" calcext:value-type="float">
            <text:p>0,294213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GENTON-L EGLISE</text:p>
          </table:table-cell>
          <table:table-cell table:number-columns-repeated="3" table:style-name="ce2" office:value-type="float" office:value="0.327795" calcext:value-type="float">
            <text:p>0,32779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7795" calcext:value-type="float">
            <text:p>0,327795</text:p>
          </table:table-cell>
          <table:table-cell table:style-name="ce2" office:value-type="float" office:value="0.311956" calcext:value-type="float">
            <text:p>0,311956</text:p>
          </table:table-cell>
          <table:table-cell table:style-name="ce2" office:value-type="float" office:value="0.327795" calcext:value-type="float">
            <text:p>0,327795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SNIERES EN POITOU</text:p>
          </table:table-cell>
          <table:table-cell table:number-columns-repeated="3" table:style-name="ce2" office:value-type="float" office:value="0.48092" calcext:value-type="float">
            <text:p>0,4809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48092" calcext:value-type="float">
            <text:p>0,48092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SSAIS LES JUMEAUX</text:p>
          </table:table-cell>
          <table:table-cell table:number-columns-repeated="3" table:style-name="ce2" office:value-type="float" office:value="0.223962" calcext:value-type="float">
            <text:p>0,223962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23962" calcext:value-type="float">
            <text:p>0,223962</text:p>
          </table:table-cell>
          <table:table-cell table:style-name="ce2" office:value-type="float" office:value="0.34122" calcext:value-type="float">
            <text:p>0,34122</text:p>
          </table:table-cell>
          <table:table-cell table:style-name="ce2" office:value-type="float" office:value="0.223962" calcext:value-type="float">
            <text:p>0,223962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UBIGNE</text:p>
          </table:table-cell>
          <table:table-cell table:number-columns-repeated="3" table:style-name="ce2" office:value-type="float" office:value="0.266719" calcext:value-type="float">
            <text:p>0,26671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66719" calcext:value-type="float">
            <text:p>0,266719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UBIGNY</text:p>
          </table:table-cell>
          <table:table-cell table:number-columns-repeated="3" table:style-name="ce2" office:value-type="float" office:value="0.363679" calcext:value-type="float">
            <text:p>0,36367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63679" calcext:value-type="float">
            <text:p>0,363679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UGE</text:p>
          </table:table-cell>
          <table:table-cell table:number-columns-repeated="3" table:style-name="ce2" office:value-type="float" office:value="0.322153" calcext:value-type="float">
            <text:p>0,32215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22153" calcext:value-type="float">
            <text:p>0,322153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VAILLES-THOUARSAIS</text:p>
          </table:table-cell>
          <table:table-cell table:number-columns-repeated="3" table:style-name="ce2" office:value-type="float" office:value="0.236566" calcext:value-type="float">
            <text:p>0,23656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36566" calcext:value-type="float">
            <text:p>0,236566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VON</text:p>
          </table:table-cell>
          <table:table-cell table:number-columns-repeated="3" table:style-name="ce2" office:value-type="float" office:value="0.205688" calcext:value-type="float">
            <text:p>0,205688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05688" calcext:value-type="float">
            <text:p>0,205688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ZAY-LE-BRULE</text:p>
          </table:table-cell>
          <table:table-cell table:number-columns-repeated="3" table:style-name="ce2" office:value-type="float" office:value="0.30516" calcext:value-type="float">
            <text:p>0,3051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0516" calcext:value-type="float">
            <text:p>0,30516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ZAY-SUR-THOUET</text:p>
          </table:table-cell>
          <table:table-cell table:number-columns-repeated="3" table:style-name="ce2" office:value-type="float" office:value="0.246838" calcext:value-type="float">
            <text:p>0,246838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46838" calcext:value-type="float">
            <text:p>0,246838</text:p>
          </table:table-cell>
          <table:table-cell table:style-name="ce2" office:value-type="float" office:value="0.252225" calcext:value-type="float">
            <text:p>0,252225</text:p>
          </table:table-cell>
          <table:table-cell table:style-name="ce2" office:value-type="float" office:value="0.246838" calcext:value-type="float">
            <text:p>0,246838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LA BATAILLE</text:p>
          </table:table-cell>
          <table:table-cell table:number-columns-repeated="3" table:style-name="ce2" office:value-type="float" office:value="0.666667" calcext:value-type="float">
            <text:p>0,66666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666667" calcext:value-type="float">
            <text:p>0,666667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AULIEU-SOUS-PARTHENAY</text:p>
          </table:table-cell>
          <table:table-cell table:number-columns-repeated="3" table:style-name="ce2" office:value-type="float" office:value="0.253587" calcext:value-type="float">
            <text:p>0,25358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53587" calcext:value-type="float">
            <text:p>0,25358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EAUSSAIS-VITRE</text:p>
          </table:table-cell>
          <table:table-cell table:number-columns-repeated="3" table:style-name="ce2" office:value-type="float" office:value="0.32004" calcext:value-type="float">
            <text:p>0,3200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2004" calcext:value-type="float">
            <text:p>0,32004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AUVOIR SUR NIORT</text:p>
          </table:table-cell>
          <table:table-cell table:number-columns-repeated="3" table:style-name="ce2" office:value-type="float" office:value="0.20743" calcext:value-type="float">
            <text:p>0,2074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0743" calcext:value-type="float">
            <text:p>0,20743</text:p>
          </table:table-cell>
          <table:table-cell table:style-name="ce2" office:value-type="float" office:value="0.207712" calcext:value-type="float">
            <text:p>0,207712</text:p>
          </table:table-cell>
          <table:table-cell table:style-name="ce2" office:value-type="float" office:value="0.20743" calcext:value-type="float">
            <text:p>0,20743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CELEUF</text:p>
          </table:table-cell>
          <table:table-cell table:number-columns-repeated="3" table:style-name="ce2" office:value-type="float" office:value="0.179707" calcext:value-type="float">
            <text:p>0,17970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79707" calcext:value-type="float">
            <text:p>0,179707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LLEVILLE</text:p>
          </table:table-cell>
          <table:table-cell table:number-columns-repeated="7" table:style-name="ce2" office:value-type="float" office:value="0.294502" calcext:value-type="float">
            <text:p>0,294502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SSINES</text:p>
          </table:table-cell>
          <table:table-cell table:number-columns-repeated="3" table:style-name="ce2" office:value-type="float" office:value="0.209579" calcext:value-type="float">
            <text:p>0,20957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09579" calcext:value-type="float">
            <text:p>0,209579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LE BEUGNON</text:p>
          </table:table-cell>
          <table:table-cell table:number-columns-repeated="3" table:style-name="ce2" office:value-type="float" office:value="0.229733" calcext:value-type="float">
            <text:p>0,22973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29733" calcext:value-type="float">
            <text:p>0,229733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OISME</text:p>
          </table:table-cell>
          <table:table-cell table:number-columns-repeated="3" table:style-name="ce2" office:value-type="float" office:value="0.275802" calcext:value-type="float">
            <text:p>0,275802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75802" calcext:value-type="float">
            <text:p>0,275802</text:p>
          </table:table-cell>
          <table:table-cell table:style-name="ce2" office:value-type="float" office:value="0.316982" calcext:value-type="float">
            <text:p>0,316982</text:p>
          </table:table-cell>
          <table:table-cell table:style-name="ce2" office:value-type="float" office:value="0.275802" calcext:value-type="float">
            <text:p>0,275802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OISSEROLLES</text:p>
          </table:table-cell>
          <table:table-cell table:number-columns-repeated="7" table:style-name="ce2" office:value-type="float" office:value="0.294502" calcext:value-type="float">
            <text:p>0,294502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LA BOISSIERE EN GATINE</text:p>
          </table:table-cell>
          <table:table-cell table:number-columns-repeated="3" table:style-name="ce2" office:value-type="float" office:value="0.120404" calcext:value-type="float">
            <text:p>0,12040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20404" calcext:value-type="float">
            <text:p>0,120404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OUGON</text:p>
          </table:table-cell>
          <table:table-cell table:number-columns-repeated="3" table:style-name="ce2" office:value-type="float" office:value="0.314306" calcext:value-type="float">
            <text:p>0,31430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14306" calcext:value-type="float">
            <text:p>0,314306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OUILLE-LORETZ</text:p>
          </table:table-cell>
          <table:table-cell table:number-columns-repeated="3" table:style-name="ce2" office:value-type="float" office:value="0.23319" calcext:value-type="float">
            <text:p>0,23319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3319" calcext:value-type="float">
            <text:p>0,23319</text:p>
          </table:table-cell>
          <table:table-cell table:style-name="ce2" office:value-type="float" office:value="0.233525" calcext:value-type="float">
            <text:p>0,233525</text:p>
          </table:table-cell>
          <table:table-cell table:style-name="ce2" office:value-type="float" office:value="0.23319" calcext:value-type="float">
            <text:p>0,23319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OUILLE SAINT PAUL</text:p>
          </table:table-cell>
          <table:table-cell table:number-columns-repeated="3" table:style-name="ce2" office:value-type="float" office:value="0.396671" calcext:value-type="float">
            <text:p>0,396671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96671" calcext:value-type="float">
            <text:p>0,396671</text:p>
          </table:table-cell>
          <table:table-cell table:style-name="ce2" office:value-type="float" office:value="0.356818" calcext:value-type="float">
            <text:p>0,356818</text:p>
          </table:table-cell>
          <table:table-cell table:style-name="ce2" office:value-type="float" office:value="0.396671" calcext:value-type="float">
            <text:p>0,396671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OUIN</text:p>
          </table:table-cell>
          <table:table-cell table:number-columns-repeated="3" table:style-name="ce2" office:value-type="float" office:value="0.283405" calcext:value-type="float">
            <text:p>0,28340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83405" calcext:value-type="float">
            <text:p>0,283405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LE BOURDET</text:p>
          </table:table-cell>
          <table:table-cell table:number-columns-repeated="3" table:style-name="ce2" office:value-type="float" office:value="0.202072" calcext:value-type="float">
            <text:p>0,202072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02072" calcext:value-type="float">
            <text:p>0,202072</text:p>
          </table:table-cell>
          <table:table-cell table:style-name="ce2" office:value-type="float" office:value="0.211188" calcext:value-type="float">
            <text:p>0,211188</text:p>
          </table:table-cell>
          <table:table-cell table:style-name="ce2" office:value-type="float" office:value="0.202072" calcext:value-type="float">
            <text:p>0,20207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OUSSAIS</text:p>
          </table:table-cell>
          <table:table-cell table:number-columns-repeated="3" table:style-name="ce2" office:value-type="float" office:value="0.249333" calcext:value-type="float">
            <text:p>0,24933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49333" calcext:value-type="float">
            <text:p>0,249333</text:p>
          </table:table-cell>
          <table:table-cell table:style-name="ce2" office:value-type="float" office:value="0.225244" calcext:value-type="float">
            <text:p>0,225244</text:p>
          </table:table-cell>
          <table:table-cell table:style-name="ce2" office:value-type="float" office:value="0.249333" calcext:value-type="float">
            <text:p>0,249333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LA CRECHE</text:p>
          </table:table-cell>
          <table:table-cell table:number-columns-repeated="3" table:style-name="ce2" office:value-type="float" office:value="0.230787" calcext:value-type="float">
            <text:p>0,23078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30787" calcext:value-type="float">
            <text:p>0,23078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RESSUIRE</text:p>
          </table:table-cell>
          <table:table-cell table:number-columns-repeated="3" table:style-name="ce2" office:value-type="float" office:value="0.310192" calcext:value-type="float">
            <text:p>0,310192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10192" calcext:value-type="float">
            <text:p>0,310192</text:p>
          </table:table-cell>
          <table:table-cell table:style-name="ce2" office:value-type="float" office:value="0.284409" calcext:value-type="float">
            <text:p>0,284409</text:p>
          </table:table-cell>
          <table:table-cell table:style-name="ce2" office:value-type="float" office:value="0.310192" calcext:value-type="float">
            <text:p>0,310192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RETIGNOLLES</text:p>
          </table:table-cell>
          <table:table-cell table:number-columns-repeated="3" table:style-name="ce2" office:value-type="float" office:value="0.239223" calcext:value-type="float">
            <text:p>0,23922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39223" calcext:value-type="float">
            <text:p>0,239223</text:p>
          </table:table-cell>
          <table:table-cell table:style-name="ce2" office:value-type="float" office:value="0.244562" calcext:value-type="float">
            <text:p>0,244562</text:p>
          </table:table-cell>
          <table:table-cell table:style-name="ce2" office:value-type="float" office:value="0.239223" calcext:value-type="float">
            <text:p>0,239223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REUIL-BERNARD</text:p>
          </table:table-cell>
          <table:table-cell table:number-columns-repeated="3" table:style-name="ce2" office:value-type="float" office:value="0.170089" calcext:value-type="float">
            <text:p>0,17008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70089" calcext:value-type="float">
            <text:p>0,170089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RIE</text:p>
          </table:table-cell>
          <table:table-cell table:number-columns-repeated="7" table:style-name="ce2" office:value-type="float" office:value="0.294502" calcext:value-type="float">
            <text:p>0,294502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RIEUIL-SUR-CHIZE</text:p>
          </table:table-cell>
          <table:table-cell table:number-columns-repeated="3" table:style-name="ce2" office:value-type="float" office:value="0.260252" calcext:value-type="float">
            <text:p>0,26025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60252" calcext:value-type="float">
            <text:p>0,260252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RION PRES THOUET</text:p>
          </table:table-cell>
          <table:table-cell table:number-columns-repeated="3" table:style-name="ce2" office:value-type="float" office:value="0.291515" calcext:value-type="float">
            <text:p>0,29151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1515" calcext:value-type="float">
            <text:p>0,291515</text:p>
          </table:table-cell>
          <table:table-cell table:style-name="ce2" office:value-type="float" office:value="0.293555" calcext:value-type="float">
            <text:p>0,293555</text:p>
          </table:table-cell>
          <table:table-cell table:style-name="ce2" office:value-type="float" office:value="0.291515" calcext:value-type="float">
            <text:p>0,291515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RIOUX-SUR-BOUTONNE</text:p>
          </table:table-cell>
          <table:table-cell table:number-columns-repeated="3" table:style-name="ce2" office:value-type="float" office:value="0.198954" calcext:value-type="float">
            <text:p>0,198954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198954" calcext:value-type="float">
            <text:p>0,198954</text:p>
          </table:table-cell>
          <table:table-cell table:style-name="ce2" office:value-type="float" office:value="0.192689" calcext:value-type="float">
            <text:p>0,192689</text:p>
          </table:table-cell>
          <table:table-cell table:style-name="ce2" office:value-type="float" office:value="0.198954" calcext:value-type="float">
            <text:p>0,198954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RULAIN</text:p>
          </table:table-cell>
          <table:table-cell table:number-columns-repeated="3" table:style-name="ce2" office:value-type="float" office:value="0.274585" calcext:value-type="float">
            <text:p>0,27458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74585" calcext:value-type="float">
            <text:p>0,27458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E BUSSEAU</text:p>
          </table:table-cell>
          <table:table-cell table:number-columns-repeated="3" table:style-name="ce2" office:value-type="float" office:value="0.286612" calcext:value-type="float">
            <text:p>0,28661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86612" calcext:value-type="float">
            <text:p>0,286612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AUNAY</text:p>
          </table:table-cell>
          <table:table-cell table:number-columns-repeated="3" table:style-name="ce2" office:value-type="float" office:value="0.147247" calcext:value-type="float">
            <text:p>0,14724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47247" calcext:value-type="float">
            <text:p>0,147247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ELLES-SUR-BELLE</text:p>
          </table:table-cell>
          <table:table-cell table:number-columns-repeated="3" table:style-name="ce2" office:value-type="float" office:value="0.319431" calcext:value-type="float">
            <text:p>0,31943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19431" calcext:value-type="float">
            <text:p>0,31943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ERIZAY</text:p>
          </table:table-cell>
          <table:table-cell table:number-columns-repeated="3" table:style-name="ce2" office:value-type="float" office:value="0.322628" calcext:value-type="float">
            <text:p>0,322628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2628" calcext:value-type="float">
            <text:p>0,322628</text:p>
          </table:table-cell>
          <table:table-cell table:style-name="ce2" office:value-type="float" office:value="0.25025" calcext:value-type="float">
            <text:p>0,25025</text:p>
          </table:table-cell>
          <table:table-cell table:style-name="ce2" office:value-type="float" office:value="0.322628" calcext:value-type="float">
            <text:p>0,322628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ERSAY</text:p>
          </table:table-cell>
          <table:table-cell table:number-columns-repeated="3" table:style-name="ce2" office:value-type="float" office:value="0.248789" calcext:value-type="float">
            <text:p>0,248789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48789" calcext:value-type="float">
            <text:p>0,248789</text:p>
          </table:table-cell>
          <table:table-cell table:style-name="ce2" office:value-type="float" office:value="0.255661" calcext:value-type="float">
            <text:p>0,255661</text:p>
          </table:table-cell>
          <table:table-cell table:style-name="ce2" office:value-type="float" office:value="0.248789" calcext:value-type="float">
            <text:p>0,248789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AIL</text:p>
          </table:table-cell>
          <table:table-cell table:number-columns-repeated="3" table:style-name="ce2" office:value-type="float" office:value="0.177897" calcext:value-type="float">
            <text:p>0,17789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77897" calcext:value-type="float">
            <text:p>0,177897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HAMPDENIERS ST DENIS</text:p>
          </table:table-cell>
          <table:table-cell table:number-columns-repeated="3" table:style-name="ce2" office:value-type="float" office:value="0.318703" calcext:value-type="float">
            <text:p>0,31870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18703" calcext:value-type="float">
            <text:p>0,318703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ANTECORPS</text:p>
          </table:table-cell>
          <table:table-cell table:number-columns-repeated="3" table:style-name="ce2" office:value-type="float" office:value="0.346762" calcext:value-type="float">
            <text:p>0,34676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46762" calcext:value-type="float">
            <text:p>0,346762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HANTELOUP</text:p>
          </table:table-cell>
          <table:table-cell table:number-columns-repeated="3" table:style-name="ce2" office:value-type="float" office:value="0.321998" calcext:value-type="float">
            <text:p>0,321998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1998" calcext:value-type="float">
            <text:p>0,321998</text:p>
          </table:table-cell>
          <table:table-cell table:style-name="ce2" office:value-type="float" office:value="0.254636" calcext:value-type="float">
            <text:p>0,254636</text:p>
          </table:table-cell>
          <table:table-cell table:style-name="ce2" office:value-type="float" office:value="0.321998" calcext:value-type="float">
            <text:p>0,321998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LA CHAPELLE BATON</text:p>
          </table:table-cell>
          <table:table-cell table:number-columns-repeated="3" table:style-name="ce2" office:value-type="float" office:value="0.165197" calcext:value-type="float">
            <text:p>0,16519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65197" calcext:value-type="float">
            <text:p>0,165197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LA CHAPELLE BERTRAND</text:p>
          </table:table-cell>
          <table:table-cell table:number-columns-repeated="3" table:style-name="ce2" office:value-type="float" office:value="0.316756" calcext:value-type="float">
            <text:p>0,31675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16756" calcext:value-type="float">
            <text:p>0,316756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LA CHAPELLE POUILLOUX</text:p>
          </table:table-cell>
          <table:table-cell table:number-columns-repeated="3" table:style-name="ce2" office:value-type="float" office:value="0.328313" calcext:value-type="float">
            <text:p>0,32831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28313" calcext:value-type="float">
            <text:p>0,328313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LA CHAPELLE-SAINT-ETIENNE</text:p>
          </table:table-cell>
          <table:table-cell table:number-columns-repeated="3" table:style-name="ce2" office:value-type="float" office:value="0.225489" calcext:value-type="float">
            <text:p>0,225489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25489" calcext:value-type="float">
            <text:p>0,225489</text:p>
          </table:table-cell>
          <table:table-cell table:style-name="ce2" office:value-type="float" office:value="0.199373" calcext:value-type="float">
            <text:p>0,199373</text:p>
          </table:table-cell>
          <table:table-cell table:style-name="ce2" office:value-type="float" office:value="0.225489" calcext:value-type="float">
            <text:p>0,225489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LA CHAPELLE-SAINT-LAURENT</text:p>
          </table:table-cell>
          <table:table-cell table:number-columns-repeated="3" table:style-name="ce2" office:value-type="float" office:value="0.345569" calcext:value-type="float">
            <text:p>0,345569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45569" calcext:value-type="float">
            <text:p>0,345569</text:p>
          </table:table-cell>
          <table:table-cell table:style-name="ce2" office:value-type="float" office:value="0.246561" calcext:value-type="float">
            <text:p>0,246561</text:p>
          </table:table-cell>
          <table:table-cell table:style-name="ce2" office:value-type="float" office:value="0.345569" calcext:value-type="float">
            <text:p>0,345569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LA CHAPELLE THIREUIL</text:p>
          </table:table-cell>
          <table:table-cell table:number-columns-repeated="3" table:style-name="ce2" office:value-type="float" office:value="0.361055" calcext:value-type="float">
            <text:p>0,36105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61055" calcext:value-type="float">
            <text:p>0,361055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PRISSE LA CHARRIERE</text:p>
          </table:table-cell>
          <table:table-cell table:number-columns-repeated="3" table:style-name="ce2" office:value-type="float" office:value="0.215703" calcext:value-type="float">
            <text:p>0,21570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15703" calcext:value-type="float">
            <text:p>0,215703</text:p>
          </table:table-cell>
          <table:table-cell table:style-name="ce2" office:value-type="float" office:value="0.213667" calcext:value-type="float">
            <text:p>0,213667</text:p>
          </table:table-cell>
          <table:table-cell table:style-name="ce2" office:value-type="float" office:value="0.215703" calcext:value-type="float">
            <text:p>0,215703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MAULEON</text:p>
          </table:table-cell>
          <table:table-cell table:number-columns-repeated="3" table:style-name="ce2" office:value-type="float" office:value="0.3553" calcext:value-type="float">
            <text:p>0,355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553" calcext:value-type="float">
            <text:p>0,3553</text:p>
          </table:table-cell>
          <table:table-cell table:style-name="ce2" office:value-type="float" office:value="0.312712" calcext:value-type="float">
            <text:p>0,312712</text:p>
          </table:table-cell>
          <table:table-cell table:style-name="ce2" office:value-type="float" office:value="0.3553" calcext:value-type="float">
            <text:p>0,3553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ATILLON SUR THOUET</text:p>
          </table:table-cell>
          <table:table-cell table:number-columns-repeated="3" table:style-name="ce2" office:value-type="float" office:value="0.226457" calcext:value-type="float">
            <text:p>0,22645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26457" calcext:value-type="float">
            <text:p>0,226457</text:p>
          </table:table-cell>
          <table:table-cell table:style-name="ce2" office:value-type="float" office:value="0.25771" calcext:value-type="float">
            <text:p>0,25771</text:p>
          </table:table-cell>
          <table:table-cell table:style-name="ce2" office:value-type="float" office:value="0.226457" calcext:value-type="float">
            <text:p>0,226457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HAURAY</text:p>
          </table:table-cell>
          <table:table-cell table:number-columns-repeated="3" table:style-name="ce2" office:value-type="float" office:value="0.329267" calcext:value-type="float">
            <text:p>0,32926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9267" calcext:value-type="float">
            <text:p>0,329267</text:p>
          </table:table-cell>
          <table:table-cell table:style-name="ce2" office:value-type="float" office:value="0.329457" calcext:value-type="float">
            <text:p>0,329457</text:p>
          </table:table-cell>
          <table:table-cell table:style-name="ce2" office:value-type="float" office:value="0.329267" calcext:value-type="float">
            <text:p>0,329267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HEF-BOUTONNE</text:p>
          </table:table-cell>
          <table:table-cell table:number-columns-repeated="3" table:style-name="ce2" office:value-type="float" office:value="0.253053" calcext:value-type="float">
            <text:p>0,25305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53053" calcext:value-type="float">
            <text:p>0,253053</text:p>
          </table:table-cell>
          <table:table-cell table:style-name="ce2" office:value-type="float" office:value="0.259114" calcext:value-type="float">
            <text:p>0,259114</text:p>
          </table:table-cell>
          <table:table-cell table:style-name="ce2" office:value-type="float" office:value="0.253053" calcext:value-type="float">
            <text:p>0,253053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ENAY</text:p>
          </table:table-cell>
          <table:table-cell table:number-columns-repeated="3" table:style-name="ce2" office:value-type="float" office:value="0.314463" calcext:value-type="float">
            <text:p>0,31446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14463" calcext:value-type="float">
            <text:p>0,314463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HERIGNE</text:p>
          </table:table-cell>
          <table:table-cell table:number-columns-repeated="3" table:style-name="ce2" office:value-type="float" office:value="1.310627" calcext:value-type="float">
            <text:p>1,31062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1.310627" calcext:value-type="float">
            <text:p>1,310627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HERVEUX</text:p>
          </table:table-cell>
          <table:table-cell table:number-columns-repeated="3" table:style-name="ce2" office:value-type="float" office:value="0.194416" calcext:value-type="float">
            <text:p>0,19441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94416" calcext:value-type="float">
            <text:p>0,194416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EY</text:p>
          </table:table-cell>
          <table:table-cell table:number-columns-repeated="3" table:style-name="ce2" office:value-type="float" office:value="0.3779" calcext:value-type="float">
            <text:p>0,377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779" calcext:value-type="float">
            <text:p>0,3779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HICHE</text:p>
          </table:table-cell>
          <table:table-cell table:number-columns-repeated="3" table:style-name="ce2" office:value-type="float" office:value="0.265358" calcext:value-type="float">
            <text:p>0,265358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65358" calcext:value-type="float">
            <text:p>0,265358</text:p>
          </table:table-cell>
          <table:table-cell table:style-name="ce2" office:value-type="float" office:value="0.273032" calcext:value-type="float">
            <text:p>0,273032</text:p>
          </table:table-cell>
          <table:table-cell table:style-name="ce2" office:value-type="float" office:value="0.265358" calcext:value-type="float">
            <text:p>0,265358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LE CHILLOU</text:p>
          </table:table-cell>
          <table:table-cell table:number-columns-repeated="3" table:style-name="ce2" office:value-type="float" office:value="0.215709" calcext:value-type="float">
            <text:p>0,21570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15709" calcext:value-type="float">
            <text:p>0,215709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HIZE</text:p>
          </table:table-cell>
          <table:table-cell table:number-columns-repeated="3" table:style-name="ce2" office:value-type="float" office:value="0.276507" calcext:value-type="float">
            <text:p>0,27650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76507" calcext:value-type="float">
            <text:p>0,276507</text:p>
          </table:table-cell>
          <table:table-cell table:style-name="ce2" office:value-type="float" office:value="0.267808" calcext:value-type="float">
            <text:p>0,267808</text:p>
          </table:table-cell>
          <table:table-cell table:style-name="ce2" office:value-type="float" office:value="0.276507" calcext:value-type="float">
            <text:p>0,276507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IRIERES</text:p>
          </table:table-cell>
          <table:table-cell table:number-columns-repeated="3" table:style-name="ce2" office:value-type="float" office:value="0.315783" calcext:value-type="float">
            <text:p>0,31578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15783" calcext:value-type="float">
            <text:p>0,315783</text:p>
          </table:table-cell>
          <table:table-cell table:style-name="ce2" office:value-type="float" office:value="0.319566" calcext:value-type="float">
            <text:p>0,319566</text:p>
          </table:table-cell>
          <table:table-cell table:style-name="ce2" office:value-type="float" office:value="0.315783" calcext:value-type="float">
            <text:p>0,315783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LAVE</text:p>
          </table:table-cell>
          <table:table-cell table:number-columns-repeated="3" table:style-name="ce2" office:value-type="float" office:value="0.29518" calcext:value-type="float">
            <text:p>0,29518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9518" calcext:value-type="float">
            <text:p>0,29518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LESSE</text:p>
          </table:table-cell>
          <table:table-cell table:number-columns-repeated="3" table:style-name="ce2" office:value-type="float" office:value="0.307568" calcext:value-type="float">
            <text:p>0,307568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07568" calcext:value-type="float">
            <text:p>0,307568</text:p>
          </table:table-cell>
          <table:table-cell table:style-name="ce2" office:value-type="float" office:value="0.308007" calcext:value-type="float">
            <text:p>0,308007</text:p>
          </table:table-cell>
          <table:table-cell table:style-name="ce2" office:value-type="float" office:value="0.307568" calcext:value-type="float">
            <text:p>0,307568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LUSSAIS-LA-POMMERAIE</text:p>
          </table:table-cell>
          <table:table-cell table:number-columns-repeated="3" table:style-name="ce2" office:value-type="float" office:value="0.278828" calcext:value-type="float">
            <text:p>0,278828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78828" calcext:value-type="float">
            <text:p>0,278828</text:p>
          </table:table-cell>
          <table:table-cell table:style-name="ce2" office:value-type="float" office:value="0.280989" calcext:value-type="float">
            <text:p>0,280989</text:p>
          </table:table-cell>
          <table:table-cell table:style-name="ce2" office:value-type="float" office:value="0.278828" calcext:value-type="float">
            <text:p>0,278828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OMBRAND</text:p>
          </table:table-cell>
          <table:table-cell table:number-columns-repeated="3" table:style-name="ce2" office:value-type="float" office:value="0.287392" calcext:value-type="float">
            <text:p>0,287392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87392" calcext:value-type="float">
            <text:p>0,287392</text:p>
          </table:table-cell>
          <table:table-cell table:style-name="ce2" office:value-type="float" office:value="0.349618" calcext:value-type="float">
            <text:p>0,349618</text:p>
          </table:table-cell>
          <table:table-cell table:style-name="ce2" office:value-type="float" office:value="0.287392" calcext:value-type="float">
            <text:p>0,287392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A COUARDE</text:p>
          </table:table-cell>
          <table:table-cell table:number-columns-repeated="3" table:style-name="ce2" office:value-type="float" office:value="0.313099" calcext:value-type="float">
            <text:p>0,313099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13099" calcext:value-type="float">
            <text:p>0,313099</text:p>
          </table:table-cell>
          <table:table-cell table:style-name="ce2" office:value-type="float" office:value="0.26176" calcext:value-type="float">
            <text:p>0,26176</text:p>
          </table:table-cell>
          <table:table-cell table:style-name="ce2" office:value-type="float" office:value="0.313099" calcext:value-type="float">
            <text:p>0,313099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OULON</text:p>
          </table:table-cell>
          <table:table-cell table:number-columns-repeated="3" table:style-name="ce2" office:value-type="float" office:value="0.232507" calcext:value-type="float">
            <text:p>0,23250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32507" calcext:value-type="float">
            <text:p>0,232507</text:p>
          </table:table-cell>
          <table:table-cell table:style-name="ce2" office:value-type="float" office:value="0.233721" calcext:value-type="float">
            <text:p>0,233721</text:p>
          </table:table-cell>
          <table:table-cell table:style-name="ce2" office:value-type="float" office:value="0.232507" calcext:value-type="float">
            <text:p>0,232507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OULONGES-SUR-L AUTIZE</text:p>
          </table:table-cell>
          <table:table-cell table:number-columns-repeated="3" table:style-name="ce2" office:value-type="float" office:value="0.232249" calcext:value-type="float">
            <text:p>0,23224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32249" calcext:value-type="float">
            <text:p>0,232249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OULONGES-THOUARSAIS</text:p>
          </table:table-cell>
          <table:table-cell table:number-columns-repeated="3" table:style-name="ce2" office:value-type="float" office:value="0.429738" calcext:value-type="float">
            <text:p>0,429738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429738" calcext:value-type="float">
            <text:p>0,429738</text:p>
          </table:table-cell>
          <table:table-cell table:style-name="ce2" office:value-type="float" office:value="0.36278" calcext:value-type="float">
            <text:p>0,36278</text:p>
          </table:table-cell>
          <table:table-cell table:style-name="ce2" office:value-type="float" office:value="0.429738" calcext:value-type="float">
            <text:p>0,429738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OURLAY</text:p>
          </table:table-cell>
          <table:table-cell table:number-columns-repeated="3" table:style-name="ce2" office:value-type="float" office:value="0.319685" calcext:value-type="float">
            <text:p>0,31968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19685" calcext:value-type="float">
            <text:p>0,319685</text:p>
          </table:table-cell>
          <table:table-cell table:style-name="ce2" office:value-type="float" office:value="0.322642" calcext:value-type="float">
            <text:p>0,322642</text:p>
          </table:table-cell>
          <table:table-cell table:style-name="ce2" office:value-type="float" office:value="0.319685" calcext:value-type="float">
            <text:p>0,319685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OURS</text:p>
          </table:table-cell>
          <table:table-cell table:number-columns-repeated="3" table:style-name="ce2" office:value-type="float" office:value="0.343414" calcext:value-type="float">
            <text:p>0,34341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43414" calcext:value-type="float">
            <text:p>0,343414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OUTIERES</text:p>
          </table:table-cell>
          <table:table-cell table:number-columns-repeated="3" table:style-name="ce2" office:value-type="float" office:value="0.215123" calcext:value-type="float">
            <text:p>0,21512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15123" calcext:value-type="float">
            <text:p>0,215123</text:p>
          </table:table-cell>
          <table:table-cell table:style-name="ce2" office:value-type="float" office:value="0.112051" calcext:value-type="float">
            <text:p>0,112051</text:p>
          </table:table-cell>
          <table:table-cell table:style-name="ce2" office:value-type="float" office:value="0.215123" calcext:value-type="float">
            <text:p>0,215123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OUTURE-D ARGENSON</text:p>
          </table:table-cell>
          <table:table-cell table:number-columns-repeated="3" table:style-name="ce2" office:value-type="float" office:value="0.295875" calcext:value-type="float">
            <text:p>0,29587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5875" calcext:value-type="float">
            <text:p>0,295875</text:p>
          </table:table-cell>
          <table:table-cell table:style-name="ce2" office:value-type="float" office:value="0.251958" calcext:value-type="float">
            <text:p>0,251958</text:p>
          </table:table-cell>
          <table:table-cell table:style-name="ce2" office:value-type="float" office:value="0.295875" calcext:value-type="float">
            <text:p>0,295875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REZIERES</text:p>
          </table:table-cell>
          <table:table-cell table:number-columns-repeated="7" table:style-name="ce2" office:value-type="float" office:value="0.294502" calcext:value-type="float">
            <text:p>0,294502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DOUX</text:p>
          </table:table-cell>
          <table:table-cell table:number-columns-repeated="3" table:style-name="ce2" office:value-type="float" office:value="0.222614" calcext:value-type="float">
            <text:p>0,22261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22614" calcext:value-type="float">
            <text:p>0,222614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ECHIRE</text:p>
          </table:table-cell>
          <table:table-cell table:number-columns-repeated="3" table:style-name="ce2" office:value-type="float" office:value="0.270705" calcext:value-type="float">
            <text:p>0,27070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70705" calcext:value-type="float">
            <text:p>0,270705</text:p>
          </table:table-cell>
          <table:table-cell table:style-name="ce2" office:value-type="float" office:value="0.312576" calcext:value-type="float">
            <text:p>0,312576</text:p>
          </table:table-cell>
          <table:table-cell table:style-name="ce2" office:value-type="float" office:value="0.270705" calcext:value-type="float">
            <text:p>0,270705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ENSIGNE</text:p>
          </table:table-cell>
          <table:table-cell table:number-columns-repeated="3" table:style-name="ce2" office:value-type="float" office:value="0.299206" calcext:value-type="float">
            <text:p>0,29920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99206" calcext:value-type="float">
            <text:p>0,299206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EPANNES</text:p>
          </table:table-cell>
          <table:table-cell table:number-columns-repeated="3" table:style-name="ce2" office:value-type="float" office:value="0.258054" calcext:value-type="float">
            <text:p>0,25805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58054" calcext:value-type="float">
            <text:p>0,258054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EXIREUIL</text:p>
          </table:table-cell>
          <table:table-cell table:number-columns-repeated="3" table:style-name="ce2" office:value-type="float" office:value="0.436652" calcext:value-type="float">
            <text:p>0,43665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436652" calcext:value-type="float">
            <text:p>0,436652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EXOUDUN</text:p>
          </table:table-cell>
          <table:table-cell table:number-columns-repeated="3" table:style-name="ce2" office:value-type="float" office:value="0.202018" calcext:value-type="float">
            <text:p>0,202018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02018" calcext:value-type="float">
            <text:p>0,202018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FAYE-L ABBESSE</text:p>
          </table:table-cell>
          <table:table-cell table:number-columns-repeated="3" table:style-name="ce2" office:value-type="float" office:value="0.227869" calcext:value-type="float">
            <text:p>0,227869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27869" calcext:value-type="float">
            <text:p>0,227869</text:p>
          </table:table-cell>
          <table:table-cell table:style-name="ce2" office:value-type="float" office:value="0.227942" calcext:value-type="float">
            <text:p>0,227942</text:p>
          </table:table-cell>
          <table:table-cell table:style-name="ce2" office:value-type="float" office:value="0.227869" calcext:value-type="float">
            <text:p>0,227869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FAYE-SUR-ARDIN</text:p>
          </table:table-cell>
          <table:table-cell table:number-columns-repeated="3" table:style-name="ce2" office:value-type="float" office:value="1.380565" calcext:value-type="float">
            <text:p>1,38056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1.380565" calcext:value-type="float">
            <text:p>1,380565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FENERY</text:p>
          </table:table-cell>
          <table:table-cell table:number-columns-repeated="3" table:style-name="ce2" office:value-type="float" office:value="0.285503" calcext:value-type="float">
            <text:p>0,28550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85503" calcext:value-type="float">
            <text:p>0,285503</text:p>
          </table:table-cell>
          <table:table-cell table:style-name="ce2" office:value-type="float" office:value="0.323669" calcext:value-type="float">
            <text:p>0,323669</text:p>
          </table:table-cell>
          <table:table-cell table:style-name="ce2" office:value-type="float" office:value="0.285503" calcext:value-type="float">
            <text:p>0,285503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FENIOUX</text:p>
          </table:table-cell>
          <table:table-cell table:number-columns-repeated="3" table:style-name="ce2" office:value-type="float" office:value="0.188286" calcext:value-type="float">
            <text:p>0,18828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88286" calcext:value-type="float">
            <text:p>0,188286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A FERRIERE-EN-PARTHENAY</text:p>
          </table:table-cell>
          <table:table-cell table:number-columns-repeated="3" table:style-name="ce2" office:value-type="float" office:value="0.252665" calcext:value-type="float">
            <text:p>0,25266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52665" calcext:value-type="float">
            <text:p>0,252665</text:p>
          </table:table-cell>
          <table:table-cell table:style-name="ce2" office:value-type="float" office:value="0.255756" calcext:value-type="float">
            <text:p>0,255756</text:p>
          </table:table-cell>
          <table:table-cell table:style-name="ce2" office:value-type="float" office:value="0.252665" calcext:value-type="float">
            <text:p>0,252665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FOMPERRON</text:p>
          </table:table-cell>
          <table:table-cell table:number-columns-repeated="3" table:style-name="ce2" office:value-type="float" office:value="0.315054" calcext:value-type="float">
            <text:p>0,31505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15054" calcext:value-type="float">
            <text:p>0,315054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FONTENILLE ST MARTIN D ENTR</text:p>
          </table:table-cell>
          <table:table-cell table:number-columns-repeated="3" table:style-name="ce2" office:value-type="float" office:value="0.270494" calcext:value-type="float">
            <text:p>0,27049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70494" calcext:value-type="float">
            <text:p>0,270494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A FORET SUR SEVRE</text:p>
          </table:table-cell>
          <table:table-cell table:number-columns-repeated="3" table:style-name="ce2" office:value-type="float" office:value="0.283636" calcext:value-type="float">
            <text:p>0,283636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83636" calcext:value-type="float">
            <text:p>0,283636</text:p>
          </table:table-cell>
          <table:table-cell table:style-name="ce2" office:value-type="float" office:value="0.253446" calcext:value-type="float">
            <text:p>0,253446</text:p>
          </table:table-cell>
          <table:table-cell table:style-name="ce2" office:value-type="float" office:value="0.283636" calcext:value-type="float">
            <text:p>0,283636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ES FORGES</text:p>
          </table:table-cell>
          <table:table-cell table:number-columns-repeated="3" table:style-name="ce2" office:value-type="float" office:value="0.326138" calcext:value-type="float">
            <text:p>0,326138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6138" calcext:value-type="float">
            <text:p>0,326138</text:p>
          </table:table-cell>
          <table:table-cell table:style-name="ce2" office:value-type="float" office:value="0.312844" calcext:value-type="float">
            <text:p>0,312844</text:p>
          </table:table-cell>
          <table:table-cell table:style-name="ce2" office:value-type="float" office:value="0.326138" calcext:value-type="float">
            <text:p>0,326138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FORS</text:p>
          </table:table-cell>
          <table:table-cell table:number-columns-repeated="3" table:style-name="ce2" office:value-type="float" office:value="0.246474" calcext:value-type="float">
            <text:p>0,246474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46474" calcext:value-type="float">
            <text:p>0,246474</text:p>
          </table:table-cell>
          <table:table-cell table:style-name="ce2" office:value-type="float" office:value="0.245916" calcext:value-type="float">
            <text:p>0,245916</text:p>
          </table:table-cell>
          <table:table-cell table:style-name="ce2" office:value-type="float" office:value="0.246474" calcext:value-type="float">
            <text:p>0,246474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FOSSES (LES)</text:p>
          </table:table-cell>
          <table:table-cell table:number-columns-repeated="3" table:style-name="ce2" office:value-type="float" office:value="0.503244" calcext:value-type="float">
            <text:p>0,50324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503244" calcext:value-type="float">
            <text:p>0,503244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A FOYE MONJAULT</text:p>
          </table:table-cell>
          <table:table-cell table:number-columns-repeated="3" table:style-name="ce2" office:value-type="float" office:value="0.301111" calcext:value-type="float">
            <text:p>0,30111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01111" calcext:value-type="float">
            <text:p>0,30111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FRANCOIS</text:p>
          </table:table-cell>
          <table:table-cell table:number-columns-repeated="3" table:style-name="ce2" office:value-type="float" office:value="0.13951" calcext:value-type="float">
            <text:p>0,1395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3951" calcext:value-type="float">
            <text:p>0,13951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FRESSINES</text:p>
          </table:table-cell>
          <table:table-cell table:number-columns-repeated="3" table:style-name="ce2" office:value-type="float" office:value="0.255483" calcext:value-type="float">
            <text:p>0,25548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55483" calcext:value-type="float">
            <text:p>0,255483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FRONTENAY-ROHAN-ROHAN</text:p>
          </table:table-cell>
          <table:table-cell table:number-columns-repeated="3" table:style-name="ce2" office:value-type="float" office:value="0.20953" calcext:value-type="float">
            <text:p>0,2095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0953" calcext:value-type="float">
            <text:p>0,20953</text:p>
          </table:table-cell>
          <table:table-cell table:style-name="ce2" office:value-type="float" office:value="0.194926" calcext:value-type="float">
            <text:p>0,194926</text:p>
          </table:table-cell>
          <table:table-cell table:style-name="ce2" office:value-type="float" office:value="0.20953" calcext:value-type="float">
            <text:p>0,20953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GEAY</text:p>
          </table:table-cell>
          <table:table-cell table:number-columns-repeated="3" table:style-name="ce2" office:value-type="float" office:value="0.302705" calcext:value-type="float">
            <text:p>0,30270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02705" calcext:value-type="float">
            <text:p>0,302705</text:p>
          </table:table-cell>
          <table:table-cell table:style-name="ce2" office:value-type="float" office:value="0.331659" calcext:value-type="float">
            <text:p>0,331659</text:p>
          </table:table-cell>
          <table:table-cell table:style-name="ce2" office:value-type="float" office:value="0.302705" calcext:value-type="float">
            <text:p>0,302705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GENNETON</text:p>
          </table:table-cell>
          <table:table-cell table:number-columns-repeated="3" table:style-name="ce2" office:value-type="float" office:value="0.3388" calcext:value-type="float">
            <text:p>0,3388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388" calcext:value-type="float">
            <text:p>0,3388</text:p>
          </table:table-cell>
          <table:table-cell table:style-name="ce2" office:value-type="float" office:value="0.32433" calcext:value-type="float">
            <text:p>0,32433</text:p>
          </table:table-cell>
          <table:table-cell table:style-name="ce2" office:value-type="float" office:value="0.3388" calcext:value-type="float">
            <text:p>0,3388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GERMOND ROUVRE</text:p>
          </table:table-cell>
          <table:table-cell table:number-columns-repeated="3" table:style-name="ce2" office:value-type="float" office:value="0.363148" calcext:value-type="float">
            <text:p>0,363148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63148" calcext:value-type="float">
            <text:p>0,363148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GLENAY</text:p>
          </table:table-cell>
          <table:table-cell table:number-columns-repeated="3" table:style-name="ce2" office:value-type="float" office:value="0.253137" calcext:value-type="float">
            <text:p>0,25313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53137" calcext:value-type="float">
            <text:p>0,253137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GOURGE</text:p>
          </table:table-cell>
          <table:table-cell table:number-columns-repeated="3" table:style-name="ce2" office:value-type="float" office:value="0.306362" calcext:value-type="float">
            <text:p>0,306362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06362" calcext:value-type="float">
            <text:p>0,306362</text:p>
          </table:table-cell>
          <table:table-cell table:style-name="ce2" office:value-type="float" office:value="0.314868" calcext:value-type="float">
            <text:p>0,314868</text:p>
          </table:table-cell>
          <table:table-cell table:style-name="ce2" office:value-type="float" office:value="0.306362" calcext:value-type="float">
            <text:p>0,306362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LOINAY</text:p>
          </table:table-cell>
          <table:table-cell table:number-columns-repeated="3" table:style-name="ce2" office:value-type="float" office:value="0.24113" calcext:value-type="float">
            <text:p>0,2411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4113" calcext:value-type="float">
            <text:p>0,24113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ALLOINAY</text:p>
          </table:table-cell>
          <table:table-cell table:number-columns-repeated="3" table:style-name="ce2" office:value-type="float" office:value="0.24113" calcext:value-type="float">
            <text:p>0,2411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4113" calcext:value-type="float">
            <text:p>0,24113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GRANZAY GRIPT</text:p>
          </table:table-cell>
          <table:table-cell table:number-columns-repeated="3" table:style-name="ce2" office:value-type="float" office:value="0.309245" calcext:value-type="float">
            <text:p>0,30924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09245" calcext:value-type="float">
            <text:p>0,309245</text:p>
          </table:table-cell>
          <table:table-cell table:style-name="ce2" office:value-type="float" office:value="0.309562" calcext:value-type="float">
            <text:p>0,309562</text:p>
          </table:table-cell>
          <table:table-cell table:style-name="ce2" office:value-type="float" office:value="0.309245" calcext:value-type="float">
            <text:p>0,309245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ES GROSEILLERS</text:p>
          </table:table-cell>
          <table:table-cell table:number-columns-repeated="7" table:style-name="ce2" office:value-type="float" office:value="0.294502" calcext:value-type="float">
            <text:p>0,294502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HANC</text:p>
          </table:table-cell>
          <table:table-cell table:number-columns-repeated="3" table:style-name="ce2" office:value-type="float" office:value="0.22424" calcext:value-type="float">
            <text:p>0,2242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2424" calcext:value-type="float">
            <text:p>0,22424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IRAIS</text:p>
          </table:table-cell>
          <table:table-cell table:number-columns-repeated="3" table:style-name="ce2" office:value-type="float" office:value="0.231377" calcext:value-type="float">
            <text:p>0,23137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31377" calcext:value-type="float">
            <text:p>0,231377</text:p>
          </table:table-cell>
          <table:table-cell table:style-name="ce2" office:value-type="float" office:value="0.178758" calcext:value-type="float">
            <text:p>0,178758</text:p>
          </table:table-cell>
          <table:table-cell table:style-name="ce2" office:value-type="float" office:value="0.231377" calcext:value-type="float">
            <text:p>0,231377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JUILLE</text:p>
          </table:table-cell>
          <table:table-cell table:number-columns-repeated="3" table:style-name="ce2" office:value-type="float" office:value="0.400703" calcext:value-type="float">
            <text:p>0,40070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400703" calcext:value-type="float">
            <text:p>0,400703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JUSCORPS</text:p>
          </table:table-cell>
          <table:table-cell table:number-columns-repeated="3" table:style-name="ce2" office:value-type="float" office:value="0.224144" calcext:value-type="float">
            <text:p>0,22414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24144" calcext:value-type="float">
            <text:p>0,224144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AGEON</text:p>
          </table:table-cell>
          <table:table-cell table:number-columns-repeated="3" table:style-name="ce2" office:value-type="float" office:value="0.237813" calcext:value-type="float">
            <text:p>0,23781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37813" calcext:value-type="float">
            <text:p>0,237813</text:p>
          </table:table-cell>
          <table:table-cell table:style-name="ce2" office:value-type="float" office:value="0.254082" calcext:value-type="float">
            <text:p>0,254082</text:p>
          </table:table-cell>
          <table:table-cell table:style-name="ce2" office:value-type="float" office:value="0.237813" calcext:value-type="float">
            <text:p>0,237813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ARGEASSE</text:p>
          </table:table-cell>
          <table:table-cell table:number-columns-repeated="3" table:style-name="ce2" office:value-type="float" office:value="0.275595" calcext:value-type="float">
            <text:p>0,27559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75595" calcext:value-type="float">
            <text:p>0,275595</text:p>
          </table:table-cell>
          <table:table-cell table:style-name="ce2" office:value-type="float" office:value="0.200129" calcext:value-type="float">
            <text:p>0,200129</text:p>
          </table:table-cell>
          <table:table-cell table:style-name="ce2" office:value-type="float" office:value="0.275595" calcext:value-type="float">
            <text:p>0,275595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EZAY</text:p>
          </table:table-cell>
          <table:table-cell table:number-columns-repeated="3" table:style-name="ce2" office:value-type="float" office:value="0.225791" calcext:value-type="float">
            <text:p>0,225791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25791" calcext:value-type="float">
            <text:p>0,225791</text:p>
          </table:table-cell>
          <table:table-cell table:style-name="ce2" office:value-type="float" office:value="0.222886" calcext:value-type="float">
            <text:p>0,222886</text:p>
          </table:table-cell>
          <table:table-cell table:style-name="ce2" office:value-type="float" office:value="0.225791" calcext:value-type="float">
            <text:p>0,22579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HOUMOIS</text:p>
          </table:table-cell>
          <table:table-cell table:number-columns-repeated="3" table:style-name="ce2" office:value-type="float" office:value="0.346493" calcext:value-type="float">
            <text:p>0,34649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46493" calcext:value-type="float">
            <text:p>0,346493</text:p>
          </table:table-cell>
          <table:table-cell table:style-name="ce2" office:value-type="float" office:value="0.365803" calcext:value-type="float">
            <text:p>0,365803</text:p>
          </table:table-cell>
          <table:table-cell table:style-name="ce2" office:value-type="float" office:value="0.346493" calcext:value-type="float">
            <text:p>0,34649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IMALONGES</text:p>
          </table:table-cell>
          <table:table-cell table:number-columns-repeated="3" table:style-name="ce2" office:value-type="float" office:value="0.265456" calcext:value-type="float">
            <text:p>0,26545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65456" calcext:value-type="float">
            <text:p>0,265456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LORIGNE</text:p>
          </table:table-cell>
          <table:table-cell table:number-columns-repeated="3" table:style-name="ce2" office:value-type="float" office:value="0.509405" calcext:value-type="float">
            <text:p>0,50940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509405" calcext:value-type="float">
            <text:p>0,509405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LOUBIGNE</text:p>
          </table:table-cell>
          <table:table-cell table:number-columns-repeated="3" table:style-name="ce2" office:value-type="float" office:value="0.399156" calcext:value-type="float">
            <text:p>0,39915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99156" calcext:value-type="float">
            <text:p>0,399156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LOUBILLE</text:p>
          </table:table-cell>
          <table:table-cell table:number-columns-repeated="3" table:style-name="ce2" office:value-type="float" office:value="0.225746" calcext:value-type="float">
            <text:p>0,225746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25746" calcext:value-type="float">
            <text:p>0,225746</text:p>
          </table:table-cell>
          <table:table-cell table:style-name="ce2" office:value-type="float" office:value="0.323882" calcext:value-type="float">
            <text:p>0,323882</text:p>
          </table:table-cell>
          <table:table-cell table:style-name="ce2" office:value-type="float" office:value="0.225746" calcext:value-type="float">
            <text:p>0,225746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LOUIN</text:p>
          </table:table-cell>
          <table:table-cell table:number-columns-repeated="3" table:style-name="ce2" office:value-type="float" office:value="0.339515" calcext:value-type="float">
            <text:p>0,33951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39515" calcext:value-type="float">
            <text:p>0,339515</text:p>
          </table:table-cell>
          <table:table-cell table:style-name="ce2" office:value-type="float" office:value="0.337499" calcext:value-type="float">
            <text:p>0,337499</text:p>
          </table:table-cell>
          <table:table-cell table:style-name="ce2" office:value-type="float" office:value="0.339515" calcext:value-type="float">
            <text:p>0,339515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OUZY</text:p>
          </table:table-cell>
          <table:table-cell table:number-columns-repeated="3" table:style-name="ce2" office:value-type="float" office:value="0.217433" calcext:value-type="float">
            <text:p>0,21743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17433" calcext:value-type="float">
            <text:p>0,217433</text:p>
          </table:table-cell>
          <table:table-cell table:style-name="ce2" office:value-type="float" office:value="0.175027" calcext:value-type="float">
            <text:p>0,175027</text:p>
          </table:table-cell>
          <table:table-cell table:style-name="ce2" office:value-type="float" office:value="0.217433" calcext:value-type="float">
            <text:p>0,217433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LUCHE-SUR-BRIOUX</text:p>
          </table:table-cell>
          <table:table-cell table:number-columns-repeated="3" table:style-name="ce2" office:value-type="float" office:value="0.126559" calcext:value-type="float">
            <text:p>0,12655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26559" calcext:value-type="float">
            <text:p>0,126559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UCHE-THOUARSAIS</text:p>
          </table:table-cell>
          <table:table-cell table:number-columns-repeated="3" table:style-name="ce2" office:value-type="float" office:value="0.320274" calcext:value-type="float">
            <text:p>0,320274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0274" calcext:value-type="float">
            <text:p>0,320274</text:p>
          </table:table-cell>
          <table:table-cell table:style-name="ce2" office:value-type="float" office:value="0.305004" calcext:value-type="float">
            <text:p>0,305004</text:p>
          </table:table-cell>
          <table:table-cell table:style-name="ce2" office:value-type="float" office:value="0.320274" calcext:value-type="float">
            <text:p>0,320274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LUSSERAY</text:p>
          </table:table-cell>
          <table:table-cell table:number-columns-repeated="3" table:style-name="ce2" office:value-type="float" office:value="0.155966" calcext:value-type="float">
            <text:p>0,155966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155966" calcext:value-type="float">
            <text:p>0,155966</text:p>
          </table:table-cell>
          <table:table-cell table:style-name="ce2" office:value-type="float" office:value="0.119789" calcext:value-type="float">
            <text:p>0,119789</text:p>
          </table:table-cell>
          <table:table-cell table:style-name="ce2" office:value-type="float" office:value="0.155966" calcext:value-type="float">
            <text:p>0,155966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LUZAY</text:p>
          </table:table-cell>
          <table:table-cell table:number-columns-repeated="3" table:style-name="ce2" office:value-type="float" office:value="0.276636" calcext:value-type="float">
            <text:p>0,276636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76636" calcext:value-type="float">
            <text:p>0,276636</text:p>
          </table:table-cell>
          <table:table-cell table:style-name="ce2" office:value-type="float" office:value="0.368358" calcext:value-type="float">
            <text:p>0,368358</text:p>
          </table:table-cell>
          <table:table-cell table:style-name="ce2" office:value-type="float" office:value="0.276636" calcext:value-type="float">
            <text:p>0,276636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AGNE</text:p>
          </table:table-cell>
          <table:table-cell table:number-columns-repeated="3" table:style-name="ce2" office:value-type="float" office:value="0.305509" calcext:value-type="float">
            <text:p>0,30550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05509" calcext:value-type="float">
            <text:p>0,305509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MAIRE LEVESCAULT</text:p>
          </table:table-cell>
          <table:table-cell table:number-columns-repeated="3" table:style-name="ce2" office:value-type="float" office:value="0.309993" calcext:value-type="float">
            <text:p>0,30999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09993" calcext:value-type="float">
            <text:p>0,309993</text:p>
          </table:table-cell>
          <table:table-cell table:style-name="ce2" office:value-type="float" office:value="0.273701" calcext:value-type="float">
            <text:p>0,273701</text:p>
          </table:table-cell>
          <table:table-cell table:style-name="ce2" office:value-type="float" office:value="0.309993" calcext:value-type="float">
            <text:p>0,309993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MAISONNAIS</text:p>
          </table:table-cell>
          <table:table-cell table:number-columns-repeated="3" table:style-name="ce2" office:value-type="float" office:value="0.331453" calcext:value-type="float">
            <text:p>0,33145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31453" calcext:value-type="float">
            <text:p>0,331453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MAISONTIERS</text:p>
          </table:table-cell>
          <table:table-cell table:number-columns-repeated="3" table:style-name="ce2" office:value-type="float" office:value="0.123002" calcext:value-type="float">
            <text:p>0,12300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23002" calcext:value-type="float">
            <text:p>0,123002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MARIGNY</text:p>
          </table:table-cell>
          <table:table-cell table:number-columns-repeated="3" table:style-name="ce2" office:value-type="float" office:value="0.348587" calcext:value-type="float">
            <text:p>0,34858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48587" calcext:value-type="float">
            <text:p>0,348587</text:p>
          </table:table-cell>
          <table:table-cell table:style-name="ce2" office:value-type="float" office:value="0.35495" calcext:value-type="float">
            <text:p>0,35495</text:p>
          </table:table-cell>
          <table:table-cell table:style-name="ce2" office:value-type="float" office:value="0.348587" calcext:value-type="float">
            <text:p>0,348587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MARNES</text:p>
          </table:table-cell>
          <table:table-cell table:number-columns-repeated="3" table:style-name="ce2" office:value-type="float" office:value="0.291399" calcext:value-type="float">
            <text:p>0,291399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1399" calcext:value-type="float">
            <text:p>0,291399</text:p>
          </table:table-cell>
          <table:table-cell table:style-name="ce2" office:value-type="float" office:value="0.314953" calcext:value-type="float">
            <text:p>0,314953</text:p>
          </table:table-cell>
          <table:table-cell table:style-name="ce2" office:value-type="float" office:value="0.291399" calcext:value-type="float">
            <text:p>0,291399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MASSAIS</text:p>
          </table:table-cell>
          <table:table-cell table:number-columns-repeated="3" table:style-name="ce2" office:value-type="float" office:value="0.093545" calcext:value-type="float">
            <text:p>0,09354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093545" calcext:value-type="float">
            <text:p>0,093545</text:p>
          </table:table-cell>
          <table:table-cell table:style-name="ce2" office:value-type="float" office:value="0.234471" calcext:value-type="float">
            <text:p>0,234471</text:p>
          </table:table-cell>
          <table:table-cell table:style-name="ce2" office:value-type="float" office:value="0.093545" calcext:value-type="float">
            <text:p>0,093545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MAUZE-SUR-LE-MIGNON</text:p>
          </table:table-cell>
          <table:table-cell table:number-columns-repeated="3" table:style-name="ce2" office:value-type="float" office:value="0.230757" calcext:value-type="float">
            <text:p>0,23075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30757" calcext:value-type="float">
            <text:p>0,230757</text:p>
          </table:table-cell>
          <table:table-cell table:style-name="ce2" office:value-type="float" office:value="0.231163" calcext:value-type="float">
            <text:p>0,231163</text:p>
          </table:table-cell>
          <table:table-cell table:style-name="ce2" office:value-type="float" office:value="0.230757" calcext:value-type="float">
            <text:p>0,230757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MAUZE-THOUARSAIS</text:p>
          </table:table-cell>
          <table:table-cell table:number-columns-repeated="3" table:style-name="ce2" office:value-type="float" office:value="0.294669" calcext:value-type="float">
            <text:p>0,294669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4669" calcext:value-type="float">
            <text:p>0,294669</text:p>
          </table:table-cell>
          <table:table-cell table:style-name="ce2" office:value-type="float" office:value="0.289729" calcext:value-type="float">
            <text:p>0,289729</text:p>
          </table:table-cell>
          <table:table-cell table:style-name="ce2" office:value-type="float" office:value="0.294669" calcext:value-type="float">
            <text:p>0,294669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MAZIERES-EN-GATINE</text:p>
          </table:table-cell>
          <table:table-cell table:number-columns-repeated="3" table:style-name="ce2" office:value-type="float" office:value="0.247621" calcext:value-type="float">
            <text:p>0,24762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47621" calcext:value-type="float">
            <text:p>0,247621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MAZIERES-SUR-BERONNE</text:p>
          </table:table-cell>
          <table:table-cell table:number-columns-repeated="3" table:style-name="ce2" office:value-type="float" office:value="0.840864" calcext:value-type="float">
            <text:p>0,84086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840864" calcext:value-type="float">
            <text:p>0,840864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MELLE</text:p>
          </table:table-cell>
          <table:table-cell table:number-columns-repeated="3" table:style-name="ce2" office:value-type="float" office:value="0.235135" calcext:value-type="float">
            <text:p>0,23513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35135" calcext:value-type="float">
            <text:p>0,235135</text:p>
          </table:table-cell>
          <table:table-cell table:style-name="ce2" office:value-type="float" office:value="0.23294" calcext:value-type="float">
            <text:p>0,23294</text:p>
          </table:table-cell>
          <table:table-cell table:style-name="ce2" office:value-type="float" office:value="0.235135" calcext:value-type="float">
            <text:p>0,235135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MELLERAN</text:p>
          </table:table-cell>
          <table:table-cell table:number-columns-repeated="3" table:style-name="ce2" office:value-type="float" office:value="0.230719" calcext:value-type="float">
            <text:p>0,23071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30719" calcext:value-type="float">
            <text:p>0,230719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MENIGOUTE</text:p>
          </table:table-cell>
          <table:table-cell table:number-columns-repeated="3" table:style-name="ce2" office:value-type="float" office:value="0.211178" calcext:value-type="float">
            <text:p>0,211178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11178" calcext:value-type="float">
            <text:p>0,211178</text:p>
          </table:table-cell>
          <table:table-cell table:style-name="ce2" office:value-type="float" office:value="0.091449" calcext:value-type="float">
            <text:p>0,091449</text:p>
          </table:table-cell>
          <table:table-cell table:style-name="ce2" office:value-type="float" office:value="0.211178" calcext:value-type="float">
            <text:p>0,211178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MESSE</text:p>
          </table:table-cell>
          <table:table-cell table:number-columns-repeated="3" table:style-name="ce2" office:value-type="float" office:value="0.126429" calcext:value-type="float">
            <text:p>0,12642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26429" calcext:value-type="float">
            <text:p>0,126429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MISSE</text:p>
          </table:table-cell>
          <table:table-cell table:number-columns-repeated="3" table:style-name="ce2" office:value-type="float" office:value="0.174424" calcext:value-type="float">
            <text:p>0,17442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74424" calcext:value-type="float">
            <text:p>0,174424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MONCOUTANT</text:p>
          </table:table-cell>
          <table:table-cell table:number-columns-repeated="3" table:style-name="ce2" office:value-type="float" office:value="0.324708" calcext:value-type="float">
            <text:p>0,324708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4708" calcext:value-type="float">
            <text:p>0,324708</text:p>
          </table:table-cell>
          <table:table-cell table:style-name="ce2" office:value-type="float" office:value="0.336183" calcext:value-type="float">
            <text:p>0,336183</text:p>
          </table:table-cell>
          <table:table-cell table:style-name="ce2" office:value-type="float" office:value="0.324708" calcext:value-type="float">
            <text:p>0,324708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MONTALEMBERT</text:p>
          </table:table-cell>
          <table:table-cell table:number-columns-repeated="3" table:style-name="ce2" office:value-type="float" office:value="0.304261" calcext:value-type="float">
            <text:p>0,30426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04261" calcext:value-type="float">
            <text:p>0,304261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MONTRAVERS</text:p>
          </table:table-cell>
          <table:table-cell table:number-columns-repeated="3" table:style-name="ce2" office:value-type="float" office:value="0.320993" calcext:value-type="float">
            <text:p>0,32099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20993" calcext:value-type="float">
            <text:p>0,320993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LA MOTHE SAINT HERAY</text:p>
          </table:table-cell>
          <table:table-cell table:number-columns-repeated="3" table:style-name="ce2" office:value-type="float" office:value="0.219279" calcext:value-type="float">
            <text:p>0,21927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19279" calcext:value-type="float">
            <text:p>0,219279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MOUGON</text:p>
          </table:table-cell>
          <table:table-cell table:number-columns-repeated="3" table:style-name="ce2" office:value-type="float" office:value="0.20754" calcext:value-type="float">
            <text:p>0,2075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0754" calcext:value-type="float">
            <text:p>0,20754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MOUTIERS-SOUS-CHANTEMERLE</text:p>
          </table:table-cell>
          <table:table-cell table:number-columns-repeated="3" table:style-name="ce2" office:value-type="float" office:value="0.269712" calcext:value-type="float">
            <text:p>0,269712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69712" calcext:value-type="float">
            <text:p>0,269712</text:p>
          </table:table-cell>
          <table:table-cell table:style-name="ce2" office:value-type="float" office:value="0.265638" calcext:value-type="float">
            <text:p>0,265638</text:p>
          </table:table-cell>
          <table:table-cell table:style-name="ce2" office:value-type="float" office:value="0.269712" calcext:value-type="float">
            <text:p>0,269712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NANTEUIL</text:p>
          </table:table-cell>
          <table:table-cell table:number-columns-repeated="3" table:style-name="ce2" office:value-type="float" office:value="0.294391" calcext:value-type="float">
            <text:p>0,29439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94391" calcext:value-type="float">
            <text:p>0,29439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NEUVY-BOUIN</text:p>
          </table:table-cell>
          <table:table-cell table:number-columns-repeated="3" table:style-name="ce2" office:value-type="float" office:value="0.323893" calcext:value-type="float">
            <text:p>0,32389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3893" calcext:value-type="float">
            <text:p>0,323893</text:p>
          </table:table-cell>
          <table:table-cell table:style-name="ce2" office:value-type="float" office:value="0.319464" calcext:value-type="float">
            <text:p>0,319464</text:p>
          </table:table-cell>
          <table:table-cell table:style-name="ce2" office:value-type="float" office:value="0.323893" calcext:value-type="float">
            <text:p>0,323893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NIORT</text:p>
          </table:table-cell>
          <table:table-cell table:number-columns-repeated="3" table:style-name="ce2" office:value-type="float" office:value="0.349687" calcext:value-type="float">
            <text:p>0,34968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49688" calcext:value-type="float">
            <text:p>0,349688</text:p>
          </table:table-cell>
          <table:table-cell table:style-name="ce2" office:value-type="float" office:value="0.348891" calcext:value-type="float">
            <text:p>0,348891</text:p>
          </table:table-cell>
          <table:table-cell table:style-name="ce2" office:value-type="float" office:value="0.349688" calcext:value-type="float">
            <text:p>0,349688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NUEIL-LES-AUBIERS</text:p>
          </table:table-cell>
          <table:table-cell table:number-columns-repeated="3" table:style-name="ce2" office:value-type="float" office:value="0.313967" calcext:value-type="float">
            <text:p>0,31396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13967" calcext:value-type="float">
            <text:p>0,313967</text:p>
          </table:table-cell>
          <table:table-cell table:style-name="ce2" office:value-type="float" office:value="0.252969" calcext:value-type="float">
            <text:p>0,252969</text:p>
          </table:table-cell>
          <table:table-cell table:style-name="ce2" office:value-type="float" office:value="0.313967" calcext:value-type="float">
            <text:p>0,313967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OIRON</text:p>
          </table:table-cell>
          <table:table-cell table:number-columns-repeated="3" table:style-name="ce2" office:value-type="float" office:value="0.382384" calcext:value-type="float">
            <text:p>0,382384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82384" calcext:value-type="float">
            <text:p>0,382384</text:p>
          </table:table-cell>
          <table:table-cell table:style-name="ce2" office:value-type="float" office:value="0.325839" calcext:value-type="float">
            <text:p>0,325839</text:p>
          </table:table-cell>
          <table:table-cell table:style-name="ce2" office:value-type="float" office:value="0.382384" calcext:value-type="float">
            <text:p>0,382384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OROUX</text:p>
          </table:table-cell>
          <table:table-cell table:number-columns-repeated="7" table:style-name="ce2" office:value-type="float" office:value="0.294502" calcext:value-type="float">
            <text:p>0,294502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PAIZAY-LE-CHAPT</text:p>
          </table:table-cell>
          <table:table-cell table:number-columns-repeated="3" table:style-name="ce2" office:value-type="float" office:value="0.327124" calcext:value-type="float">
            <text:p>0,32712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27124" calcext:value-type="float">
            <text:p>0,327124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PAIZAY-LE-TORT</text:p>
          </table:table-cell>
          <table:table-cell table:number-columns-repeated="3" table:style-name="ce2" office:value-type="float" office:value="0.350452" calcext:value-type="float">
            <text:p>0,35045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50452" calcext:value-type="float">
            <text:p>0,35045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PAMPLIE</text:p>
          </table:table-cell>
          <table:table-cell table:number-columns-repeated="3" table:style-name="ce2" office:value-type="float" office:value="0.282011" calcext:value-type="float">
            <text:p>0,28201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82011" calcext:value-type="float">
            <text:p>0,282011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PAMPROUX</text:p>
          </table:table-cell>
          <table:table-cell table:number-columns-repeated="3" table:style-name="ce2" office:value-type="float" office:value="0.398885" calcext:value-type="float">
            <text:p>0,39888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98885" calcext:value-type="float">
            <text:p>0,398885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PARTHENAY</text:p>
          </table:table-cell>
          <table:table-cell table:number-columns-repeated="3" table:style-name="ce2" office:value-type="float" office:value="0.329563" calcext:value-type="float">
            <text:p>0,32956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9563" calcext:value-type="float">
            <text:p>0,329563</text:p>
          </table:table-cell>
          <table:table-cell table:style-name="ce2" office:value-type="float" office:value="0.30597" calcext:value-type="float">
            <text:p>0,30597</text:p>
          </table:table-cell>
          <table:table-cell table:style-name="ce2" office:value-type="float" office:value="0.329563" calcext:value-type="float">
            <text:p>0,329563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PAS-DE-JEU</text:p>
          </table:table-cell>
          <table:table-cell table:number-columns-repeated="3" table:style-name="ce2" office:value-type="float" office:value="0.252551" calcext:value-type="float">
            <text:p>0,252551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52551" calcext:value-type="float">
            <text:p>0,252551</text:p>
          </table:table-cell>
          <table:table-cell table:style-name="ce2" office:value-type="float" office:value="0.295585" calcext:value-type="float">
            <text:p>0,295585</text:p>
          </table:table-cell>
          <table:table-cell table:style-name="ce2" office:value-type="float" office:value="0.252551" calcext:value-type="float">
            <text:p>0,252551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PERIGNE</text:p>
          </table:table-cell>
          <table:table-cell table:number-columns-repeated="3" table:style-name="ce2" office:value-type="float" office:value="0.178445" calcext:value-type="float">
            <text:p>0,17844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178445" calcext:value-type="float">
            <text:p>0,178445</text:p>
          </table:table-cell>
          <table:table-cell table:style-name="ce2" office:value-type="float" office:value="0.168067" calcext:value-type="float">
            <text:p>0,168067</text:p>
          </table:table-cell>
          <table:table-cell table:style-name="ce2" office:value-type="float" office:value="0.178445" calcext:value-type="float">
            <text:p>0,178445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PERS</text:p>
          </table:table-cell>
          <table:table-cell table:number-columns-repeated="3" table:style-name="ce2" office:value-type="float" office:value="0.290179" calcext:value-type="float">
            <text:p>0,29017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90179" calcext:value-type="float">
            <text:p>0,290179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LA PETITE BOISSIERE</text:p>
          </table:table-cell>
          <table:table-cell table:number-columns-repeated="3" table:style-name="ce2" office:value-type="float" office:value="0.276657" calcext:value-type="float">
            <text:p>0,27665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76657" calcext:value-type="float">
            <text:p>0,276657</text:p>
          </table:table-cell>
          <table:table-cell table:style-name="ce2" office:value-type="float" office:value="0.27938" calcext:value-type="float">
            <text:p>0,27938</text:p>
          </table:table-cell>
          <table:table-cell table:style-name="ce2" office:value-type="float" office:value="0.276657" calcext:value-type="float">
            <text:p>0,276657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LA PEYRATTE</text:p>
          </table:table-cell>
          <table:table-cell table:number-columns-repeated="3" table:style-name="ce2" office:value-type="float" office:value="0.239759" calcext:value-type="float">
            <text:p>0,239759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39759" calcext:value-type="float">
            <text:p>0,239759</text:p>
          </table:table-cell>
          <table:table-cell table:style-name="ce2" office:value-type="float" office:value="0.237516" calcext:value-type="float">
            <text:p>0,237516</text:p>
          </table:table-cell>
          <table:table-cell table:style-name="ce2" office:value-type="float" office:value="0.239759" calcext:value-type="float">
            <text:p>0,239759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PIERREFITTE</text:p>
          </table:table-cell>
          <table:table-cell table:number-columns-repeated="3" table:style-name="ce2" office:value-type="float" office:value="0.337362" calcext:value-type="float">
            <text:p>0,33736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37362" calcext:value-type="float">
            <text:p>0,337362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LE PIN</text:p>
          </table:table-cell>
          <table:table-cell table:number-columns-repeated="3" table:style-name="ce2" office:value-type="float" office:value="0.348673" calcext:value-type="float">
            <text:p>0,34867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48673" calcext:value-type="float">
            <text:p>0,348673</text:p>
          </table:table-cell>
          <table:table-cell table:style-name="ce2" office:value-type="float" office:value="0.250138" calcext:value-type="float">
            <text:p>0,250138</text:p>
          </table:table-cell>
          <table:table-cell table:style-name="ce2" office:value-type="float" office:value="0.348673" calcext:value-type="float">
            <text:p>0,348673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PIOUSSAY</text:p>
          </table:table-cell>
          <table:table-cell table:number-columns-repeated="3" table:style-name="ce2" office:value-type="float" office:value="0.310105" calcext:value-type="float">
            <text:p>0,31010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10105" calcext:value-type="float">
            <text:p>0,310105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PLIBOU</text:p>
          </table:table-cell>
          <table:table-cell table:number-columns-repeated="3" table:style-name="ce2" office:value-type="float" office:value="0.3251" calcext:value-type="float">
            <text:p>0,325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251" calcext:value-type="float">
            <text:p>0,3251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POMPAIRE</text:p>
          </table:table-cell>
          <table:table-cell table:number-columns-repeated="3" table:style-name="ce2" office:value-type="float" office:value="0.176624" calcext:value-type="float">
            <text:p>0,176624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176624" calcext:value-type="float">
            <text:p>0,176624</text:p>
          </table:table-cell>
          <table:table-cell table:style-name="ce2" office:value-type="float" office:value="0.169463" calcext:value-type="float">
            <text:p>0,169463</text:p>
          </table:table-cell>
          <table:table-cell table:style-name="ce2" office:value-type="float" office:value="0.176624" calcext:value-type="float">
            <text:p>0,176624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POUFFONDS</text:p>
          </table:table-cell>
          <table:table-cell table:number-columns-repeated="3" table:style-name="ce2" office:value-type="float" office:value="0.293204" calcext:value-type="float">
            <text:p>0,29320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93204" calcext:value-type="float">
            <text:p>0,293204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POUGNE-HERISSON</text:p>
          </table:table-cell>
          <table:table-cell table:number-columns-repeated="3" table:style-name="ce2" office:value-type="float" office:value="0.272517" calcext:value-type="float">
            <text:p>0,27251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72517" calcext:value-type="float">
            <text:p>0,272517</text:p>
          </table:table-cell>
          <table:table-cell table:style-name="ce2" office:value-type="float" office:value="0.212982" calcext:value-type="float">
            <text:p>0,212982</text:p>
          </table:table-cell>
          <table:table-cell table:style-name="ce2" office:value-type="float" office:value="0.272517" calcext:value-type="float">
            <text:p>0,27251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PRAHECQ</text:p>
          </table:table-cell>
          <table:table-cell table:number-columns-repeated="3" table:style-name="ce2" office:value-type="float" office:value="0.263696" calcext:value-type="float">
            <text:p>0,263696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63696" calcext:value-type="float">
            <text:p>0,263696</text:p>
          </table:table-cell>
          <table:table-cell table:style-name="ce2" office:value-type="float" office:value="0.264482" calcext:value-type="float">
            <text:p>0,264482</text:p>
          </table:table-cell>
          <table:table-cell table:style-name="ce2" office:value-type="float" office:value="0.263696" calcext:value-type="float">
            <text:p>0,263696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PRAILLES</text:p>
          </table:table-cell>
          <table:table-cell table:number-columns-repeated="3" table:style-name="ce2" office:value-type="float" office:value="0.163802" calcext:value-type="float">
            <text:p>0,16380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63802" calcext:value-type="float">
            <text:p>0,163802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PRESSIGNY</text:p>
          </table:table-cell>
          <table:table-cell table:number-columns-repeated="3" table:style-name="ce2" office:value-type="float" office:value="0.371388" calcext:value-type="float">
            <text:p>0,371388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71388" calcext:value-type="float">
            <text:p>0,371388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PRIAIRES</text:p>
          </table:table-cell>
          <table:table-cell table:number-columns-repeated="3" table:style-name="ce2" office:value-type="float" office:value="0.298601" calcext:value-type="float">
            <text:p>0,29860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98601" calcext:value-type="float">
            <text:p>0,298601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PRIN-DEYRANCON</text:p>
          </table:table-cell>
          <table:table-cell table:number-columns-repeated="3" table:style-name="ce2" office:value-type="float" office:value="0.261452" calcext:value-type="float">
            <text:p>0,261452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61452" calcext:value-type="float">
            <text:p>0,261452</text:p>
          </table:table-cell>
          <table:table-cell table:style-name="ce2" office:value-type="float" office:value="0.230838" calcext:value-type="float">
            <text:p>0,230838</text:p>
          </table:table-cell>
          <table:table-cell table:style-name="ce2" office:value-type="float" office:value="0.261452" calcext:value-type="float">
            <text:p>0,261452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PUGNY</text:p>
          </table:table-cell>
          <table:table-cell table:number-columns-repeated="3" table:style-name="ce2" office:value-type="float" office:value="0.310637" calcext:value-type="float">
            <text:p>0,31063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10637" calcext:value-type="float">
            <text:p>0,310637</text:p>
          </table:table-cell>
          <table:table-cell table:style-name="ce2" office:value-type="float" office:value="0.476098" calcext:value-type="float">
            <text:p>0,476098</text:p>
          </table:table-cell>
          <table:table-cell table:style-name="ce2" office:value-type="float" office:value="0.310637" calcext:value-type="float">
            <text:p>0,31063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PUIHARDY</text:p>
          </table:table-cell>
          <table:table-cell table:number-columns-repeated="7" table:style-name="ce2" office:value-type="float" office:value="0.294502" calcext:value-type="float">
            <text:p>0,294502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REFFANNES</text:p>
          </table:table-cell>
          <table:table-cell table:number-columns-repeated="3" table:style-name="ce2" office:value-type="float" office:value="0.196701" calcext:value-type="float">
            <text:p>0,19670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96701" calcext:value-type="float">
            <text:p>0,196701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LE RETAIL</text:p>
          </table:table-cell>
          <table:table-cell table:number-columns-repeated="3" table:style-name="ce2" office:value-type="float" office:value="0.687799" calcext:value-type="float">
            <text:p>0,68779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687799" calcext:value-type="float">
            <text:p>0,687799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LA ROCHENARD</text:p>
          </table:table-cell>
          <table:table-cell table:number-columns-repeated="3" table:style-name="ce2" office:value-type="float" office:value="0.323016" calcext:value-type="float">
            <text:p>0,323016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3016" calcext:value-type="float">
            <text:p>0,323016</text:p>
          </table:table-cell>
          <table:table-cell table:style-name="ce2" office:value-type="float" office:value="0.130712" calcext:value-type="float">
            <text:p>0,130712</text:p>
          </table:table-cell>
          <table:table-cell table:style-name="ce2" office:value-type="float" office:value="0.323016" calcext:value-type="float">
            <text:p>0,32301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ROM</text:p>
          </table:table-cell>
          <table:table-cell table:number-columns-repeated="3" table:style-name="ce2" office:value-type="float" office:value="0.28787" calcext:value-type="float">
            <text:p>0,2878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8787" calcext:value-type="float">
            <text:p>0,28787</text:p>
          </table:table-cell>
          <table:table-cell table:style-name="ce2" office:value-type="float" office:value="0.285209" calcext:value-type="float">
            <text:p>0,285209</text:p>
          </table:table-cell>
          <table:table-cell table:style-name="ce2" office:value-type="float" office:value="0.28787" calcext:value-type="float">
            <text:p>0,28787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ROMANS</text:p>
          </table:table-cell>
          <table:table-cell table:number-columns-repeated="3" table:style-name="ce2" office:value-type="float" office:value="0.306138" calcext:value-type="float">
            <text:p>0,306138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06138" calcext:value-type="float">
            <text:p>0,306138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 AMAND SUR SEVRE</text:p>
          </table:table-cell>
          <table:table-cell table:number-columns-repeated="3" table:style-name="ce2" office:value-type="float" office:value="0.294831" calcext:value-type="float">
            <text:p>0,294831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4831" calcext:value-type="float">
            <text:p>0,294831</text:p>
          </table:table-cell>
          <table:table-cell table:style-name="ce2" office:value-type="float" office:value="0.300184" calcext:value-type="float">
            <text:p>0,300184</text:p>
          </table:table-cell>
          <table:table-cell table:style-name="ce2" office:value-type="float" office:value="0.294831" calcext:value-type="float">
            <text:p>0,294831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-ANDRE-SUR-SEVRE</text:p>
          </table:table-cell>
          <table:table-cell table:number-columns-repeated="3" table:style-name="ce2" office:value-type="float" office:value="0.342077" calcext:value-type="float">
            <text:p>0,34207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42077" calcext:value-type="float">
            <text:p>0,342077</text:p>
          </table:table-cell>
          <table:table-cell table:style-name="ce2" office:value-type="float" office:value="0.304621" calcext:value-type="float">
            <text:p>0,304621</text:p>
          </table:table-cell>
          <table:table-cell table:style-name="ce2" office:value-type="float" office:value="0.342077" calcext:value-type="float">
            <text:p>0,342077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-AUBIN-DU-PLAIN</text:p>
          </table:table-cell>
          <table:table-cell table:number-columns-repeated="3" table:style-name="ce2" office:value-type="float" office:value="0.292743" calcext:value-type="float">
            <text:p>0,29274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2743" calcext:value-type="float">
            <text:p>0,292743</text:p>
          </table:table-cell>
          <table:table-cell table:style-name="ce2" office:value-type="float" office:value="0.309649" calcext:value-type="float">
            <text:p>0,309649</text:p>
          </table:table-cell>
          <table:table-cell table:style-name="ce2" office:value-type="float" office:value="0.292743" calcext:value-type="float">
            <text:p>0,292743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-AUBIN-LE-CLOUD</text:p>
          </table:table-cell>
          <table:table-cell table:number-columns-repeated="3" table:style-name="ce2" office:value-type="float" office:value="0.25277" calcext:value-type="float">
            <text:p>0,2527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5277" calcext:value-type="float">
            <text:p>0,25277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E-BLANDINE</text:p>
          </table:table-cell>
          <table:table-cell table:number-columns-repeated="3" table:style-name="ce2" office:value-type="float" office:value="0.249338" calcext:value-type="float">
            <text:p>0,249338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49338" calcext:value-type="float">
            <text:p>0,249338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-CHRISTOPHE-SUR-ROC</text:p>
          </table:table-cell>
          <table:table-cell table:number-columns-repeated="3" table:style-name="ce2" office:value-type="float" office:value="0.34701" calcext:value-type="float">
            <text:p>0,3470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4701" calcext:value-type="float">
            <text:p>0,34701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VOULMENTIN</text:p>
          </table:table-cell>
          <table:table-cell table:number-columns-repeated="3" table:style-name="ce2" office:value-type="float" office:value="0.328242" calcext:value-type="float">
            <text:p>0,328242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8242" calcext:value-type="float">
            <text:p>0,328242</text:p>
          </table:table-cell>
          <table:table-cell table:style-name="ce2" office:value-type="float" office:value="0.358834" calcext:value-type="float">
            <text:p>0,358834</text:p>
          </table:table-cell>
          <table:table-cell table:style-name="ce2" office:value-type="float" office:value="0.328242" calcext:value-type="float">
            <text:p>0,328242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INT-COUTANT</text:p>
          </table:table-cell>
          <table:table-cell table:number-columns-repeated="3" table:style-name="ce2" office:value-type="float" office:value="0.473731" calcext:value-type="float">
            <text:p>0,47373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473731" calcext:value-type="float">
            <text:p>0,473731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CYR-LA-LANDE</text:p>
          </table:table-cell>
          <table:table-cell table:number-columns-repeated="3" table:style-name="ce2" office:value-type="float" office:value="0.491974" calcext:value-type="float">
            <text:p>0,491974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491974" calcext:value-type="float">
            <text:p>0,491974</text:p>
          </table:table-cell>
          <table:table-cell table:style-name="ce2" office:value-type="float" office:value="0.354467" calcext:value-type="float">
            <text:p>0,354467</text:p>
          </table:table-cell>
          <table:table-cell table:style-name="ce2" office:value-type="float" office:value="0.491974" calcext:value-type="float">
            <text:p>0,491974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E-EANNE</text:p>
          </table:table-cell>
          <table:table-cell table:number-columns-repeated="3" table:style-name="ce2" office:value-type="float" office:value="0.306253" calcext:value-type="float">
            <text:p>0,30625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06253" calcext:value-type="float">
            <text:p>0,306253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-ETIENNE-LA-CIGOGNE</text:p>
          </table:table-cell>
          <table:table-cell table:number-columns-repeated="3" table:style-name="ce2" office:value-type="float" office:value="0.5" calcext:value-type="float">
            <text:p>0,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5" calcext:value-type="float">
            <text:p>0,5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 GELAIS</text:p>
          </table:table-cell>
          <table:table-cell table:number-columns-repeated="3" table:style-name="ce2" office:value-type="float" office:value="0.159674" calcext:value-type="float">
            <text:p>0,159674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159674" calcext:value-type="float">
            <text:p>0,159674</text:p>
          </table:table-cell>
          <table:table-cell table:style-name="ce2" office:value-type="float" office:value="0.199614" calcext:value-type="float">
            <text:p>0,199614</text:p>
          </table:table-cell>
          <table:table-cell table:style-name="ce2" office:value-type="float" office:value="0.159674" calcext:value-type="float">
            <text:p>0,159674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E-GEMME</text:p>
          </table:table-cell>
          <table:table-cell table:number-columns-repeated="3" table:style-name="ce2" office:value-type="float" office:value="0.29278" calcext:value-type="float">
            <text:p>0,29278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9278" calcext:value-type="float">
            <text:p>0,29278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-GENARD</text:p>
          </table:table-cell>
          <table:table-cell table:number-columns-repeated="3" table:style-name="ce2" office:value-type="float" office:value="0.608591" calcext:value-type="float">
            <text:p>0,60859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608591" calcext:value-type="float">
            <text:p>0,608591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INT-GENEROUX</text:p>
          </table:table-cell>
          <table:table-cell table:number-columns-repeated="3" table:style-name="ce2" office:value-type="float" office:value="0.292936" calcext:value-type="float">
            <text:p>0,292936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92936" calcext:value-type="float">
            <text:p>0,292936</text:p>
          </table:table-cell>
          <table:table-cell table:style-name="ce2" office:value-type="float" office:value="0.311159" calcext:value-type="float">
            <text:p>0,311159</text:p>
          </table:table-cell>
          <table:table-cell table:style-name="ce2" office:value-type="float" office:value="0.292936" calcext:value-type="float">
            <text:p>0,292936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T GEORGES DE NOISNE</text:p>
          </table:table-cell>
          <table:table-cell table:number-columns-repeated="3" table:style-name="ce2" office:value-type="float" office:value="0.346378" calcext:value-type="float">
            <text:p>0,346378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46378" calcext:value-type="float">
            <text:p>0,346378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INT-GEORGES-DE-REX</text:p>
          </table:table-cell>
          <table:table-cell table:number-columns-repeated="3" table:style-name="ce2" office:value-type="float" office:value="0.3369" calcext:value-type="float">
            <text:p>0,336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369" calcext:value-type="float">
            <text:p>0,3369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T GERMAIN DE LONGUE CHAUME</text:p>
          </table:table-cell>
          <table:table-cell table:number-columns-repeated="3" table:style-name="ce2" office:value-type="float" office:value="0.269093" calcext:value-type="float">
            <text:p>0,26909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69093" calcext:value-type="float">
            <text:p>0,269093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INT-GERMIER</text:p>
          </table:table-cell>
          <table:table-cell table:number-columns-repeated="3" table:style-name="ce2" office:value-type="float" office:value="0.479612" calcext:value-type="float">
            <text:p>0,47961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479612" calcext:value-type="float">
            <text:p>0,479612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AINT-HILAIRE-LA-PALUD</text:p>
          </table:table-cell>
          <table:table-cell table:number-columns-repeated="3" table:style-name="ce2" office:value-type="float" office:value="0.255234" calcext:value-type="float">
            <text:p>0,255234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55234" calcext:value-type="float">
            <text:p>0,255234</text:p>
          </table:table-cell>
          <table:table-cell table:style-name="ce2" office:value-type="float" office:value="0.269933" calcext:value-type="float">
            <text:p>0,269933</text:p>
          </table:table-cell>
          <table:table-cell table:style-name="ce2" office:value-type="float" office:value="0.255234" calcext:value-type="float">
            <text:p>0,255234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AINT-JACQUES-DE-THOUARS</text:p>
          </table:table-cell>
          <table:table-cell table:number-columns-repeated="3" table:style-name="ce2" office:value-type="float" office:value="0.162089" calcext:value-type="float">
            <text:p>0,162089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162089" calcext:value-type="float">
            <text:p>0,162089</text:p>
          </table:table-cell>
          <table:table-cell table:style-name="ce2" office:value-type="float" office:value="0.25979" calcext:value-type="float">
            <text:p>0,25979</text:p>
          </table:table-cell>
          <table:table-cell table:style-name="ce2" office:value-type="float" office:value="0.162089" calcext:value-type="float">
            <text:p>0,162089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INT JEAN DE THOUARS</text:p>
          </table:table-cell>
          <table:table-cell table:number-columns-repeated="3" table:style-name="ce2" office:value-type="float" office:value="0.182717" calcext:value-type="float">
            <text:p>0,18271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182717" calcext:value-type="float">
            <text:p>0,182717</text:p>
          </table:table-cell>
          <table:table-cell table:style-name="ce2" office:value-type="float" office:value="0.186882" calcext:value-type="float">
            <text:p>0,186882</text:p>
          </table:table-cell>
          <table:table-cell table:style-name="ce2" office:value-type="float" office:value="0.182717" calcext:value-type="float">
            <text:p>0,182717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-JOUIN-DE-MARNES</text:p>
          </table:table-cell>
          <table:table-cell table:number-columns-repeated="3" table:style-name="ce2" office:value-type="float" office:value="0.364337" calcext:value-type="float">
            <text:p>0,36433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64337" calcext:value-type="float">
            <text:p>0,364337</text:p>
          </table:table-cell>
          <table:table-cell table:style-name="ce2" office:value-type="float" office:value="0.330641" calcext:value-type="float">
            <text:p>0,330641</text:p>
          </table:table-cell>
          <table:table-cell table:style-name="ce2" office:value-type="float" office:value="0.364337" calcext:value-type="float">
            <text:p>0,364337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AINT-JOUIN-DE-MILLY</text:p>
          </table:table-cell>
          <table:table-cell table:number-columns-repeated="3" table:style-name="ce2" office:value-type="float" office:value="0.100719" calcext:value-type="float">
            <text:p>0,10071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00719" calcext:value-type="float">
            <text:p>0,100719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AINT-LAURS</text:p>
          </table:table-cell>
          <table:table-cell table:number-columns-repeated="3" table:style-name="ce2" office:value-type="float" office:value="0.301324" calcext:value-type="float">
            <text:p>0,30132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01324" calcext:value-type="float">
            <text:p>0,301324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T LEGER DE LA MARTINIERE</text:p>
          </table:table-cell>
          <table:table-cell table:number-columns-repeated="3" table:style-name="ce2" office:value-type="float" office:value="0.303224" calcext:value-type="float">
            <text:p>0,303224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03224" calcext:value-type="float">
            <text:p>0,303224</text:p>
          </table:table-cell>
          <table:table-cell table:style-name="ce2" office:value-type="float" office:value="0.264409" calcext:value-type="float">
            <text:p>0,264409</text:p>
          </table:table-cell>
          <table:table-cell table:style-name="ce2" office:value-type="float" office:value="0.303224" calcext:value-type="float">
            <text:p>0,303224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-LEGER-DE-MONTBRUN</text:p>
          </table:table-cell>
          <table:table-cell table:number-columns-repeated="3" table:style-name="ce2" office:value-type="float" office:value="0.218977" calcext:value-type="float">
            <text:p>0,21897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18977" calcext:value-type="float">
            <text:p>0,218977</text:p>
          </table:table-cell>
          <table:table-cell table:style-name="ce2" office:value-type="float" office:value="0.162016" calcext:value-type="float">
            <text:p>0,162016</text:p>
          </table:table-cell>
          <table:table-cell table:style-name="ce2" office:value-type="float" office:value="0.218977" calcext:value-type="float">
            <text:p>0,218977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-LIN</text:p>
          </table:table-cell>
          <table:table-cell table:number-columns-repeated="3" table:style-name="ce2" office:value-type="float" office:value="0.203368" calcext:value-type="float">
            <text:p>0,203368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03368" calcext:value-type="float">
            <text:p>0,203368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INT LOUP LAMAIRE</text:p>
          </table:table-cell>
          <table:table-cell table:number-columns-repeated="3" table:style-name="ce2" office:value-type="float" office:value="0.353157" calcext:value-type="float">
            <text:p>0,35315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53157" calcext:value-type="float">
            <text:p>0,353157</text:p>
          </table:table-cell>
          <table:table-cell table:style-name="ce2" office:value-type="float" office:value="0.27553" calcext:value-type="float">
            <text:p>0,27553</text:p>
          </table:table-cell>
          <table:table-cell table:style-name="ce2" office:value-type="float" office:value="0.353157" calcext:value-type="float">
            <text:p>0,353157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INT-MAIXENT-DE-BEUGNE</text:p>
          </table:table-cell>
          <table:table-cell table:number-columns-repeated="3" table:style-name="ce2" office:value-type="float" office:value="0.365841" calcext:value-type="float">
            <text:p>0,36584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65841" calcext:value-type="float">
            <text:p>0,365841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T MAIXENT L ECOLE</text:p>
          </table:table-cell>
          <table:table-cell table:number-columns-repeated="3" table:style-name="ce2" office:value-type="float" office:value="0.342879" calcext:value-type="float">
            <text:p>0,34287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42879" calcext:value-type="float">
            <text:p>0,342879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-MARC-LA-LANDE</text:p>
          </table:table-cell>
          <table:table-cell table:number-columns-repeated="3" table:style-name="ce2" office:value-type="float" office:value="0.238823" calcext:value-type="float">
            <text:p>0,23882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38823" calcext:value-type="float">
            <text:p>0,238823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INT-MARTIN-DE-BERNEGOUE</text:p>
          </table:table-cell>
          <table:table-cell table:number-columns-repeated="3" table:style-name="ce2" office:value-type="float" office:value="0.373798" calcext:value-type="float">
            <text:p>0,373798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73798" calcext:value-type="float">
            <text:p>0,373798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-MARTIN-DE-MACON</text:p>
          </table:table-cell>
          <table:table-cell table:number-columns-repeated="3" table:style-name="ce2" office:value-type="float" office:value="0.434789" calcext:value-type="float">
            <text:p>0,434789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434789" calcext:value-type="float">
            <text:p>0,434789</text:p>
          </table:table-cell>
          <table:table-cell table:style-name="ce2" office:value-type="float" office:value="0.383756" calcext:value-type="float">
            <text:p>0,383756</text:p>
          </table:table-cell>
          <table:table-cell table:style-name="ce2" office:value-type="float" office:value="0.434789" calcext:value-type="float">
            <text:p>0,434789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T MARTIN DE ST MAIXENT</text:p>
          </table:table-cell>
          <table:table-cell table:number-columns-repeated="3" table:style-name="ce2" office:value-type="float" office:value="0.350647" calcext:value-type="float">
            <text:p>0,35064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50647" calcext:value-type="float">
            <text:p>0,350647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-MARTIN-DE-SANZAY</text:p>
          </table:table-cell>
          <table:table-cell table:number-columns-repeated="3" table:style-name="ce2" office:value-type="float" office:value="0.210994" calcext:value-type="float">
            <text:p>0,210994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10994" calcext:value-type="float">
            <text:p>0,210994</text:p>
          </table:table-cell>
          <table:table-cell table:style-name="ce2" office:value-type="float" office:value="0.206639" calcext:value-type="float">
            <text:p>0,206639</text:p>
          </table:table-cell>
          <table:table-cell table:style-name="ce2" office:value-type="float" office:value="0.210994" calcext:value-type="float">
            <text:p>0,210994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INT-MARTIN-DU-FOUILLOUX</text:p>
          </table:table-cell>
          <table:table-cell table:number-columns-repeated="3" table:style-name="ce2" office:value-type="float" office:value="0.536706" calcext:value-type="float">
            <text:p>0,536706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536706" calcext:value-type="float">
            <text:p>0,536706</text:p>
          </table:table-cell>
          <table:table-cell table:style-name="ce2" office:value-type="float" office:value="0.499961" calcext:value-type="float">
            <text:p>0,499961</text:p>
          </table:table-cell>
          <table:table-cell table:style-name="ce2" office:value-type="float" office:value="0.536706" calcext:value-type="float">
            <text:p>0,536706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AINT-MARTIN-LES-MELLE</text:p>
          </table:table-cell>
          <table:table-cell table:number-columns-repeated="3" table:style-name="ce2" office:value-type="float" office:value="0.191259" calcext:value-type="float">
            <text:p>0,19125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91259" calcext:value-type="float">
            <text:p>0,191259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INT MAURICE ETUSSON</text:p>
          </table:table-cell>
          <table:table-cell table:number-columns-repeated="3" table:style-name="ce2" office:value-type="float" office:value="0.204786" calcext:value-type="float">
            <text:p>0,204786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04786" calcext:value-type="float">
            <text:p>0,204786</text:p>
          </table:table-cell>
          <table:table-cell table:style-name="ce2" office:value-type="float" office:value="0.309617" calcext:value-type="float">
            <text:p>0,309617</text:p>
          </table:table-cell>
          <table:table-cell table:style-name="ce2" office:value-type="float" office:value="0.204786" calcext:value-type="float">
            <text:p>0,20478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AINT-MAXIRE</text:p>
          </table:table-cell>
          <table:table-cell table:number-columns-repeated="3" table:style-name="ce2" office:value-type="float" office:value="0.284452" calcext:value-type="float">
            <text:p>0,28445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84452" calcext:value-type="float">
            <text:p>0,284452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AINT-MEDARD</text:p>
          </table:table-cell>
          <table:table-cell table:number-columns-repeated="3" table:style-name="ce2" office:value-type="float" office:value="0.132119" calcext:value-type="float">
            <text:p>0,13211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32119" calcext:value-type="float">
            <text:p>0,132119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AINTE-NEOMAYE</text:p>
          </table:table-cell>
          <table:table-cell table:number-columns-repeated="3" table:style-name="ce2" office:value-type="float" office:value="0.30539" calcext:value-type="float">
            <text:p>0,3053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0539" calcext:value-type="float">
            <text:p>0,30539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AINTE-OUENNE</text:p>
          </table:table-cell>
          <table:table-cell table:number-columns-repeated="3" table:style-name="ce2" office:value-type="float" office:value="0.417881" calcext:value-type="float">
            <text:p>0,41788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417881" calcext:value-type="float">
            <text:p>0,417881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AINT-PARDOUX</text:p>
          </table:table-cell>
          <table:table-cell table:number-columns-repeated="3" table:style-name="ce2" office:value-type="float" office:value="0.256837" calcext:value-type="float">
            <text:p>0,25683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56837" calcext:value-type="float">
            <text:p>0,256837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AINT-PAUL-EN-GATINE</text:p>
          </table:table-cell>
          <table:table-cell table:number-columns-repeated="3" table:style-name="ce2" office:value-type="float" office:value="0.34122" calcext:value-type="float">
            <text:p>0,34122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4122" calcext:value-type="float">
            <text:p>0,34122</text:p>
          </table:table-cell>
          <table:table-cell table:style-name="ce2" office:value-type="float" office:value="0.312112" calcext:value-type="float">
            <text:p>0,312112</text:p>
          </table:table-cell>
          <table:table-cell table:style-name="ce2" office:value-type="float" office:value="0.34122" calcext:value-type="float">
            <text:p>0,34122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T PIERRE DES ECHAUBROGNES</text:p>
          </table:table-cell>
          <table:table-cell table:number-columns-repeated="3" table:style-name="ce2" office:value-type="float" office:value="0.258904" calcext:value-type="float">
            <text:p>0,258904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58904" calcext:value-type="float">
            <text:p>0,258904</text:p>
          </table:table-cell>
          <table:table-cell table:style-name="ce2" office:value-type="float" office:value="0.270786" calcext:value-type="float">
            <text:p>0,270786</text:p>
          </table:table-cell>
          <table:table-cell table:style-name="ce2" office:value-type="float" office:value="0.258904" calcext:value-type="float">
            <text:p>0,258904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AINT-POMPAIN</text:p>
          </table:table-cell>
          <table:table-cell table:number-columns-repeated="3" table:style-name="ce2" office:value-type="float" office:value="0.423277" calcext:value-type="float">
            <text:p>0,42327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423277" calcext:value-type="float">
            <text:p>0,423277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AINTE-RADEGONDE</text:p>
          </table:table-cell>
          <table:table-cell table:number-columns-repeated="3" table:style-name="ce2" office:value-type="float" office:value="0.221603" calcext:value-type="float">
            <text:p>0,221603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21603" calcext:value-type="float">
            <text:p>0,221603</text:p>
          </table:table-cell>
          <table:table-cell table:style-name="ce2" office:value-type="float" office:value="0.219813" calcext:value-type="float">
            <text:p>0,219813</text:p>
          </table:table-cell>
          <table:table-cell table:style-name="ce2" office:value-type="float" office:value="0.221603" calcext:value-type="float">
            <text:p>0,221603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INT-REMY</text:p>
          </table:table-cell>
          <table:table-cell table:number-columns-repeated="3" table:style-name="ce2" office:value-type="float" office:value="0.32651" calcext:value-type="float">
            <text:p>0,32651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651" calcext:value-type="float">
            <text:p>0,32651</text:p>
          </table:table-cell>
          <table:table-cell table:style-name="ce2" office:value-type="float" office:value="0.329345" calcext:value-type="float">
            <text:p>0,329345</text:p>
          </table:table-cell>
          <table:table-cell table:style-name="ce2" office:value-type="float" office:value="0.32651" calcext:value-type="float">
            <text:p>0,32651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INT-ROMANS-DES-CHAMPS</text:p>
          </table:table-cell>
          <table:table-cell table:number-columns-repeated="3" table:style-name="ce2" office:value-type="float" office:value="0.513581" calcext:value-type="float">
            <text:p>0,51358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513581" calcext:value-type="float">
            <text:p>0,513581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AINT-ROMANS-LES-MELLE</text:p>
          </table:table-cell>
          <table:table-cell table:number-columns-repeated="3" table:style-name="ce2" office:value-type="float" office:value="0.255569" calcext:value-type="float">
            <text:p>0,25556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55569" calcext:value-type="float">
            <text:p>0,255569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AINTE-SOLINE</text:p>
          </table:table-cell>
          <table:table-cell table:number-columns-repeated="3" table:style-name="ce2" office:value-type="float" office:value="0.369153" calcext:value-type="float">
            <text:p>0,36915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69153" calcext:value-type="float">
            <text:p>0,369153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AINT-SYMPHORIEN</text:p>
          </table:table-cell>
          <table:table-cell table:number-columns-repeated="3" table:style-name="ce2" office:value-type="float" office:value="0.20537" calcext:value-type="float">
            <text:p>0,2053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0537" calcext:value-type="float">
            <text:p>0,20537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AINT-VARENT</text:p>
          </table:table-cell>
          <table:table-cell table:number-columns-repeated="3" table:style-name="ce2" office:value-type="float" office:value="0.313781" calcext:value-type="float">
            <text:p>0,313781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13781" calcext:value-type="float">
            <text:p>0,313781</text:p>
          </table:table-cell>
          <table:table-cell table:style-name="ce2" office:value-type="float" office:value="0.291979" calcext:value-type="float">
            <text:p>0,291979</text:p>
          </table:table-cell>
          <table:table-cell table:style-name="ce2" office:value-type="float" office:value="0.313781" calcext:value-type="float">
            <text:p>0,313781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AINTE-VERGE</text:p>
          </table:table-cell>
          <table:table-cell table:number-columns-repeated="3" table:style-name="ce2" office:value-type="float" office:value="0.28334" calcext:value-type="float">
            <text:p>0,28334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8334" calcext:value-type="float">
            <text:p>0,28334</text:p>
          </table:table-cell>
          <table:table-cell table:style-name="ce2" office:value-type="float" office:value="0.175359" calcext:value-type="float">
            <text:p>0,175359</text:p>
          </table:table-cell>
          <table:table-cell table:style-name="ce2" office:value-type="float" office:value="0.28334" calcext:value-type="float">
            <text:p>0,28334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AINT-VINCENT-LA-CHATRE</text:p>
          </table:table-cell>
          <table:table-cell table:number-columns-repeated="3" table:style-name="ce2" office:value-type="float" office:value="0.292613" calcext:value-type="float">
            <text:p>0,29261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92613" calcext:value-type="float">
            <text:p>0,292613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AIVRES</text:p>
          </table:table-cell>
          <table:table-cell table:number-columns-repeated="3" table:style-name="ce2" office:value-type="float" office:value="0.248676" calcext:value-type="float">
            <text:p>0,24867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48676" calcext:value-type="float">
            <text:p>0,248676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ALLES</text:p>
          </table:table-cell>
          <table:table-cell table:number-columns-repeated="3" table:style-name="ce2" office:value-type="float" office:value="0.275496" calcext:value-type="float">
            <text:p>0,27549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75496" calcext:value-type="float">
            <text:p>0,275496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ANSAIS</text:p>
          </table:table-cell>
          <table:table-cell table:number-columns-repeated="3" table:style-name="ce2" office:value-type="float" office:value="0.344655" calcext:value-type="float">
            <text:p>0,34465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44655" calcext:value-type="float">
            <text:p>0,344655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AURAIS</text:p>
          </table:table-cell>
          <table:table-cell table:number-columns-repeated="3" table:style-name="ce2" office:value-type="float" office:value="0.316462" calcext:value-type="float">
            <text:p>0,316462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16462" calcext:value-type="float">
            <text:p>0,316462</text:p>
          </table:table-cell>
          <table:table-cell table:style-name="ce2" office:value-type="float" office:value="0.344513" calcext:value-type="float">
            <text:p>0,344513</text:p>
          </table:table-cell>
          <table:table-cell table:style-name="ce2" office:value-type="float" office:value="0.316462" calcext:value-type="float">
            <text:p>0,316462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SAUZE-VAUSSAIS</text:p>
          </table:table-cell>
          <table:table-cell table:number-columns-repeated="3" table:style-name="ce2" office:value-type="float" office:value="0.287565" calcext:value-type="float">
            <text:p>0,28756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87565" calcext:value-type="float">
            <text:p>0,287565</text:p>
          </table:table-cell>
          <table:table-cell table:style-name="ce2" office:value-type="float" office:value="0.263331" calcext:value-type="float">
            <text:p>0,263331</text:p>
          </table:table-cell>
          <table:table-cell table:style-name="ce2" office:value-type="float" office:value="0.287565" calcext:value-type="float">
            <text:p>0,287565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CIECQ</text:p>
          </table:table-cell>
          <table:table-cell table:number-columns-repeated="3" table:style-name="ce2" office:value-type="float" office:value="0.202568" calcext:value-type="float">
            <text:p>0,202568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02568" calcext:value-type="float">
            <text:p>0,202568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CILLE</text:p>
          </table:table-cell>
          <table:table-cell table:number-columns-repeated="3" table:style-name="ce2" office:value-type="float" office:value="0.543631" calcext:value-type="float">
            <text:p>0,54363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543631" calcext:value-type="float">
            <text:p>0,543631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ECONDIGNE-SUR-BELLE</text:p>
          </table:table-cell>
          <table:table-cell table:number-columns-repeated="3" table:style-name="ce2" office:value-type="float" office:value="0.262584" calcext:value-type="float">
            <text:p>0,26258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62584" calcext:value-type="float">
            <text:p>0,262584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ECONDIGNY</text:p>
          </table:table-cell>
          <table:table-cell table:number-columns-repeated="3" table:style-name="ce2" office:value-type="float" office:value="0.276151" calcext:value-type="float">
            <text:p>0,276151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76151" calcext:value-type="float">
            <text:p>0,276151</text:p>
          </table:table-cell>
          <table:table-cell table:style-name="ce2" office:value-type="float" office:value="0.215748" calcext:value-type="float">
            <text:p>0,215748</text:p>
          </table:table-cell>
          <table:table-cell table:style-name="ce2" office:value-type="float" office:value="0.276151" calcext:value-type="float">
            <text:p>0,276151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ELIGNE</text:p>
          </table:table-cell>
          <table:table-cell table:number-columns-repeated="3" table:style-name="ce2" office:value-type="float" office:value="0.412008" calcext:value-type="float">
            <text:p>0,412008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412008" calcext:value-type="float">
            <text:p>0,412008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SEPVRET</text:p>
          </table:table-cell>
          <table:table-cell table:number-columns-repeated="3" table:style-name="ce2" office:value-type="float" office:value="0.299105" calcext:value-type="float">
            <text:p>0,29910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99105" calcext:value-type="float">
            <text:p>0,299105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SOMPT</text:p>
          </table:table-cell>
          <table:table-cell table:number-columns-repeated="3" table:style-name="ce2" office:value-type="float" office:value="0.268053" calcext:value-type="float">
            <text:p>0,26805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68053" calcext:value-type="float">
            <text:p>0,268053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SOUDAN</text:p>
          </table:table-cell>
          <table:table-cell table:number-columns-repeated="3" table:style-name="ce2" office:value-type="float" office:value="0.439745" calcext:value-type="float">
            <text:p>0,43974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439745" calcext:value-type="float">
            <text:p>0,439745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SOUTIERS</text:p>
          </table:table-cell>
          <table:table-cell table:number-columns-repeated="3" table:style-name="ce2" office:value-type="float" office:value="0.517472" calcext:value-type="float">
            <text:p>0,51747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517472" calcext:value-type="float">
            <text:p>0,517472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SOUVIGNE</text:p>
          </table:table-cell>
          <table:table-cell table:number-columns-repeated="3" table:style-name="ce2" office:value-type="float" office:value="0.350673" calcext:value-type="float">
            <text:p>0,35067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50673" calcext:value-type="float">
            <text:p>0,350673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SURIN</text:p>
          </table:table-cell>
          <table:table-cell table:number-columns-repeated="3" table:style-name="ce2" office:value-type="float" office:value="0.252606" calcext:value-type="float">
            <text:p>0,25260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52606" calcext:value-type="float">
            <text:p>0,252606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TAIZE-MAULAIS</text:p>
          </table:table-cell>
          <table:table-cell table:number-columns-repeated="3" table:style-name="ce2" office:value-type="float" office:value="0.136119" calcext:value-type="float">
            <text:p>0,13611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136119" calcext:value-type="float">
            <text:p>0,136119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LE TALLUD</text:p>
          </table:table-cell>
          <table:table-cell table:number-columns-repeated="3" table:style-name="ce2" office:value-type="float" office:value="0.27961" calcext:value-type="float">
            <text:p>0,27961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7961" calcext:value-type="float">
            <text:p>0,27961</text:p>
          </table:table-cell>
          <table:table-cell table:style-name="ce2" office:value-type="float" office:value="0.258618" calcext:value-type="float">
            <text:p>0,258618</text:p>
          </table:table-cell>
          <table:table-cell table:style-name="ce2" office:value-type="float" office:value="0.27961" calcext:value-type="float">
            <text:p>0,27961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TESSONNIERE</text:p>
          </table:table-cell>
          <table:table-cell table:number-columns-repeated="3" table:style-name="ce2" office:value-type="float" office:value="0.398895" calcext:value-type="float">
            <text:p>0,39889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98895" calcext:value-type="float">
            <text:p>0,398895</text:p>
          </table:table-cell>
          <table:table-cell table:style-name="ce2" office:value-type="float" office:value="0.370264" calcext:value-type="float">
            <text:p>0,370264</text:p>
          </table:table-cell>
          <table:table-cell table:style-name="ce2" office:value-type="float" office:value="0.398895" calcext:value-type="float">
            <text:p>0,398895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THENEZAY</text:p>
          </table:table-cell>
          <table:table-cell table:number-columns-repeated="3" table:style-name="ce2" office:value-type="float" office:value="0.383162" calcext:value-type="float">
            <text:p>0,383162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83162" calcext:value-type="float">
            <text:p>0,383162</text:p>
          </table:table-cell>
          <table:table-cell table:style-name="ce2" office:value-type="float" office:value="0.367609" calcext:value-type="float">
            <text:p>0,367609</text:p>
          </table:table-cell>
          <table:table-cell table:style-name="ce2" office:value-type="float" office:value="0.383162" calcext:value-type="float">
            <text:p>0,383162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THORIGNE</text:p>
          </table:table-cell>
          <table:table-cell table:number-columns-repeated="3" table:style-name="ce2" office:value-type="float" office:value="0.218485" calcext:value-type="float">
            <text:p>0,21848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18485" calcext:value-type="float">
            <text:p>0,218485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THORIGNY SUR LE MIGNON</text:p>
          </table:table-cell>
          <table:table-cell table:number-columns-repeated="3" table:style-name="ce2" office:value-type="float" office:value="0.344518" calcext:value-type="float">
            <text:p>0,344518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44518" calcext:value-type="float">
            <text:p>0,344518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THOUARS</text:p>
          </table:table-cell>
          <table:table-cell table:number-columns-repeated="3" table:style-name="ce2" office:value-type="float" office:value="0.322887" calcext:value-type="float">
            <text:p>0,32288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2887" calcext:value-type="float">
            <text:p>0,322887</text:p>
          </table:table-cell>
          <table:table-cell table:style-name="ce2" office:value-type="float" office:value="0.327598" calcext:value-type="float">
            <text:p>0,327598</text:p>
          </table:table-cell>
          <table:table-cell table:style-name="ce2" office:value-type="float" office:value="0.322887" calcext:value-type="float">
            <text:p>0,322887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TILLOU</text:p>
          </table:table-cell>
          <table:table-cell table:number-columns-repeated="3" table:style-name="ce2" office:value-type="float" office:value="0.396765" calcext:value-type="float">
            <text:p>0,39676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96765" calcext:value-type="float">
            <text:p>0,396765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TOURTENAY</text:p>
          </table:table-cell>
          <table:table-cell table:number-columns-repeated="3" table:style-name="ce2" office:value-type="float" office:value="0.089863" calcext:value-type="float">
            <text:p>0,08986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089863" calcext:value-type="float">
            <text:p>0,089863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TRAYES</text:p>
          </table:table-cell>
          <table:table-cell table:number-columns-repeated="7" table:style-name="ce2" office:value-type="float" office:value="0.294502" calcext:value-type="float">
            <text:p>0,294502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USSEAU</text:p>
          </table:table-cell>
          <table:table-cell table:number-columns-repeated="3" table:style-name="ce2" office:value-type="float" office:value="0.484519" calcext:value-type="float">
            <text:p>0,48451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484519" calcext:value-type="float">
            <text:p>0,484519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VALLANS</text:p>
          </table:table-cell>
          <table:table-cell table:number-columns-repeated="3" table:style-name="ce2" office:value-type="float" office:value="0.23273" calcext:value-type="float">
            <text:p>0,2327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3273" calcext:value-type="float">
            <text:p>0,23273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VANCAIS</text:p>
          </table:table-cell>
          <table:table-cell table:number-columns-repeated="3" table:style-name="ce2" office:value-type="float" office:value="0.36012" calcext:value-type="float">
            <text:p>0,3601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6012" calcext:value-type="float">
            <text:p>0,36012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LE VANNEAU-IRLEAU</text:p>
          </table:table-cell>
          <table:table-cell table:number-columns-repeated="3" table:style-name="ce2" office:value-type="float" office:value="0.219706" calcext:value-type="float">
            <text:p>0,219706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19706" calcext:value-type="float">
            <text:p>0,219706</text:p>
          </table:table-cell>
          <table:table-cell table:style-name="ce2" office:value-type="float" office:value="0.210939" calcext:value-type="float">
            <text:p>0,210939</text:p>
          </table:table-cell>
          <table:table-cell table:style-name="ce2" office:value-type="float" office:value="0.219706" calcext:value-type="float">
            <text:p>0,219706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VANZAY</text:p>
          </table:table-cell>
          <table:table-cell table:number-columns-repeated="3" table:style-name="ce2" office:value-type="float" office:value="0.279745" calcext:value-type="float">
            <text:p>0,27974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79745" calcext:value-type="float">
            <text:p>0,279745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VASLES</text:p>
          </table:table-cell>
          <table:table-cell table:number-columns-repeated="3" table:style-name="ce2" office:value-type="float" office:value="0.31989" calcext:value-type="float">
            <text:p>0,31989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1989" calcext:value-type="float">
            <text:p>0,31989</text:p>
          </table:table-cell>
          <table:table-cell table:style-name="ce2" office:value-type="float" office:value="0.271147" calcext:value-type="float">
            <text:p>0,271147</text:p>
          </table:table-cell>
          <table:table-cell table:style-name="ce2" office:value-type="float" office:value="0.31989" calcext:value-type="float">
            <text:p>0,31989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VAUSSEROUX</text:p>
          </table:table-cell>
          <table:table-cell table:number-columns-repeated="3" table:style-name="ce2" office:value-type="float" office:value="0.488094" calcext:value-type="float">
            <text:p>0,48809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488094" calcext:value-type="float">
            <text:p>0,488094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VAUTEBIS</text:p>
          </table:table-cell>
          <table:table-cell table:number-columns-repeated="3" table:style-name="ce2" office:value-type="float" office:value="0.344139" calcext:value-type="float">
            <text:p>0,344139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44139" calcext:value-type="float">
            <text:p>0,344139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VERNOUX-EN-GATINE</text:p>
          </table:table-cell>
          <table:table-cell table:number-columns-repeated="3" table:style-name="ce2" office:value-type="float" office:value="0.31337" calcext:value-type="float">
            <text:p>0,31337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1337" calcext:value-type="float">
            <text:p>0,31337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VERNOUX-SUR-BOUTONNE</text:p>
          </table:table-cell>
          <table:table-cell table:number-columns-repeated="3" table:style-name="ce2" office:value-type="float" office:value="0.361634" calcext:value-type="float">
            <text:p>0,361634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61634" calcext:value-type="float">
            <text:p>0,361634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VERRUYES</text:p>
          </table:table-cell>
          <table:table-cell table:number-columns-repeated="3" table:style-name="ce2" office:value-type="float" office:value="0.212763" calcext:value-type="float">
            <text:p>0,21276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12763" calcext:value-type="float">
            <text:p>0,212763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LE VERT</text:p>
          </table:table-cell>
          <table:table-cell table:number-columns-repeated="3" table:style-name="ce2" office:value-type="float" office:value="0.266197" calcext:value-type="float">
            <text:p>0,266197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66197" calcext:value-type="float">
            <text:p>0,266197</text:p>
          </table:table-cell>
          <table:table-cell table:style-name="ce2" office:value-type="float" office:value="0.275856" calcext:value-type="float">
            <text:p>0,275856</text:p>
          </table:table-cell>
          <table:table-cell table:style-name="ce2" office:value-type="float" office:value="0.266197" calcext:value-type="float">
            <text:p>0,266197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VIENNAY</text:p>
          </table:table-cell>
          <table:table-cell table:number-columns-repeated="3" table:style-name="ce2" office:value-type="float" office:value="0.277155" calcext:value-type="float">
            <text:p>0,27715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277155" calcext:value-type="float">
            <text:p>0,277155</text:p>
          </table:table-cell>
          <table:table-cell table:style-name="ce2" office:value-type="float" office:value="0.254927" calcext:value-type="float">
            <text:p>0,254927</text:p>
          </table:table-cell>
          <table:table-cell table:style-name="ce2" office:value-type="float" office:value="0.277155" calcext:value-type="float">
            <text:p>0,277155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VILLEFOLLET</text:p>
          </table:table-cell>
          <table:table-cell table:number-columns-repeated="3" table:style-name="ce2" office:value-type="float" office:value="0.232122" calcext:value-type="float">
            <text:p>0,232122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32122" calcext:value-type="float">
            <text:p>0,232122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VILLEMAIN</text:p>
          </table:table-cell>
          <table:table-cell table:number-columns-repeated="3" table:style-name="ce2" office:value-type="float" office:value="0.278891" calcext:value-type="float">
            <text:p>0,278891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78891" calcext:value-type="float">
            <text:p>0,278891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VILLIERS-EN-BOIS</text:p>
          </table:table-cell>
          <table:table-cell table:number-columns-repeated="3" table:style-name="ce2" office:value-type="float" office:value="0.167144" calcext:value-type="float">
            <text:p>0,167144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167144" calcext:value-type="float">
            <text:p>0,167144</text:p>
          </table:table-cell>
          <table:table-cell table:style-name="ce2" office:value-type="float" office:value="0.167654" calcext:value-type="float">
            <text:p>0,167654</text:p>
          </table:table-cell>
          <table:table-cell table:style-name="ce2" office:value-type="float" office:value="0.167144" calcext:value-type="float">
            <text:p>0,167144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VILLIERS-EN-PLAINE</text:p>
          </table:table-cell>
          <table:table-cell table:number-columns-repeated="3" table:style-name="ce2" office:value-type="float" office:value="0.356233" calcext:value-type="float">
            <text:p>0,35623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56233" calcext:value-type="float">
            <text:p>0,356233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VILLIERS-SUR-CHIZE</text:p>
          </table:table-cell>
          <table:table-cell table:number-columns-repeated="3" table:style-name="ce2" office:value-type="float" office:value="0.354286" calcext:value-type="float">
            <text:p>0,354286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354286" calcext:value-type="float">
            <text:p>0,354286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VOUHE</text:p>
          </table:table-cell>
          <table:table-cell table:number-columns-repeated="3" table:style-name="ce2" office:value-type="float" office:value="0.254235" calcext:value-type="float">
            <text:p>0,254235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254235" calcext:value-type="float">
            <text:p>0,254235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VOUILLE</text:p>
          </table:table-cell>
          <table:table-cell table:number-columns-repeated="3" table:style-name="ce2" office:value-type="float" office:value="0.322755" calcext:value-type="float">
            <text:p>0,322755</text:p>
          </table:table-cell>
          <table:table-cell table:style-name="ce2" office:value-type="float" office:value="0.294502" calcext:value-type="float">
            <text:p>0,294502</text:p>
          </table:table-cell>
          <table:table-cell table:style-name="ce2" office:value-type="float" office:value="0.322755" calcext:value-type="float">
            <text:p>0,322755</text:p>
          </table:table-cell>
          <table:table-cell table:style-name="ce2" office:value-type="float" office:value="0.322966" calcext:value-type="float">
            <text:p>0,322966</text:p>
          </table:table-cell>
          <table:table-cell table:style-name="ce2" office:value-type="float" office:value="0.322755" calcext:value-type="float">
            <text:p>0,322755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XAINTRAY</text:p>
          </table:table-cell>
          <table:table-cell table:number-columns-repeated="3" table:style-name="ce2" office:value-type="float" office:value="0.406973" calcext:value-type="float">
            <text:p>0,406973</text:p>
          </table:table-cell>
          <table:table-cell table:style-name="ce2" office:value-type="float" office:value="0.294502" calcext:value-type="float">
            <text:p>0,294502</text:p>
          </table:table-cell>
          <table:table-cell table:number-columns-repeated="3" table:style-name="ce2" office:value-type="float" office:value="0.406973" calcext:value-type="float">
            <text:p>0,406973</text:p>
          </table:table-cell>
          <table:table-cell table:number-columns-repeated="1014"/>
        </table:table-row>
        <table:table-row table:style-name="ro2" table:number-rows-repeated="10482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23:27.6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1:23:57.642000000</dc:date>
    <meta:editing-duration>PT1M13S</meta:editing-duration>
    <meta:editing-cycles>3</meta:editing-cycles>
    <meta:generator>LibreOffice/4.3.7.2$Windows_x86 LibreOffice_project/8a35821d8636a03b8bf4e15b48f59794652c68ba</meta:generator>
    <meta:document-statistic meta:table-count="1" meta:cell-count="2754" meta:object-count="0"/>
  </office:meta>
</office:document-meta>
</file>