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9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HERES-LA-FORET</text:p>
          </table:table-cell>
          <table:table-cell table:number-columns-repeated="3" table:style-name="ce2" office:value-type="float" office:value="0.568338" calcext:value-type="float">
            <text:p>0,56833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68338" calcext:value-type="float">
            <text:p>0,568338</text:p>
          </table:table-cell>
          <table:table-cell table:style-name="ce2" office:value-type="float" office:value="0.377387" calcext:value-type="float">
            <text:p>0,377387</text:p>
          </table:table-cell>
          <table:table-cell table:style-name="ce2" office:value-type="float" office:value="0.568338" calcext:value-type="float">
            <text:p>0,56833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ILLIS</text:p>
          </table:table-cell>
          <table:table-cell table:number-columns-repeated="3" table:style-name="ce2" office:value-type="float" office:value="0.36563" calcext:value-type="float">
            <text:p>0,3656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563" calcext:value-type="float">
            <text:p>0,36563</text:p>
          </table:table-cell>
          <table:table-cell table:style-name="ce2" office:value-type="float" office:value="0.220331" calcext:value-type="float">
            <text:p>0,220331</text:p>
          </table:table-cell>
          <table:table-cell table:style-name="ce2" office:value-type="float" office:value="0.36563" calcext:value-type="float">
            <text:p>0,3656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PONVILLE</text:p>
          </table:table-cell>
          <table:table-cell table:number-columns-repeated="3" table:style-name="ce2" office:value-type="float" office:value="0.376821" calcext:value-type="float">
            <text:p>0,37682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76821" calcext:value-type="float">
            <text:p>0,376821</text:p>
          </table:table-cell>
          <table:table-cell table:style-name="ce2" office:value-type="float" office:value="0.347791" calcext:value-type="float">
            <text:p>0,347791</text:p>
          </table:table-cell>
          <table:table-cell table:style-name="ce2" office:value-type="float" office:value="0.376821" calcext:value-type="float">
            <text:p>0,37682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DREZEL</text:p>
          </table:table-cell>
          <table:table-cell table:number-columns-repeated="3" table:style-name="ce2" office:value-type="float" office:value="0.205333" calcext:value-type="float">
            <text:p>0,20533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5333" calcext:value-type="float">
            <text:p>0,205333</text:p>
          </table:table-cell>
          <table:table-cell table:style-name="ce2" office:value-type="float" office:value="0.230051" calcext:value-type="float">
            <text:p>0,230051</text:p>
          </table:table-cell>
          <table:table-cell table:style-name="ce2" office:value-type="float" office:value="0.205333" calcext:value-type="float">
            <text:p>0,20533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NET-SUR-MARNE</text:p>
          </table:table-cell>
          <table:table-cell table:number-columns-repeated="3" table:style-name="ce2" office:value-type="float" office:value="0.173116" calcext:value-type="float">
            <text:p>0,17311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73116" calcext:value-type="float">
            <text:p>0,17311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BONNE LA FORET</text:p>
          </table:table-cell>
          <table:table-cell table:number-columns-repeated="3" table:style-name="ce2" office:value-type="float" office:value="0.1438" calcext:value-type="float">
            <text:p>0,143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38" calcext:value-type="float">
            <text:p>0,1438</text:p>
          </table:table-cell>
          <table:table-cell table:style-name="ce2" office:value-type="float" office:value="0.141438" calcext:value-type="float">
            <text:p>0,141438</text:p>
          </table:table-cell>
          <table:table-cell table:style-name="ce2" office:value-type="float" office:value="0.1438" calcext:value-type="float">
            <text:p>0,1438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GENTIERES</text:p>
          </table:table-cell>
          <table:table-cell table:number-columns-repeated="3" table:style-name="ce2" office:value-type="float" office:value="0.469874" calcext:value-type="float">
            <text:p>0,46987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69874" calcext:value-type="float">
            <text:p>0,469874</text:p>
          </table:table-cell>
          <table:table-cell table:style-name="ce2" office:value-type="float" office:value="0.174745" calcext:value-type="float">
            <text:p>0,174745</text:p>
          </table:table-cell>
          <table:table-cell table:style-name="ce2" office:value-type="float" office:value="0.469874" calcext:value-type="float">
            <text:p>0,46987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MENTIERES-EN-BRIE</text:p>
          </table:table-cell>
          <table:table-cell table:number-columns-repeated="3" table:style-name="ce2" office:value-type="float" office:value="0.162341" calcext:value-type="float">
            <text:p>0,16234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2341" calcext:value-type="float">
            <text:p>0,16234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VILLE</text:p>
          </table:table-cell>
          <table:table-cell table:number-columns-repeated="3" table:style-name="ce2" office:value-type="float" office:value="0.172835" calcext:value-type="float">
            <text:p>0,17283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72835" calcext:value-type="float">
            <text:p>0,17283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BEPIERRE OZOUER LE REPOS</text:p>
          </table:table-cell>
          <table:table-cell table:number-columns-repeated="3" table:style-name="ce2" office:value-type="float" office:value="0.267118" calcext:value-type="float">
            <text:p>0,26711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7118" calcext:value-type="float">
            <text:p>0,267118</text:p>
          </table:table-cell>
          <table:table-cell table:style-name="ce2" office:value-type="float" office:value="0.338541" calcext:value-type="float">
            <text:p>0,338541</text:p>
          </table:table-cell>
          <table:table-cell table:style-name="ce2" office:value-type="float" office:value="0.267118" calcext:value-type="float">
            <text:p>0,26711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FFERVILLE</text:p>
          </table:table-cell>
          <table:table-cell table:number-columns-repeated="3" table:style-name="ce2" office:value-type="float" office:value="0.348838" calcext:value-type="float">
            <text:p>0,34883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48838" calcext:value-type="float">
            <text:p>0,348838</text:p>
          </table:table-cell>
          <table:table-cell table:style-name="ce2" office:value-type="float" office:value="0.346596" calcext:value-type="float">
            <text:p>0,346596</text:p>
          </table:table-cell>
          <table:table-cell table:style-name="ce2" office:value-type="float" office:value="0.348838" calcext:value-type="float">
            <text:p>0,34883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GERS-EN-BRIE</text:p>
          </table:table-cell>
          <table:table-cell table:number-columns-repeated="3" table:style-name="ce2" office:value-type="float" office:value="0.16027" calcext:value-type="float">
            <text:p>0,1602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027" calcext:value-type="float">
            <text:p>0,1602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LNOY</text:p>
          </table:table-cell>
          <table:table-cell table:number-columns-repeated="3" table:style-name="ce2" office:value-type="float" office:value="0.15335" calcext:value-type="float">
            <text:p>0,1533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335" calcext:value-type="float">
            <text:p>0,1533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VON</text:p>
          </table:table-cell>
          <table:table-cell table:number-columns-repeated="3" table:style-name="ce2" office:value-type="float" office:value="0.439371" calcext:value-type="float">
            <text:p>0,43937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39371" calcext:value-type="float">
            <text:p>0,439371</text:p>
          </table:table-cell>
          <table:table-cell table:style-name="ce2" office:value-type="float" office:value="0.451235" calcext:value-type="float">
            <text:p>0,451235</text:p>
          </table:table-cell>
          <table:table-cell table:style-name="ce2" office:value-type="float" office:value="0.439371" calcext:value-type="float">
            <text:p>0,43937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BY</text:p>
          </table:table-cell>
          <table:table-cell table:number-columns-repeated="3" table:style-name="ce2" office:value-type="float" office:value="0.622269" calcext:value-type="float">
            <text:p>0,62226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622269" calcext:value-type="float">
            <text:p>0,62226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GNEAUX-SUR-LOING</text:p>
          </table:table-cell>
          <table:table-cell table:number-columns-repeated="3" table:style-name="ce2" office:value-type="float" office:value="0.24266" calcext:value-type="float">
            <text:p>0,2426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266" calcext:value-type="float">
            <text:p>0,24266</text:p>
          </table:table-cell>
          <table:table-cell table:style-name="ce2" office:value-type="float" office:value="0.237158" calcext:value-type="float">
            <text:p>0,237158</text:p>
          </table:table-cell>
          <table:table-cell table:style-name="ce2" office:value-type="float" office:value="0.24266" calcext:value-type="float">
            <text:p>0,2426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ILLY-ROMAINVILLIERS</text:p>
          </table:table-cell>
          <table:table-cell table:number-columns-repeated="3" table:style-name="ce2" office:value-type="float" office:value="0.230745" calcext:value-type="float">
            <text:p>0,2307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0745" calcext:value-type="float">
            <text:p>0,230745</text:p>
          </table:table-cell>
          <table:table-cell table:style-name="ce2" office:value-type="float" office:value="0.218613" calcext:value-type="float">
            <text:p>0,218613</text:p>
          </table:table-cell>
          <table:table-cell table:style-name="ce2" office:value-type="float" office:value="0.230745" calcext:value-type="float">
            <text:p>0,23074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LLOY</text:p>
          </table:table-cell>
          <table:table-cell table:number-columns-repeated="3" table:style-name="ce2" office:value-type="float" office:value="0.346793" calcext:value-type="float">
            <text:p>0,34679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46793" calcext:value-type="float">
            <text:p>0,34679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NNOST VILLEGAGNON</text:p>
          </table:table-cell>
          <table:table-cell table:number-columns-repeated="3" table:style-name="ce2" office:value-type="float" office:value="0.285753" calcext:value-type="float">
            <text:p>0,28575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5753" calcext:value-type="float">
            <text:p>0,28575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BEY</text:p>
          </table:table-cell>
          <table:table-cell table:number-columns-repeated="3" table:style-name="ce2" office:value-type="float" office:value="0.982001" calcext:value-type="float">
            <text:p>0,98200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982001" calcext:value-type="float">
            <text:p>0,98200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RBIZON</text:p>
          </table:table-cell>
          <table:table-cell table:number-columns-repeated="3" table:style-name="ce2" office:value-type="float" office:value="0.194646" calcext:value-type="float">
            <text:p>0,1946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4646" calcext:value-type="float">
            <text:p>0,194646</text:p>
          </table:table-cell>
          <table:table-cell table:style-name="ce2" office:value-type="float" office:value="0.184043" calcext:value-type="float">
            <text:p>0,184043</text:p>
          </table:table-cell>
          <table:table-cell table:style-name="ce2" office:value-type="float" office:value="0.194646" calcext:value-type="float">
            <text:p>0,19464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RCY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SSEVELLE</text:p>
          </table:table-cell>
          <table:table-cell table:number-columns-repeated="3" table:style-name="ce2" office:value-type="float" office:value="0.089239" calcext:value-type="float">
            <text:p>0,08923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89239" calcext:value-type="float">
            <text:p>0,08923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ZOCHES LES BRAY</text:p>
          </table:table-cell>
          <table:table-cell table:number-columns-repeated="3" table:style-name="ce2" office:value-type="float" office:value="0.216343" calcext:value-type="float">
            <text:p>0,2163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16343" calcext:value-type="float">
            <text:p>0,216343</text:p>
          </table:table-cell>
          <table:table-cell table:style-name="ce2" office:value-type="float" office:value="0.134413" calcext:value-type="float">
            <text:p>0,134413</text:p>
          </table:table-cell>
          <table:table-cell table:style-name="ce2" office:value-type="float" office:value="0.216343" calcext:value-type="float">
            <text:p>0,21634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CHERY SAINT MARTIN</text:p>
          </table:table-cell>
          <table:table-cell table:number-columns-repeated="3" table:style-name="ce2" office:value-type="float" office:value="0.177074" calcext:value-type="float">
            <text:p>0,17707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77074" calcext:value-type="float">
            <text:p>0,17707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MONT-DU-GATINAIS</text:p>
          </table:table-cell>
          <table:table-cell table:number-columns-repeated="3" table:style-name="ce2" office:value-type="float" office:value="0.182156" calcext:value-type="float">
            <text:p>0,18215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2156" calcext:value-type="float">
            <text:p>0,182156</text:p>
          </table:table-cell>
          <table:table-cell table:style-name="ce2" office:value-type="float" office:value="0.16778" calcext:value-type="float">
            <text:p>0,16778</text:p>
          </table:table-cell>
          <table:table-cell table:style-name="ce2" office:value-type="float" office:value="0.182156" calcext:value-type="float">
            <text:p>0,18215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THEIL</text:p>
          </table:table-cell>
          <table:table-cell table:number-columns-repeated="3" table:style-name="ce2" office:value-type="float" office:value="0.254364" calcext:value-type="float">
            <text:p>0,25436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4364" calcext:value-type="float">
            <text:p>0,25436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VOIR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LLOT</text:p>
          </table:table-cell>
          <table:table-cell table:number-columns-repeated="3" table:style-name="ce2" office:value-type="float" office:value="0.193826" calcext:value-type="float">
            <text:p>0,19382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3826" calcext:value-type="float">
            <text:p>0,193826</text:p>
          </table:table-cell>
          <table:table-cell table:style-name="ce2" office:value-type="float" office:value="0.144262" calcext:value-type="float">
            <text:p>0,144262</text:p>
          </table:table-cell>
          <table:table-cell table:style-name="ce2" office:value-type="float" office:value="0.193826" calcext:value-type="float">
            <text:p>0,19382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RNAY VILBERT</text:p>
          </table:table-cell>
          <table:table-cell table:number-columns-repeated="3" table:style-name="ce2" office:value-type="float" office:value="0.29381" calcext:value-type="float">
            <text:p>0,2938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381" calcext:value-type="float">
            <text:p>0,2938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TON-BAZOCHES</text:p>
          </table:table-cell>
          <table:table-cell table:number-columns-repeated="3" table:style-name="ce2" office:value-type="float" office:value="0.188216" calcext:value-type="float">
            <text:p>0,18821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8216" calcext:value-type="float">
            <text:p>0,188216</text:p>
          </table:table-cell>
          <table:table-cell table:style-name="ce2" office:value-type="float" office:value="0.194647" calcext:value-type="float">
            <text:p>0,194647</text:p>
          </table:table-cell>
          <table:table-cell table:style-name="ce2" office:value-type="float" office:value="0.188216" calcext:value-type="float">
            <text:p>0,18821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ZALLES</text:p>
          </table:table-cell>
          <table:table-cell table:number-columns-repeated="3" table:style-name="ce2" office:value-type="float" office:value="0.073556" calcext:value-type="float">
            <text:p>0,07355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73556" calcext:value-type="float">
            <text:p>0,07355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LANDY</text:p>
          </table:table-cell>
          <table:table-cell table:number-columns-repeated="3" table:style-name="ce2" office:value-type="float" office:value="0.275032" calcext:value-type="float">
            <text:p>0,27503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5032" calcext:value-type="float">
            <text:p>0,27503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LENNES</text:p>
          </table:table-cell>
          <table:table-cell table:number-columns-repeated="3" table:style-name="ce2" office:value-type="float" office:value="0.440979" calcext:value-type="float">
            <text:p>0,4409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40979" calcext:value-type="float">
            <text:p>0,440979</text:p>
          </table:table-cell>
          <table:table-cell table:style-name="ce2" office:value-type="float" office:value="0.294306" calcext:value-type="float">
            <text:p>0,294306</text:p>
          </table:table-cell>
          <table:table-cell table:style-name="ce2" office:value-type="float" office:value="0.440979" calcext:value-type="float">
            <text:p>0,44097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ISDON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IS LE ROI</text:p>
          </table:table-cell>
          <table:table-cell table:number-columns-repeated="3" table:style-name="ce2" office:value-type="float" office:value="0.251984" calcext:value-type="float">
            <text:p>0,25198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1984" calcext:value-type="float">
            <text:p>0,251984</text:p>
          </table:table-cell>
          <table:table-cell table:style-name="ce2" office:value-type="float" office:value="0.250206" calcext:value-type="float">
            <text:p>0,250206</text:p>
          </table:table-cell>
          <table:table-cell table:style-name="ce2" office:value-type="float" office:value="0.251984" calcext:value-type="float">
            <text:p>0,25198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ISSETTES</text:p>
          </table:table-cell>
          <table:table-cell table:number-columns-repeated="3" table:style-name="ce2" office:value-type="float" office:value="0.263326" calcext:value-type="float">
            <text:p>0,26332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3326" calcext:value-type="float">
            <text:p>0,26332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ISSISE-LA-BERTRAND</text:p>
          </table:table-cell>
          <table:table-cell table:number-columns-repeated="3" table:style-name="ce2" office:value-type="float" office:value="0.236808" calcext:value-type="float">
            <text:p>0,2368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6808" calcext:value-type="float">
            <text:p>0,236808</text:p>
          </table:table-cell>
          <table:table-cell table:style-name="ce2" office:value-type="float" office:value="0.129624" calcext:value-type="float">
            <text:p>0,129624</text:p>
          </table:table-cell>
          <table:table-cell table:style-name="ce2" office:value-type="float" office:value="0.236808" calcext:value-type="float">
            <text:p>0,23680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ISSISE-LE-ROI</text:p>
          </table:table-cell>
          <table:table-cell table:number-columns-repeated="3" table:style-name="ce2" office:value-type="float" office:value="0.258407" calcext:value-type="float">
            <text:p>0,2584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8407" calcext:value-type="float">
            <text:p>0,258407</text:p>
          </table:table-cell>
          <table:table-cell table:style-name="ce2" office:value-type="float" office:value="0.177879" calcext:value-type="float">
            <text:p>0,177879</text:p>
          </table:table-cell>
          <table:table-cell table:style-name="ce2" office:value-type="float" office:value="0.258407" calcext:value-type="float">
            <text:p>0,25840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ISSY-AUX-CAILLES</text:p>
          </table:table-cell>
          <table:table-cell table:number-columns-repeated="3" table:style-name="ce2" office:value-type="float" office:value="0.190925" calcext:value-type="float">
            <text:p>0,1909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90925" calcext:value-type="float">
            <text:p>0,19092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ISSY-LE-CHATEL</text:p>
          </table:table-cell>
          <table:table-cell table:number-columns-repeated="3" table:style-name="ce2" office:value-type="float" office:value="0.206981" calcext:value-type="float">
            <text:p>0,20698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6981" calcext:value-type="float">
            <text:p>0,206981</text:p>
          </table:table-cell>
          <table:table-cell table:style-name="ce2" office:value-type="float" office:value="0.195502" calcext:value-type="float">
            <text:p>0,195502</text:p>
          </table:table-cell>
          <table:table-cell table:style-name="ce2" office:value-type="float" office:value="0.206981" calcext:value-type="float">
            <text:p>0,20698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ITRON</text:p>
          </table:table-cell>
          <table:table-cell table:number-columns-repeated="3" table:style-name="ce2" office:value-type="float" office:value="0.137513" calcext:value-type="float">
            <text:p>0,13751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37513" calcext:value-type="float">
            <text:p>0,13751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MBON</text:p>
          </table:table-cell>
          <table:table-cell table:number-columns-repeated="3" table:style-name="ce2" office:value-type="float" office:value="0.315238" calcext:value-type="float">
            <text:p>0,31523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15238" calcext:value-type="float">
            <text:p>0,31523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GLIGNY</text:p>
          </table:table-cell>
          <table:table-cell table:number-columns-repeated="3" table:style-name="ce2" office:value-type="float" office:value="0.083387" calcext:value-type="float">
            <text:p>0,08338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83387" calcext:value-type="float">
            <text:p>0,08338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LANCOURT</text:p>
          </table:table-cell>
          <table:table-cell table:number-columns-repeated="3" table:style-name="ce2" office:value-type="float" office:value="0.155926" calcext:value-type="float">
            <text:p>0,15592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5926" calcext:value-type="float">
            <text:p>0,15592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ULEURS</text:p>
          </table:table-cell>
          <table:table-cell table:number-columns-repeated="3" table:style-name="ce2" office:value-type="float" office:value="0.153346" calcext:value-type="float">
            <text:p>0,15334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3346" calcext:value-type="float">
            <text:p>0,15334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URRON-MARLOTTE</text:p>
          </table:table-cell>
          <table:table-cell table:number-columns-repeated="3" table:style-name="ce2" office:value-type="float" office:value="0.169874" calcext:value-type="float">
            <text:p>0,16987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69874" calcext:value-type="float">
            <text:p>0,169874</text:p>
          </table:table-cell>
          <table:table-cell table:style-name="ce2" office:value-type="float" office:value="0.168264" calcext:value-type="float">
            <text:p>0,168264</text:p>
          </table:table-cell>
          <table:table-cell table:style-name="ce2" office:value-type="float" office:value="0.169874" calcext:value-type="float">
            <text:p>0,16987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UTIGNY</text:p>
          </table:table-cell>
          <table:table-cell table:number-columns-repeated="3" table:style-name="ce2" office:value-type="float" office:value="0.255196" calcext:value-type="float">
            <text:p>0,25519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5196" calcext:value-type="float">
            <text:p>0,25519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ANSLES</text:p>
          </table:table-cell>
          <table:table-cell table:number-columns-repeated="3" table:style-name="ce2" office:value-type="float" office:value="0.284403" calcext:value-type="float">
            <text:p>0,28440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03" calcext:value-type="float">
            <text:p>0,284403</text:p>
          </table:table-cell>
          <table:table-cell table:style-name="ce2" office:value-type="float" office:value="0.284451" calcext:value-type="float">
            <text:p>0,284451</text:p>
          </table:table-cell>
          <table:table-cell table:style-name="ce2" office:value-type="float" office:value="0.284403" calcext:value-type="float">
            <text:p>0,28440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AY-SUR-SEINE</text:p>
          </table:table-cell>
          <table:table-cell table:number-columns-repeated="3" table:style-name="ce2" office:value-type="float" office:value="0.249343" calcext:value-type="float">
            <text:p>0,2493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9343" calcext:value-type="float">
            <text:p>0,249343</text:p>
          </table:table-cell>
          <table:table-cell table:style-name="ce2" office:value-type="float" office:value="0.24592" calcext:value-type="float">
            <text:p>0,24592</text:p>
          </table:table-cell>
          <table:table-cell table:style-name="ce2" office:value-type="float" office:value="0.249343" calcext:value-type="float">
            <text:p>0,24934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EAU</text:p>
          </table:table-cell>
          <table:table-cell table:number-columns-repeated="3" table:style-name="ce2" office:value-type="float" office:value="0.272633" calcext:value-type="float">
            <text:p>0,27263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2633" calcext:value-type="float">
            <text:p>0,2726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IE COMTE ROBERT</text:p>
          </table:table-cell>
          <table:table-cell table:number-columns-repeated="3" table:style-name="ce2" office:value-type="float" office:value="0.519035" calcext:value-type="float">
            <text:p>0,51903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19035" calcext:value-type="float">
            <text:p>0,519035</text:p>
          </table:table-cell>
          <table:table-cell table:style-name="ce2" office:value-type="float" office:value="0.521322" calcext:value-type="float">
            <text:p>0,521322</text:p>
          </table:table-cell>
          <table:table-cell table:style-name="ce2" office:value-type="float" office:value="0.519035" calcext:value-type="float">
            <text:p>0,51903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OSSE-MONTCEAUX (LA)</text:p>
          </table:table-cell>
          <table:table-cell table:number-columns-repeated="3" table:style-name="ce2" office:value-type="float" office:value="0.238276" calcext:value-type="float">
            <text:p>0,23827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38276" calcext:value-type="float">
            <text:p>0,23827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OU-SUR-CHANTEREINE</text:p>
          </table:table-cell>
          <table:table-cell table:number-columns-repeated="3" table:style-name="ce2" office:value-type="float" office:value="0.361969" calcext:value-type="float">
            <text:p>0,36196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61969" calcext:value-type="float">
            <text:p>0,36196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URCY</text:p>
          </table:table-cell>
          <table:table-cell table:number-columns-repeated="3" table:style-name="ce2" office:value-type="float" office:value="0.421837" calcext:value-type="float">
            <text:p>0,42183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21837" calcext:value-type="float">
            <text:p>0,42183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230607" calcext:value-type="float">
            <text:p>0,23060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30607" calcext:value-type="float">
            <text:p>0,23060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USSY-SAINT-GEORGES</text:p>
          </table:table-cell>
          <table:table-cell table:number-columns-repeated="3" table:style-name="ce2" office:value-type="float" office:value="0.503868" calcext:value-type="float">
            <text:p>0,50386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03868" calcext:value-type="float">
            <text:p>0,503868</text:p>
          </table:table-cell>
          <table:table-cell table:style-name="ce2" office:value-type="float" office:value="0.504228" calcext:value-type="float">
            <text:p>0,504228</text:p>
          </table:table-cell>
          <table:table-cell table:style-name="ce2" office:value-type="float" office:value="0.503868" calcext:value-type="float">
            <text:p>0,50386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USSY-SAINT-MARTIN</text:p>
          </table:table-cell>
          <table:table-cell table:number-columns-repeated="3" table:style-name="ce2" office:value-type="float" office:value="0.47491" calcext:value-type="float">
            <text:p>0,4749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7491" calcext:value-type="float">
            <text:p>0,4749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UTHIERS</text:p>
          </table:table-cell>
          <table:table-cell table:number-columns-repeated="3" table:style-name="ce2" office:value-type="float" office:value="0.406149" calcext:value-type="float">
            <text:p>0,40614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6149" calcext:value-type="float">
            <text:p>0,406149</text:p>
          </table:table-cell>
          <table:table-cell table:style-name="ce2" office:value-type="float" office:value="0.3292" calcext:value-type="float">
            <text:p>0,3292</text:p>
          </table:table-cell>
          <table:table-cell table:style-name="ce2" office:value-type="float" office:value="0.406149" calcext:value-type="float">
            <text:p>0,40614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NNES-ECLUSE</text:p>
          </table:table-cell>
          <table:table-cell table:number-columns-repeated="3" table:style-name="ce2" office:value-type="float" office:value="0.289177" calcext:value-type="float">
            <text:p>0,28917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9177" calcext:value-type="float">
            <text:p>0,289177</text:p>
          </table:table-cell>
          <table:table-cell table:style-name="ce2" office:value-type="float" office:value="0.262589" calcext:value-type="float">
            <text:p>0,262589</text:p>
          </table:table-cell>
          <table:table-cell table:style-name="ce2" office:value-type="float" office:value="0.289177" calcext:value-type="float">
            <text:p>0,28917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RNETIN</text:p>
          </table:table-cell>
          <table:table-cell table:number-columns-repeated="3" table:style-name="ce2" office:value-type="float" office:value="0.314415" calcext:value-type="float">
            <text:p>0,31441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14415" calcext:value-type="float">
            <text:p>0,31441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LLE-SUR-MORIN (LA)</text:p>
          </table:table-cell>
          <table:table-cell table:number-columns-repeated="3" table:style-name="ce2" office:value-type="float" office:value="0.289073" calcext:value-type="float">
            <text:p>0,28907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9073" calcext:value-type="float">
            <text:p>0,289073</text:p>
          </table:table-cell>
          <table:table-cell table:style-name="ce2" office:value-type="float" office:value="0.231349" calcext:value-type="float">
            <text:p>0,231349</text:p>
          </table:table-cell>
          <table:table-cell table:style-name="ce2" office:value-type="float" office:value="0.289073" calcext:value-type="float">
            <text:p>0,28907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ELY EN BIERE</text:p>
          </table:table-cell>
          <table:table-cell table:number-columns-repeated="3" table:style-name="ce2" office:value-type="float" office:value="0.227137" calcext:value-type="float">
            <text:p>0,22713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7137" calcext:value-type="float">
            <text:p>0,227137</text:p>
          </table:table-cell>
          <table:table-cell table:style-name="ce2" office:value-type="float" office:value="0.226107" calcext:value-type="float">
            <text:p>0,226107</text:p>
          </table:table-cell>
          <table:table-cell table:style-name="ce2" office:value-type="float" office:value="0.227137" calcext:value-type="float">
            <text:p>0,22713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ERNEUX</text:p>
          </table:table-cell>
          <table:table-cell table:number-columns-repeated="3" table:style-name="ce2" office:value-type="float" office:value="0.239516" calcext:value-type="float">
            <text:p>0,23951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39516" calcext:value-type="float">
            <text:p>0,23951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ESSON</text:p>
          </table:table-cell>
          <table:table-cell table:number-columns-repeated="3" table:style-name="ce2" office:value-type="float" office:value="0.364264" calcext:value-type="float">
            <text:p>0,3642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4264" calcext:value-type="float">
            <text:p>0,364264</text:p>
          </table:table-cell>
          <table:table-cell table:style-name="ce2" office:value-type="float" office:value="0.360416" calcext:value-type="float">
            <text:p>0,360416</text:p>
          </table:table-cell>
          <table:table-cell table:style-name="ce2" office:value-type="float" office:value="0.364264" calcext:value-type="float">
            <text:p>0,36426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ESSOY-EN-MONTOIS</text:p>
          </table:table-cell>
          <table:table-cell table:number-columns-repeated="3" table:style-name="ce2" office:value-type="float" office:value="0.335268" calcext:value-type="float">
            <text:p>0,33526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5268" calcext:value-type="float">
            <text:p>0,33526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ILLY-EN-BIERE</text:p>
          </table:table-cell>
          <table:table-cell table:number-columns-repeated="3" table:style-name="ce2" office:value-type="float" office:value="0.281878" calcext:value-type="float">
            <text:p>0,28187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1878" calcext:value-type="float">
            <text:p>0,281878</text:p>
          </table:table-cell>
          <table:table-cell table:style-name="ce2" office:value-type="float" office:value="0.28031" calcext:value-type="float">
            <text:p>0,28031</text:p>
          </table:table-cell>
          <table:table-cell table:style-name="ce2" office:value-type="float" office:value="0.281878" calcext:value-type="float">
            <text:p>0,28187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ILLY-EN-BRIE</text:p>
          </table:table-cell>
          <table:table-cell table:number-columns-repeated="3" table:style-name="ce2" office:value-type="float" office:value="0.22253" calcext:value-type="float">
            <text:p>0,2225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253" calcext:value-type="float">
            <text:p>0,22253</text:p>
          </table:table-cell>
          <table:table-cell table:style-name="ce2" office:value-type="float" office:value="0.270657" calcext:value-type="float">
            <text:p>0,270657</text:p>
          </table:table-cell>
          <table:table-cell table:style-name="ce2" office:value-type="float" office:value="0.22253" calcext:value-type="float">
            <text:p>0,2225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INTREAUX</text:p>
          </table:table-cell>
          <table:table-cell table:number-columns-repeated="3" table:style-name="ce2" office:value-type="float" office:value="0.368086" calcext:value-type="float">
            <text:p>0,36808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8086" calcext:value-type="float">
            <text:p>0,368086</text:p>
          </table:table-cell>
          <table:table-cell table:style-name="ce2" office:value-type="float" office:value="0.402497" calcext:value-type="float">
            <text:p>0,402497</text:p>
          </table:table-cell>
          <table:table-cell table:style-name="ce2" office:value-type="float" office:value="0.368086" calcext:value-type="float">
            <text:p>0,36808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LAUTRE-LA-GRANDE</text:p>
          </table:table-cell>
          <table:table-cell table:number-columns-repeated="3" table:style-name="ce2" office:value-type="float" office:value="0.169501" calcext:value-type="float">
            <text:p>0,16950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69501" calcext:value-type="float">
            <text:p>0,169501</text:p>
          </table:table-cell>
          <table:table-cell table:style-name="ce2" office:value-type="float" office:value="0.167306" calcext:value-type="float">
            <text:p>0,167306</text:p>
          </table:table-cell>
          <table:table-cell table:style-name="ce2" office:value-type="float" office:value="0.169501" calcext:value-type="float">
            <text:p>0,169501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LAUTRE-LA-PETITE</text:p>
          </table:table-cell>
          <table:table-cell table:number-columns-repeated="3" table:style-name="ce2" office:value-type="float" office:value="0.143742" calcext:value-type="float">
            <text:p>0,14374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3742" calcext:value-type="float">
            <text:p>0,143742</text:p>
          </table:table-cell>
          <table:table-cell table:style-name="ce2" office:value-type="float" office:value="0.145294" calcext:value-type="float">
            <text:p>0,145294</text:p>
          </table:table-cell>
          <table:table-cell table:style-name="ce2" office:value-type="float" office:value="0.143742" calcext:value-type="float">
            <text:p>0,14374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LIFERT</text:p>
          </table:table-cell>
          <table:table-cell table:number-columns-repeated="3" table:style-name="ce2" office:value-type="float" office:value="0.531107" calcext:value-type="float">
            <text:p>0,53110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31107" calcext:value-type="float">
            <text:p>0,53110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LMAISON</text:p>
          </table:table-cell>
          <table:table-cell table:number-columns-repeated="3" table:style-name="ce2" office:value-type="float" office:value="0.089864" calcext:value-type="float">
            <text:p>0,0898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89864" calcext:value-type="float">
            <text:p>0,089864</text:p>
          </table:table-cell>
          <table:table-cell table:style-name="ce2" office:value-type="float" office:value="0.094107" calcext:value-type="float">
            <text:p>0,094107</text:p>
          </table:table-cell>
          <table:table-cell table:style-name="ce2" office:value-type="float" office:value="0.089864" calcext:value-type="float">
            <text:p>0,08986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BRY</text:p>
          </table:table-cell>
          <table:table-cell table:number-columns-repeated="3" table:style-name="ce2" office:value-type="float" office:value="0.469743" calcext:value-type="float">
            <text:p>0,4697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69743" calcext:value-type="float">
            <text:p>0,46974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MIGNY</text:p>
          </table:table-cell>
          <table:table-cell table:number-columns-repeated="3" table:style-name="ce2" office:value-type="float" office:value="0.153842" calcext:value-type="float">
            <text:p>0,15384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3842" calcext:value-type="float">
            <text:p>0,15384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PAGNE SUR SEINE</text:p>
          </table:table-cell>
          <table:table-cell table:number-columns-repeated="3" table:style-name="ce2" office:value-type="float" office:value="0.448845" calcext:value-type="float">
            <text:p>0,4488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48845" calcext:value-type="float">
            <text:p>0,448845</text:p>
          </table:table-cell>
          <table:table-cell table:style-name="ce2" office:value-type="float" office:value="0.504116" calcext:value-type="float">
            <text:p>0,504116</text:p>
          </table:table-cell>
          <table:table-cell table:style-name="ce2" office:value-type="float" office:value="0.448845" calcext:value-type="float">
            <text:p>0,44884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PCENEST</text:p>
          </table:table-cell>
          <table:table-cell table:number-columns-repeated="3" table:style-name="ce2" office:value-type="float" office:value="0.250599" calcext:value-type="float">
            <text:p>0,25059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0599" calcext:value-type="float">
            <text:p>0,25059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MPDEUIL</text:p>
          </table:table-cell>
          <table:table-cell table:number-columns-repeated="3" table:style-name="ce2" office:value-type="float" office:value="0.208543" calcext:value-type="float">
            <text:p>0,2085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8543" calcext:value-type="float">
            <text:p>0,208543</text:p>
          </table:table-cell>
          <table:table-cell table:style-name="ce2" office:value-type="float" office:value="0.207038" calcext:value-type="float">
            <text:p>0,207038</text:p>
          </table:table-cell>
          <table:table-cell table:style-name="ce2" office:value-type="float" office:value="0.208543" calcext:value-type="float">
            <text:p>0,20854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MPEAUX</text:p>
          </table:table-cell>
          <table:table-cell table:number-columns-repeated="3" table:style-name="ce2" office:value-type="float" office:value="0.274209" calcext:value-type="float">
            <text:p>0,27420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4209" calcext:value-type="float">
            <text:p>0,274209</text:p>
          </table:table-cell>
          <table:table-cell table:style-name="ce2" office:value-type="float" office:value="0.256946" calcext:value-type="float">
            <text:p>0,256946</text:p>
          </table:table-cell>
          <table:table-cell table:style-name="ce2" office:value-type="float" office:value="0.274209" calcext:value-type="float">
            <text:p>0,27420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MPS-SUR-MARNE</text:p>
          </table:table-cell>
          <table:table-cell table:number-columns-repeated="3" table:style-name="ce2" office:value-type="float" office:value="0.47362" calcext:value-type="float">
            <text:p>0,4736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7362" calcext:value-type="float">
            <text:p>0,47362</text:p>
          </table:table-cell>
          <table:table-cell table:style-name="ce2" office:value-type="float" office:value="0.439151" calcext:value-type="float">
            <text:p>0,439151</text:p>
          </table:table-cell>
          <table:table-cell table:style-name="ce2" office:value-type="float" office:value="0.47362" calcext:value-type="float">
            <text:p>0,4736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NGIS-SUR-MARNE</text:p>
          </table:table-cell>
          <table:table-cell table:number-columns-repeated="3" table:style-name="ce2" office:value-type="float" office:value="0.275143" calcext:value-type="float">
            <text:p>0,2751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5143" calcext:value-type="float">
            <text:p>0,27514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NTELOUP EN BRIE</text:p>
          </table:table-cell>
          <table:table-cell table:number-columns-repeated="3" table:style-name="ce2" office:value-type="float" office:value="0.352979" calcext:value-type="float">
            <text:p>0,3529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52979" calcext:value-type="float">
            <text:p>0,352979</text:p>
          </table:table-cell>
          <table:table-cell table:style-name="ce2" office:value-type="float" office:value="0.31884" calcext:value-type="float">
            <text:p>0,31884</text:p>
          </table:table-cell>
          <table:table-cell table:style-name="ce2" office:value-type="float" office:value="0.352979" calcext:value-type="float">
            <text:p>0,35297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PELLE-GAUTHIER (LA)</text:p>
          </table:table-cell>
          <table:table-cell table:number-columns-repeated="3" table:style-name="ce2" office:value-type="float" office:value="0.132008" calcext:value-type="float">
            <text:p>0,1320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32008" calcext:value-type="float">
            <text:p>0,132008</text:p>
          </table:table-cell>
          <table:table-cell table:style-name="ce2" office:value-type="float" office:value="0.152646" calcext:value-type="float">
            <text:p>0,152646</text:p>
          </table:table-cell>
          <table:table-cell table:style-name="ce2" office:value-type="float" office:value="0.132008" calcext:value-type="float">
            <text:p>0,13200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PELLE-IGER (LA)</text:p>
          </table:table-cell>
          <table:table-cell table:number-columns-repeated="3" table:style-name="ce2" office:value-type="float" office:value="0.595051" calcext:value-type="float">
            <text:p>0,59505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95051" calcext:value-type="float">
            <text:p>0,59505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PELLE-LA-REINE (LA)</text:p>
          </table:table-cell>
          <table:table-cell table:number-columns-repeated="3" table:style-name="ce2" office:value-type="float" office:value="0.313348" calcext:value-type="float">
            <text:p>0,31334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3348" calcext:value-type="float">
            <text:p>0,313348</text:p>
          </table:table-cell>
          <table:table-cell table:style-name="ce2" office:value-type="float" office:value="0.308857" calcext:value-type="float">
            <text:p>0,308857</text:p>
          </table:table-cell>
          <table:table-cell table:style-name="ce2" office:value-type="float" office:value="0.313348" calcext:value-type="float">
            <text:p>0,31334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PELLE-RABLAIS (LA)</text:p>
          </table:table-cell>
          <table:table-cell table:number-columns-repeated="3" table:style-name="ce2" office:value-type="float" office:value="0.154529" calcext:value-type="float">
            <text:p>0,15452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4529" calcext:value-type="float">
            <text:p>0,15452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PELLE-SAINT-SULPICE (LA)</text:p>
          </table:table-cell>
          <table:table-cell table:number-columns-repeated="3" table:style-name="ce2" office:value-type="float" office:value="0.23122" calcext:value-type="float">
            <text:p>0,2312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3122" calcext:value-type="float">
            <text:p>0,2312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PELLES-BOURBON (LES)</text:p>
          </table:table-cell>
          <table:table-cell table:number-columns-repeated="3" table:style-name="ce2" office:value-type="float" office:value="0.25865" calcext:value-type="float">
            <text:p>0,2586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865" calcext:value-type="float">
            <text:p>0,25865</text:p>
          </table:table-cell>
          <table:table-cell table:style-name="ce2" office:value-type="float" office:value="0.177572" calcext:value-type="float">
            <text:p>0,177572</text:p>
          </table:table-cell>
          <table:table-cell table:style-name="ce2" office:value-type="float" office:value="0.25865" calcext:value-type="float">
            <text:p>0,2586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PELLE MOUTILS(LA)</text:p>
          </table:table-cell>
          <table:table-cell table:number-columns-repeated="3" table:style-name="ce2" office:value-type="float" office:value="0.202433" calcext:value-type="float">
            <text:p>0,20243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2433" calcext:value-type="float">
            <text:p>0,202433</text:p>
          </table:table-cell>
          <table:table-cell table:style-name="ce2" office:value-type="float" office:value="0.201196" calcext:value-type="float">
            <text:p>0,201196</text:p>
          </table:table-cell>
          <table:table-cell table:style-name="ce2" office:value-type="float" office:value="0.202433" calcext:value-type="float">
            <text:p>0,20243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RMENTRAY</text:p>
          </table:table-cell>
          <table:table-cell table:number-columns-repeated="3" table:style-name="ce2" office:value-type="float" office:value="0.179286" calcext:value-type="float">
            <text:p>0,17928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79286" calcext:value-type="float">
            <text:p>0,17928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RNY</text:p>
          </table:table-cell>
          <table:table-cell table:number-columns-repeated="3" table:style-name="ce2" office:value-type="float" office:value="0.28925" calcext:value-type="float">
            <text:p>0,289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925" calcext:value-type="float">
            <text:p>0,2892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RTRETTES</text:p>
          </table:table-cell>
          <table:table-cell table:number-columns-repeated="3" table:style-name="ce2" office:value-type="float" office:value="0.308987" calcext:value-type="float">
            <text:p>0,30898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8987" calcext:value-type="float">
            <text:p>0,308987</text:p>
          </table:table-cell>
          <table:table-cell table:style-name="ce2" office:value-type="float" office:value="0.308313" calcext:value-type="float">
            <text:p>0,308313</text:p>
          </table:table-cell>
          <table:table-cell table:style-name="ce2" office:value-type="float" office:value="0.308987" calcext:value-type="float">
            <text:p>0,308987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RTRONGES</text:p>
          </table:table-cell>
          <table:table-cell table:number-columns-repeated="3" table:style-name="ce2" office:value-type="float" office:value="0.218491" calcext:value-type="float">
            <text:p>0,21849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8491" calcext:value-type="float">
            <text:p>0,21849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TEAUBLEAU</text:p>
          </table:table-cell>
          <table:table-cell table:number-columns-repeated="3" table:style-name="ce2" office:value-type="float" office:value="0.084318" calcext:value-type="float">
            <text:p>0,08431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84318" calcext:value-type="float">
            <text:p>0,084318</text:p>
          </table:table-cell>
          <table:table-cell table:style-name="ce2" office:value-type="float" office:value="0.08288" calcext:value-type="float">
            <text:p>0,08288</text:p>
          </table:table-cell>
          <table:table-cell table:style-name="ce2" office:value-type="float" office:value="0.084318" calcext:value-type="float">
            <text:p>0,08431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TEAU-LANDON</text:p>
          </table:table-cell>
          <table:table-cell table:number-columns-repeated="3" table:style-name="ce2" office:value-type="float" office:value="0.220147" calcext:value-type="float">
            <text:p>0,22014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0147" calcext:value-type="float">
            <text:p>0,220147</text:p>
          </table:table-cell>
          <table:table-cell table:style-name="ce2" office:value-type="float" office:value="0.209048" calcext:value-type="float">
            <text:p>0,209048</text:p>
          </table:table-cell>
          <table:table-cell table:style-name="ce2" office:value-type="float" office:value="0.220147" calcext:value-type="float">
            <text:p>0,22014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TELET-EN-BRIE (LE)</text:p>
          </table:table-cell>
          <table:table-cell table:number-columns-repeated="3" table:style-name="ce2" office:value-type="float" office:value="0.272169" calcext:value-type="float">
            <text:p>0,27216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2169" calcext:value-type="float">
            <text:p>0,272169</text:p>
          </table:table-cell>
          <table:table-cell table:style-name="ce2" office:value-type="float" office:value="0.205704" calcext:value-type="float">
            <text:p>0,205704</text:p>
          </table:table-cell>
          <table:table-cell table:style-name="ce2" office:value-type="float" office:value="0.272169" calcext:value-type="float">
            <text:p>0,27216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TENAY-SUR-SEINE</text:p>
          </table:table-cell>
          <table:table-cell table:number-columns-repeated="3" table:style-name="ce2" office:value-type="float" office:value="0.297188" calcext:value-type="float">
            <text:p>0,29718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7188" calcext:value-type="float">
            <text:p>0,297188</text:p>
          </table:table-cell>
          <table:table-cell table:style-name="ce2" office:value-type="float" office:value="0.317152" calcext:value-type="float">
            <text:p>0,317152</text:p>
          </table:table-cell>
          <table:table-cell table:style-name="ce2" office:value-type="float" office:value="0.297188" calcext:value-type="float">
            <text:p>0,29718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TENOY</text:p>
          </table:table-cell>
          <table:table-cell table:number-columns-repeated="3" table:style-name="ce2" office:value-type="float" office:value="0.308713" calcext:value-type="float">
            <text:p>0,30871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08713" calcext:value-type="float">
            <text:p>0,30871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TILLON-LA-BORDE</text:p>
          </table:table-cell>
          <table:table-cell table:number-columns-repeated="3" table:style-name="ce2" office:value-type="float" office:value="0.109279" calcext:value-type="float">
            <text:p>0,10927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09279" calcext:value-type="float">
            <text:p>0,10927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TRES</text:p>
          </table:table-cell>
          <table:table-cell table:number-columns-repeated="3" table:style-name="ce2" office:value-type="float" office:value="0.816417" calcext:value-type="float">
            <text:p>0,81641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816417" calcext:value-type="float">
            <text:p>0,816417</text:p>
          </table:table-cell>
          <table:table-cell table:style-name="ce2" office:value-type="float" office:value="0.283155" calcext:value-type="float">
            <text:p>0,283155</text:p>
          </table:table-cell>
          <table:table-cell table:style-name="ce2" office:value-type="float" office:value="0.816417" calcext:value-type="float">
            <text:p>0,81641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UFFRY</text:p>
          </table:table-cell>
          <table:table-cell table:number-columns-repeated="3" table:style-name="ce2" office:value-type="float" office:value="0.119778" calcext:value-type="float">
            <text:p>0,11977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19778" calcext:value-type="float">
            <text:p>0,11977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UMES-EN-BRIE</text:p>
          </table:table-cell>
          <table:table-cell table:number-columns-repeated="3" table:style-name="ce2" office:value-type="float" office:value="0.261379" calcext:value-type="float">
            <text:p>0,2613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1379" calcext:value-type="float">
            <text:p>0,261379</text:p>
          </table:table-cell>
          <table:table-cell table:style-name="ce2" office:value-type="float" office:value="0.260172" calcext:value-type="float">
            <text:p>0,260172</text:p>
          </table:table-cell>
          <table:table-cell table:style-name="ce2" office:value-type="float" office:value="0.261379" calcext:value-type="float">
            <text:p>0,26137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ELLES</text:p>
          </table:table-cell>
          <table:table-cell table:number-columns-repeated="3" table:style-name="ce2" office:value-type="float" office:value="0.465621" calcext:value-type="float">
            <text:p>0,46562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65621" calcext:value-type="float">
            <text:p>0,465621</text:p>
          </table:table-cell>
          <table:table-cell table:style-name="ce2" office:value-type="float" office:value="0.465532" calcext:value-type="float">
            <text:p>0,465532</text:p>
          </table:table-cell>
          <table:table-cell table:style-name="ce2" office:value-type="float" office:value="0.465621" calcext:value-type="float">
            <text:p>0,46562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ENOISE</text:p>
          </table:table-cell>
          <table:table-cell table:number-columns-repeated="3" table:style-name="ce2" office:value-type="float" office:value="0.185006" calcext:value-type="float">
            <text:p>0,18500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5006" calcext:value-type="float">
            <text:p>0,185006</text:p>
          </table:table-cell>
          <table:table-cell table:style-name="ce2" office:value-type="float" office:value="0.1186" calcext:value-type="float">
            <text:p>0,1186</text:p>
          </table:table-cell>
          <table:table-cell table:style-name="ce2" office:value-type="float" office:value="0.185006" calcext:value-type="float">
            <text:p>0,18500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ENOU</text:p>
          </table:table-cell>
          <table:table-cell table:number-columns-repeated="3" table:style-name="ce2" office:value-type="float" office:value="0.172085" calcext:value-type="float">
            <text:p>0,17208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2085" calcext:value-type="float">
            <text:p>0,172085</text:p>
          </table:table-cell>
          <table:table-cell table:style-name="ce2" office:value-type="float" office:value="0.105995" calcext:value-type="float">
            <text:p>0,105995</text:p>
          </table:table-cell>
          <table:table-cell table:style-name="ce2" office:value-type="float" office:value="0.172085" calcext:value-type="float">
            <text:p>0,17208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ESSY</text:p>
          </table:table-cell>
          <table:table-cell table:number-columns-repeated="3" table:style-name="ce2" office:value-type="float" office:value="0.162408" calcext:value-type="float">
            <text:p>0,1624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62408" calcext:value-type="float">
            <text:p>0,162408</text:p>
          </table:table-cell>
          <table:table-cell table:style-name="ce2" office:value-type="float" office:value="0.162177" calcext:value-type="float">
            <text:p>0,162177</text:p>
          </table:table-cell>
          <table:table-cell table:style-name="ce2" office:value-type="float" office:value="0.162408" calcext:value-type="float">
            <text:p>0,16240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HEVRAINVILLIERS</text:p>
          </table:table-cell>
          <table:table-cell table:number-columns-repeated="3" table:style-name="ce2" office:value-type="float" office:value="0.252786" calcext:value-type="float">
            <text:p>0,25278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2786" calcext:value-type="float">
            <text:p>0,252786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EVRU</text:p>
          </table:table-cell>
          <table:table-cell table:number-columns-repeated="3" table:style-name="ce2" office:value-type="float" office:value="0.221519" calcext:value-type="float">
            <text:p>0,22151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1519" calcext:value-type="float">
            <text:p>0,221519</text:p>
          </table:table-cell>
          <table:table-cell table:style-name="ce2" office:value-type="float" office:value="0.230194" calcext:value-type="float">
            <text:p>0,230194</text:p>
          </table:table-cell>
          <table:table-cell table:style-name="ce2" office:value-type="float" office:value="0.221519" calcext:value-type="float">
            <text:p>0,221519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EVRY-COSSIGNY</text:p>
          </table:table-cell>
          <table:table-cell table:number-columns-repeated="3" table:style-name="ce2" office:value-type="float" office:value="0.269245" calcext:value-type="float">
            <text:p>0,2692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9245" calcext:value-type="float">
            <text:p>0,269245</text:p>
          </table:table-cell>
          <table:table-cell table:style-name="ce2" office:value-type="float" office:value="0.247477" calcext:value-type="float">
            <text:p>0,247477</text:p>
          </table:table-cell>
          <table:table-cell table:style-name="ce2" office:value-type="float" office:value="0.269245" calcext:value-type="float">
            <text:p>0,26924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EVRY-EN-SEREINE</text:p>
          </table:table-cell>
          <table:table-cell table:number-columns-repeated="3" table:style-name="ce2" office:value-type="float" office:value="0.127598" calcext:value-type="float">
            <text:p>0,12759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27598" calcext:value-type="float">
            <text:p>0,127598</text:p>
          </table:table-cell>
          <table:table-cell table:style-name="ce2" office:value-type="float" office:value="0.118315" calcext:value-type="float">
            <text:p>0,118315</text:p>
          </table:table-cell>
          <table:table-cell table:style-name="ce2" office:value-type="float" office:value="0.127598" calcext:value-type="float">
            <text:p>0,12759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OISY-EN-BRIE</text:p>
          </table:table-cell>
          <table:table-cell table:number-columns-repeated="3" table:style-name="ce2" office:value-type="float" office:value="0.292236" calcext:value-type="float">
            <text:p>0,29223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2236" calcext:value-type="float">
            <text:p>0,292236</text:p>
          </table:table-cell>
          <table:table-cell table:style-name="ce2" office:value-type="float" office:value="0.20813" calcext:value-type="float">
            <text:p>0,20813</text:p>
          </table:table-cell>
          <table:table-cell table:style-name="ce2" office:value-type="float" office:value="0.292236" calcext:value-type="float">
            <text:p>0,29223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ITRY</text:p>
          </table:table-cell>
          <table:table-cell table:number-columns-repeated="3" table:style-name="ce2" office:value-type="float" office:value="0.276042" calcext:value-type="float">
            <text:p>0,27604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6042" calcext:value-type="float">
            <text:p>0,27604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LAYE-SOUILLY</text:p>
          </table:table-cell>
          <table:table-cell table:number-columns-repeated="3" table:style-name="ce2" office:value-type="float" office:value="0.346442" calcext:value-type="float">
            <text:p>0,34644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46442" calcext:value-type="float">
            <text:p>0,346442</text:p>
          </table:table-cell>
          <table:table-cell table:style-name="ce2" office:value-type="float" office:value="0.345845" calcext:value-type="float">
            <text:p>0,345845</text:p>
          </table:table-cell>
          <table:table-cell table:style-name="ce2" office:value-type="float" office:value="0.346442" calcext:value-type="float">
            <text:p>0,34644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LOS-FONTAINE</text:p>
          </table:table-cell>
          <table:table-cell table:number-columns-repeated="3" table:style-name="ce2" office:value-type="float" office:value="0.452165" calcext:value-type="float">
            <text:p>0,45216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52165" calcext:value-type="float">
            <text:p>0,452165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CHEREL</text:p>
          </table:table-cell>
          <table:table-cell table:number-columns-repeated="3" table:style-name="ce2" office:value-type="float" office:value="0.187206" calcext:value-type="float">
            <text:p>0,18720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09848" calcext:value-type="float">
            <text:p>0,30984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LLEGIEN</text:p>
          </table:table-cell>
          <table:table-cell table:number-columns-repeated="3" table:style-name="ce2" office:value-type="float" office:value="0.454005" calcext:value-type="float">
            <text:p>0,45400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54005" calcext:value-type="float">
            <text:p>0,454005</text:p>
          </table:table-cell>
          <table:table-cell table:style-name="ce2" office:value-type="float" office:value="0.453999" calcext:value-type="float">
            <text:p>0,453999</text:p>
          </table:table-cell>
          <table:table-cell table:style-name="ce2" office:value-type="float" office:value="0.454005" calcext:value-type="float">
            <text:p>0,45400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MBS LA VILLE</text:p>
          </table:table-cell>
          <table:table-cell table:number-columns-repeated="3" table:style-name="ce2" office:value-type="float" office:value="0.629622" calcext:value-type="float">
            <text:p>0,62962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629622" calcext:value-type="float">
            <text:p>0,629622</text:p>
          </table:table-cell>
          <table:table-cell table:style-name="ce2" office:value-type="float" office:value="0.63118" calcext:value-type="float">
            <text:p>0,63118</text:p>
          </table:table-cell>
          <table:table-cell table:style-name="ce2" office:value-type="float" office:value="0.629622" calcext:value-type="float">
            <text:p>0,62962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OMPANS</text:p>
          </table:table-cell>
          <table:table-cell table:number-columns-repeated="3" table:style-name="ce2" office:value-type="float" office:value="0.528579" calcext:value-type="float">
            <text:p>0,5285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28579" calcext:value-type="float">
            <text:p>0,528579</text:p>
          </table:table-cell>
          <table:table-cell table:style-name="ce2" office:value-type="float" office:value="0.538217" calcext:value-type="float">
            <text:p>0,538217</text:p>
          </table:table-cell>
          <table:table-cell table:style-name="ce2" office:value-type="float" office:value="0.528579" calcext:value-type="float">
            <text:p>0,528579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NCHES SUR GONDOIRE</text:p>
          </table:table-cell>
          <table:table-cell table:number-columns-repeated="3" table:style-name="ce2" office:value-type="float" office:value="0.191564" calcext:value-type="float">
            <text:p>0,1915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1564" calcext:value-type="float">
            <text:p>0,191564</text:p>
          </table:table-cell>
          <table:table-cell table:style-name="ce2" office:value-type="float" office:value="0.119781" calcext:value-type="float">
            <text:p>0,119781</text:p>
          </table:table-cell>
          <table:table-cell table:style-name="ce2" office:value-type="float" office:value="0.191564" calcext:value-type="float">
            <text:p>0,19156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NDE-SAINTE-LIBIAIRE</text:p>
          </table:table-cell>
          <table:table-cell table:number-columns-repeated="3" table:style-name="ce2" office:value-type="float" office:value="0.305005" calcext:value-type="float">
            <text:p>0,30500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05005" calcext:value-type="float">
            <text:p>0,30500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NGIS SUR THEROUANNE</text:p>
          </table:table-cell>
          <table:table-cell table:number-columns-repeated="3" table:style-name="ce2" office:value-type="float" office:value="0.250861" calcext:value-type="float">
            <text:p>0,25086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0539" calcext:value-type="float">
            <text:p>0,270539</text:p>
          </table:table-cell>
          <table:table-cell table:style-name="ce2" office:value-type="float" office:value="0.273014" calcext:value-type="float">
            <text:p>0,273014</text:p>
          </table:table-cell>
          <table:table-cell table:style-name="ce2" office:value-type="float" office:value="0.270539" calcext:value-type="float">
            <text:p>0,27053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UBERT</text:p>
          </table:table-cell>
          <table:table-cell table:number-columns-repeated="3" table:style-name="ce2" office:value-type="float" office:value="0.112161" calcext:value-type="float">
            <text:p>0,11216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12161" calcext:value-type="float">
            <text:p>0,112161</text:p>
          </table:table-cell>
          <table:table-cell table:style-name="ce2" office:value-type="float" office:value="0.111612" calcext:value-type="float">
            <text:p>0,111612</text:p>
          </table:table-cell>
          <table:table-cell table:style-name="ce2" office:value-type="float" office:value="0.112161" calcext:value-type="float">
            <text:p>0,11216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UILLY-PONT-AUX-DAMES</text:p>
          </table:table-cell>
          <table:table-cell table:number-columns-repeated="3" table:style-name="ce2" office:value-type="float" office:value="0.295442" calcext:value-type="float">
            <text:p>0,29544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5442" calcext:value-type="float">
            <text:p>0,295442</text:p>
          </table:table-cell>
          <table:table-cell table:style-name="ce2" office:value-type="float" office:value="0.215481" calcext:value-type="float">
            <text:p>0,215481</text:p>
          </table:table-cell>
          <table:table-cell table:style-name="ce2" office:value-type="float" office:value="0.295442" calcext:value-type="float">
            <text:p>0,29544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ULOMBS-EN-VALOIS</text:p>
          </table:table-cell>
          <table:table-cell table:number-columns-repeated="3" table:style-name="ce2" office:value-type="float" office:value="0.212676" calcext:value-type="float">
            <text:p>0,21267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2676" calcext:value-type="float">
            <text:p>0,21267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ULOMMES</text:p>
          </table:table-cell>
          <table:table-cell table:number-columns-repeated="3" table:style-name="ce2" office:value-type="float" office:value="0.217944" calcext:value-type="float">
            <text:p>0,21794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7944" calcext:value-type="float">
            <text:p>0,21794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ULOMMIERS</text:p>
          </table:table-cell>
          <table:table-cell table:number-columns-repeated="3" table:style-name="ce2" office:value-type="float" office:value="0.41746" calcext:value-type="float">
            <text:p>0,417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746" calcext:value-type="float">
            <text:p>0,41746</text:p>
          </table:table-cell>
          <table:table-cell table:style-name="ce2" office:value-type="float" office:value="0.320383" calcext:value-type="float">
            <text:p>0,320383</text:p>
          </table:table-cell>
          <table:table-cell table:style-name="ce2" office:value-type="float" office:value="0.41746" calcext:value-type="float">
            <text:p>0,4174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UPVRAY</text:p>
          </table:table-cell>
          <table:table-cell table:number-columns-repeated="3" table:style-name="ce2" office:value-type="float" office:value="0.531297" calcext:value-type="float">
            <text:p>0,53129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31297" calcext:value-type="float">
            <text:p>0,531297</text:p>
          </table:table-cell>
          <table:table-cell table:style-name="ce2" office:value-type="float" office:value="0.532733" calcext:value-type="float">
            <text:p>0,532733</text:p>
          </table:table-cell>
          <table:table-cell table:style-name="ce2" office:value-type="float" office:value="0.531297" calcext:value-type="float">
            <text:p>0,53129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RCELLES-EN-BASSEE</text:p>
          </table:table-cell>
          <table:table-cell table:number-columns-repeated="3" table:style-name="ce2" office:value-type="float" office:value="0.503647" calcext:value-type="float">
            <text:p>0,50364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03647" calcext:value-type="float">
            <text:p>0,50364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URCHAMP</text:p>
          </table:table-cell>
          <table:table-cell table:number-columns-repeated="3" table:style-name="ce2" office:value-type="float" office:value="0.421623" calcext:value-type="float">
            <text:p>0,42162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21623" calcext:value-type="float">
            <text:p>0,42162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URPALAY</text:p>
          </table:table-cell>
          <table:table-cell table:number-columns-repeated="3" table:style-name="ce2" office:value-type="float" office:value="0.143143" calcext:value-type="float">
            <text:p>0,1431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3143" calcext:value-type="float">
            <text:p>0,14314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OURQUETAINE</text:p>
          </table:table-cell>
          <table:table-cell table:number-columns-repeated="3" table:style-name="ce2" office:value-type="float" office:value="0.28172" calcext:value-type="float">
            <text:p>0,2817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172" calcext:value-type="float">
            <text:p>0,2817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OURTACON</text:p>
          </table:table-cell>
          <table:table-cell table:number-columns-repeated="3" table:style-name="ce2" office:value-type="float" office:value="0.183112" calcext:value-type="float">
            <text:p>0,18311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83112" calcext:value-type="float">
            <text:p>0,18311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URTOMER</text:p>
          </table:table-cell>
          <table:table-cell table:number-columns-repeated="3" table:style-name="ce2" office:value-type="float" office:value="0.408093" calcext:value-type="float">
            <text:p>0,40809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08093" calcext:value-type="float">
            <text:p>0,40809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URTRY</text:p>
          </table:table-cell>
          <table:table-cell table:number-columns-repeated="3" table:style-name="ce2" office:value-type="float" office:value="0.412214" calcext:value-type="float">
            <text:p>0,41221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2214" calcext:value-type="float">
            <text:p>0,412214</text:p>
          </table:table-cell>
          <table:table-cell table:style-name="ce2" office:value-type="float" office:value="0.405803" calcext:value-type="float">
            <text:p>0,405803</text:p>
          </table:table-cell>
          <table:table-cell table:style-name="ce2" office:value-type="float" office:value="0.412214" calcext:value-type="float">
            <text:p>0,41221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UTENCON</text:p>
          </table:table-cell>
          <table:table-cell table:number-columns-repeated="3" table:style-name="ce2" office:value-type="float" office:value="1.169125" calcext:value-type="float">
            <text:p>1,1691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1.169125" calcext:value-type="float">
            <text:p>1,16912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OUTEVROULT</text:p>
          </table:table-cell>
          <table:table-cell table:number-columns-repeated="3" table:style-name="ce2" office:value-type="float" office:value="0.517912" calcext:value-type="float">
            <text:p>0,51791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17912" calcext:value-type="float">
            <text:p>0,517912</text:p>
          </table:table-cell>
          <table:table-cell table:style-name="ce2" office:value-type="float" office:value="0.15857" calcext:value-type="float">
            <text:p>0,15857</text:p>
          </table:table-cell>
          <table:table-cell table:style-name="ce2" office:value-type="float" office:value="0.517912" calcext:value-type="float">
            <text:p>0,517912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RECY LA CHAPELLE</text:p>
          </table:table-cell>
          <table:table-cell table:number-columns-repeated="3" table:style-name="ce2" office:value-type="float" office:value="0.262249" calcext:value-type="float">
            <text:p>0,26224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2249" calcext:value-type="float">
            <text:p>0,262249</text:p>
          </table:table-cell>
          <table:table-cell table:style-name="ce2" office:value-type="float" office:value="0.220276" calcext:value-type="float">
            <text:p>0,220276</text:p>
          </table:table-cell>
          <table:table-cell table:style-name="ce2" office:value-type="float" office:value="0.262249" calcext:value-type="float">
            <text:p>0,26224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REGY-LES-MEAUX</text:p>
          </table:table-cell>
          <table:table-cell table:number-columns-repeated="3" table:style-name="ce2" office:value-type="float" office:value="0.46789" calcext:value-type="float">
            <text:p>0,4678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77208" calcext:value-type="float">
            <text:p>0,47720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REVECOEUR-EN-BRIE</text:p>
          </table:table-cell>
          <table:table-cell table:number-columns-repeated="3" table:style-name="ce2" office:value-type="float" office:value="0.291906" calcext:value-type="float">
            <text:p>0,29190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1906" calcext:value-type="float">
            <text:p>0,29190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RISENOY</text:p>
          </table:table-cell>
          <table:table-cell table:number-columns-repeated="3" table:style-name="ce2" office:value-type="float" office:value="0.578022" calcext:value-type="float">
            <text:p>0,57802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78022" calcext:value-type="float">
            <text:p>0,578022</text:p>
          </table:table-cell>
          <table:table-cell table:style-name="ce2" office:value-type="float" office:value="0.317762" calcext:value-type="float">
            <text:p>0,317762</text:p>
          </table:table-cell>
          <table:table-cell table:style-name="ce2" office:value-type="float" office:value="0.578022" calcext:value-type="float">
            <text:p>0,57802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ROISSY-BEAUBOURG</text:p>
          </table:table-cell>
          <table:table-cell table:number-columns-repeated="3" table:style-name="ce2" office:value-type="float" office:value="0.598933" calcext:value-type="float">
            <text:p>0,59893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98933" calcext:value-type="float">
            <text:p>0,598933</text:p>
          </table:table-cell>
          <table:table-cell table:style-name="ce2" office:value-type="float" office:value="0.596042" calcext:value-type="float">
            <text:p>0,596042</text:p>
          </table:table-cell>
          <table:table-cell table:style-name="ce2" office:value-type="float" office:value="0.598933" calcext:value-type="float">
            <text:p>0,59893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ROIX-EN-BRIE (LA)</text:p>
          </table:table-cell>
          <table:table-cell table:number-columns-repeated="3" table:style-name="ce2" office:value-type="float" office:value="0.142097" calcext:value-type="float">
            <text:p>0,14209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2097" calcext:value-type="float">
            <text:p>0,142097</text:p>
          </table:table-cell>
          <table:table-cell table:style-name="ce2" office:value-type="float" office:value="0.14186" calcext:value-type="float">
            <text:p>0,14186</text:p>
          </table:table-cell>
          <table:table-cell table:style-name="ce2" office:value-type="float" office:value="0.142097" calcext:value-type="float">
            <text:p>0,14209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ROUY-SUR-OURCQ</text:p>
          </table:table-cell>
          <table:table-cell table:number-columns-repeated="3" table:style-name="ce2" office:value-type="float" office:value="0.236886" calcext:value-type="float">
            <text:p>0,23688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6886" calcext:value-type="float">
            <text:p>0,236886</text:p>
          </table:table-cell>
          <table:table-cell table:style-name="ce2" office:value-type="float" office:value="0.246175" calcext:value-type="float">
            <text:p>0,246175</text:p>
          </table:table-cell>
          <table:table-cell table:style-name="ce2" office:value-type="float" office:value="0.236886" calcext:value-type="float">
            <text:p>0,23688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UCHARMOY</text:p>
          </table:table-cell>
          <table:table-cell table:number-columns-repeated="3" table:style-name="ce2" office:value-type="float" office:value="0.188904" calcext:value-type="float">
            <text:p>0,18890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8904" calcext:value-type="float">
            <text:p>0,188904</text:p>
          </table:table-cell>
          <table:table-cell table:style-name="ce2" office:value-type="float" office:value="0.171487" calcext:value-type="float">
            <text:p>0,171487</text:p>
          </table:table-cell>
          <table:table-cell table:style-name="ce2" office:value-type="float" office:value="0.188904" calcext:value-type="float">
            <text:p>0,18890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UISY</text:p>
          </table:table-cell>
          <table:table-cell table:number-columns-repeated="3" table:style-name="ce2" office:value-type="float" office:value="0.298291" calcext:value-type="float">
            <text:p>0,29829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8291" calcext:value-type="float">
            <text:p>0,29829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DAGNY</text:p>
          </table:table-cell>
          <table:table-cell table:number-columns-repeated="3" table:style-name="ce2" office:value-type="float" office:value="0.160754" calcext:value-type="float">
            <text:p>0,16075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0754" calcext:value-type="float">
            <text:p>0,16075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DAMMARIE LES LYS</text:p>
          </table:table-cell>
          <table:table-cell table:number-columns-repeated="3" table:style-name="ce2" office:value-type="float" office:value="0.409607" calcext:value-type="float">
            <text:p>0,4096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9607" calcext:value-type="float">
            <text:p>0,409607</text:p>
          </table:table-cell>
          <table:table-cell table:style-name="ce2" office:value-type="float" office:value="0.4133" calcext:value-type="float">
            <text:p>0,4133</text:p>
          </table:table-cell>
          <table:table-cell table:style-name="ce2" office:value-type="float" office:value="0.409607" calcext:value-type="float">
            <text:p>0,40960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DAMMARTIN-EN-GOELE</text:p>
          </table:table-cell>
          <table:table-cell table:number-columns-repeated="3" table:style-name="ce2" office:value-type="float" office:value="0.382747" calcext:value-type="float">
            <text:p>0,38274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2747" calcext:value-type="float">
            <text:p>0,382747</text:p>
          </table:table-cell>
          <table:table-cell table:style-name="ce2" office:value-type="float" office:value="0.363483" calcext:value-type="float">
            <text:p>0,363483</text:p>
          </table:table-cell>
          <table:table-cell table:style-name="ce2" office:value-type="float" office:value="0.382747" calcext:value-type="float">
            <text:p>0,38274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DAMMARTIN-SUR-TIGEAUX</text:p>
          </table:table-cell>
          <table:table-cell table:number-columns-repeated="3" table:style-name="ce2" office:value-type="float" office:value="0.070508" calcext:value-type="float">
            <text:p>0,07050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70508" calcext:value-type="float">
            <text:p>0,07050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AMPMART</text:p>
          </table:table-cell>
          <table:table-cell table:number-columns-repeated="3" table:style-name="ce2" office:value-type="float" office:value="0.138128" calcext:value-type="float">
            <text:p>0,13812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38128" calcext:value-type="float">
            <text:p>0,138128</text:p>
          </table:table-cell>
          <table:table-cell table:style-name="ce2" office:value-type="float" office:value="0.140358" calcext:value-type="float">
            <text:p>0,140358</text:p>
          </table:table-cell>
          <table:table-cell table:style-name="ce2" office:value-type="float" office:value="0.138128" calcext:value-type="float">
            <text:p>0,13812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DARVAULT</text:p>
          </table:table-cell>
          <table:table-cell table:number-columns-repeated="3" table:style-name="ce2" office:value-type="float" office:value="0.520059" calcext:value-type="float">
            <text:p>0,52005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20059" calcext:value-type="float">
            <text:p>0,520059</text:p>
          </table:table-cell>
          <table:table-cell table:style-name="ce2" office:value-type="float" office:value="0.420002" calcext:value-type="float">
            <text:p>0,420002</text:p>
          </table:table-cell>
          <table:table-cell table:style-name="ce2" office:value-type="float" office:value="0.520059" calcext:value-type="float">
            <text:p>0,520059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DHUISY</text:p>
          </table:table-cell>
          <table:table-cell table:number-columns-repeated="3" table:style-name="ce2" office:value-type="float" office:value="0.217282" calcext:value-type="float">
            <text:p>0,2172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17282" calcext:value-type="float">
            <text:p>0,217282</text:p>
          </table:table-cell>
          <table:table-cell table:style-name="ce2" office:value-type="float" office:value="0.209287" calcext:value-type="float">
            <text:p>0,209287</text:p>
          </table:table-cell>
          <table:table-cell table:style-name="ce2" office:value-type="float" office:value="0.217282" calcext:value-type="float">
            <text:p>0,21728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DIANT</text:p>
          </table:table-cell>
          <table:table-cell table:number-columns-repeated="3" table:style-name="ce2" office:value-type="float" office:value="0.224032" calcext:value-type="float">
            <text:p>0,22403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4032" calcext:value-type="float">
            <text:p>0,22403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DONNEMARIE-DONTILLY</text:p>
          </table:table-cell>
          <table:table-cell table:number-columns-repeated="3" table:style-name="ce2" office:value-type="float" office:value="0.318364" calcext:value-type="float">
            <text:p>0,3183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8364" calcext:value-type="float">
            <text:p>0,318364</text:p>
          </table:table-cell>
          <table:table-cell table:style-name="ce2" office:value-type="float" office:value="0.315544" calcext:value-type="float">
            <text:p>0,315544</text:p>
          </table:table-cell>
          <table:table-cell table:style-name="ce2" office:value-type="float" office:value="0.318364" calcext:value-type="float">
            <text:p>0,31836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DORMELLES</text:p>
          </table:table-cell>
          <table:table-cell table:number-columns-repeated="3" table:style-name="ce2" office:value-type="float" office:value="0.390976" calcext:value-type="float">
            <text:p>0,39097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90976" calcext:value-type="float">
            <text:p>0,39097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OUE</text:p>
          </table:table-cell>
          <table:table-cell table:number-columns-repeated="3" table:style-name="ce2" office:value-type="float" office:value="0.097807" calcext:value-type="float">
            <text:p>0,0978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97807" calcext:value-type="float">
            <text:p>0,097807</text:p>
          </table:table-cell>
          <table:table-cell table:style-name="ce2" office:value-type="float" office:value="0.089521" calcext:value-type="float">
            <text:p>0,089521</text:p>
          </table:table-cell>
          <table:table-cell table:style-name="ce2" office:value-type="float" office:value="0.097807" calcext:value-type="float">
            <text:p>0,09780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OUY-LA-RAMEE</text:p>
          </table:table-cell>
          <table:table-cell table:number-columns-repeated="3" table:style-name="ce2" office:value-type="float" office:value="0.228475" calcext:value-type="float">
            <text:p>0,22847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8475" calcext:value-type="float">
            <text:p>0,22847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ECHOUBOULAINS</text:p>
          </table:table-cell>
          <table:table-cell table:number-columns-repeated="3" table:style-name="ce2" office:value-type="float" office:value="0.353045" calcext:value-type="float">
            <text:p>0,35304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53045" calcext:value-type="float">
            <text:p>0,35304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ECRENNES (LES)</text:p>
          </table:table-cell>
          <table:table-cell table:number-columns-repeated="3" table:style-name="ce2" office:value-type="float" office:value="0.487524" calcext:value-type="float">
            <text:p>0,48752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87524" calcext:value-type="float">
            <text:p>0,487524</text:p>
          </table:table-cell>
          <table:table-cell table:style-name="ce2" office:value-type="float" office:value="0.360408" calcext:value-type="float">
            <text:p>0,360408</text:p>
          </table:table-cell>
          <table:table-cell table:style-name="ce2" office:value-type="float" office:value="0.487524" calcext:value-type="float">
            <text:p>0,48752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EGLIGNY</text:p>
          </table:table-cell>
          <table:table-cell table:number-columns-repeated="3" table:style-name="ce2" office:value-type="float" office:value="0.258504" calcext:value-type="float">
            <text:p>0,25850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8504" calcext:value-type="float">
            <text:p>0,25850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EGREVILLE</text:p>
          </table:table-cell>
          <table:table-cell table:number-columns-repeated="3" table:style-name="ce2" office:value-type="float" office:value="0.276176" calcext:value-type="float">
            <text:p>0,2761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6176" calcext:value-type="float">
            <text:p>0,276176</text:p>
          </table:table-cell>
          <table:table-cell table:style-name="ce2" office:value-type="float" office:value="0.281587" calcext:value-type="float">
            <text:p>0,281587</text:p>
          </table:table-cell>
          <table:table-cell table:style-name="ce2" office:value-type="float" office:value="0.276176" calcext:value-type="float">
            <text:p>0,27617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EMERAINVILLE</text:p>
          </table:table-cell>
          <table:table-cell table:number-columns-repeated="3" table:style-name="ce2" office:value-type="float" office:value="0.475579" calcext:value-type="float">
            <text:p>0,4755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75579" calcext:value-type="float">
            <text:p>0,475579</text:p>
          </table:table-cell>
          <table:table-cell table:style-name="ce2" office:value-type="float" office:value="0.467189" calcext:value-type="float">
            <text:p>0,467189</text:p>
          </table:table-cell>
          <table:table-cell table:style-name="ce2" office:value-type="float" office:value="0.475579" calcext:value-type="float">
            <text:p>0,47557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ESBLY</text:p>
          </table:table-cell>
          <table:table-cell table:number-columns-repeated="3" table:style-name="ce2" office:value-type="float" office:value="0.365131" calcext:value-type="float">
            <text:p>0,36513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5131" calcext:value-type="float">
            <text:p>0,365131</text:p>
          </table:table-cell>
          <table:table-cell table:style-name="ce2" office:value-type="float" office:value="0.371982" calcext:value-type="float">
            <text:p>0,371982</text:p>
          </table:table-cell>
          <table:table-cell table:style-name="ce2" office:value-type="float" office:value="0.365131" calcext:value-type="float">
            <text:p>0,36513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ESMANS</text:p>
          </table:table-cell>
          <table:table-cell table:number-columns-repeated="3" table:style-name="ce2" office:value-type="float" office:value="0.347283" calcext:value-type="float">
            <text:p>0,34728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47283" calcext:value-type="float">
            <text:p>0,34728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ETREPILLY</text:p>
          </table:table-cell>
          <table:table-cell table:number-columns-repeated="3" table:style-name="ce2" office:value-type="float" office:value="0.250743" calcext:value-type="float">
            <text:p>0,2507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0743" calcext:value-type="float">
            <text:p>0,25074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VERLY</text:p>
          </table:table-cell>
          <table:table-cell table:number-columns-repeated="3" table:style-name="ce2" office:value-type="float" office:value="0.152695" calcext:value-type="float">
            <text:p>0,15269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2695" calcext:value-type="float">
            <text:p>0,15269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EVRY GREGY SUR YERRES</text:p>
          </table:table-cell>
          <table:table-cell table:number-columns-repeated="3" table:style-name="ce2" office:value-type="float" office:value="0.36387" calcext:value-type="float">
            <text:p>0,3638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6387" calcext:value-type="float">
            <text:p>0,3638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AREMOUTIERS</text:p>
          </table:table-cell>
          <table:table-cell table:number-columns-repeated="3" table:style-name="ce2" office:value-type="float" office:value="0.278101" calcext:value-type="float">
            <text:p>0,27810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8101" calcext:value-type="float">
            <text:p>0,278101</text:p>
          </table:table-cell>
          <table:table-cell table:style-name="ce2" office:value-type="float" office:value="0.26993" calcext:value-type="float">
            <text:p>0,26993</text:p>
          </table:table-cell>
          <table:table-cell table:style-name="ce2" office:value-type="float" office:value="0.278101" calcext:value-type="float">
            <text:p>0,27810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FAVIERES</text:p>
          </table:table-cell>
          <table:table-cell table:number-columns-repeated="3" table:style-name="ce2" office:value-type="float" office:value="0.33448" calcext:value-type="float">
            <text:p>0,3344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448" calcext:value-type="float">
            <text:p>0,3344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FAY-LES-NEMOURS</text:p>
          </table:table-cell>
          <table:table-cell table:number-columns-repeated="3" table:style-name="ce2" office:value-type="float" office:value="0.294366" calcext:value-type="float">
            <text:p>0,29436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4366" calcext:value-type="float">
            <text:p>0,29436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ERICY</text:p>
          </table:table-cell>
          <table:table-cell table:number-columns-repeated="3" table:style-name="ce2" office:value-type="float" office:value="0.328651" calcext:value-type="float">
            <text:p>0,32865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28651" calcext:value-type="float">
            <text:p>0,328651</text:p>
          </table:table-cell>
          <table:table-cell table:style-name="ce2" office:value-type="float" office:value="0.350187" calcext:value-type="float">
            <text:p>0,350187</text:p>
          </table:table-cell>
          <table:table-cell table:style-name="ce2" office:value-type="float" office:value="0.328651" calcext:value-type="float">
            <text:p>0,32865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EROLLES-ATTILLY</text:p>
          </table:table-cell>
          <table:table-cell table:number-columns-repeated="3" table:style-name="ce2" office:value-type="float" office:value="0.311118" calcext:value-type="float">
            <text:p>0,31111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1118" calcext:value-type="float">
            <text:p>0,311118</text:p>
          </table:table-cell>
          <table:table-cell table:style-name="ce2" office:value-type="float" office:value="0.259834" calcext:value-type="float">
            <text:p>0,259834</text:p>
          </table:table-cell>
          <table:table-cell table:style-name="ce2" office:value-type="float" office:value="0.311118" calcext:value-type="float">
            <text:p>0,31111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ERRIERES-EN-BRIE</text:p>
          </table:table-cell>
          <table:table-cell table:number-columns-repeated="3" table:style-name="ce2" office:value-type="float" office:value="0.595928" calcext:value-type="float">
            <text:p>0,59592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95928" calcext:value-type="float">
            <text:p>0,595928</text:p>
          </table:table-cell>
          <table:table-cell table:style-name="ce2" office:value-type="float" office:value="0.576451" calcext:value-type="float">
            <text:p>0,576451</text:p>
          </table:table-cell>
          <table:table-cell table:style-name="ce2" office:value-type="float" office:value="0.595928" calcext:value-type="float">
            <text:p>0,59592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FERTE-GAUCHER (LA)</text:p>
          </table:table-cell>
          <table:table-cell table:number-columns-repeated="3" table:style-name="ce2" office:value-type="float" office:value="0.330027" calcext:value-type="float">
            <text:p>0,33002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30027" calcext:value-type="float">
            <text:p>0,330027</text:p>
          </table:table-cell>
          <table:table-cell table:style-name="ce2" office:value-type="float" office:value="0.348379" calcext:value-type="float">
            <text:p>0,348379</text:p>
          </table:table-cell>
          <table:table-cell table:style-name="ce2" office:value-type="float" office:value="0.330027" calcext:value-type="float">
            <text:p>0,33002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 FERTE SOUS JOUARRE</text:p>
          </table:table-cell>
          <table:table-cell table:number-columns-repeated="3" table:style-name="ce2" office:value-type="float" office:value="0.309934" calcext:value-type="float">
            <text:p>0,30993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9934" calcext:value-type="float">
            <text:p>0,309934</text:p>
          </table:table-cell>
          <table:table-cell table:style-name="ce2" office:value-type="float" office:value="0.280807" calcext:value-type="float">
            <text:p>0,280807</text:p>
          </table:table-cell>
          <table:table-cell table:style-name="ce2" office:value-type="float" office:value="0.309934" calcext:value-type="float">
            <text:p>0,30993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LAGY</text:p>
          </table:table-cell>
          <table:table-cell table:number-columns-repeated="3" table:style-name="ce2" office:value-type="float" office:value="0.338092" calcext:value-type="float">
            <text:p>0,33809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8092" calcext:value-type="float">
            <text:p>0,33809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FLEURY-EN-BIERE</text:p>
          </table:table-cell>
          <table:table-cell table:number-columns-repeated="3" table:style-name="ce2" office:value-type="float" office:value="0.159425" calcext:value-type="float">
            <text:p>0,15942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9425" calcext:value-type="float">
            <text:p>0,159425</text:p>
          </table:table-cell>
          <table:table-cell table:style-name="ce2" office:value-type="float" office:value="0.154066" calcext:value-type="float">
            <text:p>0,154066</text:p>
          </table:table-cell>
          <table:table-cell table:style-name="ce2" office:value-type="float" office:value="0.159425" calcext:value-type="float">
            <text:p>0,15942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ONTAINEBLEAU</text:p>
          </table:table-cell>
          <table:table-cell table:number-columns-repeated="3" table:style-name="ce2" office:value-type="float" office:value="0.289193" calcext:value-type="float">
            <text:p>0,28919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9193" calcext:value-type="float">
            <text:p>0,289193</text:p>
          </table:table-cell>
          <table:table-cell table:style-name="ce2" office:value-type="float" office:value="0.302945" calcext:value-type="float">
            <text:p>0,302945</text:p>
          </table:table-cell>
          <table:table-cell table:style-name="ce2" office:value-type="float" office:value="0.289193" calcext:value-type="float">
            <text:p>0,28919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FONTAINE-FOURCHES</text:p>
          </table:table-cell>
          <table:table-cell table:number-columns-repeated="3" table:style-name="ce2" office:value-type="float" office:value="0.256475" calcext:value-type="float">
            <text:p>0,25647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6475" calcext:value-type="float">
            <text:p>0,256475</text:p>
          </table:table-cell>
          <table:table-cell table:style-name="ce2" office:value-type="float" office:value="0.237973" calcext:value-type="float">
            <text:p>0,237973</text:p>
          </table:table-cell>
          <table:table-cell table:style-name="ce2" office:value-type="float" office:value="0.256475" calcext:value-type="float">
            <text:p>0,25647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ONTAINE-LE-PORT</text:p>
          </table:table-cell>
          <table:table-cell table:number-columns-repeated="3" table:style-name="ce2" office:value-type="float" office:value="0.120221" calcext:value-type="float">
            <text:p>0,12022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20221" calcext:value-type="float">
            <text:p>0,12022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ONTAINS</text:p>
          </table:table-cell>
          <table:table-cell table:number-columns-repeated="3" table:style-name="ce2" office:value-type="float" office:value="0.219675" calcext:value-type="float">
            <text:p>0,21967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9675" calcext:value-type="float">
            <text:p>0,21967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FONTENAILLES</text:p>
          </table:table-cell>
          <table:table-cell table:number-columns-repeated="3" table:style-name="ce2" office:value-type="float" office:value="0.301574" calcext:value-type="float">
            <text:p>0,30157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1574" calcext:value-type="float">
            <text:p>0,301574</text:p>
          </table:table-cell>
          <table:table-cell table:style-name="ce2" office:value-type="float" office:value="0.299974" calcext:value-type="float">
            <text:p>0,299974</text:p>
          </table:table-cell>
          <table:table-cell table:style-name="ce2" office:value-type="float" office:value="0.301574" calcext:value-type="float">
            <text:p>0,30157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ONTENAY-TRESIGNY</text:p>
          </table:table-cell>
          <table:table-cell table:number-columns-repeated="3" table:style-name="ce2" office:value-type="float" office:value="0.225426" calcext:value-type="float">
            <text:p>0,22542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5426" calcext:value-type="float">
            <text:p>0,225426</text:p>
          </table:table-cell>
          <table:table-cell table:style-name="ce2" office:value-type="float" office:value="0.223655" calcext:value-type="float">
            <text:p>0,223655</text:p>
          </table:table-cell>
          <table:table-cell table:style-name="ce2" office:value-type="float" office:value="0.225426" calcext:value-type="float">
            <text:p>0,22542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FORFRY</text:p>
          </table:table-cell>
          <table:table-cell table:number-columns-repeated="3" table:style-name="ce2" office:value-type="float" office:value="0.354752" calcext:value-type="float">
            <text:p>0,35475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54752" calcext:value-type="float">
            <text:p>0,35475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ORGES</text:p>
          </table:table-cell>
          <table:table-cell table:number-columns-repeated="3" table:style-name="ce2" office:value-type="float" office:value="0.220352" calcext:value-type="float">
            <text:p>0,22035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0352" calcext:value-type="float">
            <text:p>0,220352</text:p>
          </table:table-cell>
          <table:table-cell table:style-name="ce2" office:value-type="float" office:value="0.145961" calcext:value-type="float">
            <text:p>0,145961</text:p>
          </table:table-cell>
          <table:table-cell table:style-name="ce2" office:value-type="float" office:value="0.220352" calcext:value-type="float">
            <text:p>0,22035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OUJU</text:p>
          </table:table-cell>
          <table:table-cell table:number-columns-repeated="3" table:style-name="ce2" office:value-type="float" office:value="0.400119" calcext:value-type="float">
            <text:p>0,4001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00119" calcext:value-type="float">
            <text:p>0,40011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RESNES-SUR-MARNE</text:p>
          </table:table-cell>
          <table:table-cell table:number-columns-repeated="3" table:style-name="ce2" office:value-type="float" office:value="0.051472" calcext:value-type="float">
            <text:p>0,05147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51472" calcext:value-type="float">
            <text:p>0,05147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FRETOY</text:p>
          </table:table-cell>
          <table:table-cell table:number-columns-repeated="3" table:style-name="ce2" office:value-type="float" office:value="0.121441" calcext:value-type="float">
            <text:p>0,12144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21441" calcext:value-type="float">
            <text:p>0,12144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FROMONT</text:p>
          </table:table-cell>
          <table:table-cell table:number-columns-repeated="3" table:style-name="ce2" office:value-type="float" office:value="0.382274" calcext:value-type="float">
            <text:p>0,38227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2274" calcext:value-type="float">
            <text:p>0,382274</text:p>
          </table:table-cell>
          <table:table-cell table:style-name="ce2" office:value-type="float" office:value="1.355381" calcext:value-type="float">
            <text:p>1,355381</text:p>
          </table:table-cell>
          <table:table-cell table:style-name="ce2" office:value-type="float" office:value="0.382274" calcext:value-type="float">
            <text:p>0,38227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UBLAINES</text:p>
          </table:table-cell>
          <table:table-cell table:number-columns-repeated="3" table:style-name="ce2" office:value-type="float" office:value="0.404224" calcext:value-type="float">
            <text:p>0,40422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04224" calcext:value-type="float">
            <text:p>0,40422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ARENTREVILLE</text:p>
          </table:table-cell>
          <table:table-cell table:number-columns-repeated="3" table:style-name="ce2" office:value-type="float" office:value="0.044377" calcext:value-type="float">
            <text:p>0,04437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44377" calcext:value-type="float">
            <text:p>0,04437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GASTINS</text:p>
          </table:table-cell>
          <table:table-cell table:number-columns-repeated="3" table:style-name="ce2" office:value-type="float" office:value="0.143117" calcext:value-type="float">
            <text:p>0,14311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3117" calcext:value-type="float">
            <text:p>0,143117</text:p>
          </table:table-cell>
          <table:table-cell table:style-name="ce2" office:value-type="float" office:value="0.141453" calcext:value-type="float">
            <text:p>0,141453</text:p>
          </table:table-cell>
          <table:table-cell table:style-name="ce2" office:value-type="float" office:value="0.143117" calcext:value-type="float">
            <text:p>0,14311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GENEVRAYE (LA)</text:p>
          </table:table-cell>
          <table:table-cell table:number-columns-repeated="3" table:style-name="ce2" office:value-type="float" office:value="0.369327" calcext:value-type="float">
            <text:p>0,36932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9327" calcext:value-type="float">
            <text:p>0,369327</text:p>
          </table:table-cell>
          <table:table-cell table:style-name="ce2" office:value-type="float" office:value="0.462448" calcext:value-type="float">
            <text:p>0,462448</text:p>
          </table:table-cell>
          <table:table-cell table:style-name="ce2" office:value-type="float" office:value="0.369327" calcext:value-type="float">
            <text:p>0,36932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GERMIGNY-L EVEQUE</text:p>
          </table:table-cell>
          <table:table-cell table:number-columns-repeated="3" table:style-name="ce2" office:value-type="float" office:value="0.139528" calcext:value-type="float">
            <text:p>0,13952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39528" calcext:value-type="float">
            <text:p>0,13952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GERMIGNY-SOUS-COULOMBS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GESVRES-LE-CHAPITRE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IREMOUTIERS</text:p>
          </table:table-cell>
          <table:table-cell table:number-columns-repeated="3" table:style-name="ce2" office:value-type="float" office:value="0.789254" calcext:value-type="float">
            <text:p>0,78925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789254" calcext:value-type="float">
            <text:p>0,78925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IRONVILLE</text:p>
          </table:table-cell>
          <table:table-cell table:number-columns-repeated="3" table:style-name="ce2" office:value-type="float" office:value="0.41319" calcext:value-type="float">
            <text:p>0,413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1319" calcext:value-type="float">
            <text:p>0,4131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OUAIX</text:p>
          </table:table-cell>
          <table:table-cell table:number-columns-repeated="3" table:style-name="ce2" office:value-type="float" office:value="0.26394" calcext:value-type="float">
            <text:p>0,2639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394" calcext:value-type="float">
            <text:p>0,26394</text:p>
          </table:table-cell>
          <table:table-cell table:style-name="ce2" office:value-type="float" office:value="0.28338" calcext:value-type="float">
            <text:p>0,28338</text:p>
          </table:table-cell>
          <table:table-cell table:style-name="ce2" office:value-type="float" office:value="0.26394" calcext:value-type="float">
            <text:p>0,2639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GOUVERNES</text:p>
          </table:table-cell>
          <table:table-cell table:number-columns-repeated="3" table:style-name="ce2" office:value-type="float" office:value="0.208157" calcext:value-type="float">
            <text:p>0,20815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08157" calcext:value-type="float">
            <text:p>0,20815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RANDE-PAROISSE (LA)</text:p>
          </table:table-cell>
          <table:table-cell table:number-columns-repeated="3" table:style-name="ce2" office:value-type="float" office:value="0.365949" calcext:value-type="float">
            <text:p>0,36594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5949" calcext:value-type="float">
            <text:p>0,365949</text:p>
          </table:table-cell>
          <table:table-cell table:style-name="ce2" office:value-type="float" office:value="0.344581" calcext:value-type="float">
            <text:p>0,344581</text:p>
          </table:table-cell>
          <table:table-cell table:style-name="ce2" office:value-type="float" office:value="0.365949" calcext:value-type="float">
            <text:p>0,36594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GRANDPUITS BAILLY CARROIS</text:p>
          </table:table-cell>
          <table:table-cell table:number-columns-repeated="3" table:style-name="ce2" office:value-type="float" office:value="0.100969" calcext:value-type="float">
            <text:p>0,10096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00969" calcext:value-type="float">
            <text:p>0,10096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RAVON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RESSY</text:p>
          </table:table-cell>
          <table:table-cell table:number-columns-repeated="3" table:style-name="ce2" office:value-type="float" office:value="0.797528" calcext:value-type="float">
            <text:p>0,79752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797528" calcext:value-type="float">
            <text:p>0,79752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RETZ ARMAINVILLIERS</text:p>
          </table:table-cell>
          <table:table-cell table:number-columns-repeated="3" table:style-name="ce2" office:value-type="float" office:value="0.363571" calcext:value-type="float">
            <text:p>0,36357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3571" calcext:value-type="float">
            <text:p>0,363571</text:p>
          </table:table-cell>
          <table:table-cell table:style-name="ce2" office:value-type="float" office:value="0.361555" calcext:value-type="float">
            <text:p>0,361555</text:p>
          </table:table-cell>
          <table:table-cell table:style-name="ce2" office:value-type="float" office:value="0.363571" calcext:value-type="float">
            <text:p>0,36357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REZ-SUR-LOING</text:p>
          </table:table-cell>
          <table:table-cell table:number-columns-repeated="3" table:style-name="ce2" office:value-type="float" office:value="0.242249" calcext:value-type="float">
            <text:p>0,24224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2249" calcext:value-type="float">
            <text:p>0,242249</text:p>
          </table:table-cell>
          <table:table-cell table:style-name="ce2" office:value-type="float" office:value="0.211069" calcext:value-type="float">
            <text:p>0,211069</text:p>
          </table:table-cell>
          <table:table-cell table:style-name="ce2" office:value-type="float" office:value="0.242249" calcext:value-type="float">
            <text:p>0,24224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RISY-SUISNES</text:p>
          </table:table-cell>
          <table:table-cell table:number-columns-repeated="3" table:style-name="ce2" office:value-type="float" office:value="0.206938" calcext:value-type="float">
            <text:p>0,20693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6938" calcext:value-type="float">
            <text:p>0,206938</text:p>
          </table:table-cell>
          <table:table-cell table:style-name="ce2" office:value-type="float" office:value="0.190177" calcext:value-type="float">
            <text:p>0,190177</text:p>
          </table:table-cell>
          <table:table-cell table:style-name="ce2" office:value-type="float" office:value="0.206938" calcext:value-type="float">
            <text:p>0,20693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RISY-SUR-SEINE</text:p>
          </table:table-cell>
          <table:table-cell table:number-columns-repeated="3" table:style-name="ce2" office:value-type="float" office:value="0.169579" calcext:value-type="float">
            <text:p>0,16957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9579" calcext:value-type="float">
            <text:p>0,16957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UERARD</text:p>
          </table:table-cell>
          <table:table-cell table:number-columns-repeated="3" table:style-name="ce2" office:value-type="float" office:value="0.235515" calcext:value-type="float">
            <text:p>0,23551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35515" calcext:value-type="float">
            <text:p>0,23551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UERCHEVILLE</text:p>
          </table:table-cell>
          <table:table-cell table:number-columns-repeated="3" table:style-name="ce2" office:value-type="float" office:value="0.161628" calcext:value-type="float">
            <text:p>0,16162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1628" calcext:value-type="float">
            <text:p>0,16162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UERMANTES</text:p>
          </table:table-cell>
          <table:table-cell table:number-columns-repeated="3" table:style-name="ce2" office:value-type="float" office:value="0.271275" calcext:value-type="float">
            <text:p>0,27127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1275" calcext:value-type="float">
            <text:p>0,27127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UIGNES</text:p>
          </table:table-cell>
          <table:table-cell table:number-columns-repeated="3" table:style-name="ce2" office:value-type="float" office:value="0.294655" calcext:value-type="float">
            <text:p>0,29465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4655" calcext:value-type="float">
            <text:p>0,294655</text:p>
          </table:table-cell>
          <table:table-cell table:style-name="ce2" office:value-type="float" office:value="0.234624" calcext:value-type="float">
            <text:p>0,234624</text:p>
          </table:table-cell>
          <table:table-cell table:style-name="ce2" office:value-type="float" office:value="0.294655" calcext:value-type="float">
            <text:p>0,29465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URCY-LE-CHATEL</text:p>
          </table:table-cell>
          <table:table-cell table:number-columns-repeated="3" table:style-name="ce2" office:value-type="float" office:value="0.441712" calcext:value-type="float">
            <text:p>0,44171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41712" calcext:value-type="float">
            <text:p>0,44171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HAUTEFEUILLE</text:p>
          </table:table-cell>
          <table:table-cell table:number-columns-repeated="3" table:style-name="ce2" office:value-type="float" office:value="0.091753" calcext:value-type="float">
            <text:p>0,09175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91753" calcext:value-type="float">
            <text:p>0,09175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A HAUTE-MAISON</text:p>
          </table:table-cell>
          <table:table-cell table:number-columns-repeated="3" table:style-name="ce2" office:value-type="float" office:value="0.338124" calcext:value-type="float">
            <text:p>0,33812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38124" calcext:value-type="float">
            <text:p>0,338124</text:p>
          </table:table-cell>
          <table:table-cell table:style-name="ce2" office:value-type="float" office:value="0.166818" calcext:value-type="float">
            <text:p>0,166818</text:p>
          </table:table-cell>
          <table:table-cell table:style-name="ce2" office:value-type="float" office:value="0.338124" calcext:value-type="float">
            <text:p>0,33812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HERICY</text:p>
          </table:table-cell>
          <table:table-cell table:number-columns-repeated="3" table:style-name="ce2" office:value-type="float" office:value="0.154971" calcext:value-type="float">
            <text:p>0,15497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4971" calcext:value-type="float">
            <text:p>0,154971</text:p>
          </table:table-cell>
          <table:table-cell table:style-name="ce2" office:value-type="float" office:value="0.156086" calcext:value-type="float">
            <text:p>0,156086</text:p>
          </table:table-cell>
          <table:table-cell table:style-name="ce2" office:value-type="float" office:value="0.154971" calcext:value-type="float">
            <text:p>0,15497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HERME</text:p>
          </table:table-cell>
          <table:table-cell table:number-columns-repeated="3" table:style-name="ce2" office:value-type="float" office:value="0.145144" calcext:value-type="float">
            <text:p>0,1451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36686" calcext:value-type="float">
            <text:p>0,136686</text:p>
          </table:table-cell>
          <table:table-cell table:style-name="ce2" office:value-type="float" office:value="0.243688" calcext:value-type="float">
            <text:p>0,243688</text:p>
          </table:table-cell>
          <table:table-cell table:style-name="ce2" office:value-type="float" office:value="0.136686" calcext:value-type="float">
            <text:p>0,13668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HONDEVILLIERS</text:p>
          </table:table-cell>
          <table:table-cell table:number-columns-repeated="3" table:style-name="ce2" office:value-type="float" office:value="0.331104" calcext:value-type="float">
            <text:p>0,33110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1104" calcext:value-type="float">
            <text:p>0,33110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HOUSSAYE-EN-BRIE (LA)</text:p>
          </table:table-cell>
          <table:table-cell table:number-columns-repeated="3" table:style-name="ce2" office:value-type="float" office:value="0.273045" calcext:value-type="float">
            <text:p>0,2730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3045" calcext:value-type="float">
            <text:p>0,273045</text:p>
          </table:table-cell>
          <table:table-cell table:style-name="ce2" office:value-type="float" office:value="0.271839" calcext:value-type="float">
            <text:p>0,271839</text:p>
          </table:table-cell>
          <table:table-cell table:style-name="ce2" office:value-type="float" office:value="0.273045" calcext:value-type="float">
            <text:p>0,27304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ICHY</text:p>
          </table:table-cell>
          <table:table-cell table:number-columns-repeated="3" table:style-name="ce2" office:value-type="float" office:value="0.146257" calcext:value-type="float">
            <text:p>0,14625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6257" calcext:value-type="float">
            <text:p>0,14625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ISLES-LES-MELDEUSES</text:p>
          </table:table-cell>
          <table:table-cell table:number-columns-repeated="3" table:style-name="ce2" office:value-type="float" office:value="0.420609" calcext:value-type="float">
            <text:p>0,42060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0609" calcext:value-type="float">
            <text:p>0,420609</text:p>
          </table:table-cell>
          <table:table-cell table:style-name="ce2" office:value-type="float" office:value="0.571442" calcext:value-type="float">
            <text:p>0,571442</text:p>
          </table:table-cell>
          <table:table-cell table:style-name="ce2" office:value-type="float" office:value="0.420609" calcext:value-type="float">
            <text:p>0,42060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ISLES-LES-VILLENOY</text:p>
          </table:table-cell>
          <table:table-cell table:number-columns-repeated="3" table:style-name="ce2" office:value-type="float" office:value="0.43631" calcext:value-type="float">
            <text:p>0,4363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3631" calcext:value-type="float">
            <text:p>0,43631</text:p>
          </table:table-cell>
          <table:table-cell table:style-name="ce2" office:value-type="float" office:value="0.34823" calcext:value-type="float">
            <text:p>0,34823</text:p>
          </table:table-cell>
          <table:table-cell table:style-name="ce2" office:value-type="float" office:value="0.43631" calcext:value-type="float">
            <text:p>0,4363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IVERNY</text:p>
          </table:table-cell>
          <table:table-cell table:number-columns-repeated="3" table:style-name="ce2" office:value-type="float" office:value="0.25658" calcext:value-type="float">
            <text:p>0,2565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658" calcext:value-type="float">
            <text:p>0,2565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JABLINES</text:p>
          </table:table-cell>
          <table:table-cell table:number-columns-repeated="3" table:style-name="ce2" office:value-type="float" office:value="0.482302" calcext:value-type="float">
            <text:p>0,48230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82302" calcext:value-type="float">
            <text:p>0,482302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JAIGNES</text:p>
          </table:table-cell>
          <table:table-cell table:number-columns-repeated="3" table:style-name="ce2" office:value-type="float" office:value="0.161624" calcext:value-type="float">
            <text:p>0,16162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1624" calcext:value-type="float">
            <text:p>0,16162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JAULNES</text:p>
          </table:table-cell>
          <table:table-cell table:number-columns-repeated="3" table:style-name="ce2" office:value-type="float" office:value="0.26948" calcext:value-type="float">
            <text:p>0,2694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948" calcext:value-type="float">
            <text:p>0,2694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JOSSIGNY</text:p>
          </table:table-cell>
          <table:table-cell table:number-columns-repeated="3" table:style-name="ce2" office:value-type="float" office:value="0.307562" calcext:value-type="float">
            <text:p>0,30756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07562" calcext:value-type="float">
            <text:p>0,30756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JOUARRE</text:p>
          </table:table-cell>
          <table:table-cell table:number-columns-repeated="3" table:style-name="ce2" office:value-type="float" office:value="0.165908" calcext:value-type="float">
            <text:p>0,1659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65908" calcext:value-type="float">
            <text:p>0,165908</text:p>
          </table:table-cell>
          <table:table-cell table:style-name="ce2" office:value-type="float" office:value="0.152231" calcext:value-type="float">
            <text:p>0,152231</text:p>
          </table:table-cell>
          <table:table-cell table:style-name="ce2" office:value-type="float" office:value="0.165908" calcext:value-type="float">
            <text:p>0,16590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JOUY-LE-CHATEL</text:p>
          </table:table-cell>
          <table:table-cell table:number-columns-repeated="3" table:style-name="ce2" office:value-type="float" office:value="0.199364" calcext:value-type="float">
            <text:p>0,1993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9364" calcext:value-type="float">
            <text:p>0,199364</text:p>
          </table:table-cell>
          <table:table-cell table:style-name="ce2" office:value-type="float" office:value="0.191982" calcext:value-type="float">
            <text:p>0,191982</text:p>
          </table:table-cell>
          <table:table-cell table:style-name="ce2" office:value-type="float" office:value="0.199364" calcext:value-type="float">
            <text:p>0,19936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JOUY-SUR-MORIN</text:p>
          </table:table-cell>
          <table:table-cell table:number-columns-repeated="3" table:style-name="ce2" office:value-type="float" office:value="0.248643" calcext:value-type="float">
            <text:p>0,2486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8643" calcext:value-type="float">
            <text:p>0,248643</text:p>
          </table:table-cell>
          <table:table-cell table:style-name="ce2" office:value-type="float" office:value="0.250856" calcext:value-type="float">
            <text:p>0,250856</text:p>
          </table:table-cell>
          <table:table-cell table:style-name="ce2" office:value-type="float" office:value="0.248643" calcext:value-type="float">
            <text:p>0,24864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JUILLY</text:p>
          </table:table-cell>
          <table:table-cell table:number-columns-repeated="3" table:style-name="ce2" office:value-type="float" office:value="0.186271" calcext:value-type="float">
            <text:p>0,18627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6271" calcext:value-type="float">
            <text:p>0,186271</text:p>
          </table:table-cell>
          <table:table-cell table:style-name="ce2" office:value-type="float" office:value="0.186465" calcext:value-type="float">
            <text:p>0,186465</text:p>
          </table:table-cell>
          <table:table-cell table:style-name="ce2" office:value-type="float" office:value="0.186271" calcext:value-type="float">
            <text:p>0,18627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JUTIGNY</text:p>
          </table:table-cell>
          <table:table-cell table:number-columns-repeated="3" table:style-name="ce2" office:value-type="float" office:value="0.264378" calcext:value-type="float">
            <text:p>0,26437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4378" calcext:value-type="float">
            <text:p>0,264378</text:p>
          </table:table-cell>
          <table:table-cell table:style-name="ce2" office:value-type="float" office:value="0.279569" calcext:value-type="float">
            <text:p>0,279569</text:p>
          </table:table-cell>
          <table:table-cell table:style-name="ce2" office:value-type="float" office:value="0.264378" calcext:value-type="float">
            <text:p>0,26437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AGNY-SUR-MARNE</text:p>
          </table:table-cell>
          <table:table-cell table:number-columns-repeated="3" table:style-name="ce2" office:value-type="float" office:value="0.374691" calcext:value-type="float">
            <text:p>0,37469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74691" calcext:value-type="float">
            <text:p>0,374691</text:p>
          </table:table-cell>
          <table:table-cell table:style-name="ce2" office:value-type="float" office:value="0.372781" calcext:value-type="float">
            <text:p>0,372781</text:p>
          </table:table-cell>
          <table:table-cell table:style-name="ce2" office:value-type="float" office:value="0.374691" calcext:value-type="float">
            <text:p>0,37469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LARCHANT</text:p>
          </table:table-cell>
          <table:table-cell table:number-columns-repeated="3" table:style-name="ce2" office:value-type="float" office:value="0.215429" calcext:value-type="float">
            <text:p>0,21542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5429" calcext:value-type="float">
            <text:p>0,21542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LAVAL-EN-BRIE</text:p>
          </table:table-cell>
          <table:table-cell table:number-columns-repeated="3" table:style-name="ce2" office:value-type="float" office:value="0.117887" calcext:value-type="float">
            <text:p>0,11788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17887" calcext:value-type="float">
            <text:p>0,11788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ECHELLE</text:p>
          </table:table-cell>
          <table:table-cell table:number-columns-repeated="3" table:style-name="ce2" office:value-type="float" office:value="0.118369" calcext:value-type="float">
            <text:p>0,11836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18369" calcext:value-type="float">
            <text:p>0,118369</text:p>
          </table:table-cell>
          <table:table-cell table:style-name="ce2" office:value-type="float" office:value="0.115981" calcext:value-type="float">
            <text:p>0,115981</text:p>
          </table:table-cell>
          <table:table-cell table:style-name="ce2" office:value-type="float" office:value="0.118369" calcext:value-type="float">
            <text:p>0,11836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ESCHEROLLES</text:p>
          </table:table-cell>
          <table:table-cell table:number-columns-repeated="3" table:style-name="ce2" office:value-type="float" office:value="0.148368" calcext:value-type="float">
            <text:p>0,14836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8368" calcext:value-type="float">
            <text:p>0,14836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ESCHES</text:p>
          </table:table-cell>
          <table:table-cell table:number-columns-repeated="3" table:style-name="ce2" office:value-type="float" office:value="0.266325" calcext:value-type="float">
            <text:p>0,2663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6325" calcext:value-type="float">
            <text:p>0,26632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ESIGNY</text:p>
          </table:table-cell>
          <table:table-cell table:number-columns-repeated="3" table:style-name="ce2" office:value-type="float" office:value="0.318618" calcext:value-type="float">
            <text:p>0,31861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18618" calcext:value-type="float">
            <text:p>0,318618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EUDON-EN-BRIE</text:p>
          </table:table-cell>
          <table:table-cell table:number-columns-repeated="3" table:style-name="ce2" office:value-type="float" office:value="0.181526" calcext:value-type="float">
            <text:p>0,18152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81526" calcext:value-type="float">
            <text:p>0,18152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IEUSAINT</text:p>
          </table:table-cell>
          <table:table-cell table:number-columns-repeated="3" table:style-name="ce2" office:value-type="float" office:value="0.418084" calcext:value-type="float">
            <text:p>0,41808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8084" calcext:value-type="float">
            <text:p>0,418084</text:p>
          </table:table-cell>
          <table:table-cell table:style-name="ce2" office:value-type="float" office:value="0.413608" calcext:value-type="float">
            <text:p>0,413608</text:p>
          </table:table-cell>
          <table:table-cell table:style-name="ce2" office:value-type="float" office:value="0.418084" calcext:value-type="float">
            <text:p>0,41808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IMOGES-FOURCHES</text:p>
          </table:table-cell>
          <table:table-cell table:number-columns-repeated="3" table:style-name="ce2" office:value-type="float" office:value="0.32076" calcext:value-type="float">
            <text:p>0,320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2076" calcext:value-type="float">
            <text:p>0,32076</text:p>
          </table:table-cell>
          <table:table-cell table:style-name="ce2" office:value-type="float" office:value="0.305852" calcext:value-type="float">
            <text:p>0,305852</text:p>
          </table:table-cell>
          <table:table-cell table:style-name="ce2" office:value-type="float" office:value="0.32076" calcext:value-type="float">
            <text:p>0,3207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ISSY</text:p>
          </table:table-cell>
          <table:table-cell table:number-columns-repeated="3" table:style-name="ce2" office:value-type="float" office:value="0.490547" calcext:value-type="float">
            <text:p>0,49054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90547" calcext:value-type="float">
            <text:p>0,490547</text:p>
          </table:table-cell>
          <table:table-cell table:style-name="ce2" office:value-type="float" office:value="0.362661" calcext:value-type="float">
            <text:p>0,362661</text:p>
          </table:table-cell>
          <table:table-cell table:style-name="ce2" office:value-type="float" office:value="0.490547" calcext:value-type="float">
            <text:p>0,49054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IVERDY-EN-BRIE</text:p>
          </table:table-cell>
          <table:table-cell table:number-columns-repeated="3" table:style-name="ce2" office:value-type="float" office:value="0.191362" calcext:value-type="float">
            <text:p>0,19136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91362" calcext:value-type="float">
            <text:p>0,19136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IVRY-SUR-SEINE</text:p>
          </table:table-cell>
          <table:table-cell table:number-columns-repeated="3" table:style-name="ce2" office:value-type="float" office:value="0.246808" calcext:value-type="float">
            <text:p>0,2468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6808" calcext:value-type="float">
            <text:p>0,246808</text:p>
          </table:table-cell>
          <table:table-cell table:style-name="ce2" office:value-type="float" office:value="0.240188" calcext:value-type="float">
            <text:p>0,240188</text:p>
          </table:table-cell>
          <table:table-cell table:style-name="ce2" office:value-type="float" office:value="0.246808" calcext:value-type="float">
            <text:p>0,24680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IZINES</text:p>
          </table:table-cell>
          <table:table-cell table:number-columns-repeated="3" table:style-name="ce2" office:value-type="float" office:value="0.280693" calcext:value-type="float">
            <text:p>0,28069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0693" calcext:value-type="float">
            <text:p>0,28069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IZY-SUR-OURCQ</text:p>
          </table:table-cell>
          <table:table-cell table:number-columns-repeated="3" table:style-name="ce2" office:value-type="float" office:value="0.361107" calcext:value-type="float">
            <text:p>0,3611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1215" calcext:value-type="float">
            <text:p>0,361215</text:p>
          </table:table-cell>
          <table:table-cell table:style-name="ce2" office:value-type="float" office:value="0.35383" calcext:value-type="float">
            <text:p>0,35383</text:p>
          </table:table-cell>
          <table:table-cell table:style-name="ce2" office:value-type="float" office:value="0.361215" calcext:value-type="float">
            <text:p>0,36121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OGNES</text:p>
          </table:table-cell>
          <table:table-cell table:number-columns-repeated="3" table:style-name="ce2" office:value-type="float" office:value="0.62129" calcext:value-type="float">
            <text:p>0,6212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62129" calcext:value-type="float">
            <text:p>0,62129</text:p>
          </table:table-cell>
          <table:table-cell table:style-name="ce2" office:value-type="float" office:value="0.636295" calcext:value-type="float">
            <text:p>0,636295</text:p>
          </table:table-cell>
          <table:table-cell table:style-name="ce2" office:value-type="float" office:value="0.62129" calcext:value-type="float">
            <text:p>0,6212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ONGPERRIER</text:p>
          </table:table-cell>
          <table:table-cell table:number-columns-repeated="3" table:style-name="ce2" office:value-type="float" office:value="0.371909" calcext:value-type="float">
            <text:p>0,37190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71909" calcext:value-type="float">
            <text:p>0,37190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ONGUEVILLE</text:p>
          </table:table-cell>
          <table:table-cell table:number-columns-repeated="3" table:style-name="ce2" office:value-type="float" office:value="0.243284" calcext:value-type="float">
            <text:p>0,24328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3284" calcext:value-type="float">
            <text:p>0,243284</text:p>
          </table:table-cell>
          <table:table-cell table:style-name="ce2" office:value-type="float" office:value="0.242852" calcext:value-type="float">
            <text:p>0,242852</text:p>
          </table:table-cell>
          <table:table-cell table:style-name="ce2" office:value-type="float" office:value="0.243284" calcext:value-type="float">
            <text:p>0,24328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ORREZ LE BOCAGE PREAUX</text:p>
          </table:table-cell>
          <table:table-cell table:number-columns-repeated="3" table:style-name="ce2" office:value-type="float" office:value="0.289777" calcext:value-type="float">
            <text:p>0,28977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9777" calcext:value-type="float">
            <text:p>0,289777</text:p>
          </table:table-cell>
          <table:table-cell table:style-name="ce2" office:value-type="float" office:value="0.321118" calcext:value-type="float">
            <text:p>0,321118</text:p>
          </table:table-cell>
          <table:table-cell table:style-name="ce2" office:value-type="float" office:value="0.289777" calcext:value-type="float">
            <text:p>0,28977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OUAN VILLEGRUIS FONTAINE</text:p>
          </table:table-cell>
          <table:table-cell table:number-columns-repeated="3" table:style-name="ce2" office:value-type="float" office:value="0.253106" calcext:value-type="float">
            <text:p>0,25310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3106" calcext:value-type="float">
            <text:p>0,253106</text:p>
          </table:table-cell>
          <table:table-cell table:style-name="ce2" office:value-type="float" office:value="0.263589" calcext:value-type="float">
            <text:p>0,263589</text:p>
          </table:table-cell>
          <table:table-cell table:style-name="ce2" office:value-type="float" office:value="0.253106" calcext:value-type="float">
            <text:p>0,25310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UISETAINES</text:p>
          </table:table-cell>
          <table:table-cell table:number-columns-repeated="3" table:style-name="ce2" office:value-type="float" office:value="0.140407" calcext:value-type="float">
            <text:p>0,14040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0407" calcext:value-type="float">
            <text:p>0,14040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UMIGNY NESLES ORMEAUX</text:p>
          </table:table-cell>
          <table:table-cell table:number-columns-repeated="3" table:style-name="ce2" office:value-type="float" office:value="0.394346" calcext:value-type="float">
            <text:p>0,3943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94346" calcext:value-type="float">
            <text:p>0,394346</text:p>
          </table:table-cell>
          <table:table-cell table:style-name="ce2" office:value-type="float" office:value="0.449349" calcext:value-type="float">
            <text:p>0,449349</text:p>
          </table:table-cell>
          <table:table-cell table:style-name="ce2" office:value-type="float" office:value="0.394346" calcext:value-type="float">
            <text:p>0,39434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UZANCY</text:p>
          </table:table-cell>
          <table:table-cell table:number-columns-repeated="3" table:style-name="ce2" office:value-type="float" office:value="0.189955" calcext:value-type="float">
            <text:p>0,18995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9955" calcext:value-type="float">
            <text:p>0,189955</text:p>
          </table:table-cell>
          <table:table-cell table:style-name="ce2" office:value-type="float" office:value="0.222907" calcext:value-type="float">
            <text:p>0,222907</text:p>
          </table:table-cell>
          <table:table-cell table:style-name="ce2" office:value-type="float" office:value="0.189955" calcext:value-type="float">
            <text:p>0,18995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ACHAULT</text:p>
          </table:table-cell>
          <table:table-cell table:number-columns-repeated="3" table:style-name="ce2" office:value-type="float" office:value="0.397357" calcext:value-type="float">
            <text:p>0,39735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97357" calcext:value-type="float">
            <text:p>0,397357</text:p>
          </table:table-cell>
          <table:table-cell table:style-name="ce2" office:value-type="float" office:value="0.427315" calcext:value-type="float">
            <text:p>0,427315</text:p>
          </table:table-cell>
          <table:table-cell table:style-name="ce2" office:value-type="float" office:value="0.397357" calcext:value-type="float">
            <text:p>0,39735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ADELEINE-SUR-LOING (LA)</text:p>
          </table:table-cell>
          <table:table-cell table:number-columns-repeated="3" table:style-name="ce2" office:value-type="float" office:value="0.268673" calcext:value-type="float">
            <text:p>0,26867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8673" calcext:value-type="float">
            <text:p>0,26867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AGNY-LE-HONGRE</text:p>
          </table:table-cell>
          <table:table-cell table:number-columns-repeated="3" table:style-name="ce2" office:value-type="float" office:value="0.482682" calcext:value-type="float">
            <text:p>0,4826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82682" calcext:value-type="float">
            <text:p>0,482682</text:p>
          </table:table-cell>
          <table:table-cell table:style-name="ce2" office:value-type="float" office:value="0.487146" calcext:value-type="float">
            <text:p>0,487146</text:p>
          </table:table-cell>
          <table:table-cell table:style-name="ce2" office:value-type="float" office:value="0.482682" calcext:value-type="float">
            <text:p>0,48268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AINCY</text:p>
          </table:table-cell>
          <table:table-cell table:number-columns-repeated="3" table:style-name="ce2" office:value-type="float" office:value="0.214586" calcext:value-type="float">
            <text:p>0,21458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14586" calcext:value-type="float">
            <text:p>0,214586</text:p>
          </table:table-cell>
          <table:table-cell table:style-name="ce2" office:value-type="float" office:value="0.21656" calcext:value-type="float">
            <text:p>0,21656</text:p>
          </table:table-cell>
          <table:table-cell table:style-name="ce2" office:value-type="float" office:value="0.214586" calcext:value-type="float">
            <text:p>0,21458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AISONCELLES-EN-BRIE</text:p>
          </table:table-cell>
          <table:table-cell table:number-columns-repeated="3" table:style-name="ce2" office:value-type="float" office:value="0.228418" calcext:value-type="float">
            <text:p>0,22841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8418" calcext:value-type="float">
            <text:p>0,228418</text:p>
          </table:table-cell>
          <table:table-cell table:style-name="ce2" office:value-type="float" office:value="0.310732" calcext:value-type="float">
            <text:p>0,310732</text:p>
          </table:table-cell>
          <table:table-cell table:style-name="ce2" office:value-type="float" office:value="0.228418" calcext:value-type="float">
            <text:p>0,22841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AISONCELLES-EN-GATINAIS</text:p>
          </table:table-cell>
          <table:table-cell table:number-columns-repeated="3" table:style-name="ce2" office:value-type="float" office:value="0.22776" calcext:value-type="float">
            <text:p>0,2277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776" calcext:value-type="float">
            <text:p>0,2277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AISON-ROUGE</text:p>
          </table:table-cell>
          <table:table-cell table:number-columns-repeated="3" table:style-name="ce2" office:value-type="float" office:value="0.230147" calcext:value-type="float">
            <text:p>0,23014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0147" calcext:value-type="float">
            <text:p>0,230147</text:p>
          </table:table-cell>
          <table:table-cell table:style-name="ce2" office:value-type="float" office:value="0.231903" calcext:value-type="float">
            <text:p>0,231903</text:p>
          </table:table-cell>
          <table:table-cell table:style-name="ce2" office:value-type="float" office:value="0.230147" calcext:value-type="float">
            <text:p>0,23014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ARCHEMORET</text:p>
          </table:table-cell>
          <table:table-cell table:number-columns-repeated="3" table:style-name="ce2" office:value-type="float" office:value="1.116441" calcext:value-type="float">
            <text:p>1,11644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1.116441" calcext:value-type="float">
            <text:p>1,11644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ARCILLY</text:p>
          </table:table-cell>
          <table:table-cell table:number-columns-repeated="3" table:style-name="ce2" office:value-type="float" office:value="0.542569" calcext:value-type="float">
            <text:p>0,54256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42569" calcext:value-type="float">
            <text:p>0,542569</text:p>
          </table:table-cell>
          <table:table-cell table:style-name="ce2" office:value-type="float" office:value="0.251099" calcext:value-type="float">
            <text:p>0,251099</text:p>
          </table:table-cell>
          <table:table-cell table:style-name="ce2" office:value-type="float" office:value="0.542569" calcext:value-type="float">
            <text:p>0,54256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MARETS (LES)</text:p>
          </table:table-cell>
          <table:table-cell table:number-columns-repeated="3" table:style-name="ce2" office:value-type="float" office:value="0.117323" calcext:value-type="float">
            <text:p>0,11732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17323" calcext:value-type="float">
            <text:p>0,11732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AREUIL-LES-MEAUX</text:p>
          </table:table-cell>
          <table:table-cell table:number-columns-repeated="3" table:style-name="ce2" office:value-type="float" office:value="0.43115" calcext:value-type="float">
            <text:p>0,4311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3115" calcext:value-type="float">
            <text:p>0,43115</text:p>
          </table:table-cell>
          <table:table-cell table:style-name="ce2" office:value-type="float" office:value="0.433754" calcext:value-type="float">
            <text:p>0,433754</text:p>
          </table:table-cell>
          <table:table-cell table:style-name="ce2" office:value-type="float" office:value="0.43115" calcext:value-type="float">
            <text:p>0,4311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ARLES-EN-BRIE</text:p>
          </table:table-cell>
          <table:table-cell table:number-columns-repeated="3" table:style-name="ce2" office:value-type="float" office:value="0.363205" calcext:value-type="float">
            <text:p>0,36320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3205" calcext:value-type="float">
            <text:p>0,363205</text:p>
          </table:table-cell>
          <table:table-cell table:style-name="ce2" office:value-type="float" office:value="0.365299" calcext:value-type="float">
            <text:p>0,365299</text:p>
          </table:table-cell>
          <table:table-cell table:style-name="ce2" office:value-type="float" office:value="0.363205" calcext:value-type="float">
            <text:p>0,36320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ROLLES-EN-BRIE</text:p>
          </table:table-cell>
          <table:table-cell table:number-columns-repeated="3" table:style-name="ce2" office:value-type="float" office:value="0.283127" calcext:value-type="float">
            <text:p>0,28312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3127" calcext:value-type="float">
            <text:p>0,28312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AROLLES-SUR-SEINE</text:p>
          </table:table-cell>
          <table:table-cell table:number-columns-repeated="3" table:style-name="ce2" office:value-type="float" office:value="0.404415" calcext:value-type="float">
            <text:p>0,40441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4415" calcext:value-type="float">
            <text:p>0,404415</text:p>
          </table:table-cell>
          <table:table-cell table:style-name="ce2" office:value-type="float" office:value="0.390647" calcext:value-type="float">
            <text:p>0,390647</text:p>
          </table:table-cell>
          <table:table-cell table:style-name="ce2" office:value-type="float" office:value="0.404415" calcext:value-type="float">
            <text:p>0,404415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RY-SUR-MARNE</text:p>
          </table:table-cell>
          <table:table-cell table:number-columns-repeated="3" table:style-name="ce2" office:value-type="float" office:value="0.576016" calcext:value-type="float">
            <text:p>0,57601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76016" calcext:value-type="float">
            <text:p>0,576016</text:p>
          </table:table-cell>
          <table:table-cell table:style-name="ce2" office:value-type="float" office:value="0.247137" calcext:value-type="float">
            <text:p>0,247137</text:p>
          </table:table-cell>
          <table:table-cell table:style-name="ce2" office:value-type="float" office:value="0.576016" calcext:value-type="float">
            <text:p>0,57601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UPERTHUIS</text:p>
          </table:table-cell>
          <table:table-cell table:number-columns-repeated="3" table:style-name="ce2" office:value-type="float" office:value="0.412007" calcext:value-type="float">
            <text:p>0,4120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2007" calcext:value-type="float">
            <text:p>0,412007</text:p>
          </table:table-cell>
          <table:table-cell table:style-name="ce2" office:value-type="float" office:value="0.415628" calcext:value-type="float">
            <text:p>0,415628</text:p>
          </table:table-cell>
          <table:table-cell table:style-name="ce2" office:value-type="float" office:value="0.412007" calcext:value-type="float">
            <text:p>0,41200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AUREGARD</text:p>
          </table:table-cell>
          <table:table-cell table:number-columns-repeated="3" table:style-name="ce2" office:value-type="float" office:value="0.920738" calcext:value-type="float">
            <text:p>0,92073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920738" calcext:value-type="float">
            <text:p>0,920738</text:p>
          </table:table-cell>
          <table:table-cell table:style-name="ce2" office:value-type="float" office:value="0.72256" calcext:value-type="float">
            <text:p>0,72256</text:p>
          </table:table-cell>
          <table:table-cell table:style-name="ce2" office:value-type="float" office:value="0.920738" calcext:value-type="float">
            <text:p>0,92073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AY-EN-MULTIEN</text:p>
          </table:table-cell>
          <table:table-cell table:number-columns-repeated="3" table:style-name="ce2" office:value-type="float" office:value="0.27451" calcext:value-type="float">
            <text:p>0,2745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1846" calcext:value-type="float">
            <text:p>0,28184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EAUX</text:p>
          </table:table-cell>
          <table:table-cell table:number-columns-repeated="3" table:style-name="ce2" office:value-type="float" office:value="0.41993" calcext:value-type="float">
            <text:p>0,4199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002" calcext:value-type="float">
            <text:p>0,42002</text:p>
          </table:table-cell>
          <table:table-cell table:style-name="ce2" office:value-type="float" office:value="0.421481" calcext:value-type="float">
            <text:p>0,421481</text:p>
          </table:table-cell>
          <table:table-cell table:style-name="ce2" office:value-type="float" office:value="0.42002" calcext:value-type="float">
            <text:p>0,4200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E MEE SUR SEINE</text:p>
          </table:table-cell>
          <table:table-cell table:number-columns-repeated="3" table:style-name="ce2" office:value-type="float" office:value="0.451844" calcext:value-type="float">
            <text:p>0,4518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51844" calcext:value-type="float">
            <text:p>0,451844</text:p>
          </table:table-cell>
          <table:table-cell table:style-name="ce2" office:value-type="float" office:value="0.424423" calcext:value-type="float">
            <text:p>0,424423</text:p>
          </table:table-cell>
          <table:table-cell table:style-name="ce2" office:value-type="float" office:value="0.451844" calcext:value-type="float">
            <text:p>0,451844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EIGNEUX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EILLERAY</text:p>
          </table:table-cell>
          <table:table-cell table:number-columns-repeated="3" table:style-name="ce2" office:value-type="float" office:value="0.192923" calcext:value-type="float">
            <text:p>0,19292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92923" calcext:value-type="float">
            <text:p>0,19292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ELUN</text:p>
          </table:table-cell>
          <table:table-cell table:number-columns-repeated="3" table:style-name="ce2" office:value-type="float" office:value="0.445476" calcext:value-type="float">
            <text:p>0,4454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45476" calcext:value-type="float">
            <text:p>0,445476</text:p>
          </table:table-cell>
          <table:table-cell table:style-name="ce2" office:value-type="float" office:value="0.43541" calcext:value-type="float">
            <text:p>0,43541</text:p>
          </table:table-cell>
          <table:table-cell table:style-name="ce2" office:value-type="float" office:value="0.445476" calcext:value-type="float">
            <text:p>0,44547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ELZ-SUR-SEINE</text:p>
          </table:table-cell>
          <table:table-cell table:number-columns-repeated="3" table:style-name="ce2" office:value-type="float" office:value="0.26142" calcext:value-type="float">
            <text:p>0,2614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142" calcext:value-type="float">
            <text:p>0,2614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ERY-SUR-MARNE</text:p>
          </table:table-cell>
          <table:table-cell table:number-columns-repeated="3" table:style-name="ce2" office:value-type="float" office:value="0.095723" calcext:value-type="float">
            <text:p>0,09572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95723" calcext:value-type="float">
            <text:p>0,09572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E MESNIL-AMELOT</text:p>
          </table:table-cell>
          <table:table-cell table:number-columns-repeated="3" table:style-name="ce2" office:value-type="float" office:value="1.004451" calcext:value-type="float">
            <text:p>1,00445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1.004451" calcext:value-type="float">
            <text:p>1,004451</text:p>
          </table:table-cell>
          <table:table-cell table:style-name="ce2" office:value-type="float" office:value="0.699764" calcext:value-type="float">
            <text:p>0,699764</text:p>
          </table:table-cell>
          <table:table-cell table:style-name="ce2" office:value-type="float" office:value="1.004451" calcext:value-type="float">
            <text:p>1,00445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ESSY</text:p>
          </table:table-cell>
          <table:table-cell table:number-columns-repeated="3" table:style-name="ce2" office:value-type="float" office:value="0.40488" calcext:value-type="float">
            <text:p>0,4048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0488" calcext:value-type="float">
            <text:p>0,4048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ISY-SUR-YONNE</text:p>
          </table:table-cell>
          <table:table-cell table:number-columns-repeated="3" table:style-name="ce2" office:value-type="float" office:value="0.27189" calcext:value-type="float">
            <text:p>0,2718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189" calcext:value-type="float">
            <text:p>0,2718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ITRY MORY</text:p>
          </table:table-cell>
          <table:table-cell table:number-columns-repeated="3" table:style-name="ce2" office:value-type="float" office:value="0.55752" calcext:value-type="float">
            <text:p>0,5575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5752" calcext:value-type="float">
            <text:p>0,55752</text:p>
          </table:table-cell>
          <table:table-cell table:style-name="ce2" office:value-type="float" office:value="0.49975" calcext:value-type="float">
            <text:p>0,49975</text:p>
          </table:table-cell>
          <table:table-cell table:style-name="ce2" office:value-type="float" office:value="0.55752" calcext:value-type="float">
            <text:p>0,5575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OISENAY</text:p>
          </table:table-cell>
          <table:table-cell table:number-columns-repeated="3" table:style-name="ce2" office:value-type="float" office:value="0.22878" calcext:value-type="float">
            <text:p>0,2287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878" calcext:value-type="float">
            <text:p>0,22878</text:p>
          </table:table-cell>
          <table:table-cell table:style-name="ce2" office:value-type="float" office:value="0.190221" calcext:value-type="float">
            <text:p>0,190221</text:p>
          </table:table-cell>
          <table:table-cell table:style-name="ce2" office:value-type="float" office:value="0.22878" calcext:value-type="float">
            <text:p>0,22878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OISSY-CRAMAYEL</text:p>
          </table:table-cell>
          <table:table-cell table:number-columns-repeated="3" table:style-name="ce2" office:value-type="float" office:value="0.578544" calcext:value-type="float">
            <text:p>0,5785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78544" calcext:value-type="float">
            <text:p>0,578544</text:p>
          </table:table-cell>
          <table:table-cell table:style-name="ce2" office:value-type="float" office:value="0.468721" calcext:value-type="float">
            <text:p>0,468721</text:p>
          </table:table-cell>
          <table:table-cell table:style-name="ce2" office:value-type="float" office:value="0.578544" calcext:value-type="float">
            <text:p>0,57854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ONDREVILLE</text:p>
          </table:table-cell>
          <table:table-cell table:number-columns-repeated="3" table:style-name="ce2" office:value-type="float" office:value="0.168837" calcext:value-type="float">
            <text:p>0,16883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8837" calcext:value-type="float">
            <text:p>0,16883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ONS-EN-MONTOIS</text:p>
          </table:table-cell>
          <table:table-cell table:number-columns-repeated="3" table:style-name="ce2" office:value-type="float" office:value="0.045713" calcext:value-type="float">
            <text:p>0,04571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45713" calcext:value-type="float">
            <text:p>0,045713</text:p>
          </table:table-cell>
          <table:table-cell table:style-name="ce2" office:value-type="float" office:value="0.12095" calcext:value-type="float">
            <text:p>0,12095</text:p>
          </table:table-cell>
          <table:table-cell table:style-name="ce2" office:value-type="float" office:value="0.045713" calcext:value-type="float">
            <text:p>0,04571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ONTCEAUX LES MEAUX</text:p>
          </table:table-cell>
          <table:table-cell table:number-columns-repeated="3" table:style-name="ce2" office:value-type="float" office:value="0.359867" calcext:value-type="float">
            <text:p>0,35986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59867" calcext:value-type="float">
            <text:p>0,359867</text:p>
          </table:table-cell>
          <table:table-cell table:style-name="ce2" office:value-type="float" office:value="0.380306" calcext:value-type="float">
            <text:p>0,380306</text:p>
          </table:table-cell>
          <table:table-cell table:style-name="ce2" office:value-type="float" office:value="0.359867" calcext:value-type="float">
            <text:p>0,35986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ONTCEAUX-LES-PROVINS</text:p>
          </table:table-cell>
          <table:table-cell table:number-columns-repeated="3" table:style-name="ce2" office:value-type="float" office:value="0.154555" calcext:value-type="float">
            <text:p>0,15455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4555" calcext:value-type="float">
            <text:p>0,154555</text:p>
          </table:table-cell>
          <table:table-cell table:style-name="ce2" office:value-type="float" office:value="0.154304" calcext:value-type="float">
            <text:p>0,154304</text:p>
          </table:table-cell>
          <table:table-cell table:style-name="ce2" office:value-type="float" office:value="0.154555" calcext:value-type="float">
            <text:p>0,15455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MONCOURT FROMONVILLE</text:p>
          </table:table-cell>
          <table:table-cell table:number-columns-repeated="3" table:style-name="ce2" office:value-type="float" office:value="0.500743" calcext:value-type="float">
            <text:p>0,5007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00743" calcext:value-type="float">
            <text:p>0,500743</text:p>
          </table:table-cell>
          <table:table-cell table:style-name="ce2" office:value-type="float" office:value="0.46399" calcext:value-type="float">
            <text:p>0,46399</text:p>
          </table:table-cell>
          <table:table-cell table:style-name="ce2" office:value-type="float" office:value="0.500743" calcext:value-type="float">
            <text:p>0,50074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ONTDAUPHIN</text:p>
          </table:table-cell>
          <table:table-cell table:number-columns-repeated="3" table:style-name="ce2" office:value-type="float" office:value="0.774583" calcext:value-type="float">
            <text:p>0,77458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774583" calcext:value-type="float">
            <text:p>0,77458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ONTENILS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ONTEREAU FAULT YONNE</text:p>
          </table:table-cell>
          <table:table-cell table:number-columns-repeated="3" table:style-name="ce2" office:value-type="float" office:value="0.422615" calcext:value-type="float">
            <text:p>0,42261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2615" calcext:value-type="float">
            <text:p>0,422615</text:p>
          </table:table-cell>
          <table:table-cell table:style-name="ce2" office:value-type="float" office:value="0.441649" calcext:value-type="float">
            <text:p>0,441649</text:p>
          </table:table-cell>
          <table:table-cell table:style-name="ce2" office:value-type="float" office:value="0.422615" calcext:value-type="float">
            <text:p>0,42261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ONTEREAU-SUR-LE-JARD</text:p>
          </table:table-cell>
          <table:table-cell table:number-columns-repeated="3" table:style-name="ce2" office:value-type="float" office:value="0.311582" calcext:value-type="float">
            <text:p>0,3115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1582" calcext:value-type="float">
            <text:p>0,311582</text:p>
          </table:table-cell>
          <table:table-cell table:style-name="ce2" office:value-type="float" office:value="0.307426" calcext:value-type="float">
            <text:p>0,307426</text:p>
          </table:table-cell>
          <table:table-cell table:style-name="ce2" office:value-type="float" office:value="0.311582" calcext:value-type="float">
            <text:p>0,311582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ONTEVRAIN</text:p>
          </table:table-cell>
          <table:table-cell table:number-columns-repeated="3" table:style-name="ce2" office:value-type="float" office:value="0.384083" calcext:value-type="float">
            <text:p>0,38408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4083" calcext:value-type="float">
            <text:p>0,384083</text:p>
          </table:table-cell>
          <table:table-cell table:style-name="ce2" office:value-type="float" office:value="0.382332" calcext:value-type="float">
            <text:p>0,382332</text:p>
          </table:table-cell>
          <table:table-cell table:style-name="ce2" office:value-type="float" office:value="0.384083" calcext:value-type="float">
            <text:p>0,38408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ONTGE-EN-GOELE</text:p>
          </table:table-cell>
          <table:table-cell table:number-columns-repeated="3" table:style-name="ce2" office:value-type="float" office:value="0.295515" calcext:value-type="float">
            <text:p>0,29551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5515" calcext:value-type="float">
            <text:p>0,29551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ONTHYON</text:p>
          </table:table-cell>
          <table:table-cell table:number-columns-repeated="3" table:style-name="ce2" office:value-type="float" office:value="0.142385" calcext:value-type="float">
            <text:p>0,14238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2385" calcext:value-type="float">
            <text:p>0,142385</text:p>
          </table:table-cell>
          <table:table-cell table:style-name="ce2" office:value-type="float" office:value="0.142043" calcext:value-type="float">
            <text:p>0,142043</text:p>
          </table:table-cell>
          <table:table-cell table:style-name="ce2" office:value-type="float" office:value="0.142385" calcext:value-type="float">
            <text:p>0,14238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ONTIGNY-LE-GUESDIER</text:p>
          </table:table-cell>
          <table:table-cell table:number-columns-repeated="3" table:style-name="ce2" office:value-type="float" office:value="0.14545" calcext:value-type="float">
            <text:p>0,1454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545" calcext:value-type="float">
            <text:p>0,14545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ONTIGNY-LENCOUP</text:p>
          </table:table-cell>
          <table:table-cell table:number-columns-repeated="3" table:style-name="ce2" office:value-type="float" office:value="0.154939" calcext:value-type="float">
            <text:p>0,15493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4939" calcext:value-type="float">
            <text:p>0,154939</text:p>
          </table:table-cell>
          <table:table-cell table:style-name="ce2" office:value-type="float" office:value="0.152481" calcext:value-type="float">
            <text:p>0,152481</text:p>
          </table:table-cell>
          <table:table-cell table:style-name="ce2" office:value-type="float" office:value="0.154939" calcext:value-type="float">
            <text:p>0,154939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ONTIGNY-SUR-LOING</text:p>
          </table:table-cell>
          <table:table-cell table:number-columns-repeated="3" table:style-name="ce2" office:value-type="float" office:value="0.291964" calcext:value-type="float">
            <text:p>0,2919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1964" calcext:value-type="float">
            <text:p>0,291964</text:p>
          </table:table-cell>
          <table:table-cell table:style-name="ce2" office:value-type="float" office:value="0.294283" calcext:value-type="float">
            <text:p>0,294283</text:p>
          </table:table-cell>
          <table:table-cell table:style-name="ce2" office:value-type="float" office:value="0.291964" calcext:value-type="float">
            <text:p>0,291964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ONTMACHOUX</text:p>
          </table:table-cell>
          <table:table-cell table:number-columns-repeated="3" table:style-name="ce2" office:value-type="float" office:value="0.672553" calcext:value-type="float">
            <text:p>0,67255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672553" calcext:value-type="float">
            <text:p>0,67255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ONTOLIVET</text:p>
          </table:table-cell>
          <table:table-cell table:number-columns-repeated="3" table:style-name="ce2" office:value-type="float" office:value="0.070613" calcext:value-type="float">
            <text:p>0,07061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70613" calcext:value-type="float">
            <text:p>0,07061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ONTRY</text:p>
          </table:table-cell>
          <table:table-cell table:number-columns-repeated="3" table:style-name="ce2" office:value-type="float" office:value="0.230992" calcext:value-type="float">
            <text:p>0,23099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0992" calcext:value-type="float">
            <text:p>0,230992</text:p>
          </table:table-cell>
          <table:table-cell table:style-name="ce2" office:value-type="float" office:value="0.220465" calcext:value-type="float">
            <text:p>0,220465</text:p>
          </table:table-cell>
          <table:table-cell table:style-name="ce2" office:value-type="float" office:value="0.230992" calcext:value-type="float">
            <text:p>0,230992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MORET LOING ET ORVANNE</text:p>
          </table:table-cell>
          <table:table-cell table:number-columns-repeated="3" table:style-name="ce2" office:value-type="float" office:value="0.284436" calcext:value-type="float">
            <text:p>0,28443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36" calcext:value-type="float">
            <text:p>0,284436</text:p>
          </table:table-cell>
          <table:table-cell table:style-name="ce2" office:value-type="float" office:value="0.282944" calcext:value-type="float">
            <text:p>0,282944</text:p>
          </table:table-cell>
          <table:table-cell table:style-name="ce2" office:value-type="float" office:value="0.284436" calcext:value-type="float">
            <text:p>0,2844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MORET LOING ET ORVANNE</text:p>
          </table:table-cell>
          <table:table-cell table:number-columns-repeated="3" table:style-name="ce2" office:value-type="float" office:value="0.284436" calcext:value-type="float">
            <text:p>0,28443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36" calcext:value-type="float">
            <text:p>0,284436</text:p>
          </table:table-cell>
          <table:table-cell table:style-name="ce2" office:value-type="float" office:value="0.282944" calcext:value-type="float">
            <text:p>0,282944</text:p>
          </table:table-cell>
          <table:table-cell table:style-name="ce2" office:value-type="float" office:value="0.284436" calcext:value-type="float">
            <text:p>0,2844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MORET LOING ET ORVANNE</text:p>
          </table:table-cell>
          <table:table-cell table:number-columns-repeated="3" table:style-name="ce2" office:value-type="float" office:value="0.284436" calcext:value-type="float">
            <text:p>0,28443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36" calcext:value-type="float">
            <text:p>0,284436</text:p>
          </table:table-cell>
          <table:table-cell table:style-name="ce2" office:value-type="float" office:value="0.282944" calcext:value-type="float">
            <text:p>0,282944</text:p>
          </table:table-cell>
          <table:table-cell table:style-name="ce2" office:value-type="float" office:value="0.284436" calcext:value-type="float">
            <text:p>0,2844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ORET LOING ET ORVANNE</text:p>
          </table:table-cell>
          <table:table-cell table:number-columns-repeated="3" table:style-name="ce2" office:value-type="float" office:value="0.284436" calcext:value-type="float">
            <text:p>0,28443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36" calcext:value-type="float">
            <text:p>0,284436</text:p>
          </table:table-cell>
          <table:table-cell table:style-name="ce2" office:value-type="float" office:value="0.282944" calcext:value-type="float">
            <text:p>0,282944</text:p>
          </table:table-cell>
          <table:table-cell table:style-name="ce2" office:value-type="float" office:value="0.284436" calcext:value-type="float">
            <text:p>0,284436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ORMANT</text:p>
          </table:table-cell>
          <table:table-cell table:number-columns-repeated="3" table:style-name="ce2" office:value-type="float" office:value="0.411719" calcext:value-type="float">
            <text:p>0,41171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1719" calcext:value-type="float">
            <text:p>0,411719</text:p>
          </table:table-cell>
          <table:table-cell table:style-name="ce2" office:value-type="float" office:value="0.407766" calcext:value-type="float">
            <text:p>0,407766</text:p>
          </table:table-cell>
          <table:table-cell table:style-name="ce2" office:value-type="float" office:value="0.411719" calcext:value-type="float">
            <text:p>0,411719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ORTCERF</text:p>
          </table:table-cell>
          <table:table-cell table:number-columns-repeated="3" table:style-name="ce2" office:value-type="float" office:value="0.220944" calcext:value-type="float">
            <text:p>0,2209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0944" calcext:value-type="float">
            <text:p>0,220944</text:p>
          </table:table-cell>
          <table:table-cell table:style-name="ce2" office:value-type="float" office:value="0.237643" calcext:value-type="float">
            <text:p>0,237643</text:p>
          </table:table-cell>
          <table:table-cell table:style-name="ce2" office:value-type="float" office:value="0.220944" calcext:value-type="float">
            <text:p>0,220944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ORTERY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OUROUX</text:p>
          </table:table-cell>
          <table:table-cell table:number-columns-repeated="3" table:style-name="ce2" office:value-type="float" office:value="0.226014" calcext:value-type="float">
            <text:p>0,22601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6421" calcext:value-type="float">
            <text:p>0,226421</text:p>
          </table:table-cell>
          <table:table-cell table:style-name="ce2" office:value-type="float" office:value="0.173957" calcext:value-type="float">
            <text:p>0,173957</text:p>
          </table:table-cell>
          <table:table-cell table:style-name="ce2" office:value-type="float" office:value="0.226421" calcext:value-type="float">
            <text:p>0,22642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OUSSEAUX-LES-BRAY</text:p>
          </table:table-cell>
          <table:table-cell table:number-columns-repeated="3" table:style-name="ce2" office:value-type="float" office:value="0.428348" calcext:value-type="float">
            <text:p>0,42834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8348" calcext:value-type="float">
            <text:p>0,428348</text:p>
          </table:table-cell>
          <table:table-cell table:style-name="ce2" office:value-type="float" office:value="0.258624" calcext:value-type="float">
            <text:p>0,258624</text:p>
          </table:table-cell>
          <table:table-cell table:style-name="ce2" office:value-type="float" office:value="0.428348" calcext:value-type="float">
            <text:p>0,428348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OUSSY-LE-NEUF</text:p>
          </table:table-cell>
          <table:table-cell table:number-columns-repeated="3" table:style-name="ce2" office:value-type="float" office:value="0.318021" calcext:value-type="float">
            <text:p>0,31802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8021" calcext:value-type="float">
            <text:p>0,318021</text:p>
          </table:table-cell>
          <table:table-cell table:style-name="ce2" office:value-type="float" office:value="0.316883" calcext:value-type="float">
            <text:p>0,316883</text:p>
          </table:table-cell>
          <table:table-cell table:style-name="ce2" office:value-type="float" office:value="0.318021" calcext:value-type="float">
            <text:p>0,318021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OUSSY-LE-VIEUX</text:p>
          </table:table-cell>
          <table:table-cell table:number-columns-repeated="3" table:style-name="ce2" office:value-type="float" office:value="0.508559" calcext:value-type="float">
            <text:p>0,50855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08559" calcext:value-type="float">
            <text:p>0,50855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OUY-SUR-SEINE</text:p>
          </table:table-cell>
          <table:table-cell table:number-columns-repeated="3" table:style-name="ce2" office:value-type="float" office:value="0.571453" calcext:value-type="float">
            <text:p>0,57145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71453" calcext:value-type="float">
            <text:p>0,571453</text:p>
          </table:table-cell>
          <table:table-cell table:style-name="ce2" office:value-type="float" office:value="0.589107" calcext:value-type="float">
            <text:p>0,589107</text:p>
          </table:table-cell>
          <table:table-cell table:style-name="ce2" office:value-type="float" office:value="0.571453" calcext:value-type="float">
            <text:p>0,571453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NANDY</text:p>
          </table:table-cell>
          <table:table-cell table:number-columns-repeated="3" table:style-name="ce2" office:value-type="float" office:value="0.300007" calcext:value-type="float">
            <text:p>0,3000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0007" calcext:value-type="float">
            <text:p>0,300007</text:p>
          </table:table-cell>
          <table:table-cell table:style-name="ce2" office:value-type="float" office:value="0.293631" calcext:value-type="float">
            <text:p>0,293631</text:p>
          </table:table-cell>
          <table:table-cell table:style-name="ce2" office:value-type="float" office:value="0.300007" calcext:value-type="float">
            <text:p>0,30000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NANGIS</text:p>
          </table:table-cell>
          <table:table-cell table:number-columns-repeated="3" table:style-name="ce2" office:value-type="float" office:value="0.407963" calcext:value-type="float">
            <text:p>0,40796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7963" calcext:value-type="float">
            <text:p>0,407963</text:p>
          </table:table-cell>
          <table:table-cell table:style-name="ce2" office:value-type="float" office:value="0.40041" calcext:value-type="float">
            <text:p>0,40041</text:p>
          </table:table-cell>
          <table:table-cell table:style-name="ce2" office:value-type="float" office:value="0.407963" calcext:value-type="float">
            <text:p>0,407963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ANTEAU-SUR-ESSONNE</text:p>
          </table:table-cell>
          <table:table-cell table:number-columns-repeated="3" table:style-name="ce2" office:value-type="float" office:value="0.353418" calcext:value-type="float">
            <text:p>0,35341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53418" calcext:value-type="float">
            <text:p>0,353418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NANTEAU-SUR-LUNAIN</text:p>
          </table:table-cell>
          <table:table-cell table:number-columns-repeated="3" table:style-name="ce2" office:value-type="float" office:value="0.136819" calcext:value-type="float">
            <text:p>0,1368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36819" calcext:value-type="float">
            <text:p>0,13681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ANTEUIL-LES-MEAUX</text:p>
          </table:table-cell>
          <table:table-cell table:number-columns-repeated="3" table:style-name="ce2" office:value-type="float" office:value="0.444237" calcext:value-type="float">
            <text:p>0,44423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44209" calcext:value-type="float">
            <text:p>0,444209</text:p>
          </table:table-cell>
          <table:table-cell table:style-name="ce2" office:value-type="float" office:value="0.444549" calcext:value-type="float">
            <text:p>0,444549</text:p>
          </table:table-cell>
          <table:table-cell table:style-name="ce2" office:value-type="float" office:value="0.444209" calcext:value-type="float">
            <text:p>0,44420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NANTEUIL-SUR-MARNE</text:p>
          </table:table-cell>
          <table:table-cell table:number-columns-repeated="3" table:style-name="ce2" office:value-type="float" office:value="0.415189" calcext:value-type="float">
            <text:p>0,41518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15189" calcext:value-type="float">
            <text:p>0,41518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NANTOUILLET</text:p>
          </table:table-cell>
          <table:table-cell table:number-columns-repeated="3" table:style-name="ce2" office:value-type="float" office:value="0.361128" calcext:value-type="float">
            <text:p>0,36112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61128" calcext:value-type="float">
            <text:p>0,36112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NEMOURS</text:p>
          </table:table-cell>
          <table:table-cell table:number-columns-repeated="3" table:style-name="ce2" office:value-type="float" office:value="0.506964" calcext:value-type="float">
            <text:p>0,50696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06964" calcext:value-type="float">
            <text:p>0,506964</text:p>
          </table:table-cell>
          <table:table-cell table:style-name="ce2" office:value-type="float" office:value="0.502811" calcext:value-type="float">
            <text:p>0,502811</text:p>
          </table:table-cell>
          <table:table-cell table:style-name="ce2" office:value-type="float" office:value="0.506964" calcext:value-type="float">
            <text:p>0,50696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CHAUCONIN-NEUFMONTIERS</text:p>
          </table:table-cell>
          <table:table-cell table:number-columns-repeated="3" table:style-name="ce2" office:value-type="float" office:value="0.599744" calcext:value-type="float">
            <text:p>0,5997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99744" calcext:value-type="float">
            <text:p>0,599744</text:p>
          </table:table-cell>
          <table:table-cell table:style-name="ce2" office:value-type="float" office:value="0.599434" calcext:value-type="float">
            <text:p>0,599434</text:p>
          </table:table-cell>
          <table:table-cell table:style-name="ce2" office:value-type="float" office:value="0.599744" calcext:value-type="float">
            <text:p>0,59974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NEUFMOUTIERS-EN-BRIE</text:p>
          </table:table-cell>
          <table:table-cell table:number-columns-repeated="3" table:style-name="ce2" office:value-type="float" office:value="0.242393" calcext:value-type="float">
            <text:p>0,24239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42393" calcext:value-type="float">
            <text:p>0,24239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NOISIEL</text:p>
          </table:table-cell>
          <table:table-cell table:number-columns-repeated="3" table:style-name="ce2" office:value-type="float" office:value="0.552848" calcext:value-type="float">
            <text:p>0,55284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52848" calcext:value-type="float">
            <text:p>0,552848</text:p>
          </table:table-cell>
          <table:table-cell table:style-name="ce2" office:value-type="float" office:value="0.547321" calcext:value-type="float">
            <text:p>0,547321</text:p>
          </table:table-cell>
          <table:table-cell table:style-name="ce2" office:value-type="float" office:value="0.552848" calcext:value-type="float">
            <text:p>0,55284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NOISY-RUDIGNON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NOISY-SUR-ECOLE</text:p>
          </table:table-cell>
          <table:table-cell table:number-columns-repeated="3" table:style-name="ce2" office:value-type="float" office:value="0.358471" calcext:value-type="float">
            <text:p>0,35847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58471" calcext:value-type="float">
            <text:p>0,35847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NONVILLE</text:p>
          </table:table-cell>
          <table:table-cell table:number-columns-repeated="3" table:style-name="ce2" office:value-type="float" office:value="0.451431" calcext:value-type="float">
            <text:p>0,45143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51431" calcext:value-type="float">
            <text:p>0,45143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NOYEN-SUR-SEINE</text:p>
          </table:table-cell>
          <table:table-cell table:number-columns-repeated="3" table:style-name="ce2" office:value-type="float" office:value="0.278938" calcext:value-type="float">
            <text:p>0,27893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8938" calcext:value-type="float">
            <text:p>0,27893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OBSONVILLE</text:p>
          </table:table-cell>
          <table:table-cell table:number-columns-repeated="3" table:style-name="ce2" office:value-type="float" office:value="0.285279" calcext:value-type="float">
            <text:p>0,28527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5279" calcext:value-type="float">
            <text:p>0,285279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OCQUERRE</text:p>
          </table:table-cell>
          <table:table-cell table:number-columns-repeated="3" table:style-name="ce2" office:value-type="float" office:value="0.24076" calcext:value-type="float">
            <text:p>0,240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076" calcext:value-type="float">
            <text:p>0,24076</text:p>
          </table:table-cell>
          <table:table-cell table:style-name="ce2" office:value-type="float" office:value="0.355949" calcext:value-type="float">
            <text:p>0,355949</text:p>
          </table:table-cell>
          <table:table-cell table:style-name="ce2" office:value-type="float" office:value="0.24076" calcext:value-type="float">
            <text:p>0,2407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OISSERY</text:p>
          </table:table-cell>
          <table:table-cell table:number-columns-repeated="3" table:style-name="ce2" office:value-type="float" office:value="0.358351" calcext:value-type="float">
            <text:p>0,35835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58351" calcext:value-type="float">
            <text:p>0,358351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ORLY-SUR-MORIN</text:p>
          </table:table-cell>
          <table:table-cell table:number-columns-repeated="3" table:style-name="ce2" office:value-type="float" office:value="0.324249" calcext:value-type="float">
            <text:p>0,32424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24249" calcext:value-type="float">
            <text:p>0,324249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ORMES-SUR-VOULZIE (LES)</text:p>
          </table:table-cell>
          <table:table-cell table:number-columns-repeated="3" table:style-name="ce2" office:value-type="float" office:value="0.184968" calcext:value-type="float">
            <text:p>0,18496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4968" calcext:value-type="float">
            <text:p>0,184968</text:p>
          </table:table-cell>
          <table:table-cell table:style-name="ce2" office:value-type="float" office:value="0.212881" calcext:value-type="float">
            <text:p>0,212881</text:p>
          </table:table-cell>
          <table:table-cell table:style-name="ce2" office:value-type="float" office:value="0.184968" calcext:value-type="float">
            <text:p>0,184968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ORMESSON</text:p>
          </table:table-cell>
          <table:table-cell table:number-columns-repeated="3" table:style-name="ce2" office:value-type="float" office:value="0.252196" calcext:value-type="float">
            <text:p>0,25219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2196" calcext:value-type="float">
            <text:p>0,252196</text:p>
          </table:table-cell>
          <table:table-cell table:style-name="ce2" office:value-type="float" office:value="0.223334" calcext:value-type="float">
            <text:p>0,223334</text:p>
          </table:table-cell>
          <table:table-cell table:style-name="ce2" office:value-type="float" office:value="0.252196" calcext:value-type="float">
            <text:p>0,252196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OTHIS</text:p>
          </table:table-cell>
          <table:table-cell table:number-columns-repeated="3" table:style-name="ce2" office:value-type="float" office:value="0.387192" calcext:value-type="float">
            <text:p>0,38719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7192" calcext:value-type="float">
            <text:p>0,387192</text:p>
          </table:table-cell>
          <table:table-cell table:style-name="ce2" office:value-type="float" office:value="0.411178" calcext:value-type="float">
            <text:p>0,411178</text:p>
          </table:table-cell>
          <table:table-cell table:style-name="ce2" office:value-type="float" office:value="0.387192" calcext:value-type="float">
            <text:p>0,38719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OZOIR LA FERRIERE</text:p>
          </table:table-cell>
          <table:table-cell table:number-columns-repeated="3" table:style-name="ce2" office:value-type="float" office:value="0.325573" calcext:value-type="float">
            <text:p>0,32557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25573" calcext:value-type="float">
            <text:p>0,325573</text:p>
          </table:table-cell>
          <table:table-cell table:style-name="ce2" office:value-type="float" office:value="0.318303" calcext:value-type="float">
            <text:p>0,318303</text:p>
          </table:table-cell>
          <table:table-cell table:style-name="ce2" office:value-type="float" office:value="0.325573" calcext:value-type="float">
            <text:p>0,32557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OZOUER LE VOULGIS</text:p>
          </table:table-cell>
          <table:table-cell table:number-columns-repeated="3" table:style-name="ce2" office:value-type="float" office:value="0.230103" calcext:value-type="float">
            <text:p>0,23010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0103" calcext:value-type="float">
            <text:p>0,230103</text:p>
          </table:table-cell>
          <table:table-cell table:style-name="ce2" office:value-type="float" office:value="0.225821" calcext:value-type="float">
            <text:p>0,225821</text:p>
          </table:table-cell>
          <table:table-cell table:style-name="ce2" office:value-type="float" office:value="0.230103" calcext:value-type="float">
            <text:p>0,230103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PALEY</text:p>
          </table:table-cell>
          <table:table-cell table:number-columns-repeated="3" table:style-name="ce2" office:value-type="float" office:value="0.232357" calcext:value-type="float">
            <text:p>0,23235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2357" calcext:value-type="float">
            <text:p>0,232357</text:p>
          </table:table-cell>
          <table:table-cell table:style-name="ce2" office:value-type="float" office:value="0.24388" calcext:value-type="float">
            <text:p>0,24388</text:p>
          </table:table-cell>
          <table:table-cell table:style-name="ce2" office:value-type="float" office:value="0.232357" calcext:value-type="float">
            <text:p>0,23235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PAMFOU</text:p>
          </table:table-cell>
          <table:table-cell table:number-columns-repeated="3" table:style-name="ce2" office:value-type="float" office:value="0.299208" calcext:value-type="float">
            <text:p>0,2992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9208" calcext:value-type="float">
            <text:p>0,299208</text:p>
          </table:table-cell>
          <table:table-cell table:style-name="ce2" office:value-type="float" office:value="0.261184" calcext:value-type="float">
            <text:p>0,261184</text:p>
          </table:table-cell>
          <table:table-cell table:style-name="ce2" office:value-type="float" office:value="0.299208" calcext:value-type="float">
            <text:p>0,299208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PAROY</text:p>
          </table:table-cell>
          <table:table-cell table:number-columns-repeated="3" table:style-name="ce2" office:value-type="float" office:value="0.194807" calcext:value-type="float">
            <text:p>0,19480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4807" calcext:value-type="float">
            <text:p>0,194807</text:p>
          </table:table-cell>
          <table:table-cell table:style-name="ce2" office:value-type="float" office:value="0.208013" calcext:value-type="float">
            <text:p>0,208013</text:p>
          </table:table-cell>
          <table:table-cell table:style-name="ce2" office:value-type="float" office:value="0.194807" calcext:value-type="float">
            <text:p>0,19480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PASSY-SUR-SEINE</text:p>
          </table:table-cell>
          <table:table-cell table:number-columns-repeated="3" table:style-name="ce2" office:value-type="float" office:value="0.271444" calcext:value-type="float">
            <text:p>0,2714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1444" calcext:value-type="float">
            <text:p>0,271444</text:p>
          </table:table-cell>
          <table:table-cell table:style-name="ce2" office:value-type="float" office:value="0.209115" calcext:value-type="float">
            <text:p>0,209115</text:p>
          </table:table-cell>
          <table:table-cell table:style-name="ce2" office:value-type="float" office:value="0.271444" calcext:value-type="float">
            <text:p>0,27144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PECY</text:p>
          </table:table-cell>
          <table:table-cell table:number-columns-repeated="3" table:style-name="ce2" office:value-type="float" office:value="0.305339" calcext:value-type="float">
            <text:p>0,30533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5339" calcext:value-type="float">
            <text:p>0,305339</text:p>
          </table:table-cell>
          <table:table-cell table:style-name="ce2" office:value-type="float" office:value="0.254738" calcext:value-type="float">
            <text:p>0,254738</text:p>
          </table:table-cell>
          <table:table-cell table:style-name="ce2" office:value-type="float" office:value="0.305339" calcext:value-type="float">
            <text:p>0,305339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PENCHARD</text:p>
          </table:table-cell>
          <table:table-cell table:number-columns-repeated="3" table:style-name="ce2" office:value-type="float" office:value="0.333515" calcext:value-type="float">
            <text:p>0,33351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3515" calcext:value-type="float">
            <text:p>0,33351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PERTHES</text:p>
          </table:table-cell>
          <table:table-cell table:number-columns-repeated="3" table:style-name="ce2" office:value-type="float" office:value="0.18388" calcext:value-type="float">
            <text:p>0,1838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388" calcext:value-type="float">
            <text:p>0,18388</text:p>
          </table:table-cell>
          <table:table-cell table:style-name="ce2" office:value-type="float" office:value="0.185039" calcext:value-type="float">
            <text:p>0,185039</text:p>
          </table:table-cell>
          <table:table-cell table:style-name="ce2" office:value-type="float" office:value="0.18388" calcext:value-type="float">
            <text:p>0,1838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PEZARCHES</text:p>
          </table:table-cell>
          <table:table-cell table:number-columns-repeated="3" table:style-name="ce2" office:value-type="float" office:value="0.268511" calcext:value-type="float">
            <text:p>0,26851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8511" calcext:value-type="float">
            <text:p>0,268511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PIERRE-LEVEE</text:p>
          </table:table-cell>
          <table:table-cell table:number-columns-repeated="3" table:style-name="ce2" office:value-type="float" office:value="0.173377" calcext:value-type="float">
            <text:p>0,17337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3377" calcext:value-type="float">
            <text:p>0,173377</text:p>
          </table:table-cell>
          <table:table-cell table:style-name="ce2" office:value-type="float" office:value="0.193262" calcext:value-type="float">
            <text:p>0,193262</text:p>
          </table:table-cell>
          <table:table-cell table:style-name="ce2" office:value-type="float" office:value="0.173377" calcext:value-type="float">
            <text:p>0,173377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299542" calcext:value-type="float">
            <text:p>0,29954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99542" calcext:value-type="float">
            <text:p>0,29954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LE PLESSIS-AUX-BOIS</text:p>
          </table:table-cell>
          <table:table-cell table:number-columns-repeated="3" table:style-name="ce2" office:value-type="float" office:value="0.455657" calcext:value-type="float">
            <text:p>0,45565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55657" calcext:value-type="float">
            <text:p>0,45565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PLESSIS-FEU-AUSSOUS (LE)</text:p>
          </table:table-cell>
          <table:table-cell table:number-columns-repeated="3" table:style-name="ce2" office:value-type="float" office:value="0.362968" calcext:value-type="float">
            <text:p>0,36296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2968" calcext:value-type="float">
            <text:p>0,362968</text:p>
          </table:table-cell>
          <table:table-cell table:style-name="ce2" office:value-type="float" office:value="0.226527" calcext:value-type="float">
            <text:p>0,226527</text:p>
          </table:table-cell>
          <table:table-cell table:style-name="ce2" office:value-type="float" office:value="0.362968" calcext:value-type="float">
            <text:p>0,362968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LE PLESSIS-L EVEQUE</text:p>
          </table:table-cell>
          <table:table-cell table:number-columns-repeated="3" table:style-name="ce2" office:value-type="float" office:value="0.153092" calcext:value-type="float">
            <text:p>0,15309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3092" calcext:value-type="float">
            <text:p>0,15309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E PLESSIS-PLACY</text:p>
          </table:table-cell>
          <table:table-cell table:number-columns-repeated="3" table:style-name="ce2" office:value-type="float" office:value="0.272031" calcext:value-type="float">
            <text:p>0,27203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2031" calcext:value-type="float">
            <text:p>0,27203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POIGNY</text:p>
          </table:table-cell>
          <table:table-cell table:number-columns-repeated="3" table:style-name="ce2" office:value-type="float" office:value="0.288597" calcext:value-type="float">
            <text:p>0,28859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8597" calcext:value-type="float">
            <text:p>0,288597</text:p>
          </table:table-cell>
          <table:table-cell table:style-name="ce2" office:value-type="float" office:value="0.36692" calcext:value-type="float">
            <text:p>0,36692</text:p>
          </table:table-cell>
          <table:table-cell table:style-name="ce2" office:value-type="float" office:value="0.288597" calcext:value-type="float">
            <text:p>0,288597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POINCY</text:p>
          </table:table-cell>
          <table:table-cell table:number-columns-repeated="3" table:style-name="ce2" office:value-type="float" office:value="0.39581" calcext:value-type="float">
            <text:p>0,3958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9581" calcext:value-type="float">
            <text:p>0,39581</text:p>
          </table:table-cell>
          <table:table-cell table:style-name="ce2" office:value-type="float" office:value="0.39892" calcext:value-type="float">
            <text:p>0,39892</text:p>
          </table:table-cell>
          <table:table-cell table:style-name="ce2" office:value-type="float" office:value="0.39581" calcext:value-type="float">
            <text:p>0,39581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POLIGNY</text:p>
          </table:table-cell>
          <table:table-cell table:number-columns-repeated="3" table:style-name="ce2" office:value-type="float" office:value="0.154751" calcext:value-type="float">
            <text:p>0,15475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4751" calcext:value-type="float">
            <text:p>0,154751</text:p>
          </table:table-cell>
          <table:table-cell table:style-name="ce2" office:value-type="float" office:value="0.157203" calcext:value-type="float">
            <text:p>0,157203</text:p>
          </table:table-cell>
          <table:table-cell table:style-name="ce2" office:value-type="float" office:value="0.154751" calcext:value-type="float">
            <text:p>0,15475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POMMEUSE</text:p>
          </table:table-cell>
          <table:table-cell table:number-columns-repeated="3" table:style-name="ce2" office:value-type="float" office:value="0.187879" calcext:value-type="float">
            <text:p>0,1878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7879" calcext:value-type="float">
            <text:p>0,187879</text:p>
          </table:table-cell>
          <table:table-cell table:style-name="ce2" office:value-type="float" office:value="0.181605" calcext:value-type="float">
            <text:p>0,181605</text:p>
          </table:table-cell>
          <table:table-cell table:style-name="ce2" office:value-type="float" office:value="0.187879" calcext:value-type="float">
            <text:p>0,18787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POMPONNE</text:p>
          </table:table-cell>
          <table:table-cell table:number-columns-repeated="3" table:style-name="ce2" office:value-type="float" office:value="0.37594" calcext:value-type="float">
            <text:p>0,3759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7594" calcext:value-type="float">
            <text:p>0,37594</text:p>
          </table:table-cell>
          <table:table-cell table:style-name="ce2" office:value-type="float" office:value="0.322088" calcext:value-type="float">
            <text:p>0,322088</text:p>
          </table:table-cell>
          <table:table-cell table:style-name="ce2" office:value-type="float" office:value="0.37594" calcext:value-type="float">
            <text:p>0,37594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PONTAULT COMBAULT</text:p>
          </table:table-cell>
          <table:table-cell table:number-columns-repeated="3" table:style-name="ce2" office:value-type="float" office:value="0.388658" calcext:value-type="float">
            <text:p>0,38865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8658" calcext:value-type="float">
            <text:p>0,388658</text:p>
          </table:table-cell>
          <table:table-cell table:style-name="ce2" office:value-type="float" office:value="0.37832" calcext:value-type="float">
            <text:p>0,37832</text:p>
          </table:table-cell>
          <table:table-cell table:style-name="ce2" office:value-type="float" office:value="0.388658" calcext:value-type="float">
            <text:p>0,388658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PONTCARRE</text:p>
          </table:table-cell>
          <table:table-cell table:number-columns-repeated="3" table:style-name="ce2" office:value-type="float" office:value="0.177928" calcext:value-type="float">
            <text:p>0,17792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7928" calcext:value-type="float">
            <text:p>0,177928</text:p>
          </table:table-cell>
          <table:table-cell table:style-name="ce2" office:value-type="float" office:value="0.178086" calcext:value-type="float">
            <text:p>0,178086</text:p>
          </table:table-cell>
          <table:table-cell table:style-name="ce2" office:value-type="float" office:value="0.177928" calcext:value-type="float">
            <text:p>0,17792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PRECY-SUR-MARNE</text:p>
          </table:table-cell>
          <table:table-cell table:number-columns-repeated="3" table:style-name="ce2" office:value-type="float" office:value="0.604986" calcext:value-type="float">
            <text:p>0,60498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604986" calcext:value-type="float">
            <text:p>0,604986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PRESLES-EN-BRIE</text:p>
          </table:table-cell>
          <table:table-cell table:number-columns-repeated="3" table:style-name="ce2" office:value-type="float" office:value="0.196337" calcext:value-type="float">
            <text:p>0,19633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96337" calcext:value-type="float">
            <text:p>0,196337</text:p>
          </table:table-cell>
          <table:table-cell table:style-name="ce2" office:value-type="float" office:value="0.194617" calcext:value-type="float">
            <text:p>0,194617</text:p>
          </table:table-cell>
          <table:table-cell table:style-name="ce2" office:value-type="float" office:value="0.196337" calcext:value-type="float">
            <text:p>0,196337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PRINGY</text:p>
          </table:table-cell>
          <table:table-cell table:number-columns-repeated="3" table:style-name="ce2" office:value-type="float" office:value="0.286194" calcext:value-type="float">
            <text:p>0,28619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6194" calcext:value-type="float">
            <text:p>0,286194</text:p>
          </table:table-cell>
          <table:table-cell table:style-name="ce2" office:value-type="float" office:value="0.257061" calcext:value-type="float">
            <text:p>0,257061</text:p>
          </table:table-cell>
          <table:table-cell table:style-name="ce2" office:value-type="float" office:value="0.286194" calcext:value-type="float">
            <text:p>0,286194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PROVINS</text:p>
          </table:table-cell>
          <table:table-cell table:number-columns-repeated="3" table:style-name="ce2" office:value-type="float" office:value="0.386859" calcext:value-type="float">
            <text:p>0,38685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6859" calcext:value-type="float">
            <text:p>0,386859</text:p>
          </table:table-cell>
          <table:table-cell table:style-name="ce2" office:value-type="float" office:value="0.390533" calcext:value-type="float">
            <text:p>0,390533</text:p>
          </table:table-cell>
          <table:table-cell table:style-name="ce2" office:value-type="float" office:value="0.386859" calcext:value-type="float">
            <text:p>0,386859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PUISIEUX</text:p>
          </table:table-cell>
          <table:table-cell table:number-columns-repeated="3" table:style-name="ce2" office:value-type="float" office:value="0.777578" calcext:value-type="float">
            <text:p>0,77757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777578" calcext:value-type="float">
            <text:p>0,77757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QUIERS</text:p>
          </table:table-cell>
          <table:table-cell table:number-columns-repeated="3" table:style-name="ce2" office:value-type="float" office:value="0.421576" calcext:value-type="float">
            <text:p>0,42157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21576" calcext:value-type="float">
            <text:p>0,421576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QUINCY-VOISINS</text:p>
          </table:table-cell>
          <table:table-cell table:number-columns-repeated="3" table:style-name="ce2" office:value-type="float" office:value="0.259469" calcext:value-type="float">
            <text:p>0,25946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9469" calcext:value-type="float">
            <text:p>0,259469</text:p>
          </table:table-cell>
          <table:table-cell table:style-name="ce2" office:value-type="float" office:value="0.258235" calcext:value-type="float">
            <text:p>0,258235</text:p>
          </table:table-cell>
          <table:table-cell table:style-name="ce2" office:value-type="float" office:value="0.259469" calcext:value-type="float">
            <text:p>0,259469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RAMPILLON</text:p>
          </table:table-cell>
          <table:table-cell table:number-columns-repeated="3" table:style-name="ce2" office:value-type="float" office:value="0.15791" calcext:value-type="float">
            <text:p>0,1579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791" calcext:value-type="float">
            <text:p>0,15791</text:p>
          </table:table-cell>
          <table:table-cell table:style-name="ce2" office:value-type="float" office:value="0.144" calcext:value-type="float">
            <text:p>0,144</text:p>
          </table:table-cell>
          <table:table-cell table:style-name="ce2" office:value-type="float" office:value="0.15791" calcext:value-type="float">
            <text:p>0,15791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REAU</text:p>
          </table:table-cell>
          <table:table-cell table:number-columns-repeated="3" table:style-name="ce2" office:value-type="float" office:value="0.277063" calcext:value-type="float">
            <text:p>0,27706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7063" calcext:value-type="float">
            <text:p>0,277063</text:p>
          </table:table-cell>
          <table:table-cell table:style-name="ce2" office:value-type="float" office:value="0.253407" calcext:value-type="float">
            <text:p>0,253407</text:p>
          </table:table-cell>
          <table:table-cell table:style-name="ce2" office:value-type="float" office:value="0.277063" calcext:value-type="float">
            <text:p>0,277063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REBAIS</text:p>
          </table:table-cell>
          <table:table-cell table:number-columns-repeated="3" table:style-name="ce2" office:value-type="float" office:value="0.228165" calcext:value-type="float">
            <text:p>0,22816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8165" calcext:value-type="float">
            <text:p>0,228165</text:p>
          </table:table-cell>
          <table:table-cell table:style-name="ce2" office:value-type="float" office:value="0.212913" calcext:value-type="float">
            <text:p>0,212913</text:p>
          </table:table-cell>
          <table:table-cell table:style-name="ce2" office:value-type="float" office:value="0.228165" calcext:value-type="float">
            <text:p>0,228165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RECLOSES</text:p>
          </table:table-cell>
          <table:table-cell table:number-columns-repeated="3" table:style-name="ce2" office:value-type="float" office:value="0.209303" calcext:value-type="float">
            <text:p>0,20930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9303" calcext:value-type="float">
            <text:p>0,209303</text:p>
          </table:table-cell>
          <table:table-cell table:style-name="ce2" office:value-type="float" office:value="0.104798" calcext:value-type="float">
            <text:p>0,104798</text:p>
          </table:table-cell>
          <table:table-cell table:style-name="ce2" office:value-type="float" office:value="0.209303" calcext:value-type="float">
            <text:p>0,209303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REMAUVILLE</text:p>
          </table:table-cell>
          <table:table-cell table:number-columns-repeated="3" table:style-name="ce2" office:value-type="float" office:value="0.217043" calcext:value-type="float">
            <text:p>0,2170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7043" calcext:value-type="float">
            <text:p>0,217043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REUIL-EN-BRIE</text:p>
          </table:table-cell>
          <table:table-cell table:number-columns-repeated="3" table:style-name="ce2" office:value-type="float" office:value="0.133484" calcext:value-type="float">
            <text:p>0,13348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56518" calcext:value-type="float">
            <text:p>0,156518</text:p>
          </table:table-cell>
          <table:table-cell table:style-name="ce2" office:value-type="float" office:value="0.155302" calcext:value-type="float">
            <text:p>0,155302</text:p>
          </table:table-cell>
          <table:table-cell table:style-name="ce2" office:value-type="float" office:value="0.156518" calcext:value-type="float">
            <text:p>0,15651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ROCHETTE(LA)</text:p>
          </table:table-cell>
          <table:table-cell table:number-columns-repeated="3" table:style-name="ce2" office:value-type="float" office:value="0.361441" calcext:value-type="float">
            <text:p>0,36144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1441" calcext:value-type="float">
            <text:p>0,361441</text:p>
          </table:table-cell>
          <table:table-cell table:style-name="ce2" office:value-type="float" office:value="0.468462" calcext:value-type="float">
            <text:p>0,468462</text:p>
          </table:table-cell>
          <table:table-cell table:style-name="ce2" office:value-type="float" office:value="0.361441" calcext:value-type="float">
            <text:p>0,361441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ROISSY EN BRIE</text:p>
          </table:table-cell>
          <table:table-cell table:number-columns-repeated="3" table:style-name="ce2" office:value-type="float" office:value="0.40195" calcext:value-type="float">
            <text:p>0,4019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195" calcext:value-type="float">
            <text:p>0,40195</text:p>
          </table:table-cell>
          <table:table-cell table:style-name="ce2" office:value-type="float" office:value="0.368853" calcext:value-type="float">
            <text:p>0,368853</text:p>
          </table:table-cell>
          <table:table-cell table:style-name="ce2" office:value-type="float" office:value="0.40195" calcext:value-type="float">
            <text:p>0,40195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ROUILLY</text:p>
          </table:table-cell>
          <table:table-cell table:number-columns-repeated="3" table:style-name="ce2" office:value-type="float" office:value="0.119403" calcext:value-type="float">
            <text:p>0,11940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19403" calcext:value-type="float">
            <text:p>0,119403</text:p>
          </table:table-cell>
          <table:table-cell table:style-name="ce2" office:value-type="float" office:value="0.168029" calcext:value-type="float">
            <text:p>0,168029</text:p>
          </table:table-cell>
          <table:table-cell table:style-name="ce2" office:value-type="float" office:value="0.119403" calcext:value-type="float">
            <text:p>0,119403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ROUVRES</text:p>
          </table:table-cell>
          <table:table-cell table:number-columns-repeated="3" table:style-name="ce2" office:value-type="float" office:value="0.538185" calcext:value-type="float">
            <text:p>0,53818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38185" calcext:value-type="float">
            <text:p>0,538185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ROZAY-EN-BRIE</text:p>
          </table:table-cell>
          <table:table-cell table:number-columns-repeated="3" table:style-name="ce2" office:value-type="float" office:value="0.258682" calcext:value-type="float">
            <text:p>0,2586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8682" calcext:value-type="float">
            <text:p>0,258682</text:p>
          </table:table-cell>
          <table:table-cell table:style-name="ce2" office:value-type="float" office:value="0.237688" calcext:value-type="float">
            <text:p>0,237688</text:p>
          </table:table-cell>
          <table:table-cell table:style-name="ce2" office:value-type="float" office:value="0.258682" calcext:value-type="float">
            <text:p>0,25868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RUBELLES</text:p>
          </table:table-cell>
          <table:table-cell table:number-columns-repeated="3" table:style-name="ce2" office:value-type="float" office:value="0.418975" calcext:value-type="float">
            <text:p>0,41897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8975" calcext:value-type="float">
            <text:p>0,418975</text:p>
          </table:table-cell>
          <table:table-cell table:style-name="ce2" office:value-type="float" office:value="0.344021" calcext:value-type="float">
            <text:p>0,344021</text:p>
          </table:table-cell>
          <table:table-cell table:style-name="ce2" office:value-type="float" office:value="0.418975" calcext:value-type="float">
            <text:p>0,418975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RUMONT</text:p>
          </table:table-cell>
          <table:table-cell table:number-columns-repeated="3" table:style-name="ce2" office:value-type="float" office:value="0.187627" calcext:value-type="float">
            <text:p>0,18762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87627" calcext:value-type="float">
            <text:p>0,187627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RUPEREUX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ACY-SUR-MARNE</text:p>
          </table:table-cell>
          <table:table-cell table:number-columns-repeated="3" table:style-name="ce2" office:value-type="float" office:value="0.262166" calcext:value-type="float">
            <text:p>0,26216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2166" calcext:value-type="float">
            <text:p>0,262166</text:p>
          </table:table-cell>
          <table:table-cell table:style-name="ce2" office:value-type="float" office:value="0.240761" calcext:value-type="float">
            <text:p>0,240761</text:p>
          </table:table-cell>
          <table:table-cell table:style-name="ce2" office:value-type="float" office:value="0.262166" calcext:value-type="float">
            <text:p>0,262166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BLONNIERES</text:p>
          </table:table-cell>
          <table:table-cell table:number-columns-repeated="3" table:style-name="ce2" office:value-type="float" office:value="0.248892" calcext:value-type="float">
            <text:p>0,24889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48892" calcext:value-type="float">
            <text:p>0,248892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ANGE-LE-VIEIL</text:p>
          </table:table-cell>
          <table:table-cell table:number-columns-repeated="3" table:style-name="ce2" office:value-type="float" office:value="0.369922" calcext:value-type="float">
            <text:p>0,36992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69922" calcext:value-type="float">
            <text:p>0,36992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AUGUSTIN</text:p>
          </table:table-cell>
          <table:table-cell table:number-columns-repeated="3" table:style-name="ce2" office:value-type="float" office:value="0.164974" calcext:value-type="float">
            <text:p>0,16497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4974" calcext:value-type="float">
            <text:p>0,16497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E-AULDE</text:p>
          </table:table-cell>
          <table:table-cell table:number-columns-repeated="3" table:style-name="ce2" office:value-type="float" office:value="0.361653" calcext:value-type="float">
            <text:p>0,36165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1653" calcext:value-type="float">
            <text:p>0,361653</text:p>
          </table:table-cell>
          <table:table-cell table:style-name="ce2" office:value-type="float" office:value="0.444471" calcext:value-type="float">
            <text:p>0,444471</text:p>
          </table:table-cell>
          <table:table-cell table:style-name="ce2" office:value-type="float" office:value="0.361653" calcext:value-type="float">
            <text:p>0,36165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BARTHELEMY</text:p>
          </table:table-cell>
          <table:table-cell table:number-columns-repeated="3" table:style-name="ce2" office:value-type="float" office:value="0.152697" calcext:value-type="float">
            <text:p>0,15269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2697" calcext:value-type="float">
            <text:p>0,15269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BRICE</text:p>
          </table:table-cell>
          <table:table-cell table:number-columns-repeated="3" table:style-name="ce2" office:value-type="float" office:value="0.454327" calcext:value-type="float">
            <text:p>0,45432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50682" calcext:value-type="float">
            <text:p>0,450682</text:p>
          </table:table-cell>
          <table:table-cell table:style-name="ce2" office:value-type="float" office:value="0.488637" calcext:value-type="float">
            <text:p>0,488637</text:p>
          </table:table-cell>
          <table:table-cell table:style-name="ce2" office:value-type="float" office:value="0.450682" calcext:value-type="float">
            <text:p>0,450682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303398" calcext:value-type="float">
            <text:p>0,30339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3398" calcext:value-type="float">
            <text:p>0,303398</text:p>
          </table:table-cell>
          <table:table-cell table:style-name="ce2" office:value-type="float" office:value="0.200534" calcext:value-type="float">
            <text:p>0,200534</text:p>
          </table:table-cell>
          <table:table-cell table:style-name="ce2" office:value-type="float" office:value="0.303398" calcext:value-type="float">
            <text:p>0,303398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-CYR-SUR-MORIN</text:p>
          </table:table-cell>
          <table:table-cell table:number-columns-repeated="3" table:style-name="ce2" office:value-type="float" office:value="0.205266" calcext:value-type="float">
            <text:p>0,20526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05266" calcext:value-type="float">
            <text:p>0,205266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DENIS-LES-REBAIS</text:p>
          </table:table-cell>
          <table:table-cell table:number-columns-repeated="3" table:style-name="ce2" office:value-type="float" office:value="0.218473" calcext:value-type="float">
            <text:p>0,21847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8473" calcext:value-type="float">
            <text:p>0,218473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 FARGEAU PONTHIERRY</text:p>
          </table:table-cell>
          <table:table-cell table:number-columns-repeated="3" table:style-name="ce2" office:value-type="float" office:value="0.41385" calcext:value-type="float">
            <text:p>0,4138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1385" calcext:value-type="float">
            <text:p>0,41385</text:p>
          </table:table-cell>
          <table:table-cell table:style-name="ce2" office:value-type="float" office:value="0.357027" calcext:value-type="float">
            <text:p>0,357027</text:p>
          </table:table-cell>
          <table:table-cell table:style-name="ce2" office:value-type="float" office:value="0.41385" calcext:value-type="float">
            <text:p>0,4138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-FIACRE</text:p>
          </table:table-cell>
          <table:table-cell table:number-columns-repeated="3" table:style-name="ce2" office:value-type="float" office:value="0.386957" calcext:value-type="float">
            <text:p>0,38695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86957" calcext:value-type="float">
            <text:p>0,386957</text:p>
          </table:table-cell>
          <table:table-cell table:style-name="ce2" office:value-type="float" office:value="0.411072" calcext:value-type="float">
            <text:p>0,411072</text:p>
          </table:table-cell>
          <table:table-cell table:style-name="ce2" office:value-type="float" office:value="0.386957" calcext:value-type="float">
            <text:p>0,386957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-GERMAIN-LAVAL</text:p>
          </table:table-cell>
          <table:table-cell table:number-columns-repeated="3" table:style-name="ce2" office:value-type="float" office:value="0.524319" calcext:value-type="float">
            <text:p>0,5243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524319" calcext:value-type="float">
            <text:p>0,52431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-GERMAIN-LAXIS</text:p>
          </table:table-cell>
          <table:table-cell table:number-columns-repeated="3" table:style-name="ce2" office:value-type="float" office:value="0.302185" calcext:value-type="float">
            <text:p>0,30218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2185" calcext:value-type="float">
            <text:p>0,302185</text:p>
          </table:table-cell>
          <table:table-cell table:style-name="ce2" office:value-type="float" office:value="0.423352" calcext:value-type="float">
            <text:p>0,423352</text:p>
          </table:table-cell>
          <table:table-cell table:style-name="ce2" office:value-type="float" office:value="0.302185" calcext:value-type="float">
            <text:p>0,302185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-GERMAIN-SOUS-DOUE</text:p>
          </table:table-cell>
          <table:table-cell table:number-columns-repeated="3" table:style-name="ce2" office:value-type="float" office:value="0.331173" calcext:value-type="float">
            <text:p>0,33117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31173" calcext:value-type="float">
            <text:p>0,331173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GERMAIN-SUR-ECOLE</text:p>
          </table:table-cell>
          <table:table-cell table:number-columns-repeated="3" table:style-name="ce2" office:value-type="float" office:value="0.464963" calcext:value-type="float">
            <text:p>0,46496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64963" calcext:value-type="float">
            <text:p>0,464963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-GERMAIN-SUR-MORIN</text:p>
          </table:table-cell>
          <table:table-cell table:number-columns-repeated="3" table:style-name="ce2" office:value-type="float" office:value="0.201785" calcext:value-type="float">
            <text:p>0,20178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1785" calcext:value-type="float">
            <text:p>0,201785</text:p>
          </table:table-cell>
          <table:table-cell table:style-name="ce2" office:value-type="float" office:value="0.201801" calcext:value-type="float">
            <text:p>0,201801</text:p>
          </table:table-cell>
          <table:table-cell table:style-name="ce2" office:value-type="float" office:value="0.201785" calcext:value-type="float">
            <text:p>0,201785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INT-HILLIERS</text:p>
          </table:table-cell>
          <table:table-cell table:number-columns-repeated="3" table:style-name="ce2" office:value-type="float" office:value="0.185047" calcext:value-type="float">
            <text:p>0,18504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5047" calcext:value-type="float">
            <text:p>0,185047</text:p>
          </table:table-cell>
          <table:table-cell table:style-name="ce2" office:value-type="float" office:value="0.171112" calcext:value-type="float">
            <text:p>0,171112</text:p>
          </table:table-cell>
          <table:table-cell table:style-name="ce2" office:value-type="float" office:value="0.185047" calcext:value-type="float">
            <text:p>0,18504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 JEAN LES DEUX JUMEAUX</text:p>
          </table:table-cell>
          <table:table-cell table:number-columns-repeated="3" table:style-name="ce2" office:value-type="float" office:value="0.267085" calcext:value-type="float">
            <text:p>0,26708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67085" calcext:value-type="float">
            <text:p>0,267085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JUST-EN-BRIE</text:p>
          </table:table-cell>
          <table:table-cell table:number-columns-repeated="3" table:style-name="ce2" office:value-type="float" office:value="0.404396" calcext:value-type="float">
            <text:p>0,40439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04396" calcext:value-type="float">
            <text:p>0,404396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539665" calcext:value-type="float">
            <text:p>0,53966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39665" calcext:value-type="float">
            <text:p>0,539665</text:p>
          </table:table-cell>
          <table:table-cell table:style-name="ce2" office:value-type="float" office:value="0.323793" calcext:value-type="float">
            <text:p>0,323793</text:p>
          </table:table-cell>
          <table:table-cell table:style-name="ce2" office:value-type="float" office:value="0.539665" calcext:value-type="float">
            <text:p>0,53966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INT-LOUP-DE-NAUD</text:p>
          </table:table-cell>
          <table:table-cell table:number-columns-repeated="3" table:style-name="ce2" office:value-type="float" office:value="0.229822" calcext:value-type="float">
            <text:p>0,22982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9822" calcext:value-type="float">
            <text:p>0,229822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-MAMMES</text:p>
          </table:table-cell>
          <table:table-cell table:number-columns-repeated="3" table:style-name="ce2" office:value-type="float" office:value="0.252385" calcext:value-type="float">
            <text:p>0,25238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2385" calcext:value-type="float">
            <text:p>0,25238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-MARD</text:p>
          </table:table-cell>
          <table:table-cell table:number-columns-repeated="3" table:style-name="ce2" office:value-type="float" office:value="0.377177" calcext:value-type="float">
            <text:p>0,37717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77177" calcext:value-type="float">
            <text:p>0,377177</text:p>
          </table:table-cell>
          <table:table-cell table:style-name="ce2" office:value-type="float" office:value="0.381743" calcext:value-type="float">
            <text:p>0,381743</text:p>
          </table:table-cell>
          <table:table-cell table:style-name="ce2" office:value-type="float" office:value="0.377177" calcext:value-type="float">
            <text:p>0,377177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 MARS VIEUX MAISONS</text:p>
          </table:table-cell>
          <table:table-cell table:number-columns-repeated="3" table:style-name="ce2" office:value-type="float" office:value="0.244652" calcext:value-type="float">
            <text:p>0,24465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44652" calcext:value-type="float">
            <text:p>0,244652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AINT-MARTIN-DES-CHAMPS</text:p>
          </table:table-cell>
          <table:table-cell table:number-columns-repeated="3" table:style-name="ce2" office:value-type="float" office:value="0.076543" calcext:value-type="float">
            <text:p>0,07654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57908" calcext:value-type="float">
            <text:p>0,057908</text:p>
          </table:table-cell>
          <table:table-cell table:style-name="ce2" office:value-type="float" office:value="0.047611" calcext:value-type="float">
            <text:p>0,047611</text:p>
          </table:table-cell>
          <table:table-cell table:style-name="ce2" office:value-type="float" office:value="0.057908" calcext:value-type="float">
            <text:p>0,057908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-MARTIN-DU-BOSCHET</text:p>
          </table:table-cell>
          <table:table-cell table:number-columns-repeated="3" table:style-name="ce2" office:value-type="float" office:value="0.096432" calcext:value-type="float">
            <text:p>0,09643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96432" calcext:value-type="float">
            <text:p>0,09643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MARTIN-EN-BIERE</text:p>
          </table:table-cell>
          <table:table-cell table:number-columns-repeated="3" table:style-name="ce2" office:value-type="float" office:value="0.218419" calcext:value-type="float">
            <text:p>0,2184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18419" calcext:value-type="float">
            <text:p>0,218419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-MERY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MESMES</text:p>
          </table:table-cell>
          <table:table-cell table:number-columns-repeated="3" table:style-name="ce2" office:value-type="float" office:value="0.415417" calcext:value-type="float">
            <text:p>0,41541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15417" calcext:value-type="float">
            <text:p>0,415417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OUEN-EN-BRIE</text:p>
          </table:table-cell>
          <table:table-cell table:number-columns-repeated="3" table:style-name="ce2" office:value-type="float" office:value="0.274374" calcext:value-type="float">
            <text:p>0,27437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4374" calcext:value-type="float">
            <text:p>0,274374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AINT-OUEN-SUR-MORIN</text:p>
          </table:table-cell>
          <table:table-cell table:number-columns-repeated="3" table:style-name="ce2" office:value-type="float" office:value="0.068341" calcext:value-type="float">
            <text:p>0,06834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68341" calcext:value-type="float">
            <text:p>0,068341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AINT-PATHUS</text:p>
          </table:table-cell>
          <table:table-cell table:number-columns-repeated="3" table:style-name="ce2" office:value-type="float" office:value="0.347242" calcext:value-type="float">
            <text:p>0,34724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47242" calcext:value-type="float">
            <text:p>0,347242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AINT-PIERRE-LES-NEMOURS</text:p>
          </table:table-cell>
          <table:table-cell table:number-columns-repeated="3" table:style-name="ce2" office:value-type="float" office:value="0.328696" calcext:value-type="float">
            <text:p>0,32869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28696" calcext:value-type="float">
            <text:p>0,328696</text:p>
          </table:table-cell>
          <table:table-cell table:style-name="ce2" office:value-type="float" office:value="0.326489" calcext:value-type="float">
            <text:p>0,326489</text:p>
          </table:table-cell>
          <table:table-cell table:style-name="ce2" office:value-type="float" office:value="0.328696" calcext:value-type="float">
            <text:p>0,328696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T REMY DE LA VANNE</text:p>
          </table:table-cell>
          <table:table-cell table:number-columns-repeated="3" table:style-name="ce2" office:value-type="float" office:value="0.230976" calcext:value-type="float">
            <text:p>0,2309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0976" calcext:value-type="float">
            <text:p>0,23097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0976" calcext:value-type="float">
            <text:p>0,23097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INTS</text:p>
          </table:table-cell>
          <table:table-cell table:number-columns-repeated="3" table:style-name="ce2" office:value-type="float" office:value="0.102387" calcext:value-type="float">
            <text:p>0,10238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02387" calcext:value-type="float">
            <text:p>0,10238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INT-SAUVEUR-LES-BRAY</text:p>
          </table:table-cell>
          <table:table-cell table:number-columns-repeated="3" table:style-name="ce2" office:value-type="float" office:value="0.127417" calcext:value-type="float">
            <text:p>0,12741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27417" calcext:value-type="float">
            <text:p>0,127417</text:p>
          </table:table-cell>
          <table:table-cell table:style-name="ce2" office:value-type="float" office:value="0.218858" calcext:value-type="float">
            <text:p>0,218858</text:p>
          </table:table-cell>
          <table:table-cell table:style-name="ce2" office:value-type="float" office:value="0.127417" calcext:value-type="float">
            <text:p>0,127417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SAUVEUR-SUR-ECOLE</text:p>
          </table:table-cell>
          <table:table-cell table:number-columns-repeated="3" table:style-name="ce2" office:value-type="float" office:value="0.271858" calcext:value-type="float">
            <text:p>0,27185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1858" calcext:value-type="float">
            <text:p>0,271858</text:p>
          </table:table-cell>
          <table:table-cell table:style-name="ce2" office:value-type="float" office:value="0.249461" calcext:value-type="float">
            <text:p>0,249461</text:p>
          </table:table-cell>
          <table:table-cell table:style-name="ce2" office:value-type="float" office:value="0.271858" calcext:value-type="float">
            <text:p>0,27185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-SIMEON</text:p>
          </table:table-cell>
          <table:table-cell table:number-columns-repeated="3" table:style-name="ce2" office:value-type="float" office:value="0.340648" calcext:value-type="float">
            <text:p>0,34064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40648" calcext:value-type="float">
            <text:p>0,340648</text:p>
          </table:table-cell>
          <table:table-cell table:style-name="ce2" office:value-type="float" office:value="0.323008" calcext:value-type="float">
            <text:p>0,323008</text:p>
          </table:table-cell>
          <table:table-cell table:style-name="ce2" office:value-type="float" office:value="0.340648" calcext:value-type="float">
            <text:p>0,340648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INT-SOUPPLETS</text:p>
          </table:table-cell>
          <table:table-cell table:number-columns-repeated="3" table:style-name="ce2" office:value-type="float" office:value="0.271112" calcext:value-type="float">
            <text:p>0,27111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1112" calcext:value-type="float">
            <text:p>0,271112</text:p>
          </table:table-cell>
          <table:table-cell table:style-name="ce2" office:value-type="float" office:value="0.250058" calcext:value-type="float">
            <text:p>0,250058</text:p>
          </table:table-cell>
          <table:table-cell table:style-name="ce2" office:value-type="float" office:value="0.271112" calcext:value-type="float">
            <text:p>0,27111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 THIBAULT DES VIGNES</text:p>
          </table:table-cell>
          <table:table-cell table:number-columns-repeated="3" table:style-name="ce2" office:value-type="float" office:value="0.517022" calcext:value-type="float">
            <text:p>0,51702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17022" calcext:value-type="float">
            <text:p>0,517022</text:p>
          </table:table-cell>
          <table:table-cell table:style-name="ce2" office:value-type="float" office:value="0.525355" calcext:value-type="float">
            <text:p>0,525355</text:p>
          </table:table-cell>
          <table:table-cell table:style-name="ce2" office:value-type="float" office:value="0.517022" calcext:value-type="float">
            <text:p>0,517022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ALINS</text:p>
          </table:table-cell>
          <table:table-cell table:number-columns-repeated="3" table:style-name="ce2" office:value-type="float" office:value="0.14565" calcext:value-type="float">
            <text:p>0,1456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565" calcext:value-type="float">
            <text:p>0,1456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MMERON</text:p>
          </table:table-cell>
          <table:table-cell table:number-columns-repeated="3" table:style-name="ce2" office:value-type="float" office:value="0.21146" calcext:value-type="float">
            <text:p>0,211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1146" calcext:value-type="float">
            <text:p>0,21146</text:p>
          </table:table-cell>
          <table:table-cell table:style-name="ce2" office:value-type="float" office:value="0.201784" calcext:value-type="float">
            <text:p>0,201784</text:p>
          </table:table-cell>
          <table:table-cell table:style-name="ce2" office:value-type="float" office:value="0.21146" calcext:value-type="float">
            <text:p>0,21146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AMOIS SUR SEINE</text:p>
          </table:table-cell>
          <table:table-cell table:number-columns-repeated="3" table:style-name="ce2" office:value-type="float" office:value="0.368259" calcext:value-type="float">
            <text:p>0,36825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8259" calcext:value-type="float">
            <text:p>0,368259</text:p>
          </table:table-cell>
          <table:table-cell table:style-name="ce2" office:value-type="float" office:value="0.375748" calcext:value-type="float">
            <text:p>0,375748</text:p>
          </table:table-cell>
          <table:table-cell table:style-name="ce2" office:value-type="float" office:value="0.368259" calcext:value-type="float">
            <text:p>0,368259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MOREAU</text:p>
          </table:table-cell>
          <table:table-cell table:number-columns-repeated="3" table:style-name="ce2" office:value-type="float" office:value="0.286682" calcext:value-type="float">
            <text:p>0,2866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6682" calcext:value-type="float">
            <text:p>0,286682</text:p>
          </table:table-cell>
          <table:table-cell table:style-name="ce2" office:value-type="float" office:value="0.282939" calcext:value-type="float">
            <text:p>0,282939</text:p>
          </table:table-cell>
          <table:table-cell table:style-name="ce2" office:value-type="float" office:value="0.286682" calcext:value-type="float">
            <text:p>0,286682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NCY-LES-MEAUX</text:p>
          </table:table-cell>
          <table:table-cell table:number-columns-repeated="3" table:style-name="ce2" office:value-type="float" office:value="0.205752" calcext:value-type="float">
            <text:p>0,20575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5752" calcext:value-type="float">
            <text:p>0,205752</text:p>
          </table:table-cell>
          <table:table-cell table:style-name="ce2" office:value-type="float" office:value="0.244304" calcext:value-type="float">
            <text:p>0,244304</text:p>
          </table:table-cell>
          <table:table-cell table:style-name="ce2" office:value-type="float" office:value="0.205752" calcext:value-type="float">
            <text:p>0,205752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NCY LES PROVINS</text:p>
          </table:table-cell>
          <table:table-cell table:number-columns-repeated="3" table:style-name="ce2" office:value-type="float" office:value="0.186778" calcext:value-type="float">
            <text:p>0,18677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6778" calcext:value-type="float">
            <text:p>0,186778</text:p>
          </table:table-cell>
          <table:table-cell table:style-name="ce2" office:value-type="float" office:value="0.201993" calcext:value-type="float">
            <text:p>0,201993</text:p>
          </table:table-cell>
          <table:table-cell table:style-name="ce2" office:value-type="float" office:value="0.186778" calcext:value-type="float">
            <text:p>0,186778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VIGNY-LE-TEMPLE</text:p>
          </table:table-cell>
          <table:table-cell table:number-columns-repeated="3" table:style-name="ce2" office:value-type="float" office:value="0.425126" calcext:value-type="float">
            <text:p>0,42512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5126" calcext:value-type="float">
            <text:p>0,425126</text:p>
          </table:table-cell>
          <table:table-cell table:style-name="ce2" office:value-type="float" office:value="0.424" calcext:value-type="float">
            <text:p>0,424</text:p>
          </table:table-cell>
          <table:table-cell table:style-name="ce2" office:value-type="float" office:value="0.425126" calcext:value-type="float">
            <text:p>0,42512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VINS</text:p>
          </table:table-cell>
          <table:table-cell table:number-columns-repeated="3" table:style-name="ce2" office:value-type="float" office:value="0.752445" calcext:value-type="float">
            <text:p>0,7524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752445" calcext:value-type="float">
            <text:p>0,752445</text:p>
          </table:table-cell>
          <table:table-cell table:style-name="ce2" office:value-type="float" office:value="0.286441" calcext:value-type="float">
            <text:p>0,286441</text:p>
          </table:table-cell>
          <table:table-cell table:style-name="ce2" office:value-type="float" office:value="0.752445" calcext:value-type="float">
            <text:p>0,752445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EINE-PORT</text:p>
          </table:table-cell>
          <table:table-cell table:number-columns-repeated="3" table:style-name="ce2" office:value-type="float" office:value="0.262919" calcext:value-type="float">
            <text:p>0,26291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2919" calcext:value-type="float">
            <text:p>0,262919</text:p>
          </table:table-cell>
          <table:table-cell table:style-name="ce2" office:value-type="float" office:value="0.269521" calcext:value-type="float">
            <text:p>0,269521</text:p>
          </table:table-cell>
          <table:table-cell table:style-name="ce2" office:value-type="float" office:value="0.262919" calcext:value-type="float">
            <text:p>0,262919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EPT-SORTS</text:p>
          </table:table-cell>
          <table:table-cell table:number-columns-repeated="3" table:style-name="ce2" office:value-type="float" office:value="0.424698" calcext:value-type="float">
            <text:p>0,42469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4698" calcext:value-type="float">
            <text:p>0,424698</text:p>
          </table:table-cell>
          <table:table-cell table:style-name="ce2" office:value-type="float" office:value="0.35863" calcext:value-type="float">
            <text:p>0,35863</text:p>
          </table:table-cell>
          <table:table-cell table:style-name="ce2" office:value-type="float" office:value="0.424698" calcext:value-type="float">
            <text:p>0,424698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ERRIS</text:p>
          </table:table-cell>
          <table:table-cell table:number-columns-repeated="3" table:style-name="ce2" office:value-type="float" office:value="0.304904" calcext:value-type="float">
            <text:p>0,30490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04904" calcext:value-type="float">
            <text:p>0,304904</text:p>
          </table:table-cell>
          <table:table-cell table:style-name="ce2" office:value-type="float" office:value="0.30485" calcext:value-type="float">
            <text:p>0,30485</text:p>
          </table:table-cell>
          <table:table-cell table:style-name="ce2" office:value-type="float" office:value="0.304904" calcext:value-type="float">
            <text:p>0,304904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ERVON</text:p>
          </table:table-cell>
          <table:table-cell table:number-columns-repeated="3" table:style-name="ce2" office:value-type="float" office:value="0.289418" calcext:value-type="float">
            <text:p>0,28941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9418" calcext:value-type="float">
            <text:p>0,289418</text:p>
          </table:table-cell>
          <table:table-cell table:style-name="ce2" office:value-type="float" office:value="0.288028" calcext:value-type="float">
            <text:p>0,288028</text:p>
          </table:table-cell>
          <table:table-cell table:style-name="ce2" office:value-type="float" office:value="0.289418" calcext:value-type="float">
            <text:p>0,289418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IGNY-SIGNETS</text:p>
          </table:table-cell>
          <table:table-cell table:number-columns-repeated="3" table:style-name="ce2" office:value-type="float" office:value="0.222496" calcext:value-type="float">
            <text:p>0,22249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22496" calcext:value-type="float">
            <text:p>0,222496</text:p>
          </table:table-cell>
          <table:table-cell table:style-name="ce2" office:value-type="float" office:value="0.186375" calcext:value-type="float">
            <text:p>0,186375</text:p>
          </table:table-cell>
          <table:table-cell table:style-name="ce2" office:value-type="float" office:value="0.222496" calcext:value-type="float">
            <text:p>0,222496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IGY</text:p>
          </table:table-cell>
          <table:table-cell table:number-columns-repeated="3" table:style-name="ce2" office:value-type="float" office:value="2.819814" calcext:value-type="float">
            <text:p>2,81981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51178" calcext:value-type="float">
            <text:p>0,551178</text:p>
          </table:table-cell>
          <table:table-cell table:style-name="ce2" office:value-type="float" office:value="0.238393" calcext:value-type="float">
            <text:p>0,238393</text:p>
          </table:table-cell>
          <table:table-cell table:style-name="ce2" office:value-type="float" office:value="0.551178" calcext:value-type="float">
            <text:p>0,551178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IVRY-COURTRY</text:p>
          </table:table-cell>
          <table:table-cell table:number-columns-repeated="3" table:style-name="ce2" office:value-type="float" office:value="0.204696" calcext:value-type="float">
            <text:p>0,20469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4696" calcext:value-type="float">
            <text:p>0,204696</text:p>
          </table:table-cell>
          <table:table-cell table:style-name="ce2" office:value-type="float" office:value="0.293725" calcext:value-type="float">
            <text:p>0,293725</text:p>
          </table:table-cell>
          <table:table-cell table:style-name="ce2" office:value-type="float" office:value="0.204696" calcext:value-type="float">
            <text:p>0,204696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OGNOLLES-EN-MONTOIS</text:p>
          </table:table-cell>
          <table:table-cell table:number-columns-repeated="3" table:style-name="ce2" office:value-type="float" office:value="0.177961" calcext:value-type="float">
            <text:p>0,17796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7961" calcext:value-type="float">
            <text:p>0,177961</text:p>
          </table:table-cell>
          <table:table-cell table:style-name="ce2" office:value-type="float" office:value="0.161475" calcext:value-type="float">
            <text:p>0,161475</text:p>
          </table:table-cell>
          <table:table-cell table:style-name="ce2" office:value-type="float" office:value="0.177961" calcext:value-type="float">
            <text:p>0,177961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OIGNOLLES-EN-BRIE</text:p>
          </table:table-cell>
          <table:table-cell table:number-columns-repeated="3" table:style-name="ce2" office:value-type="float" office:value="0.318707" calcext:value-type="float">
            <text:p>0,31870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18707" calcext:value-type="float">
            <text:p>0,318707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OISY-BOUY</text:p>
          </table:table-cell>
          <table:table-cell table:number-columns-repeated="3" table:style-name="ce2" office:value-type="float" office:value="0.145232" calcext:value-type="float">
            <text:p>0,14523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45232" calcext:value-type="float">
            <text:p>0,145232</text:p>
          </table:table-cell>
          <table:table-cell table:style-name="ce2" office:value-type="float" office:value="0.129736" calcext:value-type="float">
            <text:p>0,129736</text:p>
          </table:table-cell>
          <table:table-cell table:style-name="ce2" office:value-type="float" office:value="0.145232" calcext:value-type="float">
            <text:p>0,145232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OLERS</text:p>
          </table:table-cell>
          <table:table-cell table:number-columns-repeated="3" table:style-name="ce2" office:value-type="float" office:value="0.284472" calcext:value-type="float">
            <text:p>0,28447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4472" calcext:value-type="float">
            <text:p>0,284472</text:p>
          </table:table-cell>
          <table:table-cell table:style-name="ce2" office:value-type="float" office:value="0.286074" calcext:value-type="float">
            <text:p>0,286074</text:p>
          </table:table-cell>
          <table:table-cell table:style-name="ce2" office:value-type="float" office:value="0.284472" calcext:value-type="float">
            <text:p>0,284472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OUPPES-SUR-LOING</text:p>
          </table:table-cell>
          <table:table-cell table:number-columns-repeated="3" table:style-name="ce2" office:value-type="float" office:value="0.349563" calcext:value-type="float">
            <text:p>0,34956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49563" calcext:value-type="float">
            <text:p>0,349563</text:p>
          </table:table-cell>
          <table:table-cell table:style-name="ce2" office:value-type="float" office:value="0.353041" calcext:value-type="float">
            <text:p>0,353041</text:p>
          </table:table-cell>
          <table:table-cell table:style-name="ce2" office:value-type="float" office:value="0.349563" calcext:value-type="float">
            <text:p>0,349563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OURDUN</text:p>
          </table:table-cell>
          <table:table-cell table:number-columns-repeated="3" table:style-name="ce2" office:value-type="float" office:value="0.285358" calcext:value-type="float">
            <text:p>0,28535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5358" calcext:value-type="float">
            <text:p>0,285358</text:p>
          </table:table-cell>
          <table:table-cell table:style-name="ce2" office:value-type="float" office:value="0.315601" calcext:value-type="float">
            <text:p>0,315601</text:p>
          </table:table-cell>
          <table:table-cell table:style-name="ce2" office:value-type="float" office:value="0.285358" calcext:value-type="float">
            <text:p>0,285358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TANCROU</text:p>
          </table:table-cell>
          <table:table-cell table:number-columns-repeated="3" table:style-name="ce2" office:value-type="float" office:value="0.111114" calcext:value-type="float">
            <text:p>0,11111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11114" calcext:value-type="float">
            <text:p>0,111114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THENISY</text:p>
          </table:table-cell>
          <table:table-cell table:number-columns-repeated="3" table:style-name="ce2" office:value-type="float" office:value="0.260465" calcext:value-type="float">
            <text:p>0,26046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60465" calcext:value-type="float">
            <text:p>0,260465</text:p>
          </table:table-cell>
          <table:table-cell table:style-name="ce2" office:value-type="float" office:value="0.611138" calcext:value-type="float">
            <text:p>0,611138</text:p>
          </table:table-cell>
          <table:table-cell table:style-name="ce2" office:value-type="float" office:value="0.260465" calcext:value-type="float">
            <text:p>0,260465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THIEUX</text:p>
          </table:table-cell>
          <table:table-cell table:number-columns-repeated="3" table:style-name="ce2" office:value-type="float" office:value="0.3331" calcext:value-type="float">
            <text:p>0,333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331" calcext:value-type="float">
            <text:p>0,3331</text:p>
          </table:table-cell>
          <table:table-cell table:style-name="ce2" office:value-type="float" office:value="0.259246" calcext:value-type="float">
            <text:p>0,259246</text:p>
          </table:table-cell>
          <table:table-cell table:style-name="ce2" office:value-type="float" office:value="0.3331" calcext:value-type="float">
            <text:p>0,333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THOMERY</text:p>
          </table:table-cell>
          <table:table-cell table:number-columns-repeated="3" table:style-name="ce2" office:value-type="float" office:value="0.393583" calcext:value-type="float">
            <text:p>0,393583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93583" calcext:value-type="float">
            <text:p>0,393583</text:p>
          </table:table-cell>
          <table:table-cell table:style-name="ce2" office:value-type="float" office:value="0.268906" calcext:value-type="float">
            <text:p>0,268906</text:p>
          </table:table-cell>
          <table:table-cell table:style-name="ce2" office:value-type="float" office:value="0.393583" calcext:value-type="float">
            <text:p>0,393583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THORIGNY SUR MARNE</text:p>
          </table:table-cell>
          <table:table-cell table:number-columns-repeated="3" table:style-name="ce2" office:value-type="float" office:value="0.426946" calcext:value-type="float">
            <text:p>0,4269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26946" calcext:value-type="float">
            <text:p>0,426946</text:p>
          </table:table-cell>
          <table:table-cell table:style-name="ce2" office:value-type="float" office:value="0.428322" calcext:value-type="float">
            <text:p>0,428322</text:p>
          </table:table-cell>
          <table:table-cell table:style-name="ce2" office:value-type="float" office:value="0.426946" calcext:value-type="float">
            <text:p>0,426946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THOURY FEROTTES</text:p>
          </table:table-cell>
          <table:table-cell table:number-columns-repeated="3" table:style-name="ce2" office:value-type="float" office:value="0.360278" calcext:value-type="float">
            <text:p>0,36027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60278" calcext:value-type="float">
            <text:p>0,360278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TIGEAUX</text:p>
          </table:table-cell>
          <table:table-cell table:number-columns-repeated="3" table:style-name="ce2" office:value-type="float" office:value="0.432077" calcext:value-type="float">
            <text:p>0,43207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32077" calcext:value-type="float">
            <text:p>0,432077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TOMBE (LA)</text:p>
          </table:table-cell>
          <table:table-cell table:number-columns-repeated="3" table:style-name="ce2" office:value-type="float" office:value="0.14394" calcext:value-type="float">
            <text:p>0,1439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4394" calcext:value-type="float">
            <text:p>0,14394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TORCY</text:p>
          </table:table-cell>
          <table:table-cell table:number-columns-repeated="3" table:style-name="ce2" office:value-type="float" office:value="0.526879" calcext:value-type="float">
            <text:p>0,52687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26879" calcext:value-type="float">
            <text:p>0,526879</text:p>
          </table:table-cell>
          <table:table-cell table:style-name="ce2" office:value-type="float" office:value="0.530004" calcext:value-type="float">
            <text:p>0,530004</text:p>
          </table:table-cell>
          <table:table-cell table:style-name="ce2" office:value-type="float" office:value="0.526879" calcext:value-type="float">
            <text:p>0,526879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TOUQUIN</text:p>
          </table:table-cell>
          <table:table-cell table:number-columns-repeated="3" table:style-name="ce2" office:value-type="float" office:value="0.185802" calcext:value-type="float">
            <text:p>0,18580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85802" calcext:value-type="float">
            <text:p>0,185802</text:p>
          </table:table-cell>
          <table:table-cell table:style-name="ce2" office:value-type="float" office:value="0.234417" calcext:value-type="float">
            <text:p>0,234417</text:p>
          </table:table-cell>
          <table:table-cell table:style-name="ce2" office:value-type="float" office:value="0.185802" calcext:value-type="float">
            <text:p>0,185802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TOURNAN-EN-BRIE</text:p>
          </table:table-cell>
          <table:table-cell table:number-columns-repeated="3" table:style-name="ce2" office:value-type="float" office:value="0.404244" calcext:value-type="float">
            <text:p>0,404244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04244" calcext:value-type="float">
            <text:p>0,404244</text:p>
          </table:table-cell>
          <table:table-cell table:style-name="ce2" office:value-type="float" office:value="0.400271" calcext:value-type="float">
            <text:p>0,400271</text:p>
          </table:table-cell>
          <table:table-cell table:style-name="ce2" office:value-type="float" office:value="0.404244" calcext:value-type="float">
            <text:p>0,404244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TOUSSON</text:p>
          </table:table-cell>
          <table:table-cell table:number-columns-repeated="3" table:style-name="ce2" office:value-type="float" office:value="0.28973" calcext:value-type="float">
            <text:p>0,2897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973" calcext:value-type="float">
            <text:p>0,28973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TRETOIRE (LA)</text:p>
          </table:table-cell>
          <table:table-cell table:number-columns-repeated="3" table:style-name="ce2" office:value-type="float" office:value="0.020786" calcext:value-type="float">
            <text:p>0,02078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020786" calcext:value-type="float">
            <text:p>0,020786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TREUZY-LEVELAY</text:p>
          </table:table-cell>
          <table:table-cell table:number-columns-repeated="3" table:style-name="ce2" office:value-type="float" office:value="0.156747" calcext:value-type="float">
            <text:p>0,15674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6747" calcext:value-type="float">
            <text:p>0,156747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TRILBARDOU</text:p>
          </table:table-cell>
          <table:table-cell table:number-columns-repeated="3" table:style-name="ce2" office:value-type="float" office:value="0.166238" calcext:value-type="float">
            <text:p>0,16623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80747" calcext:value-type="float">
            <text:p>0,180747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TRILPORT</text:p>
          </table:table-cell>
          <table:table-cell table:number-columns-repeated="3" table:style-name="ce2" office:value-type="float" office:value="0.254935" calcext:value-type="float">
            <text:p>0,25493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4935" calcext:value-type="float">
            <text:p>0,254935</text:p>
          </table:table-cell>
          <table:table-cell table:style-name="ce2" office:value-type="float" office:value="0.256233" calcext:value-type="float">
            <text:p>0,256233</text:p>
          </table:table-cell>
          <table:table-cell table:style-name="ce2" office:value-type="float" office:value="0.254935" calcext:value-type="float">
            <text:p>0,254935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TROCY-EN-MULTIEN</text:p>
          </table:table-cell>
          <table:table-cell table:number-columns-repeated="3" table:style-name="ce2" office:value-type="float" office:value="0.246712" calcext:value-type="float">
            <text:p>0,24671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46712" calcext:value-type="float">
            <text:p>0,246712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URY</text:p>
          </table:table-cell>
          <table:table-cell table:number-columns-repeated="3" table:style-name="ce2" office:value-type="float" office:value="0.486625" calcext:value-type="float">
            <text:p>0,48662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86625" calcext:value-type="float">
            <text:p>0,486625</text:p>
          </table:table-cell>
          <table:table-cell table:style-name="ce2" office:value-type="float" office:value="0.465257" calcext:value-type="float">
            <text:p>0,465257</text:p>
          </table:table-cell>
          <table:table-cell table:style-name="ce2" office:value-type="float" office:value="0.486625" calcext:value-type="float">
            <text:p>0,486625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USSY-SUR-MARNE</text:p>
          </table:table-cell>
          <table:table-cell table:number-columns-repeated="3" table:style-name="ce2" office:value-type="float" office:value="0.254955" calcext:value-type="float">
            <text:p>0,25495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4955" calcext:value-type="float">
            <text:p>0,254955</text:p>
          </table:table-cell>
          <table:table-cell table:style-name="ce2" office:value-type="float" office:value="0.411539" calcext:value-type="float">
            <text:p>0,411539</text:p>
          </table:table-cell>
          <table:table-cell table:style-name="ce2" office:value-type="float" office:value="0.254955" calcext:value-type="float">
            <text:p>0,254955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VAIRES SUR MARNE</text:p>
          </table:table-cell>
          <table:table-cell table:number-columns-repeated="3" table:style-name="ce2" office:value-type="float" office:value="0.533476" calcext:value-type="float">
            <text:p>0,53347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33476" calcext:value-type="float">
            <text:p>0,533476</text:p>
          </table:table-cell>
          <table:table-cell table:style-name="ce2" office:value-type="float" office:value="0.534575" calcext:value-type="float">
            <text:p>0,534575</text:p>
          </table:table-cell>
          <table:table-cell table:style-name="ce2" office:value-type="float" office:value="0.533476" calcext:value-type="float">
            <text:p>0,533476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VALENCE-EN-BRIE</text:p>
          </table:table-cell>
          <table:table-cell table:number-columns-repeated="3" table:style-name="ce2" office:value-type="float" office:value="0.285006" calcext:value-type="float">
            <text:p>0,28500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5006" calcext:value-type="float">
            <text:p>0,285006</text:p>
          </table:table-cell>
          <table:table-cell table:style-name="ce2" office:value-type="float" office:value="0.287496" calcext:value-type="float">
            <text:p>0,287496</text:p>
          </table:table-cell>
          <table:table-cell table:style-name="ce2" office:value-type="float" office:value="0.285006" calcext:value-type="float">
            <text:p>0,285006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VANVILLE</text:p>
          </table:table-cell>
          <table:table-cell table:number-columns-repeated="3" table:style-name="ce2" office:value-type="float" office:value="0.284325" calcext:value-type="float">
            <text:p>0,2843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84325" calcext:value-type="float">
            <text:p>0,28432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VARENNES-SUR-SEINE</text:p>
          </table:table-cell>
          <table:table-cell table:number-columns-repeated="3" table:style-name="ce2" office:value-type="float" office:value="0.51299" calcext:value-type="float">
            <text:p>0,5129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1299" calcext:value-type="float">
            <text:p>0,51299</text:p>
          </table:table-cell>
          <table:table-cell table:style-name="ce2" office:value-type="float" office:value="0.510382" calcext:value-type="float">
            <text:p>0,510382</text:p>
          </table:table-cell>
          <table:table-cell table:style-name="ce2" office:value-type="float" office:value="0.51299" calcext:value-type="float">
            <text:p>0,5129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VARREDDES</text:p>
          </table:table-cell>
          <table:table-cell table:number-columns-repeated="3" table:style-name="ce2" office:value-type="float" office:value="0.174986" calcext:value-type="float">
            <text:p>0,17498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4344" calcext:value-type="float">
            <text:p>0,174344</text:p>
          </table:table-cell>
          <table:table-cell table:style-name="ce2" office:value-type="float" office:value="0.17356" calcext:value-type="float">
            <text:p>0,17356</text:p>
          </table:table-cell>
          <table:table-cell table:style-name="ce2" office:value-type="float" office:value="0.174344" calcext:value-type="float">
            <text:p>0,174344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VAUCOURTOIS</text:p>
          </table:table-cell>
          <table:table-cell table:number-columns-repeated="3" table:style-name="ce2" office:value-type="float" office:value="1.393443" calcext:value-type="float">
            <text:p>1,393443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1.393443" calcext:value-type="float">
            <text:p>1,393443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VAUDOUE (LE)</text:p>
          </table:table-cell>
          <table:table-cell table:number-columns-repeated="3" table:style-name="ce2" office:value-type="float" office:value="0.457008" calcext:value-type="float">
            <text:p>0,45700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57008" calcext:value-type="float">
            <text:p>0,45700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VAUDOY-EN-BRIE</text:p>
          </table:table-cell>
          <table:table-cell table:number-columns-repeated="3" table:style-name="ce2" office:value-type="float" office:value="0.343979" calcext:value-type="float">
            <text:p>0,34397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43979" calcext:value-type="float">
            <text:p>0,343979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VAUX-LE-PENIL</text:p>
          </table:table-cell>
          <table:table-cell table:number-columns-repeated="3" table:style-name="ce2" office:value-type="float" office:value="0.486808" calcext:value-type="float">
            <text:p>0,48680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86808" calcext:value-type="float">
            <text:p>0,486808</text:p>
          </table:table-cell>
          <table:table-cell table:style-name="ce2" office:value-type="float" office:value="0.496377" calcext:value-type="float">
            <text:p>0,496377</text:p>
          </table:table-cell>
          <table:table-cell table:style-name="ce2" office:value-type="float" office:value="0.486808" calcext:value-type="float">
            <text:p>0,486808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VAUX-SUR-LUNAIN</text:p>
          </table:table-cell>
          <table:table-cell table:number-columns-repeated="3" table:style-name="ce2" office:value-type="float" office:value="0.206621" calcext:value-type="float">
            <text:p>0,20662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06621" calcext:value-type="float">
            <text:p>0,206621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VENDREST</text:p>
          </table:table-cell>
          <table:table-cell table:number-columns-repeated="3" table:style-name="ce2" office:value-type="float" office:value="0.244961" calcext:value-type="float">
            <text:p>0,24496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4961" calcext:value-type="float">
            <text:p>0,244961</text:p>
          </table:table-cell>
          <table:table-cell table:style-name="ce2" office:value-type="float" office:value="0.241161" calcext:value-type="float">
            <text:p>0,241161</text:p>
          </table:table-cell>
          <table:table-cell table:style-name="ce2" office:value-type="float" office:value="0.244961" calcext:value-type="float">
            <text:p>0,244961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VENEUX LES SABLONS</text:p>
          </table:table-cell>
          <table:table-cell table:number-columns-repeated="3" table:style-name="ce2" office:value-type="float" office:value="0.251365" calcext:value-type="float">
            <text:p>0,25136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1365" calcext:value-type="float">
            <text:p>0,251365</text:p>
          </table:table-cell>
          <table:table-cell table:style-name="ce2" office:value-type="float" office:value="0.256831" calcext:value-type="float">
            <text:p>0,256831</text:p>
          </table:table-cell>
          <table:table-cell table:style-name="ce2" office:value-type="float" office:value="0.251365" calcext:value-type="float">
            <text:p>0,251365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VERDELOT</text:p>
          </table:table-cell>
          <table:table-cell table:number-columns-repeated="3" table:style-name="ce2" office:value-type="float" office:value="0.024042" calcext:value-type="float">
            <text:p>0,02404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24042" calcext:value-type="float">
            <text:p>0,024042</text:p>
          </table:table-cell>
          <table:table-cell table:style-name="ce2" office:value-type="float" office:value="0.255333" calcext:value-type="float">
            <text:p>0,255333</text:p>
          </table:table-cell>
          <table:table-cell table:style-name="ce2" office:value-type="float" office:value="0.024042" calcext:value-type="float">
            <text:p>0,024042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VERNEUIL-L ETANG</text:p>
          </table:table-cell>
          <table:table-cell table:number-columns-repeated="3" table:style-name="ce2" office:value-type="float" office:value="0.28026" calcext:value-type="float">
            <text:p>0,2802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8026" calcext:value-type="float">
            <text:p>0,28026</text:p>
          </table:table-cell>
          <table:table-cell table:style-name="ce2" office:value-type="float" office:value="0.263563" calcext:value-type="float">
            <text:p>0,263563</text:p>
          </table:table-cell>
          <table:table-cell table:style-name="ce2" office:value-type="float" office:value="0.28026" calcext:value-type="float">
            <text:p>0,28026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VERNOU-LA-CELLE-SUR-SEIN</text:p>
          </table:table-cell>
          <table:table-cell table:number-columns-repeated="3" table:style-name="ce2" office:value-type="float" office:value="0.200259" calcext:value-type="float">
            <text:p>0,20025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0259" calcext:value-type="float">
            <text:p>0,200259</text:p>
          </table:table-cell>
          <table:table-cell table:style-name="ce2" office:value-type="float" office:value="0.199958" calcext:value-type="float">
            <text:p>0,199958</text:p>
          </table:table-cell>
          <table:table-cell table:style-name="ce2" office:value-type="float" office:value="0.200259" calcext:value-type="float">
            <text:p>0,200259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VERT-SAINT-DENIS</text:p>
          </table:table-cell>
          <table:table-cell table:number-columns-repeated="3" table:style-name="ce2" office:value-type="float" office:value="0.612435" calcext:value-type="float">
            <text:p>0,61243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612435" calcext:value-type="float">
            <text:p>0,612435</text:p>
          </table:table-cell>
          <table:table-cell table:style-name="ce2" office:value-type="float" office:value="0.616847" calcext:value-type="float">
            <text:p>0,616847</text:p>
          </table:table-cell>
          <table:table-cell table:style-name="ce2" office:value-type="float" office:value="0.612435" calcext:value-type="float">
            <text:p>0,612435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VIEUX-CHAMPAGNE</text:p>
          </table:table-cell>
          <table:table-cell table:number-columns-repeated="3" table:style-name="ce2" office:value-type="float" office:value="0.160566" calcext:value-type="float">
            <text:p>0,16056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60566" calcext:value-type="float">
            <text:p>0,160566</text:p>
          </table:table-cell>
          <table:table-cell table:style-name="ce2" office:value-type="float" office:value="0.220408" calcext:value-type="float">
            <text:p>0,220408</text:p>
          </table:table-cell>
          <table:table-cell table:style-name="ce2" office:value-type="float" office:value="0.160566" calcext:value-type="float">
            <text:p>0,160566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VIGNELY</text:p>
          </table:table-cell>
          <table:table-cell table:number-columns-repeated="3" table:style-name="ce2" office:value-type="float" office:value="0.288737" calcext:value-type="float">
            <text:p>0,288737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2149" calcext:value-type="float">
            <text:p>0,3214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VILLEBEON</text:p>
          </table:table-cell>
          <table:table-cell table:number-columns-repeated="3" table:style-name="ce2" office:value-type="float" office:value="0.131951" calcext:value-type="float">
            <text:p>0,131951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31951" calcext:value-type="float">
            <text:p>0,13195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VILLECERF</text:p>
          </table:table-cell>
          <table:table-cell table:number-columns-repeated="3" table:style-name="ce2" office:value-type="float" office:value="0.277135" calcext:value-type="float">
            <text:p>0,27713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77135" calcext:value-type="float">
            <text:p>0,277135</text:p>
          </table:table-cell>
          <table:table-cell table:style-name="ce2" office:value-type="float" office:value="0.225133" calcext:value-type="float">
            <text:p>0,225133</text:p>
          </table:table-cell>
          <table:table-cell table:style-name="ce2" office:value-type="float" office:value="0.277135" calcext:value-type="float">
            <text:p>0,277135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VILLEMARECHAL</text:p>
          </table:table-cell>
          <table:table-cell table:number-columns-repeated="3" table:style-name="ce2" office:value-type="float" office:value="0.22326" calcext:value-type="float">
            <text:p>0,2232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326" calcext:value-type="float">
            <text:p>0,22326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VILLEMAREUIL</text:p>
          </table:table-cell>
          <table:table-cell table:number-columns-repeated="3" table:style-name="ce2" office:value-type="float" office:value="0.393558" calcext:value-type="float">
            <text:p>0,39355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393558" calcext:value-type="float">
            <text:p>0,393558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VILLEMER</text:p>
          </table:table-cell>
          <table:table-cell table:number-columns-repeated="3" table:style-name="ce2" office:value-type="float" office:value="0.29839" calcext:value-type="float">
            <text:p>0,29839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839" calcext:value-type="float">
            <text:p>0,29839</text:p>
          </table:table-cell>
          <table:table-cell table:style-name="ce2" office:value-type="float" office:value="0.18804" calcext:value-type="float">
            <text:p>0,18804</text:p>
          </table:table-cell>
          <table:table-cell table:style-name="ce2" office:value-type="float" office:value="0.29839" calcext:value-type="float">
            <text:p>0,29839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VILLENAUXE-LA-PETITE</text:p>
          </table:table-cell>
          <table:table-cell table:number-columns-repeated="3" table:style-name="ce2" office:value-type="float" office:value="0.23368" calcext:value-type="float">
            <text:p>0,2336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368" calcext:value-type="float">
            <text:p>0,23368</text:p>
          </table:table-cell>
          <table:table-cell table:style-name="ce2" office:value-type="float" office:value="0.266531" calcext:value-type="float">
            <text:p>0,266531</text:p>
          </table:table-cell>
          <table:table-cell table:style-name="ce2" office:value-type="float" office:value="0.23368" calcext:value-type="float">
            <text:p>0,2336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VILLENEUVE-LE-COMTE</text:p>
          </table:table-cell>
          <table:table-cell table:number-columns-repeated="3" table:style-name="ce2" office:value-type="float" office:value="0.311381" calcext:value-type="float">
            <text:p>0,31138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1381" calcext:value-type="float">
            <text:p>0,311381</text:p>
          </table:table-cell>
          <table:table-cell table:style-name="ce2" office:value-type="float" office:value="0.256769" calcext:value-type="float">
            <text:p>0,256769</text:p>
          </table:table-cell>
          <table:table-cell table:style-name="ce2" office:value-type="float" office:value="0.311381" calcext:value-type="float">
            <text:p>0,311381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VILLENEUVE-LES-BORDES</text:p>
          </table:table-cell>
          <table:table-cell table:number-columns-repeated="3" table:style-name="ce2" office:value-type="float" office:value="0.5028" calcext:value-type="float">
            <text:p>0,502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5028" calcext:value-type="float">
            <text:p>0,5028</text:p>
          </table:table-cell>
          <table:table-cell table:style-name="ce2" office:value-type="float" office:value="0.528331" calcext:value-type="float">
            <text:p>0,528331</text:p>
          </table:table-cell>
          <table:table-cell table:style-name="ce2" office:value-type="float" office:value="0.5028" calcext:value-type="float">
            <text:p>0,502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VILLENEUVE-SAINT-DENIS</text:p>
          </table:table-cell>
          <table:table-cell table:number-columns-repeated="3" table:style-name="ce2" office:value-type="float" office:value="0.170526" calcext:value-type="float">
            <text:p>0,17052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0526" calcext:value-type="float">
            <text:p>0,170526</text:p>
          </table:table-cell>
          <table:table-cell table:style-name="ce2" office:value-type="float" office:value="0.169043" calcext:value-type="float">
            <text:p>0,169043</text:p>
          </table:table-cell>
          <table:table-cell table:style-name="ce2" office:value-type="float" office:value="0.170526" calcext:value-type="float">
            <text:p>0,170526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VILLENEUVE SOUS DAMMARTIN</text:p>
          </table:table-cell>
          <table:table-cell table:number-columns-repeated="3" table:style-name="ce2" office:value-type="float" office:value="0.290806" calcext:value-type="float">
            <text:p>0,29080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90806" calcext:value-type="float">
            <text:p>0,290806</text:p>
          </table:table-cell>
          <table:table-cell table:style-name="ce2" office:value-type="float" office:value="0.289955" calcext:value-type="float">
            <text:p>0,289955</text:p>
          </table:table-cell>
          <table:table-cell table:style-name="ce2" office:value-type="float" office:value="0.290806" calcext:value-type="float">
            <text:p>0,290806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VILLENEUVE-SUR-BELLOT</text:p>
          </table:table-cell>
          <table:table-cell table:number-columns-repeated="3" table:style-name="ce2" office:value-type="float" office:value="0.233405" calcext:value-type="float">
            <text:p>0,23340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3405" calcext:value-type="float">
            <text:p>0,233405</text:p>
          </table:table-cell>
          <table:table-cell table:style-name="ce2" office:value-type="float" office:value="0.228455" calcext:value-type="float">
            <text:p>0,228455</text:p>
          </table:table-cell>
          <table:table-cell table:style-name="ce2" office:value-type="float" office:value="0.233405" calcext:value-type="float">
            <text:p>0,233405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VILLENOY</text:p>
          </table:table-cell>
          <table:table-cell table:number-columns-repeated="3" table:style-name="ce2" office:value-type="float" office:value="0.399641" calcext:value-type="float">
            <text:p>0,39964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30219" calcext:value-type="float">
            <text:p>0,430219</text:p>
          </table:table-cell>
          <table:table-cell table:style-name="ce2" office:value-type="float" office:value="0.429772" calcext:value-type="float">
            <text:p>0,429772</text:p>
          </table:table-cell>
          <table:table-cell table:style-name="ce2" office:value-type="float" office:value="0.430219" calcext:value-type="float">
            <text:p>0,430219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VILLEPARISIS</text:p>
          </table:table-cell>
          <table:table-cell table:number-columns-repeated="3" table:style-name="ce2" office:value-type="float" office:value="0.459682" calcext:value-type="float">
            <text:p>0,45968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459682" calcext:value-type="float">
            <text:p>0,459682</text:p>
          </table:table-cell>
          <table:table-cell table:style-name="ce2" office:value-type="float" office:value="0.458346" calcext:value-type="float">
            <text:p>0,458346</text:p>
          </table:table-cell>
          <table:table-cell table:style-name="ce2" office:value-type="float" office:value="0.459682" calcext:value-type="float">
            <text:p>0,459682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VILLEROY</text:p>
          </table:table-cell>
          <table:table-cell table:number-columns-repeated="3" table:style-name="ce2" office:value-type="float" office:value="0.156762" calcext:value-type="float">
            <text:p>0,15676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56762" calcext:value-type="float">
            <text:p>0,15676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VILLE-SAINT-JACQUES</text:p>
          </table:table-cell>
          <table:table-cell table:number-columns-repeated="3" table:style-name="ce2" office:value-type="float" office:value="0.421719" calcext:value-type="float">
            <text:p>0,421719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421719" calcext:value-type="float">
            <text:p>0,421719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VILLEVAUDE</text:p>
          </table:table-cell>
          <table:table-cell table:number-columns-repeated="3" table:style-name="ce2" office:value-type="float" office:value="0.273772" calcext:value-type="float">
            <text:p>0,27377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73772" calcext:value-type="float">
            <text:p>0,27377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VILLIERS-EN-BIERE</text:p>
          </table:table-cell>
          <table:table-cell table:number-columns-repeated="3" table:style-name="ce2" office:value-type="float" office:value="0.239545" calcext:value-type="float">
            <text:p>0,2395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9545" calcext:value-type="float">
            <text:p>0,239545</text:p>
          </table:table-cell>
          <table:table-cell table:style-name="ce2" office:value-type="float" office:value="0.223636" calcext:value-type="float">
            <text:p>0,223636</text:p>
          </table:table-cell>
          <table:table-cell table:style-name="ce2" office:value-type="float" office:value="0.239545" calcext:value-type="float">
            <text:p>0,23954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VILLIERS-SAINT-GEORGES</text:p>
          </table:table-cell>
          <table:table-cell table:number-columns-repeated="3" table:style-name="ce2" office:value-type="float" office:value="0.074946" calcext:value-type="float">
            <text:p>0,07494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074946" calcext:value-type="float">
            <text:p>0,074946</text:p>
          </table:table-cell>
          <table:table-cell table:style-name="ce2" office:value-type="float" office:value="0.068269" calcext:value-type="float">
            <text:p>0,068269</text:p>
          </table:table-cell>
          <table:table-cell table:style-name="ce2" office:value-type="float" office:value="0.074946" calcext:value-type="float">
            <text:p>0,07494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VILLIERS-SOUS-GREZ</text:p>
          </table:table-cell>
          <table:table-cell table:number-columns-repeated="3" table:style-name="ce2" office:value-type="float" office:value="0.114912" calcext:value-type="float">
            <text:p>0,11491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14912" calcext:value-type="float">
            <text:p>0,114912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VILLIERS-SUR-MORIN</text:p>
          </table:table-cell>
          <table:table-cell table:number-columns-repeated="3" table:style-name="ce2" office:value-type="float" office:value="0.17187" calcext:value-type="float">
            <text:p>0,1718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17187" calcext:value-type="float">
            <text:p>0,17187</text:p>
          </table:table-cell>
          <table:table-cell table:style-name="ce2" office:value-type="float" office:value="0.166783" calcext:value-type="float">
            <text:p>0,166783</text:p>
          </table:table-cell>
          <table:table-cell table:style-name="ce2" office:value-type="float" office:value="0.17187" calcext:value-type="float">
            <text:p>0,17187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VILLIERS-SUR-SEINE</text:p>
          </table:table-cell>
          <table:table-cell table:number-columns-repeated="3" table:style-name="ce2" office:value-type="float" office:value="0.256642" calcext:value-type="float">
            <text:p>0,25664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56642" calcext:value-type="float">
            <text:p>0,256642</text:p>
          </table:table-cell>
          <table:table-cell table:style-name="ce2" office:value-type="float" office:value="0.194853" calcext:value-type="float">
            <text:p>0,194853</text:p>
          </table:table-cell>
          <table:table-cell table:style-name="ce2" office:value-type="float" office:value="0.256642" calcext:value-type="float">
            <text:p>0,256642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ILLUIS</text:p>
          </table:table-cell>
          <table:table-cell table:number-columns-repeated="3" table:style-name="ce2" office:value-type="float" office:value="0.252" calcext:value-type="float">
            <text:p>0,252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52" calcext:value-type="float">
            <text:p>0,252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VIMPELLES</text:p>
          </table:table-cell>
          <table:table-cell table:number-columns-repeated="3" table:style-name="ce2" office:value-type="float" office:value="0.238845" calcext:value-type="float">
            <text:p>0,238845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38845" calcext:value-type="float">
            <text:p>0,238845</text:p>
          </table:table-cell>
          <table:table-cell table:style-name="ce2" office:value-type="float" office:value="0.249191" calcext:value-type="float">
            <text:p>0,249191</text:p>
          </table:table-cell>
          <table:table-cell table:style-name="ce2" office:value-type="float" office:value="0.238845" calcext:value-type="float">
            <text:p>0,238845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INANTES</text:p>
          </table:table-cell>
          <table:table-cell table:number-columns-repeated="3" table:style-name="ce2" office:value-type="float" office:value="0.22916" calcext:value-type="float">
            <text:p>0,22916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22916" calcext:value-type="float">
            <text:p>0,22916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VINCY-MANOEUVRE</text:p>
          </table:table-cell>
          <table:table-cell table:number-columns-repeated="7" table:style-name="ce2" office:value-type="float" office:value="0.39407" calcext:value-type="float">
            <text:p>0,3940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VOINSLES</text:p>
          </table:table-cell>
          <table:table-cell table:number-columns-repeated="3" table:style-name="ce2" office:value-type="float" office:value="0.166925" calcext:value-type="float">
            <text:p>0,166925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6925" calcext:value-type="float">
            <text:p>0,16692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VOISENON</text:p>
          </table:table-cell>
          <table:table-cell table:number-columns-repeated="3" table:style-name="ce2" office:value-type="float" office:value="0.367616" calcext:value-type="float">
            <text:p>0,367616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67616" calcext:value-type="float">
            <text:p>0,367616</text:p>
          </table:table-cell>
          <table:table-cell table:style-name="ce2" office:value-type="float" office:value="0.324784" calcext:value-type="float">
            <text:p>0,324784</text:p>
          </table:table-cell>
          <table:table-cell table:style-name="ce2" office:value-type="float" office:value="0.367616" calcext:value-type="float">
            <text:p>0,367616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VOULANGIS</text:p>
          </table:table-cell>
          <table:table-cell table:number-columns-repeated="3" table:style-name="ce2" office:value-type="float" office:value="0.167278" calcext:value-type="float">
            <text:p>0,167278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67278" calcext:value-type="float">
            <text:p>0,167278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VOULTON</text:p>
          </table:table-cell>
          <table:table-cell table:number-columns-repeated="3" table:style-name="ce2" office:value-type="float" office:value="0.122414" calcext:value-type="float">
            <text:p>0,122414</text:p>
          </table:table-cell>
          <table:table-cell table:style-name="ce2" office:value-type="float" office:value="0.39407" calcext:value-type="float">
            <text:p>0,39407</text:p>
          </table:table-cell>
          <table:table-cell table:number-columns-repeated="3" table:style-name="ce2" office:value-type="float" office:value="0.122414" calcext:value-type="float">
            <text:p>0,122414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VOULX</text:p>
          </table:table-cell>
          <table:table-cell table:number-columns-repeated="3" table:style-name="ce2" office:value-type="float" office:value="0.242291" calcext:value-type="float">
            <text:p>0,242291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42291" calcext:value-type="float">
            <text:p>0,242291</text:p>
          </table:table-cell>
          <table:table-cell table:style-name="ce2" office:value-type="float" office:value="0.262185" calcext:value-type="float">
            <text:p>0,262185</text:p>
          </table:table-cell>
          <table:table-cell table:style-name="ce2" office:value-type="float" office:value="0.242291" calcext:value-type="float">
            <text:p>0,242291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VULAINES-LES-PROVINS</text:p>
          </table:table-cell>
          <table:table-cell table:number-columns-repeated="3" table:style-name="ce2" office:value-type="float" office:value="0.201522" calcext:value-type="float">
            <text:p>0,201522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201522" calcext:value-type="float">
            <text:p>0,201522</text:p>
          </table:table-cell>
          <table:table-cell table:style-name="ce2" office:value-type="float" office:value="0.228084" calcext:value-type="float">
            <text:p>0,228084</text:p>
          </table:table-cell>
          <table:table-cell table:style-name="ce2" office:value-type="float" office:value="0.201522" calcext:value-type="float">
            <text:p>0,201522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VULAINES-SUR-SEINE</text:p>
          </table:table-cell>
          <table:table-cell table:number-columns-repeated="3" table:style-name="ce2" office:value-type="float" office:value="0.312188" calcext:value-type="float">
            <text:p>0,312188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12188" calcext:value-type="float">
            <text:p>0,312188</text:p>
          </table:table-cell>
          <table:table-cell table:style-name="ce2" office:value-type="float" office:value="0.246172" calcext:value-type="float">
            <text:p>0,246172</text:p>
          </table:table-cell>
          <table:table-cell table:style-name="ce2" office:value-type="float" office:value="0.312188" calcext:value-type="float">
            <text:p>0,312188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YEBLES</text:p>
          </table:table-cell>
          <table:table-cell table:number-columns-repeated="3" table:style-name="ce2" office:value-type="float" office:value="0.336967" calcext:value-type="float">
            <text:p>0,336967</text:p>
          </table:table-cell>
          <table:table-cell table:style-name="ce2" office:value-type="float" office:value="0.39407" calcext:value-type="float">
            <text:p>0,39407</text:p>
          </table:table-cell>
          <table:table-cell table:style-name="ce2" office:value-type="float" office:value="0.336967" calcext:value-type="float">
            <text:p>0,336967</text:p>
          </table:table-cell>
          <table:table-cell table:style-name="ce2" office:value-type="float" office:value="0.370727" calcext:value-type="float">
            <text:p>0,370727</text:p>
          </table:table-cell>
          <table:table-cell table:style-name="ce2" office:value-type="float" office:value="0.336967" calcext:value-type="float">
            <text:p>0,336967</text:p>
          </table:table-cell>
          <table:table-cell table:number-columns-repeated="1014"/>
        </table:table-row>
        <table:table-row table:style-name="ro2" table:number-rows-repeated="10480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7:21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17:41.182000000</dc:date>
    <meta:editing-duration>PT1M2S</meta:editing-duration>
    <meta:editing-cycles>3</meta:editing-cycles>
    <meta:generator>LibreOffice/4.3.7.2$Windows_x86 LibreOffice_project/8a35821d8636a03b8bf4e15b48f59794652c68ba</meta:generator>
    <meta:document-statistic meta:table-count="1" meta:cell-count="4639" meta:object-count="0"/>
  </office:meta>
</office:document-meta>
</file>