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9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LOUVILLE-BELLEFOSSE</text:p>
          </table:table-cell>
          <table:table-cell table:number-columns-repeated="3" table:style-name="ce2" office:value-type="float" office:value="0.190308" calcext:value-type="float">
            <text:p>0,19030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0308" calcext:value-type="float">
            <text:p>0,19030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VIMARE</text:p>
          </table:table-cell>
          <table:table-cell table:number-columns-repeated="3" table:style-name="ce2" office:value-type="float" office:value="0.205546" calcext:value-type="float">
            <text:p>0,20554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5546" calcext:value-type="float">
            <text:p>0,20554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BRUMESNIL</text:p>
          </table:table-cell>
          <table:table-cell table:number-columns-repeated="3" table:style-name="ce2" office:value-type="float" office:value="0.294802" calcext:value-type="float">
            <text:p>0,2948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4802" calcext:value-type="float">
            <text:p>0,29480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FREVILLE-LA-MIVOIE</text:p>
          </table:table-cell>
          <table:table-cell table:number-columns-repeated="3" table:style-name="ce2" office:value-type="float" office:value="0.27338" calcext:value-type="float">
            <text:p>0,273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338" calcext:value-type="float">
            <text:p>0,27338</text:p>
          </table:table-cell>
          <table:table-cell table:style-name="ce2" office:value-type="float" office:value="0.285129" calcext:value-type="float">
            <text:p>0,285129</text:p>
          </table:table-cell>
          <table:table-cell table:style-name="ce2" office:value-type="float" office:value="0.27338" calcext:value-type="float">
            <text:p>0,2733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FREVILLE-LES-CHAMPS</text:p>
          </table:table-cell>
          <table:table-cell table:number-columns-repeated="3" table:style-name="ce2" office:value-type="float" office:value="0.168295" calcext:value-type="float">
            <text:p>0,16829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8295" calcext:value-type="float">
            <text:p>0,16829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CEAUMEVILLE</text:p>
          </table:table-cell>
          <table:table-cell table:number-columns-repeated="3" table:style-name="ce2" office:value-type="float" office:value="0.11121" calcext:value-type="float">
            <text:p>0,1112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121" calcext:value-type="float">
            <text:p>0,11121</text:p>
          </table:table-cell>
          <table:table-cell table:style-name="ce2" office:value-type="float" office:value="0.102558" calcext:value-type="float">
            <text:p>0,102558</text:p>
          </table:table-cell>
          <table:table-cell table:style-name="ce2" office:value-type="float" office:value="0.11121" calcext:value-type="float">
            <text:p>0,1112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COURT</text:p>
          </table:table-cell>
          <table:table-cell table:number-columns-repeated="3" table:style-name="ce2" office:value-type="float" office:value="0.27405" calcext:value-type="float">
            <text:p>0,274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405" calcext:value-type="float">
            <text:p>0,27405</text:p>
          </table:table-cell>
          <table:table-cell table:style-name="ce2" office:value-type="float" office:value="0.285962" calcext:value-type="float">
            <text:p>0,285962</text:p>
          </table:table-cell>
          <table:table-cell table:style-name="ce2" office:value-type="float" office:value="0.27405" calcext:value-type="float">
            <text:p>0,2740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COURTEVILLE SUR HERICOUR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CRETIEVILLE-SAINT-VICTOR</text:p>
          </table:table-cell>
          <table:table-cell table:number-columns-repeated="3" table:style-name="ce2" office:value-type="float" office:value="0.120524" calcext:value-type="float">
            <text:p>0,1205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0524" calcext:value-type="float">
            <text:p>0,12052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CRETTEVILLE-SUR-MER</text:p>
          </table:table-cell>
          <table:table-cell table:number-columns-repeated="3" table:style-name="ce2" office:value-type="float" office:value="0.216034" calcext:value-type="float">
            <text:p>0,2160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6034" calcext:value-type="float">
            <text:p>0,21603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GERVILLE BAILLEUL</text:p>
          </table:table-cell>
          <table:table-cell table:number-columns-repeated="3" table:style-name="ce2" office:value-type="float" office:value="0.37982" calcext:value-type="float">
            <text:p>0,3798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7982" calcext:value-type="float">
            <text:p>0,3798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GERVILLE-LA-MARTEL</text:p>
          </table:table-cell>
          <table:table-cell table:number-columns-repeated="3" table:style-name="ce2" office:value-type="float" office:value="0.184107" calcext:value-type="float">
            <text:p>0,18410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4107" calcext:value-type="float">
            <text:p>0,184107</text:p>
          </table:table-cell>
          <table:table-cell table:style-name="ce2" office:value-type="float" office:value="0.178606" calcext:value-type="float">
            <text:p>0,178606</text:p>
          </table:table-cell>
          <table:table-cell table:style-name="ce2" office:value-type="float" office:value="0.184107" calcext:value-type="float">
            <text:p>0,18410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GERVILLE-L ORCHER</text:p>
          </table:table-cell>
          <table:table-cell table:number-columns-repeated="3" table:style-name="ce2" office:value-type="float" office:value="0.20548" calcext:value-type="float">
            <text:p>0,205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548" calcext:value-type="float">
            <text:p>0,20548</text:p>
          </table:table-cell>
          <table:table-cell table:style-name="ce2" office:value-type="float" office:value="0.205007" calcext:value-type="float">
            <text:p>0,205007</text:p>
          </table:table-cell>
          <table:table-cell table:style-name="ce2" office:value-type="float" office:value="0.20548" calcext:value-type="float">
            <text:p>0,2054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GIENS</text:p>
          </table:table-cell>
          <table:table-cell table:number-columns-repeated="3" table:style-name="ce2" office:value-type="float" office:value="0.272419" calcext:value-type="float">
            <text:p>0,27241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2419" calcext:value-type="float">
            <text:p>0,27241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GLESQUEVILLE-LA-BRAS-LONG</text:p>
          </table:table-cell>
          <table:table-cell table:number-columns-repeated="3" table:style-name="ce2" office:value-type="float" office:value="0.56927" calcext:value-type="float">
            <text:p>0,569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6927" calcext:value-type="float">
            <text:p>0,5692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GLESQUEVILLE-L ESNEVAL</text:p>
          </table:table-cell>
          <table:table-cell table:number-columns-repeated="3" table:style-name="ce2" office:value-type="float" office:value="0.153043" calcext:value-type="float">
            <text:p>0,15304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3043" calcext:value-type="float">
            <text:p>0,15304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VAL-DE-SAANE</text:p>
          </table:table-cell>
          <table:table-cell table:number-columns-repeated="3" table:style-name="ce2" office:value-type="float" office:value="0.222851" calcext:value-type="float">
            <text:p>0,2228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2851" calcext:value-type="float">
            <text:p>0,22285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NNEVILLE-SUR-SCIE</text:p>
          </table:table-cell>
          <table:table-cell table:number-columns-repeated="3" table:style-name="ce2" office:value-type="float" office:value="0.096491" calcext:value-type="float">
            <text:p>0,09649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6491" calcext:value-type="float">
            <text:p>0,09649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NEVILLE AMBOURVILLE</text:p>
          </table:table-cell>
          <table:table-cell table:number-columns-repeated="3" table:style-name="ce2" office:value-type="float" office:value="0.183936" calcext:value-type="float">
            <text:p>0,1839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3936" calcext:value-type="float">
            <text:p>0,18393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NNOUVILLE-VILMESNIL</text:p>
          </table:table-cell>
          <table:table-cell table:number-columns-repeated="3" table:style-name="ce2" office:value-type="float" office:value="0.093736" calcext:value-type="float">
            <text:p>0,0937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3736" calcext:value-type="float">
            <text:p>0,09373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NQUETIERVILLE</text:p>
          </table:table-cell>
          <table:table-cell table:number-columns-repeated="3" table:style-name="ce2" office:value-type="float" office:value="0.265719" calcext:value-type="float">
            <text:p>0,26571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5719" calcext:value-type="float">
            <text:p>0,26571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NVE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DOUVA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GUEIL</text:p>
          </table:table-cell>
          <table:table-cell table:number-columns-repeated="3" table:style-name="ce2" office:value-type="float" office:value="0.117689" calcext:value-type="float">
            <text:p>0,1176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7689" calcext:value-type="float">
            <text:p>0,11768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RQUES-LA-BATAILLE</text:p>
          </table:table-cell>
          <table:table-cell table:number-columns-repeated="3" table:style-name="ce2" office:value-type="float" office:value="0.253641" calcext:value-type="float">
            <text:p>0,25364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3641" calcext:value-type="float">
            <text:p>0,253641</text:p>
          </table:table-cell>
          <table:table-cell table:style-name="ce2" office:value-type="float" office:value="0.255454" calcext:value-type="float">
            <text:p>0,255454</text:p>
          </table:table-cell>
          <table:table-cell table:style-name="ce2" office:value-type="float" office:value="0.253641" calcext:value-type="float">
            <text:p>0,25364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BEGUIMONT</text:p>
          </table:table-cell>
          <table:table-cell table:number-columns-repeated="3" table:style-name="ce2" office:value-type="float" office:value="0.24313" calcext:value-type="float">
            <text:p>0,243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313" calcext:value-type="float">
            <text:p>0,2431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BERMESNIL AUX ERABLES</text:p>
          </table:table-cell>
          <table:table-cell table:number-columns-repeated="3" table:style-name="ce2" office:value-type="float" office:value="0.176323" calcext:value-type="float">
            <text:p>0,17632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6323" calcext:value-type="float">
            <text:p>0,17632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BERMESNIL-BEAUMAIS</text:p>
          </table:table-cell>
          <table:table-cell table:number-columns-repeated="3" table:style-name="ce2" office:value-type="float" office:value="0.138082" calcext:value-type="float">
            <text:p>0,13808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38082" calcext:value-type="float">
            <text:p>0,138082</text:p>
          </table:table-cell>
          <table:table-cell table:style-name="ce2" office:value-type="float" office:value="0.168422" calcext:value-type="float">
            <text:p>0,168422</text:p>
          </table:table-cell>
          <table:table-cell table:style-name="ce2" office:value-type="float" office:value="0.138082" calcext:value-type="float">
            <text:p>0,13808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BERVILLE-LA-MANUE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BERVILLE-LA-RENAUL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FFAY</text:p>
          </table:table-cell>
          <table:table-cell table:number-columns-repeated="3" table:style-name="ce2" office:value-type="float" office:value="0.314972" calcext:value-type="float">
            <text:p>0,3149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4972" calcext:value-type="float">
            <text:p>0,31497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MALE</text:p>
          </table:table-cell>
          <table:table-cell table:number-columns-repeated="3" table:style-name="ce2" office:value-type="float" office:value="0.246889" calcext:value-type="float">
            <text:p>0,2468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6889" calcext:value-type="float">
            <text:p>0,24688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PPEGARD</text:p>
          </table:table-cell>
          <table:table-cell table:number-columns-repeated="3" table:style-name="ce2" office:value-type="float" office:value="0.220662" calcext:value-type="float">
            <text:p>0,2206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0662" calcext:value-type="float">
            <text:p>0,22066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THIEUX-RATIEVILLE</text:p>
          </table:table-cell>
          <table:table-cell table:number-columns-repeated="3" table:style-name="ce2" office:value-type="float" office:value="0.090886" calcext:value-type="float">
            <text:p>0,09088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90886" calcext:value-type="float">
            <text:p>0,090886</text:p>
          </table:table-cell>
          <table:table-cell table:style-name="ce2" office:value-type="float" office:value="0.18962" calcext:value-type="float">
            <text:p>0,18962</text:p>
          </table:table-cell>
          <table:table-cell table:style-name="ce2" office:value-type="float" office:value="0.090886" calcext:value-type="float">
            <text:p>0,09088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THIEUX-SUR-LE-PORT-SAINT-</text:p>
          </table:table-cell>
          <table:table-cell table:number-columns-repeated="3" table:style-name="ce2" office:value-type="float" office:value="0.090189" calcext:value-type="float">
            <text:p>0,0901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0189" calcext:value-type="float">
            <text:p>0,09018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UTIGNY</text:p>
          </table:table-cell>
          <table:table-cell table:number-columns-repeated="3" table:style-name="ce2" office:value-type="float" office:value="0.358529" calcext:value-type="float">
            <text:p>0,3585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8529" calcext:value-type="float">
            <text:p>0,35852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UTRETOT</text:p>
          </table:table-cell>
          <table:table-cell table:number-columns-repeated="3" table:style-name="ce2" office:value-type="float" office:value="0.132055" calcext:value-type="float">
            <text:p>0,1320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2055" calcext:value-type="float">
            <text:p>0,13205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UVILLIERS</text:p>
          </table:table-cell>
          <table:table-cell table:number-columns-repeated="3" table:style-name="ce2" office:value-type="float" office:value="0.33514" calcext:value-type="float">
            <text:p>0,335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3514" calcext:value-type="float">
            <text:p>0,3351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UZEBOSC</text:p>
          </table:table-cell>
          <table:table-cell table:number-columns-repeated="3" table:style-name="ce2" office:value-type="float" office:value="0.294292" calcext:value-type="float">
            <text:p>0,29429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4292" calcext:value-type="float">
            <text:p>0,29429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UZOUVILLE-L ESNEVAL</text:p>
          </table:table-cell>
          <table:table-cell table:number-columns-repeated="3" table:style-name="ce2" office:value-type="float" office:value="0.107344" calcext:value-type="float">
            <text:p>0,1073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7344" calcext:value-type="float">
            <text:p>0,10734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AUZOUVILLE-SUR-RY</text:p>
          </table:table-cell>
          <table:table-cell table:number-columns-repeated="3" table:style-name="ce2" office:value-type="float" office:value="0.209797" calcext:value-type="float">
            <text:p>0,2097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9797" calcext:value-type="float">
            <text:p>0,20979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AUZOUVILLE-SUR-SAANE</text:p>
          </table:table-cell>
          <table:table-cell table:number-columns-repeated="3" table:style-name="ce2" office:value-type="float" office:value="0.534279" calcext:value-type="float">
            <text:p>0,5342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34279" calcext:value-type="float">
            <text:p>0,53427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VESNES-EN-BRAY</text:p>
          </table:table-cell>
          <table:table-cell table:number-columns-repeated="3" table:style-name="ce2" office:value-type="float" office:value="0.236611" calcext:value-type="float">
            <text:p>0,23661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6611" calcext:value-type="float">
            <text:p>0,23661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VESNES-EN-VAL</text:p>
          </table:table-cell>
          <table:table-cell table:number-columns-repeated="3" table:style-name="ce2" office:value-type="float" office:value="0.192525" calcext:value-type="float">
            <text:p>0,19252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2525" calcext:value-type="float">
            <text:p>0,192525</text:p>
          </table:table-cell>
          <table:table-cell table:style-name="ce2" office:value-type="float" office:value="0.169998" calcext:value-type="float">
            <text:p>0,169998</text:p>
          </table:table-cell>
          <table:table-cell table:style-name="ce2" office:value-type="float" office:value="0.192525" calcext:value-type="float">
            <text:p>0,19252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AVREMESNIL</text:p>
          </table:table-cell>
          <table:table-cell table:number-columns-repeated="3" table:style-name="ce2" office:value-type="float" office:value="0.256544" calcext:value-type="float">
            <text:p>0,2565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6544" calcext:value-type="float">
            <text:p>0,25654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CQUEVILLE-EN-CAUX</text:p>
          </table:table-cell>
          <table:table-cell table:number-columns-repeated="3" table:style-name="ce2" office:value-type="float" office:value="0.263467" calcext:value-type="float">
            <text:p>0,2634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3467" calcext:value-type="float">
            <text:p>0,26346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ILLEUL-NEUVILLE</text:p>
          </table:table-cell>
          <table:table-cell table:number-columns-repeated="3" table:style-name="ce2" office:value-type="float" office:value="0.20633" calcext:value-type="float">
            <text:p>0,2063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633" calcext:value-type="float">
            <text:p>0,206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AILLOLE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ILLY-EN-RIVIERE</text:p>
          </table:table-cell>
          <table:table-cell table:number-columns-repeated="3" table:style-name="ce2" office:value-type="float" office:value="0.240805" calcext:value-type="float">
            <text:p>0,2408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40805" calcext:value-type="float">
            <text:p>0,240805</text:p>
          </table:table-cell>
          <table:table-cell table:style-name="ce2" office:value-type="float" office:value="0.194218" calcext:value-type="float">
            <text:p>0,194218</text:p>
          </table:table-cell>
          <table:table-cell table:style-name="ce2" office:value-type="float" office:value="0.240805" calcext:value-type="float">
            <text:p>0,24080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AONS-LE-COMTE</text:p>
          </table:table-cell>
          <table:table-cell table:number-columns-repeated="3" table:style-name="ce2" office:value-type="float" office:value="0.012837" calcext:value-type="float">
            <text:p>0,01283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12837" calcext:value-type="float">
            <text:p>0,01283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ARDOUVILLE</text:p>
          </table:table-cell>
          <table:table-cell table:number-columns-repeated="3" table:style-name="ce2" office:value-type="float" office:value="0.078063" calcext:value-type="float">
            <text:p>0,0780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8063" calcext:value-type="float">
            <text:p>0,07806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ARENTIN</text:p>
          </table:table-cell>
          <table:table-cell table:number-columns-repeated="3" table:style-name="ce2" office:value-type="float" office:value="0.25721" calcext:value-type="float">
            <text:p>0,2572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721" calcext:value-type="float">
            <text:p>0,2572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AROMESNIL</text:p>
          </table:table-cell>
          <table:table-cell table:number-columns-repeated="3" table:style-name="ce2" office:value-type="float" office:value="0.182538" calcext:value-type="float">
            <text:p>0,1825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2538" calcext:value-type="float">
            <text:p>0,182538</text:p>
          </table:table-cell>
          <table:table-cell table:style-name="ce2" office:value-type="float" office:value="0.292614" calcext:value-type="float">
            <text:p>0,292614</text:p>
          </table:table-cell>
          <table:table-cell table:style-name="ce2" office:value-type="float" office:value="0.182538" calcext:value-type="float">
            <text:p>0,18253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AZINVAL</text:p>
          </table:table-cell>
          <table:table-cell table:number-columns-repeated="3" table:style-name="ce2" office:value-type="float" office:value="0.518293" calcext:value-type="float">
            <text:p>0,5182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18293" calcext:value-type="float">
            <text:p>0,51829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AUBEC-LA-ROSIERE</text:p>
          </table:table-cell>
          <table:table-cell table:number-columns-repeated="3" table:style-name="ce2" office:value-type="float" office:value="0.199666" calcext:value-type="float">
            <text:p>0,19966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666" calcext:value-type="float">
            <text:p>0,19966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AUMONT-LE-HARENG</text:p>
          </table:table-cell>
          <table:table-cell table:number-columns-repeated="3" table:style-name="ce2" office:value-type="float" office:value="0.285827" calcext:value-type="float">
            <text:p>0,2858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5827" calcext:value-type="float">
            <text:p>0,28582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AUVAL-EN-CAUX</text:p>
          </table:table-cell>
          <table:table-cell table:number-columns-repeated="3" table:style-name="ce2" office:value-type="float" office:value="0.205771" calcext:value-type="float">
            <text:p>0,20577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5771" calcext:value-type="float">
            <text:p>0,20577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AUREPAIRE</text:p>
          </table:table-cell>
          <table:table-cell table:number-columns-repeated="3" table:style-name="ce2" office:value-type="float" office:value="0.089194" calcext:value-type="float">
            <text:p>0,08919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9194" calcext:value-type="float">
            <text:p>0,08919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AUSSAULT</text:p>
          </table:table-cell>
          <table:table-cell table:number-columns-repeated="3" table:style-name="ce2" office:value-type="float" office:value="0.251084" calcext:value-type="float">
            <text:p>0,2510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1084" calcext:value-type="float">
            <text:p>0,25108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AUTOT</text:p>
          </table:table-cell>
          <table:table-cell table:number-columns-repeated="3" table:style-name="ce2" office:value-type="float" office:value="0.443193" calcext:value-type="float">
            <text:p>0,4431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43193" calcext:value-type="float">
            <text:p>0,44319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AUVOIR-EN-LYONS</text:p>
          </table:table-cell>
          <table:table-cell table:number-columns-repeated="3" table:style-name="ce2" office:value-type="float" office:value="0.139783" calcext:value-type="float">
            <text:p>0,1397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9783" calcext:value-type="float">
            <text:p>0,13978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C-DE-MORTAGNE</text:p>
          </table:table-cell>
          <table:table-cell table:number-columns-repeated="3" table:style-name="ce2" office:value-type="float" office:value="0.145599" calcext:value-type="float">
            <text:p>0,14559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5599" calcext:value-type="float">
            <text:p>0,14559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LBEUF</text:p>
          </table:table-cell>
          <table:table-cell table:number-columns-repeated="3" table:style-name="ce2" office:value-type="float" office:value="0.27278" calcext:value-type="float">
            <text:p>0,272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5116" calcext:value-type="float">
            <text:p>0,27511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LLENCOMBRE</text:p>
          </table:table-cell>
          <table:table-cell table:number-columns-repeated="3" table:style-name="ce2" office:value-type="float" office:value="0.230879" calcext:value-type="float">
            <text:p>0,2308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0879" calcext:value-type="float">
            <text:p>0,23087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LLENGREVILLE</text:p>
          </table:table-cell>
          <table:table-cell table:number-columns-repeated="3" table:style-name="ce2" office:value-type="float" office:value="0.153779" calcext:value-type="float">
            <text:p>0,15377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3779" calcext:value-type="float">
            <text:p>0,153779</text:p>
          </table:table-cell>
          <table:table-cell table:style-name="ce2" office:value-type="float" office:value="0.335804" calcext:value-type="float">
            <text:p>0,335804</text:p>
          </table:table-cell>
          <table:table-cell table:style-name="ce2" office:value-type="float" office:value="0.153779" calcext:value-type="float">
            <text:p>0,15377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LLEVILLE-EN-CAUX</text:p>
          </table:table-cell>
          <table:table-cell table:number-columns-repeated="3" table:style-name="ce2" office:value-type="float" office:value="0.15886" calcext:value-type="float">
            <text:p>0,158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886" calcext:value-type="float">
            <text:p>0,1588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BELLIERE</text:p>
          </table:table-cell>
          <table:table-cell table:number-columns-repeated="3" table:style-name="ce2" office:value-type="float" office:value="0.321736" calcext:value-type="float">
            <text:p>0,3217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1736" calcext:value-type="float">
            <text:p>0,32173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ELMESNIL</text:p>
          </table:table-cell>
          <table:table-cell table:number-columns-repeated="3" table:style-name="ce2" office:value-type="float" office:value="0.386516" calcext:value-type="float">
            <text:p>0,3865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6516" calcext:value-type="float">
            <text:p>0,38651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ENARVILLE</text:p>
          </table:table-cell>
          <table:table-cell table:number-columns-repeated="3" table:style-name="ce2" office:value-type="float" office:value="0.26875" calcext:value-type="float">
            <text:p>0,2687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875" calcext:value-type="float">
            <text:p>0,2687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ENESVILLE</text:p>
          </table:table-cell>
          <table:table-cell table:number-columns-repeated="3" table:style-name="ce2" office:value-type="float" office:value="0.279782" calcext:value-type="float">
            <text:p>0,27978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9782" calcext:value-type="float">
            <text:p>0,27978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ENOUVILLE</text:p>
          </table:table-cell>
          <table:table-cell table:number-columns-repeated="3" table:style-name="ce2" office:value-type="float" office:value="0.309979" calcext:value-type="float">
            <text:p>0,3099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9979" calcext:value-type="float">
            <text:p>0,30997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ERNIERES</text:p>
          </table:table-cell>
          <table:table-cell table:number-columns-repeated="3" table:style-name="ce2" office:value-type="float" office:value="0.096459" calcext:value-type="float">
            <text:p>0,09645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6459" calcext:value-type="float">
            <text:p>0,09645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ERTHEAU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ERTRE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ERTREVILLE-SAINT-OUEN</text:p>
          </table:table-cell>
          <table:table-cell table:number-columns-repeated="3" table:style-name="ce2" office:value-type="float" office:value="0.304934" calcext:value-type="float">
            <text:p>0,3049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4934" calcext:value-type="float">
            <text:p>0,30493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ERTRIMONT</text:p>
          </table:table-cell>
          <table:table-cell table:number-columns-repeated="3" table:style-name="ce2" office:value-type="float" office:value="0.026495" calcext:value-type="float">
            <text:p>0,02649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26495" calcext:value-type="float">
            <text:p>0,02649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ERVILLE</text:p>
          </table:table-cell>
          <table:table-cell table:number-columns-repeated="3" table:style-name="ce2" office:value-type="float" office:value="0.117752" calcext:value-type="float">
            <text:p>0,11775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7752" calcext:value-type="float">
            <text:p>0,117752</text:p>
          </table:table-cell>
          <table:table-cell table:style-name="ce2" office:value-type="float" office:value="0.114943" calcext:value-type="float">
            <text:p>0,114943</text:p>
          </table:table-cell>
          <table:table-cell table:style-name="ce2" office:value-type="float" office:value="0.117752" calcext:value-type="float">
            <text:p>0,11775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ERVILLE-SUR-SEINE</text:p>
          </table:table-cell>
          <table:table-cell table:number-columns-repeated="3" table:style-name="ce2" office:value-type="float" office:value="0.519064" calcext:value-type="float">
            <text:p>0,51906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19064" calcext:value-type="float">
            <text:p>0,51906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EUZEVILLE-LA-GRENIER</text:p>
          </table:table-cell>
          <table:table-cell table:number-columns-repeated="3" table:style-name="ce2" office:value-type="float" office:value="0.17805" calcext:value-type="float">
            <text:p>0,1780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805" calcext:value-type="float">
            <text:p>0,1780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EUZEVILLE-LA-GUERARD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EUZEVILLETTE</text:p>
          </table:table-cell>
          <table:table-cell table:number-columns-repeated="3" table:style-name="ce2" office:value-type="float" office:value="0.192886" calcext:value-type="float">
            <text:p>0,1928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2886" calcext:value-type="float">
            <text:p>0,19288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EZANCOURT</text:p>
          </table:table-cell>
          <table:table-cell table:number-columns-repeated="3" table:style-name="ce2" office:value-type="float" office:value="0.101829" calcext:value-type="float">
            <text:p>0,101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1829" calcext:value-type="float">
            <text:p>0,10182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IERVILLE</text:p>
          </table:table-cell>
          <table:table-cell table:number-columns-repeated="3" table:style-name="ce2" office:value-type="float" office:value="0.375465" calcext:value-type="float">
            <text:p>0,3754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75465" calcext:value-type="float">
            <text:p>0,37546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IHOREL</text:p>
          </table:table-cell>
          <table:table-cell table:number-columns-repeated="3" table:style-name="ce2" office:value-type="float" office:value="0.372363" calcext:value-type="float">
            <text:p>0,37236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72363" calcext:value-type="float">
            <text:p>0,372363</text:p>
          </table:table-cell>
          <table:table-cell table:style-name="ce2" office:value-type="float" office:value="0.370889" calcext:value-type="float">
            <text:p>0,370889</text:p>
          </table:table-cell>
          <table:table-cell table:style-name="ce2" office:value-type="float" office:value="0.372363" calcext:value-type="float">
            <text:p>0,37236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IVILLE-LA-BAIGNARDE</text:p>
          </table:table-cell>
          <table:table-cell table:number-columns-repeated="3" table:style-name="ce2" office:value-type="float" office:value="0.253154" calcext:value-type="float">
            <text:p>0,25315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3154" calcext:value-type="float">
            <text:p>0,25315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IVILLE-LA-RIVIERE</text:p>
          </table:table-cell>
          <table:table-cell table:number-columns-repeated="3" table:style-name="ce2" office:value-type="float" office:value="0.121633" calcext:value-type="float">
            <text:p>0,12163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1633" calcext:value-type="float">
            <text:p>0,12163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LACQUEVILLE</text:p>
          </table:table-cell>
          <table:table-cell table:number-columns-repeated="3" table:style-name="ce2" office:value-type="float" office:value="0.268679" calcext:value-type="float">
            <text:p>0,2686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8679" calcext:value-type="float">
            <text:p>0,26867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LAINVILLE-CREVON</text:p>
          </table:table-cell>
          <table:table-cell table:number-columns-repeated="3" table:style-name="ce2" office:value-type="float" office:value="0.218281" calcext:value-type="float">
            <text:p>0,21828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8281" calcext:value-type="float">
            <text:p>0,218281</text:p>
          </table:table-cell>
          <table:table-cell table:style-name="ce2" office:value-type="float" office:value="0.221857" calcext:value-type="float">
            <text:p>0,221857</text:p>
          </table:table-cell>
          <table:table-cell table:style-name="ce2" office:value-type="float" office:value="0.218281" calcext:value-type="float">
            <text:p>0,21828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LANGY-SUR-BRESLE</text:p>
          </table:table-cell>
          <table:table-cell table:number-columns-repeated="3" table:style-name="ce2" office:value-type="float" office:value="0.281351" calcext:value-type="float">
            <text:p>0,28135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1351" calcext:value-type="float">
            <text:p>0,281351</text:p>
          </table:table-cell>
          <table:table-cell table:style-name="ce2" office:value-type="float" office:value="0.247209" calcext:value-type="float">
            <text:p>0,247209</text:p>
          </table:table-cell>
          <table:table-cell table:style-name="ce2" office:value-type="float" office:value="0.281351" calcext:value-type="float">
            <text:p>0,28135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ONSECOURS</text:p>
          </table:table-cell>
          <table:table-cell table:number-columns-repeated="3" table:style-name="ce2" office:value-type="float" office:value="0.156613" calcext:value-type="float">
            <text:p>0,15661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6613" calcext:value-type="float">
            <text:p>0,156613</text:p>
          </table:table-cell>
          <table:table-cell table:style-name="ce2" office:value-type="float" office:value="0.15715" calcext:value-type="float">
            <text:p>0,15715</text:p>
          </table:table-cell>
          <table:table-cell table:style-name="ce2" office:value-type="float" office:value="0.156613" calcext:value-type="float">
            <text:p>0,15661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LOSSEVILLE</text:p>
          </table:table-cell>
          <table:table-cell table:number-columns-repeated="3" table:style-name="ce2" office:value-type="float" office:value="0.36376" calcext:value-type="float">
            <text:p>0,363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6376" calcext:value-type="float">
            <text:p>0,36376</text:p>
          </table:table-cell>
          <table:table-cell table:style-name="ce2" office:value-type="float" office:value="0.257218" calcext:value-type="float">
            <text:p>0,257218</text:p>
          </table:table-cell>
          <table:table-cell table:style-name="ce2" office:value-type="float" office:value="0.36376" calcext:value-type="float">
            <text:p>0,3637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E BOCASSE</text:p>
          </table:table-cell>
          <table:table-cell table:number-columns-repeated="3" table:style-name="ce2" office:value-type="float" office:value="0.040324" calcext:value-type="float">
            <text:p>0,04032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40324" calcext:value-type="float">
            <text:p>0,040324</text:p>
          </table:table-cell>
          <table:table-cell table:style-name="ce2" office:value-type="float" office:value="0.183449" calcext:value-type="float">
            <text:p>0,183449</text:p>
          </table:table-cell>
          <table:table-cell table:style-name="ce2" office:value-type="float" office:value="0.040324" calcext:value-type="float">
            <text:p>0,04032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IS-D ENNEBOURG</text:p>
          </table:table-cell>
          <table:table-cell table:number-columns-repeated="3" table:style-name="ce2" office:value-type="float" office:value="0.351428" calcext:value-type="float">
            <text:p>0,3514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1428" calcext:value-type="float">
            <text:p>0,35142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OIS-GUILBERT</text:p>
          </table:table-cell>
          <table:table-cell table:number-columns-repeated="3" table:style-name="ce2" office:value-type="float" office:value="0.143736" calcext:value-type="float">
            <text:p>0,14373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43736" calcext:value-type="float">
            <text:p>0,143736</text:p>
          </table:table-cell>
          <table:table-cell table:style-name="ce2" office:value-type="float" office:value="0.167984" calcext:value-type="float">
            <text:p>0,167984</text:p>
          </table:table-cell>
          <table:table-cell table:style-name="ce2" office:value-type="float" office:value="0.143736" calcext:value-type="float">
            <text:p>0,14373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OIS GUILLAUME</text:p>
          </table:table-cell>
          <table:table-cell table:number-columns-repeated="3" table:style-name="ce2" office:value-type="float" office:value="0.310751" calcext:value-type="float">
            <text:p>0,31075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0751" calcext:value-type="float">
            <text:p>0,310751</text:p>
          </table:table-cell>
          <table:table-cell table:style-name="ce2" office:value-type="float" office:value="0.310694" calcext:value-type="float">
            <text:p>0,310694</text:p>
          </table:table-cell>
          <table:table-cell table:style-name="ce2" office:value-type="float" office:value="0.310751" calcext:value-type="float">
            <text:p>0,31075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OIS-HEROULT</text:p>
          </table:table-cell>
          <table:table-cell table:number-columns-repeated="3" table:style-name="ce2" office:value-type="float" office:value="0.16465" calcext:value-type="float">
            <text:p>0,164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465" calcext:value-type="float">
            <text:p>0,1646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OIS-HIMONT</text:p>
          </table:table-cell>
          <table:table-cell table:number-columns-repeated="3" table:style-name="ce2" office:value-type="float" office:value="0.243023" calcext:value-type="float">
            <text:p>0,24302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3023" calcext:value-type="float">
            <text:p>0,24302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OIS-L EVEQUE</text:p>
          </table:table-cell>
          <table:table-cell table:number-columns-repeated="3" table:style-name="ce2" office:value-type="float" office:value="0.274422" calcext:value-type="float">
            <text:p>0,27442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4422" calcext:value-type="float">
            <text:p>0,27442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 BOIS-ROBERT</text:p>
          </table:table-cell>
          <table:table-cell table:number-columns-repeated="3" table:style-name="ce2" office:value-type="float" office:value="0.150744" calcext:value-type="float">
            <text:p>0,1507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0744" calcext:value-type="float">
            <text:p>0,15074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OISSAY</text:p>
          </table:table-cell>
          <table:table-cell table:number-columns-repeated="3" table:style-name="ce2" office:value-type="float" office:value="0.329363" calcext:value-type="float">
            <text:p>0,3293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9363" calcext:value-type="float">
            <text:p>0,32936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OLBEC</text:p>
          </table:table-cell>
          <table:table-cell table:number-columns-repeated="3" table:style-name="ce2" office:value-type="float" office:value="0.379528" calcext:value-type="float">
            <text:p>0,3795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79528" calcext:value-type="float">
            <text:p>0,37952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OLLEVILLE</text:p>
          </table:table-cell>
          <table:table-cell table:number-columns-repeated="3" table:style-name="ce2" office:value-type="float" office:value="0.503905" calcext:value-type="float">
            <text:p>0,50390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03905" calcext:value-type="float">
            <text:p>0,50390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OOS</text:p>
          </table:table-cell>
          <table:table-cell table:number-columns-repeated="3" table:style-name="ce2" office:value-type="float" office:value="0.330568" calcext:value-type="float">
            <text:p>0,33056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30568" calcext:value-type="float">
            <text:p>0,330568</text:p>
          </table:table-cell>
          <table:table-cell table:style-name="ce2" office:value-type="float" office:value="0.306715" calcext:value-type="float">
            <text:p>0,306715</text:p>
          </table:table-cell>
          <table:table-cell table:style-name="ce2" office:value-type="float" office:value="0.330568" calcext:value-type="float">
            <text:p>0,33056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ORDEAUX-SAINT-CLAIR</text:p>
          </table:table-cell>
          <table:table-cell table:number-columns-repeated="3" table:style-name="ce2" office:value-type="float" office:value="0.150284" calcext:value-type="float">
            <text:p>0,1502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0284" calcext:value-type="float">
            <text:p>0,15028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ORNAMBUSC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OSC-BERENGER</text:p>
          </table:table-cell>
          <table:table-cell table:number-columns-repeated="3" table:style-name="ce2" office:value-type="float" office:value="0.192069" calcext:value-type="float">
            <text:p>0,19206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2069" calcext:value-type="float">
            <text:p>0,19206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OSC-BORDEL</text:p>
          </table:table-cell>
          <table:table-cell table:number-columns-repeated="3" table:style-name="ce2" office:value-type="float" office:value="0.058762" calcext:value-type="float">
            <text:p>0,0587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58762" calcext:value-type="float">
            <text:p>0,05876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OSC-EDELINE</text:p>
          </table:table-cell>
          <table:table-cell table:number-columns-repeated="3" table:style-name="ce2" office:value-type="float" office:value="0.185489" calcext:value-type="float">
            <text:p>0,1854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5489" calcext:value-type="float">
            <text:p>0,18548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ALLENGEVILLE</text:p>
          </table:table-cell>
          <table:table-cell table:number-columns-repeated="3" table:style-name="ce2" office:value-type="float" office:value="0.1038" calcext:value-type="float">
            <text:p>0,10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038" calcext:value-type="float">
            <text:p>0,1038</text:p>
          </table:table-cell>
          <table:table-cell table:style-name="ce2" office:value-type="float" office:value="0.105606" calcext:value-type="float">
            <text:p>0,105606</text:p>
          </table:table-cell>
          <table:table-cell table:style-name="ce2" office:value-type="float" office:value="0.1038" calcext:value-type="float">
            <text:p>0,103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OSC-GUERARD-SAINT-ADRIEN</text:p>
          </table:table-cell>
          <table:table-cell table:number-columns-repeated="3" table:style-name="ce2" office:value-type="float" office:value="0.456309" calcext:value-type="float">
            <text:p>0,45630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56309" calcext:value-type="float">
            <text:p>0,456309</text:p>
          </table:table-cell>
          <table:table-cell table:style-name="ce2" office:value-type="float" office:value="0.227794" calcext:value-type="float">
            <text:p>0,227794</text:p>
          </table:table-cell>
          <table:table-cell table:style-name="ce2" office:value-type="float" office:value="0.456309" calcext:value-type="float">
            <text:p>0,456309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BOSC-HYONS</text:p>
          </table:table-cell>
          <table:table-cell table:number-columns-repeated="3" table:style-name="ce2" office:value-type="float" office:value="0.12608" calcext:value-type="float">
            <text:p>0,1260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608" calcext:value-type="float">
            <text:p>0,1260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BOSC-LE-HARD</text:p>
          </table:table-cell>
          <table:table-cell table:number-columns-repeated="3" table:style-name="ce2" office:value-type="float" office:value="0.30096" calcext:value-type="float">
            <text:p>0,3009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096" calcext:value-type="float">
            <text:p>0,3009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BOSC-MESNIL</text:p>
          </table:table-cell>
          <table:table-cell table:number-columns-repeated="3" table:style-name="ce2" office:value-type="float" office:value="0.666903" calcext:value-type="float">
            <text:p>0,6669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666903" calcext:value-type="float">
            <text:p>0,66690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BOSC-ROGER-SUR-BUCHY</text:p>
          </table:table-cell>
          <table:table-cell table:number-columns-repeated="3" table:style-name="ce2" office:value-type="float" office:value="0.220289" calcext:value-type="float">
            <text:p>0,22028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0289" calcext:value-type="float">
            <text:p>0,220289</text:p>
          </table:table-cell>
          <table:table-cell table:style-name="ce2" office:value-type="float" office:value="0.187651" calcext:value-type="float">
            <text:p>0,187651</text:p>
          </table:table-cell>
          <table:table-cell table:style-name="ce2" office:value-type="float" office:value="0.220289" calcext:value-type="float">
            <text:p>0,22028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BOSVILLE</text:p>
          </table:table-cell>
          <table:table-cell table:number-columns-repeated="3" table:style-name="ce2" office:value-type="float" office:value="0.117114" calcext:value-type="float">
            <text:p>0,11711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7114" calcext:value-type="float">
            <text:p>0,117114</text:p>
          </table:table-cell>
          <table:table-cell table:style-name="ce2" office:value-type="float" office:value="0.094598" calcext:value-type="float">
            <text:p>0,094598</text:p>
          </table:table-cell>
          <table:table-cell table:style-name="ce2" office:value-type="float" office:value="0.117114" calcext:value-type="float">
            <text:p>0,117114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BOUDEVILLE</text:p>
          </table:table-cell>
          <table:table-cell table:number-columns-repeated="3" table:style-name="ce2" office:value-type="float" office:value="0.164052" calcext:value-type="float">
            <text:p>0,1640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4052" calcext:value-type="float">
            <text:p>0,16405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BOUELLES</text:p>
          </table:table-cell>
          <table:table-cell table:number-columns-repeated="3" table:style-name="ce2" office:value-type="float" office:value="0.266063" calcext:value-type="float">
            <text:p>0,2660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6063" calcext:value-type="float">
            <text:p>0,26606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BOUILLE (LA)</text:p>
          </table:table-cell>
          <table:table-cell table:number-columns-repeated="3" table:style-name="ce2" office:value-type="float" office:value="0.235828" calcext:value-type="float">
            <text:p>0,2358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5828" calcext:value-type="float">
            <text:p>0,23582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BOURDAINVILLE</text:p>
          </table:table-cell>
          <table:table-cell table:number-columns-repeated="3" table:style-name="ce2" office:value-type="float" office:value="0.295652" calcext:value-type="float">
            <text:p>0,2956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5652" calcext:value-type="float">
            <text:p>0,29565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BOURG-DUN</text:p>
          </table:table-cell>
          <table:table-cell table:number-columns-repeated="3" table:style-name="ce2" office:value-type="float" office:value="0.218226" calcext:value-type="float">
            <text:p>0,21822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8226" calcext:value-type="float">
            <text:p>0,21822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BOUR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BOUVILLE</text:p>
          </table:table-cell>
          <table:table-cell table:number-columns-repeated="3" table:style-name="ce2" office:value-type="float" office:value="0.241974" calcext:value-type="float">
            <text:p>0,24197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1974" calcext:value-type="float">
            <text:p>0,24197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BRACHY</text:p>
          </table:table-cell>
          <table:table-cell table:number-columns-repeated="3" table:style-name="ce2" office:value-type="float" office:value="0.354048" calcext:value-type="float">
            <text:p>0,3540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4048" calcext:value-type="float">
            <text:p>0,35404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BRACQUETUIT</text:p>
          </table:table-cell>
          <table:table-cell table:number-columns-repeated="3" table:style-name="ce2" office:value-type="float" office:value="0.172229" calcext:value-type="float">
            <text:p>0,1722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2229" calcext:value-type="float">
            <text:p>0,172229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BRADIANCOUR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BRAMETOT</text:p>
          </table:table-cell>
          <table:table-cell table:number-columns-repeated="3" table:style-name="ce2" office:value-type="float" office:value="0.452087" calcext:value-type="float">
            <text:p>0,4520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52087" calcext:value-type="float">
            <text:p>0,45208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BREAUTE</text:p>
          </table:table-cell>
          <table:table-cell table:number-columns-repeated="3" table:style-name="ce2" office:value-type="float" office:value="0.209758" calcext:value-type="float">
            <text:p>0,20975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9758" calcext:value-type="float">
            <text:p>0,20975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BREMONTIER-MERVAL</text:p>
          </table:table-cell>
          <table:table-cell table:number-columns-repeated="3" table:style-name="ce2" office:value-type="float" office:value="0.292413" calcext:value-type="float">
            <text:p>0,2924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2413" calcext:value-type="float">
            <text:p>0,29241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BRETTEVILLE-DU-GRAND-CAUX</text:p>
          </table:table-cell>
          <table:table-cell table:number-columns-repeated="3" table:style-name="ce2" office:value-type="float" office:value="0.18177" calcext:value-type="float">
            <text:p>0,1817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177" calcext:value-type="float">
            <text:p>0,1817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BRETTEVILLE-SAINT-LAUREN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BUCHY</text:p>
          </table:table-cell>
          <table:table-cell table:number-columns-repeated="3" table:style-name="ce2" office:value-type="float" office:value="0.259984" calcext:value-type="float">
            <text:p>0,25998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9984" calcext:value-type="float">
            <text:p>0,259984</text:p>
          </table:table-cell>
          <table:table-cell table:style-name="ce2" office:value-type="float" office:value="0.210715" calcext:value-type="float">
            <text:p>0,210715</text:p>
          </table:table-cell>
          <table:table-cell table:style-name="ce2" office:value-type="float" office:value="0.259984" calcext:value-type="float">
            <text:p>0,25998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BULLY</text:p>
          </table:table-cell>
          <table:table-cell table:number-columns-repeated="3" table:style-name="ce2" office:value-type="float" office:value="0.139119" calcext:value-type="float">
            <text:p>0,13911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39119" calcext:value-type="float">
            <text:p>0,139119</text:p>
          </table:table-cell>
          <table:table-cell table:style-name="ce2" office:value-type="float" office:value="0.18908" calcext:value-type="float">
            <text:p>0,18908</text:p>
          </table:table-cell>
          <table:table-cell table:style-name="ce2" office:value-type="float" office:value="0.139119" calcext:value-type="float">
            <text:p>0,13911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BURES-EN-BRAY</text:p>
          </table:table-cell>
          <table:table-cell table:number-columns-repeated="3" table:style-name="ce2" office:value-type="float" office:value="0.19636" calcext:value-type="float">
            <text:p>0,1963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636" calcext:value-type="float">
            <text:p>0,19636</text:p>
          </table:table-cell>
          <table:table-cell table:style-name="ce2" office:value-type="float" office:value="0.23985" calcext:value-type="float">
            <text:p>0,23985</text:p>
          </table:table-cell>
          <table:table-cell table:style-name="ce2" office:value-type="float" office:value="0.19636" calcext:value-type="float">
            <text:p>0,1963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BUTO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AILLEVILLE</text:p>
          </table:table-cell>
          <table:table-cell table:number-columns-repeated="3" table:style-name="ce2" office:value-type="float" office:value="0.130927" calcext:value-type="float">
            <text:p>0,1309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0927" calcext:value-type="float">
            <text:p>0,13092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AILLY</text:p>
          </table:table-cell>
          <table:table-cell table:number-columns-repeated="3" table:style-name="ce2" office:value-type="float" office:value="0.17353" calcext:value-type="float">
            <text:p>0,1735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7353" calcext:value-type="float">
            <text:p>0,17353</text:p>
          </table:table-cell>
          <table:table-cell table:style-name="ce2" office:value-type="float" office:value="0.174331" calcext:value-type="float">
            <text:p>0,174331</text:p>
          </table:table-cell>
          <table:table-cell table:style-name="ce2" office:value-type="float" office:value="0.17353" calcext:value-type="float">
            <text:p>0,1735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ALLEVILLE-LES-DEUX-EGLISES</text:p>
          </table:table-cell>
          <table:table-cell table:number-columns-repeated="3" table:style-name="ce2" office:value-type="float" office:value="0.165736" calcext:value-type="float">
            <text:p>0,1657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5736" calcext:value-type="float">
            <text:p>0,165736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AMPNEUSEVILLE</text:p>
          </table:table-cell>
          <table:table-cell table:number-columns-repeated="3" table:style-name="ce2" office:value-type="float" office:value="0.088409" calcext:value-type="float">
            <text:p>0,08840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8409" calcext:value-type="float">
            <text:p>0,08840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ANEHAN</text:p>
          </table:table-cell>
          <table:table-cell table:number-columns-repeated="3" table:style-name="ce2" office:value-type="float" office:value="0.967542" calcext:value-type="float">
            <text:p>0,9675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967542" calcext:value-type="float">
            <text:p>0,96754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ANOUVILLE</text:p>
          </table:table-cell>
          <table:table-cell table:number-columns-repeated="3" table:style-name="ce2" office:value-type="float" office:value="0.158291" calcext:value-type="float">
            <text:p>0,15829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8291" calcext:value-type="float">
            <text:p>0,15829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ANTELEU</text:p>
          </table:table-cell>
          <table:table-cell table:number-columns-repeated="3" table:style-name="ce2" office:value-type="float" office:value="0.272264" calcext:value-type="float">
            <text:p>0,27226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2264" calcext:value-type="float">
            <text:p>0,272264</text:p>
          </table:table-cell>
          <table:table-cell table:style-name="ce2" office:value-type="float" office:value="0.273445" calcext:value-type="float">
            <text:p>0,273445</text:p>
          </table:table-cell>
          <table:table-cell table:style-name="ce2" office:value-type="float" office:value="0.272264" calcext:value-type="float">
            <text:p>0,27226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ANVILLE-LES-DEUX-EGLISES</text:p>
          </table:table-cell>
          <table:table-cell table:number-columns-repeated="3" table:style-name="ce2" office:value-type="float" office:value="0.28036" calcext:value-type="float">
            <text:p>0,280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036" calcext:value-type="float">
            <text:p>0,2803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ANY-BARVILLE</text:p>
          </table:table-cell>
          <table:table-cell table:number-columns-repeated="3" table:style-name="ce2" office:value-type="float" office:value="0.2762" calcext:value-type="float">
            <text:p>0,276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62" calcext:value-type="float">
            <text:p>0,2762</text:p>
          </table:table-cell>
          <table:table-cell table:style-name="ce2" office:value-type="float" office:value="0.235533" calcext:value-type="float">
            <text:p>0,235533</text:p>
          </table:table-cell>
          <table:table-cell table:style-name="ce2" office:value-type="float" office:value="0.2762" calcext:value-type="float">
            <text:p>0,276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ARVILLE-LA-FOLLETIERE</text:p>
          </table:table-cell>
          <table:table-cell table:number-columns-repeated="3" table:style-name="ce2" office:value-type="float" office:value="0.34379" calcext:value-type="float">
            <text:p>0,343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379" calcext:value-type="float">
            <text:p>0,3437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ARVILLE-POT-DE-FER</text:p>
          </table:table-cell>
          <table:table-cell table:number-columns-repeated="3" table:style-name="ce2" office:value-type="float" office:value="0.285253" calcext:value-type="float">
            <text:p>0,28525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5253" calcext:value-type="float">
            <text:p>0,28525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E CATELIER</text:p>
          </table:table-cell>
          <table:table-cell table:number-columns-repeated="3" table:style-name="ce2" office:value-type="float" office:value="0.178396" calcext:value-type="float">
            <text:p>0,17839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8396" calcext:value-type="float">
            <text:p>0,17839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ATENAY</text:p>
          </table:table-cell>
          <table:table-cell table:number-columns-repeated="3" table:style-name="ce2" office:value-type="float" office:value="0.159807" calcext:value-type="float">
            <text:p>0,15980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9807" calcext:value-type="float">
            <text:p>0,15980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RIVES-EN-SEINE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RIVES-EN-SEINE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IVES-EN-SEINE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9607" calcext:value-type="float">
            <text:p>0,26960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AUDEBEC-LES-ELBEUF</text:p>
          </table:table-cell>
          <table:table-cell table:number-columns-repeated="3" table:style-name="ce2" office:value-type="float" office:value="0.252332" calcext:value-type="float">
            <text:p>0,25233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2332" calcext:value-type="float">
            <text:p>0,252332</text:p>
          </table:table-cell>
          <table:table-cell table:style-name="ce2" office:value-type="float" office:value="0.252468" calcext:value-type="float">
            <text:p>0,252468</text:p>
          </table:table-cell>
          <table:table-cell table:style-name="ce2" office:value-type="float" office:value="0.252332" calcext:value-type="float">
            <text:p>0,25233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E CAULE SAINTE BEUVE</text:p>
          </table:table-cell>
          <table:table-cell table:number-columns-repeated="3" table:style-name="ce2" office:value-type="float" office:value="0.057775" calcext:value-type="float">
            <text:p>0,05777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57775" calcext:value-type="float">
            <text:p>0,05777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AUVILLE</text:p>
          </table:table-cell>
          <table:table-cell table:number-columns-repeated="3" table:style-name="ce2" office:value-type="float" office:value="0.191892" calcext:value-type="float">
            <text:p>0,19189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1892" calcext:value-type="float">
            <text:p>0,19189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ES CENT ACRE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ERLANGUE (LA)</text:p>
          </table:table-cell>
          <table:table-cell table:number-columns-repeated="3" table:style-name="ce2" office:value-type="float" office:value="0.394592" calcext:value-type="float">
            <text:p>0,39459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94592" calcext:value-type="float">
            <text:p>0,394592</text:p>
          </table:table-cell>
          <table:table-cell table:style-name="ce2" office:value-type="float" office:value="0.326716" calcext:value-type="float">
            <text:p>0,326716</text:p>
          </table:table-cell>
          <table:table-cell table:style-name="ce2" office:value-type="float" office:value="0.394592" calcext:value-type="float">
            <text:p>0,39459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A CHAPELLE DU BOURGAY</text:p>
          </table:table-cell>
          <table:table-cell table:number-columns-repeated="3" table:style-name="ce2" office:value-type="float" office:value="0.21225" calcext:value-type="float">
            <text:p>0,212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225" calcext:value-type="float">
            <text:p>0,2122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A CHAPELLE SAINT OUEN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A CHAPELLE-SUR-DUN</text:p>
          </table:table-cell>
          <table:table-cell table:number-columns-repeated="3" table:style-name="ce2" office:value-type="float" office:value="0.309518" calcext:value-type="float">
            <text:p>0,30951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9518" calcext:value-type="float">
            <text:p>0,30951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 CHAUSSEE</text:p>
          </table:table-cell>
          <table:table-cell table:number-columns-repeated="3" table:style-name="ce2" office:value-type="float" office:value="0.388224" calcext:value-type="float">
            <text:p>0,3882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8224" calcext:value-type="float">
            <text:p>0,38822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IDEVILLE</text:p>
          </table:table-cell>
          <table:table-cell table:number-columns-repeated="3" table:style-name="ce2" office:value-type="float" office:value="0.112011" calcext:value-type="float">
            <text:p>0,11201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2011" calcext:value-type="float">
            <text:p>0,11201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LAIS</text:p>
          </table:table-cell>
          <table:table-cell table:number-columns-repeated="3" table:style-name="ce2" office:value-type="float" office:value="0.211871" calcext:value-type="float">
            <text:p>0,21187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1871" calcext:value-type="float">
            <text:p>0,21187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LASVILLE</text:p>
          </table:table-cell>
          <table:table-cell table:number-columns-repeated="3" table:style-name="ce2" office:value-type="float" office:value="0.386405" calcext:value-type="float">
            <text:p>0,3864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94661" calcext:value-type="float">
            <text:p>0,394661</text:p>
          </table:table-cell>
          <table:table-cell table:style-name="ce2" office:value-type="float" office:value="0.125709" calcext:value-type="float">
            <text:p>0,125709</text:p>
          </table:table-cell>
          <table:table-cell table:style-name="ce2" office:value-type="float" office:value="0.394661" calcext:value-type="float">
            <text:p>0,39466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LAVILLE-MOTTEVILLE</text:p>
          </table:table-cell>
          <table:table-cell table:number-columns-repeated="3" table:style-name="ce2" office:value-type="float" office:value="0.216854" calcext:value-type="float">
            <text:p>0,2168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6854" calcext:value-type="float">
            <text:p>0,216854</text:p>
          </table:table-cell>
          <table:table-cell table:style-name="ce2" office:value-type="float" office:value="0.223076" calcext:value-type="float">
            <text:p>0,223076</text:p>
          </table:table-cell>
          <table:table-cell table:style-name="ce2" office:value-type="float" office:value="0.216854" calcext:value-type="float">
            <text:p>0,21685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LEON</text:p>
          </table:table-cell>
          <table:table-cell table:number-columns-repeated="3" table:style-name="ce2" office:value-type="float" office:value="0.312756" calcext:value-type="float">
            <text:p>0,31275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2756" calcext:value-type="float">
            <text:p>0,312756</text:p>
          </table:table-cell>
          <table:table-cell table:style-name="ce2" office:value-type="float" office:value="0.313395" calcext:value-type="float">
            <text:p>0,313395</text:p>
          </table:table-cell>
          <table:table-cell table:style-name="ce2" office:value-type="float" office:value="0.312756" calcext:value-type="float">
            <text:p>0,31275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LERES</text:p>
          </table:table-cell>
          <table:table-cell table:number-columns-repeated="3" table:style-name="ce2" office:value-type="float" office:value="0.186848" calcext:value-type="float">
            <text:p>0,1868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6848" calcext:value-type="float">
            <text:p>0,186848</text:p>
          </table:table-cell>
          <table:table-cell table:style-name="ce2" office:value-type="float" office:value="0.189346" calcext:value-type="float">
            <text:p>0,189346</text:p>
          </table:table-cell>
          <table:table-cell table:style-name="ce2" office:value-type="float" office:value="0.186848" calcext:value-type="float">
            <text:p>0,18684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LEU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LEVILLE</text:p>
          </table:table-cell>
          <table:table-cell table:number-columns-repeated="3" table:style-name="ce2" office:value-type="float" office:value="0.248185" calcext:value-type="float">
            <text:p>0,2481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8185" calcext:value-type="float">
            <text:p>0,24818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LIPONVILLE</text:p>
          </table:table-cell>
          <table:table-cell table:number-columns-repeated="3" table:style-name="ce2" office:value-type="float" office:value="0.205509" calcext:value-type="float">
            <text:p>0,20550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5509" calcext:value-type="float">
            <text:p>0,20550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LLEVILLE</text:p>
          </table:table-cell>
          <table:table-cell table:number-columns-repeated="3" table:style-name="ce2" office:value-type="float" office:value="0.425627" calcext:value-type="float">
            <text:p>0,42562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25627" calcext:value-type="float">
            <text:p>0,425627</text:p>
          </table:table-cell>
          <table:table-cell table:style-name="ce2" office:value-type="float" office:value="0.356025" calcext:value-type="float">
            <text:p>0,356025</text:p>
          </table:table-cell>
          <table:table-cell table:style-name="ce2" office:value-type="float" office:value="0.425627" calcext:value-type="float">
            <text:p>0,42562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LMESNIL-MANNEVILLE</text:p>
          </table:table-cell>
          <table:table-cell table:number-columns-repeated="3" table:style-name="ce2" office:value-type="float" office:value="1.032767" calcext:value-type="float">
            <text:p>1,0327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1.032767" calcext:value-type="float">
            <text:p>1,0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OMPAIN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ONTEVILLE</text:p>
          </table:table-cell>
          <table:table-cell table:number-columns-repeated="3" table:style-name="ce2" office:value-type="float" office:value="0.135778" calcext:value-type="float">
            <text:p>0,1357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5778" calcext:value-type="float">
            <text:p>0,13577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ONTREMOULINS</text:p>
          </table:table-cell>
          <table:table-cell table:number-columns-repeated="3" table:style-name="ce2" office:value-type="float" office:value="0.433097" calcext:value-type="float">
            <text:p>0,43309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33097" calcext:value-type="float">
            <text:p>0,433097</text:p>
          </table:table-cell>
          <table:table-cell table:style-name="ce2" office:value-type="float" office:value="0.201773" calcext:value-type="float">
            <text:p>0,201773</text:p>
          </table:table-cell>
          <table:table-cell table:style-name="ce2" office:value-type="float" office:value="0.433097" calcext:value-type="float">
            <text:p>0,43309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OTTEVRARD</text:p>
          </table:table-cell>
          <table:table-cell table:number-columns-repeated="3" table:style-name="ce2" office:value-type="float" office:value="0.314166" calcext:value-type="float">
            <text:p>0,31416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4166" calcext:value-type="float">
            <text:p>0,31416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RASVILLE-LA-MALLET</text:p>
          </table:table-cell>
          <table:table-cell table:number-columns-repeated="3" table:style-name="ce2" office:value-type="float" office:value="0.187531" calcext:value-type="float">
            <text:p>0,18753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7531" calcext:value-type="float">
            <text:p>0,187531</text:p>
          </table:table-cell>
          <table:table-cell table:style-name="ce2" office:value-type="float" office:value="0.228195" calcext:value-type="float">
            <text:p>0,228195</text:p>
          </table:table-cell>
          <table:table-cell table:style-name="ce2" office:value-type="float" office:value="0.187531" calcext:value-type="float">
            <text:p>0,18753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RASVILLE-LA-ROCQUEFORT</text:p>
          </table:table-cell>
          <table:table-cell table:number-columns-repeated="3" table:style-name="ce2" office:value-type="float" office:value="0.076466" calcext:value-type="float">
            <text:p>0,07646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6466" calcext:value-type="float">
            <text:p>0,07646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RESSY</text:p>
          </table:table-cell>
          <table:table-cell table:number-columns-repeated="3" table:style-name="ce2" office:value-type="float" office:value="0.210263" calcext:value-type="float">
            <text:p>0,2102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0263" calcext:value-type="float">
            <text:p>0,21026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RIEL-SUR-MER</text:p>
          </table:table-cell>
          <table:table-cell table:number-columns-repeated="3" table:style-name="ce2" office:value-type="float" office:value="0.398509" calcext:value-type="float">
            <text:p>0,39850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98509" calcext:value-type="float">
            <text:p>0,398509</text:p>
          </table:table-cell>
          <table:table-cell table:style-name="ce2" office:value-type="float" office:value="0.573271" calcext:value-type="float">
            <text:p>0,573271</text:p>
          </table:table-cell>
          <table:table-cell table:style-name="ce2" office:value-type="float" office:value="0.398509" calcext:value-type="float">
            <text:p>0,39850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 CRIQUE</text:p>
          </table:table-cell>
          <table:table-cell table:number-columns-repeated="3" table:style-name="ce2" office:value-type="float" office:value="0.131928" calcext:value-type="float">
            <text:p>0,1319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1928" calcext:value-type="float">
            <text:p>0,13192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RIQUEBEUF-EN-CAUX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RIQUETOT-LE-MAUCONDUIT</text:p>
          </table:table-cell>
          <table:table-cell table:number-columns-repeated="3" table:style-name="ce2" office:value-type="float" office:value="0.063998" calcext:value-type="float">
            <text:p>0,06399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63998" calcext:value-type="float">
            <text:p>0,06399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RIQUETOT-L ESNEVAL</text:p>
          </table:table-cell>
          <table:table-cell table:number-columns-repeated="3" table:style-name="ce2" office:value-type="float" office:value="0.299722" calcext:value-type="float">
            <text:p>0,29972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99722" calcext:value-type="float">
            <text:p>0,299722</text:p>
          </table:table-cell>
          <table:table-cell table:style-name="ce2" office:value-type="float" office:value="0.318392" calcext:value-type="float">
            <text:p>0,318392</text:p>
          </table:table-cell>
          <table:table-cell table:style-name="ce2" office:value-type="float" office:value="0.299722" calcext:value-type="float">
            <text:p>0,29972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RIQUETOT-SUR-LONGUEVILLE</text:p>
          </table:table-cell>
          <table:table-cell table:number-columns-repeated="3" table:style-name="ce2" office:value-type="float" office:value="0.24713" calcext:value-type="float">
            <text:p>0,247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713" calcext:value-type="float">
            <text:p>0,2471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RIQUETOT-SUR-OUVILLE</text:p>
          </table:table-cell>
          <table:table-cell table:number-columns-repeated="3" table:style-name="ce2" office:value-type="float" office:value="0.0572" calcext:value-type="float">
            <text:p>0,05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572" calcext:value-type="float">
            <text:p>0,057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RIQUIERS</text:p>
          </table:table-cell>
          <table:table-cell table:number-columns-repeated="3" table:style-name="ce2" office:value-type="float" office:value="0.129652" calcext:value-type="float">
            <text:p>0,1296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9652" calcext:value-type="float">
            <text:p>0,12965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RITOT</text:p>
          </table:table-cell>
          <table:table-cell table:number-columns-repeated="3" table:style-name="ce2" office:value-type="float" office:value="0.112766" calcext:value-type="float">
            <text:p>0,11276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2766" calcext:value-type="float">
            <text:p>0,112766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ROISY-SUR-ANDELLE</text:p>
          </table:table-cell>
          <table:table-cell table:number-columns-repeated="3" table:style-name="ce2" office:value-type="float" office:value="0.294344" calcext:value-type="float">
            <text:p>0,2943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4344" calcext:value-type="float">
            <text:p>0,29434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ROIXDALLE</text:p>
          </table:table-cell>
          <table:table-cell table:number-columns-repeated="3" table:style-name="ce2" office:value-type="float" office:value="0.270168" calcext:value-type="float">
            <text:p>0,27016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0168" calcext:value-type="float">
            <text:p>0,27016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ROIX-MARE</text:p>
          </table:table-cell>
          <table:table-cell table:number-columns-repeated="3" table:style-name="ce2" office:value-type="float" office:value="0.193389" calcext:value-type="float">
            <text:p>0,1933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3389" calcext:value-type="float">
            <text:p>0,19338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ROPUS</text:p>
          </table:table-cell>
          <table:table-cell table:number-columns-repeated="3" table:style-name="ce2" office:value-type="float" office:value="0.343085" calcext:value-type="float">
            <text:p>0,3430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3085" calcext:value-type="float">
            <text:p>0,34308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ROSVILLE-SUR-SCIE</text:p>
          </table:table-cell>
          <table:table-cell table:number-columns-repeated="3" table:style-name="ce2" office:value-type="float" office:value="0.659276" calcext:value-type="float">
            <text:p>0,6592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659276" calcext:value-type="float">
            <text:p>0,65927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CUVER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UVERVILLE-SUR-YERES</text:p>
          </table:table-cell>
          <table:table-cell table:number-columns-repeated="3" table:style-name="ce2" office:value-type="float" office:value="0.025078" calcext:value-type="float">
            <text:p>0,02507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25078" calcext:value-type="float">
            <text:p>0,025078</text:p>
          </table:table-cell>
          <table:table-cell table:style-name="ce2" office:value-type="float" office:value="0.585253" calcext:value-type="float">
            <text:p>0,585253</text:p>
          </table:table-cell>
          <table:table-cell table:style-name="ce2" office:value-type="float" office:value="0.025078" calcext:value-type="float">
            <text:p>0,02507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UY-SAINT-FIACRE</text:p>
          </table:table-cell>
          <table:table-cell table:number-columns-repeated="3" table:style-name="ce2" office:value-type="float" office:value="0.044658" calcext:value-type="float">
            <text:p>0,04465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44658" calcext:value-type="float">
            <text:p>0,04465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DAMPIERRE-EN-BRAY</text:p>
          </table:table-cell>
          <table:table-cell table:number-columns-repeated="3" table:style-name="ce2" office:value-type="float" office:value="0.211973" calcext:value-type="float">
            <text:p>0,21197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1973" calcext:value-type="float">
            <text:p>0,211973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DAMPIERRE-SAINT-NICOLAS</text:p>
          </table:table-cell>
          <table:table-cell table:number-columns-repeated="3" table:style-name="ce2" office:value-type="float" office:value="0.163049" calcext:value-type="float">
            <text:p>0,16304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3049" calcext:value-type="float">
            <text:p>0,16304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DANCOURT</text:p>
          </table:table-cell>
          <table:table-cell table:number-columns-repeated="3" table:style-name="ce2" office:value-type="float" office:value="0.214756" calcext:value-type="float">
            <text:p>0,21475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4756" calcext:value-type="float">
            <text:p>0,21475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DARNETAL</text:p>
          </table:table-cell>
          <table:table-cell table:number-columns-repeated="3" table:style-name="ce2" office:value-type="float" office:value="0.324538" calcext:value-type="float">
            <text:p>0,3245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24538" calcext:value-type="float">
            <text:p>0,324538</text:p>
          </table:table-cell>
          <table:table-cell table:style-name="ce2" office:value-type="float" office:value="0.310373" calcext:value-type="float">
            <text:p>0,310373</text:p>
          </table:table-cell>
          <table:table-cell table:style-name="ce2" office:value-type="float" office:value="0.324538" calcext:value-type="float">
            <text:p>0,324538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DAUBEUF-SERVILLE</text:p>
          </table:table-cell>
          <table:table-cell table:number-columns-repeated="3" table:style-name="ce2" office:value-type="float" office:value="0.342282" calcext:value-type="float">
            <text:p>0,34228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2282" calcext:value-type="float">
            <text:p>0,34228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DENESTANVILLE</text:p>
          </table:table-cell>
          <table:table-cell table:number-columns-repeated="3" table:style-name="ce2" office:value-type="float" office:value="0.253667" calcext:value-type="float">
            <text:p>0,2536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3667" calcext:value-type="float">
            <text:p>0,25366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DEVILLE-LES-ROUEN</text:p>
          </table:table-cell>
          <table:table-cell table:number-columns-repeated="3" table:style-name="ce2" office:value-type="float" office:value="0.342663" calcext:value-type="float">
            <text:p>0,34266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42663" calcext:value-type="float">
            <text:p>0,342663</text:p>
          </table:table-cell>
          <table:table-cell table:style-name="ce2" office:value-type="float" office:value="0.317407" calcext:value-type="float">
            <text:p>0,317407</text:p>
          </table:table-cell>
          <table:table-cell table:style-name="ce2" office:value-type="float" office:value="0.342663" calcext:value-type="float">
            <text:p>0,34266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DIEPPE</text:p>
          </table:table-cell>
          <table:table-cell table:number-columns-repeated="3" table:style-name="ce2" office:value-type="float" office:value="0.294791" calcext:value-type="float">
            <text:p>0,29479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94791" calcext:value-type="float">
            <text:p>0,294791</text:p>
          </table:table-cell>
          <table:table-cell table:style-name="ce2" office:value-type="float" office:value="0.295769" calcext:value-type="float">
            <text:p>0,295769</text:p>
          </table:table-cell>
          <table:table-cell table:style-name="ce2" office:value-type="float" office:value="0.294791" calcext:value-type="float">
            <text:p>0,29479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DOUDEAU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DOUDEVILLE</text:p>
          </table:table-cell>
          <table:table-cell table:number-columns-repeated="3" table:style-name="ce2" office:value-type="float" office:value="0.280862" calcext:value-type="float">
            <text:p>0,28086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0862" calcext:value-type="float">
            <text:p>0,280862</text:p>
          </table:table-cell>
          <table:table-cell table:style-name="ce2" office:value-type="float" office:value="0.281266" calcext:value-type="float">
            <text:p>0,281266</text:p>
          </table:table-cell>
          <table:table-cell table:style-name="ce2" office:value-type="float" office:value="0.280862" calcext:value-type="float">
            <text:p>0,28086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DOUVREND</text:p>
          </table:table-cell>
          <table:table-cell table:number-columns-repeated="3" table:style-name="ce2" office:value-type="float" office:value="0.235457" calcext:value-type="float">
            <text:p>0,23545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5457" calcext:value-type="float">
            <text:p>0,235457</text:p>
          </table:table-cell>
          <table:table-cell table:style-name="ce2" office:value-type="float" office:value="0.216669" calcext:value-type="float">
            <text:p>0,216669</text:p>
          </table:table-cell>
          <table:table-cell table:style-name="ce2" office:value-type="float" office:value="0.235457" calcext:value-type="float">
            <text:p>0,23545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DROSAY</text:p>
          </table:table-cell>
          <table:table-cell table:number-columns-repeated="3" table:style-name="ce2" office:value-type="float" office:value="0.175483" calcext:value-type="float">
            <text:p>0,1754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5483" calcext:value-type="float">
            <text:p>0,175483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DUCLAIR</text:p>
          </table:table-cell>
          <table:table-cell table:number-columns-repeated="3" table:style-name="ce2" office:value-type="float" office:value="0.25557" calcext:value-type="float">
            <text:p>0,2555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557" calcext:value-type="float">
            <text:p>0,25557</text:p>
          </table:table-cell>
          <table:table-cell table:style-name="ce2" office:value-type="float" office:value="0.259096" calcext:value-type="float">
            <text:p>0,259096</text:p>
          </table:table-cell>
          <table:table-cell table:style-name="ce2" office:value-type="float" office:value="0.25557" calcext:value-type="float">
            <text:p>0,2555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CALLES-ALIX</text:p>
          </table:table-cell>
          <table:table-cell table:number-columns-repeated="3" table:style-name="ce2" office:value-type="float" office:value="0.211951" calcext:value-type="float">
            <text:p>0,2119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1951" calcext:value-type="float">
            <text:p>0,21195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CRAINVILLE</text:p>
          </table:table-cell>
          <table:table-cell table:number-columns-repeated="3" table:style-name="ce2" office:value-type="float" office:value="0.109813" calcext:value-type="float">
            <text:p>0,1098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9813" calcext:value-type="float">
            <text:p>0,10981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ECRETTEVILLE-LES-BAONS</text:p>
          </table:table-cell>
          <table:table-cell table:number-columns-repeated="3" table:style-name="ce2" office:value-type="float" office:value="0.129523" calcext:value-type="float">
            <text:p>0,12952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9523" calcext:value-type="float">
            <text:p>0,12952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CRETTEVILLE-SUR-MER</text:p>
          </table:table-cell>
          <table:table-cell table:number-columns-repeated="3" table:style-name="ce2" office:value-type="float" office:value="0.657672" calcext:value-type="float">
            <text:p>0,6576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657672" calcext:value-type="float">
            <text:p>0,65767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CTOT-L AUBER</text:p>
          </table:table-cell>
          <table:table-cell table:number-columns-repeated="3" table:style-name="ce2" office:value-type="float" office:value="0.169475" calcext:value-type="float">
            <text:p>0,16947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9475" calcext:value-type="float">
            <text:p>0,16947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ECTOT-LES-BAONS</text:p>
          </table:table-cell>
          <table:table-cell table:number-columns-repeated="3" table:style-name="ce2" office:value-type="float" office:value="0.236331" calcext:value-type="float">
            <text:p>0,2363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6331" calcext:value-type="float">
            <text:p>0,23633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ELBEUF-EN-BRAY</text:p>
          </table:table-cell>
          <table:table-cell table:number-columns-repeated="3" table:style-name="ce2" office:value-type="float" office:value="0.115166" calcext:value-type="float">
            <text:p>0,11516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5166" calcext:value-type="float">
            <text:p>0,11516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ELBEUF-SUR-ANDELLE</text:p>
          </table:table-cell>
          <table:table-cell table:number-columns-repeated="3" table:style-name="ce2" office:value-type="float" office:value="0.267597" calcext:value-type="float">
            <text:p>0,26759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7597" calcext:value-type="float">
            <text:p>0,267597</text:p>
          </table:table-cell>
          <table:table-cell table:style-name="ce2" office:value-type="float" office:value="0.128365" calcext:value-type="float">
            <text:p>0,128365</text:p>
          </table:table-cell>
          <table:table-cell table:style-name="ce2" office:value-type="float" office:value="0.267597" calcext:value-type="float">
            <text:p>0,26759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ELBEUF</text:p>
          </table:table-cell>
          <table:table-cell table:number-columns-repeated="3" table:style-name="ce2" office:value-type="float" office:value="0.351953" calcext:value-type="float">
            <text:p>0,35195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51953" calcext:value-type="float">
            <text:p>0,351953</text:p>
          </table:table-cell>
          <table:table-cell table:style-name="ce2" office:value-type="float" office:value="0.348456" calcext:value-type="float">
            <text:p>0,348456</text:p>
          </table:table-cell>
          <table:table-cell table:style-name="ce2" office:value-type="float" office:value="0.351953" calcext:value-type="float">
            <text:p>0,35195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ELETOT</text:p>
          </table:table-cell>
          <table:table-cell table:number-columns-repeated="3" table:style-name="ce2" office:value-type="float" office:value="0.269004" calcext:value-type="float">
            <text:p>0,26900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9004" calcext:value-type="float">
            <text:p>0,26900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ELLECOURT</text:p>
          </table:table-cell>
          <table:table-cell table:number-columns-repeated="3" table:style-name="ce2" office:value-type="float" office:value="0.446894" calcext:value-type="float">
            <text:p>0,44689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46894" calcext:value-type="float">
            <text:p>0,44689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EMANVILLE</text:p>
          </table:table-cell>
          <table:table-cell table:number-columns-repeated="3" table:style-name="ce2" office:value-type="float" office:value="0.029167" calcext:value-type="float">
            <text:p>0,0291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29167" calcext:value-type="float">
            <text:p>0,02916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ENVERMEU</text:p>
          </table:table-cell>
          <table:table-cell table:number-columns-repeated="3" table:style-name="ce2" office:value-type="float" office:value="0.218933" calcext:value-type="float">
            <text:p>0,21893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8933" calcext:value-type="float">
            <text:p>0,218933</text:p>
          </table:table-cell>
          <table:table-cell table:style-name="ce2" office:value-type="float" office:value="0.208806" calcext:value-type="float">
            <text:p>0,208806</text:p>
          </table:table-cell>
          <table:table-cell table:style-name="ce2" office:value-type="float" office:value="0.218933" calcext:value-type="float">
            <text:p>0,21893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ENVRONVILLE</text:p>
          </table:table-cell>
          <table:table-cell table:number-columns-repeated="3" table:style-name="ce2" office:value-type="float" office:value="0.150476" calcext:value-type="float">
            <text:p>0,1504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0476" calcext:value-type="float">
            <text:p>0,15047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EPINAY-SUR-DUCLAIR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EPOUVILLE</text:p>
          </table:table-cell>
          <table:table-cell table:number-columns-repeated="3" table:style-name="ce2" office:value-type="float" office:value="0.231805" calcext:value-type="float">
            <text:p>0,2318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1805" calcext:value-type="float">
            <text:p>0,231805</text:p>
          </table:table-cell>
          <table:table-cell table:style-name="ce2" office:value-type="float" office:value="0.232642" calcext:value-type="float">
            <text:p>0,232642</text:p>
          </table:table-cell>
          <table:table-cell table:style-name="ce2" office:value-type="float" office:value="0.231805" calcext:value-type="float">
            <text:p>0,23180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EPRETOT</text:p>
          </table:table-cell>
          <table:table-cell table:number-columns-repeated="3" table:style-name="ce2" office:value-type="float" office:value="0.334277" calcext:value-type="float">
            <text:p>0,33427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34277" calcext:value-type="float">
            <text:p>0,334277</text:p>
          </table:table-cell>
          <table:table-cell table:style-name="ce2" office:value-type="float" office:value="0.343814" calcext:value-type="float">
            <text:p>0,343814</text:p>
          </table:table-cell>
          <table:table-cell table:style-name="ce2" office:value-type="float" office:value="0.334277" calcext:value-type="float">
            <text:p>0,33427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EPREVILLE</text:p>
          </table:table-cell>
          <table:table-cell table:number-columns-repeated="3" table:style-name="ce2" office:value-type="float" office:value="0.347291" calcext:value-type="float">
            <text:p>0,34729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291" calcext:value-type="float">
            <text:p>0,34729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ERMENOUVILLE</text:p>
          </table:table-cell>
          <table:table-cell table:number-columns-repeated="3" table:style-name="ce2" office:value-type="float" office:value="0.241715" calcext:value-type="float">
            <text:p>0,24171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1715" calcext:value-type="float">
            <text:p>0,24171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ERNEMONT-LA-VILLETTE</text:p>
          </table:table-cell>
          <table:table-cell table:number-columns-repeated="3" table:style-name="ce2" office:value-type="float" office:value="0.57899" calcext:value-type="float">
            <text:p>0,5789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7899" calcext:value-type="float">
            <text:p>0,5789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ERNEMONT-SUR-BUCHY</text:p>
          </table:table-cell>
          <table:table-cell table:number-columns-repeated="3" table:style-name="ce2" office:value-type="float" office:value="0.324406" calcext:value-type="float">
            <text:p>0,32440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4406" calcext:value-type="float">
            <text:p>0,32440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ESCLAVELLES</text:p>
          </table:table-cell>
          <table:table-cell table:number-columns-repeated="3" table:style-name="ce2" office:value-type="float" office:value="0.384797" calcext:value-type="float">
            <text:p>0,3847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4797" calcext:value-type="float">
            <text:p>0,38479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ESLETTES</text:p>
          </table:table-cell>
          <table:table-cell table:number-columns-repeated="3" table:style-name="ce2" office:value-type="float" office:value="0.310696" calcext:value-type="float">
            <text:p>0,31069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0696" calcext:value-type="float">
            <text:p>0,310696</text:p>
          </table:table-cell>
          <table:table-cell table:style-name="ce2" office:value-type="float" office:value="0.225988" calcext:value-type="float">
            <text:p>0,225988</text:p>
          </table:table-cell>
          <table:table-cell table:style-name="ce2" office:value-type="float" office:value="0.310696" calcext:value-type="float">
            <text:p>0,31069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ESTEVILLE</text:p>
          </table:table-cell>
          <table:table-cell table:number-columns-repeated="3" table:style-name="ce2" office:value-type="float" office:value="0.084292" calcext:value-type="float">
            <text:p>0,08429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84292" calcext:value-type="float">
            <text:p>0,084292</text:p>
          </table:table-cell>
          <table:table-cell table:style-name="ce2" office:value-type="float" office:value="0.265248" calcext:value-type="float">
            <text:p>0,265248</text:p>
          </table:table-cell>
          <table:table-cell table:style-name="ce2" office:value-type="float" office:value="0.084292" calcext:value-type="float">
            <text:p>0,08429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ESTOUTEVILLE-ECALLES</text:p>
          </table:table-cell>
          <table:table-cell table:number-columns-repeated="3" table:style-name="ce2" office:value-type="float" office:value="0.176768" calcext:value-type="float">
            <text:p>0,17676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6768" calcext:value-type="float">
            <text:p>0,17676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ETAIMPUIS</text:p>
          </table:table-cell>
          <table:table-cell table:number-columns-repeated="3" table:style-name="ce2" office:value-type="float" office:value="0.151687" calcext:value-type="float">
            <text:p>0,1516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1687" calcext:value-type="float">
            <text:p>0,15168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ETAINHUS</text:p>
          </table:table-cell>
          <table:table-cell table:number-columns-repeated="3" table:style-name="ce2" office:value-type="float" office:value="0.207024" calcext:value-type="float">
            <text:p>0,20702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7024" calcext:value-type="float">
            <text:p>0,207024</text:p>
          </table:table-cell>
          <table:table-cell table:style-name="ce2" office:value-type="float" office:value="0.322304" calcext:value-type="float">
            <text:p>0,322304</text:p>
          </table:table-cell>
          <table:table-cell table:style-name="ce2" office:value-type="float" office:value="0.207024" calcext:value-type="float">
            <text:p>0,20702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ETALLE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ETALONDES</text:p>
          </table:table-cell>
          <table:table-cell table:number-columns-repeated="3" table:style-name="ce2" office:value-type="float" office:value="0.228575" calcext:value-type="float">
            <text:p>0,22857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8575" calcext:value-type="float">
            <text:p>0,228575</text:p>
          </table:table-cell>
          <table:table-cell table:style-name="ce2" office:value-type="float" office:value="0.23511" calcext:value-type="float">
            <text:p>0,23511</text:p>
          </table:table-cell>
          <table:table-cell table:style-name="ce2" office:value-type="float" office:value="0.228575" calcext:value-type="float">
            <text:p>0,22857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ETOUTTEVILLE</text:p>
          </table:table-cell>
          <table:table-cell table:number-columns-repeated="3" table:style-name="ce2" office:value-type="float" office:value="0.257576" calcext:value-type="float">
            <text:p>0,2575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7576" calcext:value-type="float">
            <text:p>0,25757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ETRETAT</text:p>
          </table:table-cell>
          <table:table-cell table:number-columns-repeated="3" table:style-name="ce2" office:value-type="float" office:value="0.222505" calcext:value-type="float">
            <text:p>0,2225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2505" calcext:value-type="float">
            <text:p>0,222505</text:p>
          </table:table-cell>
          <table:table-cell table:style-name="ce2" office:value-type="float" office:value="0.22243" calcext:value-type="float">
            <text:p>0,22243</text:p>
          </table:table-cell>
          <table:table-cell table:style-name="ce2" office:value-type="float" office:value="0.222505" calcext:value-type="float">
            <text:p>0,22250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EU</text:p>
          </table:table-cell>
          <table:table-cell table:number-columns-repeated="3" table:style-name="ce2" office:value-type="float" office:value="0.355258" calcext:value-type="float">
            <text:p>0,35525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55258" calcext:value-type="float">
            <text:p>0,355258</text:p>
          </table:table-cell>
          <table:table-cell table:style-name="ce2" office:value-type="float" office:value="0.361295" calcext:value-type="float">
            <text:p>0,361295</text:p>
          </table:table-cell>
          <table:table-cell table:style-name="ce2" office:value-type="float" office:value="0.355258" calcext:value-type="float">
            <text:p>0,35525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FALLENCOURT</text:p>
          </table:table-cell>
          <table:table-cell table:number-columns-repeated="3" table:style-name="ce2" office:value-type="float" office:value="0.216366" calcext:value-type="float">
            <text:p>0,21636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6366" calcext:value-type="float">
            <text:p>0,216366</text:p>
          </table:table-cell>
          <table:table-cell table:style-name="ce2" office:value-type="float" office:value="0.19658" calcext:value-type="float">
            <text:p>0,19658</text:p>
          </table:table-cell>
          <table:table-cell table:style-name="ce2" office:value-type="float" office:value="0.216366" calcext:value-type="float">
            <text:p>0,21636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TERRES-DE-CAUX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8829" calcext:value-type="float">
            <text:p>0,23882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ECAMP</text:p>
          </table:table-cell>
          <table:table-cell table:number-columns-repeated="3" table:style-name="ce2" office:value-type="float" office:value="0.344961" calcext:value-type="float">
            <text:p>0,3449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4961" calcext:value-type="float">
            <text:p>0,34496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ERRIERES-EN-BRAY</text:p>
          </table:table-cell>
          <table:table-cell table:number-columns-repeated="3" table:style-name="ce2" office:value-type="float" office:value="0.304918" calcext:value-type="float">
            <text:p>0,30491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4918" calcext:value-type="float">
            <text:p>0,30491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 FERTE SAINT SAMSON</text:p>
          </table:table-cell>
          <table:table-cell table:number-columns-repeated="3" table:style-name="ce2" office:value-type="float" office:value="0.300959" calcext:value-type="float">
            <text:p>0,30095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0959" calcext:value-type="float">
            <text:p>0,30095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FESQUES</text:p>
          </table:table-cell>
          <table:table-cell table:number-columns-repeated="3" table:style-name="ce2" office:value-type="float" office:value="0.259328" calcext:value-type="float">
            <text:p>0,2593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9328" calcext:value-type="float">
            <text:p>0,25932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A FEUILLIE</text:p>
          </table:table-cell>
          <table:table-cell table:number-columns-repeated="3" table:style-name="ce2" office:value-type="float" office:value="0.317022" calcext:value-type="float">
            <text:p>0,31702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7022" calcext:value-type="float">
            <text:p>0,31702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FLAMANVILLE</text:p>
          </table:table-cell>
          <table:table-cell table:number-columns-repeated="3" table:style-name="ce2" office:value-type="float" office:value="0.09443" calcext:value-type="float">
            <text:p>0,0944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443" calcext:value-type="float">
            <text:p>0,0944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FLAMETS FRETILS</text:p>
          </table:table-cell>
          <table:table-cell table:number-columns-repeated="3" table:style-name="ce2" office:value-type="float" office:value="0.168715" calcext:value-type="float">
            <text:p>0,16871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68715" calcext:value-type="float">
            <text:p>0,168715</text:p>
          </table:table-cell>
          <table:table-cell table:style-name="ce2" office:value-type="float" office:value="0.163838" calcext:value-type="float">
            <text:p>0,163838</text:p>
          </table:table-cell>
          <table:table-cell table:style-name="ce2" office:value-type="float" office:value="0.168715" calcext:value-type="float">
            <text:p>0,16871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FLOCQUES</text:p>
          </table:table-cell>
          <table:table-cell table:number-columns-repeated="3" table:style-name="ce2" office:value-type="float" office:value="0.14302" calcext:value-type="float">
            <text:p>0,1430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4302" calcext:value-type="float">
            <text:p>0,14302</text:p>
          </table:table-cell>
          <table:table-cell table:style-name="ce2" office:value-type="float" office:value="0.143402" calcext:value-type="float">
            <text:p>0,143402</text:p>
          </table:table-cell>
          <table:table-cell table:style-name="ce2" office:value-type="float" office:value="0.14302" calcext:value-type="float">
            <text:p>0,14302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FONGUEUSEMAR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FONTAINE-EN-BRAY</text:p>
          </table:table-cell>
          <table:table-cell table:number-columns-repeated="3" table:style-name="ce2" office:value-type="float" office:value="0.536903" calcext:value-type="float">
            <text:p>0,5369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36903" calcext:value-type="float">
            <text:p>0,53690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FONTAINE-LA-MALLET</text:p>
          </table:table-cell>
          <table:table-cell table:number-columns-repeated="3" table:style-name="ce2" office:value-type="float" office:value="0.315751" calcext:value-type="float">
            <text:p>0,3157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5751" calcext:value-type="float">
            <text:p>0,31575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FONTAINE-LE-BOURG</text:p>
          </table:table-cell>
          <table:table-cell table:number-columns-repeated="3" table:style-name="ce2" office:value-type="float" office:value="0.237775" calcext:value-type="float">
            <text:p>0,23777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7775" calcext:value-type="float">
            <text:p>0,237775</text:p>
          </table:table-cell>
          <table:table-cell table:style-name="ce2" office:value-type="float" office:value="0.272426" calcext:value-type="float">
            <text:p>0,272426</text:p>
          </table:table-cell>
          <table:table-cell table:style-name="ce2" office:value-type="float" office:value="0.237775" calcext:value-type="float">
            <text:p>0,23777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FONTAINE-LE-DUN</text:p>
          </table:table-cell>
          <table:table-cell table:number-columns-repeated="3" table:style-name="ce2" office:value-type="float" office:value="0.147457" calcext:value-type="float">
            <text:p>0,1474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7457" calcext:value-type="float">
            <text:p>0,14745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FONTAINE-SOUS-PREAUX</text:p>
          </table:table-cell>
          <table:table-cell table:number-columns-repeated="3" table:style-name="ce2" office:value-type="float" office:value="0.093426" calcext:value-type="float">
            <text:p>0,09342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3426" calcext:value-type="float">
            <text:p>0,09342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A FONTELAYE</text:p>
          </table:table-cell>
          <table:table-cell table:number-columns-repeated="3" table:style-name="ce2" office:value-type="float" office:value="0.911392" calcext:value-type="float">
            <text:p>0,91139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911392" calcext:value-type="float">
            <text:p>0,91139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FONTENAY</text:p>
          </table:table-cell>
          <table:table-cell table:number-columns-repeated="3" table:style-name="ce2" office:value-type="float" office:value="0.115171" calcext:value-type="float">
            <text:p>0,11517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5171" calcext:value-type="float">
            <text:p>0,11517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FORGES-LES-EAUX</text:p>
          </table:table-cell>
          <table:table-cell table:number-columns-repeated="3" table:style-name="ce2" office:value-type="float" office:value="0.368732" calcext:value-type="float">
            <text:p>0,36873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68732" calcext:value-type="float">
            <text:p>0,36873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FORGES-LES-EAUX</text:p>
          </table:table-cell>
          <table:table-cell table:number-columns-repeated="3" table:style-name="ce2" office:value-type="float" office:value="0.368732" calcext:value-type="float">
            <text:p>0,36873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68732" calcext:value-type="float">
            <text:p>0,36873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FOUCARMONT</text:p>
          </table:table-cell>
          <table:table-cell table:number-columns-repeated="3" table:style-name="ce2" office:value-type="float" office:value="0.218039" calcext:value-type="float">
            <text:p>0,21803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8039" calcext:value-type="float">
            <text:p>0,218039</text:p>
          </table:table-cell>
          <table:table-cell table:style-name="ce2" office:value-type="float" office:value="0.219749" calcext:value-type="float">
            <text:p>0,219749</text:p>
          </table:table-cell>
          <table:table-cell table:style-name="ce2" office:value-type="float" office:value="0.218039" calcext:value-type="float">
            <text:p>0,21803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FOUCART</text:p>
          </table:table-cell>
          <table:table-cell table:number-columns-repeated="3" table:style-name="ce2" office:value-type="float" office:value="0.223431" calcext:value-type="float">
            <text:p>0,2234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3431" calcext:value-type="float">
            <text:p>0,22343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FREAUVILLE</text:p>
          </table:table-cell>
          <table:table-cell table:number-columns-repeated="3" table:style-name="ce2" office:value-type="float" office:value="0.219534" calcext:value-type="float">
            <text:p>0,2195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9534" calcext:value-type="float">
            <text:p>0,21953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FRENAYE (LA)</text:p>
          </table:table-cell>
          <table:table-cell table:number-columns-repeated="3" table:style-name="ce2" office:value-type="float" office:value="0.283647" calcext:value-type="float">
            <text:p>0,28364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3647" calcext:value-type="float">
            <text:p>0,28364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FRENEUSE</text:p>
          </table:table-cell>
          <table:table-cell table:number-columns-repeated="3" table:style-name="ce2" office:value-type="float" office:value="0.19158" calcext:value-type="float">
            <text:p>0,1915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158" calcext:value-type="float">
            <text:p>0,1915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FRESLES</text:p>
          </table:table-cell>
          <table:table-cell table:number-columns-repeated="3" table:style-name="ce2" office:value-type="float" office:value="0.218314" calcext:value-type="float">
            <text:p>0,21831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8314" calcext:value-type="float">
            <text:p>0,218314</text:p>
          </table:table-cell>
          <table:table-cell table:style-name="ce2" office:value-type="float" office:value="0.127885" calcext:value-type="float">
            <text:p>0,127885</text:p>
          </table:table-cell>
          <table:table-cell table:style-name="ce2" office:value-type="float" office:value="0.218314" calcext:value-type="float">
            <text:p>0,21831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FRESNAY-LE-LONG</text:p>
          </table:table-cell>
          <table:table-cell table:number-columns-repeated="3" table:style-name="ce2" office:value-type="float" office:value="0.239754" calcext:value-type="float">
            <text:p>0,23975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9754" calcext:value-type="float">
            <text:p>0,23975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FRESNE-LE-PLAN</text:p>
          </table:table-cell>
          <table:table-cell table:number-columns-repeated="3" table:style-name="ce2" office:value-type="float" office:value="0.318762" calcext:value-type="float">
            <text:p>0,3187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8762" calcext:value-type="float">
            <text:p>0,31876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FRESNOY-FOLNY</text:p>
          </table:table-cell>
          <table:table-cell table:number-columns-repeated="3" table:style-name="ce2" office:value-type="float" office:value="0.249214" calcext:value-type="float">
            <text:p>0,24921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49214" calcext:value-type="float">
            <text:p>0,249214</text:p>
          </table:table-cell>
          <table:table-cell table:style-name="ce2" office:value-type="float" office:value="0.248902" calcext:value-type="float">
            <text:p>0,248902</text:p>
          </table:table-cell>
          <table:table-cell table:style-name="ce2" office:value-type="float" office:value="0.249214" calcext:value-type="float">
            <text:p>0,24921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FRESQUIENNES</text:p>
          </table:table-cell>
          <table:table-cell table:number-columns-repeated="3" table:style-name="ce2" office:value-type="float" office:value="0.116633" calcext:value-type="float">
            <text:p>0,11663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6633" calcext:value-type="float">
            <text:p>0,116633</text:p>
          </table:table-cell>
          <table:table-cell table:style-name="ce2" office:value-type="float" office:value="0.065388" calcext:value-type="float">
            <text:p>0,065388</text:p>
          </table:table-cell>
          <table:table-cell table:style-name="ce2" office:value-type="float" office:value="0.116633" calcext:value-type="float">
            <text:p>0,11663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FREULLE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SAINT MARTIN DE L IF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SAINT MARTIN DE L IF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SAINT MARTIN DE L IF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 MARTIN DE L IF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FRICHEMESNIL</text:p>
          </table:table-cell>
          <table:table-cell table:number-columns-repeated="3" table:style-name="ce2" office:value-type="float" office:value="0.225577" calcext:value-type="float">
            <text:p>0,22557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5577" calcext:value-type="float">
            <text:p>0,225577</text:p>
          </table:table-cell>
          <table:table-cell table:style-name="ce2" office:value-type="float" office:value="0.131725" calcext:value-type="float">
            <text:p>0,131725</text:p>
          </table:table-cell>
          <table:table-cell table:style-name="ce2" office:value-type="float" office:value="0.225577" calcext:value-type="float">
            <text:p>0,22557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FROBERVILLE</text:p>
          </table:table-cell>
          <table:table-cell table:number-columns-repeated="3" table:style-name="ce2" office:value-type="float" office:value="0.250538" calcext:value-type="float">
            <text:p>0,2505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0538" calcext:value-type="float">
            <text:p>0,25053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FRY</text:p>
          </table:table-cell>
          <table:table-cell table:number-columns-repeated="3" table:style-name="ce2" office:value-type="float" office:value="0.435282" calcext:value-type="float">
            <text:p>0,43528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35282" calcext:value-type="float">
            <text:p>0,43528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FULTOT</text:p>
          </table:table-cell>
          <table:table-cell table:number-columns-repeated="3" table:style-name="ce2" office:value-type="float" office:value="0.586957" calcext:value-type="float">
            <text:p>0,5869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86957" calcext:value-type="float">
            <text:p>0,58695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-GAILLARDE</text:p>
          </table:table-cell>
          <table:table-cell table:number-columns-repeated="3" table:style-name="ce2" office:value-type="float" office:value="0.644722" calcext:value-type="float">
            <text:p>0,64472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644722" calcext:value-type="float">
            <text:p>0,64472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GAILLEFONTAINE</text:p>
          </table:table-cell>
          <table:table-cell table:number-columns-repeated="3" table:style-name="ce2" office:value-type="float" office:value="0.209726" calcext:value-type="float">
            <text:p>0,20972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9726" calcext:value-type="float">
            <text:p>0,20972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GAINNEVILLE</text:p>
          </table:table-cell>
          <table:table-cell table:number-columns-repeated="3" table:style-name="ce2" office:value-type="float" office:value="0.222352" calcext:value-type="float">
            <text:p>0,2223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2352" calcext:value-type="float">
            <text:p>0,222352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ANCOURT-SAINT-ETIENNE</text:p>
          </table:table-cell>
          <table:table-cell table:number-columns-repeated="3" table:style-name="ce2" office:value-type="float" office:value="0.150436" calcext:value-type="float">
            <text:p>0,1504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0436" calcext:value-type="float">
            <text:p>0,15043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GANZEVILLE</text:p>
          </table:table-cell>
          <table:table-cell table:number-columns-repeated="3" table:style-name="ce2" office:value-type="float" office:value="0.253634" calcext:value-type="float">
            <text:p>0,2536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3634" calcext:value-type="float">
            <text:p>0,25363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GERPONVILLE</text:p>
          </table:table-cell>
          <table:table-cell table:number-columns-repeated="3" table:style-name="ce2" office:value-type="float" office:value="0.20459" calcext:value-type="float">
            <text:p>0,2045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459" calcext:value-type="float">
            <text:p>0,20459</text:p>
          </table:table-cell>
          <table:table-cell table:style-name="ce2" office:value-type="float" office:value="0.154386" calcext:value-type="float">
            <text:p>0,154386</text:p>
          </table:table-cell>
          <table:table-cell table:style-name="ce2" office:value-type="float" office:value="0.20459" calcext:value-type="float">
            <text:p>0,2045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GERVILLE</text:p>
          </table:table-cell>
          <table:table-cell table:number-columns-repeated="3" table:style-name="ce2" office:value-type="float" office:value="0.284902" calcext:value-type="float">
            <text:p>0,2849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4902" calcext:value-type="float">
            <text:p>0,28490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GODERVILLE</text:p>
          </table:table-cell>
          <table:table-cell table:number-columns-repeated="3" table:style-name="ce2" office:value-type="float" office:value="0.306646" calcext:value-type="float">
            <text:p>0,30664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6646" calcext:value-type="float">
            <text:p>0,306646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GOMMERVILLE</text:p>
          </table:table-cell>
          <table:table-cell table:number-columns-repeated="3" table:style-name="ce2" office:value-type="float" office:value="0.180768" calcext:value-type="float">
            <text:p>0,18076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0768" calcext:value-type="float">
            <text:p>0,180768</text:p>
          </table:table-cell>
          <table:table-cell table:style-name="ce2" office:value-type="float" office:value="0.198396" calcext:value-type="float">
            <text:p>0,198396</text:p>
          </table:table-cell>
          <table:table-cell table:style-name="ce2" office:value-type="float" office:value="0.180768" calcext:value-type="float">
            <text:p>0,180768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GONFREVILLE-CAILLOT</text:p>
          </table:table-cell>
          <table:table-cell table:number-columns-repeated="3" table:style-name="ce2" office:value-type="float" office:value="0.13194" calcext:value-type="float">
            <text:p>0,1319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194" calcext:value-type="float">
            <text:p>0,13194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GONFREVILLE L ORCHER</text:p>
          </table:table-cell>
          <table:table-cell table:number-columns-repeated="3" table:style-name="ce2" office:value-type="float" office:value="0.228469" calcext:value-type="float">
            <text:p>0,22846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8469" calcext:value-type="float">
            <text:p>0,228469</text:p>
          </table:table-cell>
          <table:table-cell table:style-name="ce2" office:value-type="float" office:value="0.253956" calcext:value-type="float">
            <text:p>0,253956</text:p>
          </table:table-cell>
          <table:table-cell table:style-name="ce2" office:value-type="float" office:value="0.228469" calcext:value-type="float">
            <text:p>0,22846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GONNETO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GONNEVILLE-LA-MALLET</text:p>
          </table:table-cell>
          <table:table-cell table:number-columns-repeated="3" table:style-name="ce2" office:value-type="float" office:value="0.271413" calcext:value-type="float">
            <text:p>0,27141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1413" calcext:value-type="float">
            <text:p>0,271413</text:p>
          </table:table-cell>
          <table:table-cell table:style-name="ce2" office:value-type="float" office:value="0.268336" calcext:value-type="float">
            <text:p>0,268336</text:p>
          </table:table-cell>
          <table:table-cell table:style-name="ce2" office:value-type="float" office:value="0.271413" calcext:value-type="float">
            <text:p>0,27141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GONNEVILLE-SUR-SCIE</text:p>
          </table:table-cell>
          <table:table-cell table:number-columns-repeated="3" table:style-name="ce2" office:value-type="float" office:value="0.112903" calcext:value-type="float">
            <text:p>0,1129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2903" calcext:value-type="float">
            <text:p>0,11290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GONZEVILLE</text:p>
          </table:table-cell>
          <table:table-cell table:number-columns-repeated="3" table:style-name="ce2" office:value-type="float" office:value="0.20026" calcext:value-type="float">
            <text:p>0,2002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026" calcext:value-type="float">
            <text:p>0,2002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GOUPILLIERES</text:p>
          </table:table-cell>
          <table:table-cell table:number-columns-repeated="3" table:style-name="ce2" office:value-type="float" office:value="0.107414" calcext:value-type="float">
            <text:p>0,1074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7414" calcext:value-type="float">
            <text:p>0,10741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GOURNAY EN BRAY</text:p>
          </table:table-cell>
          <table:table-cell table:number-columns-repeated="3" table:style-name="ce2" office:value-type="float" office:value="0.286485" calcext:value-type="float">
            <text:p>0,2864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6485" calcext:value-type="float">
            <text:p>0,28648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GOUY</text:p>
          </table:table-cell>
          <table:table-cell table:number-columns-repeated="3" table:style-name="ce2" office:value-type="float" office:value="0.196903" calcext:value-type="float">
            <text:p>0,1969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6903" calcext:value-type="float">
            <text:p>0,19690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GRAIMBOUVILLE</text:p>
          </table:table-cell>
          <table:table-cell table:number-columns-repeated="3" table:style-name="ce2" office:value-type="float" office:value="0.059873" calcext:value-type="float">
            <text:p>0,05987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59873" calcext:value-type="float">
            <text:p>0,059873</text:p>
          </table:table-cell>
          <table:table-cell table:style-name="ce2" office:value-type="float" office:value="0.136136" calcext:value-type="float">
            <text:p>0,136136</text:p>
          </table:table-cell>
          <table:table-cell table:style-name="ce2" office:value-type="float" office:value="0.059873" calcext:value-type="float">
            <text:p>0,05987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GRAINVILLE-LA-TEINTURIERE</text:p>
          </table:table-cell>
          <table:table-cell table:number-columns-repeated="3" table:style-name="ce2" office:value-type="float" office:value="0.180966" calcext:value-type="float">
            <text:p>0,18096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0966" calcext:value-type="float">
            <text:p>0,180966</text:p>
          </table:table-cell>
          <table:table-cell table:style-name="ce2" office:value-type="float" office:value="0.223964" calcext:value-type="float">
            <text:p>0,223964</text:p>
          </table:table-cell>
          <table:table-cell table:style-name="ce2" office:value-type="float" office:value="0.180966" calcext:value-type="float">
            <text:p>0,18096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GRAINVILLE-SUR-RY</text:p>
          </table:table-cell>
          <table:table-cell table:number-columns-repeated="3" table:style-name="ce2" office:value-type="float" office:value="0.206195" calcext:value-type="float">
            <text:p>0,20619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6195" calcext:value-type="float">
            <text:p>0,20619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GRAINVILLE-YMAUVILLE</text:p>
          </table:table-cell>
          <table:table-cell table:number-columns-repeated="3" table:style-name="ce2" office:value-type="float" office:value="0.211034" calcext:value-type="float">
            <text:p>0,2110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1034" calcext:value-type="float">
            <text:p>0,211034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GRAND-CAMP</text:p>
          </table:table-cell>
          <table:table-cell table:number-columns-repeated="3" table:style-name="ce2" office:value-type="float" office:value="0.271476" calcext:value-type="float">
            <text:p>0,2714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1476" calcext:value-type="float">
            <text:p>0,27147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GRAND-COURONNE</text:p>
          </table:table-cell>
          <table:table-cell table:number-columns-repeated="3" table:style-name="ce2" office:value-type="float" office:value="0.316205" calcext:value-type="float">
            <text:p>0,3162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6205" calcext:value-type="float">
            <text:p>0,316205</text:p>
          </table:table-cell>
          <table:table-cell table:style-name="ce2" office:value-type="float" office:value="0.351256" calcext:value-type="float">
            <text:p>0,351256</text:p>
          </table:table-cell>
          <table:table-cell table:style-name="ce2" office:value-type="float" office:value="0.316205" calcext:value-type="float">
            <text:p>0,31620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GRANDCOURT</text:p>
          </table:table-cell>
          <table:table-cell table:number-columns-repeated="3" table:style-name="ce2" office:value-type="float" office:value="0.128097" calcext:value-type="float">
            <text:p>0,1280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8097" calcext:value-type="float">
            <text:p>0,128097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ES GRANDES VENTES</text:p>
          </table:table-cell>
          <table:table-cell table:number-columns-repeated="3" table:style-name="ce2" office:value-type="float" office:value="0.172147" calcext:value-type="float">
            <text:p>0,17214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2147" calcext:value-type="float">
            <text:p>0,17214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GRAND QUEVILLY (LE)</text:p>
          </table:table-cell>
          <table:table-cell table:number-columns-repeated="3" table:style-name="ce2" office:value-type="float" office:value="0.311454" calcext:value-type="float">
            <text:p>0,3114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1454" calcext:value-type="float">
            <text:p>0,311454</text:p>
          </table:table-cell>
          <table:table-cell table:style-name="ce2" office:value-type="float" office:value="0.247632" calcext:value-type="float">
            <text:p>0,247632</text:p>
          </table:table-cell>
          <table:table-cell table:style-name="ce2" office:value-type="float" office:value="0.311454" calcext:value-type="float">
            <text:p>0,311454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GRAVA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GREGES</text:p>
          </table:table-cell>
          <table:table-cell table:number-columns-repeated="3" table:style-name="ce2" office:value-type="float" office:value="0.302742" calcext:value-type="float">
            <text:p>0,30274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2742" calcext:value-type="float">
            <text:p>0,302742</text:p>
          </table:table-cell>
          <table:table-cell table:style-name="ce2" office:value-type="float" office:value="0.289409" calcext:value-type="float">
            <text:p>0,289409</text:p>
          </table:table-cell>
          <table:table-cell table:style-name="ce2" office:value-type="float" office:value="0.302742" calcext:value-type="float">
            <text:p>0,302742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GREMONVILLE</text:p>
          </table:table-cell>
          <table:table-cell table:number-columns-repeated="3" table:style-name="ce2" office:value-type="float" office:value="0.235393" calcext:value-type="float">
            <text:p>0,2353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5393" calcext:value-type="float">
            <text:p>0,23539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GREUVILLE</text:p>
          </table:table-cell>
          <table:table-cell table:number-columns-repeated="3" table:style-name="ce2" office:value-type="float" office:value="0.089162" calcext:value-type="float">
            <text:p>0,0891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9162" calcext:value-type="float">
            <text:p>0,08916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GRIGNEUSEVILLE</text:p>
          </table:table-cell>
          <table:table-cell table:number-columns-repeated="3" table:style-name="ce2" office:value-type="float" office:value="0.120049" calcext:value-type="float">
            <text:p>0,12004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0049" calcext:value-type="float">
            <text:p>0,12004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GRUCHET-LE-VALASSE</text:p>
          </table:table-cell>
          <table:table-cell table:number-columns-repeated="3" table:style-name="ce2" office:value-type="float" office:value="0.283469" calcext:value-type="float">
            <text:p>0,28346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3469" calcext:value-type="float">
            <text:p>0,28346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GRUCHET-SAINT-SIMEON</text:p>
          </table:table-cell>
          <table:table-cell table:number-columns-repeated="3" table:style-name="ce2" office:value-type="float" office:value="0.143499" calcext:value-type="float">
            <text:p>0,14349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3499" calcext:value-type="float">
            <text:p>0,14349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GRUGNY</text:p>
          </table:table-cell>
          <table:table-cell table:number-columns-repeated="3" table:style-name="ce2" office:value-type="float" office:value="0.283482" calcext:value-type="float">
            <text:p>0,28348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3482" calcext:value-type="float">
            <text:p>0,28348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GRUMESNIL</text:p>
          </table:table-cell>
          <table:table-cell table:number-columns-repeated="3" table:style-name="ce2" office:value-type="float" office:value="0.161985" calcext:value-type="float">
            <text:p>0,1619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1985" calcext:value-type="float">
            <text:p>0,16198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GUERVILLE</text:p>
          </table:table-cell>
          <table:table-cell table:number-columns-repeated="3" table:style-name="ce2" office:value-type="float" office:value="0.151223" calcext:value-type="float">
            <text:p>0,15122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1223" calcext:value-type="float">
            <text:p>0,151223</text:p>
          </table:table-cell>
          <table:table-cell table:style-name="ce2" office:value-type="float" office:value="0.109765" calcext:value-type="float">
            <text:p>0,109765</text:p>
          </table:table-cell>
          <table:table-cell table:style-name="ce2" office:value-type="float" office:value="0.151223" calcext:value-type="float">
            <text:p>0,15122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GUEURES</text:p>
          </table:table-cell>
          <table:table-cell table:number-columns-repeated="3" table:style-name="ce2" office:value-type="float" office:value="0.225639" calcext:value-type="float">
            <text:p>0,22563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5639" calcext:value-type="float">
            <text:p>0,225639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GUEUTTE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GUEUTTEVILLE-LES-GRES</text:p>
          </table:table-cell>
          <table:table-cell table:number-columns-repeated="3" table:style-name="ce2" office:value-type="float" office:value="0.471973" calcext:value-type="float">
            <text:p>0,47197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71973" calcext:value-type="float">
            <text:p>0,471973</text:p>
          </table:table-cell>
          <table:table-cell table:style-name="ce2" office:value-type="float" office:value="0.448783" calcext:value-type="float">
            <text:p>0,448783</text:p>
          </table:table-cell>
          <table:table-cell table:style-name="ce2" office:value-type="float" office:value="0.471973" calcext:value-type="float">
            <text:p>0,47197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A HALLOTIERE</text:p>
          </table:table-cell>
          <table:table-cell table:number-columns-repeated="3" table:style-name="ce2" office:value-type="float" office:value="0.306185" calcext:value-type="float">
            <text:p>0,3061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6185" calcext:value-type="float">
            <text:p>0,30618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E HANOUARD</text:p>
          </table:table-cell>
          <table:table-cell table:number-columns-repeated="3" table:style-name="ce2" office:value-type="float" office:value="0.188476" calcext:value-type="float">
            <text:p>0,1884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8476" calcext:value-type="float">
            <text:p>0,188476</text:p>
          </table:table-cell>
          <table:table-cell table:style-name="ce2" office:value-type="float" office:value="0.253892" calcext:value-type="float">
            <text:p>0,253892</text:p>
          </table:table-cell>
          <table:table-cell table:style-name="ce2" office:value-type="float" office:value="0.188476" calcext:value-type="float">
            <text:p>0,188476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HARCANVILLE</text:p>
          </table:table-cell>
          <table:table-cell table:number-columns-repeated="3" table:style-name="ce2" office:value-type="float" office:value="0.190294" calcext:value-type="float">
            <text:p>0,19029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0294" calcext:value-type="float">
            <text:p>0,19029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HARFLEUR</text:p>
          </table:table-cell>
          <table:table-cell table:number-columns-repeated="3" table:style-name="ce2" office:value-type="float" office:value="0.41688" calcext:value-type="float">
            <text:p>0,4168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1688" calcext:value-type="float">
            <text:p>0,41688</text:p>
          </table:table-cell>
          <table:table-cell table:style-name="ce2" office:value-type="float" office:value="0.466551" calcext:value-type="float">
            <text:p>0,466551</text:p>
          </table:table-cell>
          <table:table-cell table:style-name="ce2" office:value-type="float" office:value="0.41688" calcext:value-type="float">
            <text:p>0,4168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HATTENVILLE</text:p>
          </table:table-cell>
          <table:table-cell table:number-columns-repeated="3" table:style-name="ce2" office:value-type="float" office:value="0.145015" calcext:value-type="float">
            <text:p>0,14501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5015" calcext:value-type="float">
            <text:p>0,14501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HAUCOURT</text:p>
          </table:table-cell>
          <table:table-cell table:number-columns-repeated="3" table:style-name="ce2" office:value-type="float" office:value="0.381536" calcext:value-type="float">
            <text:p>0,3815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1536" calcext:value-type="float">
            <text:p>0,38153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HAUDRICOURT</text:p>
          </table:table-cell>
          <table:table-cell table:number-columns-repeated="3" table:style-name="ce2" office:value-type="float" office:value="0.092931" calcext:value-type="float">
            <text:p>0,0929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2931" calcext:value-type="float">
            <text:p>0,092931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HAUSSEZ</text:p>
          </table:table-cell>
          <table:table-cell table:number-columns-repeated="3" table:style-name="ce2" office:value-type="float" office:value="0.228384" calcext:value-type="float">
            <text:p>0,2283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8384" calcext:value-type="float">
            <text:p>0,228384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HAUTOT-L AUVRAY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HAUTOT-LE-VATOI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HAUTOT-SAINT-SULPICE</text:p>
          </table:table-cell>
          <table:table-cell table:number-columns-repeated="3" table:style-name="ce2" office:value-type="float" office:value="0.24425" calcext:value-type="float">
            <text:p>0,244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425" calcext:value-type="float">
            <text:p>0,2442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HAUTOT-SUR-MER</text:p>
          </table:table-cell>
          <table:table-cell table:number-columns-repeated="3" table:style-name="ce2" office:value-type="float" office:value="0.154527" calcext:value-type="float">
            <text:p>0,15452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4527" calcext:value-type="float">
            <text:p>0,154527</text:p>
          </table:table-cell>
          <table:table-cell table:style-name="ce2" office:value-type="float" office:value="0.182552" calcext:value-type="float">
            <text:p>0,182552</text:p>
          </table:table-cell>
          <table:table-cell table:style-name="ce2" office:value-type="float" office:value="0.154527" calcext:value-type="float">
            <text:p>0,154527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HAUTOT-SUR-SEINE</text:p>
          </table:table-cell>
          <table:table-cell table:number-columns-repeated="3" table:style-name="ce2" office:value-type="float" office:value="0.197859" calcext:value-type="float">
            <text:p>0,19785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7859" calcext:value-type="float">
            <text:p>0,197859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E HAVRE</text:p>
          </table:table-cell>
          <table:table-cell table:number-columns-repeated="3" table:style-name="ce2" office:value-type="float" office:value="0.348977" calcext:value-type="float">
            <text:p>0,34897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48977" calcext:value-type="float">
            <text:p>0,348977</text:p>
          </table:table-cell>
          <table:table-cell table:style-name="ce2" office:value-type="float" office:value="0.382184" calcext:value-type="float">
            <text:p>0,382184</text:p>
          </table:table-cell>
          <table:table-cell table:style-name="ce2" office:value-type="float" office:value="0.348977" calcext:value-type="float">
            <text:p>0,34897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182062" calcext:value-type="float">
            <text:p>0,1820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2062" calcext:value-type="float">
            <text:p>0,18206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HEBER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HENOUVILLE</text:p>
          </table:table-cell>
          <table:table-cell table:number-columns-repeated="3" table:style-name="ce2" office:value-type="float" office:value="0.116028" calcext:value-type="float">
            <text:p>0,11602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6028" calcext:value-type="float">
            <text:p>0,116028</text:p>
          </table:table-cell>
          <table:table-cell table:style-name="ce2" office:value-type="float" office:value="0.111321" calcext:value-type="float">
            <text:p>0,111321</text:p>
          </table:table-cell>
          <table:table-cell table:style-name="ce2" office:value-type="float" office:value="0.116028" calcext:value-type="float">
            <text:p>0,116028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HERICOURT EN CAUX</text:p>
          </table:table-cell>
          <table:table-cell table:number-columns-repeated="3" table:style-name="ce2" office:value-type="float" office:value="0.124803" calcext:value-type="float">
            <text:p>0,1248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4803" calcext:value-type="float">
            <text:p>0,124803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HERMAN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HERMEVILLE</text:p>
          </table:table-cell>
          <table:table-cell table:number-columns-repeated="3" table:style-name="ce2" office:value-type="float" office:value="0.387745" calcext:value-type="float">
            <text:p>0,38774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7745" calcext:value-type="float">
            <text:p>0,387745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E HERON</text:p>
          </table:table-cell>
          <table:table-cell table:number-columns-repeated="3" table:style-name="ce2" office:value-type="float" office:value="0.166085" calcext:value-type="float">
            <text:p>0,1660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6085" calcext:value-type="float">
            <text:p>0,16608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HERONCHELLES</text:p>
          </table:table-cell>
          <table:table-cell table:number-columns-repeated="3" table:style-name="ce2" office:value-type="float" office:value="0.215909" calcext:value-type="float">
            <text:p>0,21590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5909" calcext:value-type="float">
            <text:p>0,21590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HEUGLEVILLE-SUR-SCIE</text:p>
          </table:table-cell>
          <table:table-cell table:number-columns-repeated="3" table:style-name="ce2" office:value-type="float" office:value="0.252727" calcext:value-type="float">
            <text:p>0,2527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2727" calcext:value-type="float">
            <text:p>0,252727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HEUQUEVILLE</text:p>
          </table:table-cell>
          <table:table-cell table:number-columns-repeated="3" table:style-name="ce2" office:value-type="float" office:value="0.107338" calcext:value-type="float">
            <text:p>0,1073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7338" calcext:value-type="float">
            <text:p>0,10733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HEURTEAUVILLE</text:p>
          </table:table-cell>
          <table:table-cell table:number-columns-repeated="3" table:style-name="ce2" office:value-type="float" office:value="1.292976" calcext:value-type="float">
            <text:p>1,2929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1.292976" calcext:value-type="float">
            <text:p>1,292976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HODENG-AU-BOSC</text:p>
          </table:table-cell>
          <table:table-cell table:number-columns-repeated="3" table:style-name="ce2" office:value-type="float" office:value="0.087903" calcext:value-type="float">
            <text:p>0,08790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87903" calcext:value-type="float">
            <text:p>0,087903</text:p>
          </table:table-cell>
          <table:table-cell table:style-name="ce2" office:value-type="float" office:value="0.119369" calcext:value-type="float">
            <text:p>0,119369</text:p>
          </table:table-cell>
          <table:table-cell table:style-name="ce2" office:value-type="float" office:value="0.087903" calcext:value-type="float">
            <text:p>0,08790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HODENG-HODENGER</text:p>
          </table:table-cell>
          <table:table-cell table:number-columns-repeated="3" table:style-name="ce2" office:value-type="float" office:value="0.311027" calcext:value-type="float">
            <text:p>0,3110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1027" calcext:value-type="float">
            <text:p>0,31102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HOUDETO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LE HOULME</text:p>
          </table:table-cell>
          <table:table-cell table:number-columns-repeated="3" table:style-name="ce2" office:value-type="float" office:value="0.400781" calcext:value-type="float">
            <text:p>0,40078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00781" calcext:value-type="float">
            <text:p>0,400781</text:p>
          </table:table-cell>
          <table:table-cell table:style-name="ce2" office:value-type="float" office:value="0.387422" calcext:value-type="float">
            <text:p>0,387422</text:p>
          </table:table-cell>
          <table:table-cell table:style-name="ce2" office:value-type="float" office:value="0.400781" calcext:value-type="float">
            <text:p>0,40078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HOUPPEVILLE</text:p>
          </table:table-cell>
          <table:table-cell table:number-columns-repeated="3" table:style-name="ce2" office:value-type="float" office:value="0.175348" calcext:value-type="float">
            <text:p>0,1753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75348" calcext:value-type="float">
            <text:p>0,175348</text:p>
          </table:table-cell>
          <table:table-cell table:style-name="ce2" office:value-type="float" office:value="0.185041" calcext:value-type="float">
            <text:p>0,185041</text:p>
          </table:table-cell>
          <table:table-cell table:style-name="ce2" office:value-type="float" office:value="0.175348" calcext:value-type="float">
            <text:p>0,175348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HOUQUETO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LA HOUSSAYE BERANGER</text:p>
          </table:table-cell>
          <table:table-cell table:number-columns-repeated="3" table:style-name="ce2" office:value-type="float" office:value="0.422717" calcext:value-type="float">
            <text:p>0,422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22717" calcext:value-type="float">
            <text:p>0,42271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HUGLEVILLE-EN-CAUX</text:p>
          </table:table-cell>
          <table:table-cell table:number-columns-repeated="3" table:style-name="ce2" office:value-type="float" office:value="0.204049" calcext:value-type="float">
            <text:p>0,20404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4049" calcext:value-type="float">
            <text:p>0,204049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ES IF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ILLOIS</text:p>
          </table:table-cell>
          <table:table-cell table:number-columns-repeated="3" table:style-name="ce2" office:value-type="float" office:value="0.177242" calcext:value-type="float">
            <text:p>0,1772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7242" calcext:value-type="float">
            <text:p>0,17724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IMBLEVILLE</text:p>
          </table:table-cell>
          <table:table-cell table:number-columns-repeated="3" table:style-name="ce2" office:value-type="float" office:value="0.190528" calcext:value-type="float">
            <text:p>0,1905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0528" calcext:value-type="float">
            <text:p>0,190528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INCHEVILLE</text:p>
          </table:table-cell>
          <table:table-cell table:number-columns-repeated="3" table:style-name="ce2" office:value-type="float" office:value="0.201236" calcext:value-type="float">
            <text:p>0,20123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1236" calcext:value-type="float">
            <text:p>0,201236</text:p>
          </table:table-cell>
          <table:table-cell table:style-name="ce2" office:value-type="float" office:value="0.210652" calcext:value-type="float">
            <text:p>0,210652</text:p>
          </table:table-cell>
          <table:table-cell table:style-name="ce2" office:value-type="float" office:value="0.201236" calcext:value-type="float">
            <text:p>0,20123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INGOU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ISNEAUVILLE</text:p>
          </table:table-cell>
          <table:table-cell table:number-columns-repeated="3" table:style-name="ce2" office:value-type="float" office:value="0.269054" calcext:value-type="float">
            <text:p>0,2690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9054" calcext:value-type="float">
            <text:p>0,269054</text:p>
          </table:table-cell>
          <table:table-cell table:style-name="ce2" office:value-type="float" office:value="0.268666" calcext:value-type="float">
            <text:p>0,268666</text:p>
          </table:table-cell>
          <table:table-cell table:style-name="ce2" office:value-type="float" office:value="0.269054" calcext:value-type="float">
            <text:p>0,26905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JUMIEGES</text:p>
          </table:table-cell>
          <table:table-cell table:number-columns-repeated="3" table:style-name="ce2" office:value-type="float" office:value="0.200229" calcext:value-type="float">
            <text:p>0,20022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0229" calcext:value-type="float">
            <text:p>0,200229</text:p>
          </table:table-cell>
          <table:table-cell table:style-name="ce2" office:value-type="float" office:value="0.191422" calcext:value-type="float">
            <text:p>0,191422</text:p>
          </table:table-cell>
          <table:table-cell table:style-name="ce2" office:value-type="float" office:value="0.200229" calcext:value-type="float">
            <text:p>0,200229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LAMBERVILLE</text:p>
          </table:table-cell>
          <table:table-cell table:number-columns-repeated="3" table:style-name="ce2" office:value-type="float" office:value="0.271257" calcext:value-type="float">
            <text:p>0,2712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1257" calcext:value-type="float">
            <text:p>0,27125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LAMMERVILLE</text:p>
          </table:table-cell>
          <table:table-cell table:number-columns-repeated="3" table:style-name="ce2" office:value-type="float" office:value="0.42412" calcext:value-type="float">
            <text:p>0,4241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2412" calcext:value-type="float">
            <text:p>0,4241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LANDES-VIEILLES-ET-NEUVE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LANQUETOT</text:p>
          </table:table-cell>
          <table:table-cell table:number-columns-repeated="3" table:style-name="ce2" office:value-type="float" office:value="0.195587" calcext:value-type="float">
            <text:p>0,1955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5587" calcext:value-type="float">
            <text:p>0,195587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LESTAN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LILLEBONNE</text:p>
          </table:table-cell>
          <table:table-cell table:number-columns-repeated="3" table:style-name="ce2" office:value-type="float" office:value="0.399512" calcext:value-type="float">
            <text:p>0,39951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99512" calcext:value-type="float">
            <text:p>0,399512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IMESY</text:p>
          </table:table-cell>
          <table:table-cell table:number-columns-repeated="3" table:style-name="ce2" office:value-type="float" office:value="0.094354" calcext:value-type="float">
            <text:p>0,09435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4354" calcext:value-type="float">
            <text:p>0,094354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IMPIVILLE</text:p>
          </table:table-cell>
          <table:table-cell table:number-columns-repeated="3" table:style-name="ce2" office:value-type="float" office:value="0.144993" calcext:value-type="float">
            <text:p>0,1449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4993" calcext:value-type="float">
            <text:p>0,144993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LINDEBEUF</text:p>
          </table:table-cell>
          <table:table-cell table:number-columns-repeated="3" table:style-name="ce2" office:value-type="float" office:value="0.282161" calcext:value-type="float">
            <text:p>0,2821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2161" calcext:value-type="float">
            <text:p>0,28216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LINTOT</text:p>
          </table:table-cell>
          <table:table-cell table:number-columns-repeated="3" table:style-name="ce2" office:value-type="float" office:value="0.287265" calcext:value-type="float">
            <text:p>0,2872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7265" calcext:value-type="float">
            <text:p>0,287265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LINTOT-LES-BOIS</text:p>
          </table:table-cell>
          <table:table-cell table:number-columns-repeated="3" table:style-name="ce2" office:value-type="float" office:value="0.171664" calcext:value-type="float">
            <text:p>0,17166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1664" calcext:value-type="float">
            <text:p>0,171664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LOGES (LES)</text:p>
          </table:table-cell>
          <table:table-cell table:number-columns-repeated="3" table:style-name="ce2" office:value-type="float" office:value="0.155814" calcext:value-type="float">
            <text:p>0,1558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5814" calcext:value-type="float">
            <text:p>0,155814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LONDE (LA)</text:p>
          </table:table-cell>
          <table:table-cell table:number-columns-repeated="3" table:style-name="ce2" office:value-type="float" office:value="0.149854" calcext:value-type="float">
            <text:p>0,1498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49854" calcext:value-type="float">
            <text:p>0,149854</text:p>
          </table:table-cell>
          <table:table-cell table:style-name="ce2" office:value-type="float" office:value="0.151962" calcext:value-type="float">
            <text:p>0,151962</text:p>
          </table:table-cell>
          <table:table-cell table:style-name="ce2" office:value-type="float" office:value="0.149854" calcext:value-type="float">
            <text:p>0,149854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LONDINIERES</text:p>
          </table:table-cell>
          <table:table-cell table:number-columns-repeated="3" table:style-name="ce2" office:value-type="float" office:value="0.166879" calcext:value-type="float">
            <text:p>0,16687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66879" calcext:value-type="float">
            <text:p>0,166879</text:p>
          </table:table-cell>
          <table:table-cell table:style-name="ce2" office:value-type="float" office:value="0.170526" calcext:value-type="float">
            <text:p>0,170526</text:p>
          </table:table-cell>
          <table:table-cell table:style-name="ce2" office:value-type="float" office:value="0.166879" calcext:value-type="float">
            <text:p>0,166879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LONGMESNI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LONGROY</text:p>
          </table:table-cell>
          <table:table-cell table:number-columns-repeated="3" table:style-name="ce2" office:value-type="float" office:value="0.33526" calcext:value-type="float">
            <text:p>0,3352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3526" calcext:value-type="float">
            <text:p>0,33526</text:p>
          </table:table-cell>
          <table:table-cell table:style-name="ce2" office:value-type="float" office:value="0.304424" calcext:value-type="float">
            <text:p>0,304424</text:p>
          </table:table-cell>
          <table:table-cell table:style-name="ce2" office:value-type="float" office:value="0.33526" calcext:value-type="float">
            <text:p>0,33526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LONGUEIL</text:p>
          </table:table-cell>
          <table:table-cell table:number-columns-repeated="3" table:style-name="ce2" office:value-type="float" office:value="0.274499" calcext:value-type="float">
            <text:p>0,27449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4499" calcext:value-type="float">
            <text:p>0,27449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LONGUERUE</text:p>
          </table:table-cell>
          <table:table-cell table:number-columns-repeated="3" table:style-name="ce2" office:value-type="float" office:value="0.110625" calcext:value-type="float">
            <text:p>0,1106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0625" calcext:value-type="float">
            <text:p>0,110625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LONGUEVILLE-SUR-SCIE</text:p>
          </table:table-cell>
          <table:table-cell table:number-columns-repeated="3" table:style-name="ce2" office:value-type="float" office:value="0.140351" calcext:value-type="float">
            <text:p>0,1403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0351" calcext:value-type="float">
            <text:p>0,14035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LOUVETOT</text:p>
          </table:table-cell>
          <table:table-cell table:number-columns-repeated="3" table:style-name="ce2" office:value-type="float" office:value="0.171889" calcext:value-type="float">
            <text:p>0,1718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1889" calcext:value-type="float">
            <text:p>0,17188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UCY</text:p>
          </table:table-cell>
          <table:table-cell table:number-columns-repeated="3" table:style-name="ce2" office:value-type="float" office:value="0.089028" calcext:value-type="float">
            <text:p>0,0890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9028" calcext:value-type="float">
            <text:p>0,089028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UNERAY</text:p>
          </table:table-cell>
          <table:table-cell table:number-columns-repeated="3" table:style-name="ce2" office:value-type="float" office:value="0.240764" calcext:value-type="float">
            <text:p>0,24076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0764" calcext:value-type="float">
            <text:p>0,24076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ARELAUNE-EN-SEINE</text:p>
          </table:table-cell>
          <table:table-cell table:number-columns-repeated="3" table:style-name="ce2" office:value-type="float" office:value="0.299555" calcext:value-type="float">
            <text:p>0,2995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9555" calcext:value-type="float">
            <text:p>0,299555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ARELAUNE-EN-SEINE</text:p>
          </table:table-cell>
          <table:table-cell table:number-columns-repeated="3" table:style-name="ce2" office:value-type="float" office:value="0.299555" calcext:value-type="float">
            <text:p>0,2995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9555" calcext:value-type="float">
            <text:p>0,299555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MALAUNAY</text:p>
          </table:table-cell>
          <table:table-cell table:number-columns-repeated="3" table:style-name="ce2" office:value-type="float" office:value="0.20712" calcext:value-type="float">
            <text:p>0,2071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712" calcext:value-type="float">
            <text:p>0,20712</text:p>
          </table:table-cell>
          <table:table-cell table:style-name="ce2" office:value-type="float" office:value="0.213062" calcext:value-type="float">
            <text:p>0,213062</text:p>
          </table:table-cell>
          <table:table-cell table:style-name="ce2" office:value-type="float" office:value="0.20712" calcext:value-type="float">
            <text:p>0,2071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ALLEVILLE-LES-GRES</text:p>
          </table:table-cell>
          <table:table-cell table:number-columns-repeated="3" table:style-name="ce2" office:value-type="float" office:value="0.249469" calcext:value-type="float">
            <text:p>0,24946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9469" calcext:value-type="float">
            <text:p>0,24946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ANEGLISE</text:p>
          </table:table-cell>
          <table:table-cell table:number-columns-repeated="3" table:style-name="ce2" office:value-type="float" office:value="0.2452" calcext:value-type="float">
            <text:p>0,24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52" calcext:value-type="float">
            <text:p>0,245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ANEHOUVILLE</text:p>
          </table:table-cell>
          <table:table-cell table:number-columns-repeated="3" table:style-name="ce2" office:value-type="float" office:value="0.046874" calcext:value-type="float">
            <text:p>0,04687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46874" calcext:value-type="float">
            <text:p>0,04687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ANIQUERVILLE</text:p>
          </table:table-cell>
          <table:table-cell table:number-columns-repeated="3" table:style-name="ce2" office:value-type="float" office:value="0.101287" calcext:value-type="float">
            <text:p>0,1012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1287" calcext:value-type="float">
            <text:p>0,101287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ANNEVILLE-ES-PLAINS</text:p>
          </table:table-cell>
          <table:table-cell table:number-columns-repeated="3" table:style-name="ce2" office:value-type="float" office:value="0.107035" calcext:value-type="float">
            <text:p>0,10703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07035" calcext:value-type="float">
            <text:p>0,107035</text:p>
          </table:table-cell>
          <table:table-cell table:style-name="ce2" office:value-type="float" office:value="0.176979" calcext:value-type="float">
            <text:p>0,176979</text:p>
          </table:table-cell>
          <table:table-cell table:style-name="ce2" office:value-type="float" office:value="0.107035" calcext:value-type="float">
            <text:p>0,10703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ANNEVILLE-LA-GOUPIL</text:p>
          </table:table-cell>
          <table:table-cell table:number-columns-repeated="3" table:style-name="ce2" office:value-type="float" office:value="0.194328" calcext:value-type="float">
            <text:p>0,1943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4328" calcext:value-type="float">
            <text:p>0,194328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ANNEVILLETTE</text:p>
          </table:table-cell>
          <table:table-cell table:number-columns-repeated="3" table:style-name="ce2" office:value-type="float" office:value="0.260891" calcext:value-type="float">
            <text:p>0,26089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0891" calcext:value-type="float">
            <text:p>0,26089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AROMME</text:p>
          </table:table-cell>
          <table:table-cell table:number-columns-repeated="3" table:style-name="ce2" office:value-type="float" office:value="0.301345" calcext:value-type="float">
            <text:p>0,30134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1345" calcext:value-type="float">
            <text:p>0,301345</text:p>
          </table:table-cell>
          <table:table-cell table:style-name="ce2" office:value-type="float" office:value="0.300566" calcext:value-type="float">
            <text:p>0,300566</text:p>
          </table:table-cell>
          <table:table-cell table:style-name="ce2" office:value-type="float" office:value="0.301345" calcext:value-type="float">
            <text:p>0,301345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ARQUE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ARTAINVILLE-EPREVILLE</text:p>
          </table:table-cell>
          <table:table-cell table:number-columns-repeated="3" table:style-name="ce2" office:value-type="float" office:value="0.2134" calcext:value-type="float">
            <text:p>0,21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34" calcext:value-type="float">
            <text:p>0,213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ARTIGNY</text:p>
          </table:table-cell>
          <table:table-cell table:number-columns-repeated="3" table:style-name="ce2" office:value-type="float" office:value="0.036449" calcext:value-type="float">
            <text:p>0,03644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36449" calcext:value-type="float">
            <text:p>0,036449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MARTIN-EGLISE</text:p>
          </table:table-cell>
          <table:table-cell table:number-columns-repeated="3" table:style-name="ce2" office:value-type="float" office:value="0.265554" calcext:value-type="float">
            <text:p>0,2655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5554" calcext:value-type="float">
            <text:p>0,265554</text:p>
          </table:table-cell>
          <table:table-cell table:style-name="ce2" office:value-type="float" office:value="0.233059" calcext:value-type="float">
            <text:p>0,233059</text:p>
          </table:table-cell>
          <table:table-cell table:style-name="ce2" office:value-type="float" office:value="0.265554" calcext:value-type="float">
            <text:p>0,265554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ASSY</text:p>
          </table:table-cell>
          <table:table-cell table:number-columns-repeated="3" table:style-name="ce2" office:value-type="float" office:value="0.204531" calcext:value-type="float">
            <text:p>0,2045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4531" calcext:value-type="float">
            <text:p>0,204531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MATHONVILLE</text:p>
          </table:table-cell>
          <table:table-cell table:number-columns-repeated="3" table:style-name="ce2" office:value-type="float" office:value="0.103084" calcext:value-type="float">
            <text:p>0,1030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3084" calcext:value-type="float">
            <text:p>0,103084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MAUCOMBLE</text:p>
          </table:table-cell>
          <table:table-cell table:number-columns-repeated="3" table:style-name="ce2" office:value-type="float" office:value="0.147903" calcext:value-type="float">
            <text:p>0,1479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7903" calcext:value-type="float">
            <text:p>0,147903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MAULEVRIER-SAINTE-GERTRUDE</text:p>
          </table:table-cell>
          <table:table-cell table:number-columns-repeated="3" table:style-name="ce2" office:value-type="float" office:value="0.236136" calcext:value-type="float">
            <text:p>0,2361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6136" calcext:value-type="float">
            <text:p>0,23613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MAUNY</text:p>
          </table:table-cell>
          <table:table-cell table:number-columns-repeated="3" table:style-name="ce2" office:value-type="float" office:value="0.270851" calcext:value-type="float">
            <text:p>0,2708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0851" calcext:value-type="float">
            <text:p>0,27085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MAUQUENCHY</text:p>
          </table:table-cell>
          <table:table-cell table:number-columns-repeated="3" table:style-name="ce2" office:value-type="float" office:value="0.203667" calcext:value-type="float">
            <text:p>0,2036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3667" calcext:value-type="float">
            <text:p>0,203667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MELAMARE</text:p>
          </table:table-cell>
          <table:table-cell table:number-columns-repeated="3" table:style-name="ce2" office:value-type="float" office:value="0.34759" calcext:value-type="float">
            <text:p>0,3475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59" calcext:value-type="float">
            <text:p>0,34759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MELLEVILLE</text:p>
          </table:table-cell>
          <table:table-cell table:number-columns-repeated="5" table:style-name="ce2" office:value-type="float" office:value="0.300494" calcext:value-type="float">
            <text:p>0,300494</text:p>
          </table:table-cell>
          <table:table-cell table:style-name="ce2" office:value-type="float" office:value="0.620253" calcext:value-type="float">
            <text:p>0,62025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MENERVAL</text:p>
          </table:table-cell>
          <table:table-cell table:number-columns-repeated="3" table:style-name="ce2" office:value-type="float" office:value="0.070052" calcext:value-type="float">
            <text:p>0,0700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0052" calcext:value-type="float">
            <text:p>0,07005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MENONVAL</text:p>
          </table:table-cell>
          <table:table-cell table:number-columns-repeated="3" table:style-name="ce2" office:value-type="float" office:value="0.452985" calcext:value-type="float">
            <text:p>0,4529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52985" calcext:value-type="float">
            <text:p>0,45298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MENTHEVILLE</text:p>
          </table:table-cell>
          <table:table-cell table:number-columns-repeated="3" table:style-name="ce2" office:value-type="float" office:value="0.197867" calcext:value-type="float">
            <text:p>0,1978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7867" calcext:value-type="float">
            <text:p>0,19786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MESANGUEVILLE</text:p>
          </table:table-cell>
          <table:table-cell table:number-columns-repeated="3" table:style-name="ce2" office:value-type="float" office:value="0.183428" calcext:value-type="float">
            <text:p>0,1834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3428" calcext:value-type="float">
            <text:p>0,183428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MESNIERES-EN-BRAY</text:p>
          </table:table-cell>
          <table:table-cell table:number-columns-repeated="3" table:style-name="ce2" office:value-type="float" office:value="0.199342" calcext:value-type="float">
            <text:p>0,1993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342" calcext:value-type="float">
            <text:p>0,19934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MESNIL-DURDENT (LE)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MESNIL-ESNARD (LE)</text:p>
          </table:table-cell>
          <table:table-cell table:number-columns-repeated="3" table:style-name="ce2" office:value-type="float" office:value="0.307473" calcext:value-type="float">
            <text:p>0,30747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7473" calcext:value-type="float">
            <text:p>0,307473</text:p>
          </table:table-cell>
          <table:table-cell table:style-name="ce2" office:value-type="float" office:value="0.307417" calcext:value-type="float">
            <text:p>0,307417</text:p>
          </table:table-cell>
          <table:table-cell table:style-name="ce2" office:value-type="float" office:value="0.307473" calcext:value-type="float">
            <text:p>0,307473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ESNIL-FOLLEMPRISE</text:p>
          </table:table-cell>
          <table:table-cell table:number-columns-repeated="3" table:style-name="ce2" office:value-type="float" office:value="0.131505" calcext:value-type="float">
            <text:p>0,13150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1505" calcext:value-type="float">
            <text:p>0,131505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ESNIL-LIEUBRAY (LE)</text:p>
          </table:table-cell>
          <table:table-cell table:number-columns-repeated="3" table:style-name="ce2" office:value-type="float" office:value="0.121152" calcext:value-type="float">
            <text:p>0,1211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1152" calcext:value-type="float">
            <text:p>0,121152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MESNIL-MAUGER</text:p>
          </table:table-cell>
          <table:table-cell table:number-columns-repeated="3" table:style-name="ce2" office:value-type="float" office:value="0.204878" calcext:value-type="float">
            <text:p>0,2048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4878" calcext:value-type="float">
            <text:p>0,204878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MESNIL-PANNEVILLE</text:p>
          </table:table-cell>
          <table:table-cell table:number-columns-repeated="3" table:style-name="ce2" office:value-type="float" office:value="0.128468" calcext:value-type="float">
            <text:p>0,12846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8468" calcext:value-type="float">
            <text:p>0,128468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MESNIL-RAOUL</text:p>
          </table:table-cell>
          <table:table-cell table:number-columns-repeated="3" table:style-name="ce2" office:value-type="float" office:value="0.307308" calcext:value-type="float">
            <text:p>0,30730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7308" calcext:value-type="float">
            <text:p>0,307308</text:p>
          </table:table-cell>
          <table:table-cell table:style-name="ce2" office:value-type="float" office:value="0.158769" calcext:value-type="float">
            <text:p>0,158769</text:p>
          </table:table-cell>
          <table:table-cell table:style-name="ce2" office:value-type="float" office:value="0.307308" calcext:value-type="float">
            <text:p>0,30730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MESNIL-REAUME (LE)</text:p>
          </table:table-cell>
          <table:table-cell table:number-columns-repeated="3" table:style-name="ce2" office:value-type="float" office:value="0.251638" calcext:value-type="float">
            <text:p>0,2516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1638" calcext:value-type="float">
            <text:p>0,251638</text:p>
          </table:table-cell>
          <table:table-cell table:style-name="ce2" office:value-type="float" office:value="0.201567" calcext:value-type="float">
            <text:p>0,201567</text:p>
          </table:table-cell>
          <table:table-cell table:style-name="ce2" office:value-type="float" office:value="0.251638" calcext:value-type="float">
            <text:p>0,25163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LE MESNIL SOUS JUMIEGES</text:p>
          </table:table-cell>
          <table:table-cell table:number-columns-repeated="3" table:style-name="ce2" office:value-type="float" office:value="0.256428" calcext:value-type="float">
            <text:p>0,25642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6428" calcext:value-type="float">
            <text:p>0,256428</text:p>
          </table:table-cell>
          <table:table-cell table:style-name="ce2" office:value-type="float" office:value="0.257902" calcext:value-type="float">
            <text:p>0,257902</text:p>
          </table:table-cell>
          <table:table-cell table:style-name="ce2" office:value-type="float" office:value="0.256428" calcext:value-type="float">
            <text:p>0,256428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EULERS</text:p>
          </table:table-cell>
          <table:table-cell table:number-columns-repeated="3" table:style-name="ce2" office:value-type="float" office:value="0.325855" calcext:value-type="float">
            <text:p>0,32585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25855" calcext:value-type="float">
            <text:p>0,325855</text:p>
          </table:table-cell>
          <table:table-cell table:style-name="ce2" office:value-type="float" office:value="0.355101" calcext:value-type="float">
            <text:p>0,355101</text:p>
          </table:table-cell>
          <table:table-cell table:style-name="ce2" office:value-type="float" office:value="0.325855" calcext:value-type="float">
            <text:p>0,325855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ILLEBOSC</text:p>
          </table:table-cell>
          <table:table-cell table:number-columns-repeated="3" table:style-name="ce2" office:value-type="float" office:value="0.112955" calcext:value-type="float">
            <text:p>0,11295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12955" calcext:value-type="float">
            <text:p>0,112955</text:p>
          </table:table-cell>
          <table:table-cell table:style-name="ce2" office:value-type="float" office:value="0.149163" calcext:value-type="float">
            <text:p>0,149163</text:p>
          </table:table-cell>
          <table:table-cell table:style-name="ce2" office:value-type="float" office:value="0.112955" calcext:value-type="float">
            <text:p>0,11295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IRVILLE</text:p>
          </table:table-cell>
          <table:table-cell table:number-columns-repeated="3" table:style-name="ce2" office:value-type="float" office:value="0.04872" calcext:value-type="float">
            <text:p>0,048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4872" calcext:value-type="float">
            <text:p>0,04872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MOLAGNIE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MONCHAUX-SORENG</text:p>
          </table:table-cell>
          <table:table-cell table:number-columns-repeated="3" table:style-name="ce2" office:value-type="float" office:value="0.25591" calcext:value-type="float">
            <text:p>0,2559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591" calcext:value-type="float">
            <text:p>0,25591</text:p>
          </table:table-cell>
          <table:table-cell table:style-name="ce2" office:value-type="float" office:value="0.234205" calcext:value-type="float">
            <text:p>0,234205</text:p>
          </table:table-cell>
          <table:table-cell table:style-name="ce2" office:value-type="float" office:value="0.25591" calcext:value-type="float">
            <text:p>0,2559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MONCHY-SUR-EU</text:p>
          </table:table-cell>
          <table:table-cell table:number-columns-repeated="3" table:style-name="ce2" office:value-type="float" office:value="0.276472" calcext:value-type="float">
            <text:p>0,2764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6472" calcext:value-type="float">
            <text:p>0,276472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MONT-CAUVAIRE</text:p>
          </table:table-cell>
          <table:table-cell table:number-columns-repeated="3" table:style-name="ce2" office:value-type="float" office:value="0.313748" calcext:value-type="float">
            <text:p>0,3137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3748" calcext:value-type="float">
            <text:p>0,313748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MONTEROLIER</text:p>
          </table:table-cell>
          <table:table-cell table:number-columns-repeated="3" table:style-name="ce2" office:value-type="float" office:value="0.114297" calcext:value-type="float">
            <text:p>0,1142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4297" calcext:value-type="float">
            <text:p>0,114297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MONTIGNY</text:p>
          </table:table-cell>
          <table:table-cell table:number-columns-repeated="3" table:style-name="ce2" office:value-type="float" office:value="0.486245" calcext:value-type="float">
            <text:p>0,48624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86245" calcext:value-type="float">
            <text:p>0,486245</text:p>
          </table:table-cell>
          <table:table-cell table:style-name="ce2" office:value-type="float" office:value="0.778153" calcext:value-type="float">
            <text:p>0,778153</text:p>
          </table:table-cell>
          <table:table-cell table:style-name="ce2" office:value-type="float" office:value="0.486245" calcext:value-type="float">
            <text:p>0,486245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MONTIVILLIERS</text:p>
          </table:table-cell>
          <table:table-cell table:number-columns-repeated="3" table:style-name="ce2" office:value-type="float" office:value="0.368048" calcext:value-type="float">
            <text:p>0,3680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68048" calcext:value-type="float">
            <text:p>0,368048</text:p>
          </table:table-cell>
          <table:table-cell table:style-name="ce2" office:value-type="float" office:value="0.370263" calcext:value-type="float">
            <text:p>0,370263</text:p>
          </table:table-cell>
          <table:table-cell table:style-name="ce2" office:value-type="float" office:value="0.368048" calcext:value-type="float">
            <text:p>0,368048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MONTMAIN</text:p>
          </table:table-cell>
          <table:table-cell table:number-columns-repeated="3" table:style-name="ce2" office:value-type="float" office:value="0.185929" calcext:value-type="float">
            <text:p>0,1859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5929" calcext:value-type="float">
            <text:p>0,18592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MONTREUIL-EN-CAUX</text:p>
          </table:table-cell>
          <table:table-cell table:number-columns-repeated="3" table:style-name="ce2" office:value-type="float" office:value="0.213478" calcext:value-type="float">
            <text:p>0,2134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3478" calcext:value-type="float">
            <text:p>0,213478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MONT-ROTY</text:p>
          </table:table-cell>
          <table:table-cell table:number-columns-repeated="3" table:style-name="ce2" office:value-type="float" office:value="0.043541" calcext:value-type="float">
            <text:p>0,04354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43541" calcext:value-type="float">
            <text:p>0,04354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MONT-SAINT-AIGNAN</text:p>
          </table:table-cell>
          <table:table-cell table:number-columns-repeated="3" table:style-name="ce2" office:value-type="float" office:value="0.361321" calcext:value-type="float">
            <text:p>0,36132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61321" calcext:value-type="float">
            <text:p>0,361321</text:p>
          </table:table-cell>
          <table:table-cell table:style-name="ce2" office:value-type="float" office:value="0.364985" calcext:value-type="float">
            <text:p>0,364985</text:p>
          </table:table-cell>
          <table:table-cell table:style-name="ce2" office:value-type="float" office:value="0.361321" calcext:value-type="float">
            <text:p>0,361321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MONTVILLE</text:p>
          </table:table-cell>
          <table:table-cell table:number-columns-repeated="3" table:style-name="ce2" office:value-type="float" office:value="0.298982" calcext:value-type="float">
            <text:p>0,29898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98982" calcext:value-type="float">
            <text:p>0,298982</text:p>
          </table:table-cell>
          <table:table-cell table:style-name="ce2" office:value-type="float" office:value="0.249074" calcext:value-type="float">
            <text:p>0,249074</text:p>
          </table:table-cell>
          <table:table-cell table:style-name="ce2" office:value-type="float" office:value="0.298982" calcext:value-type="float">
            <text:p>0,298982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MORGNY-LA-POMMERAYE</text:p>
          </table:table-cell>
          <table:table-cell table:number-columns-repeated="3" table:style-name="ce2" office:value-type="float" office:value="0.118839" calcext:value-type="float">
            <text:p>0,11883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8839" calcext:value-type="float">
            <text:p>0,118839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MORTEMER</text:p>
          </table:table-cell>
          <table:table-cell table:number-columns-repeated="3" table:style-name="ce2" office:value-type="float" office:value="0.097781" calcext:value-type="float">
            <text:p>0,09778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7781" calcext:value-type="float">
            <text:p>0,097781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MORVILLE SUR ANDELLE</text:p>
          </table:table-cell>
          <table:table-cell table:number-columns-repeated="3" table:style-name="ce2" office:value-type="float" office:value="0.183414" calcext:value-type="float">
            <text:p>0,1834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3414" calcext:value-type="float">
            <text:p>0,183414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MOTTEVILLE</text:p>
          </table:table-cell>
          <table:table-cell table:number-columns-repeated="3" table:style-name="ce2" office:value-type="float" office:value="0.22306" calcext:value-type="float">
            <text:p>0,2230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306" calcext:value-type="float">
            <text:p>0,22306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MOULINEAUX</text:p>
          </table:table-cell>
          <table:table-cell table:number-columns-repeated="3" table:style-name="ce2" office:value-type="float" office:value="0.421385" calcext:value-type="float">
            <text:p>0,42138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13527" calcext:value-type="float">
            <text:p>0,413527</text:p>
          </table:table-cell>
          <table:table-cell table:style-name="ce2" office:value-type="float" office:value="0.415088" calcext:value-type="float">
            <text:p>0,415088</text:p>
          </table:table-cell>
          <table:table-cell table:style-name="ce2" office:value-type="float" office:value="0.413527" calcext:value-type="float">
            <text:p>0,413527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MUCHEDENT</text:p>
          </table:table-cell>
          <table:table-cell table:number-columns-repeated="3" table:style-name="ce2" office:value-type="float" office:value="0.190589" calcext:value-type="float">
            <text:p>0,1905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0589" calcext:value-type="float">
            <text:p>0,190589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NESLE-HODENG</text:p>
          </table:table-cell>
          <table:table-cell table:number-columns-repeated="3" table:style-name="ce2" office:value-type="float" office:value="0.132644" calcext:value-type="float">
            <text:p>0,1326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2644" calcext:value-type="float">
            <text:p>0,132644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NESLE-NORMANDEUSE</text:p>
          </table:table-cell>
          <table:table-cell table:number-columns-repeated="3" table:style-name="ce2" office:value-type="float" office:value="0.259776" calcext:value-type="float">
            <text:p>0,2597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9776" calcext:value-type="float">
            <text:p>0,259776</text:p>
          </table:table-cell>
          <table:table-cell table:style-name="ce2" office:value-type="float" office:value="0.203043" calcext:value-type="float">
            <text:p>0,203043</text:p>
          </table:table-cell>
          <table:table-cell table:style-name="ce2" office:value-type="float" office:value="0.259776" calcext:value-type="float">
            <text:p>0,259776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NEUFBOSC</text:p>
          </table:table-cell>
          <table:table-cell table:number-columns-repeated="3" table:style-name="ce2" office:value-type="float" office:value="0.39461" calcext:value-type="float">
            <text:p>0,394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9461" calcext:value-type="float">
            <text:p>0,39461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NEUFCHATEL EN BRAY</text:p>
          </table:table-cell>
          <table:table-cell table:number-columns-repeated="3" table:style-name="ce2" office:value-type="float" office:value="0.248381" calcext:value-type="float">
            <text:p>0,24838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48381" calcext:value-type="float">
            <text:p>0,248381</text:p>
          </table:table-cell>
          <table:table-cell table:style-name="ce2" office:value-type="float" office:value="0.247535" calcext:value-type="float">
            <text:p>0,247535</text:p>
          </table:table-cell>
          <table:table-cell table:style-name="ce2" office:value-type="float" office:value="0.248381" calcext:value-type="float">
            <text:p>0,24838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NEUF-MARCHE</text:p>
          </table:table-cell>
          <table:table-cell table:number-columns-repeated="3" table:style-name="ce2" office:value-type="float" office:value="0.148461" calcext:value-type="float">
            <text:p>0,1484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8461" calcext:value-type="float">
            <text:p>0,14846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NEUVILLE-CHANT-D OISEL (LA)</text:p>
          </table:table-cell>
          <table:table-cell table:number-columns-repeated="3" table:style-name="ce2" office:value-type="float" office:value="0.027844" calcext:value-type="float">
            <text:p>0,0278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27844" calcext:value-type="float">
            <text:p>0,027844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NEUVILLE FERRIERES</text:p>
          </table:table-cell>
          <table:table-cell table:number-columns-repeated="3" table:style-name="ce2" office:value-type="float" office:value="0.52171" calcext:value-type="float">
            <text:p>0,5217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52171" calcext:value-type="float">
            <text:p>0,52171</text:p>
          </table:table-cell>
          <table:table-cell table:style-name="ce2" office:value-type="float" office:value="0.520533" calcext:value-type="float">
            <text:p>0,520533</text:p>
          </table:table-cell>
          <table:table-cell table:style-name="ce2" office:value-type="float" office:value="0.52171" calcext:value-type="float">
            <text:p>0,52171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NEVILLE</text:p>
          </table:table-cell>
          <table:table-cell table:number-columns-repeated="3" table:style-name="ce2" office:value-type="float" office:value="0.179276" calcext:value-type="float">
            <text:p>0,1792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79276" calcext:value-type="float">
            <text:p>0,179276</text:p>
          </table:table-cell>
          <table:table-cell table:style-name="ce2" office:value-type="float" office:value="0.180159" calcext:value-type="float">
            <text:p>0,180159</text:p>
          </table:table-cell>
          <table:table-cell table:style-name="ce2" office:value-type="float" office:value="0.179276" calcext:value-type="float">
            <text:p>0,17927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NOINTOT</text:p>
          </table:table-cell>
          <table:table-cell table:number-columns-repeated="3" table:style-name="ce2" office:value-type="float" office:value="0.159038" calcext:value-type="float">
            <text:p>0,1590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9038" calcext:value-type="float">
            <text:p>0,159038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NOLLEVAL</text:p>
          </table:table-cell>
          <table:table-cell table:number-columns-repeated="3" table:style-name="ce2" office:value-type="float" office:value="0.214329" calcext:value-type="float">
            <text:p>0,2143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4329" calcext:value-type="float">
            <text:p>0,214329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NORMANVILLE</text:p>
          </table:table-cell>
          <table:table-cell table:number-columns-repeated="3" table:style-name="ce2" office:value-type="float" office:value="0.154742" calcext:value-type="float">
            <text:p>0,1547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4742" calcext:value-type="float">
            <text:p>0,15474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NORVILLE</text:p>
          </table:table-cell>
          <table:table-cell table:number-columns-repeated="3" table:style-name="ce2" office:value-type="float" office:value="0.203984" calcext:value-type="float">
            <text:p>0,2039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3984" calcext:value-type="float">
            <text:p>0,203984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NOTRE-DAME-D ALIERMONT</text:p>
          </table:table-cell>
          <table:table-cell table:number-columns-repeated="3" table:style-name="ce2" office:value-type="float" office:value="0.32867" calcext:value-type="float">
            <text:p>0,328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867" calcext:value-type="float">
            <text:p>0,32867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NOTRE-DAME-DE-BLIQUETUIT</text:p>
          </table:table-cell>
          <table:table-cell table:number-columns-repeated="3" table:style-name="ce2" office:value-type="float" office:value="0.103941" calcext:value-type="float">
            <text:p>0,10394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3941" calcext:value-type="float">
            <text:p>0,103941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NOTRE-DAME-DE-BONDEVILLE</text:p>
          </table:table-cell>
          <table:table-cell table:number-columns-repeated="3" table:style-name="ce2" office:value-type="float" office:value="0.209442" calcext:value-type="float">
            <text:p>0,20944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9442" calcext:value-type="float">
            <text:p>0,209442</text:p>
          </table:table-cell>
          <table:table-cell table:style-name="ce2" office:value-type="float" office:value="0.208366" calcext:value-type="float">
            <text:p>0,208366</text:p>
          </table:table-cell>
          <table:table-cell table:style-name="ce2" office:value-type="float" office:value="0.209442" calcext:value-type="float">
            <text:p>0,209442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FRANQUEVILLE-SAINT-PIERRE</text:p>
          </table:table-cell>
          <table:table-cell table:number-columns-repeated="3" table:style-name="ce2" office:value-type="float" office:value="0.280593" calcext:value-type="float">
            <text:p>0,28059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0593" calcext:value-type="float">
            <text:p>0,280593</text:p>
          </table:table-cell>
          <table:table-cell table:style-name="ce2" office:value-type="float" office:value="0.279974" calcext:value-type="float">
            <text:p>0,279974</text:p>
          </table:table-cell>
          <table:table-cell table:style-name="ce2" office:value-type="float" office:value="0.280593" calcext:value-type="float">
            <text:p>0,280593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ORT-JEROME-SUR-SEINE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PORT-JEROME-SUR-SEINE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PORT-JEROME-SUR-SEINE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PORT-JEROME-SUR-SEINE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7516" calcext:value-type="float">
            <text:p>0,347516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NOTRE-DAME-DU-BEC</text:p>
          </table:table-cell>
          <table:table-cell table:number-columns-repeated="3" table:style-name="ce2" office:value-type="float" office:value="0.774405" calcext:value-type="float">
            <text:p>0,77440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774405" calcext:value-type="float">
            <text:p>0,774405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NOTRE-DAME-DU-PARC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NULLEMONT</text:p>
          </table:table-cell>
          <table:table-cell table:number-columns-repeated="3" table:style-name="ce2" office:value-type="float" office:value="0.08729" calcext:value-type="float">
            <text:p>0,087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729" calcext:value-type="float">
            <text:p>0,08729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OCQUEVILLE</text:p>
          </table:table-cell>
          <table:table-cell table:number-columns-repeated="3" table:style-name="ce2" office:value-type="float" office:value="0.483942" calcext:value-type="float">
            <text:p>0,4839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83942" calcext:value-type="float">
            <text:p>0,48394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OCTEVILLE-SUR-MER</text:p>
          </table:table-cell>
          <table:table-cell table:number-columns-repeated="3" table:style-name="ce2" office:value-type="float" office:value="0.305652" calcext:value-type="float">
            <text:p>0,30565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5652" calcext:value-type="float">
            <text:p>0,305652</text:p>
          </table:table-cell>
          <table:table-cell table:style-name="ce2" office:value-type="float" office:value="0.205057" calcext:value-type="float">
            <text:p>0,205057</text:p>
          </table:table-cell>
          <table:table-cell table:style-name="ce2" office:value-type="float" office:value="0.305652" calcext:value-type="float">
            <text:p>0,305652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OFFRANVILLE</text:p>
          </table:table-cell>
          <table:table-cell table:number-columns-repeated="3" table:style-name="ce2" office:value-type="float" office:value="0.280448" calcext:value-type="float">
            <text:p>0,2804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0448" calcext:value-type="float">
            <text:p>0,280448</text:p>
          </table:table-cell>
          <table:table-cell table:style-name="ce2" office:value-type="float" office:value="0.156939" calcext:value-type="float">
            <text:p>0,156939</text:p>
          </table:table-cell>
          <table:table-cell table:style-name="ce2" office:value-type="float" office:value="0.280448" calcext:value-type="float">
            <text:p>0,280448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OHERVILLE</text:p>
          </table:table-cell>
          <table:table-cell table:number-columns-repeated="3" table:style-name="ce2" office:value-type="float" office:value="0.271417" calcext:value-type="float">
            <text:p>0,2714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1417" calcext:value-type="float">
            <text:p>0,271417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OISSEL</text:p>
          </table:table-cell>
          <table:table-cell table:number-columns-repeated="3" table:style-name="ce2" office:value-type="float" office:value="0.305812" calcext:value-type="float">
            <text:p>0,30581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5812" calcext:value-type="float">
            <text:p>0,305812</text:p>
          </table:table-cell>
          <table:table-cell table:style-name="ce2" office:value-type="float" office:value="0.308212" calcext:value-type="float">
            <text:p>0,308212</text:p>
          </table:table-cell>
          <table:table-cell table:style-name="ce2" office:value-type="float" office:value="0.305812" calcext:value-type="float">
            <text:p>0,305812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OMONVILLE</text:p>
          </table:table-cell>
          <table:table-cell table:number-columns-repeated="3" table:style-name="ce2" office:value-type="float" office:value="0.558802" calcext:value-type="float">
            <text:p>0,5588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58802" calcext:value-type="float">
            <text:p>0,558802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ORIVAL</text:p>
          </table:table-cell>
          <table:table-cell table:number-columns-repeated="3" table:style-name="ce2" office:value-type="float" office:value="0.260892" calcext:value-type="float">
            <text:p>0,26089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60892" calcext:value-type="float">
            <text:p>0,26089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OSMOY-SAINT-VALERY</text:p>
          </table:table-cell>
          <table:table-cell table:number-columns-repeated="3" table:style-name="ce2" office:value-type="float" office:value="0.160144" calcext:value-type="float">
            <text:p>0,16014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0144" calcext:value-type="float">
            <text:p>0,160144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OUAINVILLE</text:p>
          </table:table-cell>
          <table:table-cell table:number-columns-repeated="3" table:style-name="ce2" office:value-type="float" office:value="0.274102" calcext:value-type="float">
            <text:p>0,2741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4102" calcext:value-type="float">
            <text:p>0,274102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OUDALLE</text:p>
          </table:table-cell>
          <table:table-cell table:number-columns-repeated="3" table:style-name="ce2" office:value-type="float" office:value="0.336371" calcext:value-type="float">
            <text:p>0,33637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36371" calcext:value-type="float">
            <text:p>0,336371</text:p>
          </table:table-cell>
          <table:table-cell table:style-name="ce2" office:value-type="float" office:value="0.415697" calcext:value-type="float">
            <text:p>0,415697</text:p>
          </table:table-cell>
          <table:table-cell table:style-name="ce2" office:value-type="float" office:value="0.336371" calcext:value-type="float">
            <text:p>0,336371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OURVILLE-EN-CAUX</text:p>
          </table:table-cell>
          <table:table-cell table:number-columns-repeated="3" table:style-name="ce2" office:value-type="float" office:value="0.095523" calcext:value-type="float">
            <text:p>0,09552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95523" calcext:value-type="float">
            <text:p>0,095523</text:p>
          </table:table-cell>
          <table:table-cell table:style-name="ce2" office:value-type="float" office:value="0.151635" calcext:value-type="float">
            <text:p>0,151635</text:p>
          </table:table-cell>
          <table:table-cell table:style-name="ce2" office:value-type="float" office:value="0.095523" calcext:value-type="float">
            <text:p>0,095523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OUVILLE-L ABBAYE</text:p>
          </table:table-cell>
          <table:table-cell table:number-columns-repeated="3" table:style-name="ce2" office:value-type="float" office:value="0.228279" calcext:value-type="float">
            <text:p>0,22827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8279" calcext:value-type="float">
            <text:p>0,228279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OUVILLE-LA-RIVIERE</text:p>
          </table:table-cell>
          <table:table-cell table:number-columns-repeated="3" table:style-name="ce2" office:value-type="float" office:value="0.192289" calcext:value-type="float">
            <text:p>0,1922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2289" calcext:value-type="float">
            <text:p>0,192289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PALUEL</text:p>
          </table:table-cell>
          <table:table-cell table:number-columns-repeated="3" table:style-name="ce2" office:value-type="float" office:value="0.585932" calcext:value-type="float">
            <text:p>0,58593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585932" calcext:value-type="float">
            <text:p>0,585932</text:p>
          </table:table-cell>
          <table:table-cell table:style-name="ce2" office:value-type="float" office:value="0.669197" calcext:value-type="float">
            <text:p>0,669197</text:p>
          </table:table-cell>
          <table:table-cell table:style-name="ce2" office:value-type="float" office:value="0.585932" calcext:value-type="float">
            <text:p>0,585932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PARC-D ANXTOT</text:p>
          </table:table-cell>
          <table:table-cell table:number-columns-repeated="3" table:style-name="ce2" office:value-type="float" office:value="0.27724" calcext:value-type="float">
            <text:p>0,277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724" calcext:value-type="float">
            <text:p>0,27724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PAVILLY</text:p>
          </table:table-cell>
          <table:table-cell table:number-columns-repeated="3" table:style-name="ce2" office:value-type="float" office:value="0.271813" calcext:value-type="float">
            <text:p>0,27181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1813" calcext:value-type="float">
            <text:p>0,271813</text:p>
          </table:table-cell>
          <table:table-cell table:style-name="ce2" office:value-type="float" office:value="0.260925" calcext:value-type="float">
            <text:p>0,260925</text:p>
          </table:table-cell>
          <table:table-cell table:style-name="ce2" office:value-type="float" office:value="0.271813" calcext:value-type="float">
            <text:p>0,271813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PETIT-COURONNE (LE)</text:p>
          </table:table-cell>
          <table:table-cell table:number-columns-repeated="3" table:style-name="ce2" office:value-type="float" office:value="0.259777" calcext:value-type="float">
            <text:p>0,25977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9777" calcext:value-type="float">
            <text:p>0,259777</text:p>
          </table:table-cell>
          <table:table-cell table:style-name="ce2" office:value-type="float" office:value="0.257681" calcext:value-type="float">
            <text:p>0,257681</text:p>
          </table:table-cell>
          <table:table-cell table:style-name="ce2" office:value-type="float" office:value="0.259777" calcext:value-type="float">
            <text:p>0,259777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PETIT QUEVILLY (LE)</text:p>
          </table:table-cell>
          <table:table-cell table:number-columns-repeated="3" table:style-name="ce2" office:value-type="float" office:value="0.395976" calcext:value-type="float">
            <text:p>0,3959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95976" calcext:value-type="float">
            <text:p>0,395976</text:p>
          </table:table-cell>
          <table:table-cell table:style-name="ce2" office:value-type="float" office:value="0.384201" calcext:value-type="float">
            <text:p>0,384201</text:p>
          </table:table-cell>
          <table:table-cell table:style-name="ce2" office:value-type="float" office:value="0.395976" calcext:value-type="float">
            <text:p>0,395976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PETIVILLE</text:p>
          </table:table-cell>
          <table:table-cell table:number-columns-repeated="3" table:style-name="ce2" office:value-type="float" office:value="0.304981" calcext:value-type="float">
            <text:p>0,30498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4981" calcext:value-type="float">
            <text:p>0,304981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PIERRECOURT</text:p>
          </table:table-cell>
          <table:table-cell table:number-columns-repeated="3" table:style-name="ce2" office:value-type="float" office:value="0.214122" calcext:value-type="float">
            <text:p>0,21412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4122" calcext:value-type="float">
            <text:p>0,214122</text:p>
          </table:table-cell>
          <table:table-cell table:style-name="ce2" office:value-type="float" office:value="0.201276" calcext:value-type="float">
            <text:p>0,201276</text:p>
          </table:table-cell>
          <table:table-cell table:style-name="ce2" office:value-type="float" office:value="0.214122" calcext:value-type="float">
            <text:p>0,214122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PIERREFIQUES</text:p>
          </table:table-cell>
          <table:table-cell table:number-columns-repeated="3" table:style-name="ce2" office:value-type="float" office:value="0.152473" calcext:value-type="float">
            <text:p>0,15247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2473" calcext:value-type="float">
            <text:p>0,152473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PIERREVA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PISSY-POVILLE</text:p>
          </table:table-cell>
          <table:table-cell table:number-columns-repeated="3" table:style-name="ce2" office:value-type="float" office:value="0.597145" calcext:value-type="float">
            <text:p>0,59714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597145" calcext:value-type="float">
            <text:p>0,597145</text:p>
          </table:table-cell>
          <table:table-cell table:style-name="ce2" office:value-type="float" office:value="0.648104" calcext:value-type="float">
            <text:p>0,648104</text:p>
          </table:table-cell>
          <table:table-cell table:style-name="ce2" office:value-type="float" office:value="0.597145" calcext:value-type="float">
            <text:p>0,597145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PLEINE-SEVE</text:p>
          </table:table-cell>
          <table:table-cell table:number-columns-repeated="3" table:style-name="ce2" office:value-type="float" office:value="0.538043" calcext:value-type="float">
            <text:p>0,53804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38043" calcext:value-type="float">
            <text:p>0,53804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POMMEREUX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POMMEREVAL</text:p>
          </table:table-cell>
          <table:table-cell table:number-columns-repeated="3" table:style-name="ce2" office:value-type="float" office:value="0.136486" calcext:value-type="float">
            <text:p>0,1364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6486" calcext:value-type="float">
            <text:p>0,136486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PONTS-ET-MARAIS</text:p>
          </table:table-cell>
          <table:table-cell table:number-columns-repeated="3" table:style-name="ce2" office:value-type="float" office:value="0.151959" calcext:value-type="float">
            <text:p>0,15195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1959" calcext:value-type="float">
            <text:p>0,151959</text:p>
          </table:table-cell>
          <table:table-cell table:style-name="ce2" office:value-type="float" office:value="0.154609" calcext:value-type="float">
            <text:p>0,154609</text:p>
          </table:table-cell>
          <table:table-cell table:style-name="ce2" office:value-type="float" office:value="0.151959" calcext:value-type="float">
            <text:p>0,151959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POTERIE-CAP-D ANTIFER (LA)</text:p>
          </table:table-cell>
          <table:table-cell table:number-columns-repeated="3" table:style-name="ce2" office:value-type="float" office:value="0.116165" calcext:value-type="float">
            <text:p>0,1161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6165" calcext:value-type="float">
            <text:p>0,116165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PREAUX</text:p>
          </table:table-cell>
          <table:table-cell table:number-columns-repeated="3" table:style-name="ce2" office:value-type="float" office:value="0.240418" calcext:value-type="float">
            <text:p>0,24041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40418" calcext:value-type="float">
            <text:p>0,240418</text:p>
          </table:table-cell>
          <table:table-cell table:style-name="ce2" office:value-type="float" office:value="0.240335" calcext:value-type="float">
            <text:p>0,240335</text:p>
          </table:table-cell>
          <table:table-cell table:style-name="ce2" office:value-type="float" office:value="0.240418" calcext:value-type="float">
            <text:p>0,24041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PRETOT-VICQUEMARE</text:p>
          </table:table-cell>
          <table:table-cell table:number-columns-repeated="3" table:style-name="ce2" office:value-type="float" office:value="0.327857" calcext:value-type="float">
            <text:p>0,3278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7857" calcext:value-type="float">
            <text:p>0,327857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PREUSEVILLE</text:p>
          </table:table-cell>
          <table:table-cell table:number-columns-repeated="3" table:style-name="ce2" office:value-type="float" office:value="0.160098" calcext:value-type="float">
            <text:p>0,16009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0098" calcext:value-type="float">
            <text:p>0,16009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PUISENVAL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QUEVILLON</text:p>
          </table:table-cell>
          <table:table-cell table:number-columns-repeated="3" table:style-name="ce2" office:value-type="float" office:value="0.220539" calcext:value-type="float">
            <text:p>0,22053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0539" calcext:value-type="float">
            <text:p>0,220539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QUEVREVILLE-LA-POTERIE</text:p>
          </table:table-cell>
          <table:table-cell table:number-columns-repeated="3" table:style-name="ce2" office:value-type="float" office:value="0.222635" calcext:value-type="float">
            <text:p>0,22263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2635" calcext:value-type="float">
            <text:p>0,222635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QUIBERVILLE</text:p>
          </table:table-cell>
          <table:table-cell table:number-columns-repeated="3" table:style-name="ce2" office:value-type="float" office:value="0.158768" calcext:value-type="float">
            <text:p>0,15876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8768" calcext:value-type="float">
            <text:p>0,158768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QUIEVRECOURT</text:p>
          </table:table-cell>
          <table:table-cell table:number-columns-repeated="3" table:style-name="ce2" office:value-type="float" office:value="0.244232" calcext:value-type="float">
            <text:p>0,24423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4232" calcext:value-type="float">
            <text:p>0,244232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QUINCAMPOIX</text:p>
          </table:table-cell>
          <table:table-cell table:number-columns-repeated="3" table:style-name="ce2" office:value-type="float" office:value="0.226678" calcext:value-type="float">
            <text:p>0,22667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6678" calcext:value-type="float">
            <text:p>0,226678</text:p>
          </table:table-cell>
          <table:table-cell table:style-name="ce2" office:value-type="float" office:value="0.26539" calcext:value-type="float">
            <text:p>0,26539</text:p>
          </table:table-cell>
          <table:table-cell table:style-name="ce2" office:value-type="float" office:value="0.226678" calcext:value-type="float">
            <text:p>0,226678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RAFFETOT</text:p>
          </table:table-cell>
          <table:table-cell table:number-columns-repeated="3" table:style-name="ce2" office:value-type="float" office:value="0.289065" calcext:value-type="float">
            <text:p>0,2890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9065" calcext:value-type="float">
            <text:p>0,28906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RAINFREVILLE</text:p>
          </table:table-cell>
          <table:table-cell table:number-columns-repeated="3" table:style-name="ce2" office:value-type="float" office:value="0.118255" calcext:value-type="float">
            <text:p>0,1182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8255" calcext:value-type="float">
            <text:p>0,118255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REALCAMP</text:p>
          </table:table-cell>
          <table:table-cell table:number-columns-repeated="3" table:style-name="ce2" office:value-type="float" office:value="0.197747" calcext:value-type="float">
            <text:p>0,19774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7747" calcext:value-type="float">
            <text:p>0,19774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REBETS</text:p>
          </table:table-cell>
          <table:table-cell table:number-columns-repeated="3" table:style-name="ce2" office:value-type="float" office:value="0.242455" calcext:value-type="float">
            <text:p>0,2424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2455" calcext:value-type="float">
            <text:p>0,24245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REMUEE (LA)</text:p>
          </table:table-cell>
          <table:table-cell table:number-columns-repeated="3" table:style-name="ce2" office:value-type="float" office:value="0.217407" calcext:value-type="float">
            <text:p>0,21740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7407" calcext:value-type="float">
            <text:p>0,217407</text:p>
          </table:table-cell>
          <table:table-cell table:style-name="ce2" office:value-type="float" office:value="0.239975" calcext:value-type="float">
            <text:p>0,239975</text:p>
          </table:table-cell>
          <table:table-cell table:style-name="ce2" office:value-type="float" office:value="0.217407" calcext:value-type="float">
            <text:p>0,21740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RETONVAL</text:p>
          </table:table-cell>
          <table:table-cell table:number-columns-repeated="3" table:style-name="ce2" office:value-type="float" office:value="0.201317" calcext:value-type="float">
            <text:p>0,2013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1317" calcext:value-type="float">
            <text:p>0,201317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REUVILLE</text:p>
          </table:table-cell>
          <table:table-cell table:number-columns-repeated="3" table:style-name="ce2" office:value-type="float" office:value="0.393452" calcext:value-type="float">
            <text:p>0,3934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93452" calcext:value-type="float">
            <text:p>0,393452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RICARVILLE-DU-VAL</text:p>
          </table:table-cell>
          <table:table-cell table:number-columns-repeated="3" table:style-name="ce2" office:value-type="float" office:value="0.171797" calcext:value-type="float">
            <text:p>0,17179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71797" calcext:value-type="float">
            <text:p>0,171797</text:p>
          </table:table-cell>
          <table:table-cell table:style-name="ce2" office:value-type="float" office:value="0.221322" calcext:value-type="float">
            <text:p>0,221322</text:p>
          </table:table-cell>
          <table:table-cell table:style-name="ce2" office:value-type="float" office:value="0.171797" calcext:value-type="float">
            <text:p>0,17179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RICHEMONT</text:p>
          </table:table-cell>
          <table:table-cell table:number-columns-repeated="3" table:style-name="ce2" office:value-type="float" office:value="0.18664" calcext:value-type="float">
            <text:p>0,1866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664" calcext:value-type="float">
            <text:p>0,18664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RIEUX</text:p>
          </table:table-cell>
          <table:table-cell table:number-columns-repeated="3" table:style-name="ce2" office:value-type="float" office:value="0.161431" calcext:value-type="float">
            <text:p>0,1614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1431" calcext:value-type="float">
            <text:p>0,161431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RIVILLE</text:p>
          </table:table-cell>
          <table:table-cell table:number-columns-repeated="3" table:style-name="ce2" office:value-type="float" office:value="0.345102" calcext:value-type="float">
            <text:p>0,34510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45102" calcext:value-type="float">
            <text:p>0,345102</text:p>
          </table:table-cell>
          <table:table-cell table:style-name="ce2" office:value-type="float" office:value="0.600566" calcext:value-type="float">
            <text:p>0,600566</text:p>
          </table:table-cell>
          <table:table-cell table:style-name="ce2" office:value-type="float" office:value="0.345102" calcext:value-type="float">
            <text:p>0,345102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ROBERTOT</text:p>
          </table:table-cell>
          <table:table-cell table:number-columns-repeated="3" table:style-name="ce2" office:value-type="float" office:value="0.343929" calcext:value-type="float">
            <text:p>0,3439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3929" calcext:value-type="float">
            <text:p>0,343929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ROCQUEFORT</text:p>
          </table:table-cell>
          <table:table-cell table:number-columns-repeated="3" table:style-name="ce2" office:value-type="float" office:value="0.210278" calcext:value-type="float">
            <text:p>0,2102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0278" calcext:value-type="float">
            <text:p>0,210278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ROCQUEMONT</text:p>
          </table:table-cell>
          <table:table-cell table:number-columns-repeated="3" table:style-name="ce2" office:value-type="float" office:value="0.156841" calcext:value-type="float">
            <text:p>0,15684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6841" calcext:value-type="float">
            <text:p>0,156841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ROGERVILLE</text:p>
          </table:table-cell>
          <table:table-cell table:number-columns-repeated="3" table:style-name="ce2" office:value-type="float" office:value="0.245549" calcext:value-type="float">
            <text:p>0,24554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45549" calcext:value-type="float">
            <text:p>0,245549</text:p>
          </table:table-cell>
          <table:table-cell table:style-name="ce2" office:value-type="float" office:value="0.226619" calcext:value-type="float">
            <text:p>0,226619</text:p>
          </table:table-cell>
          <table:table-cell table:style-name="ce2" office:value-type="float" office:value="0.245549" calcext:value-type="float">
            <text:p>0,24554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ROLLEVILLE</text:p>
          </table:table-cell>
          <table:table-cell table:number-columns-repeated="3" table:style-name="ce2" office:value-type="float" office:value="0.151519" calcext:value-type="float">
            <text:p>0,15151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1519" calcext:value-type="float">
            <text:p>0,151519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RONCHEROLLES-EN-BRAY</text:p>
          </table:table-cell>
          <table:table-cell table:number-columns-repeated="3" table:style-name="ce2" office:value-type="float" office:value="0.103357" calcext:value-type="float">
            <text:p>0,1033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3357" calcext:value-type="float">
            <text:p>0,103357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RONCHEROLLES SUR LE VIVIER</text:p>
          </table:table-cell>
          <table:table-cell table:number-columns-repeated="3" table:style-name="ce2" office:value-type="float" office:value="0.302056" calcext:value-type="float">
            <text:p>0,30205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2056" calcext:value-type="float">
            <text:p>0,302056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RONCHOIS</text:p>
          </table:table-cell>
          <table:table-cell table:number-columns-repeated="3" table:style-name="ce2" office:value-type="float" office:value="0.31467" calcext:value-type="float">
            <text:p>0,314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467" calcext:value-type="float">
            <text:p>0,31467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ROSAY</text:p>
          </table:table-cell>
          <table:table-cell table:number-columns-repeated="3" table:style-name="ce2" office:value-type="float" office:value="0.060429" calcext:value-type="float">
            <text:p>0,0604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60429" calcext:value-type="float">
            <text:p>0,060429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ROUEN</text:p>
          </table:table-cell>
          <table:table-cell table:number-columns-repeated="3" table:style-name="ce2" office:value-type="float" office:value="0.308887" calcext:value-type="float">
            <text:p>0,30888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8824" calcext:value-type="float">
            <text:p>0,308824</text:p>
          </table:table-cell>
          <table:table-cell table:style-name="ce2" office:value-type="float" office:value="0.30548" calcext:value-type="float">
            <text:p>0,30548</text:p>
          </table:table-cell>
          <table:table-cell table:style-name="ce2" office:value-type="float" office:value="0.308824" calcext:value-type="float">
            <text:p>0,308824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ROUMARE</text:p>
          </table:table-cell>
          <table:table-cell table:number-columns-repeated="3" table:style-name="ce2" office:value-type="float" office:value="0.208971" calcext:value-type="float">
            <text:p>0,20897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8971" calcext:value-type="float">
            <text:p>0,208971</text:p>
          </table:table-cell>
          <table:table-cell table:style-name="ce2" office:value-type="float" office:value="0.268061" calcext:value-type="float">
            <text:p>0,268061</text:p>
          </table:table-cell>
          <table:table-cell table:style-name="ce2" office:value-type="float" office:value="0.208971" calcext:value-type="float">
            <text:p>0,208971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ROUTES</text:p>
          </table:table-cell>
          <table:table-cell table:number-columns-repeated="3" table:style-name="ce2" office:value-type="float" office:value="0.563042" calcext:value-type="float">
            <text:p>0,5630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63042" calcext:value-type="float">
            <text:p>0,563042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ROUVILLE</text:p>
          </table:table-cell>
          <table:table-cell table:number-columns-repeated="3" table:style-name="ce2" office:value-type="float" office:value="0.558375" calcext:value-type="float">
            <text:p>0,55837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58375" calcext:value-type="float">
            <text:p>0,558375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ROUVRAY-CATILLON</text:p>
          </table:table-cell>
          <table:table-cell table:number-columns-repeated="3" table:style-name="ce2" office:value-type="float" office:value="0.105503" calcext:value-type="float">
            <text:p>0,1055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5503" calcext:value-type="float">
            <text:p>0,10550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ROUXMESNIL-BOUTEILLES</text:p>
          </table:table-cell>
          <table:table-cell table:number-columns-repeated="3" table:style-name="ce2" office:value-type="float" office:value="0.254892" calcext:value-type="float">
            <text:p>0,25489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4892" calcext:value-type="float">
            <text:p>0,254892</text:p>
          </table:table-cell>
          <table:table-cell table:style-name="ce2" office:value-type="float" office:value="0.227718" calcext:value-type="float">
            <text:p>0,227718</text:p>
          </table:table-cell>
          <table:table-cell table:style-name="ce2" office:value-type="float" office:value="0.254892" calcext:value-type="float">
            <text:p>0,254892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ROYVILLE</text:p>
          </table:table-cell>
          <table:table-cell table:number-columns-repeated="3" table:style-name="ce2" office:value-type="float" office:value="0.291745" calcext:value-type="float">
            <text:p>0,29174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1745" calcext:value-type="float">
            <text:p>0,291745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LA RUE SAINT PIERRE</text:p>
          </table:table-cell>
          <table:table-cell table:number-columns-repeated="3" table:style-name="ce2" office:value-type="float" office:value="0.225705" calcext:value-type="float">
            <text:p>0,2257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5705" calcext:value-type="float">
            <text:p>0,225705</text:p>
          </table:table-cell>
          <table:table-cell table:style-name="ce2" office:value-type="float" office:value="0.192259" calcext:value-type="float">
            <text:p>0,192259</text:p>
          </table:table-cell>
          <table:table-cell table:style-name="ce2" office:value-type="float" office:value="0.225705" calcext:value-type="float">
            <text:p>0,225705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RY</text:p>
          </table:table-cell>
          <table:table-cell table:number-columns-repeated="3" table:style-name="ce2" office:value-type="float" office:value="0.21901" calcext:value-type="float">
            <text:p>0,2190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901" calcext:value-type="float">
            <text:p>0,21901</text:p>
          </table:table-cell>
          <table:table-cell table:style-name="ce2" office:value-type="float" office:value="0.216116" calcext:value-type="float">
            <text:p>0,216116</text:p>
          </table:table-cell>
          <table:table-cell table:style-name="ce2" office:value-type="float" office:value="0.21901" calcext:value-type="float">
            <text:p>0,21901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AANE-SAINT-JUST</text:p>
          </table:table-cell>
          <table:table-cell table:number-columns-repeated="3" table:style-name="ce2" office:value-type="float" office:value="0.29933" calcext:value-type="float">
            <text:p>0,2993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933" calcext:value-type="float">
            <text:p>0,29933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AHURS</text:p>
          </table:table-cell>
          <table:table-cell table:number-columns-repeated="3" table:style-name="ce2" office:value-type="float" office:value="0.200464" calcext:value-type="float">
            <text:p>0,20046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0464" calcext:value-type="float">
            <text:p>0,200464</text:p>
          </table:table-cell>
          <table:table-cell table:style-name="ce2" office:value-type="float" office:value="0.154125" calcext:value-type="float">
            <text:p>0,154125</text:p>
          </table:table-cell>
          <table:table-cell table:style-name="ce2" office:value-type="float" office:value="0.200464" calcext:value-type="float">
            <text:p>0,200464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AINNEVILLE</text:p>
          </table:table-cell>
          <table:table-cell table:number-columns-repeated="3" table:style-name="ce2" office:value-type="float" office:value="0.306431" calcext:value-type="float">
            <text:p>0,30643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6431" calcext:value-type="float">
            <text:p>0,306431</text:p>
          </table:table-cell>
          <table:table-cell table:style-name="ce2" office:value-type="float" office:value="0.43668" calcext:value-type="float">
            <text:p>0,43668</text:p>
          </table:table-cell>
          <table:table-cell table:style-name="ce2" office:value-type="float" office:value="0.306431" calcext:value-type="float">
            <text:p>0,306431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TE ADRESSE</text:p>
          </table:table-cell>
          <table:table-cell table:number-columns-repeated="3" table:style-name="ce2" office:value-type="float" office:value="0.340815" calcext:value-type="float">
            <text:p>0,34081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40815" calcext:value-type="float">
            <text:p>0,340815</text:p>
          </table:table-cell>
          <table:table-cell table:style-name="ce2" office:value-type="float" office:value="0.329641" calcext:value-type="float">
            <text:p>0,329641</text:p>
          </table:table-cell>
          <table:table-cell table:style-name="ce2" office:value-type="float" office:value="0.340815" calcext:value-type="float">
            <text:p>0,340815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AINTE-AGATHE-D ALIERMONT</text:p>
          </table:table-cell>
          <table:table-cell table:number-columns-repeated="3" table:style-name="ce2" office:value-type="float" office:value="0.056778" calcext:value-type="float">
            <text:p>0,05677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56778" calcext:value-type="float">
            <text:p>0,056778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AINT-AIGNAN-SUR-RY</text:p>
          </table:table-cell>
          <table:table-cell table:number-columns-repeated="3" table:style-name="ce2" office:value-type="float" office:value="0.200061" calcext:value-type="float">
            <text:p>0,2000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0061" calcext:value-type="float">
            <text:p>0,200061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AINT-ANDRE-SUR-CAILLY</text:p>
          </table:table-cell>
          <table:table-cell table:number-columns-repeated="3" table:style-name="ce2" office:value-type="float" office:value="0.186574" calcext:value-type="float">
            <text:p>0,18657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6574" calcext:value-type="float">
            <text:p>0,186574</text:p>
          </table:table-cell>
          <table:table-cell table:style-name="ce2" office:value-type="float" office:value="0.235238" calcext:value-type="float">
            <text:p>0,235238</text:p>
          </table:table-cell>
          <table:table-cell table:style-name="ce2" office:value-type="float" office:value="0.186574" calcext:value-type="float">
            <text:p>0,186574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AINT-ANTOINE-LA-FORET</text:p>
          </table:table-cell>
          <table:table-cell table:number-columns-repeated="3" table:style-name="ce2" office:value-type="float" office:value="0.271039" calcext:value-type="float">
            <text:p>0,27103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1039" calcext:value-type="float">
            <text:p>0,271039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AINT-ARNOULT</text:p>
          </table:table-cell>
          <table:table-cell table:number-columns-repeated="3" table:style-name="ce2" office:value-type="float" office:value="0.187942" calcext:value-type="float">
            <text:p>0,1879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7942" calcext:value-type="float">
            <text:p>0,187942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AINT-AUBIN-CELLOVILLE</text:p>
          </table:table-cell>
          <table:table-cell table:number-columns-repeated="3" table:style-name="ce2" office:value-type="float" office:value="0.321227" calcext:value-type="float">
            <text:p>0,32122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21227" calcext:value-type="float">
            <text:p>0,321227</text:p>
          </table:table-cell>
          <table:table-cell table:style-name="ce2" office:value-type="float" office:value="0.120504" calcext:value-type="float">
            <text:p>0,120504</text:p>
          </table:table-cell>
          <table:table-cell table:style-name="ce2" office:value-type="float" office:value="0.321227" calcext:value-type="float">
            <text:p>0,32122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SAINT-AUBIN-DE-CRETOT</text:p>
          </table:table-cell>
          <table:table-cell table:number-columns-repeated="3" table:style-name="ce2" office:value-type="float" office:value="0.079948" calcext:value-type="float">
            <text:p>0,0799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9948" calcext:value-type="float">
            <text:p>0,079948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AINT-AUBIN-EPINAY</text:p>
          </table:table-cell>
          <table:table-cell table:number-columns-repeated="3" table:style-name="ce2" office:value-type="float" office:value="0.196942" calcext:value-type="float">
            <text:p>0,19694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6942" calcext:value-type="float">
            <text:p>0,196942</text:p>
          </table:table-cell>
          <table:table-cell table:style-name="ce2" office:value-type="float" office:value="0.173833" calcext:value-type="float">
            <text:p>0,173833</text:p>
          </table:table-cell>
          <table:table-cell table:style-name="ce2" office:value-type="float" office:value="0.196942" calcext:value-type="float">
            <text:p>0,196942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SAINT AUBIN LES ELBEUF</text:p>
          </table:table-cell>
          <table:table-cell table:number-columns-repeated="3" table:style-name="ce2" office:value-type="float" office:value="0.314163" calcext:value-type="float">
            <text:p>0,31416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14163" calcext:value-type="float">
            <text:p>0,314163</text:p>
          </table:table-cell>
          <table:table-cell table:style-name="ce2" office:value-type="float" office:value="0.31311" calcext:value-type="float">
            <text:p>0,31311</text:p>
          </table:table-cell>
          <table:table-cell table:style-name="ce2" office:value-type="float" office:value="0.314163" calcext:value-type="float">
            <text:p>0,314163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AINT-AUBIN-LE-CAUF</text:p>
          </table:table-cell>
          <table:table-cell table:number-columns-repeated="3" table:style-name="ce2" office:value-type="float" office:value="0.122754" calcext:value-type="float">
            <text:p>0,12275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22754" calcext:value-type="float">
            <text:p>0,122754</text:p>
          </table:table-cell>
          <table:table-cell table:style-name="ce2" office:value-type="float" office:value="0.240195" calcext:value-type="float">
            <text:p>0,240195</text:p>
          </table:table-cell>
          <table:table-cell table:style-name="ce2" office:value-type="float" office:value="0.122754" calcext:value-type="float">
            <text:p>0,122754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AINT AUBIN ROUTOT</text:p>
          </table:table-cell>
          <table:table-cell table:number-columns-repeated="3" table:style-name="ce2" office:value-type="float" office:value="0.157622" calcext:value-type="float">
            <text:p>0,15762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57622" calcext:value-type="float">
            <text:p>0,157622</text:p>
          </table:table-cell>
          <table:table-cell table:style-name="ce2" office:value-type="float" office:value="0.215288" calcext:value-type="float">
            <text:p>0,215288</text:p>
          </table:table-cell>
          <table:table-cell table:style-name="ce2" office:value-type="float" office:value="0.157622" calcext:value-type="float">
            <text:p>0,157622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SAINT-AUBIN-SUR-MER</text:p>
          </table:table-cell>
          <table:table-cell table:number-columns-repeated="3" table:style-name="ce2" office:value-type="float" office:value="0.362535" calcext:value-type="float">
            <text:p>0,36253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62535" calcext:value-type="float">
            <text:p>0,362535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AINT-AUBIN-SUR-SCIE</text:p>
          </table:table-cell>
          <table:table-cell table:number-columns-repeated="3" table:style-name="ce2" office:value-type="float" office:value="0.170747" calcext:value-type="float">
            <text:p>0,17074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70786" calcext:value-type="float">
            <text:p>0,170786</text:p>
          </table:table-cell>
          <table:table-cell table:style-name="ce2" office:value-type="float" office:value="0.18026" calcext:value-type="float">
            <text:p>0,18026</text:p>
          </table:table-cell>
          <table:table-cell table:style-name="ce2" office:value-type="float" office:value="0.170786" calcext:value-type="float">
            <text:p>0,170786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SAINTE-AUSTREBERTHE</text:p>
          </table:table-cell>
          <table:table-cell table:number-columns-repeated="3" table:style-name="ce2" office:value-type="float" office:value="0.192061" calcext:value-type="float">
            <text:p>0,1920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2061" calcext:value-type="float">
            <text:p>0,192061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AINTE-BEUVE-EN-RIVIERE</text:p>
          </table:table-cell>
          <table:table-cell table:number-columns-repeated="3" table:style-name="ce2" office:value-type="float" office:value="0.122952" calcext:value-type="float">
            <text:p>0,1229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2952" calcext:value-type="float">
            <text:p>0,122952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AINT-CLAIR-SUR-LES-MONTS</text:p>
          </table:table-cell>
          <table:table-cell table:number-columns-repeated="3" table:style-name="ce2" office:value-type="float" office:value="0.18114" calcext:value-type="float">
            <text:p>0,181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114" calcext:value-type="float">
            <text:p>0,18114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381713" calcext:value-type="float">
            <text:p>0,3817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1713" calcext:value-type="float">
            <text:p>0,381713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AINT-CRESPIN</text:p>
          </table:table-cell>
          <table:table-cell table:number-columns-repeated="3" table:style-name="ce2" office:value-type="float" office:value="0.358258" calcext:value-type="float">
            <text:p>0,35825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8258" calcext:value-type="float">
            <text:p>0,358258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AINTE-CROIX-SUR-BUCHY</text:p>
          </table:table-cell>
          <table:table-cell table:number-columns-repeated="3" table:style-name="ce2" office:value-type="float" office:value="0.153735" calcext:value-type="float">
            <text:p>0,15373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3735" calcext:value-type="float">
            <text:p>0,153735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AINT-DENIS-D ACLON</text:p>
          </table:table-cell>
          <table:table-cell table:number-columns-repeated="3" table:style-name="ce2" office:value-type="float" office:value="0.580541" calcext:value-type="float">
            <text:p>0,58054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80541" calcext:value-type="float">
            <text:p>0,580541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SAINT-DENIS-LE-THIBOULT</text:p>
          </table:table-cell>
          <table:table-cell table:number-columns-repeated="3" table:style-name="ce2" office:value-type="float" office:value="0.465001" calcext:value-type="float">
            <text:p>0,46500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65001" calcext:value-type="float">
            <text:p>0,465001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AINT-DENIS-SUR-SCIE</text:p>
          </table:table-cell>
          <table:table-cell table:number-columns-repeated="3" table:style-name="ce2" office:value-type="float" office:value="0.205191" calcext:value-type="float">
            <text:p>0,20519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5191" calcext:value-type="float">
            <text:p>0,205191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AINT-ETIENNE-DU-ROUVRAY</text:p>
          </table:table-cell>
          <table:table-cell table:number-columns-repeated="3" table:style-name="ce2" office:value-type="float" office:value="0.354946" calcext:value-type="float">
            <text:p>0,35494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54946" calcext:value-type="float">
            <text:p>0,354946</text:p>
          </table:table-cell>
          <table:table-cell table:style-name="ce2" office:value-type="float" office:value="0.353794" calcext:value-type="float">
            <text:p>0,353794</text:p>
          </table:table-cell>
          <table:table-cell table:style-name="ce2" office:value-type="float" office:value="0.354946" calcext:value-type="float">
            <text:p>0,354946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AINT-EUSTACHE-LA-FORET</text:p>
          </table:table-cell>
          <table:table-cell table:number-columns-repeated="3" table:style-name="ce2" office:value-type="float" office:value="0.248813" calcext:value-type="float">
            <text:p>0,2488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8813" calcext:value-type="float">
            <text:p>0,248813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AINTE-FOY</text:p>
          </table:table-cell>
          <table:table-cell table:number-columns-repeated="3" table:style-name="ce2" office:value-type="float" office:value="0.315929" calcext:value-type="float">
            <text:p>0,3159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5929" calcext:value-type="float">
            <text:p>0,315929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AINTE-GENEVIEVE</text:p>
          </table:table-cell>
          <table:table-cell table:number-columns-repeated="3" table:style-name="ce2" office:value-type="float" office:value="0.211048" calcext:value-type="float">
            <text:p>0,2110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1048" calcext:value-type="float">
            <text:p>0,211048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SAINT-GEORGES-SUR-FONTAINE</text:p>
          </table:table-cell>
          <table:table-cell table:number-columns-repeated="3" table:style-name="ce2" office:value-type="float" office:value="0.256018" calcext:value-type="float">
            <text:p>0,25601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56018" calcext:value-type="float">
            <text:p>0,256018</text:p>
          </table:table-cell>
          <table:table-cell table:style-name="ce2" office:value-type="float" office:value="0.339489" calcext:value-type="float">
            <text:p>0,339489</text:p>
          </table:table-cell>
          <table:table-cell table:style-name="ce2" office:value-type="float" office:value="0.256018" calcext:value-type="float">
            <text:p>0,256018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AINT-GERMAIN-DES-ESSOURTS</text:p>
          </table:table-cell>
          <table:table-cell table:number-columns-repeated="3" table:style-name="ce2" office:value-type="float" office:value="0.43317" calcext:value-type="float">
            <text:p>0,433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3317" calcext:value-type="float">
            <text:p>0,4331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AINT-GERMAIN-D ETABLES</text:p>
          </table:table-cell>
          <table:table-cell table:number-columns-repeated="3" table:style-name="ce2" office:value-type="float" office:value="0.189616" calcext:value-type="float">
            <text:p>0,1896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9616" calcext:value-type="float">
            <text:p>0,189616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SAINT-GERMAIN-SOUS-CAILLY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AINT-GERMAIN-SUR-EAULNE</text:p>
          </table:table-cell>
          <table:table-cell table:number-columns-repeated="3" table:style-name="ce2" office:value-type="float" office:value="0.16056" calcext:value-type="float">
            <text:p>0,1605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056" calcext:value-type="float">
            <text:p>0,16056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SAINT-GILLES-DE-CRETOT</text:p>
          </table:table-cell>
          <table:table-cell table:number-columns-repeated="3" table:style-name="ce2" office:value-type="float" office:value="0.119261" calcext:value-type="float">
            <text:p>0,1192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9261" calcext:value-type="float">
            <text:p>0,119261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T GILLES DE LA NEUVILLE</text:p>
          </table:table-cell>
          <table:table-cell table:number-columns-repeated="3" table:style-name="ce2" office:value-type="float" office:value="0.208792" calcext:value-type="float">
            <text:p>0,20879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8792" calcext:value-type="float">
            <text:p>0,208792</text:p>
          </table:table-cell>
          <table:table-cell table:style-name="ce2" office:value-type="float" office:value="0.354967" calcext:value-type="float">
            <text:p>0,354967</text:p>
          </table:table-cell>
          <table:table-cell table:style-name="ce2" office:value-type="float" office:value="0.208792" calcext:value-type="float">
            <text:p>0,208792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AINTE-HELENE-BONDEVILLE</text:p>
          </table:table-cell>
          <table:table-cell table:number-columns-repeated="3" table:style-name="ce2" office:value-type="float" office:value="0.292293" calcext:value-type="float">
            <text:p>0,2922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2293" calcext:value-type="float">
            <text:p>0,292293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SAINT-HELLIER</text:p>
          </table:table-cell>
          <table:table-cell table:number-columns-repeated="3" table:style-name="ce2" office:value-type="float" office:value="0.049887" calcext:value-type="float">
            <text:p>0,0498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49887" calcext:value-type="float">
            <text:p>0,049887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AINT-HONORE</text:p>
          </table:table-cell>
          <table:table-cell table:number-columns-repeated="3" table:style-name="ce2" office:value-type="float" office:value="0.204196" calcext:value-type="float">
            <text:p>0,20419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4196" calcext:value-type="float">
            <text:p>0,204196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AINT-JACQUES-D ALIERMONT</text:p>
          </table:table-cell>
          <table:table-cell table:number-columns-repeated="3" table:style-name="ce2" office:value-type="float" office:value="2.073138" calcext:value-type="float">
            <text:p>2,07313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2.073138" calcext:value-type="float">
            <text:p>2,073138</text:p>
          </table:table-cell>
          <table:table-cell table:style-name="ce2" office:value-type="float" office:value="1.815399" calcext:value-type="float">
            <text:p>1,815399</text:p>
          </table:table-cell>
          <table:table-cell table:style-name="ce2" office:value-type="float" office:value="2.073138" calcext:value-type="float">
            <text:p>2,073138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AINT-JACQUES-SUR-DARNETAL</text:p>
          </table:table-cell>
          <table:table-cell table:number-columns-repeated="3" table:style-name="ce2" office:value-type="float" office:value="0.237589" calcext:value-type="float">
            <text:p>0,2375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7589" calcext:value-type="float">
            <text:p>0,237589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AINT-JEAN-DE-FOLLEVILLE</text:p>
          </table:table-cell>
          <table:table-cell table:number-columns-repeated="3" table:style-name="ce2" office:value-type="float" office:value="0.318174" calcext:value-type="float">
            <text:p>0,31817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8174" calcext:value-type="float">
            <text:p>0,318174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AINT-JEAN-DE-LA-NEUVILLE</text:p>
          </table:table-cell>
          <table:table-cell table:number-columns-repeated="3" table:style-name="ce2" office:value-type="float" office:value="0.232743" calcext:value-type="float">
            <text:p>0,23274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2743" calcext:value-type="float">
            <text:p>0,232743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SAINT-JEAN-DU-CARDONNAY</text:p>
          </table:table-cell>
          <table:table-cell table:number-columns-repeated="3" table:style-name="ce2" office:value-type="float" office:value="0.231235" calcext:value-type="float">
            <text:p>0,23123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1235" calcext:value-type="float">
            <text:p>0,231235</text:p>
          </table:table-cell>
          <table:table-cell table:style-name="ce2" office:value-type="float" office:value="0.22357" calcext:value-type="float">
            <text:p>0,22357</text:p>
          </table:table-cell>
          <table:table-cell table:style-name="ce2" office:value-type="float" office:value="0.231235" calcext:value-type="float">
            <text:p>0,231235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SAINT-JOUIN-BRUNEVAL</text:p>
          </table:table-cell>
          <table:table-cell table:number-columns-repeated="3" table:style-name="ce2" office:value-type="float" office:value="0.268268" calcext:value-type="float">
            <text:p>0,26826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8268" calcext:value-type="float">
            <text:p>0,268268</text:p>
          </table:table-cell>
          <table:table-cell table:style-name="ce2" office:value-type="float" office:value="0.309347" calcext:value-type="float">
            <text:p>0,309347</text:p>
          </table:table-cell>
          <table:table-cell table:style-name="ce2" office:value-type="float" office:value="0.268268" calcext:value-type="float">
            <text:p>0,268268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SAINT-LAURENT-DE-BREVEDENT</text:p>
          </table:table-cell>
          <table:table-cell table:number-columns-repeated="3" table:style-name="ce2" office:value-type="float" office:value="0.651128" calcext:value-type="float">
            <text:p>0,65112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651128" calcext:value-type="float">
            <text:p>0,651128</text:p>
          </table:table-cell>
          <table:table-cell table:style-name="ce2" office:value-type="float" office:value="0.743865" calcext:value-type="float">
            <text:p>0,743865</text:p>
          </table:table-cell>
          <table:table-cell table:style-name="ce2" office:value-type="float" office:value="0.651128" calcext:value-type="float">
            <text:p>0,651128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AINT-LAURENT-EN-CAUX</text:p>
          </table:table-cell>
          <table:table-cell table:number-columns-repeated="3" table:style-name="ce2" office:value-type="float" office:value="0.170308" calcext:value-type="float">
            <text:p>0,17030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0308" calcext:value-type="float">
            <text:p>0,170308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AINT LEGER AUX BOIS</text:p>
          </table:table-cell>
          <table:table-cell table:number-columns-repeated="3" table:style-name="ce2" office:value-type="float" office:value="0.183048" calcext:value-type="float">
            <text:p>0,18304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3048" calcext:value-type="float">
            <text:p>0,183048</text:p>
          </table:table-cell>
          <table:table-cell table:style-name="ce2" office:value-type="float" office:value="0.175778" calcext:value-type="float">
            <text:p>0,175778</text:p>
          </table:table-cell>
          <table:table-cell table:style-name="ce2" office:value-type="float" office:value="0.183048" calcext:value-type="float">
            <text:p>0,183048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SAINT-LEGER-DU-BOURG-DENIS</text:p>
          </table:table-cell>
          <table:table-cell table:number-columns-repeated="3" table:style-name="ce2" office:value-type="float" office:value="0.252557" calcext:value-type="float">
            <text:p>0,2525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2557" calcext:value-type="float">
            <text:p>0,252557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SAINT-LEONARD</text:p>
          </table:table-cell>
          <table:table-cell table:number-columns-repeated="3" table:style-name="ce2" office:value-type="float" office:value="0.288005" calcext:value-type="float">
            <text:p>0,28800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4638" calcext:value-type="float">
            <text:p>0,284638</text:p>
          </table:table-cell>
          <table:table-cell table:style-name="ce2" office:value-type="float" office:value="0.288005" calcext:value-type="float">
            <text:p>0,288005</text:p>
          </table:table-cell>
          <table:table-cell table:style-name="ce2" office:value-type="float" office:value="0.284638" calcext:value-type="float">
            <text:p>0,284638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T MACLOU DE FOLLEVILLE</text:p>
          </table:table-cell>
          <table:table-cell table:number-columns-repeated="3" table:style-name="ce2" office:value-type="float" office:value="0.08453" calcext:value-type="float">
            <text:p>0,0845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453" calcext:value-type="float">
            <text:p>0,08453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SAINT-MACLOU-LA-BRIERE</text:p>
          </table:table-cell>
          <table:table-cell table:number-columns-repeated="3" table:style-name="ce2" office:value-type="float" office:value="0.163607" calcext:value-type="float">
            <text:p>0,16360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3607" calcext:value-type="float">
            <text:p>0,163607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AINT-MARDS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AINTE-MARGUERITE</text:p>
          </table:table-cell>
          <table:table-cell table:number-columns-repeated="3" table:style-name="ce2" office:value-type="float" office:value="0.188325" calcext:value-type="float">
            <text:p>0,1883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8325" calcext:value-type="float">
            <text:p>0,188325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MORIENN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STE MARGUERITE SUR DUCLAIR</text:p>
          </table:table-cell>
          <table:table-cell table:number-columns-repeated="3" table:style-name="ce2" office:value-type="float" office:value="0.138487" calcext:value-type="float">
            <text:p>0,1384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8487" calcext:value-type="float">
            <text:p>0,138487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AINTE-MARIE-AU-BOSC</text:p>
          </table:table-cell>
          <table:table-cell table:number-columns-repeated="3" table:style-name="ce2" office:value-type="float" office:value="0.094002" calcext:value-type="float">
            <text:p>0,0940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94002" calcext:value-type="float">
            <text:p>0,094002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AINTE-MARIE-DES-CHAMPS</text:p>
          </table:table-cell>
          <table:table-cell table:number-columns-repeated="3" table:style-name="ce2" office:value-type="float" office:value="0.32762" calcext:value-type="float">
            <text:p>0,327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762" calcext:value-type="float">
            <text:p>0,32762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AINT-MARTIN-AUX-ARBRES</text:p>
          </table:table-cell>
          <table:table-cell table:number-columns-repeated="3" table:style-name="ce2" office:value-type="float" office:value="0.116581" calcext:value-type="float">
            <text:p>0,11658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6581" calcext:value-type="float">
            <text:p>0,116581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SAINT-MARTIN-AU-BOSC</text:p>
          </table:table-cell>
          <table:table-cell table:number-columns-repeated="3" table:style-name="ce2" office:value-type="float" office:value="0.226831" calcext:value-type="float">
            <text:p>0,2268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6831" calcext:value-type="float">
            <text:p>0,226831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AINT MARTIN AUX BUNEAUX</text:p>
          </table:table-cell>
          <table:table-cell table:number-columns-repeated="3" table:style-name="ce2" office:value-type="float" office:value="0.342838" calcext:value-type="float">
            <text:p>0,3428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42838" calcext:value-type="float">
            <text:p>0,342838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T MARTIN DE BOSCHERVILLE</text:p>
          </table:table-cell>
          <table:table-cell table:number-columns-repeated="3" table:style-name="ce2" office:value-type="float" office:value="0.286957" calcext:value-type="float">
            <text:p>0,28695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6957" calcext:value-type="float">
            <text:p>0,286957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SAINT-MARTIN-DU-BEC</text:p>
          </table:table-cell>
          <table:table-cell table:number-columns-repeated="3" table:style-name="ce2" office:value-type="float" office:value="0.107067" calcext:value-type="float">
            <text:p>0,10706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7067" calcext:value-type="float">
            <text:p>0,107067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SAINT-MARTIN-DU-MANOIR</text:p>
          </table:table-cell>
          <table:table-cell table:number-columns-repeated="3" table:style-name="ce2" office:value-type="float" office:value="0.356263" calcext:value-type="float">
            <text:p>0,3562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6263" calcext:value-type="float">
            <text:p>0,356263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SAINT-MARTIN-DU-VIVIER</text:p>
          </table:table-cell>
          <table:table-cell table:number-columns-repeated="3" table:style-name="ce2" office:value-type="float" office:value="0.393012" calcext:value-type="float">
            <text:p>0,39301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93012" calcext:value-type="float">
            <text:p>0,393012</text:p>
          </table:table-cell>
          <table:table-cell table:style-name="ce2" office:value-type="float" office:value="0.386134" calcext:value-type="float">
            <text:p>0,386134</text:p>
          </table:table-cell>
          <table:table-cell table:style-name="ce2" office:value-type="float" office:value="0.393012" calcext:value-type="float">
            <text:p>0,393012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PETIT-CAUX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0717" calcext:value-type="float">
            <text:p>0,290717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SAINT-MARTIN-LE-GAILLARD</text:p>
          </table:table-cell>
          <table:table-cell table:number-columns-repeated="3" table:style-name="ce2" office:value-type="float" office:value="0.410935" calcext:value-type="float">
            <text:p>0,41093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10935" calcext:value-type="float">
            <text:p>0,410935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SAINT-MARTIN-L HORTIER</text:p>
          </table:table-cell>
          <table:table-cell table:number-columns-repeated="3" table:style-name="ce2" office:value-type="float" office:value="0.221384" calcext:value-type="float">
            <text:p>0,2213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1384" calcext:value-type="float">
            <text:p>0,221384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SAINT MARTIN OSMONVILLE</text:p>
          </table:table-cell>
          <table:table-cell table:number-columns-repeated="3" table:style-name="ce2" office:value-type="float" office:value="0.249986" calcext:value-type="float">
            <text:p>0,2499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9986" calcext:value-type="float">
            <text:p>0,249986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SAINT-MAURICE-D ETELAN</text:p>
          </table:table-cell>
          <table:table-cell table:number-columns-repeated="3" table:style-name="ce2" office:value-type="float" office:value="0.307192" calcext:value-type="float">
            <text:p>0,30719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7192" calcext:value-type="float">
            <text:p>0,307192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SAINT-MICHEL-D HALESCOURT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SAINT-NICOLAS-D ALIERMONT</text:p>
          </table:table-cell>
          <table:table-cell table:number-columns-repeated="3" table:style-name="ce2" office:value-type="float" office:value="0.308266" calcext:value-type="float">
            <text:p>0,30826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8266" calcext:value-type="float">
            <text:p>0,308266</text:p>
          </table:table-cell>
          <table:table-cell table:style-name="ce2" office:value-type="float" office:value="0.258837" calcext:value-type="float">
            <text:p>0,258837</text:p>
          </table:table-cell>
          <table:table-cell table:style-name="ce2" office:value-type="float" office:value="0.308266" calcext:value-type="float">
            <text:p>0,308266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SAINT-NICOLAS-DE-LA-HAIE</text:p>
          </table:table-cell>
          <table:table-cell table:number-columns-repeated="3" table:style-name="ce2" office:value-type="float" office:value="0.086468" calcext:value-type="float">
            <text:p>0,08646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86468" calcext:value-type="float">
            <text:p>0,086468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SAINT-NICOLAS-DE-LA-TAILLE</text:p>
          </table:table-cell>
          <table:table-cell table:number-columns-repeated="3" table:style-name="ce2" office:value-type="float" office:value="0.253161" calcext:value-type="float">
            <text:p>0,25316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3161" calcext:value-type="float">
            <text:p>0,253161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SAINT-OUEN-DU-BREUIL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SAINT-OUEN-LE-MAUGER</text:p>
          </table:table-cell>
          <table:table-cell table:number-columns-repeated="3" table:style-name="ce2" office:value-type="float" office:value="0.378356" calcext:value-type="float">
            <text:p>0,37835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78356" calcext:value-type="float">
            <text:p>0,378356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SAINT-OUEN-SOUS-BAILLY</text:p>
          </table:table-cell>
          <table:table-cell table:number-columns-repeated="5" table:style-name="ce2" office:value-type="float" office:value="0.300494" calcext:value-type="float">
            <text:p>0,300494</text:p>
          </table:table-cell>
          <table:table-cell table:style-name="ce2" office:value-type="float" office:value="0.076212" calcext:value-type="float">
            <text:p>0,07621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SAINT-PAER</text:p>
          </table:table-cell>
          <table:table-cell table:number-columns-repeated="3" table:style-name="ce2" office:value-type="float" office:value="0.274732" calcext:value-type="float">
            <text:p>0,27473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4732" calcext:value-type="float">
            <text:p>0,274732</text:p>
          </table:table-cell>
          <table:table-cell table:style-name="ce2" office:value-type="float" office:value="0.274549" calcext:value-type="float">
            <text:p>0,274549</text:p>
          </table:table-cell>
          <table:table-cell table:style-name="ce2" office:value-type="float" office:value="0.274732" calcext:value-type="float">
            <text:p>0,274732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SAINT PIERRE BENOUVILLE</text:p>
          </table:table-cell>
          <table:table-cell table:number-columns-repeated="3" table:style-name="ce2" office:value-type="float" office:value="0.1276" calcext:value-type="float">
            <text:p>0,127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76" calcext:value-type="float">
            <text:p>0,1276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SAINT-PIERRE-DE-MANNEVILLE</text:p>
          </table:table-cell>
          <table:table-cell table:number-columns-repeated="3" table:style-name="ce2" office:value-type="float" office:value="0.241717" calcext:value-type="float">
            <text:p>0,2417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1717" calcext:value-type="float">
            <text:p>0,241717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ST PIERRE DES JONQUIERES</text:p>
          </table:table-cell>
          <table:table-cell table:number-columns-repeated="3" table:style-name="ce2" office:value-type="float" office:value="0.45614" calcext:value-type="float">
            <text:p>0,456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5614" calcext:value-type="float">
            <text:p>0,45614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SAINT-PIERRE-DE-VARENGEVILL</text:p>
          </table:table-cell>
          <table:table-cell table:number-columns-repeated="3" table:style-name="ce2" office:value-type="float" office:value="0.476652" calcext:value-type="float">
            <text:p>0,4766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76652" calcext:value-type="float">
            <text:p>0,476652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SAINT-PIERRE-EN-PORT</text:p>
          </table:table-cell>
          <table:table-cell table:number-columns-repeated="3" table:style-name="ce2" office:value-type="float" office:value="0.32858" calcext:value-type="float">
            <text:p>0,3285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2858" calcext:value-type="float">
            <text:p>0,32858</text:p>
          </table:table-cell>
          <table:table-cell table:style-name="ce2" office:value-type="float" office:value="0.34815" calcext:value-type="float">
            <text:p>0,34815</text:p>
          </table:table-cell>
          <table:table-cell table:style-name="ce2" office:value-type="float" office:value="0.32858" calcext:value-type="float">
            <text:p>0,32858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SAINT-PIERRE-EN-VAL</text:p>
          </table:table-cell>
          <table:table-cell table:number-columns-repeated="3" table:style-name="ce2" office:value-type="float" office:value="0.268907" calcext:value-type="float">
            <text:p>0,26890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8907" calcext:value-type="float">
            <text:p>0,268907</text:p>
          </table:table-cell>
          <table:table-cell table:style-name="ce2" office:value-type="float" office:value="0.222546" calcext:value-type="float">
            <text:p>0,222546</text:p>
          </table:table-cell>
          <table:table-cell table:style-name="ce2" office:value-type="float" office:value="0.268907" calcext:value-type="float">
            <text:p>0,268907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SAINT PIERRE LES ELBEUF</text:p>
          </table:table-cell>
          <table:table-cell table:number-columns-repeated="3" table:style-name="ce2" office:value-type="float" office:value="0.2202" calcext:value-type="float">
            <text:p>0,220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202" calcext:value-type="float">
            <text:p>0,2202</text:p>
          </table:table-cell>
          <table:table-cell table:style-name="ce2" office:value-type="float" office:value="0.220178" calcext:value-type="float">
            <text:p>0,220178</text:p>
          </table:table-cell>
          <table:table-cell table:style-name="ce2" office:value-type="float" office:value="0.2202" calcext:value-type="float">
            <text:p>0,2202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SAINT-PIERRE-LE-VIEUX</text:p>
          </table:table-cell>
          <table:table-cell table:number-columns-repeated="3" table:style-name="ce2" office:value-type="float" office:value="0.548062" calcext:value-type="float">
            <text:p>0,54806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48062" calcext:value-type="float">
            <text:p>0,548062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SAINT-PIERRE-LE-VIGER</text:p>
          </table:table-cell>
          <table:table-cell table:number-columns-repeated="3" table:style-name="ce2" office:value-type="float" office:value="0.183342" calcext:value-type="float">
            <text:p>0,1833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3342" calcext:value-type="float">
            <text:p>0,183342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SAINT-REMY-BOSCROCOURT</text:p>
          </table:table-cell>
          <table:table-cell table:number-columns-repeated="3" table:style-name="ce2" office:value-type="float" office:value="0.135159" calcext:value-type="float">
            <text:p>0,13515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35159" calcext:value-type="float">
            <text:p>0,135159</text:p>
          </table:table-cell>
          <table:table-cell table:style-name="ce2" office:value-type="float" office:value="0.13706" calcext:value-type="float">
            <text:p>0,13706</text:p>
          </table:table-cell>
          <table:table-cell table:style-name="ce2" office:value-type="float" office:value="0.135159" calcext:value-type="float">
            <text:p>0,135159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SAINT-RIQUIER-EN-RIVIERE</text:p>
          </table:table-cell>
          <table:table-cell table:number-columns-repeated="3" table:style-name="ce2" office:value-type="float" office:value="0.289129" calcext:value-type="float">
            <text:p>0,28912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9129" calcext:value-type="float">
            <text:p>0,289129</text:p>
          </table:table-cell>
          <table:table-cell table:style-name="ce2" office:value-type="float" office:value="0.337354" calcext:value-type="float">
            <text:p>0,337354</text:p>
          </table:table-cell>
          <table:table-cell table:style-name="ce2" office:value-type="float" office:value="0.289129" calcext:value-type="float">
            <text:p>0,289129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SAINT RIQUIER ES PLAINS</text:p>
          </table:table-cell>
          <table:table-cell table:number-columns-repeated="3" table:style-name="ce2" office:value-type="float" office:value="0.236256" calcext:value-type="float">
            <text:p>0,23625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6256" calcext:value-type="float">
            <text:p>0,236256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SAINT-ROMAIN-DE-COLBOSC</text:p>
          </table:table-cell>
          <table:table-cell table:number-columns-repeated="3" table:style-name="ce2" office:value-type="float" office:value="0.348891" calcext:value-type="float">
            <text:p>0,34889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48891" calcext:value-type="float">
            <text:p>0,348891</text:p>
          </table:table-cell>
          <table:table-cell table:style-name="ce2" office:value-type="float" office:value="0.423505" calcext:value-type="float">
            <text:p>0,423505</text:p>
          </table:table-cell>
          <table:table-cell table:style-name="ce2" office:value-type="float" office:value="0.348891" calcext:value-type="float">
            <text:p>0,348891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SAINT-SAENS</text:p>
          </table:table-cell>
          <table:table-cell table:number-columns-repeated="3" table:style-name="ce2" office:value-type="float" office:value="0.283142" calcext:value-type="float">
            <text:p>0,2831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3142" calcext:value-type="float">
            <text:p>0,283142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SAINT-SAIRE</text:p>
          </table:table-cell>
          <table:table-cell table:number-columns-repeated="3" table:style-name="ce2" office:value-type="float" office:value="0.185338" calcext:value-type="float">
            <text:p>0,1853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5338" calcext:value-type="float">
            <text:p>0,185338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ST SAUVEUR D'EMALLEVILLE</text:p>
          </table:table-cell>
          <table:table-cell table:number-columns-repeated="3" table:style-name="ce2" office:value-type="float" office:value="0.244817" calcext:value-type="float">
            <text:p>0,24481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4817" calcext:value-type="float">
            <text:p>0,244817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SAINT-SYLVAIN</text:p>
          </table:table-cell>
          <table:table-cell table:number-columns-repeated="5" table:style-name="ce2" office:value-type="float" office:value="0.300494" calcext:value-type="float">
            <text:p>0,300494</text:p>
          </table:table-cell>
          <table:table-cell table:style-name="ce2" office:value-type="float" office:value="0.17024" calcext:value-type="float">
            <text:p>0,170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ST VAAST D EQUIQUEVILLE</text:p>
          </table:table-cell>
          <table:table-cell table:number-columns-repeated="3" table:style-name="ce2" office:value-type="float" office:value="0.419345" calcext:value-type="float">
            <text:p>0,41934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19345" calcext:value-type="float">
            <text:p>0,419345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SAINT-VAAST- DIEPPEDALLE</text:p>
          </table:table-cell>
          <table:table-cell table:number-columns-repeated="3" table:style-name="ce2" office:value-type="float" office:value="0.170283" calcext:value-type="float">
            <text:p>0,1702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0283" calcext:value-type="float">
            <text:p>0,170283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SAINT-VAAST-DU-VAL</text:p>
          </table:table-cell>
          <table:table-cell table:number-columns-repeated="3" table:style-name="ce2" office:value-type="float" office:value="0.362974" calcext:value-type="float">
            <text:p>0,36297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62974" calcext:value-type="float">
            <text:p>0,362974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SAINT-VALERY-EN-CAUX</text:p>
          </table:table-cell>
          <table:table-cell table:number-columns-repeated="3" table:style-name="ce2" office:value-type="float" office:value="0.190801" calcext:value-type="float">
            <text:p>0,19080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0801" calcext:value-type="float">
            <text:p>0,190801</text:p>
          </table:table-cell>
          <table:table-cell table:style-name="ce2" office:value-type="float" office:value="0.158611" calcext:value-type="float">
            <text:p>0,158611</text:p>
          </table:table-cell>
          <table:table-cell table:style-name="ce2" office:value-type="float" office:value="0.190801" calcext:value-type="float">
            <text:p>0,190801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SAINT-VICTOR-L ABBAYE</text:p>
          </table:table-cell>
          <table:table-cell table:number-columns-repeated="3" table:style-name="ce2" office:value-type="float" office:value="0.277595" calcext:value-type="float">
            <text:p>0,27759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7595" calcext:value-type="float">
            <text:p>0,277595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SAINT-VIGOR-D YMONVILLE</text:p>
          </table:table-cell>
          <table:table-cell table:number-columns-repeated="3" table:style-name="ce2" office:value-type="float" office:value="0.329427" calcext:value-type="float">
            <text:p>0,32942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29427" calcext:value-type="float">
            <text:p>0,329427</text:p>
          </table:table-cell>
          <table:table-cell table:style-name="ce2" office:value-type="float" office:value="0.295958" calcext:value-type="float">
            <text:p>0,295958</text:p>
          </table:table-cell>
          <table:table-cell table:style-name="ce2" office:value-type="float" office:value="0.329427" calcext:value-type="float">
            <text:p>0,329427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SAINT-VINCENT-CRAMESNIL</text:p>
          </table:table-cell>
          <table:table-cell table:number-columns-repeated="3" table:style-name="ce2" office:value-type="float" office:value="0.264178" calcext:value-type="float">
            <text:p>0,26417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64178" calcext:value-type="float">
            <text:p>0,264178</text:p>
          </table:table-cell>
          <table:table-cell table:style-name="ce2" office:value-type="float" office:value="0.46203" calcext:value-type="float">
            <text:p>0,46203</text:p>
          </table:table-cell>
          <table:table-cell table:style-name="ce2" office:value-type="float" office:value="0.264178" calcext:value-type="float">
            <text:p>0,264178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SANDOUVILLE</text:p>
          </table:table-cell>
          <table:table-cell table:number-columns-repeated="3" table:style-name="ce2" office:value-type="float" office:value="0.36618" calcext:value-type="float">
            <text:p>0,3661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6618" calcext:value-type="float">
            <text:p>0,36618</text:p>
          </table:table-cell>
          <table:table-cell table:style-name="ce2" office:value-type="float" office:value="0.317468" calcext:value-type="float">
            <text:p>0,317468</text:p>
          </table:table-cell>
          <table:table-cell table:style-name="ce2" office:value-type="float" office:value="0.36618" calcext:value-type="float">
            <text:p>0,36618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SASSETOT-LE-MALGARD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SASSETOT-LE-MAUCONDUIT</text:p>
          </table:table-cell>
          <table:table-cell table:number-columns-repeated="3" table:style-name="ce2" office:value-type="float" office:value="0.387613" calcext:value-type="float">
            <text:p>0,3876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7613" calcext:value-type="float">
            <text:p>0,387613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SASSEVILLE</text:p>
          </table:table-cell>
          <table:table-cell table:number-columns-repeated="3" table:style-name="ce2" office:value-type="float" office:value="0.523356" calcext:value-type="float">
            <text:p>0,52335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523356" calcext:value-type="float">
            <text:p>0,523356</text:p>
          </table:table-cell>
          <table:table-cell table:style-name="ce2" office:value-type="float" office:value="0.373673" calcext:value-type="float">
            <text:p>0,373673</text:p>
          </table:table-cell>
          <table:table-cell table:style-name="ce2" office:value-type="float" office:value="0.523356" calcext:value-type="float">
            <text:p>0,523356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SAUCHAY</text:p>
          </table:table-cell>
          <table:table-cell table:number-columns-repeated="3" table:style-name="ce2" office:value-type="float" office:value="0.241596" calcext:value-type="float">
            <text:p>0,24159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1596" calcext:value-type="float">
            <text:p>0,241596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SAUMONT-LA-POTERIE</text:p>
          </table:table-cell>
          <table:table-cell table:number-columns-repeated="3" table:style-name="ce2" office:value-type="float" office:value="0.126684" calcext:value-type="float">
            <text:p>0,12668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6684" calcext:value-type="float">
            <text:p>0,126684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SAUQUEVILLE</text:p>
          </table:table-cell>
          <table:table-cell table:number-columns-repeated="3" table:style-name="ce2" office:value-type="float" office:value="0.200227" calcext:value-type="float">
            <text:p>0,2002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0227" calcext:value-type="float">
            <text:p>0,200227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SAUSSAY</text:p>
          </table:table-cell>
          <table:table-cell table:number-columns-repeated="3" table:style-name="ce2" office:value-type="float" office:value="0.10314" calcext:value-type="float">
            <text:p>0,1031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0314" calcext:value-type="float">
            <text:p>0,10314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SAUSSEUZEMARE-EN-CAUX</text:p>
          </table:table-cell>
          <table:table-cell table:number-columns-repeated="3" table:style-name="ce2" office:value-type="float" office:value="0.45136" calcext:value-type="float">
            <text:p>0,4513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5136" calcext:value-type="float">
            <text:p>0,45136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SENNEVILLE-SUR-FECAMP</text:p>
          </table:table-cell>
          <table:table-cell table:number-columns-repeated="3" table:style-name="ce2" office:value-type="float" office:value="0.155409" calcext:value-type="float">
            <text:p>0,15540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5409" calcext:value-type="float">
            <text:p>0,155409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SEPT-MEULES</text:p>
          </table:table-cell>
          <table:table-cell table:number-columns-repeated="3" table:style-name="ce2" office:value-type="float" office:value="0.216181" calcext:value-type="float">
            <text:p>0,21618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16181" calcext:value-type="float">
            <text:p>0,216181</text:p>
          </table:table-cell>
          <table:table-cell table:style-name="ce2" office:value-type="float" office:value="0.195289" calcext:value-type="float">
            <text:p>0,195289</text:p>
          </table:table-cell>
          <table:table-cell table:style-name="ce2" office:value-type="float" office:value="0.216181" calcext:value-type="float">
            <text:p>0,216181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SERQUEUX</text:p>
          </table:table-cell>
          <table:table-cell table:number-columns-repeated="3" table:style-name="ce2" office:value-type="float" office:value="0.241673" calcext:value-type="float">
            <text:p>0,24167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41673" calcext:value-type="float">
            <text:p>0,241673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SERVAVILLE-SALMONVILLE</text:p>
          </table:table-cell>
          <table:table-cell table:number-columns-repeated="3" table:style-name="ce2" office:value-type="float" office:value="0.202065" calcext:value-type="float">
            <text:p>0,20206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2065" calcext:value-type="float">
            <text:p>0,202065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SEVIS</text:p>
          </table:table-cell>
          <table:table-cell table:number-columns-repeated="3" table:style-name="ce2" office:value-type="float" office:value="0.514286" calcext:value-type="float">
            <text:p>0,5142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14286" calcext:value-type="float">
            <text:p>0,514286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SIERVILLE</text:p>
          </table:table-cell>
          <table:table-cell table:number-columns-repeated="3" table:style-name="ce2" office:value-type="float" office:value="0.682887" calcext:value-type="float">
            <text:p>0,68288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682887" calcext:value-type="float">
            <text:p>0,682887</text:p>
          </table:table-cell>
          <table:table-cell table:style-name="ce2" office:value-type="float" office:value="0.308825" calcext:value-type="float">
            <text:p>0,308825</text:p>
          </table:table-cell>
          <table:table-cell table:style-name="ce2" office:value-type="float" office:value="0.682887" calcext:value-type="float">
            <text:p>0,682887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SIGY-EN-BRAY</text:p>
          </table:table-cell>
          <table:table-cell table:number-columns-repeated="3" table:style-name="ce2" office:value-type="float" office:value="0.13758" calcext:value-type="float">
            <text:p>0,1375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758" calcext:value-type="float">
            <text:p>0,13758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SMERMESNIL</text:p>
          </table:table-cell>
          <table:table-cell table:number-columns-repeated="3" table:style-name="ce2" office:value-type="float" office:value="0.471133" calcext:value-type="float">
            <text:p>0,471133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471133" calcext:value-type="float">
            <text:p>0,471133</text:p>
          </table:table-cell>
          <table:table-cell table:style-name="ce2" office:value-type="float" office:value="0.409384" calcext:value-type="float">
            <text:p>0,409384</text:p>
          </table:table-cell>
          <table:table-cell table:style-name="ce2" office:value-type="float" office:value="0.471133" calcext:value-type="float">
            <text:p>0,471133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SOMMERY</text:p>
          </table:table-cell>
          <table:table-cell table:number-columns-repeated="3" table:style-name="ce2" office:value-type="float" office:value="0.073187" calcext:value-type="float">
            <text:p>0,0731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3187" calcext:value-type="float">
            <text:p>0,073187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SOMMESNIL</text:p>
          </table:table-cell>
          <table:table-cell table:number-columns-repeated="3" table:style-name="ce2" office:value-type="float" office:value="0.13648" calcext:value-type="float">
            <text:p>0,136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3648" calcext:value-type="float">
            <text:p>0,13648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SORQUAINVILLE</text:p>
          </table:table-cell>
          <table:table-cell table:number-columns-repeated="3" table:style-name="ce2" office:value-type="float" office:value="0.271748" calcext:value-type="float">
            <text:p>0,27174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1748" calcext:value-type="float">
            <text:p>0,271748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SOTTEVILLE-LES-ROUEN</text:p>
          </table:table-cell>
          <table:table-cell table:number-columns-repeated="3" table:style-name="ce2" office:value-type="float" office:value="0.367658" calcext:value-type="float">
            <text:p>0,367658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67658" calcext:value-type="float">
            <text:p>0,367658</text:p>
          </table:table-cell>
          <table:table-cell table:style-name="ce2" office:value-type="float" office:value="0.368619" calcext:value-type="float">
            <text:p>0,368619</text:p>
          </table:table-cell>
          <table:table-cell table:style-name="ce2" office:value-type="float" office:value="0.367658" calcext:value-type="float">
            <text:p>0,367658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SOTTEVILLE-SOUS-LE-VAL</text:p>
          </table:table-cell>
          <table:table-cell table:number-columns-repeated="3" table:style-name="ce2" office:value-type="float" office:value="0.285409" calcext:value-type="float">
            <text:p>0,28540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5409" calcext:value-type="float">
            <text:p>0,285409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SOTTEVILLE-SUR-MER</text:p>
          </table:table-cell>
          <table:table-cell table:number-columns-repeated="3" table:style-name="ce2" office:value-type="float" office:value="0.232827" calcext:value-type="float">
            <text:p>0,2328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32827" calcext:value-type="float">
            <text:p>0,232827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TANCARVILLE</text:p>
          </table:table-cell>
          <table:table-cell table:number-columns-repeated="3" table:style-name="ce2" office:value-type="float" office:value="0.255351" calcext:value-type="float">
            <text:p>0,2553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5351" calcext:value-type="float">
            <text:p>0,255351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THEROULDEVILLE</text:p>
          </table:table-cell>
          <table:table-cell table:number-columns-repeated="3" table:style-name="ce2" office:value-type="float" office:value="0.133435" calcext:value-type="float">
            <text:p>0,13343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33435" calcext:value-type="float">
            <text:p>0,133435</text:p>
          </table:table-cell>
          <table:table-cell table:style-name="ce2" office:value-type="float" office:value="0.12521" calcext:value-type="float">
            <text:p>0,12521</text:p>
          </table:table-cell>
          <table:table-cell table:style-name="ce2" office:value-type="float" office:value="0.133435" calcext:value-type="float">
            <text:p>0,133435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THEUVILLE-AUX-MAILLOTS</text:p>
          </table:table-cell>
          <table:table-cell table:number-columns-repeated="3" table:style-name="ce2" office:value-type="float" office:value="0.086311" calcext:value-type="float">
            <text:p>0,08631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086311" calcext:value-type="float">
            <text:p>0,086311</text:p>
          </table:table-cell>
          <table:table-cell table:style-name="ce2" office:value-type="float" office:value="0.085797" calcext:value-type="float">
            <text:p>0,085797</text:p>
          </table:table-cell>
          <table:table-cell table:style-name="ce2" office:value-type="float" office:value="0.086311" calcext:value-type="float">
            <text:p>0,086311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THIERGEVILLE</text:p>
          </table:table-cell>
          <table:table-cell table:number-columns-repeated="3" table:style-name="ce2" office:value-type="float" office:value="0.182621" calcext:value-type="float">
            <text:p>0,182621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2621" calcext:value-type="float">
            <text:p>0,182621</text:p>
          </table:table-cell>
          <table:table-cell table:style-name="ce2" office:value-type="float" office:value="0.18156" calcext:value-type="float">
            <text:p>0,18156</text:p>
          </table:table-cell>
          <table:table-cell table:style-name="ce2" office:value-type="float" office:value="0.182621" calcext:value-type="float">
            <text:p>0,182621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THIETREVILLE</text:p>
          </table:table-cell>
          <table:table-cell table:number-columns-repeated="3" table:style-name="ce2" office:value-type="float" office:value="0.331376" calcext:value-type="float">
            <text:p>0,33137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31376" calcext:value-type="float">
            <text:p>0,331376</text:p>
          </table:table-cell>
          <table:table-cell table:style-name="ce2" office:value-type="float" office:value="0.263457" calcext:value-type="float">
            <text:p>0,263457</text:p>
          </table:table-cell>
          <table:table-cell table:style-name="ce2" office:value-type="float" office:value="0.331376" calcext:value-type="float">
            <text:p>0,331376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THIL-MANNEVILLE</text:p>
          </table:table-cell>
          <table:table-cell table:number-columns-repeated="3" table:style-name="ce2" office:value-type="float" office:value="0.39938" calcext:value-type="float">
            <text:p>0,3993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9938" calcext:value-type="float">
            <text:p>0,39938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LE THIL RIBERPRE</text:p>
          </table:table-cell>
          <table:table-cell table:number-columns-repeated="3" table:style-name="ce2" office:value-type="float" office:value="0.417024" calcext:value-type="float">
            <text:p>0,4170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17024" calcext:value-type="float">
            <text:p>0,417024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THIOUVILLE</text:p>
          </table:table-cell>
          <table:table-cell table:number-columns-repeated="3" table:style-name="ce2" office:value-type="float" office:value="0.145251" calcext:value-type="float">
            <text:p>0,1452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5251" calcext:value-type="float">
            <text:p>0,145251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TILLEUL (LE)</text:p>
          </table:table-cell>
          <table:table-cell table:number-columns-repeated="3" table:style-name="ce2" office:value-type="float" office:value="0.287597" calcext:value-type="float">
            <text:p>0,2875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7597" calcext:value-type="float">
            <text:p>0,287597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TOCQUEVILLE-EN-CAUX</text:p>
          </table:table-cell>
          <table:table-cell table:number-columns-repeated="3" table:style-name="ce2" office:value-type="float" office:value="0.433255" calcext:value-type="float">
            <text:p>0,43325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33255" calcext:value-type="float">
            <text:p>0,433255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TOCQUEVILLE-LES-MURS</text:p>
          </table:table-cell>
          <table:table-cell table:number-columns-repeated="3" table:style-name="ce2" office:value-type="float" office:value="0.299723" calcext:value-type="float">
            <text:p>0,29972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9723" calcext:value-type="float">
            <text:p>0,299723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TORCY-LE-GRAND</text:p>
          </table:table-cell>
          <table:table-cell table:number-columns-repeated="3" table:style-name="ce2" office:value-type="float" office:value="0.445518" calcext:value-type="float">
            <text:p>0,44551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45518" calcext:value-type="float">
            <text:p>0,445518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TORCY-LE-PETIT</text:p>
          </table:table-cell>
          <table:table-cell table:number-columns-repeated="3" table:style-name="ce2" office:value-type="float" office:value="0.351127" calcext:value-type="float">
            <text:p>0,35112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51127" calcext:value-type="float">
            <text:p>0,351127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LE-TORP-MESNIL</text:p>
          </table:table-cell>
          <table:table-cell table:number-columns-repeated="3" table:style-name="ce2" office:value-type="float" office:value="0.281416" calcext:value-type="float">
            <text:p>0,28141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1416" calcext:value-type="float">
            <text:p>0,281416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TOTES</text:p>
          </table:table-cell>
          <table:table-cell table:number-columns-repeated="3" table:style-name="ce2" office:value-type="float" office:value="0.31172" calcext:value-type="float">
            <text:p>0,3117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172" calcext:value-type="float">
            <text:p>0,31172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TOUFFREVILLE-LA-CORBELINE</text:p>
          </table:table-cell>
          <table:table-cell table:number-columns-repeated="3" table:style-name="ce2" office:value-type="float" office:value="0.155997" calcext:value-type="float">
            <text:p>0,15599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55997" calcext:value-type="float">
            <text:p>0,155997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TOUFFREVILLE-SUR-EU</text:p>
          </table:table-cell>
          <table:table-cell table:number-columns-repeated="3" table:style-name="ce2" office:value-type="float" office:value="0.380383" calcext:value-type="float">
            <text:p>0,3803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0383" calcext:value-type="float">
            <text:p>0,380383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TOURVILLE-LA-RIVIERE</text:p>
          </table:table-cell>
          <table:table-cell table:number-columns-repeated="3" table:style-name="ce2" office:value-type="float" office:value="0.192177" calcext:value-type="float">
            <text:p>0,19217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2177" calcext:value-type="float">
            <text:p>0,192177</text:p>
          </table:table-cell>
          <table:table-cell table:style-name="ce2" office:value-type="float" office:value="0.166066" calcext:value-type="float">
            <text:p>0,166066</text:p>
          </table:table-cell>
          <table:table-cell table:style-name="ce2" office:value-type="float" office:value="0.192177" calcext:value-type="float">
            <text:p>0,192177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TOURVILLE-LES-IFS</text:p>
          </table:table-cell>
          <table:table-cell table:number-columns-repeated="3" table:style-name="ce2" office:value-type="float" office:value="0.449387" calcext:value-type="float">
            <text:p>0,44938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49387" calcext:value-type="float">
            <text:p>0,449387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TOURVILLE-SUR-ARQUES</text:p>
          </table:table-cell>
          <table:table-cell table:number-columns-repeated="3" table:style-name="ce2" office:value-type="float" office:value="0.182069" calcext:value-type="float">
            <text:p>0,18206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82069" calcext:value-type="float">
            <text:p>0,182069</text:p>
          </table:table-cell>
          <table:table-cell table:style-name="ce2" office:value-type="float" office:value="0.181476" calcext:value-type="float">
            <text:p>0,181476</text:p>
          </table:table-cell>
          <table:table-cell table:style-name="ce2" office:value-type="float" office:value="0.182069" calcext:value-type="float">
            <text:p>0,182069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TOUSSAINT</text:p>
          </table:table-cell>
          <table:table-cell table:number-columns-repeated="3" table:style-name="ce2" office:value-type="float" office:value="0.351055" calcext:value-type="float">
            <text:p>0,35105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51055" calcext:value-type="float">
            <text:p>0,351055</text:p>
          </table:table-cell>
          <table:table-cell table:style-name="ce2" office:value-type="float" office:value="0.40561" calcext:value-type="float">
            <text:p>0,40561</text:p>
          </table:table-cell>
          <table:table-cell table:style-name="ce2" office:value-type="float" office:value="0.351055" calcext:value-type="float">
            <text:p>0,351055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LE TRAIT</text:p>
          </table:table-cell>
          <table:table-cell table:number-columns-repeated="3" table:style-name="ce2" office:value-type="float" office:value="0.235132" calcext:value-type="float">
            <text:p>0,23513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5132" calcext:value-type="float">
            <text:p>0,235132</text:p>
          </table:table-cell>
          <table:table-cell table:style-name="ce2" office:value-type="float" office:value="0.235283" calcext:value-type="float">
            <text:p>0,235283</text:p>
          </table:table-cell>
          <table:table-cell table:style-name="ce2" office:value-type="float" office:value="0.235132" calcext:value-type="float">
            <text:p>0,235132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TREMAUVILLE</text:p>
          </table:table-cell>
          <table:table-cell table:number-columns-repeated="3" table:style-name="ce2" office:value-type="float" office:value="0.079502" calcext:value-type="float">
            <text:p>0,0795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79502" calcext:value-type="float">
            <text:p>0,079502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LE TREPORT</text:p>
          </table:table-cell>
          <table:table-cell table:number-columns-repeated="3" table:style-name="ce2" office:value-type="float" office:value="0.300119" calcext:value-type="float">
            <text:p>0,300119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300119" calcext:value-type="float">
            <text:p>0,300119</text:p>
          </table:table-cell>
          <table:table-cell table:style-name="ce2" office:value-type="float" office:value="0.298116" calcext:value-type="float">
            <text:p>0,298116</text:p>
          </table:table-cell>
          <table:table-cell table:style-name="ce2" office:value-type="float" office:value="0.300119" calcext:value-type="float">
            <text:p>0,300119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TRINITE-DU-MONT (LA)</text:p>
          </table:table-cell>
          <table:table-cell table:number-columns-repeated="3" table:style-name="ce2" office:value-type="float" office:value="0.213734" calcext:value-type="float">
            <text:p>0,21373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3734" calcext:value-type="float">
            <text:p>0,213734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TROIS PIERRES (LES)</text:p>
          </table:table-cell>
          <table:table-cell table:number-columns-repeated="3" table:style-name="ce2" office:value-type="float" office:value="0.238255" calcext:value-type="float">
            <text:p>0,238255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38255" calcext:value-type="float">
            <text:p>0,238255</text:p>
          </table:table-cell>
          <table:table-cell table:style-name="ce2" office:value-type="float" office:value="0.456079" calcext:value-type="float">
            <text:p>0,456079</text:p>
          </table:table-cell>
          <table:table-cell table:style-name="ce2" office:value-type="float" office:value="0.238255" calcext:value-type="float">
            <text:p>0,238255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TROUVILLE</text:p>
          </table:table-cell>
          <table:table-cell table:number-columns-repeated="3" table:style-name="ce2" office:value-type="float" office:value="0.385886" calcext:value-type="float">
            <text:p>0,3858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85886" calcext:value-type="float">
            <text:p>0,385886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TURRETOT</text:p>
          </table:table-cell>
          <table:table-cell table:number-columns-repeated="3" table:style-name="ce2" office:value-type="float" office:value="0.367993" calcext:value-type="float">
            <text:p>0,3679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67993" calcext:value-type="float">
            <text:p>0,367993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VAL-DE-LA-HAYE</text:p>
          </table:table-cell>
          <table:table-cell table:number-columns-repeated="3" table:style-name="ce2" office:value-type="float" office:value="0.532553" calcext:value-type="float">
            <text:p>0,53255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532553" calcext:value-type="float">
            <text:p>0,532553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2" office:value-type="string" calcext:value-type="string">
            <text:p>VALLIQUERVILLE</text:p>
          </table:table-cell>
          <table:table-cell table:number-columns-repeated="3" table:style-name="ce2" office:value-type="float" office:value="0.304228" calcext:value-type="float">
            <text:p>0,304228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4228" calcext:value-type="float">
            <text:p>0,304228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VALMONT</text:p>
          </table:table-cell>
          <table:table-cell table:number-columns-repeated="3" table:style-name="ce2" office:value-type="float" office:value="0.208224" calcext:value-type="float">
            <text:p>0,20822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08224" calcext:value-type="float">
            <text:p>0,208224</text:p>
          </table:table-cell>
          <table:table-cell table:style-name="ce2" office:value-type="float" office:value="0.197779" calcext:value-type="float">
            <text:p>0,197779</text:p>
          </table:table-cell>
          <table:table-cell table:style-name="ce2" office:value-type="float" office:value="0.208224" calcext:value-type="float">
            <text:p>0,208224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VARENGEVILLE-SUR-MER</text:p>
          </table:table-cell>
          <table:table-cell table:number-columns-repeated="3" table:style-name="ce2" office:value-type="float" office:value="0.277456" calcext:value-type="float">
            <text:p>0,277456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77456" calcext:value-type="float">
            <text:p>0,277456</text:p>
          </table:table-cell>
          <table:table-cell table:style-name="ce2" office:value-type="float" office:value="0.274832" calcext:value-type="float">
            <text:p>0,274832</text:p>
          </table:table-cell>
          <table:table-cell table:style-name="ce2" office:value-type="float" office:value="0.277456" calcext:value-type="float">
            <text:p>0,277456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VARNEVILLE-BRETTEVILLE</text:p>
          </table:table-cell>
          <table:table-cell table:number-columns-repeated="3" table:style-name="ce2" office:value-type="float" office:value="0.180812" calcext:value-type="float">
            <text:p>0,18081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0812" calcext:value-type="float">
            <text:p>0,180812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VASSONVILLE</text:p>
          </table:table-cell>
          <table:table-cell table:number-columns-repeated="3" table:style-name="ce2" office:value-type="float" office:value="0.115103" calcext:value-type="float">
            <text:p>0,11510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15103" calcext:value-type="float">
            <text:p>0,115103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VATIERVILLE</text:p>
          </table:table-cell>
          <table:table-cell table:number-columns-repeated="3" table:style-name="ce2" office:value-type="float" office:value="0.439489" calcext:value-type="float">
            <text:p>0,4394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39489" calcext:value-type="float">
            <text:p>0,439489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2" office:value-type="string" calcext:value-type="string">
            <text:p>VATTETOT-SOUS-BEAUMONT</text:p>
          </table:table-cell>
          <table:table-cell table:number-columns-repeated="3" table:style-name="ce2" office:value-type="float" office:value="0.141281" calcext:value-type="float">
            <text:p>0,14128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41281" calcext:value-type="float">
            <text:p>0,14128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VATTETOT-SUR-MER</text:p>
          </table:table-cell>
          <table:table-cell table:number-columns-repeated="3" table:style-name="ce2" office:value-type="float" office:value="0.326483" calcext:value-type="float">
            <text:p>0,3264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26483" calcext:value-type="float">
            <text:p>0,326483</text:p>
          </table:table-cell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2" office:value-type="string" calcext:value-type="string">
            <text:p>VATTEVILLE LA RUE</text:p>
          </table:table-cell>
          <table:table-cell table:number-columns-repeated="3" table:style-name="ce2" office:value-type="float" office:value="0.169511" calcext:value-type="float">
            <text:p>0,16951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9511" calcext:value-type="float">
            <text:p>0,169511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LA VAUPALIERE</text:p>
          </table:table-cell>
          <table:table-cell table:number-columns-repeated="3" table:style-name="ce2" office:value-type="float" office:value="0.199927" calcext:value-type="float">
            <text:p>0,19992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9927" calcext:value-type="float">
            <text:p>0,199927</text:p>
          </table:table-cell>
          <table:table-cell table:style-name="ce2" office:value-type="float" office:value="0.125148" calcext:value-type="float">
            <text:p>0,125148</text:p>
          </table:table-cell>
          <table:table-cell table:style-name="ce2" office:value-type="float" office:value="0.199927" calcext:value-type="float">
            <text:p>0,199927</text:p>
          </table:table-cell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2" office:value-type="string" calcext:value-type="string">
            <text:p>VEAUVILLE-LES-BAONS</text:p>
          </table:table-cell>
          <table:table-cell table:number-columns-repeated="3" table:style-name="ce2" office:value-type="float" office:value="0.123913" calcext:value-type="float">
            <text:p>0,12391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23913" calcext:value-type="float">
            <text:p>0,123913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2" office:value-type="string" calcext:value-type="string">
            <text:p>VEAUVILLE-LES-QUELLES</text:p>
          </table:table-cell>
          <table:table-cell table:number-columns-repeated="3" table:style-name="ce2" office:value-type="float" office:value="0.169231" calcext:value-type="float">
            <text:p>0,16923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9231" calcext:value-type="float">
            <text:p>0,169231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2" office:value-type="string" calcext:value-type="string">
            <text:p>VENESTAN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BUTOT VENES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VENTES-SAINT-REMY</text:p>
          </table:table-cell>
          <table:table-cell table:number-columns-repeated="3" table:style-name="ce2" office:value-type="float" office:value="0.16325" calcext:value-type="float">
            <text:p>0,163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325" calcext:value-type="float">
            <text:p>0,16325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VERGETOT</text:p>
          </table:table-cell>
          <table:table-cell table:number-columns-repeated="3" table:style-name="ce2" office:value-type="float" office:value="0.275152" calcext:value-type="float">
            <text:p>0,27515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75152" calcext:value-type="float">
            <text:p>0,275152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2" office:value-type="string" calcext:value-type="string">
            <text:p>VEULES-LES-ROSES</text:p>
          </table:table-cell>
          <table:table-cell table:number-columns-repeated="3" table:style-name="ce2" office:value-type="float" office:value="0.281607" calcext:value-type="float">
            <text:p>0,281607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281607" calcext:value-type="float">
            <text:p>0,281607</text:p>
          </table:table-cell>
          <table:table-cell table:style-name="ce2" office:value-type="float" office:value="0.151506" calcext:value-type="float">
            <text:p>0,151506</text:p>
          </table:table-cell>
          <table:table-cell table:style-name="ce2" office:value-type="float" office:value="0.281607" calcext:value-type="float">
            <text:p>0,281607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2" office:value-type="string" calcext:value-type="string">
            <text:p>VEULETTES-SUR-MER</text:p>
          </table:table-cell>
          <table:table-cell table:number-columns-repeated="3" table:style-name="ce2" office:value-type="float" office:value="0.481625" calcext:value-type="float">
            <text:p>0,4816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81625" calcext:value-type="float">
            <text:p>0,481625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VIBEUF</text:p>
          </table:table-cell>
          <table:table-cell table:number-columns-repeated="3" table:style-name="ce2" office:value-type="float" office:value="0.216329" calcext:value-type="float">
            <text:p>0,21632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6329" calcext:value-type="float">
            <text:p>0,216329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VIEUX-MANOIR</text:p>
          </table:table-cell>
          <table:table-cell table:number-columns-repeated="3" table:style-name="ce2" office:value-type="float" office:value="0.194422" calcext:value-type="float">
            <text:p>0,194422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194422" calcext:value-type="float">
            <text:p>0,194422</text:p>
          </table:table-cell>
          <table:table-cell table:style-name="ce2" office:value-type="float" office:value="0.222049" calcext:value-type="float">
            <text:p>0,222049</text:p>
          </table:table-cell>
          <table:table-cell table:style-name="ce2" office:value-type="float" office:value="0.194422" calcext:value-type="float">
            <text:p>0,194422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2" office:value-type="string" calcext:value-type="string">
            <text:p>VIEUX-ROUEN-SUR-BRESLE</text:p>
          </table:table-cell>
          <table:table-cell table:number-columns-repeated="3" table:style-name="ce2" office:value-type="float" office:value="0.032685" calcext:value-type="float">
            <text:p>0,03268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032685" calcext:value-type="float">
            <text:p>0,032685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LA VIEUX RUE</text:p>
          </table:table-cell>
          <table:table-cell table:number-columns-repeated="3" table:style-name="ce2" office:value-type="float" office:value="0.181993" calcext:value-type="float">
            <text:p>0,18199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81993" calcext:value-type="float">
            <text:p>0,181993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VILLAINVILLE</text:p>
          </table:table-cell>
          <table:table-cell table:number-columns-repeated="3" table:style-name="ce2" office:value-type="float" office:value="0.297483" calcext:value-type="float">
            <text:p>0,29748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97483" calcext:value-type="float">
            <text:p>0,297483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VILLERS ECALLES</text:p>
          </table:table-cell>
          <table:table-cell table:number-columns-repeated="3" table:style-name="ce2" office:value-type="float" office:value="0.30846" calcext:value-type="float">
            <text:p>0,3084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0846" calcext:value-type="float">
            <text:p>0,30846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2" office:value-type="string" calcext:value-type="string">
            <text:p>VILLERS-SOUS-FOUCARMONT</text:p>
          </table:table-cell>
          <table:table-cell table:number-columns-repeated="3" table:style-name="ce2" office:value-type="float" office:value="0.286135" calcext:value-type="float">
            <text:p>0,28613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6135" calcext:value-type="float">
            <text:p>0,286135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2" office:value-type="string" calcext:value-type="string">
            <text:p>VILLY-SUR-YERES</text:p>
          </table:table-cell>
          <table:table-cell table:number-columns-repeated="3" table:style-name="ce2" office:value-type="float" office:value="0.199846" calcext:value-type="float">
            <text:p>0,19984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9846" calcext:value-type="float">
            <text:p>0,199846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VINNEMERVILLE</text:p>
          </table:table-cell>
          <table:table-cell table:number-columns-repeated="3" table:style-name="ce2" office:value-type="float" office:value="0.225" calcext:value-type="float">
            <text:p>0,225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25" calcext:value-type="float">
            <text:p>0,225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VIRVILLE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VITTEFLEUR</text:p>
          </table:table-cell>
          <table:table-cell table:number-columns-repeated="3" table:style-name="ce2" office:value-type="float" office:value="0.532024" calcext:value-type="float">
            <text:p>0,532024</text:p>
          </table:table-cell>
          <table:table-cell table:style-name="ce2" office:value-type="float" office:value="0.300494" calcext:value-type="float">
            <text:p>0,300494</text:p>
          </table:table-cell>
          <table:table-cell table:style-name="ce2" office:value-type="float" office:value="0.532024" calcext:value-type="float">
            <text:p>0,532024</text:p>
          </table:table-cell>
          <table:table-cell table:style-name="ce2" office:value-type="float" office:value="0.345007" calcext:value-type="float">
            <text:p>0,345007</text:p>
          </table:table-cell>
          <table:table-cell table:style-name="ce2" office:value-type="float" office:value="0.532024" calcext:value-type="float">
            <text:p>0,532024</text:p>
          </table:table-cell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string" calcext:value-type="string">
            <text:p>WANCHY-CAPVAL</text:p>
          </table:table-cell>
          <table:table-cell table:number-columns-repeated="3" table:style-name="ce2" office:value-type="float" office:value="0.311942" calcext:value-type="float">
            <text:p>0,31194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311942" calcext:value-type="float">
            <text:p>0,311942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2" office:value-type="string" calcext:value-type="string">
            <text:p>YAINVILLE</text:p>
          </table:table-cell>
          <table:table-cell table:number-columns-repeated="3" table:style-name="ce2" office:value-type="float" office:value="0.196589" calcext:value-type="float">
            <text:p>0,196589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96589" calcext:value-type="float">
            <text:p>0,196589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YEBLERON</text:p>
          </table:table-cell>
          <table:table-cell table:number-columns-repeated="3" table:style-name="ce2" office:value-type="float" office:value="0.166932" calcext:value-type="float">
            <text:p>0,16693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66932" calcext:value-type="float">
            <text:p>0,166932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YERVILLE</text:p>
          </table:table-cell>
          <table:table-cell table:number-columns-repeated="3" table:style-name="ce2" office:value-type="float" office:value="0.219463" calcext:value-type="float">
            <text:p>0,219463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19463" calcext:value-type="float">
            <text:p>0,219463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YMARE</text:p>
          </table:table-cell>
          <table:table-cell table:number-columns-repeated="3" table:style-name="ce2" office:value-type="float" office:value="0.259886" calcext:value-type="float">
            <text:p>0,25988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59886" calcext:value-type="float">
            <text:p>0,259886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YPORT</text:p>
          </table:table-cell>
          <table:table-cell table:number-columns-repeated="3" table:style-name="ce2" office:value-type="float" office:value="0.400224" calcext:value-type="float">
            <text:p>0,400224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00224" calcext:value-type="float">
            <text:p>0,400224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YPREVILLE BIVILLE</text:p>
          </table:table-cell>
          <table:table-cell table:number-columns-repeated="3" table:style-name="ce2" office:value-type="float" office:value="0.419696" calcext:value-type="float">
            <text:p>0,419696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419696" calcext:value-type="float">
            <text:p>0,419696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YQUEBEUF</text:p>
          </table:table-cell>
          <table:table-cell table:number-columns-repeated="7" table:style-name="ce2" office:value-type="float" office:value="0.300494" calcext:value-type="float">
            <text:p>0,300494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string" calcext:value-type="string">
            <text:p>YVECRIQUE</text:p>
          </table:table-cell>
          <table:table-cell table:number-columns-repeated="3" table:style-name="ce2" office:value-type="float" office:value="0.172977" calcext:value-type="float">
            <text:p>0,172977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172977" calcext:value-type="float">
            <text:p>0,172977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2" office:value-type="string" calcext:value-type="string">
            <text:p>YVETOT</text:p>
          </table:table-cell>
          <table:table-cell table:number-columns-repeated="3" table:style-name="ce2" office:value-type="float" office:value="0.282951" calcext:value-type="float">
            <text:p>0,282951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82951" calcext:value-type="float">
            <text:p>0,282951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YVILLE-SUR-SEINE</text:p>
          </table:table-cell>
          <table:table-cell table:number-columns-repeated="3" table:style-name="ce2" office:value-type="float" office:value="0.2002" calcext:value-type="float">
            <text:p>0,2002</text:p>
          </table:table-cell>
          <table:table-cell table:style-name="ce2" office:value-type="float" office:value="0.300494" calcext:value-type="float">
            <text:p>0,300494</text:p>
          </table:table-cell>
          <table:table-cell table:number-columns-repeated="3" table:style-name="ce2" office:value-type="float" office:value="0.2002" calcext:value-type="float">
            <text:p>0,2002</text:p>
          </table:table-cell>
          <table:table-cell table:number-columns-repeated="1014"/>
        </table:table-row>
        <table:table-row table:style-name="ro2" table:number-rows-repeated="10478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4:35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15:06.005000000</dc:date>
    <meta:editing-duration>PT1M14S</meta:editing-duration>
    <meta:editing-cycles>3</meta:editing-cycles>
    <meta:generator>LibreOffice/4.3.7.2$Windows_x86 LibreOffice_project/8a35821d8636a03b8bf4e15b48f59794652c68ba</meta:generator>
    <meta:document-statistic meta:table-count="1" meta:cell-count="6748" meta:object-count="0"/>
  </office:meta>
</office:document-meta>
</file>