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ONDANCE</text:p>
          </table:table-cell>
          <table:table-cell table:number-columns-repeated="3" table:style-name="ce2" office:value-type="float" office:value="0.372952" calcext:value-type="float">
            <text:p>0,37295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2952" calcext:value-type="float">
            <text:p>0,372952</text:p>
          </table:table-cell>
          <table:table-cell table:style-name="ce2" office:value-type="float" office:value="0.372014" calcext:value-type="float">
            <text:p>0,372014</text:p>
          </table:table-cell>
          <table:table-cell table:style-name="ce2" office:value-type="float" office:value="0.372952" calcext:value-type="float">
            <text:p>0,37295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BY-SUR-CHERAN</text:p>
          </table:table-cell>
          <table:table-cell table:number-columns-repeated="3" table:style-name="ce2" office:value-type="float" office:value="0.293967" calcext:value-type="float">
            <text:p>0,29396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3967" calcext:value-type="float">
            <text:p>0,293967</text:p>
          </table:table-cell>
          <table:table-cell table:style-name="ce2" office:value-type="float" office:value="0.33209" calcext:value-type="float">
            <text:p>0,33209</text:p>
          </table:table-cell>
          <table:table-cell table:style-name="ce2" office:value-type="float" office:value="0.293967" calcext:value-type="float">
            <text:p>0,29396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EX</text:p>
          </table:table-cell>
          <table:table-cell table:number-columns-repeated="3" table:style-name="ce2" office:value-type="float" office:value="0.341108" calcext:value-type="float">
            <text:p>0,34110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41108" calcext:value-type="float">
            <text:p>0,34110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EVES</text:p>
          </table:table-cell>
          <table:table-cell table:number-columns-repeated="3" table:style-name="ce2" office:value-type="float" office:value="0.219043" calcext:value-type="float">
            <text:p>0,21904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19043" calcext:value-type="float">
            <text:p>0,219043</text:p>
          </table:table-cell>
          <table:table-cell table:style-name="ce2" office:value-type="float" office:value="0.179939" calcext:value-type="float">
            <text:p>0,179939</text:p>
          </table:table-cell>
          <table:table-cell table:style-name="ce2" office:value-type="float" office:value="0.219043" calcext:value-type="float">
            <text:p>0,21904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INGES</text:p>
          </table:table-cell>
          <table:table-cell table:number-columns-repeated="3" table:style-name="ce2" office:value-type="float" office:value="0.376531" calcext:value-type="float">
            <text:p>0,37653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6531" calcext:value-type="float">
            <text:p>0,376531</text:p>
          </table:table-cell>
          <table:table-cell table:style-name="ce2" office:value-type="float" office:value="0.403897" calcext:value-type="float">
            <text:p>0,403897</text:p>
          </table:table-cell>
          <table:table-cell table:style-name="ce2" office:value-type="float" office:value="0.376531" calcext:value-type="float">
            <text:p>0,37653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ONZIER-LA-CAILLE</text:p>
          </table:table-cell>
          <table:table-cell table:number-columns-repeated="3" table:style-name="ce2" office:value-type="float" office:value="0.261437" calcext:value-type="float">
            <text:p>0,26143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1437" calcext:value-type="float">
            <text:p>0,261437</text:p>
          </table:table-cell>
          <table:table-cell table:style-name="ce2" office:value-type="float" office:value="0.263514" calcext:value-type="float">
            <text:p>0,263514</text:p>
          </table:table-cell>
          <table:table-cell table:style-name="ce2" office:value-type="float" office:value="0.261437" calcext:value-type="float">
            <text:p>0,26143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ANCY</text:p>
          </table:table-cell>
          <table:table-cell table:number-columns-repeated="3" table:style-name="ce2" office:value-type="float" office:value="0.467575" calcext:value-type="float">
            <text:p>0,46757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67575" calcext:value-type="float">
            <text:p>0,46757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ILLY</text:p>
          </table:table-cell>
          <table:table-cell table:number-columns-repeated="3" table:style-name="ce2" office:value-type="float" office:value="0.44952" calcext:value-type="float">
            <text:p>0,4495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4952" calcext:value-type="float">
            <text:p>0,44952</text:p>
          </table:table-cell>
          <table:table-cell table:style-name="ce2" office:value-type="float" office:value="0.39623" calcext:value-type="float">
            <text:p>0,39623</text:p>
          </table:table-cell>
          <table:table-cell table:style-name="ce2" office:value-type="float" office:value="0.44952" calcext:value-type="float">
            <text:p>0,4495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ILLY</text:p>
          </table:table-cell>
          <table:table-cell table:number-columns-repeated="3" table:style-name="ce2" office:value-type="float" office:value="0.358963" calcext:value-type="float">
            <text:p>0,35896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58963" calcext:value-type="float">
            <text:p>0,35896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ECY</text:p>
          </table:table-cell>
          <table:table-cell table:number-columns-repeated="3" table:style-name="ce2" office:value-type="float" office:value="0.36578" calcext:value-type="float">
            <text:p>0,36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78" calcext:value-type="float">
            <text:p>0,36578</text:p>
          </table:table-cell>
          <table:table-cell table:style-name="ce2" office:value-type="float" office:value="0.3699" calcext:value-type="float">
            <text:p>0,3699</text:p>
          </table:table-cell>
          <table:table-cell table:style-name="ce2" office:value-type="float" office:value="0.36578" calcext:value-type="float">
            <text:p>0,3657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NEMASSE</text:p>
          </table:table-cell>
          <table:table-cell table:number-columns-repeated="3" table:style-name="ce2" office:value-type="float" office:value="0.422146" calcext:value-type="float">
            <text:p>0,42214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22146" calcext:value-type="float">
            <text:p>0,422146</text:p>
          </table:table-cell>
          <table:table-cell table:style-name="ce2" office:value-type="float" office:value="0.41604" calcext:value-type="float">
            <text:p>0,41604</text:p>
          </table:table-cell>
          <table:table-cell table:style-name="ce2" office:value-type="float" office:value="0.422146" calcext:value-type="float">
            <text:p>0,42214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THY SUR LEMAN</text:p>
          </table:table-cell>
          <table:table-cell table:number-columns-repeated="3" table:style-name="ce2" office:value-type="float" office:value="0.35118" calcext:value-type="float">
            <text:p>0,3511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118" calcext:value-type="float">
            <text:p>0,35118</text:p>
          </table:table-cell>
          <table:table-cell table:style-name="ce2" office:value-type="float" office:value="0.248558" calcext:value-type="float">
            <text:p>0,248558</text:p>
          </table:table-cell>
          <table:table-cell table:style-name="ce2" office:value-type="float" office:value="0.35118" calcext:value-type="float">
            <text:p>0,3511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ACHES LA FRASSE</text:p>
          </table:table-cell>
          <table:table-cell table:number-columns-repeated="3" table:style-name="ce2" office:value-type="float" office:value="0.270916" calcext:value-type="float">
            <text:p>0,27091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0275" calcext:value-type="float">
            <text:p>0,270275</text:p>
          </table:table-cell>
          <table:table-cell table:style-name="ce2" office:value-type="float" office:value="0.257306" calcext:value-type="float">
            <text:p>0,257306</text:p>
          </table:table-cell>
          <table:table-cell table:style-name="ce2" office:value-type="float" office:value="0.270275" calcext:value-type="float">
            <text:p>0,27027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BUSIGNY</text:p>
          </table:table-cell>
          <table:table-cell table:number-columns-repeated="3" table:style-name="ce2" office:value-type="float" office:value="0.317993" calcext:value-type="float">
            <text:p>0,3179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7993" calcext:value-type="float">
            <text:p>0,317993</text:p>
          </table:table-cell>
          <table:table-cell table:style-name="ce2" office:value-type="float" office:value="0.293155" calcext:value-type="float">
            <text:p>0,293155</text:p>
          </table:table-cell>
          <table:table-cell table:style-name="ce2" office:value-type="float" office:value="0.317993" calcext:value-type="float">
            <text:p>0,31799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CHAMPS</text:p>
          </table:table-cell>
          <table:table-cell table:number-columns-repeated="3" table:style-name="ce2" office:value-type="float" office:value="0.74694" calcext:value-type="float">
            <text:p>0,7469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74694" calcext:value-type="float">
            <text:p>0,74694</text:p>
          </table:table-cell>
          <table:table-cell table:style-name="ce2" office:value-type="float" office:value="0.47583" calcext:value-type="float">
            <text:p>0,47583</text:p>
          </table:table-cell>
          <table:table-cell table:style-name="ce2" office:value-type="float" office:value="0.74694" calcext:value-type="float">
            <text:p>0,7469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ENTHON</text:p>
          </table:table-cell>
          <table:table-cell table:number-columns-repeated="3" table:style-name="ce2" office:value-type="float" office:value="0.394537" calcext:value-type="float">
            <text:p>0,39453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94537" calcext:value-type="float">
            <text:p>0,39453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GONAY</text:p>
          </table:table-cell>
          <table:table-cell table:number-columns-repeated="3" table:style-name="ce2" office:value-type="float" office:value="0.330783" calcext:value-type="float">
            <text:p>0,33078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0783" calcext:value-type="float">
            <text:p>0,330783</text:p>
          </table:table-cell>
          <table:table-cell table:style-name="ce2" office:value-type="float" office:value="0.336791" calcext:value-type="float">
            <text:p>0,336791</text:p>
          </table:table-cell>
          <table:table-cell table:style-name="ce2" office:value-type="float" office:value="0.330783" calcext:value-type="float">
            <text:p>0,33078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MOY</text:p>
          </table:table-cell>
          <table:table-cell table:number-columns-repeated="3" table:style-name="ce2" office:value-type="float" office:value="0.306984" calcext:value-type="float">
            <text:p>0,30698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6984" calcext:value-type="float">
            <text:p>0,306984</text:p>
          </table:table-cell>
          <table:table-cell table:style-name="ce2" office:value-type="float" office:value="0.305602" calcext:value-type="float">
            <text:p>0,305602</text:p>
          </table:table-cell>
          <table:table-cell table:style-name="ce2" office:value-type="float" office:value="0.306984" calcext:value-type="float">
            <text:p>0,30698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THAZ-PONT-NOTRE-DAME</text:p>
          </table:table-cell>
          <table:table-cell table:number-columns-repeated="3" table:style-name="ce2" office:value-type="float" office:value="0.225689" calcext:value-type="float">
            <text:p>0,2256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25689" calcext:value-type="float">
            <text:p>0,225689</text:p>
          </table:table-cell>
          <table:table-cell table:style-name="ce2" office:value-type="float" office:value="0.196105" calcext:value-type="float">
            <text:p>0,196105</text:p>
          </table:table-cell>
          <table:table-cell table:style-name="ce2" office:value-type="float" office:value="0.225689" calcext:value-type="float">
            <text:p>0,22568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YSE</text:p>
          </table:table-cell>
          <table:table-cell table:number-columns-repeated="3" table:style-name="ce2" office:value-type="float" office:value="0.465417" calcext:value-type="float">
            <text:p>0,4654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65417" calcext:value-type="float">
            <text:p>0,465417</text:p>
          </table:table-cell>
          <table:table-cell table:style-name="ce2" office:value-type="float" office:value="0.37967" calcext:value-type="float">
            <text:p>0,37967</text:p>
          </table:table-cell>
          <table:table-cell table:style-name="ce2" office:value-type="float" office:value="0.465417" calcext:value-type="float">
            <text:p>0,46541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LLAISON</text:p>
          </table:table-cell>
          <table:table-cell table:number-columns-repeated="3" table:style-name="ce2" office:value-type="float" office:value="0.398715" calcext:value-type="float">
            <text:p>0,39871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8715" calcext:value-type="float">
            <text:p>0,398715</text:p>
          </table:table-cell>
          <table:table-cell table:style-name="ce2" office:value-type="float" office:value="0.368441" calcext:value-type="float">
            <text:p>0,368441</text:p>
          </table:table-cell>
          <table:table-cell table:style-name="ce2" office:value-type="float" office:value="0.398715" calcext:value-type="float">
            <text:p>0,39871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LA BALME DE SILLINGY</text:p>
          </table:table-cell>
          <table:table-cell table:number-columns-repeated="3" table:style-name="ce2" office:value-type="float" office:value="0.306482" calcext:value-type="float">
            <text:p>0,30648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6482" calcext:value-type="float">
            <text:p>0,306482</text:p>
          </table:table-cell>
          <table:table-cell table:style-name="ce2" office:value-type="float" office:value="0.306373" calcext:value-type="float">
            <text:p>0,306373</text:p>
          </table:table-cell>
          <table:table-cell table:style-name="ce2" office:value-type="float" office:value="0.306482" calcext:value-type="float">
            <text:p>0,30648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BALME DE THUY</text:p>
          </table:table-cell>
          <table:table-cell table:number-columns-repeated="3" table:style-name="ce2" office:value-type="float" office:value="0.396755" calcext:value-type="float">
            <text:p>0,39675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96755" calcext:value-type="float">
            <text:p>0,39675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SSY</text:p>
          </table:table-cell>
          <table:table-cell table:number-columns-repeated="3" table:style-name="ce2" office:value-type="float" office:value="0.230898" calcext:value-type="float">
            <text:p>0,23089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30898" calcext:value-type="float">
            <text:p>0,23089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UME (LA)</text:p>
          </table:table-cell>
          <table:table-cell table:number-columns-repeated="3" table:style-name="ce2" office:value-type="float" office:value="0.244717" calcext:value-type="float">
            <text:p>0,2447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44717" calcext:value-type="float">
            <text:p>0,244717</text:p>
          </table:table-cell>
          <table:table-cell table:style-name="ce2" office:value-type="float" office:value="0.205659" calcext:value-type="float">
            <text:p>0,205659</text:p>
          </table:table-cell>
          <table:table-cell table:style-name="ce2" office:value-type="float" office:value="0.244717" calcext:value-type="float">
            <text:p>0,24471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416096" calcext:value-type="float">
            <text:p>0,41609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6096" calcext:value-type="float">
            <text:p>0,416096</text:p>
          </table:table-cell>
          <table:table-cell table:style-name="ce2" office:value-type="float" office:value="0.388447" calcext:value-type="float">
            <text:p>0,388447</text:p>
          </table:table-cell>
          <table:table-cell table:style-name="ce2" office:value-type="float" office:value="0.416096" calcext:value-type="float">
            <text:p>0,41609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LLEVAUX</text:p>
          </table:table-cell>
          <table:table-cell table:number-columns-repeated="3" table:style-name="ce2" office:value-type="float" office:value="0.404321" calcext:value-type="float">
            <text:p>0,40432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04321" calcext:value-type="float">
            <text:p>0,404321</text:p>
          </table:table-cell>
          <table:table-cell table:style-name="ce2" office:value-type="float" office:value="0.416985" calcext:value-type="float">
            <text:p>0,416985</text:p>
          </table:table-cell>
          <table:table-cell table:style-name="ce2" office:value-type="float" office:value="0.404321" calcext:value-type="float">
            <text:p>0,40432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RNEX</text:p>
          </table:table-cell>
          <table:table-cell table:number-columns-repeated="3" table:style-name="ce2" office:value-type="float" office:value="0.41264" calcext:value-type="float">
            <text:p>0,4126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264" calcext:value-type="float">
            <text:p>0,41264</text:p>
          </table:table-cell>
          <table:table-cell table:style-name="ce2" office:value-type="float" office:value="0.412301" calcext:value-type="float">
            <text:p>0,412301</text:p>
          </table:table-cell>
          <table:table-cell table:style-name="ce2" office:value-type="float" office:value="0.41264" calcext:value-type="float">
            <text:p>0,4126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IOT (LE)</text:p>
          </table:table-cell>
          <table:table-cell table:number-columns-repeated="3" table:style-name="ce2" office:value-type="float" office:value="0.330398" calcext:value-type="float">
            <text:p>0,33039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0398" calcext:value-type="float">
            <text:p>0,330398</text:p>
          </table:table-cell>
          <table:table-cell table:style-name="ce2" office:value-type="float" office:value="0.352901" calcext:value-type="float">
            <text:p>0,352901</text:p>
          </table:table-cell>
          <table:table-cell table:style-name="ce2" office:value-type="float" office:value="0.330398" calcext:value-type="float">
            <text:p>0,33039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LOYE</text:p>
          </table:table-cell>
          <table:table-cell table:number-columns-repeated="3" table:style-name="ce2" office:value-type="float" office:value="0.184981" calcext:value-type="float">
            <text:p>0,18498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184981" calcext:value-type="float">
            <text:p>0,184981</text:p>
          </table:table-cell>
          <table:table-cell table:style-name="ce2" office:value-type="float" office:value="0.213019" calcext:value-type="float">
            <text:p>0,213019</text:p>
          </table:table-cell>
          <table:table-cell table:style-name="ce2" office:value-type="float" office:value="0.184981" calcext:value-type="float">
            <text:p>0,18498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LUFFY</text:p>
          </table:table-cell>
          <table:table-cell table:number-columns-repeated="3" table:style-name="ce2" office:value-type="float" office:value="0.304417" calcext:value-type="float">
            <text:p>0,3044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4417" calcext:value-type="float">
            <text:p>0,304417</text:p>
          </table:table-cell>
          <table:table-cell table:style-name="ce2" office:value-type="float" office:value="0.288889" calcext:value-type="float">
            <text:p>0,288889</text:p>
          </table:table-cell>
          <table:table-cell table:style-name="ce2" office:value-type="float" office:value="0.304417" calcext:value-type="float">
            <text:p>0,30441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EGE</text:p>
          </table:table-cell>
          <table:table-cell table:number-columns-repeated="3" table:style-name="ce2" office:value-type="float" office:value="0.35543" calcext:value-type="float">
            <text:p>0,3554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543" calcext:value-type="float">
            <text:p>0,35543</text:p>
          </table:table-cell>
          <table:table-cell table:style-name="ce2" office:value-type="float" office:value="0.357567" calcext:value-type="float">
            <text:p>0,357567</text:p>
          </table:table-cell>
          <table:table-cell table:style-name="ce2" office:value-type="float" office:value="0.35543" calcext:value-type="float">
            <text:p>0,3554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GEVE</text:p>
          </table:table-cell>
          <table:table-cell table:number-columns-repeated="3" table:style-name="ce2" office:value-type="float" office:value="0.312838" calcext:value-type="float">
            <text:p>0,31283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2838" calcext:value-type="float">
            <text:p>0,312838</text:p>
          </table:table-cell>
          <table:table-cell table:style-name="ce2" office:value-type="float" office:value="0.304977" calcext:value-type="float">
            <text:p>0,304977</text:p>
          </table:table-cell>
          <table:table-cell table:style-name="ce2" office:value-type="float" office:value="0.312838" calcext:value-type="float">
            <text:p>0,31283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NNE</text:p>
          </table:table-cell>
          <table:table-cell table:number-columns-repeated="3" table:style-name="ce2" office:value-type="float" office:value="0.309813" calcext:value-type="float">
            <text:p>0,30981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9813" calcext:value-type="float">
            <text:p>0,309813</text:p>
          </table:table-cell>
          <table:table-cell table:style-name="ce2" office:value-type="float" office:value="0.274704" calcext:value-type="float">
            <text:p>0,274704</text:p>
          </table:table-cell>
          <table:table-cell table:style-name="ce2" office:value-type="float" office:value="0.309813" calcext:value-type="float">
            <text:p>0,30981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NNEVAUX</text:p>
          </table:table-cell>
          <table:table-cell table:number-columns-repeated="3" table:style-name="ce2" office:value-type="float" office:value="0.299925" calcext:value-type="float">
            <text:p>0,29992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9925" calcext:value-type="float">
            <text:p>0,299925</text:p>
          </table:table-cell>
          <table:table-cell table:style-name="ce2" office:value-type="float" office:value="0.296323" calcext:value-type="float">
            <text:p>0,296323</text:p>
          </table:table-cell>
          <table:table-cell table:style-name="ce2" office:value-type="float" office:value="0.299925" calcext:value-type="float">
            <text:p>0,29992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NNEVILLE</text:p>
          </table:table-cell>
          <table:table-cell table:number-columns-repeated="3" table:style-name="ce2" office:value-type="float" office:value="0.403779" calcext:value-type="float">
            <text:p>0,40377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03779" calcext:value-type="float">
            <text:p>0,403779</text:p>
          </table:table-cell>
          <table:table-cell table:style-name="ce2" office:value-type="float" office:value="0.407772" calcext:value-type="float">
            <text:p>0,407772</text:p>
          </table:table-cell>
          <table:table-cell table:style-name="ce2" office:value-type="float" office:value="0.403779" calcext:value-type="float">
            <text:p>0,40377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NS-EN-CHABLAIS</text:p>
          </table:table-cell>
          <table:table-cell table:number-columns-repeated="3" table:style-name="ce2" office:value-type="float" office:value="0.325762" calcext:value-type="float">
            <text:p>0,32576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5762" calcext:value-type="float">
            <text:p>0,325762</text:p>
          </table:table-cell>
          <table:table-cell table:style-name="ce2" office:value-type="float" office:value="0.339953" calcext:value-type="float">
            <text:p>0,339953</text:p>
          </table:table-cell>
          <table:table-cell table:style-name="ce2" office:value-type="float" office:value="0.325762" calcext:value-type="float">
            <text:p>0,32576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SSEY</text:p>
          </table:table-cell>
          <table:table-cell table:number-columns-repeated="3" table:style-name="ce2" office:value-type="float" office:value="0.43987" calcext:value-type="float">
            <text:p>0,4398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987" calcext:value-type="float">
            <text:p>0,43987</text:p>
          </table:table-cell>
          <table:table-cell table:style-name="ce2" office:value-type="float" office:value="0.428071" calcext:value-type="float">
            <text:p>0,428071</text:p>
          </table:table-cell>
          <table:table-cell table:style-name="ce2" office:value-type="float" office:value="0.43987" calcext:value-type="float">
            <text:p>0,4398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E BOUCHET MONT CHARVIN</text:p>
          </table:table-cell>
          <table:table-cell table:number-columns-repeated="3" table:style-name="ce2" office:value-type="float" office:value="0.408708" calcext:value-type="float">
            <text:p>0,40870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08708" calcext:value-type="float">
            <text:p>0,40870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SSY</text:p>
          </table:table-cell>
          <table:table-cell table:number-columns-repeated="3" table:style-name="ce2" office:value-type="float" office:value="0.438816" calcext:value-type="float">
            <text:p>0,43881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8816" calcext:value-type="float">
            <text:p>0,438816</text:p>
          </table:table-cell>
          <table:table-cell table:style-name="ce2" office:value-type="float" office:value="0.604715" calcext:value-type="float">
            <text:p>0,604715</text:p>
          </table:table-cell>
          <table:table-cell table:style-name="ce2" office:value-type="float" office:value="0.438816" calcext:value-type="float">
            <text:p>0,43881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RENTHONNE</text:p>
          </table:table-cell>
          <table:table-cell table:number-columns-repeated="3" table:style-name="ce2" office:value-type="float" office:value="0.292268" calcext:value-type="float">
            <text:p>0,29226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2268" calcext:value-type="float">
            <text:p>0,292268</text:p>
          </table:table-cell>
          <table:table-cell table:style-name="ce2" office:value-type="float" office:value="0.28426" calcext:value-type="float">
            <text:p>0,28426</text:p>
          </table:table-cell>
          <table:table-cell table:style-name="ce2" office:value-type="float" office:value="0.292268" calcext:value-type="float">
            <text:p>0,29226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RIZON</text:p>
          </table:table-cell>
          <table:table-cell table:number-columns-repeated="3" table:style-name="ce2" office:value-type="float" office:value="0.390825" calcext:value-type="float">
            <text:p>0,39082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90825" calcext:value-type="float">
            <text:p>0,39082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URDIGNIN</text:p>
          </table:table-cell>
          <table:table-cell table:number-columns-repeated="3" table:style-name="ce2" office:value-type="float" office:value="0.423018" calcext:value-type="float">
            <text:p>0,42301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23018" calcext:value-type="float">
            <text:p>0,423018</text:p>
          </table:table-cell>
          <table:table-cell table:style-name="ce2" office:value-type="float" office:value="0.42858" calcext:value-type="float">
            <text:p>0,42858</text:p>
          </table:table-cell>
          <table:table-cell table:style-name="ce2" office:value-type="float" office:value="0.423018" calcext:value-type="float">
            <text:p>0,42301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ERCIER</text:p>
          </table:table-cell>
          <table:table-cell table:number-columns-repeated="3" table:style-name="ce2" office:value-type="float" office:value="0.366183" calcext:value-type="float">
            <text:p>0,36618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66183" calcext:value-type="float">
            <text:p>0,36618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ERNEX</text:p>
          </table:table-cell>
          <table:table-cell table:number-columns-repeated="3" table:style-name="ce2" office:value-type="float" office:value="0.466125" calcext:value-type="float">
            <text:p>0,46612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66125" calcext:value-type="float">
            <text:p>0,46612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ERVENS</text:p>
          </table:table-cell>
          <table:table-cell table:number-columns-repeated="3" table:style-name="ce2" office:value-type="float" office:value="0.295569" calcext:value-type="float">
            <text:p>0,29556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5569" calcext:value-type="float">
            <text:p>0,295569</text:p>
          </table:table-cell>
          <table:table-cell table:style-name="ce2" office:value-type="float" office:value="0.417157" calcext:value-type="float">
            <text:p>0,417157</text:p>
          </table:table-cell>
          <table:table-cell table:style-name="ce2" office:value-type="float" office:value="0.295569" calcext:value-type="float">
            <text:p>0,29556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INAZ-LES-FRASSES</text:p>
          </table:table-cell>
          <table:table-cell table:number-columns-repeated="3" table:style-name="ce2" office:value-type="float" office:value="0.344217" calcext:value-type="float">
            <text:p>0,3442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44217" calcext:value-type="float">
            <text:p>0,344217</text:p>
          </table:table-cell>
          <table:table-cell table:style-name="ce2" office:value-type="float" office:value="0.329386" calcext:value-type="float">
            <text:p>0,329386</text:p>
          </table:table-cell>
          <table:table-cell table:style-name="ce2" office:value-type="float" office:value="0.344217" calcext:value-type="float">
            <text:p>0,34421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LLONGES</text:p>
          </table:table-cell>
          <table:table-cell table:number-columns-repeated="3" table:style-name="ce2" office:value-type="float" office:value="0.435221" calcext:value-type="float">
            <text:p>0,43522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5221" calcext:value-type="float">
            <text:p>0,435221</text:p>
          </table:table-cell>
          <table:table-cell table:style-name="ce2" office:value-type="float" office:value="0.511607" calcext:value-type="float">
            <text:p>0,511607</text:p>
          </table:table-cell>
          <table:table-cell table:style-name="ce2" office:value-type="float" office:value="0.435221" calcext:value-type="float">
            <text:p>0,43522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MONIX MONT BLANC</text:p>
          </table:table-cell>
          <table:table-cell table:number-columns-repeated="3" table:style-name="ce2" office:value-type="float" office:value="0.28601" calcext:value-type="float">
            <text:p>0,2860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601" calcext:value-type="float">
            <text:p>0,28601</text:p>
          </table:table-cell>
          <table:table-cell table:style-name="ce2" office:value-type="float" office:value="0.286919" calcext:value-type="float">
            <text:p>0,286919</text:p>
          </table:table-cell>
          <table:table-cell table:style-name="ce2" office:value-type="float" office:value="0.28601" calcext:value-type="float">
            <text:p>0,2860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AMPANGES</text:p>
          </table:table-cell>
          <table:table-cell table:number-columns-repeated="3" table:style-name="ce2" office:value-type="float" office:value="0.308177" calcext:value-type="float">
            <text:p>0,30817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8177" calcext:value-type="float">
            <text:p>0,308177</text:p>
          </table:table-cell>
          <table:table-cell table:style-name="ce2" office:value-type="float" office:value="0.310231" calcext:value-type="float">
            <text:p>0,310231</text:p>
          </table:table-cell>
          <table:table-cell table:style-name="ce2" office:value-type="float" office:value="0.308177" calcext:value-type="float">
            <text:p>0,30817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PELLE-D ABONDANCE (LA)</text:p>
          </table:table-cell>
          <table:table-cell table:number-columns-repeated="3" table:style-name="ce2" office:value-type="float" office:value="0.377665" calcext:value-type="float">
            <text:p>0,37766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7665" calcext:value-type="float">
            <text:p>0,377665</text:p>
          </table:table-cell>
          <table:table-cell table:style-name="ce2" office:value-type="float" office:value="0.352919" calcext:value-type="float">
            <text:p>0,352919</text:p>
          </table:table-cell>
          <table:table-cell table:style-name="ce2" office:value-type="float" office:value="0.377665" calcext:value-type="float">
            <text:p>0,37766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PELLE RAMBAUD</text:p>
          </table:table-cell>
          <table:table-cell table:number-columns-repeated="3" table:style-name="ce2" office:value-type="float" office:value="0.230387" calcext:value-type="float">
            <text:p>0,23038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30387" calcext:value-type="float">
            <text:p>0,23038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CHAPELLE SAINT MAURICE</text:p>
          </table:table-cell>
          <table:table-cell table:number-columns-repeated="3" table:style-name="ce2" office:value-type="float" office:value="0.359508" calcext:value-type="float">
            <text:p>0,35950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59508" calcext:value-type="float">
            <text:p>0,35950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PEIRY</text:p>
          </table:table-cell>
          <table:table-cell table:number-columns-repeated="3" table:style-name="ce2" office:value-type="float" office:value="0.29782" calcext:value-type="float">
            <text:p>0,2978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782" calcext:value-type="float">
            <text:p>0,29782</text:p>
          </table:table-cell>
          <table:table-cell table:style-name="ce2" office:value-type="float" office:value="0.287465" calcext:value-type="float">
            <text:p>0,287465</text:p>
          </table:table-cell>
          <table:table-cell table:style-name="ce2" office:value-type="float" office:value="0.29782" calcext:value-type="float">
            <text:p>0,2978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RVONNEX</text:p>
          </table:table-cell>
          <table:table-cell table:number-columns-repeated="3" table:style-name="ce2" office:value-type="float" office:value="0.391118" calcext:value-type="float">
            <text:p>0,39111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1118" calcext:value-type="float">
            <text:p>0,391118</text:p>
          </table:table-cell>
          <table:table-cell table:style-name="ce2" office:value-type="float" office:value="0.368816" calcext:value-type="float">
            <text:p>0,368816</text:p>
          </table:table-cell>
          <table:table-cell table:style-name="ce2" office:value-type="float" office:value="0.391118" calcext:value-type="float">
            <text:p>0,39111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TEL</text:p>
          </table:table-cell>
          <table:table-cell table:number-columns-repeated="3" table:style-name="ce2" office:value-type="float" office:value="0.304229" calcext:value-type="float">
            <text:p>0,30422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0588" calcext:value-type="float">
            <text:p>0,300588</text:p>
          </table:table-cell>
          <table:table-cell table:style-name="ce2" office:value-type="float" office:value="0.305109" calcext:value-type="float">
            <text:p>0,305109</text:p>
          </table:table-cell>
          <table:table-cell table:style-name="ce2" office:value-type="float" office:value="0.300588" calcext:value-type="float">
            <text:p>0,30058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TILLON-SUR-CLUSES</text:p>
          </table:table-cell>
          <table:table-cell table:number-columns-repeated="3" table:style-name="ce2" office:value-type="float" office:value="0.372111" calcext:value-type="float">
            <text:p>0,37211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2111" calcext:value-type="float">
            <text:p>0,37211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UMONT</text:p>
          </table:table-cell>
          <table:table-cell table:number-columns-repeated="3" table:style-name="ce2" office:value-type="float" office:value="0.370138" calcext:value-type="float">
            <text:p>0,37013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0138" calcext:value-type="float">
            <text:p>0,370138</text:p>
          </table:table-cell>
          <table:table-cell table:style-name="ce2" office:value-type="float" office:value="0.313058" calcext:value-type="float">
            <text:p>0,313058</text:p>
          </table:table-cell>
          <table:table-cell table:style-name="ce2" office:value-type="float" office:value="0.370138" calcext:value-type="float">
            <text:p>0,37013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VANNAZ</text:p>
          </table:table-cell>
          <table:table-cell table:number-columns-repeated="3" table:style-name="ce2" office:value-type="float" office:value="0.217012" calcext:value-type="float">
            <text:p>0,21701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17012" calcext:value-type="float">
            <text:p>0,217012</text:p>
          </table:table-cell>
          <table:table-cell table:style-name="ce2" office:value-type="float" office:value="0.181948" calcext:value-type="float">
            <text:p>0,181948</text:p>
          </table:table-cell>
          <table:table-cell table:style-name="ce2" office:value-type="float" office:value="0.217012" calcext:value-type="float">
            <text:p>0,21701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VANOD</text:p>
          </table:table-cell>
          <table:table-cell table:number-columns-repeated="3" table:style-name="ce2" office:value-type="float" office:value="0.344985" calcext:value-type="float">
            <text:p>0,34498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44985" calcext:value-type="float">
            <text:p>0,344985</text:p>
          </table:table-cell>
          <table:table-cell table:style-name="ce2" office:value-type="float" office:value="0.34203" calcext:value-type="float">
            <text:p>0,34203</text:p>
          </table:table-cell>
          <table:table-cell table:style-name="ce2" office:value-type="float" office:value="0.344985" calcext:value-type="float">
            <text:p>0,34498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ENE-EN-SEMINE</text:p>
          </table:table-cell>
          <table:table-cell table:number-columns-repeated="3" table:style-name="ce2" office:value-type="float" office:value="0.285" calcext:value-type="float">
            <text:p>0,28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5" calcext:value-type="float">
            <text:p>0,285</text:p>
          </table:table-cell>
          <table:table-cell table:style-name="ce2" office:value-type="float" office:value="0.284417" calcext:value-type="float">
            <text:p>0,284417</text:p>
          </table:table-cell>
          <table:table-cell table:style-name="ce2" office:value-type="float" office:value="0.285" calcext:value-type="float">
            <text:p>0,28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ENEX</text:p>
          </table:table-cell>
          <table:table-cell table:number-columns-repeated="3" table:style-name="ce2" office:value-type="float" office:value="0.252968" calcext:value-type="float">
            <text:p>0,25296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2968" calcext:value-type="float">
            <text:p>0,252968</text:p>
          </table:table-cell>
          <table:table-cell table:style-name="ce2" office:value-type="float" office:value="0.363263" calcext:value-type="float">
            <text:p>0,363263</text:p>
          </table:table-cell>
          <table:table-cell table:style-name="ce2" office:value-type="float" office:value="0.252968" calcext:value-type="float">
            <text:p>0,252968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ENS-SUR-LEMAN</text:p>
          </table:table-cell>
          <table:table-cell table:number-columns-repeated="3" table:style-name="ce2" office:value-type="float" office:value="0.318724" calcext:value-type="float">
            <text:p>0,31872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8724" calcext:value-type="float">
            <text:p>0,318724</text:p>
          </table:table-cell>
          <table:table-cell table:style-name="ce2" office:value-type="float" office:value="0.313475" calcext:value-type="float">
            <text:p>0,313475</text:p>
          </table:table-cell>
          <table:table-cell table:style-name="ce2" office:value-type="float" office:value="0.318724" calcext:value-type="float">
            <text:p>0,31872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ESSENAZ</text:p>
          </table:table-cell>
          <table:table-cell table:number-columns-repeated="3" table:style-name="ce2" office:value-type="float" office:value="0.227389" calcext:value-type="float">
            <text:p>0,2273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27389" calcext:value-type="float">
            <text:p>0,227389</text:p>
          </table:table-cell>
          <table:table-cell table:style-name="ce2" office:value-type="float" office:value="0.206367" calcext:value-type="float">
            <text:p>0,206367</text:p>
          </table:table-cell>
          <table:table-cell table:style-name="ce2" office:value-type="float" office:value="0.227389" calcext:value-type="float">
            <text:p>0,22738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EVALINE</text:p>
          </table:table-cell>
          <table:table-cell table:number-columns-repeated="3" table:style-name="ce2" office:value-type="float" office:value="0.216625" calcext:value-type="float">
            <text:p>0,21662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16625" calcext:value-type="float">
            <text:p>0,21662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EVENOZ</text:p>
          </table:table-cell>
          <table:table-cell table:number-columns-repeated="3" table:style-name="ce2" office:value-type="float" office:value="0.407689" calcext:value-type="float">
            <text:p>0,40768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07689" calcext:value-type="float">
            <text:p>0,40768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EVRIER</text:p>
          </table:table-cell>
          <table:table-cell table:number-columns-repeated="3" table:style-name="ce2" office:value-type="float" office:value="0.471736" calcext:value-type="float">
            <text:p>0,47173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71736" calcext:value-type="float">
            <text:p>0,471736</text:p>
          </table:table-cell>
          <table:table-cell table:style-name="ce2" office:value-type="float" office:value="0.390178" calcext:value-type="float">
            <text:p>0,390178</text:p>
          </table:table-cell>
          <table:table-cell table:style-name="ce2" office:value-type="float" office:value="0.471736" calcext:value-type="float">
            <text:p>0,47173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ILLY</text:p>
          </table:table-cell>
          <table:table-cell table:number-columns-repeated="3" table:style-name="ce2" office:value-type="float" office:value="0.348997" calcext:value-type="float">
            <text:p>0,34899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48997" calcext:value-type="float">
            <text:p>0,34899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OISY</text:p>
          </table:table-cell>
          <table:table-cell table:number-columns-repeated="3" table:style-name="ce2" office:value-type="float" office:value="0.212354" calcext:value-type="float">
            <text:p>0,21235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12354" calcext:value-type="float">
            <text:p>0,21235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LARAFOND-ARCINE</text:p>
          </table:table-cell>
          <table:table-cell table:number-columns-repeated="3" table:style-name="ce2" office:value-type="float" office:value="0.365966" calcext:value-type="float">
            <text:p>0,36596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5966" calcext:value-type="float">
            <text:p>0,365966</text:p>
          </table:table-cell>
          <table:table-cell table:style-name="ce2" office:value-type="float" office:value="0.394528" calcext:value-type="float">
            <text:p>0,394528</text:p>
          </table:table-cell>
          <table:table-cell table:style-name="ce2" office:value-type="float" office:value="0.365966" calcext:value-type="float">
            <text:p>0,3659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LERMONT</text:p>
          </table:table-cell>
          <table:table-cell table:number-columns-repeated="3" table:style-name="ce2" office:value-type="float" office:value="0.198782" calcext:value-type="float">
            <text:p>0,19878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198782" calcext:value-type="float">
            <text:p>0,19878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ES CLEFS</text:p>
          </table:table-cell>
          <table:table-cell table:number-columns-repeated="3" table:style-name="ce2" office:value-type="float" office:value="0.298113" calcext:value-type="float">
            <text:p>0,29811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98113" calcext:value-type="float">
            <text:p>0,29811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 CLUSAZ</text:p>
          </table:table-cell>
          <table:table-cell table:number-columns-repeated="3" table:style-name="ce2" office:value-type="float" office:value="0.327612" calcext:value-type="float">
            <text:p>0,32761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27612" calcext:value-type="float">
            <text:p>0,32761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LUSES</text:p>
          </table:table-cell>
          <table:table-cell table:number-columns-repeated="3" table:style-name="ce2" office:value-type="float" office:value="0.435473" calcext:value-type="float">
            <text:p>0,43547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5473" calcext:value-type="float">
            <text:p>0,435473</text:p>
          </table:table-cell>
          <table:table-cell table:style-name="ce2" office:value-type="float" office:value="0.420704" calcext:value-type="float">
            <text:p>0,420704</text:p>
          </table:table-cell>
          <table:table-cell table:style-name="ce2" office:value-type="float" office:value="0.435473" calcext:value-type="float">
            <text:p>0,43547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LLONGES-SOUS-SALEVE</text:p>
          </table:table-cell>
          <table:table-cell table:number-columns-repeated="3" table:style-name="ce2" office:value-type="float" office:value="0.331971" calcext:value-type="float">
            <text:p>0,33197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1971" calcext:value-type="float">
            <text:p>0,331971</text:p>
          </table:table-cell>
          <table:table-cell table:style-name="ce2" office:value-type="float" office:value="0.334444" calcext:value-type="float">
            <text:p>0,334444</text:p>
          </table:table-cell>
          <table:table-cell table:style-name="ce2" office:value-type="float" office:value="0.331971" calcext:value-type="float">
            <text:p>0,33197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MBLOUX</text:p>
          </table:table-cell>
          <table:table-cell table:number-columns-repeated="3" table:style-name="ce2" office:value-type="float" office:value="0.392997" calcext:value-type="float">
            <text:p>0,39299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3366" calcext:value-type="float">
            <text:p>0,393366</text:p>
          </table:table-cell>
          <table:table-cell table:style-name="ce2" office:value-type="float" office:value="0.398151" calcext:value-type="float">
            <text:p>0,398151</text:p>
          </table:table-cell>
          <table:table-cell table:style-name="ce2" office:value-type="float" office:value="0.393366" calcext:value-type="float">
            <text:p>0,39336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ES CONTAMINES MONTJOIE</text:p>
          </table:table-cell>
          <table:table-cell table:number-columns-repeated="3" table:style-name="ce2" office:value-type="float" office:value="0.293717" calcext:value-type="float">
            <text:p>0,2937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3717" calcext:value-type="float">
            <text:p>0,293717</text:p>
          </table:table-cell>
          <table:table-cell table:style-name="ce2" office:value-type="float" office:value="0.294035" calcext:value-type="float">
            <text:p>0,294035</text:p>
          </table:table-cell>
          <table:table-cell table:style-name="ce2" office:value-type="float" office:value="0.293717" calcext:value-type="float">
            <text:p>0,29371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NTAMINE-SARZIN</text:p>
          </table:table-cell>
          <table:table-cell table:number-columns-repeated="3" table:style-name="ce2" office:value-type="float" office:value="0.289218" calcext:value-type="float">
            <text:p>0,28921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89218" calcext:value-type="float">
            <text:p>0,28921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NTAMINE-SUR-ARVE</text:p>
          </table:table-cell>
          <table:table-cell table:number-columns-repeated="3" table:style-name="ce2" office:value-type="float" office:value="0.502035" calcext:value-type="float">
            <text:p>0,50203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02035" calcext:value-type="float">
            <text:p>0,502035</text:p>
          </table:table-cell>
          <table:table-cell table:style-name="ce2" office:value-type="float" office:value="0.507475" calcext:value-type="float">
            <text:p>0,507475</text:p>
          </table:table-cell>
          <table:table-cell table:style-name="ce2" office:value-type="float" office:value="0.502035" calcext:value-type="float">
            <text:p>0,50203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PPONEX</text:p>
          </table:table-cell>
          <table:table-cell table:number-columns-repeated="3" table:style-name="ce2" office:value-type="float" office:value="0.254052" calcext:value-type="float">
            <text:p>0,25405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54052" calcext:value-type="float">
            <text:p>0,25405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RDON</text:p>
          </table:table-cell>
          <table:table-cell table:number-columns-repeated="3" table:style-name="ce2" office:value-type="float" office:value="0.382552" calcext:value-type="float">
            <text:p>0,38255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2552" calcext:value-type="float">
            <text:p>0,382552</text:p>
          </table:table-cell>
          <table:table-cell table:style-name="ce2" office:value-type="float" office:value="0.395572" calcext:value-type="float">
            <text:p>0,395572</text:p>
          </table:table-cell>
          <table:table-cell table:style-name="ce2" office:value-type="float" office:value="0.382552" calcext:value-type="float">
            <text:p>0,38255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RNIER</text:p>
          </table:table-cell>
          <table:table-cell table:number-columns-repeated="3" table:style-name="ce2" office:value-type="float" office:value="0.378372" calcext:value-type="float">
            <text:p>0,37837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8372" calcext:value-type="float">
            <text:p>0,37837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 COTE D ARBROZ</text:p>
          </table:table-cell>
          <table:table-cell table:number-columns-repeated="3" table:style-name="ce2" office:value-type="float" office:value="0.319238" calcext:value-type="float">
            <text:p>0,31923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22272" calcext:value-type="float">
            <text:p>0,32227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RANVES-SALES</text:p>
          </table:table-cell>
          <table:table-cell table:number-columns-repeated="3" table:style-name="ce2" office:value-type="float" office:value="0.369014" calcext:value-type="float">
            <text:p>0,36901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8392" calcext:value-type="float">
            <text:p>0,368392</text:p>
          </table:table-cell>
          <table:table-cell table:style-name="ce2" office:value-type="float" office:value="0.287846" calcext:value-type="float">
            <text:p>0,287846</text:p>
          </table:table-cell>
          <table:table-cell table:style-name="ce2" office:value-type="float" office:value="0.368392" calcext:value-type="float">
            <text:p>0,36839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REMPIGNY-BONNEGUETE</text:p>
          </table:table-cell>
          <table:table-cell table:number-columns-repeated="3" table:style-name="ce2" office:value-type="float" office:value="0.292929" calcext:value-type="float">
            <text:p>0,29292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92929" calcext:value-type="float">
            <text:p>0,29292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RUSEILLES</text:p>
          </table:table-cell>
          <table:table-cell table:number-columns-repeated="3" table:style-name="ce2" office:value-type="float" office:value="0.305351" calcext:value-type="float">
            <text:p>0,30535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5351" calcext:value-type="float">
            <text:p>0,305351</text:p>
          </table:table-cell>
          <table:table-cell table:style-name="ce2" office:value-type="float" office:value="0.323769" calcext:value-type="float">
            <text:p>0,323769</text:p>
          </table:table-cell>
          <table:table-cell table:style-name="ce2" office:value-type="float" office:value="0.305351" calcext:value-type="float">
            <text:p>0,30535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USY</text:p>
          </table:table-cell>
          <table:table-cell table:number-columns-repeated="3" table:style-name="ce2" office:value-type="float" office:value="0.231137" calcext:value-type="float">
            <text:p>0,23113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31137" calcext:value-type="float">
            <text:p>0,231137</text:p>
          </table:table-cell>
          <table:table-cell table:style-name="ce2" office:value-type="float" office:value="0.228669" calcext:value-type="float">
            <text:p>0,228669</text:p>
          </table:table-cell>
          <table:table-cell table:style-name="ce2" office:value-type="float" office:value="0.231137" calcext:value-type="float">
            <text:p>0,23113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UVAT</text:p>
          </table:table-cell>
          <table:table-cell table:number-columns-repeated="3" table:style-name="ce2" office:value-type="float" office:value="0.288229" calcext:value-type="float">
            <text:p>0,28822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88229" calcext:value-type="float">
            <text:p>0,28822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EMI-QUARTIER</text:p>
          </table:table-cell>
          <table:table-cell table:number-columns-repeated="3" table:style-name="ce2" office:value-type="float" office:value="0.308791" calcext:value-type="float">
            <text:p>0,30879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343" calcext:value-type="float">
            <text:p>0,30343</text:p>
          </table:table-cell>
          <table:table-cell table:style-name="ce2" office:value-type="float" office:value="0.302562" calcext:value-type="float">
            <text:p>0,302562</text:p>
          </table:table-cell>
          <table:table-cell table:style-name="ce2" office:value-type="float" office:value="0.30343" calcext:value-type="float">
            <text:p>0,3034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DESINGY</text:p>
          </table:table-cell>
          <table:table-cell table:number-columns-repeated="3" table:style-name="ce2" office:value-type="float" office:value="0.300386" calcext:value-type="float">
            <text:p>0,30038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0386" calcext:value-type="float">
            <text:p>0,300386</text:p>
          </table:table-cell>
          <table:table-cell table:style-name="ce2" office:value-type="float" office:value="0.262521" calcext:value-type="float">
            <text:p>0,262521</text:p>
          </table:table-cell>
          <table:table-cell table:style-name="ce2" office:value-type="float" office:value="0.300386" calcext:value-type="float">
            <text:p>0,30038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INGY-EN-VUACHE</text:p>
          </table:table-cell>
          <table:table-cell table:number-columns-repeated="3" table:style-name="ce2" office:value-type="float" office:value="0.469276" calcext:value-type="float">
            <text:p>0,46927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69276" calcext:value-type="float">
            <text:p>0,469276</text:p>
          </table:table-cell>
          <table:table-cell table:style-name="ce2" office:value-type="float" office:value="0.361052" calcext:value-type="float">
            <text:p>0,361052</text:p>
          </table:table-cell>
          <table:table-cell table:style-name="ce2" office:value-type="float" office:value="0.469276" calcext:value-type="float">
            <text:p>0,46927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INGY-SAINT-CLAIR</text:p>
          </table:table-cell>
          <table:table-cell table:number-columns-repeated="3" table:style-name="ce2" office:value-type="float" office:value="0.270397" calcext:value-type="float">
            <text:p>0,27039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70397" calcext:value-type="float">
            <text:p>0,27039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DOMANCY</text:p>
          </table:table-cell>
          <table:table-cell table:number-columns-repeated="3" table:style-name="ce2" office:value-type="float" office:value="0.360203" calcext:value-type="float">
            <text:p>0,36020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0203" calcext:value-type="float">
            <text:p>0,360203</text:p>
          </table:table-cell>
          <table:table-cell table:style-name="ce2" office:value-type="float" office:value="0.366955" calcext:value-type="float">
            <text:p>0,366955</text:p>
          </table:table-cell>
          <table:table-cell table:style-name="ce2" office:value-type="float" office:value="0.360203" calcext:value-type="float">
            <text:p>0,36020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OUSSARD</text:p>
          </table:table-cell>
          <table:table-cell table:number-columns-repeated="3" table:style-name="ce2" office:value-type="float" office:value="0.337478" calcext:value-type="float">
            <text:p>0,3374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7478" calcext:value-type="float">
            <text:p>0,337478</text:p>
          </table:table-cell>
          <table:table-cell table:style-name="ce2" office:value-type="float" office:value="0.333954" calcext:value-type="float">
            <text:p>0,333954</text:p>
          </table:table-cell>
          <table:table-cell table:style-name="ce2" office:value-type="float" office:value="0.337478" calcext:value-type="float">
            <text:p>0,33747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OUVAINE</text:p>
          </table:table-cell>
          <table:table-cell table:number-columns-repeated="3" table:style-name="ce2" office:value-type="float" office:value="0.306143" calcext:value-type="float">
            <text:p>0,30614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6143" calcext:value-type="float">
            <text:p>0,306143</text:p>
          </table:table-cell>
          <table:table-cell table:style-name="ce2" office:value-type="float" office:value="0.348206" calcext:value-type="float">
            <text:p>0,348206</text:p>
          </table:table-cell>
          <table:table-cell table:style-name="ce2" office:value-type="float" office:value="0.306143" calcext:value-type="float">
            <text:p>0,30614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RAILLANT</text:p>
          </table:table-cell>
          <table:table-cell table:number-columns-repeated="3" table:style-name="ce2" office:value-type="float" office:value="0.347874" calcext:value-type="float">
            <text:p>0,34787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47874" calcext:value-type="float">
            <text:p>0,347874</text:p>
          </table:table-cell>
          <table:table-cell table:style-name="ce2" office:value-type="float" office:value="0.344175" calcext:value-type="float">
            <text:p>0,344175</text:p>
          </table:table-cell>
          <table:table-cell table:style-name="ce2" office:value-type="float" office:value="0.347874" calcext:value-type="float">
            <text:p>0,34787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DROISY</text:p>
          </table:table-cell>
          <table:table-cell table:number-columns-repeated="3" table:style-name="ce2" office:value-type="float" office:value="0.27021" calcext:value-type="float">
            <text:p>0,2702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7021" calcext:value-type="float">
            <text:p>0,2702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DUINGT</text:p>
          </table:table-cell>
          <table:table-cell table:number-columns-repeated="3" table:style-name="ce2" office:value-type="float" office:value="0.246415" calcext:value-type="float">
            <text:p>0,24641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46415" calcext:value-type="float">
            <text:p>0,246415</text:p>
          </table:table-cell>
          <table:table-cell table:style-name="ce2" office:value-type="float" office:value="0.238109" calcext:value-type="float">
            <text:p>0,238109</text:p>
          </table:table-cell>
          <table:table-cell table:style-name="ce2" office:value-type="float" office:value="0.246415" calcext:value-type="float">
            <text:p>0,24641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LOISE</text:p>
          </table:table-cell>
          <table:table-cell table:number-columns-repeated="3" table:style-name="ce2" office:value-type="float" office:value="0.305583" calcext:value-type="float">
            <text:p>0,30558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5583" calcext:value-type="float">
            <text:p>0,305583</text:p>
          </table:table-cell>
          <table:table-cell table:style-name="ce2" office:value-type="float" office:value="0.329249" calcext:value-type="float">
            <text:p>0,329249</text:p>
          </table:table-cell>
          <table:table-cell table:style-name="ce2" office:value-type="float" office:value="0.305583" calcext:value-type="float">
            <text:p>0,30558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ENTREMONT</text:p>
          </table:table-cell>
          <table:table-cell table:number-columns-repeated="3" table:style-name="ce2" office:value-type="float" office:value="0.441271" calcext:value-type="float">
            <text:p>0,44127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41271" calcext:value-type="float">
            <text:p>0,44127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ENTREVERNES</text:p>
          </table:table-cell>
          <table:table-cell table:number-columns-repeated="3" table:style-name="ce2" office:value-type="float" office:value="0.13628" calcext:value-type="float">
            <text:p>0,1362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13628" calcext:value-type="float">
            <text:p>0,1362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EPAGNY METZ-TESSY</text:p>
          </table:table-cell>
          <table:table-cell table:number-columns-repeated="3" table:style-name="ce2" office:value-type="float" office:value="0.385395" calcext:value-type="float">
            <text:p>0,38539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5517" calcext:value-type="float">
            <text:p>0,385517</text:p>
          </table:table-cell>
          <table:table-cell table:style-name="ce2" office:value-type="float" office:value="0.386261" calcext:value-type="float">
            <text:p>0,386261</text:p>
          </table:table-cell>
          <table:table-cell table:style-name="ce2" office:value-type="float" office:value="0.385517" calcext:value-type="float">
            <text:p>0,385517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ESSERT-ROMAND</text:p>
          </table:table-cell>
          <table:table-cell table:number-columns-repeated="3" table:style-name="ce2" office:value-type="float" office:value="0.411689" calcext:value-type="float">
            <text:p>0,4116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1689" calcext:value-type="float">
            <text:p>0,411689</text:p>
          </table:table-cell>
          <table:table-cell table:style-name="ce2" office:value-type="float" office:value="0.452959" calcext:value-type="float">
            <text:p>0,452959</text:p>
          </table:table-cell>
          <table:table-cell table:style-name="ce2" office:value-type="float" office:value="0.411689" calcext:value-type="float">
            <text:p>0,41168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ETEAUX</text:p>
          </table:table-cell>
          <table:table-cell table:number-columns-repeated="3" table:style-name="ce2" office:value-type="float" office:value="0.346006" calcext:value-type="float">
            <text:p>0,346006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46006" calcext:value-type="float">
            <text:p>0,34600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ETERCY</text:p>
          </table:table-cell>
          <table:table-cell table:number-columns-repeated="3" table:style-name="ce2" office:value-type="float" office:value="0.247838" calcext:value-type="float">
            <text:p>0,24783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7838" calcext:value-type="float">
            <text:p>0,247838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ETREMBIERES</text:p>
          </table:table-cell>
          <table:table-cell table:number-columns-repeated="3" table:style-name="ce2" office:value-type="float" office:value="0.404647" calcext:value-type="float">
            <text:p>0,40464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04647" calcext:value-type="float">
            <text:p>0,404647</text:p>
          </table:table-cell>
          <table:table-cell table:style-name="ce2" office:value-type="float" office:value="0.360655" calcext:value-type="float">
            <text:p>0,360655</text:p>
          </table:table-cell>
          <table:table-cell table:style-name="ce2" office:value-type="float" office:value="0.404647" calcext:value-type="float">
            <text:p>0,40464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EVIAN-LES-BAINS</text:p>
          </table:table-cell>
          <table:table-cell table:number-columns-repeated="3" table:style-name="ce2" office:value-type="float" office:value="0.387487" calcext:value-type="float">
            <text:p>0,38748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7487" calcext:value-type="float">
            <text:p>0,387487</text:p>
          </table:table-cell>
          <table:table-cell table:style-name="ce2" office:value-type="float" office:value="0.315697" calcext:value-type="float">
            <text:p>0,315697</text:p>
          </table:table-cell>
          <table:table-cell table:style-name="ce2" office:value-type="float" office:value="0.387487" calcext:value-type="float">
            <text:p>0,38748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EXCENEVEX</text:p>
          </table:table-cell>
          <table:table-cell table:number-columns-repeated="3" table:style-name="ce2" office:value-type="float" office:value="0.351893" calcext:value-type="float">
            <text:p>0,3518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1893" calcext:value-type="float">
            <text:p>0,351893</text:p>
          </table:table-cell>
          <table:table-cell table:style-name="ce2" office:value-type="float" office:value="0.392584" calcext:value-type="float">
            <text:p>0,392584</text:p>
          </table:table-cell>
          <table:table-cell table:style-name="ce2" office:value-type="float" office:value="0.351893" calcext:value-type="float">
            <text:p>0,351893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FAUCIGNY</text:p>
          </table:table-cell>
          <table:table-cell table:number-columns-repeated="3" table:style-name="ce2" office:value-type="float" office:value="0.496566" calcext:value-type="float">
            <text:p>0,49656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96566" calcext:value-type="float">
            <text:p>0,496566</text:p>
          </table:table-cell>
          <table:table-cell table:style-name="ce2" office:value-type="float" office:value="0.454277" calcext:value-type="float">
            <text:p>0,454277</text:p>
          </table:table-cell>
          <table:table-cell table:style-name="ce2" office:value-type="float" office:value="0.496566" calcext:value-type="float">
            <text:p>0,49656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FAVERGES-SEYTHENEX</text:p>
          </table:table-cell>
          <table:table-cell table:number-columns-repeated="3" table:style-name="ce2" office:value-type="float" office:value="0.327578" calcext:value-type="float">
            <text:p>0,327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7578" calcext:value-type="float">
            <text:p>0,327578</text:p>
          </table:table-cell>
          <table:table-cell table:style-name="ce2" office:value-type="float" office:value="0.319983" calcext:value-type="float">
            <text:p>0,319983</text:p>
          </table:table-cell>
          <table:table-cell table:style-name="ce2" office:value-type="float" office:value="0.327578" calcext:value-type="float">
            <text:p>0,32757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FAVERGES-SEYTHENEX</text:p>
          </table:table-cell>
          <table:table-cell table:number-columns-repeated="3" table:style-name="ce2" office:value-type="float" office:value="0.327578" calcext:value-type="float">
            <text:p>0,3275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7578" calcext:value-type="float">
            <text:p>0,327578</text:p>
          </table:table-cell>
          <table:table-cell table:style-name="ce2" office:value-type="float" office:value="0.319983" calcext:value-type="float">
            <text:p>0,319983</text:p>
          </table:table-cell>
          <table:table-cell table:style-name="ce2" office:value-type="float" office:value="0.327578" calcext:value-type="float">
            <text:p>0,32757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FEIGERES</text:p>
          </table:table-cell>
          <table:table-cell table:number-columns-repeated="3" table:style-name="ce2" office:value-type="float" office:value="0.45498" calcext:value-type="float">
            <text:p>0,4549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5498" calcext:value-type="float">
            <text:p>0,45498</text:p>
          </table:table-cell>
          <table:table-cell table:style-name="ce2" office:value-type="float" office:value="0.427066" calcext:value-type="float">
            <text:p>0,427066</text:p>
          </table:table-cell>
          <table:table-cell table:style-name="ce2" office:value-type="float" office:value="0.45498" calcext:value-type="float">
            <text:p>0,4549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FESSY</text:p>
          </table:table-cell>
          <table:table-cell table:number-columns-repeated="3" table:style-name="ce2" office:value-type="float" office:value="0.354597" calcext:value-type="float">
            <text:p>0,35459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4597" calcext:value-type="float">
            <text:p>0,354597</text:p>
          </table:table-cell>
          <table:table-cell table:style-name="ce2" office:value-type="float" office:value="0.341056" calcext:value-type="float">
            <text:p>0,341056</text:p>
          </table:table-cell>
          <table:table-cell table:style-name="ce2" office:value-type="float" office:value="0.354597" calcext:value-type="float">
            <text:p>0,35459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FETERNES</text:p>
          </table:table-cell>
          <table:table-cell table:number-columns-repeated="3" table:style-name="ce2" office:value-type="float" office:value="0.294904" calcext:value-type="float">
            <text:p>0,29490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4904" calcext:value-type="float">
            <text:p>0,294904</text:p>
          </table:table-cell>
          <table:table-cell table:style-name="ce2" office:value-type="float" office:value="0.251773" calcext:value-type="float">
            <text:p>0,251773</text:p>
          </table:table-cell>
          <table:table-cell table:style-name="ce2" office:value-type="float" office:value="0.294904" calcext:value-type="float">
            <text:p>0,294904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FILLINGES</text:p>
          </table:table-cell>
          <table:table-cell table:number-columns-repeated="3" table:style-name="ce2" office:value-type="float" office:value="0.377533" calcext:value-type="float">
            <text:p>0,37753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7533" calcext:value-type="float">
            <text:p>0,377533</text:p>
          </table:table-cell>
          <table:table-cell table:style-name="ce2" office:value-type="float" office:value="0.3012" calcext:value-type="float">
            <text:p>0,3012</text:p>
          </table:table-cell>
          <table:table-cell table:style-name="ce2" office:value-type="float" office:value="0.377533" calcext:value-type="float">
            <text:p>0,37753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FORCLAZ (LA)</text:p>
          </table:table-cell>
          <table:table-cell table:number-columns-repeated="3" table:style-name="ce2" office:value-type="float" office:value="0.28904" calcext:value-type="float">
            <text:p>0,2890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8904" calcext:value-type="float">
            <text:p>0,2890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FRANCLENS</text:p>
          </table:table-cell>
          <table:table-cell table:number-columns-repeated="3" table:style-name="ce2" office:value-type="float" office:value="0.469484" calcext:value-type="float">
            <text:p>0,46948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69484" calcext:value-type="float">
            <text:p>0,46948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FRANGY</text:p>
          </table:table-cell>
          <table:table-cell table:number-columns-repeated="3" table:style-name="ce2" office:value-type="float" office:value="0.274023" calcext:value-type="float">
            <text:p>0,27402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4023" calcext:value-type="float">
            <text:p>0,274023</text:p>
          </table:table-cell>
          <table:table-cell table:style-name="ce2" office:value-type="float" office:value="0.314104" calcext:value-type="float">
            <text:p>0,314104</text:p>
          </table:table-cell>
          <table:table-cell table:style-name="ce2" office:value-type="float" office:value="0.274023" calcext:value-type="float">
            <text:p>0,27402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GAILLARD</text:p>
          </table:table-cell>
          <table:table-cell table:number-columns-repeated="3" table:style-name="ce2" office:value-type="float" office:value="0.463753" calcext:value-type="float">
            <text:p>0,46375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63753" calcext:value-type="float">
            <text:p>0,463753</text:p>
          </table:table-cell>
          <table:table-cell table:style-name="ce2" office:value-type="float" office:value="0.37844" calcext:value-type="float">
            <text:p>0,37844</text:p>
          </table:table-cell>
          <table:table-cell table:style-name="ce2" office:value-type="float" office:value="0.463753" calcext:value-type="float">
            <text:p>0,46375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ES GETS</text:p>
          </table:table-cell>
          <table:table-cell table:number-columns-repeated="3" table:style-name="ce2" office:value-type="float" office:value="0.25439" calcext:value-type="float">
            <text:p>0,2543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3222" calcext:value-type="float">
            <text:p>0,253222</text:p>
          </table:table-cell>
          <table:table-cell table:style-name="ce2" office:value-type="float" office:value="0.252412" calcext:value-type="float">
            <text:p>0,252412</text:p>
          </table:table-cell>
          <table:table-cell table:style-name="ce2" office:value-type="float" office:value="0.253222" calcext:value-type="float">
            <text:p>0,25322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GIEZ</text:p>
          </table:table-cell>
          <table:table-cell table:number-columns-repeated="3" table:style-name="ce2" office:value-type="float" office:value="0.309438" calcext:value-type="float">
            <text:p>0,30943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9438" calcext:value-type="float">
            <text:p>0,309438</text:p>
          </table:table-cell>
          <table:table-cell table:style-name="ce2" office:value-type="float" office:value="0.294226" calcext:value-type="float">
            <text:p>0,294226</text:p>
          </table:table-cell>
          <table:table-cell table:style-name="ce2" office:value-type="float" office:value="0.309438" calcext:value-type="float">
            <text:p>0,30943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E GRAND BORNAND</text:p>
          </table:table-cell>
          <table:table-cell table:number-columns-repeated="3" table:style-name="ce2" office:value-type="float" office:value="0.389378" calcext:value-type="float">
            <text:p>0,3893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8219" calcext:value-type="float">
            <text:p>0,388219</text:p>
          </table:table-cell>
          <table:table-cell table:style-name="ce2" office:value-type="float" office:value="0.389378" calcext:value-type="float">
            <text:p>0,389378</text:p>
          </table:table-cell>
          <table:table-cell table:style-name="ce2" office:value-type="float" office:value="0.388219" calcext:value-type="float">
            <text:p>0,38821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GROISY</text:p>
          </table:table-cell>
          <table:table-cell table:number-columns-repeated="3" table:style-name="ce2" office:value-type="float" office:value="0.433478" calcext:value-type="float">
            <text:p>0,4334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3478" calcext:value-type="float">
            <text:p>0,433478</text:p>
          </table:table-cell>
          <table:table-cell table:style-name="ce2" office:value-type="float" office:value="0.436745" calcext:value-type="float">
            <text:p>0,436745</text:p>
          </table:table-cell>
          <table:table-cell table:style-name="ce2" office:value-type="float" office:value="0.433478" calcext:value-type="float">
            <text:p>0,43347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GRUFFY</text:p>
          </table:table-cell>
          <table:table-cell table:number-columns-repeated="3" table:style-name="ce2" office:value-type="float" office:value="0.285376" calcext:value-type="float">
            <text:p>0,28537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5376" calcext:value-type="float">
            <text:p>0,285376</text:p>
          </table:table-cell>
          <table:table-cell table:style-name="ce2" office:value-type="float" office:value="0.311995" calcext:value-type="float">
            <text:p>0,311995</text:p>
          </table:table-cell>
          <table:table-cell table:style-name="ce2" office:value-type="float" office:value="0.285376" calcext:value-type="float">
            <text:p>0,28537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HABERE-LULLIN</text:p>
          </table:table-cell>
          <table:table-cell table:number-columns-repeated="3" table:style-name="ce2" office:value-type="float" office:value="0.33615" calcext:value-type="float">
            <text:p>0,3361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615" calcext:value-type="float">
            <text:p>0,33615</text:p>
          </table:table-cell>
          <table:table-cell table:style-name="ce2" office:value-type="float" office:value="0.337443" calcext:value-type="float">
            <text:p>0,337443</text:p>
          </table:table-cell>
          <table:table-cell table:style-name="ce2" office:value-type="float" office:value="0.33615" calcext:value-type="float">
            <text:p>0,3361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HABERE-POCHE</text:p>
          </table:table-cell>
          <table:table-cell table:number-columns-repeated="3" table:style-name="ce2" office:value-type="float" office:value="0.334472" calcext:value-type="float">
            <text:p>0,33447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3095" calcext:value-type="float">
            <text:p>0,3309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HAUTEVILLE-SUR-FIER</text:p>
          </table:table-cell>
          <table:table-cell table:number-columns-repeated="3" table:style-name="ce2" office:value-type="float" office:value="0.322937" calcext:value-type="float">
            <text:p>0,32293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2937" calcext:value-type="float">
            <text:p>0,322937</text:p>
          </table:table-cell>
          <table:table-cell table:style-name="ce2" office:value-type="float" office:value="0.313797" calcext:value-type="float">
            <text:p>0,313797</text:p>
          </table:table-cell>
          <table:table-cell table:style-name="ce2" office:value-type="float" office:value="0.322937" calcext:value-type="float">
            <text:p>0,32293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HERY-SUR-ALBY</text:p>
          </table:table-cell>
          <table:table-cell table:number-columns-repeated="3" table:style-name="ce2" office:value-type="float" office:value="0.224927" calcext:value-type="float">
            <text:p>0,22492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24927" calcext:value-type="float">
            <text:p>0,224927</text:p>
          </table:table-cell>
          <table:table-cell table:style-name="ce2" office:value-type="float" office:value="0.324947" calcext:value-type="float">
            <text:p>0,324947</text:p>
          </table:table-cell>
          <table:table-cell table:style-name="ce2" office:value-type="float" office:value="0.224927" calcext:value-type="float">
            <text:p>0,22492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S HOUCHES</text:p>
          </table:table-cell>
          <table:table-cell table:number-columns-repeated="3" table:style-name="ce2" office:value-type="float" office:value="0.302855" calcext:value-type="float">
            <text:p>0,30285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2844" calcext:value-type="float">
            <text:p>0,302844</text:p>
          </table:table-cell>
          <table:table-cell table:style-name="ce2" office:value-type="float" office:value="0.290603" calcext:value-type="float">
            <text:p>0,290603</text:p>
          </table:table-cell>
          <table:table-cell table:style-name="ce2" office:value-type="float" office:value="0.302844" calcext:value-type="float">
            <text:p>0,30284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JONZIER-EPAGNY</text:p>
          </table:table-cell>
          <table:table-cell table:number-columns-repeated="3" table:style-name="ce2" office:value-type="float" office:value="0.248423" calcext:value-type="float">
            <text:p>0,24842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48423" calcext:value-type="float">
            <text:p>0,248423</text:p>
          </table:table-cell>
          <table:table-cell table:style-name="ce2" office:value-type="float" office:value="0.245353" calcext:value-type="float">
            <text:p>0,245353</text:p>
          </table:table-cell>
          <table:table-cell table:style-name="ce2" office:value-type="float" office:value="0.248423" calcext:value-type="float">
            <text:p>0,24842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JUVIGNY</text:p>
          </table:table-cell>
          <table:table-cell table:number-columns-repeated="3" table:style-name="ce2" office:value-type="float" office:value="0.29289" calcext:value-type="float">
            <text:p>0,292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289" calcext:value-type="float">
            <text:p>0,29289</text:p>
          </table:table-cell>
          <table:table-cell table:style-name="ce2" office:value-type="float" office:value="0.215402" calcext:value-type="float">
            <text:p>0,215402</text:p>
          </table:table-cell>
          <table:table-cell table:style-name="ce2" office:value-type="float" office:value="0.29289" calcext:value-type="float">
            <text:p>0,2928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RRINGES</text:p>
          </table:table-cell>
          <table:table-cell table:number-columns-repeated="3" table:style-name="ce2" office:value-type="float" office:value="0.285139" calcext:value-type="float">
            <text:p>0,28513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5139" calcext:value-type="float">
            <text:p>0,285139</text:p>
          </table:table-cell>
          <table:table-cell table:style-name="ce2" office:value-type="float" office:value="0.291727" calcext:value-type="float">
            <text:p>0,291727</text:p>
          </table:table-cell>
          <table:table-cell table:style-name="ce2" office:value-type="float" office:value="0.285139" calcext:value-type="float">
            <text:p>0,28513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THUILE</text:p>
          </table:table-cell>
          <table:table-cell table:number-columns-repeated="3" table:style-name="ce2" office:value-type="float" office:value="0.263572" calcext:value-type="float">
            <text:p>0,26357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3572" calcext:value-type="float">
            <text:p>0,263572</text:p>
          </table:table-cell>
          <table:table-cell table:style-name="ce2" office:value-type="float" office:value="0.262967" calcext:value-type="float">
            <text:p>0,262967</text:p>
          </table:table-cell>
          <table:table-cell table:style-name="ce2" office:value-type="float" office:value="0.263572" calcext:value-type="float">
            <text:p>0,26357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ESCHAUX</text:p>
          </table:table-cell>
          <table:table-cell table:number-columns-repeated="3" table:style-name="ce2" office:value-type="float" office:value="0.288608" calcext:value-type="float">
            <text:p>0,28860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8608" calcext:value-type="float">
            <text:p>0,288608</text:p>
          </table:table-cell>
          <table:table-cell table:style-name="ce2" office:value-type="float" office:value="0.275138" calcext:value-type="float">
            <text:p>0,275138</text:p>
          </table:table-cell>
          <table:table-cell table:style-name="ce2" office:value-type="float" office:value="0.288608" calcext:value-type="float">
            <text:p>0,28860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OISIN</text:p>
          </table:table-cell>
          <table:table-cell table:number-columns-repeated="3" table:style-name="ce2" office:value-type="float" office:value="0.307827" calcext:value-type="float">
            <text:p>0,30782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7827" calcext:value-type="float">
            <text:p>0,307827</text:p>
          </table:table-cell>
          <table:table-cell table:style-name="ce2" office:value-type="float" office:value="0.16934" calcext:value-type="float">
            <text:p>0,16934</text:p>
          </table:table-cell>
          <table:table-cell table:style-name="ce2" office:value-type="float" office:value="0.307827" calcext:value-type="float">
            <text:p>0,30782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ORNAY</text:p>
          </table:table-cell>
          <table:table-cell table:number-columns-repeated="3" table:style-name="ce2" office:value-type="float" office:value="0.279283" calcext:value-type="float">
            <text:p>0,27928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79283" calcext:value-type="float">
            <text:p>0,27928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OVAGNY</text:p>
          </table:table-cell>
          <table:table-cell table:number-columns-repeated="3" table:style-name="ce2" office:value-type="float" office:value="0.399942" calcext:value-type="float">
            <text:p>0,39994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99942" calcext:value-type="float">
            <text:p>0,39994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UCINGES</text:p>
          </table:table-cell>
          <table:table-cell table:number-columns-repeated="3" table:style-name="ce2" office:value-type="float" office:value="0.363098" calcext:value-type="float">
            <text:p>0,36309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3098" calcext:value-type="float">
            <text:p>0,363098</text:p>
          </table:table-cell>
          <table:table-cell table:style-name="ce2" office:value-type="float" office:value="0.363041" calcext:value-type="float">
            <text:p>0,363041</text:p>
          </table:table-cell>
          <table:table-cell table:style-name="ce2" office:value-type="float" office:value="0.363098" calcext:value-type="float">
            <text:p>0,36309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UGRIN</text:p>
          </table:table-cell>
          <table:table-cell table:number-columns-repeated="3" table:style-name="ce2" office:value-type="float" office:value="0.667646" calcext:value-type="float">
            <text:p>0,66764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667646" calcext:value-type="float">
            <text:p>0,667646</text:p>
          </table:table-cell>
          <table:table-cell table:style-name="ce2" office:value-type="float" office:value="0.398685" calcext:value-type="float">
            <text:p>0,398685</text:p>
          </table:table-cell>
          <table:table-cell table:style-name="ce2" office:value-type="float" office:value="0.667646" calcext:value-type="float">
            <text:p>0,66764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ULLIN</text:p>
          </table:table-cell>
          <table:table-cell table:number-columns-repeated="3" table:style-name="ce2" office:value-type="float" office:value="0.317731" calcext:value-type="float">
            <text:p>0,31773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7731" calcext:value-type="float">
            <text:p>0,317731</text:p>
          </table:table-cell>
          <table:table-cell table:style-name="ce2" office:value-type="float" office:value="0.320012" calcext:value-type="float">
            <text:p>0,320012</text:p>
          </table:table-cell>
          <table:table-cell table:style-name="ce2" office:value-type="float" office:value="0.317731" calcext:value-type="float">
            <text:p>0,31773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ULLY</text:p>
          </table:table-cell>
          <table:table-cell table:number-columns-repeated="3" table:style-name="ce2" office:value-type="float" office:value="0.290497" calcext:value-type="float">
            <text:p>0,29049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0497" calcext:value-type="float">
            <text:p>0,290497</text:p>
          </table:table-cell>
          <table:table-cell table:style-name="ce2" office:value-type="float" office:value="0.373285" calcext:value-type="float">
            <text:p>0,373285</text:p>
          </table:table-cell>
          <table:table-cell table:style-name="ce2" office:value-type="float" office:value="0.290497" calcext:value-type="float">
            <text:p>0,29049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YAUD (LE)</text:p>
          </table:table-cell>
          <table:table-cell table:number-columns-repeated="3" table:style-name="ce2" office:value-type="float" office:value="0.516849" calcext:value-type="float">
            <text:p>0,51684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16849" calcext:value-type="float">
            <text:p>0,516849</text:p>
          </table:table-cell>
          <table:table-cell table:style-name="ce2" office:value-type="float" office:value="0.527018" calcext:value-type="float">
            <text:p>0,527018</text:p>
          </table:table-cell>
          <table:table-cell table:style-name="ce2" office:value-type="float" office:value="0.516849" calcext:value-type="float">
            <text:p>0,51684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ACHILLY</text:p>
          </table:table-cell>
          <table:table-cell table:number-columns-repeated="3" table:style-name="ce2" office:value-type="float" office:value="0.278461" calcext:value-type="float">
            <text:p>0,27846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8461" calcext:value-type="float">
            <text:p>0,278461</text:p>
          </table:table-cell>
          <table:table-cell table:style-name="ce2" office:value-type="float" office:value="0.272712" calcext:value-type="float">
            <text:p>0,272712</text:p>
          </table:table-cell>
          <table:table-cell table:style-name="ce2" office:value-type="float" office:value="0.278461" calcext:value-type="float">
            <text:p>0,27846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AGLAND</text:p>
          </table:table-cell>
          <table:table-cell table:number-columns-repeated="3" table:style-name="ce2" office:value-type="float" office:value="0.418086" calcext:value-type="float">
            <text:p>0,41808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26816" calcext:value-type="float">
            <text:p>0,426816</text:p>
          </table:table-cell>
          <table:table-cell table:style-name="ce2" office:value-type="float" office:value="0.337627" calcext:value-type="float">
            <text:p>0,337627</text:p>
          </table:table-cell>
          <table:table-cell table:style-name="ce2" office:value-type="float" office:value="0.426816" calcext:value-type="float">
            <text:p>0,42681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NIGOD</text:p>
          </table:table-cell>
          <table:table-cell table:number-columns-repeated="3" table:style-name="ce2" office:value-type="float" office:value="0.247213" calcext:value-type="float">
            <text:p>0,24721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7213" calcext:value-type="float">
            <text:p>0,24721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RCELLAZ-ALBANAIS</text:p>
          </table:table-cell>
          <table:table-cell table:number-columns-repeated="3" table:style-name="ce2" office:value-type="float" office:value="0.306296" calcext:value-type="float">
            <text:p>0,30629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6296" calcext:value-type="float">
            <text:p>0,306296</text:p>
          </table:table-cell>
          <table:table-cell table:style-name="ce2" office:value-type="float" office:value="0.343786" calcext:value-type="float">
            <text:p>0,343786</text:p>
          </table:table-cell>
          <table:table-cell table:style-name="ce2" office:value-type="float" office:value="0.306296" calcext:value-type="float">
            <text:p>0,30629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RCELLAZ</text:p>
          </table:table-cell>
          <table:table-cell table:number-columns-repeated="3" table:style-name="ce2" office:value-type="float" office:value="0.244751" calcext:value-type="float">
            <text:p>0,24475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4751" calcext:value-type="float">
            <text:p>0,24475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RGENCEL</text:p>
          </table:table-cell>
          <table:table-cell table:number-columns-repeated="3" table:style-name="ce2" office:value-type="float" office:value="0.399245" calcext:value-type="float">
            <text:p>0,39924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9245" calcext:value-type="float">
            <text:p>0,399245</text:p>
          </table:table-cell>
          <table:table-cell table:style-name="ce2" office:value-type="float" office:value="0.294118" calcext:value-type="float">
            <text:p>0,294118</text:p>
          </table:table-cell>
          <table:table-cell table:style-name="ce2" office:value-type="float" office:value="0.399245" calcext:value-type="float">
            <text:p>0,39924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ARIGNIER</text:p>
          </table:table-cell>
          <table:table-cell table:number-columns-repeated="3" table:style-name="ce2" office:value-type="float" office:value="0.516452" calcext:value-type="float">
            <text:p>0,51645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16452" calcext:value-type="float">
            <text:p>0,516452</text:p>
          </table:table-cell>
          <table:table-cell table:style-name="ce2" office:value-type="float" office:value="0.393321" calcext:value-type="float">
            <text:p>0,393321</text:p>
          </table:table-cell>
          <table:table-cell table:style-name="ce2" office:value-type="float" office:value="0.516452" calcext:value-type="float">
            <text:p>0,51645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ARIGNY-SAINT-MARCEL</text:p>
          </table:table-cell>
          <table:table-cell table:number-columns-repeated="3" table:style-name="ce2" office:value-type="float" office:value="0.33738" calcext:value-type="float">
            <text:p>0,3373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738" calcext:value-type="float">
            <text:p>0,33738</text:p>
          </table:table-cell>
          <table:table-cell table:style-name="ce2" office:value-type="float" office:value="0.272739" calcext:value-type="float">
            <text:p>0,272739</text:p>
          </table:table-cell>
          <table:table-cell table:style-name="ce2" office:value-type="float" office:value="0.33738" calcext:value-type="float">
            <text:p>0,3373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ARIN</text:p>
          </table:table-cell>
          <table:table-cell table:number-columns-repeated="3" table:style-name="ce2" office:value-type="float" office:value="0.25083" calcext:value-type="float">
            <text:p>0,2508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083" calcext:value-type="float">
            <text:p>0,25083</text:p>
          </table:table-cell>
          <table:table-cell table:style-name="ce2" office:value-type="float" office:value="0.185653" calcext:value-type="float">
            <text:p>0,185653</text:p>
          </table:table-cell>
          <table:table-cell table:style-name="ce2" office:value-type="float" office:value="0.25083" calcext:value-type="float">
            <text:p>0,2508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VAL DE CHAISE</text:p>
          </table:table-cell>
          <table:table-cell table:number-columns-repeated="3" table:style-name="ce2" office:value-type="float" office:value="0.337345" calcext:value-type="float">
            <text:p>0,33734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7345" calcext:value-type="float">
            <text:p>0,337345</text:p>
          </table:table-cell>
          <table:table-cell table:style-name="ce2" office:value-type="float" office:value="0.327314" calcext:value-type="float">
            <text:p>0,327314</text:p>
          </table:table-cell>
          <table:table-cell table:style-name="ce2" office:value-type="float" office:value="0.337345" calcext:value-type="float">
            <text:p>0,33734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VAL DE CHAISE</text:p>
          </table:table-cell>
          <table:table-cell table:number-columns-repeated="3" table:style-name="ce2" office:value-type="float" office:value="0.337345" calcext:value-type="float">
            <text:p>0,33734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7345" calcext:value-type="float">
            <text:p>0,337345</text:p>
          </table:table-cell>
          <table:table-cell table:style-name="ce2" office:value-type="float" office:value="0.327314" calcext:value-type="float">
            <text:p>0,327314</text:p>
          </table:table-cell>
          <table:table-cell table:style-name="ce2" office:value-type="float" office:value="0.337345" calcext:value-type="float">
            <text:p>0,33734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ARLIOZ</text:p>
          </table:table-cell>
          <table:table-cell table:number-columns-repeated="3" table:style-name="ce2" office:value-type="float" office:value="0.32393" calcext:value-type="float">
            <text:p>0,323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393" calcext:value-type="float">
            <text:p>0,32393</text:p>
          </table:table-cell>
          <table:table-cell table:style-name="ce2" office:value-type="float" office:value="0.393518" calcext:value-type="float">
            <text:p>0,393518</text:p>
          </table:table-cell>
          <table:table-cell table:style-name="ce2" office:value-type="float" office:value="0.32393" calcext:value-type="float">
            <text:p>0,3239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ARNAZ</text:p>
          </table:table-cell>
          <table:table-cell table:number-columns-repeated="3" table:style-name="ce2" office:value-type="float" office:value="0.525418" calcext:value-type="float">
            <text:p>0,52541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25418" calcext:value-type="float">
            <text:p>0,525418</text:p>
          </table:table-cell>
          <table:table-cell table:style-name="ce2" office:value-type="float" office:value="0.421027" calcext:value-type="float">
            <text:p>0,421027</text:p>
          </table:table-cell>
          <table:table-cell table:style-name="ce2" office:value-type="float" office:value="0.525418" calcext:value-type="float">
            <text:p>0,52541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ASSINGY</text:p>
          </table:table-cell>
          <table:table-cell table:number-columns-repeated="3" table:style-name="ce2" office:value-type="float" office:value="0.496417" calcext:value-type="float">
            <text:p>0,49641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96417" calcext:value-type="float">
            <text:p>0,496417</text:p>
          </table:table-cell>
          <table:table-cell table:style-name="ce2" office:value-type="float" office:value="0.557945" calcext:value-type="float">
            <text:p>0,557945</text:p>
          </table:table-cell>
          <table:table-cell table:style-name="ce2" office:value-type="float" office:value="0.496417" calcext:value-type="float">
            <text:p>0,49641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ASSONGY</text:p>
          </table:table-cell>
          <table:table-cell table:number-columns-repeated="3" table:style-name="ce2" office:value-type="float" office:value="0.26889" calcext:value-type="float">
            <text:p>0,268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889" calcext:value-type="float">
            <text:p>0,26889</text:p>
          </table:table-cell>
          <table:table-cell table:style-name="ce2" office:value-type="float" office:value="0.244004" calcext:value-type="float">
            <text:p>0,244004</text:p>
          </table:table-cell>
          <table:table-cell table:style-name="ce2" office:value-type="float" office:value="0.26889" calcext:value-type="float">
            <text:p>0,2688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AXILLY-SUR-LEMAN</text:p>
          </table:table-cell>
          <table:table-cell table:number-columns-repeated="3" table:style-name="ce2" office:value-type="float" office:value="0.415216" calcext:value-type="float">
            <text:p>0,41521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5216" calcext:value-type="float">
            <text:p>0,415216</text:p>
          </table:table-cell>
          <table:table-cell table:style-name="ce2" office:value-type="float" office:value="0.342683" calcext:value-type="float">
            <text:p>0,342683</text:p>
          </table:table-cell>
          <table:table-cell table:style-name="ce2" office:value-type="float" office:value="0.415216" calcext:value-type="float">
            <text:p>0,41521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EGEVE</text:p>
          </table:table-cell>
          <table:table-cell table:number-columns-repeated="3" table:style-name="ce2" office:value-type="float" office:value="0.240205" calcext:value-type="float">
            <text:p>0,24020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39941" calcext:value-type="float">
            <text:p>0,239941</text:p>
          </table:table-cell>
          <table:table-cell table:style-name="ce2" office:value-type="float" office:value="0.23824" calcext:value-type="float">
            <text:p>0,23824</text:p>
          </table:table-cell>
          <table:table-cell table:style-name="ce2" office:value-type="float" office:value="0.239941" calcext:value-type="float">
            <text:p>0,23994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EGEVETTE</text:p>
          </table:table-cell>
          <table:table-cell table:number-columns-repeated="3" table:style-name="ce2" office:value-type="float" office:value="0.25385" calcext:value-type="float">
            <text:p>0,2538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385" calcext:value-type="float">
            <text:p>0,25385</text:p>
          </table:table-cell>
          <table:table-cell table:style-name="ce2" office:value-type="float" office:value="0.274969" calcext:value-type="float">
            <text:p>0,274969</text:p>
          </table:table-cell>
          <table:table-cell table:style-name="ce2" office:value-type="float" office:value="0.25385" calcext:value-type="float">
            <text:p>0,2538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EILLERIE</text:p>
          </table:table-cell>
          <table:table-cell table:number-columns-repeated="3" table:style-name="ce2" office:value-type="float" office:value="0.39868" calcext:value-type="float">
            <text:p>0,3986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868" calcext:value-type="float">
            <text:p>0,39868</text:p>
          </table:table-cell>
          <table:table-cell table:style-name="ce2" office:value-type="float" office:value="0.412085" calcext:value-type="float">
            <text:p>0,412085</text:p>
          </table:table-cell>
          <table:table-cell table:style-name="ce2" office:value-type="float" office:value="0.39868" calcext:value-type="float">
            <text:p>0,3986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ENTHON-SAINT-BERNARD</text:p>
          </table:table-cell>
          <table:table-cell table:number-columns-repeated="3" table:style-name="ce2" office:value-type="float" office:value="0.348768" calcext:value-type="float">
            <text:p>0,34876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48768" calcext:value-type="float">
            <text:p>0,348768</text:p>
          </table:table-cell>
          <table:table-cell table:style-name="ce2" office:value-type="float" office:value="0.336362" calcext:value-type="float">
            <text:p>0,336362</text:p>
          </table:table-cell>
          <table:table-cell table:style-name="ce2" office:value-type="float" office:value="0.348768" calcext:value-type="float">
            <text:p>0,34876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ENTHONNEX-EN-BORNES</text:p>
          </table:table-cell>
          <table:table-cell table:number-columns-repeated="3" table:style-name="ce2" office:value-type="float" office:value="0.377264" calcext:value-type="float">
            <text:p>0,37726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7264" calcext:value-type="float">
            <text:p>0,377264</text:p>
          </table:table-cell>
          <table:table-cell table:style-name="ce2" office:value-type="float" office:value="0.332816" calcext:value-type="float">
            <text:p>0,332816</text:p>
          </table:table-cell>
          <table:table-cell table:style-name="ce2" office:value-type="float" office:value="0.377264" calcext:value-type="float">
            <text:p>0,37726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ENTHONNEX-SOUS-CLERMONT</text:p>
          </table:table-cell>
          <table:table-cell table:number-columns-repeated="3" table:style-name="ce2" office:value-type="float" office:value="0.265931" calcext:value-type="float">
            <text:p>0,26593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5931" calcext:value-type="float">
            <text:p>0,265931</text:p>
          </table:table-cell>
          <table:table-cell table:style-name="ce2" office:value-type="float" office:value="0.273455" calcext:value-type="float">
            <text:p>0,273455</text:p>
          </table:table-cell>
          <table:table-cell table:style-name="ce2" office:value-type="float" office:value="0.265931" calcext:value-type="float">
            <text:p>0,26593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ESIGNY</text:p>
          </table:table-cell>
          <table:table-cell table:number-columns-repeated="3" table:style-name="ce2" office:value-type="float" office:value="0.307153" calcext:value-type="float">
            <text:p>0,30715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7153" calcext:value-type="float">
            <text:p>0,307153</text:p>
          </table:table-cell>
          <table:table-cell table:style-name="ce2" office:value-type="float" office:value="0.298566" calcext:value-type="float">
            <text:p>0,298566</text:p>
          </table:table-cell>
          <table:table-cell table:style-name="ce2" office:value-type="float" office:value="0.307153" calcext:value-type="float">
            <text:p>0,30715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ESSERY</text:p>
          </table:table-cell>
          <table:table-cell table:number-columns-repeated="3" table:style-name="ce2" office:value-type="float" office:value="0.279935" calcext:value-type="float">
            <text:p>0,27993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9935" calcext:value-type="float">
            <text:p>0,279935</text:p>
          </table:table-cell>
          <table:table-cell table:style-name="ce2" office:value-type="float" office:value="0.28348" calcext:value-type="float">
            <text:p>0,28348</text:p>
          </table:table-cell>
          <table:table-cell table:style-name="ce2" office:value-type="float" office:value="0.279935" calcext:value-type="float">
            <text:p>0,27993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IEUSSY</text:p>
          </table:table-cell>
          <table:table-cell table:number-columns-repeated="3" table:style-name="ce2" office:value-type="float" office:value="0.43727" calcext:value-type="float">
            <text:p>0,4372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4791" calcext:value-type="float">
            <text:p>0,434791</text:p>
          </table:table-cell>
          <table:table-cell table:style-name="ce2" office:value-type="float" office:value="0.43727" calcext:value-type="float">
            <text:p>0,43727</text:p>
          </table:table-cell>
          <table:table-cell table:style-name="ce2" office:value-type="float" office:value="0.434791" calcext:value-type="float">
            <text:p>0,43479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INZIER</text:p>
          </table:table-cell>
          <table:table-cell table:number-columns-repeated="3" table:style-name="ce2" office:value-type="float" office:value="0.254022" calcext:value-type="float">
            <text:p>0,25402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4022" calcext:value-type="float">
            <text:p>0,254022</text:p>
          </table:table-cell>
          <table:table-cell table:style-name="ce2" office:value-type="float" office:value="0.275955" calcext:value-type="float">
            <text:p>0,275955</text:p>
          </table:table-cell>
          <table:table-cell table:style-name="ce2" office:value-type="float" office:value="0.254022" calcext:value-type="float">
            <text:p>0,25402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NNETIER-MORNEX</text:p>
          </table:table-cell>
          <table:table-cell table:number-columns-repeated="3" table:style-name="ce2" office:value-type="float" office:value="0.295278" calcext:value-type="float">
            <text:p>0,29527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5278" calcext:value-type="float">
            <text:p>0,295278</text:p>
          </table:table-cell>
          <table:table-cell table:style-name="ce2" office:value-type="float" office:value="0.523252" calcext:value-type="float">
            <text:p>0,523252</text:p>
          </table:table-cell>
          <table:table-cell table:style-name="ce2" office:value-type="float" office:value="0.295278" calcext:value-type="float">
            <text:p>0,29527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ONTAGNY-LES-LANCHES</text:p>
          </table:table-cell>
          <table:table-cell table:number-columns-repeated="3" table:style-name="ce2" office:value-type="float" office:value="0.26512" calcext:value-type="float">
            <text:p>0,2651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512" calcext:value-type="float">
            <text:p>0,26512</text:p>
          </table:table-cell>
          <table:table-cell table:style-name="ce2" office:value-type="float" office:value="0.230349" calcext:value-type="float">
            <text:p>0,230349</text:p>
          </table:table-cell>
          <table:table-cell table:style-name="ce2" office:value-type="float" office:value="0.26512" calcext:value-type="float">
            <text:p>0,2651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NTRIOND</text:p>
          </table:table-cell>
          <table:table-cell table:number-columns-repeated="3" table:style-name="ce2" office:value-type="float" office:value="0.285321" calcext:value-type="float">
            <text:p>0,28532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5321" calcext:value-type="float">
            <text:p>0,285321</text:p>
          </table:table-cell>
          <table:table-cell table:style-name="ce2" office:value-type="float" office:value="0.286521" calcext:value-type="float">
            <text:p>0,286521</text:p>
          </table:table-cell>
          <table:table-cell table:style-name="ce2" office:value-type="float" office:value="0.285321" calcext:value-type="float">
            <text:p>0,28532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T-SAXONNEX</text:p>
          </table:table-cell>
          <table:table-cell table:number-columns-repeated="3" table:style-name="ce2" office:value-type="float" office:value="0.456874" calcext:value-type="float">
            <text:p>0,45687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8591" calcext:value-type="float">
            <text:p>0,418591</text:p>
          </table:table-cell>
          <table:table-cell table:style-name="ce2" office:value-type="float" office:value="0.389142" calcext:value-type="float">
            <text:p>0,389142</text:p>
          </table:table-cell>
          <table:table-cell table:style-name="ce2" office:value-type="float" office:value="0.418591" calcext:value-type="float">
            <text:p>0,41859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RILLON</text:p>
          </table:table-cell>
          <table:table-cell table:number-columns-repeated="3" table:style-name="ce2" office:value-type="float" office:value="0.240336" calcext:value-type="float">
            <text:p>0,24033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35905" calcext:value-type="float">
            <text:p>0,235905</text:p>
          </table:table-cell>
          <table:table-cell table:style-name="ce2" office:value-type="float" office:value="0.240336" calcext:value-type="float">
            <text:p>0,240336</text:p>
          </table:table-cell>
          <table:table-cell table:style-name="ce2" office:value-type="float" office:value="0.235905" calcext:value-type="float">
            <text:p>0,23590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ORZINE</text:p>
          </table:table-cell>
          <table:table-cell table:number-columns-repeated="3" table:style-name="ce2" office:value-type="float" office:value="0.275267" calcext:value-type="float">
            <text:p>0,27526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5267" calcext:value-type="float">
            <text:p>0,275267</text:p>
          </table:table-cell>
          <table:table-cell table:style-name="ce2" office:value-type="float" office:value="0.278044" calcext:value-type="float">
            <text:p>0,278044</text:p>
          </table:table-cell>
          <table:table-cell table:style-name="ce2" office:value-type="float" office:value="0.275267" calcext:value-type="float">
            <text:p>0,27526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YE</text:p>
          </table:table-cell>
          <table:table-cell table:number-columns-repeated="3" table:style-name="ce2" office:value-type="float" office:value="0.351071" calcext:value-type="float">
            <text:p>0,35107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1071" calcext:value-type="float">
            <text:p>0,351071</text:p>
          </table:table-cell>
          <table:table-cell table:style-name="ce2" office:value-type="float" office:value="0.297278" calcext:value-type="float">
            <text:p>0,297278</text:p>
          </table:table-cell>
          <table:table-cell table:style-name="ce2" office:value-type="float" office:value="0.351071" calcext:value-type="float">
            <text:p>0,35107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 MURAZ</text:p>
          </table:table-cell>
          <table:table-cell table:number-columns-repeated="3" table:style-name="ce2" office:value-type="float" office:value="0.247463" calcext:value-type="float">
            <text:p>0,24746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7463" calcext:value-type="float">
            <text:p>0,24746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URES</text:p>
          </table:table-cell>
          <table:table-cell table:number-columns-repeated="3" table:style-name="ce2" office:value-type="float" office:value="0.237633" calcext:value-type="float">
            <text:p>0,23763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37633" calcext:value-type="float">
            <text:p>0,237633</text:p>
          </table:table-cell>
          <table:table-cell table:style-name="ce2" office:value-type="float" office:value="0.230064" calcext:value-type="float">
            <text:p>0,230064</text:p>
          </table:table-cell>
          <table:table-cell table:style-name="ce2" office:value-type="float" office:value="0.237633" calcext:value-type="float">
            <text:p>0,23763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USIEGES</text:p>
          </table:table-cell>
          <table:table-cell table:number-columns-repeated="3" table:style-name="ce2" office:value-type="float" office:value="0.312256" calcext:value-type="float">
            <text:p>0,31225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2256" calcext:value-type="float">
            <text:p>0,312256</text:p>
          </table:table-cell>
          <table:table-cell table:style-name="ce2" office:value-type="float" office:value="0.333782" calcext:value-type="float">
            <text:p>0,333782</text:p>
          </table:table-cell>
          <table:table-cell table:style-name="ce2" office:value-type="float" office:value="0.312256" calcext:value-type="float">
            <text:p>0,31225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NANCY-SUR-CLUSES</text:p>
          </table:table-cell>
          <table:table-cell table:number-columns-repeated="3" table:style-name="ce2" office:value-type="float" office:value="0.292662" calcext:value-type="float">
            <text:p>0,29266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2662" calcext:value-type="float">
            <text:p>0,292662</text:p>
          </table:table-cell>
          <table:table-cell table:style-name="ce2" office:value-type="float" office:value="0.252483" calcext:value-type="float">
            <text:p>0,252483</text:p>
          </table:table-cell>
          <table:table-cell table:style-name="ce2" office:value-type="float" office:value="0.292662" calcext:value-type="float">
            <text:p>0,29266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NANGY</text:p>
          </table:table-cell>
          <table:table-cell table:number-columns-repeated="3" table:style-name="ce2" office:value-type="float" office:value="0.35864" calcext:value-type="float">
            <text:p>0,3586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864" calcext:value-type="float">
            <text:p>0,35864</text:p>
          </table:table-cell>
          <table:table-cell table:style-name="ce2" office:value-type="float" office:value="0.338618" calcext:value-type="float">
            <text:p>0,338618</text:p>
          </table:table-cell>
          <table:table-cell table:style-name="ce2" office:value-type="float" office:value="0.35864" calcext:value-type="float">
            <text:p>0,35864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NAVES-PARMELAN</text:p>
          </table:table-cell>
          <table:table-cell table:number-columns-repeated="3" table:style-name="ce2" office:value-type="float" office:value="0.335528" calcext:value-type="float">
            <text:p>0,33552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5528" calcext:value-type="float">
            <text:p>0,335528</text:p>
          </table:table-cell>
          <table:table-cell table:style-name="ce2" office:value-type="float" office:value="0.341626" calcext:value-type="float">
            <text:p>0,341626</text:p>
          </table:table-cell>
          <table:table-cell table:style-name="ce2" office:value-type="float" office:value="0.335528" calcext:value-type="float">
            <text:p>0,33552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NERNIER</text:p>
          </table:table-cell>
          <table:table-cell table:number-columns-repeated="3" table:style-name="ce2" office:value-type="float" office:value="0.287175" calcext:value-type="float">
            <text:p>0,2871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7175" calcext:value-type="float">
            <text:p>0,287175</text:p>
          </table:table-cell>
          <table:table-cell table:style-name="ce2" office:value-type="float" office:value="0.291942" calcext:value-type="float">
            <text:p>0,291942</text:p>
          </table:table-cell>
          <table:table-cell table:style-name="ce2" office:value-type="float" office:value="0.287175" calcext:value-type="float">
            <text:p>0,28717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NEUVECELLE</text:p>
          </table:table-cell>
          <table:table-cell table:number-columns-repeated="3" table:style-name="ce2" office:value-type="float" office:value="0.30725" calcext:value-type="float">
            <text:p>0,3072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8011" calcext:value-type="float">
            <text:p>0,328011</text:p>
          </table:table-cell>
          <table:table-cell table:style-name="ce2" office:value-type="float" office:value="0.18268" calcext:value-type="float">
            <text:p>0,18268</text:p>
          </table:table-cell>
          <table:table-cell table:style-name="ce2" office:value-type="float" office:value="0.328011" calcext:value-type="float">
            <text:p>0,32801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NEYDENS</text:p>
          </table:table-cell>
          <table:table-cell table:number-columns-repeated="3" table:style-name="ce2" office:value-type="float" office:value="0.414594" calcext:value-type="float">
            <text:p>0,41459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4594" calcext:value-type="float">
            <text:p>0,414594</text:p>
          </table:table-cell>
          <table:table-cell table:style-name="ce2" office:value-type="float" office:value="0.274195" calcext:value-type="float">
            <text:p>0,274195</text:p>
          </table:table-cell>
          <table:table-cell table:style-name="ce2" office:value-type="float" office:value="0.414594" calcext:value-type="float">
            <text:p>0,41459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NONGLARD</text:p>
          </table:table-cell>
          <table:table-cell table:number-columns-repeated="3" table:style-name="ce2" office:value-type="float" office:value="0.305804" calcext:value-type="float">
            <text:p>0,30580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05804" calcext:value-type="float">
            <text:p>0,305804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NOVEL</text:p>
          </table:table-cell>
          <table:table-cell table:number-columns-repeated="3" table:style-name="ce2" office:value-type="float" office:value="0.38834" calcext:value-type="float">
            <text:p>0,3883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8834" calcext:value-type="float">
            <text:p>0,3883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ONNION</text:p>
          </table:table-cell>
          <table:table-cell table:number-columns-repeated="3" table:style-name="ce2" office:value-type="float" office:value="0.287521" calcext:value-type="float">
            <text:p>0,28752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92562" calcext:value-type="float">
            <text:p>0,29256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ORCIER</text:p>
          </table:table-cell>
          <table:table-cell table:number-columns-repeated="3" table:style-name="ce2" office:value-type="float" office:value="0.300573" calcext:value-type="float">
            <text:p>0,30057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0573" calcext:value-type="float">
            <text:p>0,300573</text:p>
          </table:table-cell>
          <table:table-cell table:style-name="ce2" office:value-type="float" office:value="0.245448" calcext:value-type="float">
            <text:p>0,245448</text:p>
          </table:table-cell>
          <table:table-cell table:style-name="ce2" office:value-type="float" office:value="0.300573" calcext:value-type="float">
            <text:p>0,30057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ASSY</text:p>
          </table:table-cell>
          <table:table-cell table:number-columns-repeated="3" table:style-name="ce2" office:value-type="float" office:value="0.345753" calcext:value-type="float">
            <text:p>0,34575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45755" calcext:value-type="float">
            <text:p>0,345755</text:p>
          </table:table-cell>
          <table:table-cell table:style-name="ce2" office:value-type="float" office:value="0.337599" calcext:value-type="float">
            <text:p>0,337599</text:p>
          </table:table-cell>
          <table:table-cell table:style-name="ce2" office:value-type="float" office:value="0.345755" calcext:value-type="float">
            <text:p>0,34575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EILLONNEX</text:p>
          </table:table-cell>
          <table:table-cell table:number-columns-repeated="3" table:style-name="ce2" office:value-type="float" office:value="0.555206" calcext:value-type="float">
            <text:p>0,55520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55206" calcext:value-type="float">
            <text:p>0,555206</text:p>
          </table:table-cell>
          <table:table-cell table:style-name="ce2" office:value-type="float" office:value="0.296356" calcext:value-type="float">
            <text:p>0,296356</text:p>
          </table:table-cell>
          <table:table-cell table:style-name="ce2" office:value-type="float" office:value="0.555206" calcext:value-type="float">
            <text:p>0,55520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ERRIGNIER</text:p>
          </table:table-cell>
          <table:table-cell table:number-columns-repeated="3" table:style-name="ce2" office:value-type="float" office:value="0.308728" calcext:value-type="float">
            <text:p>0,30872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8728" calcext:value-type="float">
            <text:p>0,308728</text:p>
          </table:table-cell>
          <table:table-cell table:style-name="ce2" office:value-type="float" office:value="0.371228" calcext:value-type="float">
            <text:p>0,371228</text:p>
          </table:table-cell>
          <table:table-cell table:style-name="ce2" office:value-type="float" office:value="0.308728" calcext:value-type="float">
            <text:p>0,30872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ERS-JUSSY</text:p>
          </table:table-cell>
          <table:table-cell table:number-columns-repeated="3" table:style-name="ce2" office:value-type="float" office:value="0.381646" calcext:value-type="float">
            <text:p>0,38164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1646" calcext:value-type="float">
            <text:p>0,381646</text:p>
          </table:table-cell>
          <table:table-cell table:style-name="ce2" office:value-type="float" office:value="0.304219" calcext:value-type="float">
            <text:p>0,304219</text:p>
          </table:table-cell>
          <table:table-cell table:style-name="ce2" office:value-type="float" office:value="0.381646" calcext:value-type="float">
            <text:p>0,38164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E PETIT BORNAND LES GLIERES</text:p>
          </table:table-cell>
          <table:table-cell table:number-columns-repeated="3" table:style-name="ce2" office:value-type="float" office:value="0.402044" calcext:value-type="float">
            <text:p>0,40204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02044" calcext:value-type="float">
            <text:p>0,402044</text:p>
          </table:table-cell>
          <table:table-cell table:style-name="ce2" office:value-type="float" office:value="0.355712" calcext:value-type="float">
            <text:p>0,355712</text:p>
          </table:table-cell>
          <table:table-cell table:style-name="ce2" office:value-type="float" office:value="0.402044" calcext:value-type="float">
            <text:p>0,40204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OISY</text:p>
          </table:table-cell>
          <table:table-cell table:number-columns-repeated="3" table:style-name="ce2" office:value-type="float" office:value="0.374432" calcext:value-type="float">
            <text:p>0,37443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4432" calcext:value-type="float">
            <text:p>0,374432</text:p>
          </table:table-cell>
          <table:table-cell table:style-name="ce2" office:value-type="float" office:value="0.365594" calcext:value-type="float">
            <text:p>0,365594</text:p>
          </table:table-cell>
          <table:table-cell table:style-name="ce2" office:value-type="float" office:value="0.374432" calcext:value-type="float">
            <text:p>0,37443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RAZ SUR ARLY</text:p>
          </table:table-cell>
          <table:table-cell table:number-columns-repeated="3" table:style-name="ce2" office:value-type="float" office:value="0.289228" calcext:value-type="float">
            <text:p>0,28922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5193" calcext:value-type="float">
            <text:p>0,285193</text:p>
          </table:table-cell>
          <table:table-cell table:style-name="ce2" office:value-type="float" office:value="0.289697" calcext:value-type="float">
            <text:p>0,289697</text:p>
          </table:table-cell>
          <table:table-cell table:style-name="ce2" office:value-type="float" office:value="0.285193" calcext:value-type="float">
            <text:p>0,285193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RESILLY</text:p>
          </table:table-cell>
          <table:table-cell table:number-columns-repeated="3" table:style-name="ce2" office:value-type="float" office:value="0.319081" calcext:value-type="float">
            <text:p>0,31908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9081" calcext:value-type="float">
            <text:p>0,319081</text:p>
          </table:table-cell>
          <table:table-cell table:style-name="ce2" office:value-type="float" office:value="0.296363" calcext:value-type="float">
            <text:p>0,296363</text:p>
          </table:table-cell>
          <table:table-cell table:style-name="ce2" office:value-type="float" office:value="0.319081" calcext:value-type="float">
            <text:p>0,31908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UBLIER</text:p>
          </table:table-cell>
          <table:table-cell table:number-columns-repeated="3" table:style-name="ce2" office:value-type="float" office:value="0.545776" calcext:value-type="float">
            <text:p>0,54577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45776" calcext:value-type="float">
            <text:p>0,545776</text:p>
          </table:table-cell>
          <table:table-cell table:style-name="ce2" office:value-type="float" office:value="0.331436" calcext:value-type="float">
            <text:p>0,331436</text:p>
          </table:table-cell>
          <table:table-cell table:style-name="ce2" office:value-type="float" office:value="0.545776" calcext:value-type="float">
            <text:p>0,54577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QUINTAL</text:p>
          </table:table-cell>
          <table:table-cell table:number-columns-repeated="3" table:style-name="ce2" office:value-type="float" office:value="0.207465" calcext:value-type="float">
            <text:p>0,20746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18394" calcext:value-type="float">
            <text:p>0,218394</text:p>
          </table:table-cell>
          <table:table-cell table:style-name="ce2" office:value-type="float" office:value="0.220366" calcext:value-type="float">
            <text:p>0,220366</text:p>
          </table:table-cell>
          <table:table-cell table:style-name="ce2" office:value-type="float" office:value="0.218394" calcext:value-type="float">
            <text:p>0,21839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EIGNIER-ESERY</text:p>
          </table:table-cell>
          <table:table-cell table:number-columns-repeated="3" table:style-name="ce2" office:value-type="float" office:value="0.372892" calcext:value-type="float">
            <text:p>0,37289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2892" calcext:value-type="float">
            <text:p>0,372892</text:p>
          </table:table-cell>
          <table:table-cell table:style-name="ce2" office:value-type="float" office:value="0.359269" calcext:value-type="float">
            <text:p>0,359269</text:p>
          </table:table-cell>
          <table:table-cell table:style-name="ce2" office:value-type="float" office:value="0.372892" calcext:value-type="float">
            <text:p>0,37289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E REPOSOIR</text:p>
          </table:table-cell>
          <table:table-cell table:number-columns-repeated="3" table:style-name="ce2" office:value-type="float" office:value="0.353604" calcext:value-type="float">
            <text:p>0,35360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3604" calcext:value-type="float">
            <text:p>0,353604</text:p>
          </table:table-cell>
          <table:table-cell table:style-name="ce2" office:value-type="float" office:value="0.353225" calcext:value-type="float">
            <text:p>0,353225</text:p>
          </table:table-cell>
          <table:table-cell table:style-name="ce2" office:value-type="float" office:value="0.353604" calcext:value-type="float">
            <text:p>0,35360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REYVROZ</text:p>
          </table:table-cell>
          <table:table-cell table:number-columns-repeated="3" table:style-name="ce2" office:value-type="float" office:value="0.370101" calcext:value-type="float">
            <text:p>0,37010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0101" calcext:value-type="float">
            <text:p>0,37010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A RIVIERE ENVERSE</text:p>
          </table:table-cell>
          <table:table-cell table:number-columns-repeated="3" table:style-name="ce2" office:value-type="float" office:value="0.376804" calcext:value-type="float">
            <text:p>0,37680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6804" calcext:value-type="float">
            <text:p>0,37680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 ROCHE SUR FORON</text:p>
          </table:table-cell>
          <table:table-cell table:number-columns-repeated="3" table:style-name="ce2" office:value-type="float" office:value="0.41195" calcext:value-type="float">
            <text:p>0,4119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1195" calcext:value-type="float">
            <text:p>0,4119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RUMILLY</text:p>
          </table:table-cell>
          <table:table-cell table:number-columns-repeated="3" table:style-name="ce2" office:value-type="float" office:value="0.353237" calcext:value-type="float">
            <text:p>0,35323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3237" calcext:value-type="float">
            <text:p>0,353237</text:p>
          </table:table-cell>
          <table:table-cell table:style-name="ce2" office:value-type="float" office:value="0.380826" calcext:value-type="float">
            <text:p>0,380826</text:p>
          </table:table-cell>
          <table:table-cell table:style-name="ce2" office:value-type="float" office:value="0.353237" calcext:value-type="float">
            <text:p>0,35323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ANDRE-DE-BOEGE</text:p>
          </table:table-cell>
          <table:table-cell table:number-columns-repeated="3" table:style-name="ce2" office:value-type="float" office:value="0.24095" calcext:value-type="float">
            <text:p>0,2409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4095" calcext:value-type="float">
            <text:p>0,24095</text:p>
          </table:table-cell>
          <table:table-cell table:style-name="ce2" office:value-type="float" office:value="0.249822" calcext:value-type="float">
            <text:p>0,249822</text:p>
          </table:table-cell>
          <table:table-cell table:style-name="ce2" office:value-type="float" office:value="0.24095" calcext:value-type="float">
            <text:p>0,2409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BLAISE</text:p>
          </table:table-cell>
          <table:table-cell table:number-columns-repeated="3" table:style-name="ce2" office:value-type="float" office:value="0.412627" calcext:value-type="float">
            <text:p>0,41262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12627" calcext:value-type="float">
            <text:p>0,41262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CERGUES</text:p>
          </table:table-cell>
          <table:table-cell table:number-columns-repeated="3" table:style-name="ce2" office:value-type="float" office:value="0.303407" calcext:value-type="float">
            <text:p>0,30340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3407" calcext:value-type="float">
            <text:p>0,303407</text:p>
          </table:table-cell>
          <table:table-cell table:style-name="ce2" office:value-type="float" office:value="0.302749" calcext:value-type="float">
            <text:p>0,302749</text:p>
          </table:table-cell>
          <table:table-cell table:style-name="ce2" office:value-type="float" office:value="0.303407" calcext:value-type="float">
            <text:p>0,30340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EUSEBE</text:p>
          </table:table-cell>
          <table:table-cell table:number-columns-repeated="3" table:style-name="ce2" office:value-type="float" office:value="0.337971" calcext:value-type="float">
            <text:p>0,33797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7971" calcext:value-type="float">
            <text:p>0,337971</text:p>
          </table:table-cell>
          <table:table-cell table:style-name="ce2" office:value-type="float" office:value="0.413866" calcext:value-type="float">
            <text:p>0,413866</text:p>
          </table:table-cell>
          <table:table-cell table:style-name="ce2" office:value-type="float" office:value="0.337971" calcext:value-type="float">
            <text:p>0,337971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EUSTACHE</text:p>
          </table:table-cell>
          <table:table-cell table:number-columns-repeated="3" table:style-name="ce2" office:value-type="float" office:value="0.320503" calcext:value-type="float">
            <text:p>0,32050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99204" calcext:value-type="float">
            <text:p>0,299204</text:p>
          </table:table-cell>
          <table:table-cell table:style-name="ce2" office:value-type="float" office:value="0.245417" calcext:value-type="float">
            <text:p>0,245417</text:p>
          </table:table-cell>
          <table:table-cell table:style-name="ce2" office:value-type="float" office:value="0.299204" calcext:value-type="float">
            <text:p>0,29920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FELIX</text:p>
          </table:table-cell>
          <table:table-cell table:number-columns-repeated="3" table:style-name="ce2" office:value-type="float" office:value="0.304432" calcext:value-type="float">
            <text:p>0,30443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4432" calcext:value-type="float">
            <text:p>0,304432</text:p>
          </table:table-cell>
          <table:table-cell table:style-name="ce2" office:value-type="float" office:value="0.303499" calcext:value-type="float">
            <text:p>0,303499</text:p>
          </table:table-cell>
          <table:table-cell table:style-name="ce2" office:value-type="float" office:value="0.304432" calcext:value-type="float">
            <text:p>0,30443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FERREOL</text:p>
          </table:table-cell>
          <table:table-cell table:number-columns-repeated="3" table:style-name="ce2" office:value-type="float" office:value="0.301949" calcext:value-type="float">
            <text:p>0,30194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1949" calcext:value-type="float">
            <text:p>0,301949</text:p>
          </table:table-cell>
          <table:table-cell table:style-name="ce2" office:value-type="float" office:value="0.259421" calcext:value-type="float">
            <text:p>0,259421</text:p>
          </table:table-cell>
          <table:table-cell table:style-name="ce2" office:value-type="float" office:value="0.301949" calcext:value-type="float">
            <text:p>0,30194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GERMAIN-SUR-RHONE</text:p>
          </table:table-cell>
          <table:table-cell table:number-columns-repeated="3" table:style-name="ce2" office:value-type="float" office:value="0.241095" calcext:value-type="float">
            <text:p>0,241095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1095" calcext:value-type="float">
            <text:p>0,24109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 GERVAIS LES BAINS</text:p>
          </table:table-cell>
          <table:table-cell table:number-columns-repeated="3" table:style-name="ce2" office:value-type="float" office:value="0.38107" calcext:value-type="float">
            <text:p>0,3810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2924" calcext:value-type="float">
            <text:p>0,382924</text:p>
          </table:table-cell>
          <table:table-cell table:style-name="ce2" office:value-type="float" office:value="0.374914" calcext:value-type="float">
            <text:p>0,374914</text:p>
          </table:table-cell>
          <table:table-cell table:style-name="ce2" office:value-type="float" office:value="0.382924" calcext:value-type="float">
            <text:p>0,38292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 GINGOLPH</text:p>
          </table:table-cell>
          <table:table-cell table:number-columns-repeated="3" table:style-name="ce2" office:value-type="float" office:value="0.397634" calcext:value-type="float">
            <text:p>0,39763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7634" calcext:value-type="float">
            <text:p>0,397634</text:p>
          </table:table-cell>
          <table:table-cell table:style-name="ce2" office:value-type="float" office:value="0.398615" calcext:value-type="float">
            <text:p>0,398615</text:p>
          </table:table-cell>
          <table:table-cell table:style-name="ce2" office:value-type="float" office:value="0.397634" calcext:value-type="float">
            <text:p>0,397634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JEAN-D AULPS</text:p>
          </table:table-cell>
          <table:table-cell table:number-columns-repeated="3" table:style-name="ce2" office:value-type="float" office:value="0.352825" calcext:value-type="float">
            <text:p>0,35282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3914" calcext:value-type="float">
            <text:p>0,353914</text:p>
          </table:table-cell>
          <table:table-cell table:style-name="ce2" office:value-type="float" office:value="0.307661" calcext:value-type="float">
            <text:p>0,307661</text:p>
          </table:table-cell>
          <table:table-cell table:style-name="ce2" office:value-type="float" office:value="0.353914" calcext:value-type="float">
            <text:p>0,35391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JEAN-DE-SIXT</text:p>
          </table:table-cell>
          <table:table-cell table:number-columns-repeated="3" table:style-name="ce2" office:value-type="float" office:value="0.296219" calcext:value-type="float">
            <text:p>0,29621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96219" calcext:value-type="float">
            <text:p>0,29621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JEAN-DE-THOLOME</text:p>
          </table:table-cell>
          <table:table-cell table:number-columns-repeated="3" table:style-name="ce2" office:value-type="float" office:value="0.289825" calcext:value-type="float">
            <text:p>0,28982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9825" calcext:value-type="float">
            <text:p>0,289825</text:p>
          </table:table-cell>
          <table:table-cell table:style-name="ce2" office:value-type="float" office:value="0.293432" calcext:value-type="float">
            <text:p>0,293432</text:p>
          </table:table-cell>
          <table:table-cell table:style-name="ce2" office:value-type="float" office:value="0.289825" calcext:value-type="float">
            <text:p>0,28982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JEOIRE</text:p>
          </table:table-cell>
          <table:table-cell table:number-columns-repeated="3" table:style-name="ce2" office:value-type="float" office:value="0.513682" calcext:value-type="float">
            <text:p>0,51368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13682" calcext:value-type="float">
            <text:p>0,513682</text:p>
          </table:table-cell>
          <table:table-cell table:style-name="ce2" office:value-type="float" office:value="0.522242" calcext:value-type="float">
            <text:p>0,522242</text:p>
          </table:table-cell>
          <table:table-cell table:style-name="ce2" office:value-type="float" office:value="0.513682" calcext:value-type="float">
            <text:p>0,513682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JORIOZ</text:p>
          </table:table-cell>
          <table:table-cell table:number-columns-repeated="3" table:style-name="ce2" office:value-type="float" office:value="0.312006" calcext:value-type="float">
            <text:p>0,31200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12006" calcext:value-type="float">
            <text:p>0,312006</text:p>
          </table:table-cell>
          <table:table-cell table:style-name="ce2" office:value-type="float" office:value="0.307671" calcext:value-type="float">
            <text:p>0,307671</text:p>
          </table:table-cell>
          <table:table-cell table:style-name="ce2" office:value-type="float" office:value="0.312006" calcext:value-type="float">
            <text:p>0,31200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JULIEN-EN-GENEVOIS</text:p>
          </table:table-cell>
          <table:table-cell table:number-columns-repeated="3" table:style-name="ce2" office:value-type="float" office:value="0.381195" calcext:value-type="float">
            <text:p>0,38119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81195" calcext:value-type="float">
            <text:p>0,381195</text:p>
          </table:table-cell>
          <table:table-cell table:style-name="ce2" office:value-type="float" office:value="0.3127" calcext:value-type="float">
            <text:p>0,3127</text:p>
          </table:table-cell>
          <table:table-cell table:style-name="ce2" office:value-type="float" office:value="0.381195" calcext:value-type="float">
            <text:p>0,38119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371758" calcext:value-type="float">
            <text:p>0,37175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1758" calcext:value-type="float">
            <text:p>0,37175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PAUL-EN-CHABLAIS</text:p>
          </table:table-cell>
          <table:table-cell table:number-columns-repeated="3" table:style-name="ce2" office:value-type="float" office:value="0.326832" calcext:value-type="float">
            <text:p>0,32683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6832" calcext:value-type="float">
            <text:p>0,326832</text:p>
          </table:table-cell>
          <table:table-cell table:style-name="ce2" office:value-type="float" office:value="0.319768" calcext:value-type="float">
            <text:p>0,319768</text:p>
          </table:table-cell>
          <table:table-cell table:style-name="ce2" office:value-type="float" office:value="0.326832" calcext:value-type="float">
            <text:p>0,32683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PIERRE-EN-FAUCIGNY</text:p>
          </table:table-cell>
          <table:table-cell table:number-columns-repeated="3" table:style-name="ce2" office:value-type="float" office:value="0.369181" calcext:value-type="float">
            <text:p>0,36918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69181" calcext:value-type="float">
            <text:p>0,36918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SIGISMOND</text:p>
          </table:table-cell>
          <table:table-cell table:number-columns-repeated="3" table:style-name="ce2" office:value-type="float" office:value="0.457748" calcext:value-type="float">
            <text:p>0,45774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57748" calcext:value-type="float">
            <text:p>0,45774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 SIXT</text:p>
          </table:table-cell>
          <table:table-cell table:number-columns-repeated="3" table:style-name="ce2" office:value-type="float" office:value="0.384681" calcext:value-type="float">
            <text:p>0,38468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84681" calcext:value-type="float">
            <text:p>0,384681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SYLVESTRE</text:p>
          </table:table-cell>
          <table:table-cell table:number-columns-repeated="3" table:style-name="ce2" office:value-type="float" office:value="0.264463" calcext:value-type="float">
            <text:p>0,26446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64463" calcext:value-type="float">
            <text:p>0,26446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LES</text:p>
          </table:table-cell>
          <table:table-cell table:number-columns-repeated="3" table:style-name="ce2" office:value-type="float" office:value="0.443755" calcext:value-type="float">
            <text:p>0,44375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43755" calcext:value-type="float">
            <text:p>0,443755</text:p>
          </table:table-cell>
          <table:table-cell table:style-name="ce2" office:value-type="float" office:value="0.413102" calcext:value-type="float">
            <text:p>0,413102</text:p>
          </table:table-cell>
          <table:table-cell table:style-name="ce2" office:value-type="float" office:value="0.443755" calcext:value-type="float">
            <text:p>0,44375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LLANCHES</text:p>
          </table:table-cell>
          <table:table-cell table:number-columns-repeated="3" table:style-name="ce2" office:value-type="float" office:value="0.379308" calcext:value-type="float">
            <text:p>0,37930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9308" calcext:value-type="float">
            <text:p>0,379308</text:p>
          </table:table-cell>
          <table:table-cell table:style-name="ce2" office:value-type="float" office:value="0.378685" calcext:value-type="float">
            <text:p>0,378685</text:p>
          </table:table-cell>
          <table:table-cell table:style-name="ce2" office:value-type="float" office:value="0.379308" calcext:value-type="float">
            <text:p>0,37930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LLENOVES</text:p>
          </table:table-cell>
          <table:table-cell table:number-columns-repeated="3" table:style-name="ce2" office:value-type="float" office:value="0.373276" calcext:value-type="float">
            <text:p>0,37327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3276" calcext:value-type="float">
            <text:p>0,373276</text:p>
          </table:table-cell>
          <table:table-cell table:style-name="ce2" office:value-type="float" office:value="0.375009" calcext:value-type="float">
            <text:p>0,375009</text:p>
          </table:table-cell>
          <table:table-cell table:style-name="ce2" office:value-type="float" office:value="0.373276" calcext:value-type="float">
            <text:p>0,37327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MOENS</text:p>
          </table:table-cell>
          <table:table-cell table:number-columns-repeated="3" table:style-name="ce2" office:value-type="float" office:value="0.288171" calcext:value-type="float">
            <text:p>0,28817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88171" calcext:value-type="float">
            <text:p>0,28817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E SAPPEY</text:p>
          </table:table-cell>
          <table:table-cell table:number-columns-repeated="3" table:style-name="ce2" office:value-type="float" office:value="0.48301" calcext:value-type="float">
            <text:p>0,4830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8301" calcext:value-type="float">
            <text:p>0,48301</text:p>
          </table:table-cell>
          <table:table-cell table:style-name="ce2" office:value-type="float" office:value="0.503379" calcext:value-type="float">
            <text:p>0,503379</text:p>
          </table:table-cell>
          <table:table-cell table:style-name="ce2" office:value-type="float" office:value="0.48301" calcext:value-type="float">
            <text:p>0,4830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VIGNY</text:p>
          </table:table-cell>
          <table:table-cell table:number-columns-repeated="3" table:style-name="ce2" office:value-type="float" office:value="0.202208" calcext:value-type="float">
            <text:p>0,20220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02208" calcext:value-type="float">
            <text:p>0,202208</text:p>
          </table:table-cell>
          <table:table-cell table:style-name="ce2" office:value-type="float" office:value="0.198154" calcext:value-type="float">
            <text:p>0,198154</text:p>
          </table:table-cell>
          <table:table-cell table:style-name="ce2" office:value-type="float" office:value="0.202208" calcext:value-type="float">
            <text:p>0,20220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XEL</text:p>
          </table:table-cell>
          <table:table-cell table:number-columns-repeated="3" table:style-name="ce2" office:value-type="float" office:value="0.308996" calcext:value-type="float">
            <text:p>0,30899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8996" calcext:value-type="float">
            <text:p>0,308996</text:p>
          </table:table-cell>
          <table:table-cell table:style-name="ce2" office:value-type="float" office:value="0.310778" calcext:value-type="float">
            <text:p>0,310778</text:p>
          </table:table-cell>
          <table:table-cell table:style-name="ce2" office:value-type="float" office:value="0.308996" calcext:value-type="float">
            <text:p>0,30899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CIENTRIER</text:p>
          </table:table-cell>
          <table:table-cell table:number-columns-repeated="3" table:style-name="ce2" office:value-type="float" office:value="0.396613" calcext:value-type="float">
            <text:p>0,39661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6613" calcext:value-type="float">
            <text:p>0,396613</text:p>
          </table:table-cell>
          <table:table-cell table:style-name="ce2" office:value-type="float" office:value="0.424529" calcext:value-type="float">
            <text:p>0,424529</text:p>
          </table:table-cell>
          <table:table-cell table:style-name="ce2" office:value-type="float" office:value="0.396613" calcext:value-type="float">
            <text:p>0,39661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CIEZ</text:p>
          </table:table-cell>
          <table:table-cell table:number-columns-repeated="3" table:style-name="ce2" office:value-type="float" office:value="0.369729" calcext:value-type="float">
            <text:p>0,36972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9729" calcext:value-type="float">
            <text:p>0,369729</text:p>
          </table:table-cell>
          <table:table-cell table:style-name="ce2" office:value-type="float" office:value="0.382901" calcext:value-type="float">
            <text:p>0,382901</text:p>
          </table:table-cell>
          <table:table-cell table:style-name="ce2" office:value-type="float" office:value="0.369729" calcext:value-type="float">
            <text:p>0,36972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CIONZIER</text:p>
          </table:table-cell>
          <table:table-cell table:number-columns-repeated="3" table:style-name="ce2" office:value-type="float" office:value="0.567282" calcext:value-type="float">
            <text:p>0,56728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567282" calcext:value-type="float">
            <text:p>0,567282</text:p>
          </table:table-cell>
          <table:table-cell table:style-name="ce2" office:value-type="float" office:value="0.544187" calcext:value-type="float">
            <text:p>0,544187</text:p>
          </table:table-cell>
          <table:table-cell table:style-name="ce2" office:value-type="float" office:value="0.567282" calcext:value-type="float">
            <text:p>0,56728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ERRAVAL</text:p>
          </table:table-cell>
          <table:table-cell table:number-columns-repeated="3" table:style-name="ce2" office:value-type="float" office:value="0.331068" calcext:value-type="float">
            <text:p>0,331068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31068" calcext:value-type="float">
            <text:p>0,33106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ERVOZ</text:p>
          </table:table-cell>
          <table:table-cell table:number-columns-repeated="3" table:style-name="ce2" office:value-type="float" office:value="0.406419" calcext:value-type="float">
            <text:p>0,40641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06419" calcext:value-type="float">
            <text:p>0,406419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EVRIER</text:p>
          </table:table-cell>
          <table:table-cell table:number-columns-repeated="3" table:style-name="ce2" office:value-type="float" office:value="0.364646" calcext:value-type="float">
            <text:p>0,36464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4646" calcext:value-type="float">
            <text:p>0,364646</text:p>
          </table:table-cell>
          <table:table-cell table:style-name="ce2" office:value-type="float" office:value="0.360508" calcext:value-type="float">
            <text:p>0,360508</text:p>
          </table:table-cell>
          <table:table-cell table:style-name="ce2" office:value-type="float" office:value="0.364646" calcext:value-type="float">
            <text:p>0,36464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EYSSEL</text:p>
          </table:table-cell>
          <table:table-cell table:number-columns-repeated="3" table:style-name="ce2" office:value-type="float" office:value="0.335812" calcext:value-type="float">
            <text:p>0,33581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35812" calcext:value-type="float">
            <text:p>0,335812</text:p>
          </table:table-cell>
          <table:table-cell table:style-name="ce2" office:value-type="float" office:value="0.352834" calcext:value-type="float">
            <text:p>0,352834</text:p>
          </table:table-cell>
          <table:table-cell table:style-name="ce2" office:value-type="float" office:value="0.335812" calcext:value-type="float">
            <text:p>0,33581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EYTROUX</text:p>
          </table:table-cell>
          <table:table-cell table:number-columns-repeated="3" table:style-name="ce2" office:value-type="float" office:value="0.357053" calcext:value-type="float">
            <text:p>0,35705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7053" calcext:value-type="float">
            <text:p>0,357053</text:p>
          </table:table-cell>
          <table:table-cell table:style-name="ce2" office:value-type="float" office:value="0.460741" calcext:value-type="float">
            <text:p>0,460741</text:p>
          </table:table-cell>
          <table:table-cell table:style-name="ce2" office:value-type="float" office:value="0.357053" calcext:value-type="float">
            <text:p>0,35705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ILLINGY</text:p>
          </table:table-cell>
          <table:table-cell table:number-columns-repeated="3" table:style-name="ce2" office:value-type="float" office:value="0.279889" calcext:value-type="float">
            <text:p>0,2798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0105" calcext:value-type="float">
            <text:p>0,280105</text:p>
          </table:table-cell>
          <table:table-cell table:style-name="ce2" office:value-type="float" office:value="0.285086" calcext:value-type="float">
            <text:p>0,285086</text:p>
          </table:table-cell>
          <table:table-cell table:style-name="ce2" office:value-type="float" office:value="0.280105" calcext:value-type="float">
            <text:p>0,28010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IXT FER A CHEVAL</text:p>
          </table:table-cell>
          <table:table-cell table:number-columns-repeated="3" table:style-name="ce2" office:value-type="float" office:value="0.372659" calcext:value-type="float">
            <text:p>0,37265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2659" calcext:value-type="float">
            <text:p>0,37265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VAL DE FIER</text:p>
          </table:table-cell>
          <table:table-cell table:number-columns-repeated="3" table:style-name="ce2" office:value-type="float" office:value="0.325452" calcext:value-type="float">
            <text:p>0,32545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25452" calcext:value-type="float">
            <text:p>0,32545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TALLOIRES-MONTMIN</text:p>
          </table:table-cell>
          <table:table-cell table:number-columns-repeated="3" table:style-name="ce2" office:value-type="float" office:value="0.358293" calcext:value-type="float">
            <text:p>0,3582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8293" calcext:value-type="float">
            <text:p>0,358293</text:p>
          </table:table-cell>
          <table:table-cell table:style-name="ce2" office:value-type="float" office:value="0.352616" calcext:value-type="float">
            <text:p>0,352616</text:p>
          </table:table-cell>
          <table:table-cell table:style-name="ce2" office:value-type="float" office:value="0.358293" calcext:value-type="float">
            <text:p>0,358293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TALLOIRES-MONTMIN</text:p>
          </table:table-cell>
          <table:table-cell table:number-columns-repeated="3" table:style-name="ce2" office:value-type="float" office:value="0.358293" calcext:value-type="float">
            <text:p>0,3582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8293" calcext:value-type="float">
            <text:p>0,358293</text:p>
          </table:table-cell>
          <table:table-cell table:style-name="ce2" office:value-type="float" office:value="0.352616" calcext:value-type="float">
            <text:p>0,352616</text:p>
          </table:table-cell>
          <table:table-cell table:style-name="ce2" office:value-type="float" office:value="0.358293" calcext:value-type="float">
            <text:p>0,35829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TANINGES</text:p>
          </table:table-cell>
          <table:table-cell table:number-columns-repeated="3" table:style-name="ce2" office:value-type="float" office:value="0.351986" calcext:value-type="float">
            <text:p>0,351986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51986" calcext:value-type="float">
            <text:p>0,35198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THYEZ</text:p>
          </table:table-cell>
          <table:table-cell table:number-columns-repeated="3" table:style-name="ce2" office:value-type="float" office:value="0.454093" calcext:value-type="float">
            <text:p>0,45409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54093" calcext:value-type="float">
            <text:p>0,454093</text:p>
          </table:table-cell>
          <table:table-cell table:style-name="ce2" office:value-type="float" office:value="0.404527" calcext:value-type="float">
            <text:p>0,404527</text:p>
          </table:table-cell>
          <table:table-cell table:style-name="ce2" office:value-type="float" office:value="0.454093" calcext:value-type="float">
            <text:p>0,45409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THOLLON-LES-MEMISES</text:p>
          </table:table-cell>
          <table:table-cell table:number-columns-repeated="3" table:style-name="ce2" office:value-type="float" office:value="0.370915" calcext:value-type="float">
            <text:p>0,37091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0915" calcext:value-type="float">
            <text:p>0,370915</text:p>
          </table:table-cell>
          <table:table-cell table:style-name="ce2" office:value-type="float" office:value="0.364529" calcext:value-type="float">
            <text:p>0,364529</text:p>
          </table:table-cell>
          <table:table-cell table:style-name="ce2" office:value-type="float" office:value="0.370915" calcext:value-type="float">
            <text:p>0,370915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THONES</text:p>
          </table:table-cell>
          <table:table-cell table:number-columns-repeated="3" table:style-name="ce2" office:value-type="float" office:value="0.375861" calcext:value-type="float">
            <text:p>0,37586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75861" calcext:value-type="float">
            <text:p>0,37586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THONON LES BAINS</text:p>
          </table:table-cell>
          <table:table-cell table:number-columns-repeated="3" table:style-name="ce2" office:value-type="float" office:value="0.371975" calcext:value-type="float">
            <text:p>0,3719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1975" calcext:value-type="float">
            <text:p>0,371975</text:p>
          </table:table-cell>
          <table:table-cell table:style-name="ce2" office:value-type="float" office:value="0.357104" calcext:value-type="float">
            <text:p>0,357104</text:p>
          </table:table-cell>
          <table:table-cell table:style-name="ce2" office:value-type="float" office:value="0.371975" calcext:value-type="float">
            <text:p>0,37197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ILLIERE</text:p>
          </table:table-cell>
          <table:table-cell table:number-columns-repeated="3" table:style-name="ce2" office:value-type="float" office:value="0.350475" calcext:value-type="float">
            <text:p>0,3504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0475" calcext:value-type="float">
            <text:p>0,350475</text:p>
          </table:table-cell>
          <table:table-cell table:style-name="ce2" office:value-type="float" office:value="0.34624" calcext:value-type="float">
            <text:p>0,34624</text:p>
          </table:table-cell>
          <table:table-cell table:style-name="ce2" office:value-type="float" office:value="0.350475" calcext:value-type="float">
            <text:p>0,3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ILLIERE</text:p>
          </table:table-cell>
          <table:table-cell table:number-columns-repeated="3" table:style-name="ce2" office:value-type="float" office:value="0.350475" calcext:value-type="float">
            <text:p>0,3504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0475" calcext:value-type="float">
            <text:p>0,350475</text:p>
          </table:table-cell>
          <table:table-cell table:style-name="ce2" office:value-type="float" office:value="0.34624" calcext:value-type="float">
            <text:p>0,34624</text:p>
          </table:table-cell>
          <table:table-cell table:style-name="ce2" office:value-type="float" office:value="0.350475" calcext:value-type="float">
            <text:p>0,3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FILLIERE</text:p>
          </table:table-cell>
          <table:table-cell table:number-columns-repeated="3" table:style-name="ce2" office:value-type="float" office:value="0.350475" calcext:value-type="float">
            <text:p>0,3504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0475" calcext:value-type="float">
            <text:p>0,350475</text:p>
          </table:table-cell>
          <table:table-cell table:style-name="ce2" office:value-type="float" office:value="0.34624" calcext:value-type="float">
            <text:p>0,34624</text:p>
          </table:table-cell>
          <table:table-cell table:style-name="ce2" office:value-type="float" office:value="0.350475" calcext:value-type="float">
            <text:p>0,3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FILLIERE</text:p>
          </table:table-cell>
          <table:table-cell table:number-columns-repeated="3" table:style-name="ce2" office:value-type="float" office:value="0.350475" calcext:value-type="float">
            <text:p>0,3504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0475" calcext:value-type="float">
            <text:p>0,350475</text:p>
          </table:table-cell>
          <table:table-cell table:style-name="ce2" office:value-type="float" office:value="0.34624" calcext:value-type="float">
            <text:p>0,34624</text:p>
          </table:table-cell>
          <table:table-cell table:style-name="ce2" office:value-type="float" office:value="0.350475" calcext:value-type="float">
            <text:p>0,3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FILLIERE</text:p>
          </table:table-cell>
          <table:table-cell table:number-columns-repeated="3" table:style-name="ce2" office:value-type="float" office:value="0.350475" calcext:value-type="float">
            <text:p>0,35047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0475" calcext:value-type="float">
            <text:p>0,350475</text:p>
          </table:table-cell>
          <table:table-cell table:style-name="ce2" office:value-type="float" office:value="0.34624" calcext:value-type="float">
            <text:p>0,34624</text:p>
          </table:table-cell>
          <table:table-cell table:style-name="ce2" office:value-type="float" office:value="0.350475" calcext:value-type="float">
            <text:p>0,35047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THUSY</text:p>
          </table:table-cell>
          <table:table-cell table:number-columns-repeated="3" table:style-name="ce2" office:value-type="float" office:value="0.326903" calcext:value-type="float">
            <text:p>0,326903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6903" calcext:value-type="float">
            <text:p>0,326903</text:p>
          </table:table-cell>
          <table:table-cell table:style-name="ce2" office:value-type="float" office:value="0.32821" calcext:value-type="float">
            <text:p>0,32821</text:p>
          </table:table-cell>
          <table:table-cell table:style-name="ce2" office:value-type="float" office:value="0.326903" calcext:value-type="float">
            <text:p>0,326903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A TOUR</text:p>
          </table:table-cell>
          <table:table-cell table:number-columns-repeated="3" table:style-name="ce2" office:value-type="float" office:value="0.462927" calcext:value-type="float">
            <text:p>0,46292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62927" calcext:value-type="float">
            <text:p>0,462927</text:p>
          </table:table-cell>
          <table:table-cell table:style-name="ce2" office:value-type="float" office:value="0.474471" calcext:value-type="float">
            <text:p>0,474471</text:p>
          </table:table-cell>
          <table:table-cell table:style-name="ce2" office:value-type="float" office:value="0.462927" calcext:value-type="float">
            <text:p>0,46292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USINENS</text:p>
          </table:table-cell>
          <table:table-cell table:number-columns-repeated="3" table:style-name="ce2" office:value-type="float" office:value="0.243341" calcext:value-type="float">
            <text:p>0,243341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43341" calcext:value-type="float">
            <text:p>0,243341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ACHERESSE</text:p>
          </table:table-cell>
          <table:table-cell table:number-columns-repeated="3" table:style-name="ce2" office:value-type="float" office:value="0.272889" calcext:value-type="float">
            <text:p>0,27288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72889" calcext:value-type="float">
            <text:p>0,272889</text:p>
          </table:table-cell>
          <table:table-cell table:style-name="ce2" office:value-type="float" office:value="0.275551" calcext:value-type="float">
            <text:p>0,275551</text:p>
          </table:table-cell>
          <table:table-cell table:style-name="ce2" office:value-type="float" office:value="0.272889" calcext:value-type="float">
            <text:p>0,27288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AILLY</text:p>
          </table:table-cell>
          <table:table-cell table:number-columns-repeated="3" table:style-name="ce2" office:value-type="float" office:value="0.361506" calcext:value-type="float">
            <text:p>0,361506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61506" calcext:value-type="float">
            <text:p>0,36150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ALLEIRY</text:p>
          </table:table-cell>
          <table:table-cell table:number-columns-repeated="3" table:style-name="ce2" office:value-type="float" office:value="0.250086" calcext:value-type="float">
            <text:p>0,25008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50086" calcext:value-type="float">
            <text:p>0,250086</text:p>
          </table:table-cell>
          <table:table-cell table:style-name="ce2" office:value-type="float" office:value="0.240565" calcext:value-type="float">
            <text:p>0,240565</text:p>
          </table:table-cell>
          <table:table-cell table:style-name="ce2" office:value-type="float" office:value="0.250086" calcext:value-type="float">
            <text:p>0,25008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VALLIERES</text:p>
          </table:table-cell>
          <table:table-cell table:number-columns-repeated="3" table:style-name="ce2" office:value-type="float" office:value="0.28336" calcext:value-type="float">
            <text:p>0,2833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336" calcext:value-type="float">
            <text:p>0,28336</text:p>
          </table:table-cell>
          <table:table-cell table:style-name="ce2" office:value-type="float" office:value="0.23559" calcext:value-type="float">
            <text:p>0,23559</text:p>
          </table:table-cell>
          <table:table-cell table:style-name="ce2" office:value-type="float" office:value="0.28336" calcext:value-type="float">
            <text:p>0,28336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ALLORCINE</text:p>
          </table:table-cell>
          <table:table-cell table:number-columns-repeated="3" table:style-name="ce2" office:value-type="float" office:value="0.303223" calcext:value-type="float">
            <text:p>0,30322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03223" calcext:value-type="float">
            <text:p>0,30322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VANZY</text:p>
          </table:table-cell>
          <table:table-cell table:number-columns-repeated="3" table:style-name="ce2" office:value-type="float" office:value="0.409454" calcext:value-type="float">
            <text:p>0,409454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09454" calcext:value-type="float">
            <text:p>0,40945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AULX</text:p>
          </table:table-cell>
          <table:table-cell table:number-columns-repeated="3" table:style-name="ce2" office:value-type="float" office:value="0.30671" calcext:value-type="float">
            <text:p>0,3067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0671" calcext:value-type="float">
            <text:p>0,30671</text:p>
          </table:table-cell>
          <table:table-cell table:style-name="ce2" office:value-type="float" office:value="0.274166" calcext:value-type="float">
            <text:p>0,274166</text:p>
          </table:table-cell>
          <table:table-cell table:style-name="ce2" office:value-type="float" office:value="0.30671" calcext:value-type="float">
            <text:p>0,30671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VEIGY-FONCENEX</text:p>
          </table:table-cell>
          <table:table-cell table:number-columns-repeated="3" table:style-name="ce2" office:value-type="float" office:value="0.248019" calcext:value-type="float">
            <text:p>0,24801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48019" calcext:value-type="float">
            <text:p>0,248019</text:p>
          </table:table-cell>
          <table:table-cell table:style-name="ce2" office:value-type="float" office:value="0.290988" calcext:value-type="float">
            <text:p>0,290988</text:p>
          </table:table-cell>
          <table:table-cell table:style-name="ce2" office:value-type="float" office:value="0.248019" calcext:value-type="float">
            <text:p>0,24801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VERCHAIX</text:p>
          </table:table-cell>
          <table:table-cell table:number-columns-repeated="3" table:style-name="ce2" office:value-type="float" office:value="0.330119" calcext:value-type="float">
            <text:p>0,330119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330119" calcext:value-type="float">
            <text:p>0,33011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VERNAZ (LA)</text:p>
          </table:table-cell>
          <table:table-cell table:number-columns-repeated="3" table:style-name="ce2" office:value-type="float" office:value="0.219492" calcext:value-type="float">
            <text:p>0,21949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19492" calcext:value-type="float">
            <text:p>0,219492</text:p>
          </table:table-cell>
          <table:table-cell table:style-name="ce2" office:value-type="float" office:value="0.230492" calcext:value-type="float">
            <text:p>0,230492</text:p>
          </table:table-cell>
          <table:table-cell table:style-name="ce2" office:value-type="float" office:value="0.219492" calcext:value-type="float">
            <text:p>0,21949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VERS</text:p>
          </table:table-cell>
          <table:table-cell table:number-columns-repeated="3" table:style-name="ce2" office:value-type="float" office:value="0.326765" calcext:value-type="float">
            <text:p>0,32676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6765" calcext:value-type="float">
            <text:p>0,326765</text:p>
          </table:table-cell>
          <table:table-cell table:style-name="ce2" office:value-type="float" office:value="0.320571" calcext:value-type="float">
            <text:p>0,320571</text:p>
          </table:table-cell>
          <table:table-cell table:style-name="ce2" office:value-type="float" office:value="0.326765" calcext:value-type="float">
            <text:p>0,32676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VERSONNEX</text:p>
          </table:table-cell>
          <table:table-cell table:number-columns-repeated="3" table:style-name="ce2" office:value-type="float" office:value="0.287706" calcext:value-type="float">
            <text:p>0,28770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7706" calcext:value-type="float">
            <text:p>0,287706</text:p>
          </table:table-cell>
          <table:table-cell table:style-name="ce2" office:value-type="float" office:value="0.226534" calcext:value-type="float">
            <text:p>0,226534</text:p>
          </table:table-cell>
          <table:table-cell table:style-name="ce2" office:value-type="float" office:value="0.287706" calcext:value-type="float">
            <text:p>0,28770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VETRAZ-MONTHOUX</text:p>
          </table:table-cell>
          <table:table-cell table:number-columns-repeated="3" table:style-name="ce2" office:value-type="float" office:value="0.415796" calcext:value-type="float">
            <text:p>0,41579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15796" calcext:value-type="float">
            <text:p>0,415796</text:p>
          </table:table-cell>
          <table:table-cell table:style-name="ce2" office:value-type="float" office:value="0.403516" calcext:value-type="float">
            <text:p>0,403516</text:p>
          </table:table-cell>
          <table:table-cell table:style-name="ce2" office:value-type="float" office:value="0.415796" calcext:value-type="float">
            <text:p>0,41579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VEYRIER-DU-LAC</text:p>
          </table:table-cell>
          <table:table-cell table:number-columns-repeated="3" table:style-name="ce2" office:value-type="float" office:value="0.362071" calcext:value-type="float">
            <text:p>0,36207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62071" calcext:value-type="float">
            <text:p>0,362071</text:p>
          </table:table-cell>
          <table:table-cell table:style-name="ce2" office:value-type="float" office:value="0.360881" calcext:value-type="float">
            <text:p>0,360881</text:p>
          </table:table-cell>
          <table:table-cell table:style-name="ce2" office:value-type="float" office:value="0.362071" calcext:value-type="float">
            <text:p>0,36207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VILLARD</text:p>
          </table:table-cell>
          <table:table-cell table:number-columns-repeated="3" table:style-name="ce2" office:value-type="float" office:value="0.320434" calcext:value-type="float">
            <text:p>0,32043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20434" calcext:value-type="float">
            <text:p>0,320434</text:p>
          </table:table-cell>
          <table:table-cell table:style-name="ce2" office:value-type="float" office:value="0.377811" calcext:value-type="float">
            <text:p>0,377811</text:p>
          </table:table-cell>
          <table:table-cell table:style-name="ce2" office:value-type="float" office:value="0.320434" calcext:value-type="float">
            <text:p>0,320434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ES VILLARDS SUR THONES</text:p>
          </table:table-cell>
          <table:table-cell table:number-columns-repeated="3" table:style-name="ce2" office:value-type="float" office:value="0.401213" calcext:value-type="float">
            <text:p>0,401213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401213" calcext:value-type="float">
            <text:p>0,40121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VILLAZ</text:p>
          </table:table-cell>
          <table:table-cell table:number-columns-repeated="3" table:style-name="ce2" office:value-type="float" office:value="0.438161" calcext:value-type="float">
            <text:p>0,43816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38161" calcext:value-type="float">
            <text:p>0,438161</text:p>
          </table:table-cell>
          <table:table-cell table:style-name="ce2" office:value-type="float" office:value="0.430563" calcext:value-type="float">
            <text:p>0,430563</text:p>
          </table:table-cell>
          <table:table-cell table:style-name="ce2" office:value-type="float" office:value="0.438161" calcext:value-type="float">
            <text:p>0,43816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VILLE-EN-SALLAZ</text:p>
          </table:table-cell>
          <table:table-cell table:number-columns-repeated="3" table:style-name="ce2" office:value-type="float" office:value="0.211572" calcext:value-type="float">
            <text:p>0,211572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11572" calcext:value-type="float">
            <text:p>0,21157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ILLE-LA-GRAND</text:p>
          </table:table-cell>
          <table:table-cell table:number-columns-repeated="3" table:style-name="ce2" office:value-type="float" office:value="0.392859" calcext:value-type="float">
            <text:p>0,39285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2859" calcext:value-type="float">
            <text:p>0,392859</text:p>
          </table:table-cell>
          <table:table-cell table:style-name="ce2" office:value-type="float" office:value="0.379305" calcext:value-type="float">
            <text:p>0,379305</text:p>
          </table:table-cell>
          <table:table-cell table:style-name="ce2" office:value-type="float" office:value="0.392859" calcext:value-type="float">
            <text:p>0,39285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VILLY-LE-BOUVERET</text:p>
          </table:table-cell>
          <table:table-cell table:number-columns-repeated="3" table:style-name="ce2" office:value-type="float" office:value="0.399801" calcext:value-type="float">
            <text:p>0,39980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99801" calcext:value-type="float">
            <text:p>0,399801</text:p>
          </table:table-cell>
          <table:table-cell table:style-name="ce2" office:value-type="float" office:value="0.21157" calcext:value-type="float">
            <text:p>0,21157</text:p>
          </table:table-cell>
          <table:table-cell table:style-name="ce2" office:value-type="float" office:value="0.399801" calcext:value-type="float">
            <text:p>0,399801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VILLY-LE-PELLOUX</text:p>
          </table:table-cell>
          <table:table-cell table:number-columns-repeated="3" table:style-name="ce2" office:value-type="float" office:value="0.262617" calcext:value-type="float">
            <text:p>0,262617</text:p>
          </table:table-cell>
          <table:table-cell table:style-name="ce2" office:value-type="float" office:value="0.363628" calcext:value-type="float">
            <text:p>0,363628</text:p>
          </table:table-cell>
          <table:table-cell table:number-columns-repeated="3" table:style-name="ce2" office:value-type="float" office:value="0.262617" calcext:value-type="float">
            <text:p>0,26261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VINZIER</text:p>
          </table:table-cell>
          <table:table-cell table:number-columns-repeated="3" table:style-name="ce2" office:value-type="float" office:value="0.692081" calcext:value-type="float">
            <text:p>0,692081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692081" calcext:value-type="float">
            <text:p>0,692081</text:p>
          </table:table-cell>
          <table:table-cell table:style-name="ce2" office:value-type="float" office:value="0.330145" calcext:value-type="float">
            <text:p>0,330145</text:p>
          </table:table-cell>
          <table:table-cell table:style-name="ce2" office:value-type="float" office:value="0.692081" calcext:value-type="float">
            <text:p>0,69208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VIRY</text:p>
          </table:table-cell>
          <table:table-cell table:number-columns-repeated="3" table:style-name="ce2" office:value-type="float" office:value="0.267112" calcext:value-type="float">
            <text:p>0,267112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67112" calcext:value-type="float">
            <text:p>0,267112</text:p>
          </table:table-cell>
          <table:table-cell table:style-name="ce2" office:value-type="float" office:value="0.264113" calcext:value-type="float">
            <text:p>0,264113</text:p>
          </table:table-cell>
          <table:table-cell table:style-name="ce2" office:value-type="float" office:value="0.267112" calcext:value-type="float">
            <text:p>0,267112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VIUZ-LA-CHIESAZ</text:p>
          </table:table-cell>
          <table:table-cell table:number-columns-repeated="3" table:style-name="ce2" office:value-type="float" office:value="0.225959" calcext:value-type="float">
            <text:p>0,225959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25959" calcext:value-type="float">
            <text:p>0,225959</text:p>
          </table:table-cell>
          <table:table-cell table:style-name="ce2" office:value-type="float" office:value="0.225524" calcext:value-type="float">
            <text:p>0,225524</text:p>
          </table:table-cell>
          <table:table-cell table:style-name="ce2" office:value-type="float" office:value="0.225959" calcext:value-type="float">
            <text:p>0,22595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VIUZ-EN-SALLAZ</text:p>
          </table:table-cell>
          <table:table-cell table:number-columns-repeated="3" table:style-name="ce2" office:value-type="float" office:value="0.356016" calcext:value-type="float">
            <text:p>0,356016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56016" calcext:value-type="float">
            <text:p>0,356016</text:p>
          </table:table-cell>
          <table:table-cell table:style-name="ce2" office:value-type="float" office:value="0.344106" calcext:value-type="float">
            <text:p>0,344106</text:p>
          </table:table-cell>
          <table:table-cell table:style-name="ce2" office:value-type="float" office:value="0.356016" calcext:value-type="float">
            <text:p>0,35601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VOUGY</text:p>
          </table:table-cell>
          <table:table-cell table:number-columns-repeated="3" table:style-name="ce2" office:value-type="float" office:value="0.449768" calcext:value-type="float">
            <text:p>0,449768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449768" calcext:value-type="float">
            <text:p>0,449768</text:p>
          </table:table-cell>
          <table:table-cell table:style-name="ce2" office:value-type="float" office:value="0.42014" calcext:value-type="float">
            <text:p>0,42014</text:p>
          </table:table-cell>
          <table:table-cell table:style-name="ce2" office:value-type="float" office:value="0.449768" calcext:value-type="float">
            <text:p>0,44976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VOVRAY-EN-BORNES</text:p>
          </table:table-cell>
          <table:table-cell table:number-columns-repeated="3" table:style-name="ce2" office:value-type="float" office:value="0.199135" calcext:value-type="float">
            <text:p>0,199135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199135" calcext:value-type="float">
            <text:p>0,199135</text:p>
          </table:table-cell>
          <table:table-cell table:style-name="ce2" office:value-type="float" office:value="0.146984" calcext:value-type="float">
            <text:p>0,146984</text:p>
          </table:table-cell>
          <table:table-cell table:style-name="ce2" office:value-type="float" office:value="0.199135" calcext:value-type="float">
            <text:p>0,19913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VULBENS</text:p>
          </table:table-cell>
          <table:table-cell table:number-columns-repeated="3" table:style-name="ce2" office:value-type="float" office:value="0.37457" calcext:value-type="float">
            <text:p>0,37457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37457" calcext:value-type="float">
            <text:p>0,37457</text:p>
          </table:table-cell>
          <table:table-cell table:style-name="ce2" office:value-type="float" office:value="0.322544" calcext:value-type="float">
            <text:p>0,322544</text:p>
          </table:table-cell>
          <table:table-cell table:style-name="ce2" office:value-type="float" office:value="0.37457" calcext:value-type="float">
            <text:p>0,3745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YVOIRE</text:p>
          </table:table-cell>
          <table:table-cell table:number-columns-repeated="3" table:style-name="ce2" office:value-type="float" office:value="0.286064" calcext:value-type="float">
            <text:p>0,286064</text:p>
          </table:table-cell>
          <table:table-cell table:style-name="ce2" office:value-type="float" office:value="0.363628" calcext:value-type="float">
            <text:p>0,363628</text:p>
          </table:table-cell>
          <table:table-cell table:style-name="ce2" office:value-type="float" office:value="0.286064" calcext:value-type="float">
            <text:p>0,286064</text:p>
          </table:table-cell>
          <table:table-cell table:style-name="ce2" office:value-type="float" office:value="0.288462" calcext:value-type="float">
            <text:p>0,288462</text:p>
          </table:table-cell>
          <table:table-cell table:style-name="ce2" office:value-type="float" office:value="0.286064" calcext:value-type="float">
            <text:p>0,286064</text:p>
          </table:table-cell>
          <table:table-cell table:number-columns-repeated="1014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06:34.9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06:52.281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2659" meta:object-count="0"/>
  </office:meta>
</office:document-meta>
</file>