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GUEBELETTE-LE-LAC</text:p>
          </table:table-cell>
          <table:table-cell table:number-columns-repeated="3" table:style-name="ce2" office:value-type="float" office:value="0.263129" calcext:value-type="float">
            <text:p>0,26312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3129" calcext:value-type="float">
            <text:p>0,26312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EBELLE</text:p>
          </table:table-cell>
          <table:table-cell table:number-columns-repeated="3" table:style-name="ce2" office:value-type="float" office:value="0.379339" calcext:value-type="float">
            <text:p>0,37933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79339" calcext:value-type="float">
            <text:p>0,379339</text:p>
          </table:table-cell>
          <table:table-cell table:style-name="ce2" office:value-type="float" office:value="0.394588" calcext:value-type="float">
            <text:p>0,394588</text:p>
          </table:table-cell>
          <table:table-cell table:style-name="ce2" office:value-type="float" office:value="0.379339" calcext:value-type="float">
            <text:p>0,37933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UEBLANCHE</text:p>
          </table:table-cell>
          <table:table-cell table:number-columns-repeated="3" table:style-name="ce2" office:value-type="float" office:value="0.363026" calcext:value-type="float">
            <text:p>0,36302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3026" calcext:value-type="float">
            <text:p>0,363026</text:p>
          </table:table-cell>
          <table:table-cell table:style-name="ce2" office:value-type="float" office:value="0.36378" calcext:value-type="float">
            <text:p>0,36378</text:p>
          </table:table-cell>
          <table:table-cell table:style-name="ce2" office:value-type="float" office:value="0.363026" calcext:value-type="float">
            <text:p>0,36302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LLON-LE-JEUNE</text:p>
          </table:table-cell>
          <table:table-cell table:number-columns-repeated="3" table:style-name="ce2" office:value-type="float" office:value="0.360744" calcext:value-type="float">
            <text:p>0,36074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60744" calcext:value-type="float">
            <text:p>0,36074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ILLON-LE-VIEUX</text:p>
          </table:table-cell>
          <table:table-cell table:number-columns-repeated="3" table:style-name="ce2" office:value-type="float" office:value="0.316962" calcext:value-type="float">
            <text:p>0,31696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16962" calcext:value-type="float">
            <text:p>0,31696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IME LA PLAGNE</text:p>
          </table:table-cell>
          <table:table-cell table:number-columns-repeated="3" table:style-name="ce2" office:value-type="float" office:value="0.340297" calcext:value-type="float">
            <text:p>0,34029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0297" calcext:value-type="float">
            <text:p>0,340297</text:p>
          </table:table-cell>
          <table:table-cell table:style-name="ce2" office:value-type="float" office:value="0.338827" calcext:value-type="float">
            <text:p>0,338827</text:p>
          </table:table-cell>
          <table:table-cell table:style-name="ce2" office:value-type="float" office:value="0.340297" calcext:value-type="float">
            <text:p>0,34029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AIME LA PLAGNE</text:p>
          </table:table-cell>
          <table:table-cell table:number-columns-repeated="3" table:style-name="ce2" office:value-type="float" office:value="0.340297" calcext:value-type="float">
            <text:p>0,34029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0297" calcext:value-type="float">
            <text:p>0,340297</text:p>
          </table:table-cell>
          <table:table-cell table:style-name="ce2" office:value-type="float" office:value="0.338827" calcext:value-type="float">
            <text:p>0,338827</text:p>
          </table:table-cell>
          <table:table-cell table:style-name="ce2" office:value-type="float" office:value="0.340297" calcext:value-type="float">
            <text:p>0,34029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IME LA PLAGNE</text:p>
          </table:table-cell>
          <table:table-cell table:number-columns-repeated="3" table:style-name="ce2" office:value-type="float" office:value="0.340297" calcext:value-type="float">
            <text:p>0,34029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0297" calcext:value-type="float">
            <text:p>0,340297</text:p>
          </table:table-cell>
          <table:table-cell table:style-name="ce2" office:value-type="float" office:value="0.338827" calcext:value-type="float">
            <text:p>0,338827</text:p>
          </table:table-cell>
          <table:table-cell table:style-name="ce2" office:value-type="float" office:value="0.340297" calcext:value-type="float">
            <text:p>0,34029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ITON</text:p>
          </table:table-cell>
          <table:table-cell table:number-columns-repeated="3" table:style-name="ce2" office:value-type="float" office:value="0.401698" calcext:value-type="float">
            <text:p>0,40169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01698" calcext:value-type="float">
            <text:p>0,401698</text:p>
          </table:table-cell>
          <table:table-cell table:style-name="ce2" office:value-type="float" office:value="0.401926" calcext:value-type="float">
            <text:p>0,401926</text:p>
          </table:table-cell>
          <table:table-cell table:style-name="ce2" office:value-type="float" office:value="0.401698" calcext:value-type="float">
            <text:p>0,40169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IX LES BAINS</text:p>
          </table:table-cell>
          <table:table-cell table:number-columns-repeated="3" table:style-name="ce2" office:value-type="float" office:value="0.359104" calcext:value-type="float">
            <text:p>0,35910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9104" calcext:value-type="float">
            <text:p>0,359104</text:p>
          </table:table-cell>
          <table:table-cell table:style-name="ce2" office:value-type="float" office:value="0.360032" calcext:value-type="float">
            <text:p>0,360032</text:p>
          </table:table-cell>
          <table:table-cell table:style-name="ce2" office:value-type="float" office:value="0.359104" calcext:value-type="float">
            <text:p>0,35910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ENTRELACS</text:p>
          </table:table-cell>
          <table:table-cell table:number-columns-repeated="3" table:style-name="ce2" office:value-type="float" office:value="0.381406" calcext:value-type="float">
            <text:p>0,3814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406" calcext:value-type="float">
            <text:p>0,381406</text:p>
          </table:table-cell>
          <table:table-cell table:style-name="ce2" office:value-type="float" office:value="0.321374" calcext:value-type="float">
            <text:p>0,321374</text:p>
          </table:table-cell>
          <table:table-cell table:style-name="ce2" office:value-type="float" office:value="0.381406" calcext:value-type="float">
            <text:p>0,3814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ENTRELACS</text:p>
          </table:table-cell>
          <table:table-cell table:number-columns-repeated="3" table:style-name="ce2" office:value-type="float" office:value="0.381406" calcext:value-type="float">
            <text:p>0,3814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406" calcext:value-type="float">
            <text:p>0,381406</text:p>
          </table:table-cell>
          <table:table-cell table:style-name="ce2" office:value-type="float" office:value="0.321374" calcext:value-type="float">
            <text:p>0,321374</text:p>
          </table:table-cell>
          <table:table-cell table:style-name="ce2" office:value-type="float" office:value="0.381406" calcext:value-type="float">
            <text:p>0,3814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ENTRELACS</text:p>
          </table:table-cell>
          <table:table-cell table:number-columns-repeated="3" table:style-name="ce2" office:value-type="float" office:value="0.381406" calcext:value-type="float">
            <text:p>0,3814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406" calcext:value-type="float">
            <text:p>0,381406</text:p>
          </table:table-cell>
          <table:table-cell table:style-name="ce2" office:value-type="float" office:value="0.321374" calcext:value-type="float">
            <text:p>0,321374</text:p>
          </table:table-cell>
          <table:table-cell table:style-name="ce2" office:value-type="float" office:value="0.381406" calcext:value-type="float">
            <text:p>0,3814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ENTRELACS</text:p>
          </table:table-cell>
          <table:table-cell table:number-columns-repeated="3" table:style-name="ce2" office:value-type="float" office:value="0.381406" calcext:value-type="float">
            <text:p>0,3814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406" calcext:value-type="float">
            <text:p>0,381406</text:p>
          </table:table-cell>
          <table:table-cell table:style-name="ce2" office:value-type="float" office:value="0.321374" calcext:value-type="float">
            <text:p>0,321374</text:p>
          </table:table-cell>
          <table:table-cell table:style-name="ce2" office:value-type="float" office:value="0.381406" calcext:value-type="float">
            <text:p>0,3814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ENTRELACS</text:p>
          </table:table-cell>
          <table:table-cell table:number-columns-repeated="3" table:style-name="ce2" office:value-type="float" office:value="0.381406" calcext:value-type="float">
            <text:p>0,3814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406" calcext:value-type="float">
            <text:p>0,381406</text:p>
          </table:table-cell>
          <table:table-cell table:style-name="ce2" office:value-type="float" office:value="0.321374" calcext:value-type="float">
            <text:p>0,321374</text:p>
          </table:table-cell>
          <table:table-cell table:style-name="ce2" office:value-type="float" office:value="0.381406" calcext:value-type="float">
            <text:p>0,38140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ENTRELACS</text:p>
          </table:table-cell>
          <table:table-cell table:number-columns-repeated="3" table:style-name="ce2" office:value-type="float" office:value="0.381406" calcext:value-type="float">
            <text:p>0,3814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406" calcext:value-type="float">
            <text:p>0,381406</text:p>
          </table:table-cell>
          <table:table-cell table:style-name="ce2" office:value-type="float" office:value="0.321374" calcext:value-type="float">
            <text:p>0,321374</text:p>
          </table:table-cell>
          <table:table-cell table:style-name="ce2" office:value-type="float" office:value="0.381406" calcext:value-type="float">
            <text:p>0,38140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LBERTVILLE</text:p>
          </table:table-cell>
          <table:table-cell table:number-columns-repeated="3" table:style-name="ce2" office:value-type="float" office:value="0.34265" calcext:value-type="float">
            <text:p>0,3426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265" calcext:value-type="float">
            <text:p>0,34265</text:p>
          </table:table-cell>
          <table:table-cell table:style-name="ce2" office:value-type="float" office:value="0.342399" calcext:value-type="float">
            <text:p>0,342399</text:p>
          </table:table-cell>
          <table:table-cell table:style-name="ce2" office:value-type="float" office:value="0.34265" calcext:value-type="float">
            <text:p>0,3426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LBIEZ-LE-JEUNE</text:p>
          </table:table-cell>
          <table:table-cell table:number-columns-repeated="3" table:style-name="ce2" office:value-type="float" office:value="0.240889" calcext:value-type="float">
            <text:p>0,24088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40889" calcext:value-type="float">
            <text:p>0,240889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LBIEZ-MONTROND</text:p>
          </table:table-cell>
          <table:table-cell table:number-columns-repeated="3" table:style-name="ce2" office:value-type="float" office:value="0.309832" calcext:value-type="float">
            <text:p>0,30983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9832" calcext:value-type="float">
            <text:p>0,309832</text:p>
          </table:table-cell>
          <table:table-cell table:style-name="ce2" office:value-type="float" office:value="0.312433" calcext:value-type="float">
            <text:p>0,312433</text:p>
          </table:table-cell>
          <table:table-cell table:style-name="ce2" office:value-type="float" office:value="0.309832" calcext:value-type="float">
            <text:p>0,309832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LLONDAZ</text:p>
          </table:table-cell>
          <table:table-cell table:number-columns-repeated="3" table:style-name="ce2" office:value-type="float" office:value="0.320698" calcext:value-type="float">
            <text:p>0,32069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20698" calcext:value-type="float">
            <text:p>0,320698</text:p>
          </table:table-cell>
          <table:table-cell table:style-name="ce2" office:value-type="float" office:value="0.347977" calcext:value-type="float">
            <text:p>0,347977</text:p>
          </table:table-cell>
          <table:table-cell table:style-name="ce2" office:value-type="float" office:value="0.320698" calcext:value-type="float">
            <text:p>0,320698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LES ALLUES</text:p>
          </table:table-cell>
          <table:table-cell table:number-columns-repeated="3" table:style-name="ce2" office:value-type="float" office:value="0.253214" calcext:value-type="float">
            <text:p>0,25321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3214" calcext:value-type="float">
            <text:p>0,253214</text:p>
          </table:table-cell>
          <table:table-cell table:style-name="ce2" office:value-type="float" office:value="0.249812" calcext:value-type="float">
            <text:p>0,249812</text:p>
          </table:table-cell>
          <table:table-cell table:style-name="ce2" office:value-type="float" office:value="0.253214" calcext:value-type="float">
            <text:p>0,253214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PREMONT</text:p>
          </table:table-cell>
          <table:table-cell table:number-columns-repeated="3" table:style-name="ce2" office:value-type="float" office:value="0.287474" calcext:value-type="float">
            <text:p>0,28747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87474" calcext:value-type="float">
            <text:p>0,287474</text:p>
          </table:table-cell>
          <table:table-cell table:style-name="ce2" office:value-type="float" office:value="0.284721" calcext:value-type="float">
            <text:p>0,284721</text:p>
          </table:table-cell>
          <table:table-cell table:style-name="ce2" office:value-type="float" office:value="0.287474" calcext:value-type="float">
            <text:p>0,28747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BIN</text:p>
          </table:table-cell>
          <table:table-cell table:number-columns-repeated="3" table:style-name="ce2" office:value-type="float" office:value="0.283486" calcext:value-type="float">
            <text:p>0,28348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83486" calcext:value-type="float">
            <text:p>0,283486</text:p>
          </table:table-cell>
          <table:table-cell table:style-name="ce2" office:value-type="float" office:value="0.258157" calcext:value-type="float">
            <text:p>0,258157</text:p>
          </table:table-cell>
          <table:table-cell table:style-name="ce2" office:value-type="float" office:value="0.283486" calcext:value-type="float">
            <text:p>0,28348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GENTINE</text:p>
          </table:table-cell>
          <table:table-cell table:number-columns-repeated="3" table:style-name="ce2" office:value-type="float" office:value="0.235641" calcext:value-type="float">
            <text:p>0,23564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35641" calcext:value-type="float">
            <text:p>0,23564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ITH</text:p>
          </table:table-cell>
          <table:table-cell table:number-columns-repeated="3" table:style-name="ce2" office:value-type="float" office:value="0.197008" calcext:value-type="float">
            <text:p>0,19700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97008" calcext:value-type="float">
            <text:p>0,19700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VILLARD</text:p>
          </table:table-cell>
          <table:table-cell table:number-columns-repeated="3" table:style-name="ce2" office:value-type="float" office:value="0.515689" calcext:value-type="float">
            <text:p>0,51568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515689" calcext:value-type="float">
            <text:p>0,51568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TTIGNAT-ONCIN</text:p>
          </table:table-cell>
          <table:table-cell table:number-columns-repeated="3" table:style-name="ce2" office:value-type="float" office:value="0.208297" calcext:value-type="float">
            <text:p>0,20829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08297" calcext:value-type="float">
            <text:p>0,20829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SSOIS</text:p>
          </table:table-cell>
          <table:table-cell table:number-columns-repeated="3" table:style-name="ce2" office:value-type="float" office:value="0.247188" calcext:value-type="float">
            <text:p>0,24718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47188" calcext:value-type="float">
            <text:p>0,247188</text:p>
          </table:table-cell>
          <table:table-cell table:style-name="ce2" office:value-type="float" office:value="0.242279" calcext:value-type="float">
            <text:p>0,242279</text:p>
          </table:table-cell>
          <table:table-cell table:style-name="ce2" office:value-type="float" office:value="0.247188" calcext:value-type="float">
            <text:p>0,24718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LES AVANCHERS VALMOREL</text:p>
          </table:table-cell>
          <table:table-cell table:number-columns-repeated="3" table:style-name="ce2" office:value-type="float" office:value="0.164321" calcext:value-type="float">
            <text:p>0,16432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64321" calcext:value-type="float">
            <text:p>0,164321</text:p>
          </table:table-cell>
          <table:table-cell table:style-name="ce2" office:value-type="float" office:value="0.164083" calcext:value-type="float">
            <text:p>0,164083</text:p>
          </table:table-cell>
          <table:table-cell table:style-name="ce2" office:value-type="float" office:value="0.164321" calcext:value-type="float">
            <text:p>0,16432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VRESSIEUX</text:p>
          </table:table-cell>
          <table:table-cell table:number-columns-repeated="3" table:style-name="ce2" office:value-type="float" office:value="0.124558" calcext:value-type="float">
            <text:p>0,12455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24558" calcext:value-type="float">
            <text:p>0,12455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VRIEUX</text:p>
          </table:table-cell>
          <table:table-cell table:number-columns-repeated="3" table:style-name="ce2" office:value-type="float" office:value="0.393943" calcext:value-type="float">
            <text:p>0,39394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93943" calcext:value-type="float">
            <text:p>0,393943</text:p>
          </table:table-cell>
          <table:table-cell table:style-name="ce2" office:value-type="float" office:value="0.441923" calcext:value-type="float">
            <text:p>0,441923</text:p>
          </table:table-cell>
          <table:table-cell table:style-name="ce2" office:value-type="float" office:value="0.393943" calcext:value-type="float">
            <text:p>0,39394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YN</text:p>
          </table:table-cell>
          <table:table-cell table:number-columns-repeated="3" table:style-name="ce2" office:value-type="float" office:value="0.269138" calcext:value-type="float">
            <text:p>0,26913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9138" calcext:value-type="float">
            <text:p>0,26913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LA BALME</text:p>
          </table:table-cell>
          <table:table-cell table:number-columns-repeated="3" table:style-name="ce2" office:value-type="float" office:value="0.149895" calcext:value-type="float">
            <text:p>0,14989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49895" calcext:value-type="float">
            <text:p>0,14989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ARBERAZ</text:p>
          </table:table-cell>
          <table:table-cell table:number-columns-repeated="3" table:style-name="ce2" office:value-type="float" office:value="0.365147" calcext:value-type="float">
            <text:p>0,36514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5147" calcext:value-type="float">
            <text:p>0,365147</text:p>
          </table:table-cell>
          <table:table-cell table:style-name="ce2" office:value-type="float" office:value="0.357347" calcext:value-type="float">
            <text:p>0,357347</text:p>
          </table:table-cell>
          <table:table-cell table:style-name="ce2" office:value-type="float" office:value="0.365147" calcext:value-type="float">
            <text:p>0,36514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BY</text:p>
          </table:table-cell>
          <table:table-cell table:number-columns-repeated="3" table:style-name="ce2" office:value-type="float" office:value="0.369119" calcext:value-type="float">
            <text:p>0,36911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9119" calcext:value-type="float">
            <text:p>0,369119</text:p>
          </table:table-cell>
          <table:table-cell table:style-name="ce2" office:value-type="float" office:value="0.386321" calcext:value-type="float">
            <text:p>0,386321</text:p>
          </table:table-cell>
          <table:table-cell table:style-name="ce2" office:value-type="float" office:value="0.369119" calcext:value-type="float">
            <text:p>0,36911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SSENS</text:p>
          </table:table-cell>
          <table:table-cell table:number-columns-repeated="3" table:style-name="ce2" office:value-type="float" office:value="0.476831" calcext:value-type="float">
            <text:p>0,47683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76831" calcext:value-type="float">
            <text:p>0,47683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LA BATHIE</text:p>
          </table:table-cell>
          <table:table-cell table:number-columns-repeated="3" table:style-name="ce2" office:value-type="float" office:value="0.339681" calcext:value-type="float">
            <text:p>0,33968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9681" calcext:value-type="float">
            <text:p>0,339681</text:p>
          </table:table-cell>
          <table:table-cell table:style-name="ce2" office:value-type="float" office:value="0.334576" calcext:value-type="float">
            <text:p>0,334576</text:p>
          </table:table-cell>
          <table:table-cell table:style-name="ce2" office:value-type="float" office:value="0.339681" calcext:value-type="float">
            <text:p>0,33968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A BAUCHE</text:p>
          </table:table-cell>
          <table:table-cell table:number-columns-repeated="3" table:style-name="ce2" office:value-type="float" office:value="0.279238" calcext:value-type="float">
            <text:p>0,27923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79238" calcext:value-type="float">
            <text:p>0,27923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AUFORT</text:p>
          </table:table-cell>
          <table:table-cell table:number-columns-repeated="3" table:style-name="ce2" office:value-type="float" office:value="0.262868" calcext:value-type="float">
            <text:p>0,26286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2868" calcext:value-type="float">
            <text:p>0,262868</text:p>
          </table:table-cell>
          <table:table-cell table:style-name="ce2" office:value-type="float" office:value="0.258995" calcext:value-type="float">
            <text:p>0,258995</text:p>
          </table:table-cell>
          <table:table-cell table:style-name="ce2" office:value-type="float" office:value="0.262868" calcext:value-type="float">
            <text:p>0,26286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LLECOMBE-EN-BAUGES</text:p>
          </table:table-cell>
          <table:table-cell table:number-columns-repeated="3" table:style-name="ce2" office:value-type="float" office:value="0.224337" calcext:value-type="float">
            <text:p>0,22433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24337" calcext:value-type="float">
            <text:p>0,22433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LMONT-TRAMONET</text:p>
          </table:table-cell>
          <table:table-cell table:number-columns-repeated="3" table:style-name="ce2" office:value-type="float" office:value="0.334014" calcext:value-type="float">
            <text:p>0,33401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4014" calcext:value-type="float">
            <text:p>0,334014</text:p>
          </table:table-cell>
          <table:table-cell table:style-name="ce2" office:value-type="float" office:value="0.332397" calcext:value-type="float">
            <text:p>0,332397</text:p>
          </table:table-cell>
          <table:table-cell table:style-name="ce2" office:value-type="float" office:value="0.334014" calcext:value-type="float">
            <text:p>0,33401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SSANS</text:p>
          </table:table-cell>
          <table:table-cell table:number-columns-repeated="3" table:style-name="ce2" office:value-type="float" office:value="0.317901" calcext:value-type="float">
            <text:p>0,31790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17901" calcext:value-type="float">
            <text:p>0,317901</text:p>
          </table:table-cell>
          <table:table-cell table:style-name="ce2" office:value-type="float" office:value="0.317453" calcext:value-type="float">
            <text:p>0,317453</text:p>
          </table:table-cell>
          <table:table-cell table:style-name="ce2" office:value-type="float" office:value="0.317901" calcext:value-type="float">
            <text:p>0,31790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TTON-BETTONNET</text:p>
          </table:table-cell>
          <table:table-cell table:number-columns-repeated="3" table:style-name="ce2" office:value-type="float" office:value="0.27778" calcext:value-type="float">
            <text:p>0,2777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778" calcext:value-type="float">
            <text:p>0,27778</text:p>
          </table:table-cell>
          <table:table-cell table:style-name="ce2" office:value-type="float" office:value="0.2822" calcext:value-type="float">
            <text:p>0,2822</text:p>
          </table:table-cell>
          <table:table-cell table:style-name="ce2" office:value-type="float" office:value="0.27778" calcext:value-type="float">
            <text:p>0,2777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ILLIEME</text:p>
          </table:table-cell>
          <table:table-cell table:number-columns-repeated="3" table:style-name="ce2" office:value-type="float" office:value="0.165178" calcext:value-type="float">
            <text:p>0,16517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65178" calcext:value-type="float">
            <text:p>0,16517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A BIOLLE</text:p>
          </table:table-cell>
          <table:table-cell table:number-columns-repeated="3" table:style-name="ce2" office:value-type="float" office:value="0.359511" calcext:value-type="float">
            <text:p>0,35951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9511" calcext:value-type="float">
            <text:p>0,359511</text:p>
          </table:table-cell>
          <table:table-cell table:style-name="ce2" office:value-type="float" office:value="0.353002" calcext:value-type="float">
            <text:p>0,353002</text:p>
          </table:table-cell>
          <table:table-cell table:style-name="ce2" office:value-type="float" office:value="0.359511" calcext:value-type="float">
            <text:p>0,35951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E BOIS</text:p>
          </table:table-cell>
          <table:table-cell table:number-columns-repeated="5" table:style-name="ce2" office:value-type="float" office:value="0.322155" calcext:value-type="float">
            <text:p>0,322155</text:p>
          </table:table-cell>
          <table:table-cell table:style-name="ce2" office:value-type="float" office:value="0.570831" calcext:value-type="float">
            <text:p>0,57083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NNEVAL</text:p>
          </table:table-cell>
          <table:table-cell table:number-columns-repeated="3" table:style-name="ce2" office:value-type="float" office:value="0.327312" calcext:value-type="float">
            <text:p>0,32731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27312" calcext:value-type="float">
            <text:p>0,32731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NNEVAL-SUR-ARC</text:p>
          </table:table-cell>
          <table:table-cell table:number-columns-repeated="3" table:style-name="ce2" office:value-type="float" office:value="0.13807" calcext:value-type="float">
            <text:p>0,138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3807" calcext:value-type="float">
            <text:p>0,13807</text:p>
          </table:table-cell>
          <table:table-cell table:style-name="ce2" office:value-type="float" office:value="0.146101" calcext:value-type="float">
            <text:p>0,146101</text:p>
          </table:table-cell>
          <table:table-cell table:style-name="ce2" office:value-type="float" office:value="0.13807" calcext:value-type="float">
            <text:p>0,1380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NVILLARD</text:p>
          </table:table-cell>
          <table:table-cell table:number-columns-repeated="3" table:style-name="ce2" office:value-type="float" office:value="0.274973" calcext:value-type="float">
            <text:p>0,27497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74973" calcext:value-type="float">
            <text:p>0,27497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NVILLARET</text:p>
          </table:table-cell>
          <table:table-cell table:number-columns-repeated="3" table:style-name="ce2" office:value-type="float" office:value="0.262686" calcext:value-type="float">
            <text:p>0,26268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2686" calcext:value-type="float">
            <text:p>0,26268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URDEAU</text:p>
          </table:table-cell>
          <table:table-cell table:number-columns-repeated="3" table:style-name="ce2" office:value-type="float" office:value="0.337693" calcext:value-type="float">
            <text:p>0,33769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7693" calcext:value-type="float">
            <text:p>0,337693</text:p>
          </table:table-cell>
          <table:table-cell table:style-name="ce2" office:value-type="float" office:value="0.337603" calcext:value-type="float">
            <text:p>0,337603</text:p>
          </table:table-cell>
          <table:table-cell table:style-name="ce2" office:value-type="float" office:value="0.337693" calcext:value-type="float">
            <text:p>0,33769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E BOURGET DU LAC</text:p>
          </table:table-cell>
          <table:table-cell table:number-columns-repeated="3" table:style-name="ce2" office:value-type="float" office:value="0.429307" calcext:value-type="float">
            <text:p>0,4293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29307" calcext:value-type="float">
            <text:p>0,429307</text:p>
          </table:table-cell>
          <table:table-cell table:style-name="ce2" office:value-type="float" office:value="0.444572" calcext:value-type="float">
            <text:p>0,444572</text:p>
          </table:table-cell>
          <table:table-cell table:style-name="ce2" office:value-type="float" office:value="0.429307" calcext:value-type="float">
            <text:p>0,42930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URGET-EN-HUILE</text:p>
          </table:table-cell>
          <table:table-cell table:number-columns-repeated="3" table:style-name="ce2" office:value-type="float" office:value="0.150206" calcext:value-type="float">
            <text:p>0,15020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50206" calcext:value-type="float">
            <text:p>0,15020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URGNEUF</text:p>
          </table:table-cell>
          <table:table-cell table:number-columns-repeated="3" table:style-name="ce2" office:value-type="float" office:value="0.217131" calcext:value-type="float">
            <text:p>0,21713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17131" calcext:value-type="float">
            <text:p>0,217131</text:p>
          </table:table-cell>
          <table:table-cell table:style-name="ce2" office:value-type="float" office:value="0.20965" calcext:value-type="float">
            <text:p>0,20965</text:p>
          </table:table-cell>
          <table:table-cell table:style-name="ce2" office:value-type="float" office:value="0.217131" calcext:value-type="float">
            <text:p>0,21713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URG-SAINT-MAURICE</text:p>
          </table:table-cell>
          <table:table-cell table:number-columns-repeated="3" table:style-name="ce2" office:value-type="float" office:value="0.26022" calcext:value-type="float">
            <text:p>0,2602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022" calcext:value-type="float">
            <text:p>0,26022</text:p>
          </table:table-cell>
          <table:table-cell table:style-name="ce2" office:value-type="float" office:value="0.260233" calcext:value-type="float">
            <text:p>0,260233</text:p>
          </table:table-cell>
          <table:table-cell table:style-name="ce2" office:value-type="float" office:value="0.26022" calcext:value-type="float">
            <text:p>0,26022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OZEL</text:p>
          </table:table-cell>
          <table:table-cell table:number-columns-repeated="3" table:style-name="ce2" office:value-type="float" office:value="0.156903" calcext:value-type="float">
            <text:p>0,15690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56903" calcext:value-type="float">
            <text:p>0,156903</text:p>
          </table:table-cell>
          <table:table-cell table:style-name="ce2" office:value-type="float" office:value="0.157942" calcext:value-type="float">
            <text:p>0,157942</text:p>
          </table:table-cell>
          <table:table-cell table:style-name="ce2" office:value-type="float" office:value="0.156903" calcext:value-type="float">
            <text:p>0,15690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RIDES-LES-BAINS</text:p>
          </table:table-cell>
          <table:table-cell table:number-columns-repeated="3" table:style-name="ce2" office:value-type="float" office:value="0.260585" calcext:value-type="float">
            <text:p>0,26058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0585" calcext:value-type="float">
            <text:p>0,260585</text:p>
          </table:table-cell>
          <table:table-cell table:style-name="ce2" office:value-type="float" office:value="0.260584" calcext:value-type="float">
            <text:p>0,260584</text:p>
          </table:table-cell>
          <table:table-cell table:style-name="ce2" office:value-type="float" office:value="0.260585" calcext:value-type="float">
            <text:p>0,26058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BRIDOIRE</text:p>
          </table:table-cell>
          <table:table-cell table:number-columns-repeated="3" table:style-name="ce2" office:value-type="float" office:value="0.340735" calcext:value-type="float">
            <text:p>0,34073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0735" calcext:value-type="float">
            <text:p>0,340735</text:p>
          </table:table-cell>
          <table:table-cell table:style-name="ce2" office:value-type="float" office:value="0.360963" calcext:value-type="float">
            <text:p>0,360963</text:p>
          </table:table-cell>
          <table:table-cell table:style-name="ce2" office:value-type="float" office:value="0.340735" calcext:value-type="float">
            <text:p>0,34073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ISON-SAINT-INNOCENT</text:p>
          </table:table-cell>
          <table:table-cell table:number-columns-repeated="3" table:style-name="ce2" office:value-type="float" office:value="0.349832" calcext:value-type="float">
            <text:p>0,34983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49832" calcext:value-type="float">
            <text:p>0,34983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ESARCHES</text:p>
          </table:table-cell>
          <table:table-cell table:number-columns-repeated="3" table:style-name="ce2" office:value-type="float" office:value="0.356558" calcext:value-type="float">
            <text:p>0,35655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56558" calcext:value-type="float">
            <text:p>0,35655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EVINS</text:p>
          </table:table-cell>
          <table:table-cell table:number-columns-repeated="3" table:style-name="ce2" office:value-type="float" office:value="0.272264" calcext:value-type="float">
            <text:p>0,27226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2264" calcext:value-type="float">
            <text:p>0,272264</text:p>
          </table:table-cell>
          <table:table-cell table:style-name="ce2" office:value-type="float" office:value="0.272337" calcext:value-type="float">
            <text:p>0,272337</text:p>
          </table:table-cell>
          <table:table-cell table:style-name="ce2" office:value-type="float" office:value="0.272264" calcext:value-type="float">
            <text:p>0,27226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LLES-LES-EAUX</text:p>
          </table:table-cell>
          <table:table-cell table:number-columns-repeated="3" table:style-name="ce2" office:value-type="float" office:value="0.42092" calcext:value-type="float">
            <text:p>0,4209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2092" calcext:value-type="float">
            <text:p>0,42092</text:p>
          </table:table-cell>
          <table:table-cell table:style-name="ce2" office:value-type="float" office:value="0.427429" calcext:value-type="float">
            <text:p>0,427429</text:p>
          </table:table-cell>
          <table:table-cell table:style-name="ce2" office:value-type="float" office:value="0.42092" calcext:value-type="float">
            <text:p>0,4209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MBERY</text:p>
          </table:table-cell>
          <table:table-cell table:number-columns-repeated="3" table:style-name="ce2" office:value-type="float" office:value="0.41667" calcext:value-type="float">
            <text:p>0,4166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1667" calcext:value-type="float">
            <text:p>0,41667</text:p>
          </table:table-cell>
          <table:table-cell table:style-name="ce2" office:value-type="float" office:value="0.415329" calcext:value-type="float">
            <text:p>0,415329</text:p>
          </table:table-cell>
          <table:table-cell table:style-name="ce2" office:value-type="float" office:value="0.41667" calcext:value-type="float">
            <text:p>0,4166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A CHAMBRE</text:p>
          </table:table-cell>
          <table:table-cell table:number-columns-repeated="3" table:style-name="ce2" office:value-type="float" office:value="0.32007" calcext:value-type="float">
            <text:p>0,320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2007" calcext:value-type="float">
            <text:p>0,32007</text:p>
          </table:table-cell>
          <table:table-cell table:style-name="ce2" office:value-type="float" office:value="0.333828" calcext:value-type="float">
            <text:p>0,333828</text:p>
          </table:table-cell>
          <table:table-cell table:style-name="ce2" office:value-type="float" office:value="0.32007" calcext:value-type="float">
            <text:p>0,32007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MOUSSET</text:p>
          </table:table-cell>
          <table:table-cell table:number-columns-repeated="3" table:style-name="ce2" office:value-type="float" office:value="0.259803" calcext:value-type="float">
            <text:p>0,25980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9803" calcext:value-type="float">
            <text:p>0,259803</text:p>
          </table:table-cell>
          <table:table-cell table:style-name="ce2" office:value-type="float" office:value="0.221809" calcext:value-type="float">
            <text:p>0,221809</text:p>
          </table:table-cell>
          <table:table-cell table:style-name="ce2" office:value-type="float" office:value="0.259803" calcext:value-type="float">
            <text:p>0,25980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MOUX-SUR-GELON</text:p>
          </table:table-cell>
          <table:table-cell table:number-columns-repeated="3" table:style-name="ce2" office:value-type="float" office:value="0.277511" calcext:value-type="float">
            <text:p>0,27751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7511" calcext:value-type="float">
            <text:p>0,277511</text:p>
          </table:table-cell>
          <table:table-cell table:style-name="ce2" office:value-type="float" office:value="0.288941" calcext:value-type="float">
            <text:p>0,288941</text:p>
          </table:table-cell>
          <table:table-cell table:style-name="ce2" office:value-type="float" office:value="0.277511" calcext:value-type="float">
            <text:p>0,27751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MPAGNEUX</text:p>
          </table:table-cell>
          <table:table-cell table:number-columns-repeated="3" table:style-name="ce2" office:value-type="float" office:value="0.353431" calcext:value-type="float">
            <text:p>0,35343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66496" calcext:value-type="float">
            <text:p>0,46649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MPAGNY-EN-VANOISE</text:p>
          </table:table-cell>
          <table:table-cell table:number-columns-repeated="3" table:style-name="ce2" office:value-type="float" office:value="0.223985" calcext:value-type="float">
            <text:p>0,22398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30653" calcext:value-type="float">
            <text:p>0,230653</text:p>
          </table:table-cell>
          <table:table-cell table:style-name="ce2" office:value-type="float" office:value="0.216622" calcext:value-type="float">
            <text:p>0,216622</text:p>
          </table:table-cell>
          <table:table-cell table:style-name="ce2" office:value-type="float" office:value="0.230653" calcext:value-type="float">
            <text:p>0,23065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MPLAURENT</text:p>
          </table:table-cell>
          <table:table-cell table:number-columns-repeated="7"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NAZ</text:p>
          </table:table-cell>
          <table:table-cell table:number-columns-repeated="3" table:style-name="ce2" office:value-type="float" office:value="0.252834" calcext:value-type="float">
            <text:p>0,25283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2834" calcext:value-type="float">
            <text:p>0,252834</text:p>
          </table:table-cell>
          <table:table-cell table:style-name="ce2" office:value-type="float" office:value="0.260493" calcext:value-type="float">
            <text:p>0,260493</text:p>
          </table:table-cell>
          <table:table-cell table:style-name="ce2" office:value-type="float" office:value="0.252834" calcext:value-type="float">
            <text:p>0,25283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A CHAPELLE</text:p>
          </table:table-cell>
          <table:table-cell table:number-columns-repeated="3" table:style-name="ce2" office:value-type="float" office:value="0.199272" calcext:value-type="float">
            <text:p>0,19927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99272" calcext:value-type="float">
            <text:p>0,199272</text:p>
          </table:table-cell>
          <table:table-cell table:style-name="ce2" office:value-type="float" office:value="0.200961" calcext:value-type="float">
            <text:p>0,200961</text:p>
          </table:table-cell>
          <table:table-cell table:style-name="ce2" office:value-type="float" office:value="0.199272" calcext:value-type="float">
            <text:p>0,199272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CHAPELLE BLANCHE</text:p>
          </table:table-cell>
          <table:table-cell table:number-columns-repeated="3" table:style-name="ce2" office:value-type="float" office:value="0.469668" calcext:value-type="float">
            <text:p>0,46966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69668" calcext:value-type="float">
            <text:p>0,46966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LA CHAPELLE-DU-MONT-DU-CHAT</text:p>
          </table:table-cell>
          <table:table-cell table:number-columns-repeated="3" table:style-name="ce2" office:value-type="float" office:value="0.311485" calcext:value-type="float">
            <text:p>0,31148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11485" calcext:value-type="float">
            <text:p>0,31148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ES CHAPELLES</text:p>
          </table:table-cell>
          <table:table-cell table:number-columns-repeated="3" table:style-name="ce2" office:value-type="float" office:value="0.125703" calcext:value-type="float">
            <text:p>0,12570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25703" calcext:value-type="float">
            <text:p>0,125703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LA CHAPELLE SAINT MARTIN</text:p>
          </table:table-cell>
          <table:table-cell table:number-columns-repeated="3" table:style-name="ce2" office:value-type="float" office:value="0.531507" calcext:value-type="float">
            <text:p>0,53150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531507" calcext:value-type="float">
            <text:p>0,531507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TEAUNEUF</text:p>
          </table:table-cell>
          <table:table-cell table:number-columns-repeated="3" table:style-name="ce2" office:value-type="float" office:value="0.229322" calcext:value-type="float">
            <text:p>0,22932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9322" calcext:value-type="float">
            <text:p>0,229322</text:p>
          </table:table-cell>
          <table:table-cell table:style-name="ce2" office:value-type="float" office:value="0.22067" calcext:value-type="float">
            <text:p>0,22067</text:p>
          </table:table-cell>
          <table:table-cell table:style-name="ce2" office:value-type="float" office:value="0.229322" calcext:value-type="float">
            <text:p>0,22932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E CHATEL</text:p>
          </table:table-cell>
          <table:table-cell table:number-columns-repeated="3" table:style-name="ce2" office:value-type="float" office:value="0.205278" calcext:value-type="float">
            <text:p>0,20527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05278" calcext:value-type="float">
            <text:p>0,20527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E CHATELARD</text:p>
          </table:table-cell>
          <table:table-cell table:number-columns-repeated="3" table:style-name="ce2" office:value-type="float" office:value="0.406855" calcext:value-type="float">
            <text:p>0,40685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06855" calcext:value-type="float">
            <text:p>0,40685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 CHAVANNE</text:p>
          </table:table-cell>
          <table:table-cell table:number-columns-repeated="3" table:style-name="ce2" office:value-type="float" office:value="0.405636" calcext:value-type="float">
            <text:p>0,40563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05636" calcext:value-type="float">
            <text:p>0,405636</text:p>
          </table:table-cell>
          <table:table-cell table:style-name="ce2" office:value-type="float" office:value="0.312544" calcext:value-type="float">
            <text:p>0,312544</text:p>
          </table:table-cell>
          <table:table-cell table:style-name="ce2" office:value-type="float" office:value="0.405636" calcext:value-type="float">
            <text:p>0,40563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LES CHAVANNES EN MAURIENNE</text:p>
          </table:table-cell>
          <table:table-cell table:number-columns-repeated="3" table:style-name="ce2" office:value-type="float" office:value="0.357927" calcext:value-type="float">
            <text:p>0,35792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7927" calcext:value-type="float">
            <text:p>0,357927</text:p>
          </table:table-cell>
          <table:table-cell table:style-name="ce2" office:value-type="float" office:value="0.414442" calcext:value-type="float">
            <text:p>0,414442</text:p>
          </table:table-cell>
          <table:table-cell table:style-name="ce2" office:value-type="float" office:value="0.357927" calcext:value-type="float">
            <text:p>0,35792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IGNIN</text:p>
          </table:table-cell>
          <table:table-cell table:number-columns-repeated="3" table:style-name="ce2" office:value-type="float" office:value="0.334345" calcext:value-type="float">
            <text:p>0,33434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4345" calcext:value-type="float">
            <text:p>0,334345</text:p>
          </table:table-cell>
          <table:table-cell table:style-name="ce2" office:value-type="float" office:value="0.336613" calcext:value-type="float">
            <text:p>0,336613</text:p>
          </table:table-cell>
          <table:table-cell table:style-name="ce2" office:value-type="float" office:value="0.334345" calcext:value-type="float">
            <text:p>0,33434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INDRIEUX</text:p>
          </table:table-cell>
          <table:table-cell table:number-columns-repeated="3" table:style-name="ce2" office:value-type="float" office:value="0.34713" calcext:value-type="float">
            <text:p>0,3471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713" calcext:value-type="float">
            <text:p>0,34713</text:p>
          </table:table-cell>
          <table:table-cell table:style-name="ce2" office:value-type="float" office:value="0.363936" calcext:value-type="float">
            <text:p>0,363936</text:p>
          </table:table-cell>
          <table:table-cell table:style-name="ce2" office:value-type="float" office:value="0.34713" calcext:value-type="float">
            <text:p>0,3471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LERY</text:p>
          </table:table-cell>
          <table:table-cell table:number-columns-repeated="3" table:style-name="ce2" office:value-type="float" office:value="0.329842" calcext:value-type="float">
            <text:p>0,32984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29842" calcext:value-type="float">
            <text:p>0,32984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GNIN</text:p>
          </table:table-cell>
          <table:table-cell table:number-columns-repeated="3" table:style-name="ce2" office:value-type="float" office:value="0.499825" calcext:value-type="float">
            <text:p>0,49982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99825" calcext:value-type="float">
            <text:p>0,499825</text:p>
          </table:table-cell>
          <table:table-cell table:style-name="ce2" office:value-type="float" office:value="0.492652" calcext:value-type="float">
            <text:p>0,492652</text:p>
          </table:table-cell>
          <table:table-cell table:style-name="ce2" office:value-type="float" office:value="0.499825" calcext:value-type="float">
            <text:p>0,49982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HENNOZ</text:p>
          </table:table-cell>
          <table:table-cell table:number-columns-repeated="3" table:style-name="ce2" office:value-type="float" office:value="0.305235" calcext:value-type="float">
            <text:p>0,30523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5235" calcext:value-type="float">
            <text:p>0,305235</text:p>
          </table:table-cell>
          <table:table-cell table:style-name="ce2" office:value-type="float" office:value="0.29805" calcext:value-type="float">
            <text:p>0,29805</text:p>
          </table:table-cell>
          <table:table-cell table:style-name="ce2" office:value-type="float" office:value="0.305235" calcext:value-type="float">
            <text:p>0,305235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OISE ST-JEAN-PD-GAUTHIER</text:p>
          </table:table-cell>
          <table:table-cell table:number-columns-repeated="3" table:style-name="ce2" office:value-type="float" office:value="0.240679" calcext:value-type="float">
            <text:p>0,24067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40679" calcext:value-type="float">
            <text:p>0,240679</text:p>
          </table:table-cell>
          <table:table-cell table:style-name="ce2" office:value-type="float" office:value="0.26751" calcext:value-type="float">
            <text:p>0,26751</text:p>
          </table:table-cell>
          <table:table-cell table:style-name="ce2" office:value-type="float" office:value="0.240679" calcext:value-type="float">
            <text:p>0,24067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LA COMPOTE</text:p>
          </table:table-cell>
          <table:table-cell table:number-columns-repeated="3" table:style-name="ce2" office:value-type="float" office:value="0.235403" calcext:value-type="float">
            <text:p>0,23540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35403" calcext:value-type="float">
            <text:p>0,23540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ONJUX</text:p>
          </table:table-cell>
          <table:table-cell table:number-columns-repeated="3" table:style-name="ce2" office:value-type="float" office:value="0.266948" calcext:value-type="float">
            <text:p>0,26694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6948" calcext:value-type="float">
            <text:p>0,26694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ORBEL</text:p>
          </table:table-cell>
          <table:table-cell table:number-columns-repeated="3" table:style-name="ce2" office:value-type="float" office:value="0.307866" calcext:value-type="float">
            <text:p>0,30786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07866" calcext:value-type="float">
            <text:p>0,30786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REST VOLAND</text:p>
          </table:table-cell>
          <table:table-cell table:number-columns-repeated="3" table:style-name="ce2" office:value-type="float" office:value="0.305384" calcext:value-type="float">
            <text:p>0,30538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5384" calcext:value-type="float">
            <text:p>0,305384</text:p>
          </table:table-cell>
          <table:table-cell table:style-name="ce2" office:value-type="float" office:value="0.291081" calcext:value-type="float">
            <text:p>0,291081</text:p>
          </table:table-cell>
          <table:table-cell table:style-name="ce2" office:value-type="float" office:value="0.305384" calcext:value-type="float">
            <text:p>0,30538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 CROIX DE LA ROCHETTE</text:p>
          </table:table-cell>
          <table:table-cell table:number-columns-repeated="3" table:style-name="ce2" office:value-type="float" office:value="0.31086" calcext:value-type="float">
            <text:p>0,3108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1086" calcext:value-type="float">
            <text:p>0,31086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RUET</text:p>
          </table:table-cell>
          <table:table-cell table:number-columns-repeated="3" table:style-name="ce2" office:value-type="float" office:value="0.288521" calcext:value-type="float">
            <text:p>0,28852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88521" calcext:value-type="float">
            <text:p>0,288521</text:p>
          </table:table-cell>
          <table:table-cell table:style-name="ce2" office:value-type="float" office:value="0.263239" calcext:value-type="float">
            <text:p>0,263239</text:p>
          </table:table-cell>
          <table:table-cell table:style-name="ce2" office:value-type="float" office:value="0.288521" calcext:value-type="float">
            <text:p>0,28852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URIENNE</text:p>
          </table:table-cell>
          <table:table-cell table:number-columns-repeated="3" table:style-name="ce2" office:value-type="float" office:value="0.251058" calcext:value-type="float">
            <text:p>0,25105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51058" calcext:value-type="float">
            <text:p>0,25105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ES DESERTS</text:p>
          </table:table-cell>
          <table:table-cell table:number-columns-repeated="3" table:style-name="ce2" office:value-type="float" office:value="0.334074" calcext:value-type="float">
            <text:p>0,33407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34074" calcext:value-type="float">
            <text:p>0,33407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ETRIER</text:p>
          </table:table-cell>
          <table:table-cell table:number-columns-repeated="3" table:style-name="ce2" office:value-type="float" office:value="0.369817" calcext:value-type="float">
            <text:p>0,36981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9817" calcext:value-type="float">
            <text:p>0,369817</text:p>
          </table:table-cell>
          <table:table-cell table:style-name="ce2" office:value-type="float" office:value="0.379628" calcext:value-type="float">
            <text:p>0,379628</text:p>
          </table:table-cell>
          <table:table-cell table:style-name="ce2" office:value-type="float" office:value="0.369817" calcext:value-type="float">
            <text:p>0,36981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DOMESSIN</text:p>
          </table:table-cell>
          <table:table-cell table:number-columns-repeated="3" table:style-name="ce2" office:value-type="float" office:value="0.281497" calcext:value-type="float">
            <text:p>0,28149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81497" calcext:value-type="float">
            <text:p>0,281497</text:p>
          </table:table-cell>
          <table:table-cell table:style-name="ce2" office:value-type="float" office:value="0.28175" calcext:value-type="float">
            <text:p>0,28175</text:p>
          </table:table-cell>
          <table:table-cell table:style-name="ce2" office:value-type="float" office:value="0.281497" calcext:value-type="float">
            <text:p>0,28149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OUCY-EN-BAUGES</text:p>
          </table:table-cell>
          <table:table-cell table:number-columns-repeated="3" table:style-name="ce2" office:value-type="float" office:value="0.184161" calcext:value-type="float">
            <text:p>0,18416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84161" calcext:value-type="float">
            <text:p>0,18416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DRUMETTAZ-CLARAFOND</text:p>
          </table:table-cell>
          <table:table-cell table:number-columns-repeated="3" table:style-name="ce2" office:value-type="float" office:value="0.456694" calcext:value-type="float">
            <text:p>0,45669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56694" calcext:value-type="float">
            <text:p>0,456694</text:p>
          </table:table-cell>
          <table:table-cell table:style-name="ce2" office:value-type="float" office:value="0.45889" calcext:value-type="float">
            <text:p>0,45889</text:p>
          </table:table-cell>
          <table:table-cell table:style-name="ce2" office:value-type="float" office:value="0.456694" calcext:value-type="float">
            <text:p>0,45669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ULLIN</text:p>
          </table:table-cell>
          <table:table-cell table:number-columns-repeated="3" table:style-name="ce2" office:value-type="float" office:value="0.387591" calcext:value-type="float">
            <text:p>0,38759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87591" calcext:value-type="float">
            <text:p>0,38759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ES ECHELLES</text:p>
          </table:table-cell>
          <table:table-cell table:number-columns-repeated="3" table:style-name="ce2" office:value-type="float" office:value="0.348205" calcext:value-type="float">
            <text:p>0,34820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8205" calcext:value-type="float">
            <text:p>0,348205</text:p>
          </table:table-cell>
          <table:table-cell table:style-name="ce2" office:value-type="float" office:value="0.34311" calcext:value-type="float">
            <text:p>0,34311</text:p>
          </table:table-cell>
          <table:table-cell table:style-name="ce2" office:value-type="float" office:value="0.348205" calcext:value-type="float">
            <text:p>0,34820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ECOLE</text:p>
          </table:table-cell>
          <table:table-cell table:number-columns-repeated="3" table:style-name="ce2" office:value-type="float" office:value="0.361364" calcext:value-type="float">
            <text:p>0,36136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61364" calcext:value-type="float">
            <text:p>0,361364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ENTREMONT-LE-VIEUX</text:p>
          </table:table-cell>
          <table:table-cell table:number-columns-repeated="3" table:style-name="ce2" office:value-type="float" office:value="0.221971" calcext:value-type="float">
            <text:p>0,22197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1971" calcext:value-type="float">
            <text:p>0,221971</text:p>
          </table:table-cell>
          <table:table-cell table:style-name="ce2" office:value-type="float" office:value="0.218809" calcext:value-type="float">
            <text:p>0,218809</text:p>
          </table:table-cell>
          <table:table-cell table:style-name="ce2" office:value-type="float" office:value="0.221971" calcext:value-type="float">
            <text:p>0,22197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PIERRE</text:p>
          </table:table-cell>
          <table:table-cell table:number-columns-repeated="3" table:style-name="ce2" office:value-type="float" office:value="0.301011" calcext:value-type="float">
            <text:p>0,30101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1011" calcext:value-type="float">
            <text:p>0,301011</text:p>
          </table:table-cell>
          <table:table-cell table:style-name="ce2" office:value-type="float" office:value="0.294164" calcext:value-type="float">
            <text:p>0,294164</text:p>
          </table:table-cell>
          <table:table-cell table:style-name="ce2" office:value-type="float" office:value="0.301011" calcext:value-type="float">
            <text:p>0,30101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ESSERTS BLAY</text:p>
          </table:table-cell>
          <table:table-cell table:number-columns-repeated="3" table:style-name="ce2" office:value-type="float" office:value="0.16548" calcext:value-type="float">
            <text:p>0,1654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6548" calcext:value-type="float">
            <text:p>0,16548</text:p>
          </table:table-cell>
          <table:table-cell table:style-name="ce2" office:value-type="float" office:value="0.251806" calcext:value-type="float">
            <text:p>0,251806</text:p>
          </table:table-cell>
          <table:table-cell table:style-name="ce2" office:value-type="float" office:value="0.16548" calcext:value-type="float">
            <text:p>0,1654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ETABLE</text:p>
          </table:table-cell>
          <table:table-cell table:number-columns-repeated="3" table:style-name="ce2" office:value-type="float" office:value="0.216294" calcext:value-type="float">
            <text:p>0,21629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6294" calcext:value-type="float">
            <text:p>0,216294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FEISSONS-SUR-ISERE</text:p>
          </table:table-cell>
          <table:table-cell table:number-columns-repeated="3" table:style-name="ce2" office:value-type="float" office:value="0.186553" calcext:value-type="float">
            <text:p>0,18655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86553" calcext:value-type="float">
            <text:p>0,186553</text:p>
          </table:table-cell>
          <table:table-cell table:style-name="ce2" office:value-type="float" office:value="0.217773" calcext:value-type="float">
            <text:p>0,217773</text:p>
          </table:table-cell>
          <table:table-cell table:style-name="ce2" office:value-type="float" office:value="0.186553" calcext:value-type="float">
            <text:p>0,186553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FEISSONS-SUR-SALINS</text:p>
          </table:table-cell>
          <table:table-cell table:number-columns-repeated="3" table:style-name="ce2" office:value-type="float" office:value="0.143725" calcext:value-type="float">
            <text:p>0,14372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43725" calcext:value-type="float">
            <text:p>0,143725</text:p>
          </table:table-cell>
          <table:table-cell table:style-name="ce2" office:value-type="float" office:value="0.138685" calcext:value-type="float">
            <text:p>0,138685</text:p>
          </table:table-cell>
          <table:table-cell table:style-name="ce2" office:value-type="float" office:value="0.143725" calcext:value-type="float">
            <text:p>0,14372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FLUMET</text:p>
          </table:table-cell>
          <table:table-cell table:number-columns-repeated="3" table:style-name="ce2" office:value-type="float" office:value="0.422818" calcext:value-type="float">
            <text:p>0,42281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22818" calcext:value-type="float">
            <text:p>0,422818</text:p>
          </table:table-cell>
          <table:table-cell table:style-name="ce2" office:value-type="float" office:value="0.423572" calcext:value-type="float">
            <text:p>0,423572</text:p>
          </table:table-cell>
          <table:table-cell table:style-name="ce2" office:value-type="float" office:value="0.422818" calcext:value-type="float">
            <text:p>0,422818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ONTCOUVERTE-LA TOUSSUIRE</text:p>
          </table:table-cell>
          <table:table-cell table:number-columns-repeated="3" table:style-name="ce2" office:value-type="float" office:value="0.369222" calcext:value-type="float">
            <text:p>0,36922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9222" calcext:value-type="float">
            <text:p>0,369222</text:p>
          </table:table-cell>
          <table:table-cell table:style-name="ce2" office:value-type="float" office:value="0.369039" calcext:value-type="float">
            <text:p>0,369039</text:p>
          </table:table-cell>
          <table:table-cell table:style-name="ce2" office:value-type="float" office:value="0.369222" calcext:value-type="float">
            <text:p>0,36922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FOURNEAUX</text:p>
          </table:table-cell>
          <table:table-cell table:number-columns-repeated="3" table:style-name="ce2" office:value-type="float" office:value="0.466583" calcext:value-type="float">
            <text:p>0,46658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66583" calcext:value-type="float">
            <text:p>0,466583</text:p>
          </table:table-cell>
          <table:table-cell table:style-name="ce2" office:value-type="float" office:value="0.463253" calcext:value-type="float">
            <text:p>0,463253</text:p>
          </table:table-cell>
          <table:table-cell table:style-name="ce2" office:value-type="float" office:value="0.466583" calcext:value-type="float">
            <text:p>0,46658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FRANCIN</text:p>
          </table:table-cell>
          <table:table-cell table:number-columns-repeated="3" table:style-name="ce2" office:value-type="float" office:value="0.314154" calcext:value-type="float">
            <text:p>0,31415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14154" calcext:value-type="float">
            <text:p>0,31415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FRENEY</text:p>
          </table:table-cell>
          <table:table-cell table:number-columns-repeated="3" table:style-name="ce2" office:value-type="float" office:value="0.582139" calcext:value-type="float">
            <text:p>0,58213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582139" calcext:value-type="float">
            <text:p>0,582139</text:p>
          </table:table-cell>
          <table:table-cell table:style-name="ce2" office:value-type="float" office:value="0.583322" calcext:value-type="float">
            <text:p>0,583322</text:p>
          </table:table-cell>
          <table:table-cell table:style-name="ce2" office:value-type="float" office:value="0.582139" calcext:value-type="float">
            <text:p>0,58213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FRETERIVE</text:p>
          </table:table-cell>
          <table:table-cell table:number-columns-repeated="3" table:style-name="ce2" office:value-type="float" office:value="0.302216" calcext:value-type="float">
            <text:p>0,30221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02216" calcext:value-type="float">
            <text:p>0,30221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FRONTENEX</text:p>
          </table:table-cell>
          <table:table-cell table:number-columns-repeated="3" table:style-name="ce2" office:value-type="float" office:value="0.385486" calcext:value-type="float">
            <text:p>0,38548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85486" calcext:value-type="float">
            <text:p>0,38548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GERBAIX</text:p>
          </table:table-cell>
          <table:table-cell table:number-columns-repeated="3" table:style-name="ce2" office:value-type="float" office:value="0.352114" calcext:value-type="float">
            <text:p>0,35211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52114" calcext:value-type="float">
            <text:p>0,35211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 GIETTAZ</text:p>
          </table:table-cell>
          <table:table-cell table:number-columns-repeated="3" table:style-name="ce2" office:value-type="float" office:value="0.460044" calcext:value-type="float">
            <text:p>0,46004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60044" calcext:value-type="float">
            <text:p>0,460044</text:p>
          </table:table-cell>
          <table:table-cell table:style-name="ce2" office:value-type="float" office:value="0.4629" calcext:value-type="float">
            <text:p>0,4629</text:p>
          </table:table-cell>
          <table:table-cell table:style-name="ce2" office:value-type="float" office:value="0.460044" calcext:value-type="float">
            <text:p>0,46004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GILLY SUR ISERE</text:p>
          </table:table-cell>
          <table:table-cell table:number-columns-repeated="3" table:style-name="ce2" office:value-type="float" office:value="0.350721" calcext:value-type="float">
            <text:p>0,35072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0721" calcext:value-type="float">
            <text:p>0,350721</text:p>
          </table:table-cell>
          <table:table-cell table:style-name="ce2" office:value-type="float" office:value="0.350708" calcext:value-type="float">
            <text:p>0,350708</text:p>
          </table:table-cell>
          <table:table-cell table:style-name="ce2" office:value-type="float" office:value="0.350721" calcext:value-type="float">
            <text:p>0,35072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GRESIN</text:p>
          </table:table-cell>
          <table:table-cell table:number-columns-repeated="3" table:style-name="ce2" office:value-type="float" office:value="0.357796" calcext:value-type="float">
            <text:p>0,35779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7796" calcext:value-type="float">
            <text:p>0,357796</text:p>
          </table:table-cell>
          <table:table-cell table:style-name="ce2" office:value-type="float" office:value="0.375544" calcext:value-type="float">
            <text:p>0,375544</text:p>
          </table:table-cell>
          <table:table-cell table:style-name="ce2" office:value-type="float" office:value="0.357796" calcext:value-type="float">
            <text:p>0,35779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GRESY-SUR-AIX</text:p>
          </table:table-cell>
          <table:table-cell table:number-columns-repeated="3" table:style-name="ce2" office:value-type="float" office:value="0.382915" calcext:value-type="float">
            <text:p>0,38291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2915" calcext:value-type="float">
            <text:p>0,382915</text:p>
          </table:table-cell>
          <table:table-cell table:style-name="ce2" office:value-type="float" office:value="0.380029" calcext:value-type="float">
            <text:p>0,380029</text:p>
          </table:table-cell>
          <table:table-cell table:style-name="ce2" office:value-type="float" office:value="0.382915" calcext:value-type="float">
            <text:p>0,38291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GRESY SUR ISERE</text:p>
          </table:table-cell>
          <table:table-cell table:number-columns-repeated="3" table:style-name="ce2" office:value-type="float" office:value="0.222784" calcext:value-type="float">
            <text:p>0,22278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22784" calcext:value-type="float">
            <text:p>0,22278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GRIGNON</text:p>
          </table:table-cell>
          <table:table-cell table:number-columns-repeated="3" table:style-name="ce2" office:value-type="float" office:value="0.341523" calcext:value-type="float">
            <text:p>0,34152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1523" calcext:value-type="float">
            <text:p>0,341523</text:p>
          </table:table-cell>
          <table:table-cell table:style-name="ce2" office:value-type="float" office:value="0.349504" calcext:value-type="float">
            <text:p>0,349504</text:p>
          </table:table-cell>
          <table:table-cell table:style-name="ce2" office:value-type="float" office:value="0.341523" calcext:value-type="float">
            <text:p>0,34152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HAUTECOUR</text:p>
          </table:table-cell>
          <table:table-cell table:number-columns-repeated="3" table:style-name="ce2" office:value-type="float" office:value="0.107921" calcext:value-type="float">
            <text:p>0,10792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07921" calcext:value-type="float">
            <text:p>0,10792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HAUTELUCE</text:p>
          </table:table-cell>
          <table:table-cell table:number-columns-repeated="3" table:style-name="ce2" office:value-type="float" office:value="0.264086" calcext:value-type="float">
            <text:p>0,26408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4086" calcext:value-type="float">
            <text:p>0,264086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HAUTEVILLE</text:p>
          </table:table-cell>
          <table:table-cell table:number-columns-repeated="3" table:style-name="ce2" office:value-type="float" office:value="0.196991" calcext:value-type="float">
            <text:p>0,19699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96991" calcext:value-type="float">
            <text:p>0,196991</text:p>
          </table:table-cell>
          <table:table-cell table:style-name="ce2" office:value-type="float" office:value="0.226154" calcext:value-type="float">
            <text:p>0,226154</text:p>
          </table:table-cell>
          <table:table-cell table:style-name="ce2" office:value-type="float" office:value="0.196991" calcext:value-type="float">
            <text:p>0,19699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HERMILLON</text:p>
          </table:table-cell>
          <table:table-cell table:number-columns-repeated="3" table:style-name="ce2" office:value-type="float" office:value="0.456014" calcext:value-type="float">
            <text:p>0,45601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56014" calcext:value-type="float">
            <text:p>0,456014</text:p>
          </table:table-cell>
          <table:table-cell table:style-name="ce2" office:value-type="float" office:value="0.45338" calcext:value-type="float">
            <text:p>0,45338</text:p>
          </table:table-cell>
          <table:table-cell table:style-name="ce2" office:value-type="float" office:value="0.456014" calcext:value-type="float">
            <text:p>0,45601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JACOB-BELLECOMBETTE</text:p>
          </table:table-cell>
          <table:table-cell table:number-columns-repeated="3" table:style-name="ce2" office:value-type="float" office:value="0.251265" calcext:value-type="float">
            <text:p>0,25126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1265" calcext:value-type="float">
            <text:p>0,251265</text:p>
          </table:table-cell>
          <table:table-cell table:style-name="ce2" office:value-type="float" office:value="0.236023" calcext:value-type="float">
            <text:p>0,236023</text:p>
          </table:table-cell>
          <table:table-cell table:style-name="ce2" office:value-type="float" office:value="0.251265" calcext:value-type="float">
            <text:p>0,25126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JARRIER</text:p>
          </table:table-cell>
          <table:table-cell table:number-columns-repeated="3" table:style-name="ce2" office:value-type="float" office:value="0.35885" calcext:value-type="float">
            <text:p>0,3588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5885" calcext:value-type="float">
            <text:p>0,3588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JARSY</text:p>
          </table:table-cell>
          <table:table-cell table:number-columns-repeated="3" table:style-name="ce2" office:value-type="float" office:value="0.454465" calcext:value-type="float">
            <text:p>0,45446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54465" calcext:value-type="float">
            <text:p>0,45446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JONGIEUX</text:p>
          </table:table-cell>
          <table:table-cell table:number-columns-repeated="3" table:style-name="ce2" office:value-type="float" office:value="0.39783" calcext:value-type="float">
            <text:p>0,3978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9783" calcext:value-type="float">
            <text:p>0,39783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ISSAUD</text:p>
          </table:table-cell>
          <table:table-cell table:number-columns-repeated="3" table:style-name="ce2" office:value-type="float" office:value="0.428243" calcext:value-type="float">
            <text:p>0,42824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28243" calcext:value-type="float">
            <text:p>0,42824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NDRY</text:p>
          </table:table-cell>
          <table:table-cell table:number-columns-repeated="3" table:style-name="ce2" office:value-type="float" office:value="0.262793" calcext:value-type="float">
            <text:p>0,26279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2793" calcext:value-type="float">
            <text:p>0,262793</text:p>
          </table:table-cell>
          <table:table-cell table:style-name="ce2" office:value-type="float" office:value="0.263881" calcext:value-type="float">
            <text:p>0,263881</text:p>
          </table:table-cell>
          <table:table-cell table:style-name="ce2" office:value-type="float" office:value="0.262793" calcext:value-type="float">
            <text:p>0,26279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EPIN-LE-LAC</text:p>
          </table:table-cell>
          <table:table-cell table:number-columns-repeated="3" table:style-name="ce2" office:value-type="float" office:value="0.219023" calcext:value-type="float">
            <text:p>0,21902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9023" calcext:value-type="float">
            <text:p>0,21902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ESCHERAINES</text:p>
          </table:table-cell>
          <table:table-cell table:number-columns-repeated="3" table:style-name="ce2" office:value-type="float" office:value="0.297926" calcext:value-type="float">
            <text:p>0,29792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97926" calcext:value-type="float">
            <text:p>0,29792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OISIEUX</text:p>
          </table:table-cell>
          <table:table-cell table:number-columns-repeated="3" table:style-name="ce2" office:value-type="float" office:value="0.213604" calcext:value-type="float">
            <text:p>0,21360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3604" calcext:value-type="float">
            <text:p>0,21360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UCEY</text:p>
          </table:table-cell>
          <table:table-cell table:number-columns-repeated="3" table:style-name="ce2" office:value-type="float" office:value="0.333744" calcext:value-type="float">
            <text:p>0,33374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33744" calcext:value-type="float">
            <text:p>0,333744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A PLAGNE TARENTAISE</text:p>
          </table:table-cell>
          <table:table-cell table:number-columns-repeated="3" table:style-name="ce2" office:value-type="float" office:value="0.27616" calcext:value-type="float">
            <text:p>0,2761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616" calcext:value-type="float">
            <text:p>0,27616</text:p>
          </table:table-cell>
          <table:table-cell table:style-name="ce2" office:value-type="float" office:value="0.276565" calcext:value-type="float">
            <text:p>0,276565</text:p>
          </table:table-cell>
          <table:table-cell table:style-name="ce2" office:value-type="float" office:value="0.27616" calcext:value-type="float">
            <text:p>0,2761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LA PLAGNE TARENTAISE</text:p>
          </table:table-cell>
          <table:table-cell table:number-columns-repeated="3" table:style-name="ce2" office:value-type="float" office:value="0.27616" calcext:value-type="float">
            <text:p>0,2761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616" calcext:value-type="float">
            <text:p>0,27616</text:p>
          </table:table-cell>
          <table:table-cell table:style-name="ce2" office:value-type="float" office:value="0.276565" calcext:value-type="float">
            <text:p>0,276565</text:p>
          </table:table-cell>
          <table:table-cell table:style-name="ce2" office:value-type="float" office:value="0.27616" calcext:value-type="float">
            <text:p>0,2761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LA PLAGNE TARENTAISE</text:p>
          </table:table-cell>
          <table:table-cell table:number-columns-repeated="3" table:style-name="ce2" office:value-type="float" office:value="0.27616" calcext:value-type="float">
            <text:p>0,2761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616" calcext:value-type="float">
            <text:p>0,27616</text:p>
          </table:table-cell>
          <table:table-cell table:style-name="ce2" office:value-type="float" office:value="0.276565" calcext:value-type="float">
            <text:p>0,276565</text:p>
          </table:table-cell>
          <table:table-cell table:style-name="ce2" office:value-type="float" office:value="0.27616" calcext:value-type="float">
            <text:p>0,2761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A PLAGNE TARENTAISE</text:p>
          </table:table-cell>
          <table:table-cell table:number-columns-repeated="3" table:style-name="ce2" office:value-type="float" office:value="0.27616" calcext:value-type="float">
            <text:p>0,2761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616" calcext:value-type="float">
            <text:p>0,27616</text:p>
          </table:table-cell>
          <table:table-cell table:style-name="ce2" office:value-type="float" office:value="0.276565" calcext:value-type="float">
            <text:p>0,276565</text:p>
          </table:table-cell>
          <table:table-cell table:style-name="ce2" office:value-type="float" office:value="0.27616" calcext:value-type="float">
            <text:p>0,2761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ES MARCHES</text:p>
          </table:table-cell>
          <table:table-cell table:number-columns-repeated="3" table:style-name="ce2" office:value-type="float" office:value="0.287131" calcext:value-type="float">
            <text:p>0,28713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87131" calcext:value-type="float">
            <text:p>0,287131</text:p>
          </table:table-cell>
          <table:table-cell table:style-name="ce2" office:value-type="float" office:value="0.275911" calcext:value-type="float">
            <text:p>0,275911</text:p>
          </table:table-cell>
          <table:table-cell table:style-name="ce2" office:value-type="float" office:value="0.287131" calcext:value-type="float">
            <text:p>0,287131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ARCIEUX</text:p>
          </table:table-cell>
          <table:table-cell table:number-columns-repeated="3" table:style-name="ce2" office:value-type="float" office:value="0.345707" calcext:value-type="float">
            <text:p>0,34570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45707" calcext:value-type="float">
            <text:p>0,34570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ARTHOD</text:p>
          </table:table-cell>
          <table:table-cell table:number-columns-repeated="3" table:style-name="ce2" office:value-type="float" office:value="0.367343" calcext:value-type="float">
            <text:p>0,36734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67343" calcext:value-type="float">
            <text:p>0,367343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ERCURY</text:p>
          </table:table-cell>
          <table:table-cell table:number-columns-repeated="3" table:style-name="ce2" office:value-type="float" office:value="0.225893" calcext:value-type="float">
            <text:p>0,22589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5893" calcext:value-type="float">
            <text:p>0,225893</text:p>
          </table:table-cell>
          <table:table-cell table:style-name="ce2" office:value-type="float" office:value="0.226302" calcext:value-type="float">
            <text:p>0,226302</text:p>
          </table:table-cell>
          <table:table-cell table:style-name="ce2" office:value-type="float" office:value="0.225893" calcext:value-type="float">
            <text:p>0,22589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ERY</text:p>
          </table:table-cell>
          <table:table-cell table:number-columns-repeated="3" table:style-name="ce2" office:value-type="float" office:value="0.279161" calcext:value-type="float">
            <text:p>0,27916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79161" calcext:value-type="float">
            <text:p>0,27916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EYRIEUX-TROUET</text:p>
          </table:table-cell>
          <table:table-cell table:number-columns-repeated="3" table:style-name="ce2" office:value-type="float" office:value="0.174757" calcext:value-type="float">
            <text:p>0,17475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74757" calcext:value-type="float">
            <text:p>0,17475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ODANE</text:p>
          </table:table-cell>
          <table:table-cell table:number-columns-repeated="3" table:style-name="ce2" office:value-type="float" office:value="0.398486" calcext:value-type="float">
            <text:p>0,39848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98486" calcext:value-type="float">
            <text:p>0,398486</text:p>
          </table:table-cell>
          <table:table-cell table:style-name="ce2" office:value-type="float" office:value="0.401217" calcext:value-type="float">
            <text:p>0,401217</text:p>
          </table:table-cell>
          <table:table-cell table:style-name="ce2" office:value-type="float" office:value="0.398486" calcext:value-type="float">
            <text:p>0,39848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ES MOLLETTES</text:p>
          </table:table-cell>
          <table:table-cell table:number-columns-repeated="3" table:style-name="ce2" office:value-type="float" office:value="0.41756" calcext:value-type="float">
            <text:p>0,4175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1756" calcext:value-type="float">
            <text:p>0,4175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NTAGNOLE</text:p>
          </table:table-cell>
          <table:table-cell table:number-columns-repeated="3" table:style-name="ce2" office:value-type="float" office:value="0.596846" calcext:value-type="float">
            <text:p>0,59684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596846" calcext:value-type="float">
            <text:p>0,59684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NTAGNY</text:p>
          </table:table-cell>
          <table:table-cell table:number-columns-repeated="3" table:style-name="ce2" office:value-type="float" office:value="0.156349" calcext:value-type="float">
            <text:p>0,15634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56349" calcext:value-type="float">
            <text:p>0,156349</text:p>
          </table:table-cell>
          <table:table-cell table:style-name="ce2" office:value-type="float" office:value="0.167859" calcext:value-type="float">
            <text:p>0,167859</text:p>
          </table:table-cell>
          <table:table-cell table:style-name="ce2" office:value-type="float" office:value="0.156349" calcext:value-type="float">
            <text:p>0,15634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NTAILLEUR</text:p>
          </table:table-cell>
          <table:table-cell table:number-columns-repeated="3" table:style-name="ce2" office:value-type="float" office:value="0.385711" calcext:value-type="float">
            <text:p>0,38571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85711" calcext:value-type="float">
            <text:p>0,38571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ONTAIMONT</text:p>
          </table:table-cell>
          <table:table-cell table:number-columns-repeated="3" table:style-name="ce2" office:value-type="float" office:value="0.239125" calcext:value-type="float">
            <text:p>0,23912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39125" calcext:value-type="float">
            <text:p>0,239125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E MONTCEL</text:p>
          </table:table-cell>
          <table:table-cell table:number-columns-repeated="3" table:style-name="ce2" office:value-type="float" office:value="0.317102" calcext:value-type="float">
            <text:p>0,31710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27597" calcext:value-type="float">
            <text:p>0,32759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ONTENDRY</text:p>
          </table:table-cell>
          <table:table-cell table:number-columns-repeated="7"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ONTGELLAFREY</text:p>
          </table:table-cell>
          <table:table-cell table:number-columns-repeated="3" table:style-name="ce2" office:value-type="float" office:value="0.448484" calcext:value-type="float">
            <text:p>0,44848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48484" calcext:value-type="float">
            <text:p>0,44848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ONTGILBERT</text:p>
          </table:table-cell>
          <table:table-cell table:number-columns-repeated="3" table:style-name="ce2" office:value-type="float" office:value="0.192381" calcext:value-type="float">
            <text:p>0,19238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92381" calcext:value-type="float">
            <text:p>0,19238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NTHION</text:p>
          </table:table-cell>
          <table:table-cell table:number-columns-repeated="3" table:style-name="ce2" office:value-type="float" office:value="0.397033" calcext:value-type="float">
            <text:p>0,39703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97033" calcext:value-type="float">
            <text:p>0,397033</text:p>
          </table:table-cell>
          <table:table-cell table:style-name="ce2" office:value-type="float" office:value="0.40095" calcext:value-type="float">
            <text:p>0,40095</text:p>
          </table:table-cell>
          <table:table-cell table:style-name="ce2" office:value-type="float" office:value="0.397033" calcext:value-type="float">
            <text:p>0,397033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NTMELIAN</text:p>
          </table:table-cell>
          <table:table-cell table:number-columns-repeated="3" table:style-name="ce2" office:value-type="float" office:value="0.399579" calcext:value-type="float">
            <text:p>0,39957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99579" calcext:value-type="float">
            <text:p>0,399579</text:p>
          </table:table-cell>
          <table:table-cell table:style-name="ce2" office:value-type="float" office:value="0.405606" calcext:value-type="float">
            <text:p>0,405606</text:p>
          </table:table-cell>
          <table:table-cell table:style-name="ce2" office:value-type="float" office:value="0.399579" calcext:value-type="float">
            <text:p>0,39957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NTRICHER-ALBANNE</text:p>
          </table:table-cell>
          <table:table-cell table:number-columns-repeated="3" table:style-name="ce2" office:value-type="float" office:value="1.087051" calcext:value-type="float">
            <text:p>1,08705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1.087051" calcext:value-type="float">
            <text:p>1,087051</text:p>
          </table:table-cell>
          <table:table-cell table:style-name="ce2" office:value-type="float" office:value="1.082089" calcext:value-type="float">
            <text:p>1,082089</text:p>
          </table:table-cell>
          <table:table-cell table:style-name="ce2" office:value-type="float" office:value="1.087051" calcext:value-type="float">
            <text:p>1,08705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NTSAPEY</text:p>
          </table:table-cell>
          <table:table-cell table:number-columns-repeated="3" table:style-name="ce2" office:value-type="float" office:value="0.127766" calcext:value-type="float">
            <text:p>0,12776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27766" calcext:value-type="float">
            <text:p>0,127766</text:p>
          </table:table-cell>
          <table:table-cell table:style-name="ce2" office:value-type="float" office:value="0.137839" calcext:value-type="float">
            <text:p>0,137839</text:p>
          </table:table-cell>
          <table:table-cell table:style-name="ce2" office:value-type="float" office:value="0.127766" calcext:value-type="float">
            <text:p>0,127766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ONTVALEZAN</text:p>
          </table:table-cell>
          <table:table-cell table:number-columns-repeated="3" table:style-name="ce2" office:value-type="float" office:value="0.22833" calcext:value-type="float">
            <text:p>0,2283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833" calcext:value-type="float">
            <text:p>0,22833</text:p>
          </table:table-cell>
          <table:table-cell table:style-name="ce2" office:value-type="float" office:value="0.228281" calcext:value-type="float">
            <text:p>0,228281</text:p>
          </table:table-cell>
          <table:table-cell table:style-name="ce2" office:value-type="float" office:value="0.22833" calcext:value-type="float">
            <text:p>0,2283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ONTVERNIER</text:p>
          </table:table-cell>
          <table:table-cell table:number-columns-repeated="3" table:style-name="ce2" office:value-type="float" office:value="0.183099" calcext:value-type="float">
            <text:p>0,18309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83099" calcext:value-type="float">
            <text:p>0,18309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 MOTTE-EN-BAUGES</text:p>
          </table:table-cell>
          <table:table-cell table:number-columns-repeated="3" table:style-name="ce2" office:value-type="float" office:value="0.368695" calcext:value-type="float">
            <text:p>0,36869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68695" calcext:value-type="float">
            <text:p>0,36869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A MOTTE SERVOLEX</text:p>
          </table:table-cell>
          <table:table-cell table:number-columns-repeated="3" table:style-name="ce2" office:value-type="float" office:value="0.306318" calcext:value-type="float">
            <text:p>0,30631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6318" calcext:value-type="float">
            <text:p>0,306318</text:p>
          </table:table-cell>
          <table:table-cell table:style-name="ce2" office:value-type="float" office:value="0.306945" calcext:value-type="float">
            <text:p>0,306945</text:p>
          </table:table-cell>
          <table:table-cell table:style-name="ce2" office:value-type="float" office:value="0.306318" calcext:value-type="float">
            <text:p>0,30631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TZ</text:p>
          </table:table-cell>
          <table:table-cell table:number-columns-repeated="3" table:style-name="ce2" office:value-type="float" office:value="0.300157" calcext:value-type="float">
            <text:p>0,30015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00157" calcext:value-type="float">
            <text:p>0,30015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OUTIERS</text:p>
          </table:table-cell>
          <table:table-cell table:number-columns-repeated="3" table:style-name="ce2" office:value-type="float" office:value="0.476759" calcext:value-type="float">
            <text:p>0,47675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76759" calcext:value-type="float">
            <text:p>0,476759</text:p>
          </table:table-cell>
          <table:table-cell table:style-name="ce2" office:value-type="float" office:value="0.468935" calcext:value-type="float">
            <text:p>0,468935</text:p>
          </table:table-cell>
          <table:table-cell table:style-name="ce2" office:value-type="float" office:value="0.476759" calcext:value-type="float">
            <text:p>0,476759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OUXY</text:p>
          </table:table-cell>
          <table:table-cell table:number-columns-repeated="3" table:style-name="ce2" office:value-type="float" office:value="0.266382" calcext:value-type="float">
            <text:p>0,26638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6382" calcext:value-type="float">
            <text:p>0,266382</text:p>
          </table:table-cell>
          <table:table-cell table:style-name="ce2" office:value-type="float" office:value="0.261375" calcext:value-type="float">
            <text:p>0,261375</text:p>
          </table:table-cell>
          <table:table-cell table:style-name="ce2" office:value-type="float" office:value="0.266382" calcext:value-type="float">
            <text:p>0,26638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YANS</text:p>
          </table:table-cell>
          <table:table-cell table:number-columns-repeated="3" table:style-name="ce2" office:value-type="float" office:value="0.237279" calcext:value-type="float">
            <text:p>0,23727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37279" calcext:value-type="float">
            <text:p>0,237279</text:p>
          </table:table-cell>
          <table:table-cell table:style-name="ce2" office:value-type="float" office:value="0.238049" calcext:value-type="float">
            <text:p>0,238049</text:p>
          </table:table-cell>
          <table:table-cell table:style-name="ce2" office:value-type="float" office:value="0.237279" calcext:value-type="float">
            <text:p>0,23727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NANCES</text:p>
          </table:table-cell>
          <table:table-cell table:number-columns-repeated="3" table:style-name="ce2" office:value-type="float" office:value="0.372485" calcext:value-type="float">
            <text:p>0,37248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72485" calcext:value-type="float">
            <text:p>0,37248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NOTRE-DAME-DE-BELLECOMBE</text:p>
          </table:table-cell>
          <table:table-cell table:number-columns-repeated="3" table:style-name="ce2" office:value-type="float" office:value="0.255593" calcext:value-type="float">
            <text:p>0,25559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5593" calcext:value-type="float">
            <text:p>0,255593</text:p>
          </table:table-cell>
          <table:table-cell table:style-name="ce2" office:value-type="float" office:value="0.252058" calcext:value-type="float">
            <text:p>0,252058</text:p>
          </table:table-cell>
          <table:table-cell table:style-name="ce2" office:value-type="float" office:value="0.255593" calcext:value-type="float">
            <text:p>0,255593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A LECHERE</text:p>
          </table:table-cell>
          <table:table-cell table:number-columns-repeated="3" table:style-name="ce2" office:value-type="float" office:value="0.301396" calcext:value-type="float">
            <text:p>0,30139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1396" calcext:value-type="float">
            <text:p>0,301396</text:p>
          </table:table-cell>
          <table:table-cell table:style-name="ce2" office:value-type="float" office:value="0.281816" calcext:value-type="float">
            <text:p>0,281816</text:p>
          </table:table-cell>
          <table:table-cell table:style-name="ce2" office:value-type="float" office:value="0.301396" calcext:value-type="float">
            <text:p>0,301396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NOTRE-DAME-DES-MILLIERES</text:p>
          </table:table-cell>
          <table:table-cell table:number-columns-repeated="3" table:style-name="ce2" office:value-type="float" office:value="0.350342" calcext:value-type="float">
            <text:p>0,35034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50342" calcext:value-type="float">
            <text:p>0,35034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NOTRE-DAME-DU-CRUET</text:p>
          </table:table-cell>
          <table:table-cell table:number-columns-repeated="3" table:style-name="ce2" office:value-type="float" office:value="0.343706" calcext:value-type="float">
            <text:p>0,34370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43706" calcext:value-type="float">
            <text:p>0,343706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NOTRE-DAME-DU-PRE</text:p>
          </table:table-cell>
          <table:table-cell table:number-columns-repeated="3" table:style-name="ce2" office:value-type="float" office:value="0.380837" calcext:value-type="float">
            <text:p>0,38083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0837" calcext:value-type="float">
            <text:p>0,380837</text:p>
          </table:table-cell>
          <table:table-cell table:style-name="ce2" office:value-type="float" office:value="0.378493" calcext:value-type="float">
            <text:p>0,378493</text:p>
          </table:table-cell>
          <table:table-cell table:style-name="ce2" office:value-type="float" office:value="0.380837" calcext:value-type="float">
            <text:p>0,38083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NOVALAISE</text:p>
          </table:table-cell>
          <table:table-cell table:number-columns-repeated="3" table:style-name="ce2" office:value-type="float" office:value="0.298327" calcext:value-type="float">
            <text:p>0,29832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98327" calcext:value-type="float">
            <text:p>0,29832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LE NOYER</text:p>
          </table:table-cell>
          <table:table-cell table:number-columns-repeated="3" table:style-name="ce2" office:value-type="float" office:value="0.204697" calcext:value-type="float">
            <text:p>0,20469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04697" calcext:value-type="float">
            <text:p>0,20469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ONTEX</text:p>
          </table:table-cell>
          <table:table-cell table:number-columns-repeated="3" table:style-name="ce2" office:value-type="float" office:value="0.288136" calcext:value-type="float">
            <text:p>0,28813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88136" calcext:value-type="float">
            <text:p>0,288136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ORELLE</text:p>
          </table:table-cell>
          <table:table-cell table:number-columns-repeated="3" table:style-name="ce2" office:value-type="float" office:value="0.311287" calcext:value-type="float">
            <text:p>0,31128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11287" calcext:value-type="float">
            <text:p>0,311287</text:p>
          </table:table-cell>
          <table:table-cell table:style-name="ce2" office:value-type="float" office:value="0.312199" calcext:value-type="float">
            <text:p>0,312199</text:p>
          </table:table-cell>
          <table:table-cell table:style-name="ce2" office:value-type="float" office:value="0.311287" calcext:value-type="float">
            <text:p>0,311287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PALLUD</text:p>
          </table:table-cell>
          <table:table-cell table:number-columns-repeated="3" table:style-name="ce2" office:value-type="float" office:value="0.427122" calcext:value-type="float">
            <text:p>0,42712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27122" calcext:value-type="float">
            <text:p>0,427122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PEISEY-NANCROIX</text:p>
          </table:table-cell>
          <table:table-cell table:number-columns-repeated="3" table:style-name="ce2" office:value-type="float" office:value="0.310893" calcext:value-type="float">
            <text:p>0,31089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10357" calcext:value-type="float">
            <text:p>0,310357</text:p>
          </table:table-cell>
          <table:table-cell table:style-name="ce2" office:value-type="float" office:value="0.311828" calcext:value-type="float">
            <text:p>0,311828</text:p>
          </table:table-cell>
          <table:table-cell table:style-name="ce2" office:value-type="float" office:value="0.310357" calcext:value-type="float">
            <text:p>0,31035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LANAISE</text:p>
          </table:table-cell>
          <table:table-cell table:number-columns-repeated="3" table:style-name="ce2" office:value-type="float" office:value="0.395012" calcext:value-type="float">
            <text:p>0,39501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95012" calcext:value-type="float">
            <text:p>0,39501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LANAY</text:p>
          </table:table-cell>
          <table:table-cell table:number-columns-repeated="3" table:style-name="ce2" office:value-type="float" office:value="0.332273" calcext:value-type="float">
            <text:p>0,33227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2273" calcext:value-type="float">
            <text:p>0,332273</text:p>
          </table:table-cell>
          <table:table-cell table:style-name="ce2" office:value-type="float" office:value="0.34708" calcext:value-type="float">
            <text:p>0,34708</text:p>
          </table:table-cell>
          <table:table-cell table:style-name="ce2" office:value-type="float" office:value="0.332273" calcext:value-type="float">
            <text:p>0,33227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LANCHERINE</text:p>
          </table:table-cell>
          <table:table-cell table:number-columns-repeated="3" table:style-name="ce2" office:value-type="float" office:value="0.336421" calcext:value-type="float">
            <text:p>0,33642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1811" calcext:value-type="float">
            <text:p>0,351811</text:p>
          </table:table-cell>
          <table:table-cell table:style-name="ce2" office:value-type="float" office:value="0.336421" calcext:value-type="float">
            <text:p>0,336421</text:p>
          </table:table-cell>
          <table:table-cell table:style-name="ce2" office:value-type="float" office:value="0.351811" calcext:value-type="float">
            <text:p>0,35181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ONTAMAFREY-MONTPASCAL</text:p>
          </table:table-cell>
          <table:table-cell table:number-columns-repeated="3" table:style-name="ce2" office:value-type="float" office:value="0.355155" calcext:value-type="float">
            <text:p>0,35515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5155" calcext:value-type="float">
            <text:p>0,355155</text:p>
          </table:table-cell>
          <table:table-cell table:style-name="ce2" office:value-type="float" office:value="0.355585" calcext:value-type="float">
            <text:p>0,355585</text:p>
          </table:table-cell>
          <table:table-cell table:style-name="ce2" office:value-type="float" office:value="0.355155" calcext:value-type="float">
            <text:p>0,35515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E PONT DE BEAUVOISIN</text:p>
          </table:table-cell>
          <table:table-cell table:number-columns-repeated="3" table:style-name="ce2" office:value-type="float" office:value="0.303213" calcext:value-type="float">
            <text:p>0,30321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3213" calcext:value-type="float">
            <text:p>0,303213</text:p>
          </table:table-cell>
          <table:table-cell table:style-name="ce2" office:value-type="float" office:value="0.308178" calcext:value-type="float">
            <text:p>0,308178</text:p>
          </table:table-cell>
          <table:table-cell table:style-name="ce2" office:value-type="float" office:value="0.303213" calcext:value-type="float">
            <text:p>0,30321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E PONTET</text:p>
          </table:table-cell>
          <table:table-cell table:number-columns-repeated="3" table:style-name="ce2" office:value-type="float" office:value="0.187469" calcext:value-type="float">
            <text:p>0,18746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87469" calcext:value-type="float">
            <text:p>0,187469</text:p>
          </table:table-cell>
          <table:table-cell table:style-name="ce2" office:value-type="float" office:value="0.300747" calcext:value-type="float">
            <text:p>0,300747</text:p>
          </table:table-cell>
          <table:table-cell table:style-name="ce2" office:value-type="float" office:value="0.187469" calcext:value-type="float">
            <text:p>0,18746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RALOGNAN-LA-VANOISE</text:p>
          </table:table-cell>
          <table:table-cell table:number-columns-repeated="3" table:style-name="ce2" office:value-type="float" office:value="0.330481" calcext:value-type="float">
            <text:p>0,33048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0481" calcext:value-type="float">
            <text:p>0,330481</text:p>
          </table:table-cell>
          <table:table-cell table:style-name="ce2" office:value-type="float" office:value="0.316447" calcext:value-type="float">
            <text:p>0,316447</text:p>
          </table:table-cell>
          <table:table-cell table:style-name="ce2" office:value-type="float" office:value="0.330481" calcext:value-type="float">
            <text:p>0,33048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RESLE</text:p>
          </table:table-cell>
          <table:table-cell table:number-columns-repeated="3" table:style-name="ce2" office:value-type="float" office:value="0.228429" calcext:value-type="float">
            <text:p>0,22842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8429" calcext:value-type="float">
            <text:p>0,228429</text:p>
          </table:table-cell>
          <table:table-cell table:style-name="ce2" office:value-type="float" office:value="0.259829" calcext:value-type="float">
            <text:p>0,259829</text:p>
          </table:table-cell>
          <table:table-cell table:style-name="ce2" office:value-type="float" office:value="0.228429" calcext:value-type="float">
            <text:p>0,22842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UGNY-CHATENOD</text:p>
          </table:table-cell>
          <table:table-cell table:number-columns-repeated="3" table:style-name="ce2" office:value-type="float" office:value="0.201204" calcext:value-type="float">
            <text:p>0,20120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01204" calcext:value-type="float">
            <text:p>0,20120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UYGROS</text:p>
          </table:table-cell>
          <table:table-cell table:number-columns-repeated="3" table:style-name="ce2" office:value-type="float" office:value="0.343139" calcext:value-type="float">
            <text:p>0,34313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43139" calcext:value-type="float">
            <text:p>0,34313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QUEIGE</text:p>
          </table:table-cell>
          <table:table-cell table:number-columns-repeated="3" table:style-name="ce2" office:value-type="float" office:value="0.25518" calcext:value-type="float">
            <text:p>0,2551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518" calcext:value-type="float">
            <text:p>0,25518</text:p>
          </table:table-cell>
          <table:table-cell table:style-name="ce2" office:value-type="float" office:value="0.242677" calcext:value-type="float">
            <text:p>0,242677</text:p>
          </table:table-cell>
          <table:table-cell table:style-name="ce2" office:value-type="float" office:value="0.25518" calcext:value-type="float">
            <text:p>0,25518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RANDENS</text:p>
          </table:table-cell>
          <table:table-cell table:number-columns-repeated="3" table:style-name="ce2" office:value-type="float" office:value="0.350034" calcext:value-type="float">
            <text:p>0,35003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50034" calcext:value-type="float">
            <text:p>0,35003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A RAVOIRE</text:p>
          </table:table-cell>
          <table:table-cell table:number-columns-repeated="3" table:style-name="ce2" office:value-type="float" office:value="0.391684" calcext:value-type="float">
            <text:p>0,39168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91684" calcext:value-type="float">
            <text:p>0,391684</text:p>
          </table:table-cell>
          <table:table-cell table:style-name="ce2" office:value-type="float" office:value="0.387695" calcext:value-type="float">
            <text:p>0,387695</text:p>
          </table:table-cell>
          <table:table-cell table:style-name="ce2" office:value-type="float" office:value="0.391684" calcext:value-type="float">
            <text:p>0,391684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ROCHEFORT</text:p>
          </table:table-cell>
          <table:table-cell table:number-columns-repeated="3" table:style-name="ce2" office:value-type="float" office:value="0.156695" calcext:value-type="float">
            <text:p>0,15669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56695" calcext:value-type="float">
            <text:p>0,15669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A ROCHETTE</text:p>
          </table:table-cell>
          <table:table-cell table:number-columns-repeated="3" table:style-name="ce2" office:value-type="float" office:value="0.356434" calcext:value-type="float">
            <text:p>0,35643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56434" calcext:value-type="float">
            <text:p>0,356434</text:p>
          </table:table-cell>
          <table:table-cell table:style-name="ce2" office:value-type="float" office:value="0.354683" calcext:value-type="float">
            <text:p>0,354683</text:p>
          </table:table-cell>
          <table:table-cell table:style-name="ce2" office:value-type="float" office:value="0.356434" calcext:value-type="float">
            <text:p>0,35643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ROGNAIX</text:p>
          </table:table-cell>
          <table:table-cell table:number-columns-repeated="3" table:style-name="ce2" office:value-type="float" office:value="0.185547" calcext:value-type="float">
            <text:p>0,18554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85547" calcext:value-type="float">
            <text:p>0,18554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ROTHERENS</text:p>
          </table:table-cell>
          <table:table-cell table:number-columns-repeated="3" table:style-name="ce2" office:value-type="float" office:value="0.399965" calcext:value-type="float">
            <text:p>0,39996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99965" calcext:value-type="float">
            <text:p>0,399965</text:p>
          </table:table-cell>
          <table:table-cell table:style-name="ce2" office:value-type="float" office:value="0.419239" calcext:value-type="float">
            <text:p>0,419239</text:p>
          </table:table-cell>
          <table:table-cell table:style-name="ce2" office:value-type="float" office:value="0.399965" calcext:value-type="float">
            <text:p>0,39996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RUFFIEUX</text:p>
          </table:table-cell>
          <table:table-cell table:number-columns-repeated="3" table:style-name="ce2" office:value-type="float" office:value="0.295119" calcext:value-type="float">
            <text:p>0,29511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95119" calcext:value-type="float">
            <text:p>0,29511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ALBAN-DE-MONTBEL</text:p>
          </table:table-cell>
          <table:table-cell table:number-columns-repeated="3" table:style-name="ce2" office:value-type="float" office:value="0.234956" calcext:value-type="float">
            <text:p>0,23495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34956" calcext:value-type="float">
            <text:p>0,23495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ALBAN-DES-HURTIERES</text:p>
          </table:table-cell>
          <table:table-cell table:number-columns-repeated="3" table:style-name="ce2" office:value-type="float" office:value="0.275349" calcext:value-type="float">
            <text:p>0,27534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75349" calcext:value-type="float">
            <text:p>0,275349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ALBAN-DES-VILLARDS</text:p>
          </table:table-cell>
          <table:table-cell table:number-columns-repeated="3" table:style-name="ce2" office:value-type="float" office:value="0.283892" calcext:value-type="float">
            <text:p>0,28389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83892" calcext:value-type="float">
            <text:p>0,28389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ALBAN-LEYSSE</text:p>
          </table:table-cell>
          <table:table-cell table:number-columns-repeated="3" table:style-name="ce2" office:value-type="float" office:value="0.380998" calcext:value-type="float">
            <text:p>0,38099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0998" calcext:value-type="float">
            <text:p>0,380998</text:p>
          </table:table-cell>
          <table:table-cell table:style-name="ce2" office:value-type="float" office:value="0.380117" calcext:value-type="float">
            <text:p>0,380117</text:p>
          </table:table-cell>
          <table:table-cell table:style-name="ce2" office:value-type="float" office:value="0.380998" calcext:value-type="float">
            <text:p>0,38099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ANDRE</text:p>
          </table:table-cell>
          <table:table-cell table:number-columns-repeated="3" table:style-name="ce2" office:value-type="float" office:value="0.362712" calcext:value-type="float">
            <text:p>0,36271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62712" calcext:value-type="float">
            <text:p>0,36271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AVRE</text:p>
          </table:table-cell>
          <table:table-cell table:number-columns-repeated="3" table:style-name="ce2" office:value-type="float" office:value="0.263889" calcext:value-type="float">
            <text:p>0,26388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3889" calcext:value-type="float">
            <text:p>0,263889</text:p>
          </table:table-cell>
          <table:table-cell table:style-name="ce2" office:value-type="float" office:value="0.261222" calcext:value-type="float">
            <text:p>0,261222</text:p>
          </table:table-cell>
          <table:table-cell table:style-name="ce2" office:value-type="float" office:value="0.263889" calcext:value-type="float">
            <text:p>0,26388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BALDOPH</text:p>
          </table:table-cell>
          <table:table-cell table:number-columns-repeated="3" table:style-name="ce2" office:value-type="float" office:value="0.348658" calcext:value-type="float">
            <text:p>0,34865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48658" calcext:value-type="float">
            <text:p>0,348658</text:p>
          </table:table-cell>
          <table:table-cell table:style-name="ce2" office:value-type="float" office:value="0.349487" calcext:value-type="float">
            <text:p>0,349487</text:p>
          </table:table-cell>
          <table:table-cell table:style-name="ce2" office:value-type="float" office:value="0.348658" calcext:value-type="float">
            <text:p>0,34865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BERON</text:p>
          </table:table-cell>
          <table:table-cell table:number-columns-repeated="3" table:style-name="ce2" office:value-type="float" office:value="0.188467" calcext:value-type="float">
            <text:p>0,18846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88467" calcext:value-type="float">
            <text:p>0,188467</text:p>
          </table:table-cell>
          <table:table-cell table:style-name="ce2" office:value-type="float" office:value="0.176393" calcext:value-type="float">
            <text:p>0,176393</text:p>
          </table:table-cell>
          <table:table-cell table:style-name="ce2" office:value-type="float" office:value="0.188467" calcext:value-type="float">
            <text:p>0,188467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COURCHEVEL</text:p>
          </table:table-cell>
          <table:table-cell table:number-columns-repeated="3" table:style-name="ce2" office:value-type="float" office:value="0.247296" calcext:value-type="float">
            <text:p>0,24729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47296" calcext:value-type="float">
            <text:p>0,247296</text:p>
          </table:table-cell>
          <table:table-cell table:style-name="ce2" office:value-type="float" office:value="0.246441" calcext:value-type="float">
            <text:p>0,246441</text:p>
          </table:table-cell>
          <table:table-cell table:style-name="ce2" office:value-type="float" office:value="0.247296" calcext:value-type="float">
            <text:p>0,24729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COURCHEVEL</text:p>
          </table:table-cell>
          <table:table-cell table:number-columns-repeated="3" table:style-name="ce2" office:value-type="float" office:value="0.247296" calcext:value-type="float">
            <text:p>0,24729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47296" calcext:value-type="float">
            <text:p>0,247296</text:p>
          </table:table-cell>
          <table:table-cell table:style-name="ce2" office:value-type="float" office:value="0.246441" calcext:value-type="float">
            <text:p>0,246441</text:p>
          </table:table-cell>
          <table:table-cell table:style-name="ce2" office:value-type="float" office:value="0.247296" calcext:value-type="float">
            <text:p>0,24729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CASSIN</text:p>
          </table:table-cell>
          <table:table-cell table:number-columns-repeated="3" table:style-name="ce2" office:value-type="float" office:value="0.29195" calcext:value-type="float">
            <text:p>0,2919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9195" calcext:value-type="float">
            <text:p>0,29195</text:p>
          </table:table-cell>
          <table:table-cell table:style-name="ce2" office:value-type="float" office:value="0.26531" calcext:value-type="float">
            <text:p>0,26531</text:p>
          </table:table-cell>
          <table:table-cell table:style-name="ce2" office:value-type="float" office:value="0.29195" calcext:value-type="float">
            <text:p>0,2919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CHRISTOPHE-LA-GROTTE</text:p>
          </table:table-cell>
          <table:table-cell table:number-columns-repeated="3" table:style-name="ce2" office:value-type="float" office:value="0.211685" calcext:value-type="float">
            <text:p>0,21168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11685" calcext:value-type="float">
            <text:p>0,211685</text:p>
          </table:table-cell>
          <table:table-cell table:style-name="ce2" office:value-type="float" office:value="0.218356" calcext:value-type="float">
            <text:p>0,218356</text:p>
          </table:table-cell>
          <table:table-cell table:style-name="ce2" office:value-type="float" office:value="0.211685" calcext:value-type="float">
            <text:p>0,21168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T COLOMBAN DES VILLARDS</text:p>
          </table:table-cell>
          <table:table-cell table:number-columns-repeated="3" table:style-name="ce2" office:value-type="float" office:value="0.297853" calcext:value-type="float">
            <text:p>0,29785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97853" calcext:value-type="float">
            <text:p>0,297853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ETIENNE-DE-CUINES</text:p>
          </table:table-cell>
          <table:table-cell table:number-columns-repeated="3" table:style-name="ce2" office:value-type="float" office:value="0.306224" calcext:value-type="float">
            <text:p>0,30622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06224" calcext:value-type="float">
            <text:p>0,30622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E-FOY-TARENTAISE</text:p>
          </table:table-cell>
          <table:table-cell table:number-columns-repeated="3" table:style-name="ce2" office:value-type="float" office:value="0.187922" calcext:value-type="float">
            <text:p>0,18792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87922" calcext:value-type="float">
            <text:p>0,187922</text:p>
          </table:table-cell>
          <table:table-cell table:style-name="ce2" office:value-type="float" office:value="0.187303" calcext:value-type="float">
            <text:p>0,187303</text:p>
          </table:table-cell>
          <table:table-cell table:style-name="ce2" office:value-type="float" office:value="0.187922" calcext:value-type="float">
            <text:p>0,187922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FRANC</text:p>
          </table:table-cell>
          <table:table-cell table:number-columns-repeated="3" table:style-name="ce2" office:value-type="float" office:value="0.263678" calcext:value-type="float">
            <text:p>0,26367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3678" calcext:value-type="float">
            <text:p>0,26367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FRANCOIS-DE-SALES</text:p>
          </table:table-cell>
          <table:table-cell table:number-columns-repeated="3" table:style-name="ce2" office:value-type="float" office:value="0.316668" calcext:value-type="float">
            <text:p>0,31666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16668" calcext:value-type="float">
            <text:p>0,31666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FRANCOIS-LONGCHAMP</text:p>
          </table:table-cell>
          <table:table-cell table:number-columns-repeated="3" table:style-name="ce2" office:value-type="float" office:value="0.272913" calcext:value-type="float">
            <text:p>0,27291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8043" calcext:value-type="float">
            <text:p>0,268043</text:p>
          </table:table-cell>
          <table:table-cell table:style-name="ce2" office:value-type="float" office:value="0.272913" calcext:value-type="float">
            <text:p>0,272913</text:p>
          </table:table-cell>
          <table:table-cell table:style-name="ce2" office:value-type="float" office:value="0.268043" calcext:value-type="float">
            <text:p>0,26804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GENIX-SUR-GUIERS</text:p>
          </table:table-cell>
          <table:table-cell table:number-columns-repeated="3" table:style-name="ce2" office:value-type="float" office:value="0.433071" calcext:value-type="float">
            <text:p>0,43307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33071" calcext:value-type="float">
            <text:p>0,433071</text:p>
          </table:table-cell>
          <table:table-cell table:style-name="ce2" office:value-type="float" office:value="0.432566" calcext:value-type="float">
            <text:p>0,432566</text:p>
          </table:table-cell>
          <table:table-cell table:style-name="ce2" office:value-type="float" office:value="0.433071" calcext:value-type="float">
            <text:p>0,43307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T GEORGES DES HURTIERES</text:p>
          </table:table-cell>
          <table:table-cell table:number-columns-repeated="3" table:style-name="ce2" office:value-type="float" office:value="0.197634" calcext:value-type="float">
            <text:p>0,19763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97634" calcext:value-type="float">
            <text:p>0,19763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E-HELENE-DU-LAC</text:p>
          </table:table-cell>
          <table:table-cell table:number-columns-repeated="3" table:style-name="ce2" office:value-type="float" office:value="0.336616" calcext:value-type="float">
            <text:p>0,33661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6616" calcext:value-type="float">
            <text:p>0,336616</text:p>
          </table:table-cell>
          <table:table-cell table:style-name="ce2" office:value-type="float" office:value="0.3263" calcext:value-type="float">
            <text:p>0,3263</text:p>
          </table:table-cell>
          <table:table-cell table:style-name="ce2" office:value-type="float" office:value="0.336616" calcext:value-type="float">
            <text:p>0,33661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E-HELENE-SUR-ISERE</text:p>
          </table:table-cell>
          <table:table-cell table:number-columns-repeated="3" table:style-name="ce2" office:value-type="float" office:value="0.612094" calcext:value-type="float">
            <text:p>0,61209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612094" calcext:value-type="float">
            <text:p>0,61209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JEAN-D ARVES</text:p>
          </table:table-cell>
          <table:table-cell table:number-columns-repeated="3" table:style-name="ce2" office:value-type="float" office:value="0.333025" calcext:value-type="float">
            <text:p>0,33302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33025" calcext:value-type="float">
            <text:p>0,333025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JEAN-D ARVEY</text:p>
          </table:table-cell>
          <table:table-cell table:number-columns-repeated="3" table:style-name="ce2" office:value-type="float" office:value="0.55436" calcext:value-type="float">
            <text:p>0,5543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55436" calcext:value-type="float">
            <text:p>0,5543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JEAN-DE-BELLEVILLE</text:p>
          </table:table-cell>
          <table:table-cell table:number-columns-repeated="3" table:style-name="ce2" office:value-type="float" office:value="0.252067" calcext:value-type="float">
            <text:p>0,25206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52067" calcext:value-type="float">
            <text:p>0,25206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JEAN-DE-CHEVELU</text:p>
          </table:table-cell>
          <table:table-cell table:number-columns-repeated="3" table:style-name="ce2" office:value-type="float" office:value="0.32103" calcext:value-type="float">
            <text:p>0,3210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2103" calcext:value-type="float">
            <text:p>0,3210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JEAN-DE-COUZ</text:p>
          </table:table-cell>
          <table:table-cell table:number-columns-repeated="3" table:style-name="ce2" office:value-type="float" office:value="0.18366" calcext:value-type="float">
            <text:p>0,1836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8366" calcext:value-type="float">
            <text:p>0,1836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JEAN-DE-LA-PORTE</text:p>
          </table:table-cell>
          <table:table-cell table:number-columns-repeated="3" table:style-name="ce2" office:value-type="float" office:value="0.181582" calcext:value-type="float">
            <text:p>0,18158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81582" calcext:value-type="float">
            <text:p>0,18158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T JEAN DE MAURIENNE</text:p>
          </table:table-cell>
          <table:table-cell table:number-columns-repeated="3" table:style-name="ce2" office:value-type="float" office:value="0.45837" calcext:value-type="float">
            <text:p>0,4583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45837" calcext:value-type="float">
            <text:p>0,45837</text:p>
          </table:table-cell>
          <table:table-cell table:style-name="ce2" office:value-type="float" office:value="0.458332" calcext:value-type="float">
            <text:p>0,458332</text:p>
          </table:table-cell>
          <table:table-cell table:style-name="ce2" office:value-type="float" office:value="0.45837" calcext:value-type="float">
            <text:p>0,4583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JEOIRE-PRIEURE</text:p>
          </table:table-cell>
          <table:table-cell table:number-columns-repeated="3" table:style-name="ce2" office:value-type="float" office:value="0.408212" calcext:value-type="float">
            <text:p>0,40821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08212" calcext:value-type="float">
            <text:p>0,40821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 JULIEN MONTDENIS</text:p>
          </table:table-cell>
          <table:table-cell table:number-columns-repeated="3" table:style-name="ce2" office:value-type="float" office:value="0.374691" calcext:value-type="float">
            <text:p>0,37469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74691" calcext:value-type="float">
            <text:p>0,374691</text:p>
          </table:table-cell>
          <table:table-cell table:style-name="ce2" office:value-type="float" office:value="0.373961" calcext:value-type="float">
            <text:p>0,373961</text:p>
          </table:table-cell>
          <table:table-cell table:style-name="ce2" office:value-type="float" office:value="0.374691" calcext:value-type="float">
            <text:p>0,37469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LEGER</text:p>
          </table:table-cell>
          <table:table-cell table:number-columns-repeated="3" table:style-name="ce2" office:value-type="float" office:value="0.297927" calcext:value-type="float">
            <text:p>0,29792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97927" calcext:value-type="float">
            <text:p>0,29792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339182" calcext:value-type="float">
            <text:p>0,33918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9182" calcext:value-type="float">
            <text:p>0,339182</text:p>
          </table:table-cell>
          <table:table-cell table:style-name="ce2" office:value-type="float" office:value="0.280005" calcext:value-type="float">
            <text:p>0,280005</text:p>
          </table:table-cell>
          <table:table-cell table:style-name="ce2" office:value-type="float" office:value="0.339182" calcext:value-type="float">
            <text:p>0,339182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E-MARIE-D ALVEY</text:p>
          </table:table-cell>
          <table:table-cell table:number-columns-repeated="3" table:style-name="ce2" office:value-type="float" office:value="0.103252" calcext:value-type="float">
            <text:p>0,10325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03252" calcext:value-type="float">
            <text:p>0,103252</text:p>
          </table:table-cell>
          <table:table-cell table:style-name="ce2" office:value-type="float" office:value="0.127997" calcext:value-type="float">
            <text:p>0,127997</text:p>
          </table:table-cell>
          <table:table-cell table:style-name="ce2" office:value-type="float" office:value="0.103252" calcext:value-type="float">
            <text:p>0,10325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E-MARIE-DE-CUINES</text:p>
          </table:table-cell>
          <table:table-cell table:number-columns-repeated="3" table:style-name="ce2" office:value-type="float" office:value="0.326506" calcext:value-type="float">
            <text:p>0,32650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26506" calcext:value-type="float">
            <text:p>0,326506</text:p>
          </table:table-cell>
          <table:table-cell table:style-name="ce2" office:value-type="float" office:value="0.310076" calcext:value-type="float">
            <text:p>0,310076</text:p>
          </table:table-cell>
          <table:table-cell table:style-name="ce2" office:value-type="float" office:value="0.326506" calcext:value-type="float">
            <text:p>0,32650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MARTIN-D ARC</text:p>
          </table:table-cell>
          <table:table-cell table:number-columns-repeated="3" table:style-name="ce2" office:value-type="float" office:value="0.228908" calcext:value-type="float">
            <text:p>0,22890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8908" calcext:value-type="float">
            <text:p>0,228908</text:p>
          </table:table-cell>
          <table:table-cell table:style-name="ce2" office:value-type="float" office:value="0.2443" calcext:value-type="float">
            <text:p>0,2443</text:p>
          </table:table-cell>
          <table:table-cell table:style-name="ce2" office:value-type="float" office:value="0.228908" calcext:value-type="float">
            <text:p>0,228908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LES BELLEVILLE</text:p>
          </table:table-cell>
          <table:table-cell table:number-columns-repeated="3" table:style-name="ce2" office:value-type="float" office:value="0.29094" calcext:value-type="float">
            <text:p>0,2909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9094" calcext:value-type="float">
            <text:p>0,29094</text:p>
          </table:table-cell>
          <table:table-cell table:style-name="ce2" office:value-type="float" office:value="0.290679" calcext:value-type="float">
            <text:p>0,290679</text:p>
          </table:table-cell>
          <table:table-cell table:style-name="ce2" office:value-type="float" office:value="0.29094" calcext:value-type="float">
            <text:p>0,2909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ES BELLEVILLE</text:p>
          </table:table-cell>
          <table:table-cell table:number-columns-repeated="3" table:style-name="ce2" office:value-type="float" office:value="0.29094" calcext:value-type="float">
            <text:p>0,2909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9094" calcext:value-type="float">
            <text:p>0,29094</text:p>
          </table:table-cell>
          <table:table-cell table:style-name="ce2" office:value-type="float" office:value="0.290679" calcext:value-type="float">
            <text:p>0,290679</text:p>
          </table:table-cell>
          <table:table-cell table:style-name="ce2" office:value-type="float" office:value="0.29094" calcext:value-type="float">
            <text:p>0,2909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MARTIN-DE-LA-PORTE</text:p>
          </table:table-cell>
          <table:table-cell table:number-columns-repeated="3" table:style-name="ce2" office:value-type="float" office:value="0.878283" calcext:value-type="float">
            <text:p>0,87828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878283" calcext:value-type="float">
            <text:p>0,878283</text:p>
          </table:table-cell>
          <table:table-cell table:style-name="ce2" office:value-type="float" office:value="0.190511" calcext:value-type="float">
            <text:p>0,190511</text:p>
          </table:table-cell>
          <table:table-cell table:style-name="ce2" office:value-type="float" office:value="0.878283" calcext:value-type="float">
            <text:p>0,87828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T MARTIN SUR LA CHAMBRE</text:p>
          </table:table-cell>
          <table:table-cell table:number-columns-repeated="3" table:style-name="ce2" office:value-type="float" office:value="0.215364" calcext:value-type="float">
            <text:p>0,215364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5364" calcext:value-type="float">
            <text:p>0,215364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MAURICE-DE-ROTHERENS</text:p>
          </table:table-cell>
          <table:table-cell table:number-columns-repeated="3" table:style-name="ce2" office:value-type="float" office:value="0.244767" calcext:value-type="float">
            <text:p>0,24476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44767" calcext:value-type="float">
            <text:p>0,244767</text:p>
          </table:table-cell>
          <table:table-cell table:style-name="ce2" office:value-type="float" office:value="0.363838" calcext:value-type="float">
            <text:p>0,363838</text:p>
          </table:table-cell>
          <table:table-cell table:style-name="ce2" office:value-type="float" office:value="0.244767" calcext:value-type="float">
            <text:p>0,24476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MICHEL-DE-MAURIENNE</text:p>
          </table:table-cell>
          <table:table-cell table:number-columns-repeated="3" table:style-name="ce2" office:value-type="float" office:value="0.225626" calcext:value-type="float">
            <text:p>0,22562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5626" calcext:value-type="float">
            <text:p>0,225626</text:p>
          </table:table-cell>
          <table:table-cell table:style-name="ce2" office:value-type="float" office:value="0.231189" calcext:value-type="float">
            <text:p>0,231189</text:p>
          </table:table-cell>
          <table:table-cell table:style-name="ce2" office:value-type="float" office:value="0.225626" calcext:value-type="float">
            <text:p>0,22562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NICOLAS-LA-CHAPELLE</text:p>
          </table:table-cell>
          <table:table-cell table:number-columns-repeated="3" table:style-name="ce2" office:value-type="float" office:value="0.371316" calcext:value-type="float">
            <text:p>0,37131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9294" calcext:value-type="float">
            <text:p>0,369294</text:p>
          </table:table-cell>
          <table:table-cell table:style-name="ce2" office:value-type="float" office:value="0.367497" calcext:value-type="float">
            <text:p>0,367497</text:p>
          </table:table-cell>
          <table:table-cell table:style-name="ce2" office:value-type="float" office:value="0.369294" calcext:value-type="float">
            <text:p>0,36929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 OFFENGE</text:p>
          </table:table-cell>
          <table:table-cell table:number-columns-repeated="3" table:style-name="ce2" office:value-type="float" office:value="0.280392" calcext:value-type="float">
            <text:p>0,28039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80392" calcext:value-type="float">
            <text:p>0,28039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OURS</text:p>
          </table:table-cell>
          <table:table-cell table:number-columns-repeated="3" table:style-name="ce2" office:value-type="float" office:value="0.15837" calcext:value-type="float">
            <text:p>0,1583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5837" calcext:value-type="float">
            <text:p>0,15837</text:p>
          </table:table-cell>
          <table:table-cell table:style-name="ce2" office:value-type="float" office:value="0.167854" calcext:value-type="float">
            <text:p>0,167854</text:p>
          </table:table-cell>
          <table:table-cell table:style-name="ce2" office:value-type="float" office:value="0.15837" calcext:value-type="float">
            <text:p>0,1583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OYEN</text:p>
          </table:table-cell>
          <table:table-cell table:number-columns-repeated="7"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PANCRACE</text:p>
          </table:table-cell>
          <table:table-cell table:number-columns-repeated="3" table:style-name="ce2" office:value-type="float" office:value="0.212828" calcext:value-type="float">
            <text:p>0,21282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2828" calcext:value-type="float">
            <text:p>0,21282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PAUL-SUR-ISERE</text:p>
          </table:table-cell>
          <table:table-cell table:number-columns-repeated="3" table:style-name="ce2" office:value-type="float" office:value="0.141843" calcext:value-type="float">
            <text:p>0,14184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41843" calcext:value-type="float">
            <text:p>0,141843</text:p>
          </table:table-cell>
          <table:table-cell table:style-name="ce2" office:value-type="float" office:value="0.151516" calcext:value-type="float">
            <text:p>0,151516</text:p>
          </table:table-cell>
          <table:table-cell table:style-name="ce2" office:value-type="float" office:value="0.141843" calcext:value-type="float">
            <text:p>0,141843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 PAUL SUR YENNE</text:p>
          </table:table-cell>
          <table:table-cell table:number-columns-repeated="3" table:style-name="ce2" office:value-type="float" office:value="0.155003" calcext:value-type="float">
            <text:p>0,15500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55003" calcext:value-type="float">
            <text:p>0,15500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PIERRE-D ALBIGNY</text:p>
          </table:table-cell>
          <table:table-cell table:number-columns-repeated="3" table:style-name="ce2" office:value-type="float" office:value="0.322943" calcext:value-type="float">
            <text:p>0,32294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22943" calcext:value-type="float">
            <text:p>0,322943</text:p>
          </table:table-cell>
          <table:table-cell table:style-name="ce2" office:value-type="float" office:value="0.285567" calcext:value-type="float">
            <text:p>0,285567</text:p>
          </table:table-cell>
          <table:table-cell table:style-name="ce2" office:value-type="float" office:value="0.322943" calcext:value-type="float">
            <text:p>0,32294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PIERRE-D ALVEY</text:p>
          </table:table-cell>
          <table:table-cell table:number-columns-repeated="3" table:style-name="ce2" office:value-type="float" office:value="0.221015" calcext:value-type="float">
            <text:p>0,22101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21015" calcext:value-type="float">
            <text:p>0,22101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PIERRE-DE-BELLEVILLE</text:p>
          </table:table-cell>
          <table:table-cell table:number-columns-repeated="3" table:style-name="ce2" office:value-type="float" office:value="0.203589" calcext:value-type="float">
            <text:p>0,20358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03589" calcext:value-type="float">
            <text:p>0,203589</text:p>
          </table:table-cell>
          <table:table-cell table:style-name="ce2" office:value-type="float" office:value="0.204643" calcext:value-type="float">
            <text:p>0,204643</text:p>
          </table:table-cell>
          <table:table-cell table:style-name="ce2" office:value-type="float" office:value="0.203589" calcext:value-type="float">
            <text:p>0,20358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PIERRE-DE-CURTILLE</text:p>
          </table:table-cell>
          <table:table-cell table:number-columns-repeated="3" table:style-name="ce2" office:value-type="float" office:value="0.19688" calcext:value-type="float">
            <text:p>0,1968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9688" calcext:value-type="float">
            <text:p>0,19688</text:p>
          </table:table-cell>
          <table:table-cell table:style-name="ce2" office:value-type="float" office:value="0.280608" calcext:value-type="float">
            <text:p>0,280608</text:p>
          </table:table-cell>
          <table:table-cell table:style-name="ce2" office:value-type="float" office:value="0.19688" calcext:value-type="float">
            <text:p>0,19688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PIERRE-D ENTREMONT</text:p>
          </table:table-cell>
          <table:table-cell table:number-columns-repeated="3" table:style-name="ce2" office:value-type="float" office:value="0.234622" calcext:value-type="float">
            <text:p>0,23462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34622" calcext:value-type="float">
            <text:p>0,23462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PIERRE-DE-GENEBROZ</text:p>
          </table:table-cell>
          <table:table-cell table:number-columns-repeated="3" table:style-name="ce2" office:value-type="float" office:value="0.219361" calcext:value-type="float">
            <text:p>0,21936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9361" calcext:value-type="float">
            <text:p>0,21936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PIERRE-DE-SOUCY</text:p>
          </table:table-cell>
          <table:table-cell table:number-columns-repeated="3" table:style-name="ce2" office:value-type="float" office:value="0.168217" calcext:value-type="float">
            <text:p>0,16821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68217" calcext:value-type="float">
            <text:p>0,16821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E-REINE</text:p>
          </table:table-cell>
          <table:table-cell table:number-columns-repeated="3" table:style-name="ce2" office:value-type="float" office:value="0.303557" calcext:value-type="float">
            <text:p>0,30355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03557" calcext:value-type="float">
            <text:p>0,303557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REMY-DE-MAURIENNE</text:p>
          </table:table-cell>
          <table:table-cell table:number-columns-repeated="3" table:style-name="ce2" office:value-type="float" office:value="0.278031" calcext:value-type="float">
            <text:p>0,27803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78031" calcext:value-type="float">
            <text:p>0,27803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SORLIN-D ARVES</text:p>
          </table:table-cell>
          <table:table-cell table:number-columns-repeated="3" table:style-name="ce2" office:value-type="float" office:value="0.295738" calcext:value-type="float">
            <text:p>0,295738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95738" calcext:value-type="float">
            <text:p>0,295738</text:p>
          </table:table-cell>
          <table:table-cell table:style-name="ce2" office:value-type="float" office:value="0.295672" calcext:value-type="float">
            <text:p>0,295672</text:p>
          </table:table-cell>
          <table:table-cell table:style-name="ce2" office:value-type="float" office:value="0.295738" calcext:value-type="float">
            <text:p>0,295738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SULPICE</text:p>
          </table:table-cell>
          <table:table-cell table:number-columns-repeated="3" table:style-name="ce2" office:value-type="float" office:value="0.420043" calcext:value-type="float">
            <text:p>0,420043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420043" calcext:value-type="float">
            <text:p>0,42004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THIBAUD-DE-COUZ</text:p>
          </table:table-cell>
          <table:table-cell table:number-columns-repeated="3" table:style-name="ce2" office:value-type="float" office:value="0.308213" calcext:value-type="float">
            <text:p>0,30821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08213" calcext:value-type="float">
            <text:p>0,308213</text:p>
          </table:table-cell>
          <table:table-cell table:style-name="ce2" office:value-type="float" office:value="0.334491" calcext:value-type="float">
            <text:p>0,334491</text:p>
          </table:table-cell>
          <table:table-cell table:style-name="ce2" office:value-type="float" office:value="0.308213" calcext:value-type="float">
            <text:p>0,30821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 VITAL</text:p>
          </table:table-cell>
          <table:table-cell table:number-columns-repeated="3" table:style-name="ce2" office:value-type="float" office:value="0.25449" calcext:value-type="float">
            <text:p>0,25449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5449" calcext:value-type="float">
            <text:p>0,2544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ALINS-FONTAINE</text:p>
          </table:table-cell>
          <table:table-cell table:number-columns-repeated="3" table:style-name="ce2" office:value-type="float" office:value="0.279951" calcext:value-type="float">
            <text:p>0,27995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9951" calcext:value-type="float">
            <text:p>0,279951</text:p>
          </table:table-cell>
          <table:table-cell table:style-name="ce2" office:value-type="float" office:value="0.272402" calcext:value-type="float">
            <text:p>0,272402</text:p>
          </table:table-cell>
          <table:table-cell table:style-name="ce2" office:value-type="float" office:value="0.279951" calcext:value-type="float">
            <text:p>0,27995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LINS-FONTAINE</text:p>
          </table:table-cell>
          <table:table-cell table:number-columns-repeated="3" table:style-name="ce2" office:value-type="float" office:value="0.279951" calcext:value-type="float">
            <text:p>0,27995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9951" calcext:value-type="float">
            <text:p>0,279951</text:p>
          </table:table-cell>
          <table:table-cell table:style-name="ce2" office:value-type="float" office:value="0.272402" calcext:value-type="float">
            <text:p>0,272402</text:p>
          </table:table-cell>
          <table:table-cell table:style-name="ce2" office:value-type="float" office:value="0.279951" calcext:value-type="float">
            <text:p>0,27995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EEZ</text:p>
          </table:table-cell>
          <table:table-cell table:number-columns-repeated="3" table:style-name="ce2" office:value-type="float" office:value="0.217447" calcext:value-type="float">
            <text:p>0,21744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17447" calcext:value-type="float">
            <text:p>0,217447</text:p>
          </table:table-cell>
          <table:table-cell table:style-name="ce2" office:value-type="float" office:value="0.217442" calcext:value-type="float">
            <text:p>0,217442</text:p>
          </table:table-cell>
          <table:table-cell table:style-name="ce2" office:value-type="float" office:value="0.217447" calcext:value-type="float">
            <text:p>0,217447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ERRIERES-EN-CHAUTAGNE</text:p>
          </table:table-cell>
          <table:table-cell table:number-columns-repeated="3" table:style-name="ce2" office:value-type="float" office:value="0.363757" calcext:value-type="float">
            <text:p>0,36375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3757" calcext:value-type="float">
            <text:p>0,363757</text:p>
          </table:table-cell>
          <table:table-cell table:style-name="ce2" office:value-type="float" office:value="0.325184" calcext:value-type="float">
            <text:p>0,325184</text:p>
          </table:table-cell>
          <table:table-cell table:style-name="ce2" office:value-type="float" office:value="0.363757" calcext:value-type="float">
            <text:p>0,363757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ONNAZ</text:p>
          </table:table-cell>
          <table:table-cell table:number-columns-repeated="3" table:style-name="ce2" office:value-type="float" office:value="0.228739" calcext:value-type="float">
            <text:p>0,22873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8739" calcext:value-type="float">
            <text:p>0,228739</text:p>
          </table:table-cell>
          <table:table-cell table:style-name="ce2" office:value-type="float" office:value="0.227843" calcext:value-type="float">
            <text:p>0,227843</text:p>
          </table:table-cell>
          <table:table-cell table:style-name="ce2" office:value-type="float" office:value="0.228739" calcext:value-type="float">
            <text:p>0,228739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A TABLE</text:p>
          </table:table-cell>
          <table:table-cell table:number-columns-repeated="3" table:style-name="ce2" office:value-type="float" office:value="0.230517" calcext:value-type="float">
            <text:p>0,23051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30517" calcext:value-type="float">
            <text:p>0,230517</text:p>
          </table:table-cell>
          <table:table-cell table:style-name="ce2" office:value-type="float" office:value="0.295416" calcext:value-type="float">
            <text:p>0,295416</text:p>
          </table:table-cell>
          <table:table-cell table:style-name="ce2" office:value-type="float" office:value="0.230517" calcext:value-type="float">
            <text:p>0,23051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VAL CENIS</text:p>
          </table:table-cell>
          <table:table-cell table:number-columns-repeated="3" table:style-name="ce2" office:value-type="float" office:value="0.252107" calcext:value-type="float">
            <text:p>0,2521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2107" calcext:value-type="float">
            <text:p>0,252107</text:p>
          </table:table-cell>
          <table:table-cell table:style-name="ce2" office:value-type="float" office:value="0.259228" calcext:value-type="float">
            <text:p>0,259228</text:p>
          </table:table-cell>
          <table:table-cell table:style-name="ce2" office:value-type="float" office:value="0.252107" calcext:value-type="float">
            <text:p>0,25210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VAL CENIS</text:p>
          </table:table-cell>
          <table:table-cell table:number-columns-repeated="3" table:style-name="ce2" office:value-type="float" office:value="0.252107" calcext:value-type="float">
            <text:p>0,2521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2107" calcext:value-type="float">
            <text:p>0,252107</text:p>
          </table:table-cell>
          <table:table-cell table:style-name="ce2" office:value-type="float" office:value="0.259228" calcext:value-type="float">
            <text:p>0,259228</text:p>
          </table:table-cell>
          <table:table-cell table:style-name="ce2" office:value-type="float" office:value="0.252107" calcext:value-type="float">
            <text:p>0,25210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VAL CENIS</text:p>
          </table:table-cell>
          <table:table-cell table:number-columns-repeated="3" table:style-name="ce2" office:value-type="float" office:value="0.252107" calcext:value-type="float">
            <text:p>0,2521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2107" calcext:value-type="float">
            <text:p>0,252107</text:p>
          </table:table-cell>
          <table:table-cell table:style-name="ce2" office:value-type="float" office:value="0.259228" calcext:value-type="float">
            <text:p>0,259228</text:p>
          </table:table-cell>
          <table:table-cell table:style-name="ce2" office:value-type="float" office:value="0.252107" calcext:value-type="float">
            <text:p>0,25210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VAL CENIS</text:p>
          </table:table-cell>
          <table:table-cell table:number-columns-repeated="3" table:style-name="ce2" office:value-type="float" office:value="0.252107" calcext:value-type="float">
            <text:p>0,2521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2107" calcext:value-type="float">
            <text:p>0,252107</text:p>
          </table:table-cell>
          <table:table-cell table:style-name="ce2" office:value-type="float" office:value="0.259228" calcext:value-type="float">
            <text:p>0,259228</text:p>
          </table:table-cell>
          <table:table-cell table:style-name="ce2" office:value-type="float" office:value="0.252107" calcext:value-type="float">
            <text:p>0,25210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VAL CENIS</text:p>
          </table:table-cell>
          <table:table-cell table:number-columns-repeated="3" table:style-name="ce2" office:value-type="float" office:value="0.252107" calcext:value-type="float">
            <text:p>0,25210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52107" calcext:value-type="float">
            <text:p>0,252107</text:p>
          </table:table-cell>
          <table:table-cell table:style-name="ce2" office:value-type="float" office:value="0.259228" calcext:value-type="float">
            <text:p>0,259228</text:p>
          </table:table-cell>
          <table:table-cell table:style-name="ce2" office:value-type="float" office:value="0.252107" calcext:value-type="float">
            <text:p>0,25210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THENESOL</text:p>
          </table:table-cell>
          <table:table-cell table:number-columns-repeated="3" table:style-name="ce2" office:value-type="float" office:value="0.246625" calcext:value-type="float">
            <text:p>0,24662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62246" calcext:value-type="float">
            <text:p>0,36224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THOIRY</text:p>
          </table:table-cell>
          <table:table-cell table:number-columns-repeated="3" table:style-name="ce2" office:value-type="float" office:value="0.328878" calcext:value-type="float">
            <text:p>0,32887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28878" calcext:value-type="float">
            <text:p>0,328878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A THUILE</text:p>
          </table:table-cell>
          <table:table-cell table:number-columns-repeated="3" table:style-name="ce2" office:value-type="float" office:value="0.172272" calcext:value-type="float">
            <text:p>0,17227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72272" calcext:value-type="float">
            <text:p>0,17227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TIGNES</text:p>
          </table:table-cell>
          <table:table-cell table:number-columns-repeated="3" table:style-name="ce2" office:value-type="float" office:value="0.239149" calcext:value-type="float">
            <text:p>0,23914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39149" calcext:value-type="float">
            <text:p>0,239149</text:p>
          </table:table-cell>
          <table:table-cell table:style-name="ce2" office:value-type="float" office:value="0.237701" calcext:value-type="float">
            <text:p>0,237701</text:p>
          </table:table-cell>
          <table:table-cell table:style-name="ce2" office:value-type="float" office:value="0.239149" calcext:value-type="float">
            <text:p>0,23914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TOURNON</text:p>
          </table:table-cell>
          <table:table-cell table:number-columns-repeated="3" table:style-name="ce2" office:value-type="float" office:value="0.549122" calcext:value-type="float">
            <text:p>0,54912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549122" calcext:value-type="float">
            <text:p>0,549122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TOURS EN SAVOIE</text:p>
          </table:table-cell>
          <table:table-cell table:number-columns-repeated="3" table:style-name="ce2" office:value-type="float" office:value="0.252617" calcext:value-type="float">
            <text:p>0,25261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52617" calcext:value-type="float">
            <text:p>0,252617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TRAIZE</text:p>
          </table:table-cell>
          <table:table-cell table:number-columns-repeated="7"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TRESSERVE</text:p>
          </table:table-cell>
          <table:table-cell table:number-columns-repeated="3" table:style-name="ce2" office:value-type="float" office:value="0.219727" calcext:value-type="float">
            <text:p>0,21972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9727" calcext:value-type="float">
            <text:p>0,21972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TREVIGNIN</text:p>
          </table:table-cell>
          <table:table-cell table:number-columns-repeated="3" table:style-name="ce2" office:value-type="float" office:value="0.231179" calcext:value-type="float">
            <text:p>0,23117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31179" calcext:value-type="float">
            <text:p>0,231179</text:p>
          </table:table-cell>
          <table:table-cell table:style-name="ce2" office:value-type="float" office:value="0.220442" calcext:value-type="float">
            <text:p>0,220442</text:p>
          </table:table-cell>
          <table:table-cell table:style-name="ce2" office:value-type="float" office:value="0.231179" calcext:value-type="float">
            <text:p>0,23117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A TRINITE</text:p>
          </table:table-cell>
          <table:table-cell table:number-columns-repeated="3" table:style-name="ce2" office:value-type="float" office:value="0.189545" calcext:value-type="float">
            <text:p>0,18954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89545" calcext:value-type="float">
            <text:p>0,189545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UGINE</text:p>
          </table:table-cell>
          <table:table-cell table:number-columns-repeated="3" table:style-name="ce2" office:value-type="float" office:value="0.332999" calcext:value-type="float">
            <text:p>0,33299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32999" calcext:value-type="float">
            <text:p>0,332999</text:p>
          </table:table-cell>
          <table:table-cell table:style-name="ce2" office:value-type="float" office:value="0.345296" calcext:value-type="float">
            <text:p>0,345296</text:p>
          </table:table-cell>
          <table:table-cell table:style-name="ce2" office:value-type="float" office:value="0.332999" calcext:value-type="float">
            <text:p>0,33299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VAL-D ISERE</text:p>
          </table:table-cell>
          <table:table-cell table:number-columns-repeated="3" table:style-name="ce2" office:value-type="float" office:value="0.221183" calcext:value-type="float">
            <text:p>0,22118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1183" calcext:value-type="float">
            <text:p>0,221183</text:p>
          </table:table-cell>
          <table:table-cell table:style-name="ce2" office:value-type="float" office:value="0.217255" calcext:value-type="float">
            <text:p>0,217255</text:p>
          </table:table-cell>
          <table:table-cell table:style-name="ce2" office:value-type="float" office:value="0.221183" calcext:value-type="float">
            <text:p>0,22118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VALLOIRE</text:p>
          </table:table-cell>
          <table:table-cell table:number-columns-repeated="3" table:style-name="ce2" office:value-type="float" office:value="0.24315" calcext:value-type="float">
            <text:p>0,24315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4315" calcext:value-type="float">
            <text:p>0,24315</text:p>
          </table:table-cell>
          <table:table-cell table:style-name="ce2" office:value-type="float" office:value="0.243001" calcext:value-type="float">
            <text:p>0,243001</text:p>
          </table:table-cell>
          <table:table-cell table:style-name="ce2" office:value-type="float" office:value="0.24315" calcext:value-type="float">
            <text:p>0,2431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VALMEINIER</text:p>
          </table:table-cell>
          <table:table-cell table:number-columns-repeated="3" table:style-name="ce2" office:value-type="float" office:value="0.227677" calcext:value-type="float">
            <text:p>0,227677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27677" calcext:value-type="float">
            <text:p>0,227677</text:p>
          </table:table-cell>
          <table:table-cell table:style-name="ce2" office:value-type="float" office:value="0.227172" calcext:value-type="float">
            <text:p>0,227172</text:p>
          </table:table-cell>
          <table:table-cell table:style-name="ce2" office:value-type="float" office:value="0.227677" calcext:value-type="float">
            <text:p>0,227677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VENTHON</text:p>
          </table:table-cell>
          <table:table-cell table:number-columns-repeated="3" table:style-name="ce2" office:value-type="float" office:value="0.286877" calcext:value-type="float">
            <text:p>0,286877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86877" calcext:value-type="float">
            <text:p>0,28687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VEREL-DE-MONTBEL</text:p>
          </table:table-cell>
          <table:table-cell table:number-columns-repeated="3" table:style-name="ce2" office:value-type="float" office:value="0.603328" calcext:value-type="float">
            <text:p>0,60332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603328" calcext:value-type="float">
            <text:p>0,603328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VEREL-PRAGONDRAN</text:p>
          </table:table-cell>
          <table:table-cell table:number-columns-repeated="3" table:style-name="ce2" office:value-type="float" office:value="0.505576" calcext:value-type="float">
            <text:p>0,505576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505576" calcext:value-type="float">
            <text:p>0,50557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E VERNEIL</text:p>
          </table:table-cell>
          <table:table-cell table:number-columns-repeated="7"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VERRENS ARVEY</text:p>
          </table:table-cell>
          <table:table-cell table:number-columns-repeated="3" table:style-name="ce2" office:value-type="float" office:value="0.268445" calcext:value-type="float">
            <text:p>0,26844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68445" calcext:value-type="float">
            <text:p>0,268445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VERTHEMEX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92708" calcext:value-type="float">
            <text:p>0,192708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VILLARD-D HERY</text:p>
          </table:table-cell>
          <table:table-cell table:number-columns-repeated="3" table:style-name="ce2" office:value-type="float" office:value="0.178538" calcext:value-type="float">
            <text:p>0,178538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178538" calcext:value-type="float">
            <text:p>0,17853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VILLARD-LEGER</text:p>
          </table:table-cell>
          <table:table-cell table:number-columns-repeated="3" table:style-name="ce2" office:value-type="float" office:value="0.296929" calcext:value-type="float">
            <text:p>0,296929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96929" calcext:value-type="float">
            <text:p>0,296929</text:p>
          </table:table-cell>
          <table:table-cell table:style-name="ce2" office:value-type="float" office:value="0.222711" calcext:value-type="float">
            <text:p>0,222711</text:p>
          </table:table-cell>
          <table:table-cell table:style-name="ce2" office:value-type="float" office:value="0.296929" calcext:value-type="float">
            <text:p>0,29692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VILLARD-SALLET</text:p>
          </table:table-cell>
          <table:table-cell table:number-columns-repeated="3" table:style-name="ce2" office:value-type="float" office:value="0.39121" calcext:value-type="float">
            <text:p>0,39121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9121" calcext:value-type="float">
            <text:p>0,39121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VILLARD SUR DORON</text:p>
          </table:table-cell>
          <table:table-cell table:number-columns-repeated="3" table:style-name="ce2" office:value-type="float" office:value="0.363471" calcext:value-type="float">
            <text:p>0,363471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63134" calcext:value-type="float">
            <text:p>0,363134</text:p>
          </table:table-cell>
          <table:table-cell table:style-name="ce2" office:value-type="float" office:value="0.360767" calcext:value-type="float">
            <text:p>0,360767</text:p>
          </table:table-cell>
          <table:table-cell table:style-name="ce2" office:value-type="float" office:value="0.363134" calcext:value-type="float">
            <text:p>0,363134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VILLAREMBERT</text:p>
          </table:table-cell>
          <table:table-cell table:number-columns-repeated="3" table:style-name="ce2" office:value-type="float" office:value="0.272236" calcext:value-type="float">
            <text:p>0,272236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72236" calcext:value-type="float">
            <text:p>0,272236</text:p>
          </table:table-cell>
          <table:table-cell table:style-name="ce2" office:value-type="float" office:value="0.278825" calcext:value-type="float">
            <text:p>0,278825</text:p>
          </table:table-cell>
          <table:table-cell table:style-name="ce2" office:value-type="float" office:value="0.272236" calcext:value-type="float">
            <text:p>0,27223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VILLARGONDRAN</text:p>
          </table:table-cell>
          <table:table-cell table:number-columns-repeated="3" table:style-name="ce2" office:value-type="float" office:value="0.172784" calcext:value-type="float">
            <text:p>0,17278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72784" calcext:value-type="float">
            <text:p>0,172784</text:p>
          </table:table-cell>
          <table:table-cell table:style-name="ce2" office:value-type="float" office:value="0.17057" calcext:value-type="float">
            <text:p>0,17057</text:p>
          </table:table-cell>
          <table:table-cell table:style-name="ce2" office:value-type="float" office:value="0.172784" calcext:value-type="float">
            <text:p>0,172784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VILLARODIN BOURGET</text:p>
          </table:table-cell>
          <table:table-cell table:number-columns-repeated="3" table:style-name="ce2" office:value-type="float" office:value="0.268102" calcext:value-type="float">
            <text:p>0,26810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268102" calcext:value-type="float">
            <text:p>0,268102</text:p>
          </table:table-cell>
          <table:table-cell table:style-name="ce2" office:value-type="float" office:value="0.264331" calcext:value-type="float">
            <text:p>0,264331</text:p>
          </table:table-cell>
          <table:table-cell table:style-name="ce2" office:value-type="float" office:value="0.268102" calcext:value-type="float">
            <text:p>0,268102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ILLAROGER</text:p>
          </table:table-cell>
          <table:table-cell table:number-columns-repeated="3" table:style-name="ce2" office:value-type="float" office:value="0.10133" calcext:value-type="float">
            <text:p>0,10133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10133" calcext:value-type="float">
            <text:p>0,10133</text:p>
          </table:table-cell>
          <table:table-cell table:style-name="ce2" office:value-type="float" office:value="0.101339" calcext:value-type="float">
            <text:p>0,101339</text:p>
          </table:table-cell>
          <table:table-cell table:style-name="ce2" office:value-type="float" office:value="0.10133" calcext:value-type="float">
            <text:p>0,10133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ILLAROUX</text:p>
          </table:table-cell>
          <table:table-cell table:number-columns-repeated="7" table:style-name="ce2" office:value-type="float" office:value="0.322155" calcext:value-type="float">
            <text:p>0,322155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VIMINES</text:p>
          </table:table-cell>
          <table:table-cell table:number-columns-repeated="3" table:style-name="ce2" office:value-type="float" office:value="0.350245" calcext:value-type="float">
            <text:p>0,35024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350245" calcext:value-type="float">
            <text:p>0,350245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VIONS</text:p>
          </table:table-cell>
          <table:table-cell table:number-columns-repeated="3" table:style-name="ce2" office:value-type="float" office:value="0.21235" calcext:value-type="float">
            <text:p>0,21235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1235" calcext:value-type="float">
            <text:p>0,21235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IVIERS-DU-LAC</text:p>
          </table:table-cell>
          <table:table-cell table:number-columns-repeated="3" table:style-name="ce2" office:value-type="float" office:value="0.323662" calcext:value-type="float">
            <text:p>0,323662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23662" calcext:value-type="float">
            <text:p>0,323662</text:p>
          </table:table-cell>
          <table:table-cell table:style-name="ce2" office:value-type="float" office:value="0.330691" calcext:value-type="float">
            <text:p>0,330691</text:p>
          </table:table-cell>
          <table:table-cell table:style-name="ce2" office:value-type="float" office:value="0.323662" calcext:value-type="float">
            <text:p>0,32366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VOGLANS</text:p>
          </table:table-cell>
          <table:table-cell table:number-columns-repeated="3" table:style-name="ce2" office:value-type="float" office:value="0.381374" calcext:value-type="float">
            <text:p>0,381374</text:p>
          </table:table-cell>
          <table:table-cell table:style-name="ce2" office:value-type="float" office:value="0.322155" calcext:value-type="float">
            <text:p>0,322155</text:p>
          </table:table-cell>
          <table:table-cell table:style-name="ce2" office:value-type="float" office:value="0.381374" calcext:value-type="float">
            <text:p>0,381374</text:p>
          </table:table-cell>
          <table:table-cell table:style-name="ce2" office:value-type="float" office:value="0.380964" calcext:value-type="float">
            <text:p>0,380964</text:p>
          </table:table-cell>
          <table:table-cell table:style-name="ce2" office:value-type="float" office:value="0.381374" calcext:value-type="float">
            <text:p>0,381374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YENNE</text:p>
          </table:table-cell>
          <table:table-cell table:number-columns-repeated="3" table:style-name="ce2" office:value-type="float" office:value="0.285982" calcext:value-type="float">
            <text:p>0,285982</text:p>
          </table:table-cell>
          <table:table-cell table:style-name="ce2" office:value-type="float" office:value="0.322155" calcext:value-type="float">
            <text:p>0,322155</text:p>
          </table:table-cell>
          <table:table-cell table:number-columns-repeated="3" table:style-name="ce2" office:value-type="float" office:value="0.285982" calcext:value-type="float">
            <text:p>0,285982</text:p>
          </table:table-cell>
          <table:table-cell table:number-columns-repeated="1014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58:44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59:05.307000000</dc:date>
    <meta:editing-duration>PT1M4S</meta:editing-duration>
    <meta:editing-cycles>3</meta:editing-cycles>
    <meta:generator>LibreOffice/4.3.7.2$Windows_x86 LibreOffice_project/8a35821d8636a03b8bf4e15b48f59794652c68ba</meta:generator>
    <meta:document-statistic meta:table-count="1" meta:cell-count="2763" meta:object-count="0"/>
  </office:meta>
</office:document-meta>
</file>