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675cm"/>
    </style:style>
    <style:style style:name="co3" style:family="table-column">
      <style:table-column-properties fo:break-before="auto" style:column-width="2.764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IGNE</text:p>
          </table:table-cell>
          <table:table-cell table:number-columns-repeated="3" table:style-name="ce2" office:value-type="float" office:value="0.185932" calcext:value-type="float">
            <text:p>0,185932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185932" calcext:value-type="float">
            <text:p>0,185932</text:p>
          </table:table-cell>
          <table:table-cell table:style-name="ce2" office:value-type="float" office:value="0.189651" calcext:value-type="float">
            <text:p>0,189651</text:p>
          </table:table-cell>
          <table:table-cell table:style-name="ce2" office:value-type="float" office:value="0.185932" calcext:value-type="float">
            <text:p>0,185932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ILLIERES BEAUVOIR</text:p>
          </table:table-cell>
          <table:table-cell table:number-columns-repeated="3" table:style-name="ce2" office:value-type="float" office:value="0.024096" calcext:value-type="float">
            <text:p>0,02409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024096" calcext:value-type="float">
            <text:p>0,024096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LLONNES</text:p>
          </table:table-cell>
          <table:table-cell table:number-columns-repeated="3" table:style-name="ce2" office:value-type="float" office:value="0.449187" calcext:value-type="float">
            <text:p>0,449187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449187" calcext:value-type="float">
            <text:p>0,449187</text:p>
          </table:table-cell>
          <table:table-cell table:style-name="ce2" office:value-type="float" office:value="0.408605" calcext:value-type="float">
            <text:p>0,408605</text:p>
          </table:table-cell>
          <table:table-cell table:style-name="ce2" office:value-type="float" office:value="0.449187" calcext:value-type="float">
            <text:p>0,449187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MNE EN CHAMPAGNE</text:p>
          </table:table-cell>
          <table:table-cell table:number-columns-repeated="3" table:style-name="ce2" office:value-type="float" office:value="0.302977" calcext:value-type="float">
            <text:p>0,302977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02977" calcext:value-type="float">
            <text:p>0,302977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NCINNES</text:p>
          </table:table-cell>
          <table:table-cell table:number-columns-repeated="3" table:style-name="ce2" office:value-type="float" office:value="0.331815" calcext:value-type="float">
            <text:p>0,331815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31815" calcext:value-type="float">
            <text:p>0,331815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RCONNAY</text:p>
          </table:table-cell>
          <table:table-cell table:number-columns-repeated="3" table:style-name="ce2" office:value-type="float" office:value="0.491843" calcext:value-type="float">
            <text:p>0,491843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492442" calcext:value-type="float">
            <text:p>0,492442</text:p>
          </table:table-cell>
          <table:table-cell table:style-name="ce2" office:value-type="float" office:value="0.514915" calcext:value-type="float">
            <text:p>0,514915</text:p>
          </table:table-cell>
          <table:table-cell table:style-name="ce2" office:value-type="float" office:value="0.492442" calcext:value-type="float">
            <text:p>0,492442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RDENAY SUR MERIZE</text:p>
          </table:table-cell>
          <table:table-cell table:number-columns-repeated="3" table:style-name="ce2" office:value-type="float" office:value="0.188541" calcext:value-type="float">
            <text:p>0,188541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88541" calcext:value-type="float">
            <text:p>0,188541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RNAGE</text:p>
          </table:table-cell>
          <table:table-cell table:number-columns-repeated="3" table:style-name="ce2" office:value-type="float" office:value="0.237417" calcext:value-type="float">
            <text:p>0,237417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237417" calcext:value-type="float">
            <text:p>0,237417</text:p>
          </table:table-cell>
          <table:table-cell table:style-name="ce2" office:value-type="float" office:value="0.226616" calcext:value-type="float">
            <text:p>0,226616</text:p>
          </table:table-cell>
          <table:table-cell table:style-name="ce2" office:value-type="float" office:value="0.237417" calcext:value-type="float">
            <text:p>0,237417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RTHEZE</text:p>
          </table:table-cell>
          <table:table-cell table:number-columns-repeated="3" table:style-name="ce2" office:value-type="float" office:value="0.174238" calcext:value-type="float">
            <text:p>0,174238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174238" calcext:value-type="float">
            <text:p>0,174238</text:p>
          </table:table-cell>
          <table:table-cell table:style-name="ce2" office:value-type="float" office:value="0.33292" calcext:value-type="float">
            <text:p>0,33292</text:p>
          </table:table-cell>
          <table:table-cell table:style-name="ce2" office:value-type="float" office:value="0.174238" calcext:value-type="float">
            <text:p>0,174238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SNIERES SUR VEGRE</text:p>
          </table:table-cell>
          <table:table-cell table:number-columns-repeated="3" table:style-name="ce2" office:value-type="float" office:value="0.240106" calcext:value-type="float">
            <text:p>0,24010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40106" calcext:value-type="float">
            <text:p>0,240106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SSE LE BOISNE</text:p>
          </table:table-cell>
          <table:table-cell table:number-columns-repeated="3" table:style-name="ce2" office:value-type="float" office:value="0.149442" calcext:value-type="float">
            <text:p>0,149442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49442" calcext:value-type="float">
            <text:p>0,149442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SSE LE RIBOUL</text:p>
          </table:table-cell>
          <table:table-cell table:number-columns-repeated="3" table:style-name="ce2" office:value-type="float" office:value="0.516354" calcext:value-type="float">
            <text:p>0,516354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516354" calcext:value-type="float">
            <text:p>0,516354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UBIGNE RACAN</text:p>
          </table:table-cell>
          <table:table-cell table:number-columns-repeated="3" table:style-name="ce2" office:value-type="float" office:value="0.296809" calcext:value-type="float">
            <text:p>0,296809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96809" calcext:value-type="float">
            <text:p>0,296809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LES AULNEAUX</text:p>
          </table:table-cell>
          <table:table-cell table:number-columns-repeated="3" table:style-name="ce2" office:value-type="float" office:value="0.204174" calcext:value-type="float">
            <text:p>0,204174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04174" calcext:value-type="float">
            <text:p>0,204174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UVERS LE HAMON</text:p>
          </table:table-cell>
          <table:table-cell table:number-columns-repeated="3" table:style-name="ce2" office:value-type="float" office:value="0.308339" calcext:value-type="float">
            <text:p>0,308339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08339" calcext:value-type="float">
            <text:p>0,308339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UVERS SOUS MONTFAUCON</text:p>
          </table:table-cell>
          <table:table-cell table:number-columns-repeated="7" table:style-name="ce2" office:value-type="float" office:value="0.30979" calcext:value-type="float">
            <text:p>0,30979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VESNES EN SAOSNOIS</text:p>
          </table:table-cell>
          <table:table-cell table:number-columns-repeated="7" table:style-name="ce2" office:value-type="float" office:value="0.30979" calcext:value-type="float">
            <text:p>0,30979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VESSE</text:p>
          </table:table-cell>
          <table:table-cell table:number-columns-repeated="3" table:style-name="ce2" office:value-type="float" office:value="0.293056" calcext:value-type="float">
            <text:p>0,29305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93056" calcext:value-type="float">
            <text:p>0,293056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VEZE</text:p>
          </table:table-cell>
          <table:table-cell table:number-columns-repeated="3" table:style-name="ce2" office:value-type="float" office:value="0.460866" calcext:value-type="float">
            <text:p>0,460866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460866" calcext:value-type="float">
            <text:p>0,460866</text:p>
          </table:table-cell>
          <table:table-cell table:style-name="ce2" office:value-type="float" office:value="0.353427" calcext:value-type="float">
            <text:p>0,353427</text:p>
          </table:table-cell>
          <table:table-cell table:style-name="ce2" office:value-type="float" office:value="0.460866" calcext:value-type="float">
            <text:p>0,460866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VOISE</text:p>
          </table:table-cell>
          <table:table-cell table:number-columns-repeated="3" table:style-name="ce2" office:value-type="float" office:value="0.334913" calcext:value-type="float">
            <text:p>0,33491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34913" calcext:value-type="float">
            <text:p>0,334913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LE BAILLEUL</text:p>
          </table:table-cell>
          <table:table-cell table:number-columns-repeated="3" table:style-name="ce2" office:value-type="float" office:value="0.275923" calcext:value-type="float">
            <text:p>0,27592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75923" calcext:value-type="float">
            <text:p>0,275923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ALLON-SAINT MARS</text:p>
          </table:table-cell>
          <table:table-cell table:number-columns-repeated="3" table:style-name="ce2" office:value-type="float" office:value="0.259002" calcext:value-type="float">
            <text:p>0,259002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59002" calcext:value-type="float">
            <text:p>0,259002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LA BAZOGE</text:p>
          </table:table-cell>
          <table:table-cell table:number-columns-repeated="3" table:style-name="ce2" office:value-type="float" office:value="0.200265" calcext:value-type="float">
            <text:p>0,200265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00265" calcext:value-type="float">
            <text:p>0,200265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AZOUGES SUR LE LOIR</text:p>
          </table:table-cell>
          <table:table-cell table:number-columns-repeated="3" table:style-name="ce2" office:value-type="float" office:value="0.154935" calcext:value-type="float">
            <text:p>0,154935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154935" calcext:value-type="float">
            <text:p>0,154935</text:p>
          </table:table-cell>
          <table:table-cell table:style-name="ce2" office:value-type="float" office:value="0.150757" calcext:value-type="float">
            <text:p>0,150757</text:p>
          </table:table-cell>
          <table:table-cell table:style-name="ce2" office:value-type="float" office:value="0.154935" calcext:value-type="float">
            <text:p>0,154935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EAUFAY</text:p>
          </table:table-cell>
          <table:table-cell table:number-columns-repeated="3" table:style-name="ce2" office:value-type="float" office:value="0.158012" calcext:value-type="float">
            <text:p>0,158012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158012" calcext:value-type="float">
            <text:p>0,158012</text:p>
          </table:table-cell>
          <table:table-cell table:style-name="ce2" office:value-type="float" office:value="0.154791" calcext:value-type="float">
            <text:p>0,154791</text:p>
          </table:table-cell>
          <table:table-cell table:style-name="ce2" office:value-type="float" office:value="0.158012" calcext:value-type="float">
            <text:p>0,158012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EAUMONT SUR DEME</text:p>
          </table:table-cell>
          <table:table-cell table:number-columns-repeated="3" table:style-name="ce2" office:value-type="float" office:value="0.336835" calcext:value-type="float">
            <text:p>0,336835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336835" calcext:value-type="float">
            <text:p>0,336835</text:p>
          </table:table-cell>
          <table:table-cell table:style-name="ce2" office:value-type="float" office:value="0.282408" calcext:value-type="float">
            <text:p>0,282408</text:p>
          </table:table-cell>
          <table:table-cell table:style-name="ce2" office:value-type="float" office:value="0.336835" calcext:value-type="float">
            <text:p>0,336835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EAUMONT PIED DE BOEUF</text:p>
          </table:table-cell>
          <table:table-cell table:number-columns-repeated="3" table:style-name="ce2" office:value-type="float" office:value="0.371781" calcext:value-type="float">
            <text:p>0,371781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71781" calcext:value-type="float">
            <text:p>0,371781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EAUMONT SUR SARTHE</text:p>
          </table:table-cell>
          <table:table-cell table:number-columns-repeated="3" table:style-name="ce2" office:value-type="float" office:value="0.348969" calcext:value-type="float">
            <text:p>0,348969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48969" calcext:value-type="float">
            <text:p>0,348969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EILLE</text:p>
          </table:table-cell>
          <table:table-cell table:number-columns-repeated="3" table:style-name="ce2" office:value-type="float" office:value="0.335642" calcext:value-type="float">
            <text:p>0,335642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35642" calcext:value-type="float">
            <text:p>0,335642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ERFAY</text:p>
          </table:table-cell>
          <table:table-cell table:number-columns-repeated="3" table:style-name="ce2" office:value-type="float" office:value="0.67452" calcext:value-type="float">
            <text:p>0,67452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67452" calcext:value-type="float">
            <text:p>0,67452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ERNAY EN CHAMPAGNE</text:p>
          </table:table-cell>
          <table:table-cell table:number-columns-repeated="3" table:style-name="ce2" office:value-type="float" office:value="0.14177" calcext:value-type="float">
            <text:p>0,14177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4177" calcext:value-type="float">
            <text:p>0,14177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ERUS</text:p>
          </table:table-cell>
          <table:table-cell table:number-columns-repeated="3" table:style-name="ce2" office:value-type="float" office:value="0.237611" calcext:value-type="float">
            <text:p>0,237611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37611" calcext:value-type="float">
            <text:p>0,237611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ESSE SUR BRAYE</text:p>
          </table:table-cell>
          <table:table-cell table:number-columns-repeated="3" table:style-name="ce2" office:value-type="float" office:value="0.447556" calcext:value-type="float">
            <text:p>0,44755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447556" calcext:value-type="float">
            <text:p>0,447556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ETHON</text:p>
          </table:table-cell>
          <table:table-cell table:number-columns-repeated="3" table:style-name="ce2" office:value-type="float" office:value="0.130063" calcext:value-type="float">
            <text:p>0,13006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30063" calcext:value-type="float">
            <text:p>0,130063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LEVES</text:p>
          </table:table-cell>
          <table:table-cell table:number-columns-repeated="3" table:style-name="ce2" office:value-type="float" office:value="0.168567" calcext:value-type="float">
            <text:p>0,168567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68567" calcext:value-type="float">
            <text:p>0,168567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OESSE LE SEC</text:p>
          </table:table-cell>
          <table:table-cell table:number-columns-repeated="3" table:style-name="ce2" office:value-type="float" office:value="0.304846" calcext:value-type="float">
            <text:p>0,30484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04846" calcext:value-type="float">
            <text:p>0,304846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ONNETABLE</text:p>
          </table:table-cell>
          <table:table-cell table:number-columns-repeated="3" table:style-name="ce2" office:value-type="float" office:value="0.355814" calcext:value-type="float">
            <text:p>0,355814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355814" calcext:value-type="float">
            <text:p>0,355814</text:p>
          </table:table-cell>
          <table:table-cell table:style-name="ce2" office:value-type="float" office:value="0.339337" calcext:value-type="float">
            <text:p>0,339337</text:p>
          </table:table-cell>
          <table:table-cell table:style-name="ce2" office:value-type="float" office:value="0.355814" calcext:value-type="float">
            <text:p>0,355814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LA BOSSE</text:p>
          </table:table-cell>
          <table:table-cell table:number-columns-repeated="3" table:style-name="ce2" office:value-type="float" office:value="0.479248" calcext:value-type="float">
            <text:p>0,479248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479248" calcext:value-type="float">
            <text:p>0,479248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OUER</text:p>
          </table:table-cell>
          <table:table-cell table:number-columns-repeated="3" table:style-name="ce2" office:value-type="float" office:value="0.115724" calcext:value-type="float">
            <text:p>0,115724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115724" calcext:value-type="float">
            <text:p>0,115724</text:p>
          </table:table-cell>
          <table:table-cell table:style-name="ce2" office:value-type="float" office:value="0.181806" calcext:value-type="float">
            <text:p>0,181806</text:p>
          </table:table-cell>
          <table:table-cell table:style-name="ce2" office:value-type="float" office:value="0.115724" calcext:value-type="float">
            <text:p>0,115724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OULOIRE</text:p>
          </table:table-cell>
          <table:table-cell table:number-columns-repeated="3" table:style-name="ce2" office:value-type="float" office:value="0.288649" calcext:value-type="float">
            <text:p>0,288649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88649" calcext:value-type="float">
            <text:p>0,288649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OURG LE ROI</text:p>
          </table:table-cell>
          <table:table-cell table:number-columns-repeated="3" table:style-name="ce2" office:value-type="float" office:value="0.280536" calcext:value-type="float">
            <text:p>0,28053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80536" calcext:value-type="float">
            <text:p>0,280536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OUSSE</text:p>
          </table:table-cell>
          <table:table-cell table:number-columns-repeated="3" table:style-name="ce2" office:value-type="float" office:value="0.195443" calcext:value-type="float">
            <text:p>0,195443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195443" calcext:value-type="float">
            <text:p>0,195443</text:p>
          </table:table-cell>
          <table:table-cell table:style-name="ce2" office:value-type="float" office:value="0.167473" calcext:value-type="float">
            <text:p>0,167473</text:p>
          </table:table-cell>
          <table:table-cell table:style-name="ce2" office:value-type="float" office:value="0.195443" calcext:value-type="float">
            <text:p>0,195443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RAINS SUR GEE</text:p>
          </table:table-cell>
          <table:table-cell table:number-columns-repeated="3" table:style-name="ce2" office:value-type="float" office:value="0.105468" calcext:value-type="float">
            <text:p>0,105468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05468" calcext:value-type="float">
            <text:p>0,105468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LE BREIL SUR MERIZE</text:p>
          </table:table-cell>
          <table:table-cell table:number-columns-repeated="3" table:style-name="ce2" office:value-type="float" office:value="0.214073" calcext:value-type="float">
            <text:p>0,21407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14073" calcext:value-type="float">
            <text:p>0,214073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RETTE LES PINS</text:p>
          </table:table-cell>
          <table:table-cell table:number-columns-repeated="3" table:style-name="ce2" office:value-type="float" office:value="0.158371" calcext:value-type="float">
            <text:p>0,158371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158371" calcext:value-type="float">
            <text:p>0,158371</text:p>
          </table:table-cell>
          <table:table-cell table:style-name="ce2" office:value-type="float" office:value="0.149013" calcext:value-type="float">
            <text:p>0,149013</text:p>
          </table:table-cell>
          <table:table-cell table:style-name="ce2" office:value-type="float" office:value="0.158371" calcext:value-type="float">
            <text:p>0,158371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RIOSNE LES SABLES</text:p>
          </table:table-cell>
          <table:table-cell table:number-columns-repeated="3" table:style-name="ce2" office:value-type="float" office:value="0.295444" calcext:value-type="float">
            <text:p>0,295444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95444" calcext:value-type="float">
            <text:p>0,295444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LA BRUERE SUR LOIR</text:p>
          </table:table-cell>
          <table:table-cell table:number-columns-repeated="3" table:style-name="ce2" office:value-type="float" office:value="0.180404" calcext:value-type="float">
            <text:p>0,180404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80404" calcext:value-type="float">
            <text:p>0,180404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RULON</text:p>
          </table:table-cell>
          <table:table-cell table:number-columns-repeated="3" table:style-name="ce2" office:value-type="float" office:value="0.210101" calcext:value-type="float">
            <text:p>0,210101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10101" calcext:value-type="float">
            <text:p>0,210101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CERANS FOULLETOURTE</text:p>
          </table:table-cell>
          <table:table-cell table:number-columns-repeated="3" table:style-name="ce2" office:value-type="float" office:value="0.21432" calcext:value-type="float">
            <text:p>0,21432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1432" calcext:value-type="float">
            <text:p>0,21432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CHAHAIGNES</text:p>
          </table:table-cell>
          <table:table-cell table:number-columns-repeated="3" table:style-name="ce2" office:value-type="float" office:value="0.282508" calcext:value-type="float">
            <text:p>0,282508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282508" calcext:value-type="float">
            <text:p>0,282508</text:p>
          </table:table-cell>
          <table:table-cell table:style-name="ce2" office:value-type="float" office:value="0.303285" calcext:value-type="float">
            <text:p>0,303285</text:p>
          </table:table-cell>
          <table:table-cell table:style-name="ce2" office:value-type="float" office:value="0.282508" calcext:value-type="float">
            <text:p>0,282508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CHALLES</text:p>
          </table:table-cell>
          <table:table-cell table:number-columns-repeated="3" table:style-name="ce2" office:value-type="float" office:value="0.557109" calcext:value-type="float">
            <text:p>0,557109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557109" calcext:value-type="float">
            <text:p>0,557109</text:p>
          </table:table-cell>
          <table:table-cell table:style-name="ce2" office:value-type="float" office:value="0.227397" calcext:value-type="float">
            <text:p>0,227397</text:p>
          </table:table-cell>
          <table:table-cell table:style-name="ce2" office:value-type="float" office:value="0.557109" calcext:value-type="float">
            <text:p>0,557109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CHAMPAGNE</text:p>
          </table:table-cell>
          <table:table-cell table:number-columns-repeated="3" table:style-name="ce2" office:value-type="float" office:value="0.177991" calcext:value-type="float">
            <text:p>0,177991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177991" calcext:value-type="float">
            <text:p>0,177991</text:p>
          </table:table-cell>
          <table:table-cell table:style-name="ce2" office:value-type="float" office:value="0.173776" calcext:value-type="float">
            <text:p>0,173776</text:p>
          </table:table-cell>
          <table:table-cell table:style-name="ce2" office:value-type="float" office:value="0.177991" calcext:value-type="float">
            <text:p>0,177991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CHAMPFLEUR</text:p>
          </table:table-cell>
          <table:table-cell table:number-columns-repeated="3" table:style-name="ce2" office:value-type="float" office:value="0.20951" calcext:value-type="float">
            <text:p>0,20951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20951" calcext:value-type="float">
            <text:p>0,20951</text:p>
          </table:table-cell>
          <table:table-cell table:style-name="ce2" office:value-type="float" office:value="0.207392" calcext:value-type="float">
            <text:p>0,207392</text:p>
          </table:table-cell>
          <table:table-cell table:style-name="ce2" office:value-type="float" office:value="0.20951" calcext:value-type="float">
            <text:p>0,20951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CHAMPROND</text:p>
          </table:table-cell>
          <table:table-cell table:number-columns-repeated="3" table:style-name="ce2" office:value-type="float" office:value="0.2221" calcext:value-type="float">
            <text:p>0,2221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221" calcext:value-type="float">
            <text:p>0,2221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CHANGE</text:p>
          </table:table-cell>
          <table:table-cell table:number-columns-repeated="3" table:style-name="ce2" office:value-type="float" office:value="0.297733" calcext:value-type="float">
            <text:p>0,297733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297733" calcext:value-type="float">
            <text:p>0,297733</text:p>
          </table:table-cell>
          <table:table-cell table:style-name="ce2" office:value-type="float" office:value="0.252482" calcext:value-type="float">
            <text:p>0,252482</text:p>
          </table:table-cell>
          <table:table-cell table:style-name="ce2" office:value-type="float" office:value="0.297733" calcext:value-type="float">
            <text:p>0,297733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CHANTENAY VILLEDIEU</text:p>
          </table:table-cell>
          <table:table-cell table:number-columns-repeated="3" table:style-name="ce2" office:value-type="float" office:value="0.608486" calcext:value-type="float">
            <text:p>0,60848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608486" calcext:value-type="float">
            <text:p>0,608486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LA CHAPELLE AUX CHOUX</text:p>
          </table:table-cell>
          <table:table-cell table:number-columns-repeated="3" table:style-name="ce2" office:value-type="float" office:value="0.380305" calcext:value-type="float">
            <text:p>0,380305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80305" calcext:value-type="float">
            <text:p>0,380305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LA CHAPELLE D ALIGNE</text:p>
          </table:table-cell>
          <table:table-cell table:number-columns-repeated="3" table:style-name="ce2" office:value-type="float" office:value="0.110699" calcext:value-type="float">
            <text:p>0,110699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110699" calcext:value-type="float">
            <text:p>0,110699</text:p>
          </table:table-cell>
          <table:table-cell table:style-name="ce2" office:value-type="float" office:value="0.191767" calcext:value-type="float">
            <text:p>0,191767</text:p>
          </table:table-cell>
          <table:table-cell table:style-name="ce2" office:value-type="float" office:value="0.110699" calcext:value-type="float">
            <text:p>0,110699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LA CHAPELLE DU BOIS</text:p>
          </table:table-cell>
          <table:table-cell table:number-columns-repeated="3" table:style-name="ce2" office:value-type="float" office:value="0.264441" calcext:value-type="float">
            <text:p>0,264441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264441" calcext:value-type="float">
            <text:p>0,264441</text:p>
          </table:table-cell>
          <table:table-cell table:style-name="ce2" office:value-type="float" office:value="0.289401" calcext:value-type="float">
            <text:p>0,289401</text:p>
          </table:table-cell>
          <table:table-cell table:style-name="ce2" office:value-type="float" office:value="0.264441" calcext:value-type="float">
            <text:p>0,264441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LA CHAPELLE GAUGAIN</text:p>
          </table:table-cell>
          <table:table-cell table:number-columns-repeated="3" table:style-name="ce2" office:value-type="float" office:value="0.304726" calcext:value-type="float">
            <text:p>0,304726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304726" calcext:value-type="float">
            <text:p>0,304726</text:p>
          </table:table-cell>
          <table:table-cell table:style-name="ce2" office:value-type="float" office:value="0.422728" calcext:value-type="float">
            <text:p>0,422728</text:p>
          </table:table-cell>
          <table:table-cell table:style-name="ce2" office:value-type="float" office:value="0.304726" calcext:value-type="float">
            <text:p>0,304726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LA CHAPELLE HUON</text:p>
          </table:table-cell>
          <table:table-cell table:number-columns-repeated="3" table:style-name="ce2" office:value-type="float" office:value="0.349669" calcext:value-type="float">
            <text:p>0,349669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49669" calcext:value-type="float">
            <text:p>0,349669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LA CHAPELLE SAINT AUBIN</text:p>
          </table:table-cell>
          <table:table-cell table:number-columns-repeated="3" table:style-name="ce2" office:value-type="float" office:value="0.227327" calcext:value-type="float">
            <text:p>0,227327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227327" calcext:value-type="float">
            <text:p>0,227327</text:p>
          </table:table-cell>
          <table:table-cell table:style-name="ce2" office:value-type="float" office:value="0.217112" calcext:value-type="float">
            <text:p>0,217112</text:p>
          </table:table-cell>
          <table:table-cell table:style-name="ce2" office:value-type="float" office:value="0.227327" calcext:value-type="float">
            <text:p>0,227327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LA CHAPELLE SAINT FRAY</text:p>
          </table:table-cell>
          <table:table-cell table:number-columns-repeated="3" table:style-name="ce2" office:value-type="float" office:value="0.263751" calcext:value-type="float">
            <text:p>0,263751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63751" calcext:value-type="float">
            <text:p>0,263751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LA CHAPELLE SAINT-REMY</text:p>
          </table:table-cell>
          <table:table-cell table:number-columns-repeated="3" table:style-name="ce2" office:value-type="float" office:value="0.334168" calcext:value-type="float">
            <text:p>0,334168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334168" calcext:value-type="float">
            <text:p>0,334168</text:p>
          </table:table-cell>
          <table:table-cell table:style-name="ce2" office:value-type="float" office:value="0.291438" calcext:value-type="float">
            <text:p>0,291438</text:p>
          </table:table-cell>
          <table:table-cell table:style-name="ce2" office:value-type="float" office:value="0.334168" calcext:value-type="float">
            <text:p>0,334168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LA CHARTRE SUR LE LOIR</text:p>
          </table:table-cell>
          <table:table-cell table:number-columns-repeated="3" table:style-name="ce2" office:value-type="float" office:value="0.247059" calcext:value-type="float">
            <text:p>0,247059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247059" calcext:value-type="float">
            <text:p>0,247059</text:p>
          </table:table-cell>
          <table:table-cell table:style-name="ce2" office:value-type="float" office:value="0.21674" calcext:value-type="float">
            <text:p>0,21674</text:p>
          </table:table-cell>
          <table:table-cell table:style-name="ce2" office:value-type="float" office:value="0.247059" calcext:value-type="float">
            <text:p>0,247059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HASSILLE</text:p>
          </table:table-cell>
          <table:table-cell table:number-columns-repeated="3" table:style-name="ce2" office:value-type="float" office:value="0.440011" calcext:value-type="float">
            <text:p>0,440011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440011" calcext:value-type="float">
            <text:p>0,440011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MONTVAL-SUR-LOIR</text:p>
          </table:table-cell>
          <table:table-cell table:number-columns-repeated="3" table:style-name="ce2" office:value-type="float" office:value="0.345596" calcext:value-type="float">
            <text:p>0,345596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345747" calcext:value-type="float">
            <text:p>0,345747</text:p>
          </table:table-cell>
          <table:table-cell table:style-name="ce2" office:value-type="float" office:value="0.345596" calcext:value-type="float">
            <text:p>0,345596</text:p>
          </table:table-cell>
          <table:table-cell table:style-name="ce2" office:value-type="float" office:value="0.345747" calcext:value-type="float">
            <text:p>0,345747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MONTVAL-SUR-LOIR</text:p>
          </table:table-cell>
          <table:table-cell table:number-columns-repeated="3" table:style-name="ce2" office:value-type="float" office:value="0.345596" calcext:value-type="float">
            <text:p>0,345596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345747" calcext:value-type="float">
            <text:p>0,345747</text:p>
          </table:table-cell>
          <table:table-cell table:style-name="ce2" office:value-type="float" office:value="0.345596" calcext:value-type="float">
            <text:p>0,345596</text:p>
          </table:table-cell>
          <table:table-cell table:style-name="ce2" office:value-type="float" office:value="0.345747" calcext:value-type="float">
            <text:p>0,345747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MONTVAL-SUR-LOIR</text:p>
          </table:table-cell>
          <table:table-cell table:number-columns-repeated="3" table:style-name="ce2" office:value-type="float" office:value="0.345596" calcext:value-type="float">
            <text:p>0,345596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345747" calcext:value-type="float">
            <text:p>0,345747</text:p>
          </table:table-cell>
          <table:table-cell table:style-name="ce2" office:value-type="float" office:value="0.345596" calcext:value-type="float">
            <text:p>0,345596</text:p>
          </table:table-cell>
          <table:table-cell table:style-name="ce2" office:value-type="float" office:value="0.345747" calcext:value-type="float">
            <text:p>0,345747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HATEAU L HERMITAGE</text:p>
          </table:table-cell>
          <table:table-cell table:number-columns-repeated="3" table:style-name="ce2" office:value-type="float" office:value="0.192553" calcext:value-type="float">
            <text:p>0,19255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92553" calcext:value-type="float">
            <text:p>0,192553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HAUFOUR NOTRE DAME</text:p>
          </table:table-cell>
          <table:table-cell table:number-columns-repeated="3" table:style-name="ce2" office:value-type="float" office:value="0.415379" calcext:value-type="float">
            <text:p>0,415379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415379" calcext:value-type="float">
            <text:p>0,415379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HEMIRE EN CHARNIE</text:p>
          </table:table-cell>
          <table:table-cell table:number-columns-repeated="3" table:style-name="ce2" office:value-type="float" office:value="0.275352" calcext:value-type="float">
            <text:p>0,275352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75352" calcext:value-type="float">
            <text:p>0,275352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HEMIRE LE GAUDIN</text:p>
          </table:table-cell>
          <table:table-cell table:number-columns-repeated="3" table:style-name="ce2" office:value-type="float" office:value="0.231807" calcext:value-type="float">
            <text:p>0,231807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31807" calcext:value-type="float">
            <text:p>0,231807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HENAY</text:p>
          </table:table-cell>
          <table:table-cell table:number-columns-repeated="5" table:style-name="ce2" office:value-type="float" office:value="0.30979" calcext:value-type="float">
            <text:p>0,30979</text:p>
          </table:table-cell>
          <table:table-cell table:style-name="ce2" office:value-type="float" office:value="0.065237" calcext:value-type="float">
            <text:p>0,065237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HENU</text:p>
          </table:table-cell>
          <table:table-cell table:number-columns-repeated="3" table:style-name="ce2" office:value-type="float" office:value="0.322238" calcext:value-type="float">
            <text:p>0,322238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22238" calcext:value-type="float">
            <text:p>0,322238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CHERANCE</text:p>
          </table:table-cell>
          <table:table-cell table:number-columns-repeated="3" table:style-name="ce2" office:value-type="float" office:value="0.327492" calcext:value-type="float">
            <text:p>0,327492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27492" calcext:value-type="float">
            <text:p>0,327492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HERISAY</text:p>
          </table:table-cell>
          <table:table-cell table:number-columns-repeated="3" table:style-name="ce2" office:value-type="float" office:value="0.303317" calcext:value-type="float">
            <text:p>0,303317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03317" calcext:value-type="float">
            <text:p>0,303317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CHERRE</text:p>
          </table:table-cell>
          <table:table-cell table:number-columns-repeated="3" table:style-name="ce2" office:value-type="float" office:value="0.414868" calcext:value-type="float">
            <text:p>0,414868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414868" calcext:value-type="float">
            <text:p>0,414868</text:p>
          </table:table-cell>
          <table:table-cell table:style-name="ce2" office:value-type="float" office:value="0.268039" calcext:value-type="float">
            <text:p>0,268039</text:p>
          </table:table-cell>
          <table:table-cell table:style-name="ce2" office:value-type="float" office:value="0.414868" calcext:value-type="float">
            <text:p>0,414868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CHERREAU</text:p>
          </table:table-cell>
          <table:table-cell table:number-columns-repeated="3" table:style-name="ce2" office:value-type="float" office:value="0.888917" calcext:value-type="float">
            <text:p>0,888917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888917" calcext:value-type="float">
            <text:p>0,888917</text:p>
          </table:table-cell>
          <table:table-cell table:style-name="ce2" office:value-type="float" office:value="0.497249" calcext:value-type="float">
            <text:p>0,497249</text:p>
          </table:table-cell>
          <table:table-cell table:style-name="ce2" office:value-type="float" office:value="0.888917" calcext:value-type="float">
            <text:p>0,888917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HEVILLE</text:p>
          </table:table-cell>
          <table:table-cell table:number-columns-repeated="3" table:style-name="ce2" office:value-type="float" office:value="0.300784" calcext:value-type="float">
            <text:p>0,300784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00784" calcext:value-type="float">
            <text:p>0,300784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LERMONT CREANS</text:p>
          </table:table-cell>
          <table:table-cell table:number-columns-repeated="3" table:style-name="ce2" office:value-type="float" office:value="0.219946" calcext:value-type="float">
            <text:p>0,21994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19946" calcext:value-type="float">
            <text:p>0,219946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COGNERS</text:p>
          </table:table-cell>
          <table:table-cell table:number-columns-repeated="3" table:style-name="ce2" office:value-type="float" office:value="0.277211" calcext:value-type="float">
            <text:p>0,277211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77211" calcext:value-type="float">
            <text:p>0,277211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COMMERVEIL</text:p>
          </table:table-cell>
          <table:table-cell table:number-columns-repeated="3" table:style-name="ce2" office:value-type="float" office:value="0.263833" calcext:value-type="float">
            <text:p>0,26383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63833" calcext:value-type="float">
            <text:p>0,263833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CONFLANS SUR ANILLE</text:p>
          </table:table-cell>
          <table:table-cell table:number-columns-repeated="3" table:style-name="ce2" office:value-type="float" office:value="0.221891" calcext:value-type="float">
            <text:p>0,221891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21891" calcext:value-type="float">
            <text:p>0,221891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CONGE SUR ORNE</text:p>
          </table:table-cell>
          <table:table-cell table:number-columns-repeated="3" table:style-name="ce2" office:value-type="float" office:value="0.40872" calcext:value-type="float">
            <text:p>0,40872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40872" calcext:value-type="float">
            <text:p>0,40872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ONLIE</text:p>
          </table:table-cell>
          <table:table-cell table:number-columns-repeated="3" table:style-name="ce2" office:value-type="float" office:value="0.342703" calcext:value-type="float">
            <text:p>0,34270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42703" calcext:value-type="float">
            <text:p>0,342703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CONNERRE</text:p>
          </table:table-cell>
          <table:table-cell table:number-columns-repeated="3" table:style-name="ce2" office:value-type="float" office:value="0.247874" calcext:value-type="float">
            <text:p>0,247874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47874" calcext:value-type="float">
            <text:p>0,247874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CONTILLY</text:p>
          </table:table-cell>
          <table:table-cell table:number-columns-repeated="3" table:style-name="ce2" office:value-type="float" office:value="0.314567" calcext:value-type="float">
            <text:p>0,314567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14567" calcext:value-type="float">
            <text:p>0,314567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CORMES</text:p>
          </table:table-cell>
          <table:table-cell table:number-columns-repeated="3" table:style-name="ce2" office:value-type="float" office:value="0.178219" calcext:value-type="float">
            <text:p>0,178219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178219" calcext:value-type="float">
            <text:p>0,178219</text:p>
          </table:table-cell>
          <table:table-cell table:style-name="ce2" office:value-type="float" office:value="0.194433" calcext:value-type="float">
            <text:p>0,194433</text:p>
          </table:table-cell>
          <table:table-cell table:style-name="ce2" office:value-type="float" office:value="0.178219" calcext:value-type="float">
            <text:p>0,178219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COUDRECIEUX</text:p>
          </table:table-cell>
          <table:table-cell table:number-columns-repeated="3" table:style-name="ce2" office:value-type="float" office:value="0.158141" calcext:value-type="float">
            <text:p>0,158141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58141" calcext:value-type="float">
            <text:p>0,158141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COULAINES</text:p>
          </table:table-cell>
          <table:table-cell table:number-columns-repeated="3" table:style-name="ce2" office:value-type="float" office:value="0.37885" calcext:value-type="float">
            <text:p>0,37885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37885" calcext:value-type="float">
            <text:p>0,37885</text:p>
          </table:table-cell>
          <table:table-cell table:style-name="ce2" office:value-type="float" office:value="0.364731" calcext:value-type="float">
            <text:p>0,364731</text:p>
          </table:table-cell>
          <table:table-cell table:style-name="ce2" office:value-type="float" office:value="0.37885" calcext:value-type="float">
            <text:p>0,37885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COULANS SUR GEE</text:p>
          </table:table-cell>
          <table:table-cell table:number-columns-repeated="3" table:style-name="ce2" office:value-type="float" office:value="0.185441" calcext:value-type="float">
            <text:p>0,185441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85441" calcext:value-type="float">
            <text:p>0,185441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COULOMBIERS</text:p>
          </table:table-cell>
          <table:table-cell table:number-columns-repeated="3" table:style-name="ce2" office:value-type="float" office:value="0.586101" calcext:value-type="float">
            <text:p>0,586101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586101" calcext:value-type="float">
            <text:p>0,586101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COULONGE</text:p>
          </table:table-cell>
          <table:table-cell table:number-columns-repeated="3" table:style-name="ce2" office:value-type="float" office:value="0.295533" calcext:value-type="float">
            <text:p>0,29553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95533" calcext:value-type="float">
            <text:p>0,295533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COURCEBOEUFS</text:p>
          </table:table-cell>
          <table:table-cell table:number-columns-repeated="3" table:style-name="ce2" office:value-type="float" office:value="0.218317" calcext:value-type="float">
            <text:p>0,218317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18317" calcext:value-type="float">
            <text:p>0,218317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COURCELLES LA FORET</text:p>
          </table:table-cell>
          <table:table-cell table:number-columns-repeated="3" table:style-name="ce2" office:value-type="float" office:value="0.244199" calcext:value-type="float">
            <text:p>0,244199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44199" calcext:value-type="float">
            <text:p>0,244199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COURCEMONT</text:p>
          </table:table-cell>
          <table:table-cell table:number-columns-repeated="3" table:style-name="ce2" office:value-type="float" office:value="0.234048" calcext:value-type="float">
            <text:p>0,234048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234048" calcext:value-type="float">
            <text:p>0,234048</text:p>
          </table:table-cell>
          <table:table-cell table:style-name="ce2" office:value-type="float" office:value="0.237532" calcext:value-type="float">
            <text:p>0,237532</text:p>
          </table:table-cell>
          <table:table-cell table:style-name="ce2" office:value-type="float" office:value="0.234048" calcext:value-type="float">
            <text:p>0,234048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COURCIVAL</text:p>
          </table:table-cell>
          <table:table-cell table:number-columns-repeated="3" table:style-name="ce2" office:value-type="float" office:value="0.131351" calcext:value-type="float">
            <text:p>0,131351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31351" calcext:value-type="float">
            <text:p>0,131351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COURDEMANCHE</text:p>
          </table:table-cell>
          <table:table-cell table:number-columns-repeated="3" table:style-name="ce2" office:value-type="float" office:value="0.240348" calcext:value-type="float">
            <text:p>0,240348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40348" calcext:value-type="float">
            <text:p>0,240348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COURGAINS</text:p>
          </table:table-cell>
          <table:table-cell table:number-columns-repeated="3" table:style-name="ce2" office:value-type="float" office:value="0.227176" calcext:value-type="float">
            <text:p>0,22717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27176" calcext:value-type="float">
            <text:p>0,227176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COURGENARD</text:p>
          </table:table-cell>
          <table:table-cell table:number-columns-repeated="3" table:style-name="ce2" office:value-type="float" office:value="0.325955" calcext:value-type="float">
            <text:p>0,325955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325955" calcext:value-type="float">
            <text:p>0,325955</text:p>
          </table:table-cell>
          <table:table-cell table:style-name="ce2" office:value-type="float" office:value="0.290749" calcext:value-type="float">
            <text:p>0,290749</text:p>
          </table:table-cell>
          <table:table-cell table:style-name="ce2" office:value-type="float" office:value="0.325955" calcext:value-type="float">
            <text:p>0,325955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COURTILLERS</text:p>
          </table:table-cell>
          <table:table-cell table:number-columns-repeated="3" table:style-name="ce2" office:value-type="float" office:value="0.176413" calcext:value-type="float">
            <text:p>0,17641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76413" calcext:value-type="float">
            <text:p>0,176413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CRANNES EN CHAMPAGNE</text:p>
          </table:table-cell>
          <table:table-cell table:number-columns-repeated="3" table:style-name="ce2" office:value-type="float" office:value="0.24408" calcext:value-type="float">
            <text:p>0,24408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4408" calcext:value-type="float">
            <text:p>0,24408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CRE SUR LOIR</text:p>
          </table:table-cell>
          <table:table-cell table:number-columns-repeated="3" table:style-name="ce2" office:value-type="float" office:value="0.225219" calcext:value-type="float">
            <text:p>0,225219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225219" calcext:value-type="float">
            <text:p>0,225219</text:p>
          </table:table-cell>
          <table:table-cell table:style-name="ce2" office:value-type="float" office:value="0.12461" calcext:value-type="float">
            <text:p>0,12461</text:p>
          </table:table-cell>
          <table:table-cell table:style-name="ce2" office:value-type="float" office:value="0.225219" calcext:value-type="float">
            <text:p>0,225219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CRISSE</text:p>
          </table:table-cell>
          <table:table-cell table:number-columns-repeated="3" table:style-name="ce2" office:value-type="float" office:value="0.541281" calcext:value-type="float">
            <text:p>0,541281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541281" calcext:value-type="float">
            <text:p>0,541281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CROSMIERES</text:p>
          </table:table-cell>
          <table:table-cell table:number-columns-repeated="3" table:style-name="ce2" office:value-type="float" office:value="0.285158" calcext:value-type="float">
            <text:p>0,285158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285158" calcext:value-type="float">
            <text:p>0,285158</text:p>
          </table:table-cell>
          <table:table-cell table:style-name="ce2" office:value-type="float" office:value="0.258399" calcext:value-type="float">
            <text:p>0,258399</text:p>
          </table:table-cell>
          <table:table-cell table:style-name="ce2" office:value-type="float" office:value="0.285158" calcext:value-type="float">
            <text:p>0,285158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CURES</text:p>
          </table:table-cell>
          <table:table-cell table:number-columns-repeated="3" table:style-name="ce2" office:value-type="float" office:value="0.215089" calcext:value-type="float">
            <text:p>0,215089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15089" calcext:value-type="float">
            <text:p>0,215089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DANGEUL</text:p>
          </table:table-cell>
          <table:table-cell table:number-columns-repeated="3" table:style-name="ce2" office:value-type="float" office:value="0.215301" calcext:value-type="float">
            <text:p>0,215301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15301" calcext:value-type="float">
            <text:p>0,215301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DEGRE</text:p>
          </table:table-cell>
          <table:table-cell table:number-columns-repeated="3" table:style-name="ce2" office:value-type="float" office:value="0.42282" calcext:value-type="float">
            <text:p>0,42282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42282" calcext:value-type="float">
            <text:p>0,42282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DEHAULT</text:p>
          </table:table-cell>
          <table:table-cell table:number-columns-repeated="3" table:style-name="ce2" office:value-type="float" office:value="0.432453" calcext:value-type="float">
            <text:p>0,43245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432453" calcext:value-type="float">
            <text:p>0,432453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DISSAY SOUS COURCILLON</text:p>
          </table:table-cell>
          <table:table-cell table:number-columns-repeated="3" table:style-name="ce2" office:value-type="float" office:value="0.306354" calcext:value-type="float">
            <text:p>0,306354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06354" calcext:value-type="float">
            <text:p>0,306354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DISSE SOUS BALLON</text:p>
          </table:table-cell>
          <table:table-cell table:number-columns-repeated="3" table:style-name="ce2" office:value-type="float" office:value="0.052224" calcext:value-type="float">
            <text:p>0,052224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052224" calcext:value-type="float">
            <text:p>0,052224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DISSE SOUS LE LUDE</text:p>
          </table:table-cell>
          <table:table-cell table:number-columns-repeated="3" table:style-name="ce2" office:value-type="float" office:value="0.306888" calcext:value-type="float">
            <text:p>0,306888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06888" calcext:value-type="float">
            <text:p>0,306888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DOLLON</text:p>
          </table:table-cell>
          <table:table-cell table:number-columns-repeated="3" table:style-name="ce2" office:value-type="float" office:value="0.153919" calcext:value-type="float">
            <text:p>0,153919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53919" calcext:value-type="float">
            <text:p>0,153919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DOMFRONT EN CHAMPAGNE</text:p>
          </table:table-cell>
          <table:table-cell table:number-columns-repeated="3" table:style-name="ce2" office:value-type="float" office:value="0.294438" calcext:value-type="float">
            <text:p>0,294438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94438" calcext:value-type="float">
            <text:p>0,294438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DOUCELLES</text:p>
          </table:table-cell>
          <table:table-cell table:number-columns-repeated="7" table:style-name="ce2" office:value-type="float" office:value="0.30979" calcext:value-type="float">
            <text:p>0,30979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DOUILLET LE JOLY</text:p>
          </table:table-cell>
          <table:table-cell table:number-columns-repeated="3" table:style-name="ce2" office:value-type="float" office:value="0.406686" calcext:value-type="float">
            <text:p>0,40668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406686" calcext:value-type="float">
            <text:p>0,406686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DUNEAU</text:p>
          </table:table-cell>
          <table:table-cell table:number-columns-repeated="3" table:style-name="ce2" office:value-type="float" office:value="0.252017" calcext:value-type="float">
            <text:p>0,252017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52017" calcext:value-type="float">
            <text:p>0,252017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DUREIL</text:p>
          </table:table-cell>
          <table:table-cell table:number-columns-repeated="3" table:style-name="ce2" office:value-type="float" office:value="0.133698" calcext:value-type="float">
            <text:p>0,133698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33698" calcext:value-type="float">
            <text:p>0,133698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ECOMMOY</text:p>
          </table:table-cell>
          <table:table-cell table:number-columns-repeated="3" table:style-name="ce2" office:value-type="float" office:value="0.248669" calcext:value-type="float">
            <text:p>0,248669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48669" calcext:value-type="float">
            <text:p>0,248669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ECORPAIN</text:p>
          </table:table-cell>
          <table:table-cell table:number-columns-repeated="3" table:style-name="ce2" office:value-type="float" office:value="0.026685" calcext:value-type="float">
            <text:p>0,026685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026685" calcext:value-type="float">
            <text:p>0,026685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EPINEU LE CHEVREUIL</text:p>
          </table:table-cell>
          <table:table-cell table:number-columns-repeated="3" table:style-name="ce2" office:value-type="float" office:value="0.411171" calcext:value-type="float">
            <text:p>0,411171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411171" calcext:value-type="float">
            <text:p>0,411171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ETIVAL LES LE MANS</text:p>
          </table:table-cell>
          <table:table-cell table:number-columns-repeated="3" table:style-name="ce2" office:value-type="float" office:value="0.15854" calcext:value-type="float">
            <text:p>0,15854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5854" calcext:value-type="float">
            <text:p>0,15854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EVAILLE</text:p>
          </table:table-cell>
          <table:table-cell table:number-columns-repeated="3" table:style-name="ce2" office:value-type="float" office:value="0.456775" calcext:value-type="float">
            <text:p>0,456775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456775" calcext:value-type="float">
            <text:p>0,456775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FATINES</text:p>
          </table:table-cell>
          <table:table-cell table:number-columns-repeated="3" table:style-name="ce2" office:value-type="float" office:value="0.213784" calcext:value-type="float">
            <text:p>0,213784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13784" calcext:value-type="float">
            <text:p>0,213784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FAY</text:p>
          </table:table-cell>
          <table:table-cell table:number-columns-repeated="3" table:style-name="ce2" office:value-type="float" office:value="0.410756" calcext:value-type="float">
            <text:p>0,41075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410756" calcext:value-type="float">
            <text:p>0,410756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FERCE SUR SARTHE</text:p>
          </table:table-cell>
          <table:table-cell table:number-columns-repeated="3" table:style-name="ce2" office:value-type="float" office:value="0.184048" calcext:value-type="float">
            <text:p>0,184048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84048" calcext:value-type="float">
            <text:p>0,184048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LA FERTE BERNARD</text:p>
          </table:table-cell>
          <table:table-cell table:number-columns-repeated="3" table:style-name="ce2" office:value-type="float" office:value="0.442806" calcext:value-type="float">
            <text:p>0,442806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442806" calcext:value-type="float">
            <text:p>0,442806</text:p>
          </table:table-cell>
          <table:table-cell table:style-name="ce2" office:value-type="float" office:value="0.372988" calcext:value-type="float">
            <text:p>0,372988</text:p>
          </table:table-cell>
          <table:table-cell table:style-name="ce2" office:value-type="float" office:value="0.442806" calcext:value-type="float">
            <text:p>0,442806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FILLE SUR SARTHE</text:p>
          </table:table-cell>
          <table:table-cell table:number-columns-repeated="3" table:style-name="ce2" office:value-type="float" office:value="0.26647" calcext:value-type="float">
            <text:p>0,26647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6647" calcext:value-type="float">
            <text:p>0,26647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FLEE</text:p>
          </table:table-cell>
          <table:table-cell table:number-columns-repeated="3" table:style-name="ce2" office:value-type="float" office:value="0.184908" calcext:value-type="float">
            <text:p>0,184908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84908" calcext:value-type="float">
            <text:p>0,184908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LA FONTAINE SAINT MARTIN</text:p>
          </table:table-cell>
          <table:table-cell table:number-columns-repeated="3" table:style-name="ce2" office:value-type="float" office:value="0.066553" calcext:value-type="float">
            <text:p>0,06655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066553" calcext:value-type="float">
            <text:p>0,066553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FONTENAY SUR VEGRE</text:p>
          </table:table-cell>
          <table:table-cell table:number-columns-repeated="3" table:style-name="ce2" office:value-type="float" office:value="0.244052" calcext:value-type="float">
            <text:p>0,244052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44052" calcext:value-type="float">
            <text:p>0,244052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VILLENEUVE EN PERSEIGNE</text:p>
          </table:table-cell>
          <table:table-cell table:number-columns-repeated="3" table:style-name="ce2" office:value-type="float" office:value="0.162123" calcext:value-type="float">
            <text:p>0,162123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162123" calcext:value-type="float">
            <text:p>0,162123</text:p>
          </table:table-cell>
          <table:table-cell table:style-name="ce2" office:value-type="float" office:value="0.158228" calcext:value-type="float">
            <text:p>0,158228</text:p>
          </table:table-cell>
          <table:table-cell table:style-name="ce2" office:value-type="float" office:value="0.162123" calcext:value-type="float">
            <text:p>0,162123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VILLENEUVE EN PERSEIGNE</text:p>
          </table:table-cell>
          <table:table-cell table:number-columns-repeated="3" table:style-name="ce2" office:value-type="float" office:value="0.162123" calcext:value-type="float">
            <text:p>0,162123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162123" calcext:value-type="float">
            <text:p>0,162123</text:p>
          </table:table-cell>
          <table:table-cell table:style-name="ce2" office:value-type="float" office:value="0.158228" calcext:value-type="float">
            <text:p>0,158228</text:p>
          </table:table-cell>
          <table:table-cell table:style-name="ce2" office:value-type="float" office:value="0.162123" calcext:value-type="float">
            <text:p>0,162123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VILLENEUVE EN PERSEIGNE</text:p>
          </table:table-cell>
          <table:table-cell table:number-columns-repeated="3" table:style-name="ce2" office:value-type="float" office:value="0.162123" calcext:value-type="float">
            <text:p>0,162123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162123" calcext:value-type="float">
            <text:p>0,162123</text:p>
          </table:table-cell>
          <table:table-cell table:style-name="ce2" office:value-type="float" office:value="0.158228" calcext:value-type="float">
            <text:p>0,158228</text:p>
          </table:table-cell>
          <table:table-cell table:style-name="ce2" office:value-type="float" office:value="0.162123" calcext:value-type="float">
            <text:p>0,162123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VILLENEUVE EN PERSEIGNE</text:p>
          </table:table-cell>
          <table:table-cell table:number-columns-repeated="3" table:style-name="ce2" office:value-type="float" office:value="0.162123" calcext:value-type="float">
            <text:p>0,162123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162123" calcext:value-type="float">
            <text:p>0,162123</text:p>
          </table:table-cell>
          <table:table-cell table:style-name="ce2" office:value-type="float" office:value="0.158228" calcext:value-type="float">
            <text:p>0,158228</text:p>
          </table:table-cell>
          <table:table-cell table:style-name="ce2" office:value-type="float" office:value="0.162123" calcext:value-type="float">
            <text:p>0,162123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VILLENEUVE EN PERSEIGNE</text:p>
          </table:table-cell>
          <table:table-cell table:number-columns-repeated="3" table:style-name="ce2" office:value-type="float" office:value="0.162123" calcext:value-type="float">
            <text:p>0,162123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162123" calcext:value-type="float">
            <text:p>0,162123</text:p>
          </table:table-cell>
          <table:table-cell table:style-name="ce2" office:value-type="float" office:value="0.158228" calcext:value-type="float">
            <text:p>0,158228</text:p>
          </table:table-cell>
          <table:table-cell table:style-name="ce2" office:value-type="float" office:value="0.162123" calcext:value-type="float">
            <text:p>0,162123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VILLENEUVE EN PERSEIGNE</text:p>
          </table:table-cell>
          <table:table-cell table:number-columns-repeated="3" table:style-name="ce2" office:value-type="float" office:value="0.162123" calcext:value-type="float">
            <text:p>0,162123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162123" calcext:value-type="float">
            <text:p>0,162123</text:p>
          </table:table-cell>
          <table:table-cell table:style-name="ce2" office:value-type="float" office:value="0.158228" calcext:value-type="float">
            <text:p>0,158228</text:p>
          </table:table-cell>
          <table:table-cell table:style-name="ce2" office:value-type="float" office:value="0.162123" calcext:value-type="float">
            <text:p>0,162123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FRESNAY SUR SARTHE</text:p>
          </table:table-cell>
          <table:table-cell table:number-columns-repeated="3" table:style-name="ce2" office:value-type="float" office:value="0.402363" calcext:value-type="float">
            <text:p>0,40236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402363" calcext:value-type="float">
            <text:p>0,402363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FYE</text:p>
          </table:table-cell>
          <table:table-cell table:number-columns-repeated="3" table:style-name="ce2" office:value-type="float" office:value="0.214952" calcext:value-type="float">
            <text:p>0,214952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14952" calcext:value-type="float">
            <text:p>0,214952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GESNES LE GANDELIN</text:p>
          </table:table-cell>
          <table:table-cell table:number-columns-repeated="3" table:style-name="ce2" office:value-type="float" office:value="0.172016" calcext:value-type="float">
            <text:p>0,17201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72016" calcext:value-type="float">
            <text:p>0,172016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GRANDCHAMP</text:p>
          </table:table-cell>
          <table:table-cell table:number-columns-repeated="7" table:style-name="ce2" office:value-type="float" office:value="0.30979" calcext:value-type="float">
            <text:p>0,30979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LE GRAND LUCE</text:p>
          </table:table-cell>
          <table:table-cell table:number-columns-repeated="3" table:style-name="ce2" office:value-type="float" office:value="0.452306" calcext:value-type="float">
            <text:p>0,45230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452306" calcext:value-type="float">
            <text:p>0,452306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GREEZ SUR ROC</text:p>
          </table:table-cell>
          <table:table-cell table:number-columns-repeated="3" table:style-name="ce2" office:value-type="float" office:value="0.321422" calcext:value-type="float">
            <text:p>0,321422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321422" calcext:value-type="float">
            <text:p>0,321422</text:p>
          </table:table-cell>
          <table:table-cell table:style-name="ce2" office:value-type="float" office:value="0.266442" calcext:value-type="float">
            <text:p>0,266442</text:p>
          </table:table-cell>
          <table:table-cell table:style-name="ce2" office:value-type="float" office:value="0.321422" calcext:value-type="float">
            <text:p>0,321422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LE GREZ</text:p>
          </table:table-cell>
          <table:table-cell table:number-columns-repeated="3" table:style-name="ce2" office:value-type="float" office:value="0.136464" calcext:value-type="float">
            <text:p>0,136464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36464" calcext:value-type="float">
            <text:p>0,136464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GUECELARD</text:p>
          </table:table-cell>
          <table:table-cell table:number-columns-repeated="3" table:style-name="ce2" office:value-type="float" office:value="0.253492" calcext:value-type="float">
            <text:p>0,253492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53492" calcext:value-type="float">
            <text:p>0,253492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LA GUIERCHE</text:p>
          </table:table-cell>
          <table:table-cell table:number-columns-repeated="3" table:style-name="ce2" office:value-type="float" office:value="0.163427" calcext:value-type="float">
            <text:p>0,163427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63427" calcext:value-type="float">
            <text:p>0,163427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JAUZE</text:p>
          </table:table-cell>
          <table:table-cell table:number-columns-repeated="3" table:style-name="ce2" office:value-type="float" office:value="0.145461" calcext:value-type="float">
            <text:p>0,145461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45461" calcext:value-type="float">
            <text:p>0,145461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JOUE EN CHARNIE</text:p>
          </table:table-cell>
          <table:table-cell table:number-columns-repeated="3" table:style-name="ce2" office:value-type="float" office:value="0.150943" calcext:value-type="float">
            <text:p>0,15094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50943" calcext:value-type="float">
            <text:p>0,150943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JOUE L ABBE</text:p>
          </table:table-cell>
          <table:table-cell table:number-columns-repeated="3" table:style-name="ce2" office:value-type="float" office:value="0.251493" calcext:value-type="float">
            <text:p>0,25149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51493" calcext:value-type="float">
            <text:p>0,251493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JUIGNE SUR SARTHE</text:p>
          </table:table-cell>
          <table:table-cell table:number-columns-repeated="3" table:style-name="ce2" office:value-type="float" office:value="0.218404" calcext:value-type="float">
            <text:p>0,218404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18404" calcext:value-type="float">
            <text:p>0,218404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JUILLE</text:p>
          </table:table-cell>
          <table:table-cell table:number-columns-repeated="3" table:style-name="ce2" office:value-type="float" office:value="0.37297" calcext:value-type="float">
            <text:p>0,37297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7297" calcext:value-type="float">
            <text:p>0,37297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JUPILLES</text:p>
          </table:table-cell>
          <table:table-cell table:number-columns-repeated="3" table:style-name="ce2" office:value-type="float" office:value="0.140719" calcext:value-type="float">
            <text:p>0,140719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40719" calcext:value-type="float">
            <text:p>0,140719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LA FLECHE</text:p>
          </table:table-cell>
          <table:table-cell table:number-columns-repeated="3" table:style-name="ce2" office:value-type="float" office:value="0.344011" calcext:value-type="float">
            <text:p>0,344011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344011" calcext:value-type="float">
            <text:p>0,344011</text:p>
          </table:table-cell>
          <table:table-cell table:style-name="ce2" office:value-type="float" office:value="0.293602" calcext:value-type="float">
            <text:p>0,293602</text:p>
          </table:table-cell>
          <table:table-cell table:style-name="ce2" office:value-type="float" office:value="0.344011" calcext:value-type="float">
            <text:p>0,344011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LAIGNE EN BELIN</text:p>
          </table:table-cell>
          <table:table-cell table:number-columns-repeated="3" table:style-name="ce2" office:value-type="float" office:value="0.215396" calcext:value-type="float">
            <text:p>0,21539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15396" calcext:value-type="float">
            <text:p>0,215396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LAMNAY</text:p>
          </table:table-cell>
          <table:table-cell table:number-columns-repeated="3" table:style-name="ce2" office:value-type="float" office:value="0.354765" calcext:value-type="float">
            <text:p>0,354765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54765" calcext:value-type="float">
            <text:p>0,354765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LAVARDIN</text:p>
          </table:table-cell>
          <table:table-cell table:number-columns-repeated="3" table:style-name="ce2" office:value-type="float" office:value="0.242943" calcext:value-type="float">
            <text:p>0,24294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42943" calcext:value-type="float">
            <text:p>0,242943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LAVARE</text:p>
          </table:table-cell>
          <table:table-cell table:number-columns-repeated="3" table:style-name="ce2" office:value-type="float" office:value="0.267096" calcext:value-type="float">
            <text:p>0,26709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67096" calcext:value-type="float">
            <text:p>0,267096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LAVENAY</text:p>
          </table:table-cell>
          <table:table-cell table:number-columns-repeated="3" table:style-name="ce2" office:value-type="float" office:value="0.3711" calcext:value-type="float">
            <text:p>0,3711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3711" calcext:value-type="float">
            <text:p>0,3711</text:p>
          </table:table-cell>
          <table:table-cell table:style-name="ce2" office:value-type="float" office:value="0.281047" calcext:value-type="float">
            <text:p>0,281047</text:p>
          </table:table-cell>
          <table:table-cell table:style-name="ce2" office:value-type="float" office:value="0.3711" calcext:value-type="float">
            <text:p>0,3711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LAVERNAT</text:p>
          </table:table-cell>
          <table:table-cell table:number-columns-repeated="3" table:style-name="ce2" office:value-type="float" office:value="0.400659" calcext:value-type="float">
            <text:p>0,400659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400659" calcext:value-type="float">
            <text:p>0,400659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LHOMME</text:p>
          </table:table-cell>
          <table:table-cell table:number-columns-repeated="3" table:style-name="ce2" office:value-type="float" office:value="0.339979" calcext:value-type="float">
            <text:p>0,339979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339979" calcext:value-type="float">
            <text:p>0,339979</text:p>
          </table:table-cell>
          <table:table-cell table:style-name="ce2" office:value-type="float" office:value="0.28008" calcext:value-type="float">
            <text:p>0,28008</text:p>
          </table:table-cell>
          <table:table-cell table:style-name="ce2" office:value-type="float" office:value="0.339979" calcext:value-type="float">
            <text:p>0,339979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LIGRON</text:p>
          </table:table-cell>
          <table:table-cell table:number-columns-repeated="3" table:style-name="ce2" office:value-type="float" office:value="0.175883" calcext:value-type="float">
            <text:p>0,17588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75883" calcext:value-type="float">
            <text:p>0,175883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LIVET EN SAOSNOIS</text:p>
          </table:table-cell>
          <table:table-cell table:number-columns-repeated="3" table:style-name="ce2" office:value-type="float" office:value="0.228306" calcext:value-type="float">
            <text:p>0,22830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28306" calcext:value-type="float">
            <text:p>0,228306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LOMBRON</text:p>
          </table:table-cell>
          <table:table-cell table:number-columns-repeated="3" table:style-name="ce2" office:value-type="float" office:value="0.128245" calcext:value-type="float">
            <text:p>0,128245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28245" calcext:value-type="float">
            <text:p>0,128245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LONGNES</text:p>
          </table:table-cell>
          <table:table-cell table:number-columns-repeated="3" table:style-name="ce2" office:value-type="float" office:value="0.158445" calcext:value-type="float">
            <text:p>0,158445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58445" calcext:value-type="float">
            <text:p>0,158445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LOUAILLES</text:p>
          </table:table-cell>
          <table:table-cell table:number-columns-repeated="3" table:style-name="ce2" office:value-type="float" office:value="0.34405" calcext:value-type="float">
            <text:p>0,34405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4405" calcext:value-type="float">
            <text:p>0,34405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LOUE</text:p>
          </table:table-cell>
          <table:table-cell table:number-columns-repeated="3" table:style-name="ce2" office:value-type="float" office:value="0.293171" calcext:value-type="float">
            <text:p>0,293171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93171" calcext:value-type="float">
            <text:p>0,293171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LOUPLANDE</text:p>
          </table:table-cell>
          <table:table-cell table:number-columns-repeated="3" table:style-name="ce2" office:value-type="float" office:value="0.228779" calcext:value-type="float">
            <text:p>0,228779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28779" calcext:value-type="float">
            <text:p>0,228779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LOUVIGNY</text:p>
          </table:table-cell>
          <table:table-cell table:number-columns-repeated="3" table:style-name="ce2" office:value-type="float" office:value="0.231014" calcext:value-type="float">
            <text:p>0,231014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31014" calcext:value-type="float">
            <text:p>0,231014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LOUZES</text:p>
          </table:table-cell>
          <table:table-cell table:number-columns-repeated="3" table:style-name="ce2" office:value-type="float" office:value="0.125626" calcext:value-type="float">
            <text:p>0,12562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25626" calcext:value-type="float">
            <text:p>0,125626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LE LUART</text:p>
          </table:table-cell>
          <table:table-cell table:number-columns-repeated="3" table:style-name="ce2" office:value-type="float" office:value="0.431112" calcext:value-type="float">
            <text:p>0,431112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431112" calcext:value-type="float">
            <text:p>0,431112</text:p>
          </table:table-cell>
          <table:table-cell table:style-name="ce2" office:value-type="float" office:value="0.262441" calcext:value-type="float">
            <text:p>0,262441</text:p>
          </table:table-cell>
          <table:table-cell table:style-name="ce2" office:value-type="float" office:value="0.431112" calcext:value-type="float">
            <text:p>0,431112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LUCEAU</text:p>
          </table:table-cell>
          <table:table-cell table:number-columns-repeated="3" table:style-name="ce2" office:value-type="float" office:value="0.466528" calcext:value-type="float">
            <text:p>0,466528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466528" calcext:value-type="float">
            <text:p>0,466528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LUCE SOUS BALLON</text:p>
          </table:table-cell>
          <table:table-cell table:number-columns-repeated="3" table:style-name="ce2" office:value-type="float" office:value="0.126947" calcext:value-type="float">
            <text:p>0,126947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26947" calcext:value-type="float">
            <text:p>0,126947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LUCHE PRINGE</text:p>
          </table:table-cell>
          <table:table-cell table:number-columns-repeated="3" table:style-name="ce2" office:value-type="float" office:value="0.163143" calcext:value-type="float">
            <text:p>0,16314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63143" calcext:value-type="float">
            <text:p>0,163143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LE LUDE</text:p>
          </table:table-cell>
          <table:table-cell table:number-columns-repeated="3" table:style-name="ce2" office:value-type="float" office:value="0.289713" calcext:value-type="float">
            <text:p>0,28971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89713" calcext:value-type="float">
            <text:p>0,289713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MAIGNE</text:p>
          </table:table-cell>
          <table:table-cell table:number-columns-repeated="3" table:style-name="ce2" office:value-type="float" office:value="0.269137" calcext:value-type="float">
            <text:p>0,269137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69137" calcext:value-type="float">
            <text:p>0,269137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MAISONCELLES</text:p>
          </table:table-cell>
          <table:table-cell table:number-columns-repeated="3" table:style-name="ce2" office:value-type="float" office:value="0.269685" calcext:value-type="float">
            <text:p>0,269685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69685" calcext:value-type="float">
            <text:p>0,269685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MALICORNE SUR SARTHE</text:p>
          </table:table-cell>
          <table:table-cell table:number-columns-repeated="3" table:style-name="ce2" office:value-type="float" office:value="0.168996" calcext:value-type="float">
            <text:p>0,16899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68996" calcext:value-type="float">
            <text:p>0,168996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MAMERS</text:p>
          </table:table-cell>
          <table:table-cell table:number-columns-repeated="3" table:style-name="ce2" office:value-type="float" office:value="0.313687" calcext:value-type="float">
            <text:p>0,313687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313687" calcext:value-type="float">
            <text:p>0,313687</text:p>
          </table:table-cell>
          <table:table-cell table:style-name="ce2" office:value-type="float" office:value="0.303277" calcext:value-type="float">
            <text:p>0,303277</text:p>
          </table:table-cell>
          <table:table-cell table:style-name="ce2" office:value-type="float" office:value="0.313687" calcext:value-type="float">
            <text:p>0,313687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LE MANS</text:p>
          </table:table-cell>
          <table:table-cell table:number-columns-repeated="3" table:style-name="ce2" office:value-type="float" office:value="0.344823" calcext:value-type="float">
            <text:p>0,344823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344823" calcext:value-type="float">
            <text:p>0,344823</text:p>
          </table:table-cell>
          <table:table-cell table:style-name="ce2" office:value-type="float" office:value="0.332944" calcext:value-type="float">
            <text:p>0,332944</text:p>
          </table:table-cell>
          <table:table-cell table:style-name="ce2" office:value-type="float" office:value="0.344823" calcext:value-type="float">
            <text:p>0,344823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MANSIGNE</text:p>
          </table:table-cell>
          <table:table-cell table:number-columns-repeated="3" table:style-name="ce2" office:value-type="float" office:value="0.173547" calcext:value-type="float">
            <text:p>0,173547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73547" calcext:value-type="float">
            <text:p>0,173547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MARCON</text:p>
          </table:table-cell>
          <table:table-cell table:number-columns-repeated="3" table:style-name="ce2" office:value-type="float" office:value="0.18958" calcext:value-type="float">
            <text:p>0,18958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18958" calcext:value-type="float">
            <text:p>0,18958</text:p>
          </table:table-cell>
          <table:table-cell table:style-name="ce2" office:value-type="float" office:value="0.15539" calcext:value-type="float">
            <text:p>0,15539</text:p>
          </table:table-cell>
          <table:table-cell table:style-name="ce2" office:value-type="float" office:value="0.18958" calcext:value-type="float">
            <text:p>0,18958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MAREIL EN CHAMPAGNE</text:p>
          </table:table-cell>
          <table:table-cell table:number-columns-repeated="3" table:style-name="ce2" office:value-type="float" office:value="0.273557" calcext:value-type="float">
            <text:p>0,273557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73557" calcext:value-type="float">
            <text:p>0,273557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MAREIL SUR LOIR</text:p>
          </table:table-cell>
          <table:table-cell table:number-columns-repeated="3" table:style-name="ce2" office:value-type="float" office:value="0.218845" calcext:value-type="float">
            <text:p>0,218845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18845" calcext:value-type="float">
            <text:p>0,218845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MARESCHE</text:p>
          </table:table-cell>
          <table:table-cell table:number-columns-repeated="3" table:style-name="ce2" office:value-type="float" office:value="0.436558" calcext:value-type="float">
            <text:p>0,436558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436558" calcext:value-type="float">
            <text:p>0,436558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MARIGNE LAILLE</text:p>
          </table:table-cell>
          <table:table-cell table:number-columns-repeated="3" table:style-name="ce2" office:value-type="float" office:value="0.259341" calcext:value-type="float">
            <text:p>0,259341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59341" calcext:value-type="float">
            <text:p>0,259341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MAROLLETTE</text:p>
          </table:table-cell>
          <table:table-cell table:number-columns-repeated="7" table:style-name="ce2" office:value-type="float" office:value="0.30979" calcext:value-type="float">
            <text:p>0,30979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MAROLLES LES BRAULTS</text:p>
          </table:table-cell>
          <table:table-cell table:number-columns-repeated="3" table:style-name="ce2" office:value-type="float" office:value="0.209842" calcext:value-type="float">
            <text:p>0,209842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09842" calcext:value-type="float">
            <text:p>0,209842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MAROLLES LES SAINT CALAIS</text:p>
          </table:table-cell>
          <table:table-cell table:number-columns-repeated="3" table:style-name="ce2" office:value-type="float" office:value="0.24525" calcext:value-type="float">
            <text:p>0,24525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4525" calcext:value-type="float">
            <text:p>0,24525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MAYET</text:p>
          </table:table-cell>
          <table:table-cell table:number-columns-repeated="3" table:style-name="ce2" office:value-type="float" office:value="0.220757" calcext:value-type="float">
            <text:p>0,220757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20757" calcext:value-type="float">
            <text:p>0,220757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LES MEES</text:p>
          </table:table-cell>
          <table:table-cell table:number-columns-repeated="3" table:style-name="ce2" office:value-type="float" office:value="0.160909" calcext:value-type="float">
            <text:p>0,160909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160909" calcext:value-type="float">
            <text:p>0,160909</text:p>
          </table:table-cell>
          <table:table-cell table:style-name="ce2" office:value-type="float" office:value="0.090113" calcext:value-type="float">
            <text:p>0,090113</text:p>
          </table:table-cell>
          <table:table-cell table:style-name="ce2" office:value-type="float" office:value="0.160909" calcext:value-type="float">
            <text:p>0,160909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MELLERAY</text:p>
          </table:table-cell>
          <table:table-cell table:number-columns-repeated="3" table:style-name="ce2" office:value-type="float" office:value="0.329568" calcext:value-type="float">
            <text:p>0,329568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329568" calcext:value-type="float">
            <text:p>0,329568</text:p>
          </table:table-cell>
          <table:table-cell table:style-name="ce2" office:value-type="float" office:value="0.328738" calcext:value-type="float">
            <text:p>0,328738</text:p>
          </table:table-cell>
          <table:table-cell table:style-name="ce2" office:value-type="float" office:value="0.329568" calcext:value-type="float">
            <text:p>0,329568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MEURCE</text:p>
          </table:table-cell>
          <table:table-cell table:number-columns-repeated="3" table:style-name="ce2" office:value-type="float" office:value="0.322282" calcext:value-type="float">
            <text:p>0,322282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22282" calcext:value-type="float">
            <text:p>0,322282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MEZERAY</text:p>
          </table:table-cell>
          <table:table-cell table:number-columns-repeated="3" table:style-name="ce2" office:value-type="float" office:value="0.203577" calcext:value-type="float">
            <text:p>0,203577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03577" calcext:value-type="float">
            <text:p>0,203577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MEZIERES SUR PONTHOUIN</text:p>
          </table:table-cell>
          <table:table-cell table:number-columns-repeated="3" table:style-name="ce2" office:value-type="float" office:value="0.274894" calcext:value-type="float">
            <text:p>0,274894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74894" calcext:value-type="float">
            <text:p>0,274894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MEZIERES SOUS LAVARDIN</text:p>
          </table:table-cell>
          <table:table-cell table:number-columns-repeated="3" table:style-name="ce2" office:value-type="float" office:value="0.578479" calcext:value-type="float">
            <text:p>0,578479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578479" calcext:value-type="float">
            <text:p>0,578479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LA MILESSE</text:p>
          </table:table-cell>
          <table:table-cell table:number-columns-repeated="3" table:style-name="ce2" office:value-type="float" office:value="0.158758" calcext:value-type="float">
            <text:p>0,158758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158758" calcext:value-type="float">
            <text:p>0,158758</text:p>
          </table:table-cell>
          <table:table-cell table:style-name="ce2" office:value-type="float" office:value="0.154054" calcext:value-type="float">
            <text:p>0,154054</text:p>
          </table:table-cell>
          <table:table-cell table:style-name="ce2" office:value-type="float" office:value="0.158758" calcext:value-type="float">
            <text:p>0,158758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MOITRON SUR SARTHE</text:p>
          </table:table-cell>
          <table:table-cell table:number-columns-repeated="3" table:style-name="ce2" office:value-type="float" office:value="0.435036" calcext:value-type="float">
            <text:p>0,43503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435036" calcext:value-type="float">
            <text:p>0,435036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MONCE EN BELIN</text:p>
          </table:table-cell>
          <table:table-cell table:number-columns-repeated="3" table:style-name="ce2" office:value-type="float" office:value="0.251004" calcext:value-type="float">
            <text:p>0,251004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51004" calcext:value-type="float">
            <text:p>0,251004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MONCE EN SAOSNOIS</text:p>
          </table:table-cell>
          <table:table-cell table:number-columns-repeated="3" table:style-name="ce2" office:value-type="float" office:value="0.278733" calcext:value-type="float">
            <text:p>0,27873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78733" calcext:value-type="float">
            <text:p>0,278733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MONHOUDOU</text:p>
          </table:table-cell>
          <table:table-cell table:number-columns-repeated="3" table:style-name="ce2" office:value-type="float" office:value="0.271293" calcext:value-type="float">
            <text:p>0,27129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71293" calcext:value-type="float">
            <text:p>0,271293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MONTAILLE</text:p>
          </table:table-cell>
          <table:table-cell table:number-columns-repeated="3" table:style-name="ce2" office:value-type="float" office:value="0.368636" calcext:value-type="float">
            <text:p>0,36863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68636" calcext:value-type="float">
            <text:p>0,368636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MONTBIZOT</text:p>
          </table:table-cell>
          <table:table-cell table:number-columns-repeated="3" table:style-name="ce2" office:value-type="float" office:value="0.326248" calcext:value-type="float">
            <text:p>0,326248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26248" calcext:value-type="float">
            <text:p>0,326248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MONTMIRAIL</text:p>
          </table:table-cell>
          <table:table-cell table:number-columns-repeated="3" table:style-name="ce2" office:value-type="float" office:value="0.282033" calcext:value-type="float">
            <text:p>0,282033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282033" calcext:value-type="float">
            <text:p>0,282033</text:p>
          </table:table-cell>
          <table:table-cell table:style-name="ce2" office:value-type="float" office:value="0.258199" calcext:value-type="float">
            <text:p>0,258199</text:p>
          </table:table-cell>
          <table:table-cell table:style-name="ce2" office:value-type="float" office:value="0.282033" calcext:value-type="float">
            <text:p>0,282033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MONTREUIL LE CHETIF</text:p>
          </table:table-cell>
          <table:table-cell table:number-columns-repeated="3" table:style-name="ce2" office:value-type="float" office:value="0.229637" calcext:value-type="float">
            <text:p>0,229637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29637" calcext:value-type="float">
            <text:p>0,229637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MONTREUIL LE HENRI</text:p>
          </table:table-cell>
          <table:table-cell table:number-columns-repeated="3" table:style-name="ce2" office:value-type="float" office:value="0.277624" calcext:value-type="float">
            <text:p>0,277624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77624" calcext:value-type="float">
            <text:p>0,277624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MONT SAINT JEAN</text:p>
          </table:table-cell>
          <table:table-cell table:number-columns-repeated="3" table:style-name="ce2" office:value-type="float" office:value="0.378991" calcext:value-type="float">
            <text:p>0,378991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78991" calcext:value-type="float">
            <text:p>0,378991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MOULINS LE CARBONNEL</text:p>
          </table:table-cell>
          <table:table-cell table:number-columns-repeated="3" table:style-name="ce2" office:value-type="float" office:value="0.165663" calcext:value-type="float">
            <text:p>0,16566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65663" calcext:value-type="float">
            <text:p>0,165663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MULSANNE</text:p>
          </table:table-cell>
          <table:table-cell table:number-columns-repeated="3" table:style-name="ce2" office:value-type="float" office:value="0.339538" calcext:value-type="float">
            <text:p>0,339538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339589" calcext:value-type="float">
            <text:p>0,339589</text:p>
          </table:table-cell>
          <table:table-cell table:style-name="ce2" office:value-type="float" office:value="0.217925" calcext:value-type="float">
            <text:p>0,217925</text:p>
          </table:table-cell>
          <table:table-cell table:style-name="ce2" office:value-type="float" office:value="0.339589" calcext:value-type="float">
            <text:p>0,339589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NAUVAY</text:p>
          </table:table-cell>
          <table:table-cell table:number-columns-repeated="7" table:style-name="ce2" office:value-type="float" office:value="0.30979" calcext:value-type="float">
            <text:p>0,30979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NEUFCHATEL EN SAOSNOIS</text:p>
          </table:table-cell>
          <table:table-cell table:number-columns-repeated="3" table:style-name="ce2" office:value-type="float" office:value="0.221932" calcext:value-type="float">
            <text:p>0,221932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221932" calcext:value-type="float">
            <text:p>0,221932</text:p>
          </table:table-cell>
          <table:table-cell table:style-name="ce2" office:value-type="float" office:value="0.23565" calcext:value-type="float">
            <text:p>0,23565</text:p>
          </table:table-cell>
          <table:table-cell table:style-name="ce2" office:value-type="float" office:value="0.221932" calcext:value-type="float">
            <text:p>0,221932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NEUVILLALAIS</text:p>
          </table:table-cell>
          <table:table-cell table:number-columns-repeated="3" table:style-name="ce2" office:value-type="float" office:value="0.118954" calcext:value-type="float">
            <text:p>0,118954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18954" calcext:value-type="float">
            <text:p>0,118954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NEUVILLE SUR SARTHE</text:p>
          </table:table-cell>
          <table:table-cell table:number-columns-repeated="3" table:style-name="ce2" office:value-type="float" office:value="0.205055" calcext:value-type="float">
            <text:p>0,205055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05055" calcext:value-type="float">
            <text:p>0,205055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NEUVILLETTE EN CHARNIE</text:p>
          </table:table-cell>
          <table:table-cell table:number-columns-repeated="3" table:style-name="ce2" office:value-type="float" office:value="0.126424" calcext:value-type="float">
            <text:p>0,126424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26424" calcext:value-type="float">
            <text:p>0,126424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NEUVY EN CHAMPAGNE</text:p>
          </table:table-cell>
          <table:table-cell table:number-columns-repeated="3" table:style-name="ce2" office:value-type="float" office:value="0.262487" calcext:value-type="float">
            <text:p>0,262487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62487" calcext:value-type="float">
            <text:p>0,262487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NOGENT LE BERNARD</text:p>
          </table:table-cell>
          <table:table-cell table:number-columns-repeated="3" table:style-name="ce2" office:value-type="float" office:value="0.319" calcext:value-type="float">
            <text:p>0,319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319" calcext:value-type="float">
            <text:p>0,319</text:p>
          </table:table-cell>
          <table:table-cell table:style-name="ce2" office:value-type="float" office:value="0.288152" calcext:value-type="float">
            <text:p>0,288152</text:p>
          </table:table-cell>
          <table:table-cell table:style-name="ce2" office:value-type="float" office:value="0.319" calcext:value-type="float">
            <text:p>0,319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NOGENT SUR LOIR</text:p>
          </table:table-cell>
          <table:table-cell table:number-columns-repeated="3" table:style-name="ce2" office:value-type="float" office:value="0.327525" calcext:value-type="float">
            <text:p>0,327525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27525" calcext:value-type="float">
            <text:p>0,327525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NOUANS</text:p>
          </table:table-cell>
          <table:table-cell table:number-columns-repeated="3" table:style-name="ce2" office:value-type="float" office:value="0.390578" calcext:value-type="float">
            <text:p>0,390578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90578" calcext:value-type="float">
            <text:p>0,390578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NOYEN SUR SARTHE</text:p>
          </table:table-cell>
          <table:table-cell table:number-columns-repeated="3" table:style-name="ce2" office:value-type="float" office:value="0.163275" calcext:value-type="float">
            <text:p>0,163275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63275" calcext:value-type="float">
            <text:p>0,163275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NUILLE LE JALAIS</text:p>
          </table:table-cell>
          <table:table-cell table:number-columns-repeated="3" table:style-name="ce2" office:value-type="float" office:value="0.130807" calcext:value-type="float">
            <text:p>0,130807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30807" calcext:value-type="float">
            <text:p>0,130807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OISSEAU LE PETIT</text:p>
          </table:table-cell>
          <table:table-cell table:number-columns-repeated="3" table:style-name="ce2" office:value-type="float" office:value="0.171564" calcext:value-type="float">
            <text:p>0,171564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71564" calcext:value-type="float">
            <text:p>0,171564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OIZE</text:p>
          </table:table-cell>
          <table:table-cell table:number-columns-repeated="3" table:style-name="ce2" office:value-type="float" office:value="0.507421" calcext:value-type="float">
            <text:p>0,507421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507421" calcext:value-type="float">
            <text:p>0,507421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PANON</text:p>
          </table:table-cell>
          <table:table-cell table:number-columns-repeated="7" table:style-name="ce2" office:value-type="float" office:value="0.30979" calcext:value-type="float">
            <text:p>0,30979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PARCE SUR SARTHE</text:p>
          </table:table-cell>
          <table:table-cell table:number-columns-repeated="3" table:style-name="ce2" office:value-type="float" office:value="0.189325" calcext:value-type="float">
            <text:p>0,189325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89325" calcext:value-type="float">
            <text:p>0,189325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PARENNES</text:p>
          </table:table-cell>
          <table:table-cell table:number-columns-repeated="3" table:style-name="ce2" office:value-type="float" office:value="0.46817" calcext:value-type="float">
            <text:p>0,46817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46817" calcext:value-type="float">
            <text:p>0,46817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PARIGNE LE POLIN</text:p>
          </table:table-cell>
          <table:table-cell table:number-columns-repeated="3" table:style-name="ce2" office:value-type="float" office:value="0.105474" calcext:value-type="float">
            <text:p>0,105474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05474" calcext:value-type="float">
            <text:p>0,105474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PARIGNE L EVEQUE</text:p>
          </table:table-cell>
          <table:table-cell table:number-columns-repeated="3" table:style-name="ce2" office:value-type="float" office:value="0.37838" calcext:value-type="float">
            <text:p>0,37838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37838" calcext:value-type="float">
            <text:p>0,37838</text:p>
          </table:table-cell>
          <table:table-cell table:style-name="ce2" office:value-type="float" office:value="0.266535" calcext:value-type="float">
            <text:p>0,266535</text:p>
          </table:table-cell>
          <table:table-cell table:style-name="ce2" office:value-type="float" office:value="0.37838" calcext:value-type="float">
            <text:p>0,37838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NOTRE DAME DU PE</text:p>
          </table:table-cell>
          <table:table-cell table:number-columns-repeated="3" table:style-name="ce2" office:value-type="float" office:value="0.221308" calcext:value-type="float">
            <text:p>0,221308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21308" calcext:value-type="float">
            <text:p>0,221308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PERAY</text:p>
          </table:table-cell>
          <table:table-cell table:number-columns-repeated="7" table:style-name="ce2" office:value-type="float" office:value="0.30979" calcext:value-type="float">
            <text:p>0,30979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PEZE LE ROBERT</text:p>
          </table:table-cell>
          <table:table-cell table:number-columns-repeated="3" table:style-name="ce2" office:value-type="float" office:value="0.424749" calcext:value-type="float">
            <text:p>0,424749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424749" calcext:value-type="float">
            <text:p>0,424749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PIACE</text:p>
          </table:table-cell>
          <table:table-cell table:number-columns-repeated="3" table:style-name="ce2" office:value-type="float" office:value="0.426422" calcext:value-type="float">
            <text:p>0,426422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426422" calcext:value-type="float">
            <text:p>0,426422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PINCE</text:p>
          </table:table-cell>
          <table:table-cell table:number-columns-repeated="3" table:style-name="ce2" office:value-type="float" office:value="0.861702" calcext:value-type="float">
            <text:p>0,861702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861702" calcext:value-type="float">
            <text:p>0,861702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PIRMIL</text:p>
          </table:table-cell>
          <table:table-cell table:number-columns-repeated="3" table:style-name="ce2" office:value-type="float" office:value="0.159893" calcext:value-type="float">
            <text:p>0,15989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59893" calcext:value-type="float">
            <text:p>0,159893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PIZIEUX</text:p>
          </table:table-cell>
          <table:table-cell table:number-columns-repeated="7" table:style-name="ce2" office:value-type="float" office:value="0.30979" calcext:value-type="float">
            <text:p>0,30979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POILLE SUR VEGRE</text:p>
          </table:table-cell>
          <table:table-cell table:number-columns-repeated="3" table:style-name="ce2" office:value-type="float" office:value="0.215838" calcext:value-type="float">
            <text:p>0,215838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15838" calcext:value-type="float">
            <text:p>0,215838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PONCE SUR LE LOIR</text:p>
          </table:table-cell>
          <table:table-cell table:number-columns-repeated="3" table:style-name="ce2" office:value-type="float" office:value="0.39029" calcext:value-type="float">
            <text:p>0,39029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9029" calcext:value-type="float">
            <text:p>0,39029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MONTFORT LE GESNOIS</text:p>
          </table:table-cell>
          <table:table-cell table:number-columns-repeated="3" table:style-name="ce2" office:value-type="float" office:value="0.231872" calcext:value-type="float">
            <text:p>0,231872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31872" calcext:value-type="float">
            <text:p>0,231872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PONTVALLAIN</text:p>
          </table:table-cell>
          <table:table-cell table:number-columns-repeated="3" table:style-name="ce2" office:value-type="float" office:value="0.117233" calcext:value-type="float">
            <text:p>0,11723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17233" calcext:value-type="float">
            <text:p>0,117233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PRECIGNE</text:p>
          </table:table-cell>
          <table:table-cell table:number-columns-repeated="3" table:style-name="ce2" office:value-type="float" office:value="0.167471" calcext:value-type="float">
            <text:p>0,167471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67471" calcext:value-type="float">
            <text:p>0,167471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PREVAL</text:p>
          </table:table-cell>
          <table:table-cell table:number-columns-repeated="3" table:style-name="ce2" office:value-type="float" office:value="0.150798" calcext:value-type="float">
            <text:p>0,150798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150798" calcext:value-type="float">
            <text:p>0,150798</text:p>
          </table:table-cell>
          <table:table-cell table:style-name="ce2" office:value-type="float" office:value="0.154138" calcext:value-type="float">
            <text:p>0,154138</text:p>
          </table:table-cell>
          <table:table-cell table:style-name="ce2" office:value-type="float" office:value="0.150798" calcext:value-type="float">
            <text:p>0,150798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PREVELLES</text:p>
          </table:table-cell>
          <table:table-cell table:number-columns-repeated="3" table:style-name="ce2" office:value-type="float" office:value="0.101129" calcext:value-type="float">
            <text:p>0,101129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01129" calcext:value-type="float">
            <text:p>0,101129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PRUILLE LE CHETIF</text:p>
          </table:table-cell>
          <table:table-cell table:number-columns-repeated="3" table:style-name="ce2" office:value-type="float" office:value="0.173914" calcext:value-type="float">
            <text:p>0,173914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73914" calcext:value-type="float">
            <text:p>0,173914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PRUILLE L EGUILLE</text:p>
          </table:table-cell>
          <table:table-cell table:number-columns-repeated="3" table:style-name="ce2" office:value-type="float" office:value="0.390165" calcext:value-type="float">
            <text:p>0,390165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90165" calcext:value-type="float">
            <text:p>0,390165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LA QUINTE</text:p>
          </table:table-cell>
          <table:table-cell table:number-columns-repeated="3" table:style-name="ce2" office:value-type="float" office:value="0.273056" calcext:value-type="float">
            <text:p>0,27305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73056" calcext:value-type="float">
            <text:p>0,273056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RAHAY</text:p>
          </table:table-cell>
          <table:table-cell table:number-columns-repeated="3" table:style-name="ce2" office:value-type="float" office:value="1.866667" calcext:value-type="float">
            <text:p>1,866667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1.866667" calcext:value-type="float">
            <text:p>1,866667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RENE</text:p>
          </table:table-cell>
          <table:table-cell table:number-columns-repeated="3" table:style-name="ce2" office:value-type="float" office:value="0.123645" calcext:value-type="float">
            <text:p>0,123645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23645" calcext:value-type="float">
            <text:p>0,123645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REQUEIL</text:p>
          </table:table-cell>
          <table:table-cell table:number-columns-repeated="3" table:style-name="ce2" office:value-type="float" office:value="0.1778" calcext:value-type="float">
            <text:p>0,1778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778" calcext:value-type="float">
            <text:p>0,1778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ROEZE SUR SARTHE</text:p>
          </table:table-cell>
          <table:table-cell table:number-columns-repeated="3" table:style-name="ce2" office:value-type="float" office:value="0.235263" calcext:value-type="float">
            <text:p>0,23526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35263" calcext:value-type="float">
            <text:p>0,235263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ROUESSE FONTAINE</text:p>
          </table:table-cell>
          <table:table-cell table:number-columns-repeated="3" table:style-name="ce2" office:value-type="float" office:value="0.154886" calcext:value-type="float">
            <text:p>0,15488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54886" calcext:value-type="float">
            <text:p>0,154886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ROUESSE VASSE</text:p>
          </table:table-cell>
          <table:table-cell table:number-columns-repeated="3" table:style-name="ce2" office:value-type="float" office:value="0.242909" calcext:value-type="float">
            <text:p>0,242909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42909" calcext:value-type="float">
            <text:p>0,242909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ROUEZ EN CHAMPAGNE</text:p>
          </table:table-cell>
          <table:table-cell table:number-columns-repeated="3" table:style-name="ce2" office:value-type="float" office:value="0.217182" calcext:value-type="float">
            <text:p>0,217182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17182" calcext:value-type="float">
            <text:p>0,217182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ROUILLON</text:p>
          </table:table-cell>
          <table:table-cell table:number-columns-repeated="3" table:style-name="ce2" office:value-type="float" office:value="0.332055" calcext:value-type="float">
            <text:p>0,332055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332055" calcext:value-type="float">
            <text:p>0,332055</text:p>
          </table:table-cell>
          <table:table-cell table:style-name="ce2" office:value-type="float" office:value="0.332327" calcext:value-type="float">
            <text:p>0,332327</text:p>
          </table:table-cell>
          <table:table-cell table:style-name="ce2" office:value-type="float" office:value="0.332055" calcext:value-type="float">
            <text:p>0,332055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ROUPERROUX LE COQUET</text:p>
          </table:table-cell>
          <table:table-cell table:number-columns-repeated="3" table:style-name="ce2" office:value-type="float" office:value="0.4217" calcext:value-type="float">
            <text:p>0,4217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4217" calcext:value-type="float">
            <text:p>0,4217</text:p>
          </table:table-cell>
          <table:table-cell table:style-name="ce2" office:value-type="float" office:value="0.400744" calcext:value-type="float">
            <text:p>0,400744</text:p>
          </table:table-cell>
          <table:table-cell table:style-name="ce2" office:value-type="float" office:value="0.4217" calcext:value-type="float">
            <text:p>0,4217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RUAUDIN</text:p>
          </table:table-cell>
          <table:table-cell table:number-columns-repeated="3" table:style-name="ce2" office:value-type="float" office:value="0.254823" calcext:value-type="float">
            <text:p>0,254823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254823" calcext:value-type="float">
            <text:p>0,254823</text:p>
          </table:table-cell>
          <table:table-cell table:style-name="ce2" office:value-type="float" office:value="0.251029" calcext:value-type="float">
            <text:p>0,251029</text:p>
          </table:table-cell>
          <table:table-cell table:style-name="ce2" office:value-type="float" office:value="0.254823" calcext:value-type="float">
            <text:p>0,254823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RUILLE EN CHAMPAGNE</text:p>
          </table:table-cell>
          <table:table-cell table:number-columns-repeated="3" table:style-name="ce2" office:value-type="float" office:value="0.41485" calcext:value-type="float">
            <text:p>0,41485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41485" calcext:value-type="float">
            <text:p>0,41485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RUILLE SUR LOIR</text:p>
          </table:table-cell>
          <table:table-cell table:number-columns-repeated="3" table:style-name="ce2" office:value-type="float" office:value="0.339938" calcext:value-type="float">
            <text:p>0,339938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339938" calcext:value-type="float">
            <text:p>0,339938</text:p>
          </table:table-cell>
          <table:table-cell table:style-name="ce2" office:value-type="float" office:value="0.362305" calcext:value-type="float">
            <text:p>0,362305</text:p>
          </table:table-cell>
          <table:table-cell table:style-name="ce2" office:value-type="float" office:value="0.339938" calcext:value-type="float">
            <text:p>0,339938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SABLE SUR SARTHE</text:p>
          </table:table-cell>
          <table:table-cell table:number-columns-repeated="3" table:style-name="ce2" office:value-type="float" office:value="0.328109" calcext:value-type="float">
            <text:p>0,328109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28109" calcext:value-type="float">
            <text:p>0,328109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SAINT AIGNAN</text:p>
          </table:table-cell>
          <table:table-cell table:number-columns-repeated="3" table:style-name="ce2" office:value-type="float" office:value="0.380932" calcext:value-type="float">
            <text:p>0,380932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80932" calcext:value-type="float">
            <text:p>0,380932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SAINT AUBIN DE LOCQUENAY</text:p>
          </table:table-cell>
          <table:table-cell table:number-columns-repeated="3" table:style-name="ce2" office:value-type="float" office:value="0.217136" calcext:value-type="float">
            <text:p>0,21713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17136" calcext:value-type="float">
            <text:p>0,217136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SAINT AUBIN DES COUDRAIS</text:p>
          </table:table-cell>
          <table:table-cell table:number-columns-repeated="3" table:style-name="ce2" office:value-type="float" office:value="0.316858" calcext:value-type="float">
            <text:p>0,316858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316858" calcext:value-type="float">
            <text:p>0,316858</text:p>
          </table:table-cell>
          <table:table-cell table:style-name="ce2" office:value-type="float" office:value="0.24449" calcext:value-type="float">
            <text:p>0,24449</text:p>
          </table:table-cell>
          <table:table-cell table:style-name="ce2" office:value-type="float" office:value="0.316858" calcext:value-type="float">
            <text:p>0,316858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SAINT BIEZ EN BELIN</text:p>
          </table:table-cell>
          <table:table-cell table:number-columns-repeated="3" table:style-name="ce2" office:value-type="float" office:value="0.143982" calcext:value-type="float">
            <text:p>0,143982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43982" calcext:value-type="float">
            <text:p>0,143982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SAINT CALAIS</text:p>
          </table:table-cell>
          <table:table-cell table:number-columns-repeated="3" table:style-name="ce2" office:value-type="float" office:value="0.378261" calcext:value-type="float">
            <text:p>0,378261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78261" calcext:value-type="float">
            <text:p>0,378261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SAINT CALEZ EN SAOSNOIS</text:p>
          </table:table-cell>
          <table:table-cell table:number-columns-repeated="3" table:style-name="ce2" office:value-type="float" office:value="0.369991" calcext:value-type="float">
            <text:p>0,369991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69991" calcext:value-type="float">
            <text:p>0,369991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SAINT CELERIN</text:p>
          </table:table-cell>
          <table:table-cell table:number-columns-repeated="3" table:style-name="ce2" office:value-type="float" office:value="0.298372" calcext:value-type="float">
            <text:p>0,298372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98372" calcext:value-type="float">
            <text:p>0,298372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SAINTE CEROTTE</text:p>
          </table:table-cell>
          <table:table-cell table:number-columns-repeated="3" table:style-name="ce2" office:value-type="float" office:value="0.272226" calcext:value-type="float">
            <text:p>0,27222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72226" calcext:value-type="float">
            <text:p>0,272226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SAINT CHRISTOPHE DU JAMBET</text:p>
          </table:table-cell>
          <table:table-cell table:number-columns-repeated="3" table:style-name="ce2" office:value-type="float" office:value="0.106506" calcext:value-type="float">
            <text:p>0,10650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06506" calcext:value-type="float">
            <text:p>0,106506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SAINT CHRISTOPHE EN CHAMPAGNE</text:p>
          </table:table-cell>
          <table:table-cell table:number-columns-repeated="3" table:style-name="ce2" office:value-type="float" office:value="0.832922" calcext:value-type="float">
            <text:p>0,832922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832922" calcext:value-type="float">
            <text:p>0,832922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SAINT CORNEILLE</text:p>
          </table:table-cell>
          <table:table-cell table:number-columns-repeated="3" table:style-name="ce2" office:value-type="float" office:value="0.274444" calcext:value-type="float">
            <text:p>0,274444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74444" calcext:value-type="float">
            <text:p>0,274444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SAINT COSME EN VAIRAIS</text:p>
          </table:table-cell>
          <table:table-cell table:number-columns-repeated="3" table:style-name="ce2" office:value-type="float" office:value="0.384713" calcext:value-type="float">
            <text:p>0,38471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84713" calcext:value-type="float">
            <text:p>0,384713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SAINT DENIS DES COUDRAIS</text:p>
          </table:table-cell>
          <table:table-cell table:number-columns-repeated="3" table:style-name="ce2" office:value-type="float" office:value="0.382846" calcext:value-type="float">
            <text:p>0,38284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82846" calcext:value-type="float">
            <text:p>0,382846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SAINT DENIS D ORQUES</text:p>
          </table:table-cell>
          <table:table-cell table:number-columns-repeated="3" table:style-name="ce2" office:value-type="float" office:value="0.191337" calcext:value-type="float">
            <text:p>0,191337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91337" calcext:value-type="float">
            <text:p>0,191337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SAINT GEORGES DE LA COUEE</text:p>
          </table:table-cell>
          <table:table-cell table:number-columns-repeated="3" table:style-name="ce2" office:value-type="float" office:value="0.218247" calcext:value-type="float">
            <text:p>0,218247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18247" calcext:value-type="float">
            <text:p>0,218247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SAINT GEORGES DU BOIS</text:p>
          </table:table-cell>
          <table:table-cell table:number-columns-repeated="3" table:style-name="ce2" office:value-type="float" office:value="0.478681" calcext:value-type="float">
            <text:p>0,478681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478681" calcext:value-type="float">
            <text:p>0,478681</text:p>
          </table:table-cell>
          <table:table-cell table:style-name="ce2" office:value-type="float" office:value="0.438188" calcext:value-type="float">
            <text:p>0,438188</text:p>
          </table:table-cell>
          <table:table-cell table:style-name="ce2" office:value-type="float" office:value="0.478681" calcext:value-type="float">
            <text:p>0,478681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SAINT GEORGES DU ROSAY</text:p>
          </table:table-cell>
          <table:table-cell table:number-columns-repeated="3" table:style-name="ce2" office:value-type="float" office:value="0.315445" calcext:value-type="float">
            <text:p>0,315445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15445" calcext:value-type="float">
            <text:p>0,315445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SAINT GEORGES LE GAULTIER</text:p>
          </table:table-cell>
          <table:table-cell table:number-columns-repeated="3" table:style-name="ce2" office:value-type="float" office:value="0.144009" calcext:value-type="float">
            <text:p>0,144009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44009" calcext:value-type="float">
            <text:p>0,144009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SAINT GERMAIN D ARCE</text:p>
          </table:table-cell>
          <table:table-cell table:number-columns-repeated="3" table:style-name="ce2" office:value-type="float" office:value="0.226158" calcext:value-type="float">
            <text:p>0,226158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26158" calcext:value-type="float">
            <text:p>0,226158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SAINT GERMAIN SUR SARTHE</text:p>
          </table:table-cell>
          <table:table-cell table:number-columns-repeated="3" table:style-name="ce2" office:value-type="float" office:value="0.295832" calcext:value-type="float">
            <text:p>0,295832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95832" calcext:value-type="float">
            <text:p>0,295832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SAINT GERVAIS DE VIC</text:p>
          </table:table-cell>
          <table:table-cell table:number-columns-repeated="3" table:style-name="ce2" office:value-type="float" office:value="0.373071" calcext:value-type="float">
            <text:p>0,373071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73071" calcext:value-type="float">
            <text:p>0,373071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SAINT GERVAIS EN BELIN</text:p>
          </table:table-cell>
          <table:table-cell table:number-columns-repeated="3" table:style-name="ce2" office:value-type="float" office:value="0.198836" calcext:value-type="float">
            <text:p>0,19883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98836" calcext:value-type="float">
            <text:p>0,198836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SAINTE JAMME SUR SARTHE</text:p>
          </table:table-cell>
          <table:table-cell table:number-columns-repeated="3" table:style-name="ce2" office:value-type="float" office:value="0.341323" calcext:value-type="float">
            <text:p>0,34132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41323" calcext:value-type="float">
            <text:p>0,341323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SAINT JEAN D ASSE</text:p>
          </table:table-cell>
          <table:table-cell table:number-columns-repeated="3" table:style-name="ce2" office:value-type="float" office:value="0.211944" calcext:value-type="float">
            <text:p>0,211944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11944" calcext:value-type="float">
            <text:p>0,211944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SAINT JEAN DE LA MOTTE</text:p>
          </table:table-cell>
          <table:table-cell table:number-columns-repeated="3" table:style-name="ce2" office:value-type="float" office:value="0.236664" calcext:value-type="float">
            <text:p>0,236664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36664" calcext:value-type="float">
            <text:p>0,236664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SAINT JEAN DES ECHELLES</text:p>
          </table:table-cell>
          <table:table-cell table:number-columns-repeated="3" table:style-name="ce2" office:value-type="float" office:value="0.332625" calcext:value-type="float">
            <text:p>0,332625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332625" calcext:value-type="float">
            <text:p>0,332625</text:p>
          </table:table-cell>
          <table:table-cell table:style-name="ce2" office:value-type="float" office:value="0.309359" calcext:value-type="float">
            <text:p>0,309359</text:p>
          </table:table-cell>
          <table:table-cell table:style-name="ce2" office:value-type="float" office:value="0.332625" calcext:value-type="float">
            <text:p>0,332625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SAINT JEAN DU BOIS</text:p>
          </table:table-cell>
          <table:table-cell table:number-columns-repeated="3" table:style-name="ce2" office:value-type="float" office:value="0.220777" calcext:value-type="float">
            <text:p>0,220777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20777" calcext:value-type="float">
            <text:p>0,220777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SAINT LEONARD DES BOIS</text:p>
          </table:table-cell>
          <table:table-cell table:number-columns-repeated="3" table:style-name="ce2" office:value-type="float" office:value="0.34823" calcext:value-type="float">
            <text:p>0,3482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4823" calcext:value-type="float">
            <text:p>0,34823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SAINT LONGIS</text:p>
          </table:table-cell>
          <table:table-cell table:number-columns-repeated="3" table:style-name="ce2" office:value-type="float" office:value="0.290544" calcext:value-type="float">
            <text:p>0,290544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289195" calcext:value-type="float">
            <text:p>0,289195</text:p>
          </table:table-cell>
          <table:table-cell table:style-name="ce2" office:value-type="float" office:value="0.290297" calcext:value-type="float">
            <text:p>0,290297</text:p>
          </table:table-cell>
          <table:table-cell table:style-name="ce2" office:value-type="float" office:value="0.289195" calcext:value-type="float">
            <text:p>0,289195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SAINT MAIXENT</text:p>
          </table:table-cell>
          <table:table-cell table:number-columns-repeated="3" table:style-name="ce2" office:value-type="float" office:value="0.31467" calcext:value-type="float">
            <text:p>0,31467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31467" calcext:value-type="float">
            <text:p>0,31467</text:p>
          </table:table-cell>
          <table:table-cell table:style-name="ce2" office:value-type="float" office:value="0.310862" calcext:value-type="float">
            <text:p>0,310862</text:p>
          </table:table-cell>
          <table:table-cell table:style-name="ce2" office:value-type="float" office:value="0.31467" calcext:value-type="float">
            <text:p>0,31467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SAINT MARCEAU</text:p>
          </table:table-cell>
          <table:table-cell table:number-columns-repeated="3" table:style-name="ce2" office:value-type="float" office:value="0.29228" calcext:value-type="float">
            <text:p>0,29228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9228" calcext:value-type="float">
            <text:p>0,29228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SAINT MARS DE LOCQUENAY</text:p>
          </table:table-cell>
          <table:table-cell table:number-columns-repeated="3" table:style-name="ce2" office:value-type="float" office:value="0.363388" calcext:value-type="float">
            <text:p>0,363388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63388" calcext:value-type="float">
            <text:p>0,363388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SAINT MARS D OUTILLE</text:p>
          </table:table-cell>
          <table:table-cell table:number-columns-repeated="3" table:style-name="ce2" office:value-type="float" office:value="0.29249" calcext:value-type="float">
            <text:p>0,29249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29249" calcext:value-type="float">
            <text:p>0,29249</text:p>
          </table:table-cell>
          <table:table-cell table:style-name="ce2" office:value-type="float" office:value="0.279845" calcext:value-type="float">
            <text:p>0,279845</text:p>
          </table:table-cell>
          <table:table-cell table:style-name="ce2" office:value-type="float" office:value="0.29249" calcext:value-type="float">
            <text:p>0,29249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SAINT MARS LA BRIERE</text:p>
          </table:table-cell>
          <table:table-cell table:number-columns-repeated="3" table:style-name="ce2" office:value-type="float" office:value="0.168105" calcext:value-type="float">
            <text:p>0,168105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68105" calcext:value-type="float">
            <text:p>0,168105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SAINT MARTIN DES MONTS</text:p>
          </table:table-cell>
          <table:table-cell table:number-columns-repeated="3" table:style-name="ce2" office:value-type="float" office:value="0.168211" calcext:value-type="float">
            <text:p>0,168211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68211" calcext:value-type="float">
            <text:p>0,168211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SAINT MICHEL DE CHAVAIGNES</text:p>
          </table:table-cell>
          <table:table-cell table:number-columns-repeated="3" table:style-name="ce2" office:value-type="float" office:value="0.187385" calcext:value-type="float">
            <text:p>0,187385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87385" calcext:value-type="float">
            <text:p>0,187385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SAINTE OSMANE</text:p>
          </table:table-cell>
          <table:table-cell table:number-columns-repeated="3" table:style-name="ce2" office:value-type="float" office:value="0.168127" calcext:value-type="float">
            <text:p>0,168127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68127" calcext:value-type="float">
            <text:p>0,168127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SAINT OUEN DE MIMBRE</text:p>
          </table:table-cell>
          <table:table-cell table:number-columns-repeated="3" table:style-name="ce2" office:value-type="float" office:value="0.182061" calcext:value-type="float">
            <text:p>0,182061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82061" calcext:value-type="float">
            <text:p>0,182061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SAINT OUEN EN BELIN</text:p>
          </table:table-cell>
          <table:table-cell table:number-columns-repeated="3" table:style-name="ce2" office:value-type="float" office:value="0.295578" calcext:value-type="float">
            <text:p>0,295578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95578" calcext:value-type="float">
            <text:p>0,295578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SAINT OUEN EN CHAMPAGNE</text:p>
          </table:table-cell>
          <table:table-cell table:number-columns-repeated="7" table:style-name="ce2" office:value-type="float" office:value="0.30979" calcext:value-type="float">
            <text:p>0,30979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SAINT PATERNE - LE CHEVAIN</text:p>
          </table:table-cell>
          <table:table-cell table:number-columns-repeated="3" table:style-name="ce2" office:value-type="float" office:value="0.145768" calcext:value-type="float">
            <text:p>0,145768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14816" calcext:value-type="float">
            <text:p>0,14816</text:p>
          </table:table-cell>
          <table:table-cell table:style-name="ce2" office:value-type="float" office:value="0.17305" calcext:value-type="float">
            <text:p>0,17305</text:p>
          </table:table-cell>
          <table:table-cell table:style-name="ce2" office:value-type="float" office:value="0.14816" calcext:value-type="float">
            <text:p>0,14816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SAINT PATERNE - LE CHEVAIN</text:p>
          </table:table-cell>
          <table:table-cell table:number-columns-repeated="3" table:style-name="ce2" office:value-type="float" office:value="0.145768" calcext:value-type="float">
            <text:p>0,145768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14816" calcext:value-type="float">
            <text:p>0,14816</text:p>
          </table:table-cell>
          <table:table-cell table:style-name="ce2" office:value-type="float" office:value="0.17305" calcext:value-type="float">
            <text:p>0,17305</text:p>
          </table:table-cell>
          <table:table-cell table:style-name="ce2" office:value-type="float" office:value="0.14816" calcext:value-type="float">
            <text:p>0,14816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SAINT PAUL LE GAULTIER</text:p>
          </table:table-cell>
          <table:table-cell table:number-columns-repeated="3" table:style-name="ce2" office:value-type="float" office:value="0.444722" calcext:value-type="float">
            <text:p>0,444722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444722" calcext:value-type="float">
            <text:p>0,444722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SAINT PAVACE</text:p>
          </table:table-cell>
          <table:table-cell table:number-columns-repeated="3" table:style-name="ce2" office:value-type="float" office:value="0.231112" calcext:value-type="float">
            <text:p>0,231112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31112" calcext:value-type="float">
            <text:p>0,231112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SAINT PIERRE DE CHEVILLE</text:p>
          </table:table-cell>
          <table:table-cell table:number-columns-repeated="3" table:style-name="ce2" office:value-type="float" office:value="0.427268" calcext:value-type="float">
            <text:p>0,427268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427268" calcext:value-type="float">
            <text:p>0,427268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SAINT PIERRE DES BOIS</text:p>
          </table:table-cell>
          <table:table-cell table:number-columns-repeated="3" table:style-name="ce2" office:value-type="float" office:value="0.960118" calcext:value-type="float">
            <text:p>0,960118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960118" calcext:value-type="float">
            <text:p>0,960118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SAINT PIERRE DES ORMES</text:p>
          </table:table-cell>
          <table:table-cell table:number-columns-repeated="3" table:style-name="ce2" office:value-type="float" office:value="0.187525" calcext:value-type="float">
            <text:p>0,187525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87525" calcext:value-type="float">
            <text:p>0,187525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SAINT PIERRE DU LOROUER</text:p>
          </table:table-cell>
          <table:table-cell table:number-columns-repeated="3" table:style-name="ce2" office:value-type="float" office:value="0.162593" calcext:value-type="float">
            <text:p>0,16259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62593" calcext:value-type="float">
            <text:p>0,162593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SAINT REMY DE SILLE</text:p>
          </table:table-cell>
          <table:table-cell table:number-columns-repeated="3" table:style-name="ce2" office:value-type="float" office:value="0.380536" calcext:value-type="float">
            <text:p>0,38053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80536" calcext:value-type="float">
            <text:p>0,380536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SAINT REMY DES MONTS</text:p>
          </table:table-cell>
          <table:table-cell table:number-columns-repeated="3" table:style-name="ce2" office:value-type="float" office:value="0.478391" calcext:value-type="float">
            <text:p>0,478391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478391" calcext:value-type="float">
            <text:p>0,478391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SAINT REMY DU VAL</text:p>
          </table:table-cell>
          <table:table-cell table:number-columns-repeated="3" table:style-name="ce2" office:value-type="float" office:value="0.297348" calcext:value-type="float">
            <text:p>0,297348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297348" calcext:value-type="float">
            <text:p>0,297348</text:p>
          </table:table-cell>
          <table:table-cell table:style-name="ce2" office:value-type="float" office:value="0.275918" calcext:value-type="float">
            <text:p>0,275918</text:p>
          </table:table-cell>
          <table:table-cell table:style-name="ce2" office:value-type="float" office:value="0.297348" calcext:value-type="float">
            <text:p>0,297348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SAINTE SABINE SUR LONGEVE</text:p>
          </table:table-cell>
          <table:table-cell table:number-columns-repeated="3" table:style-name="ce2" office:value-type="float" office:value="0.10142" calcext:value-type="float">
            <text:p>0,10142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0142" calcext:value-type="float">
            <text:p>0,10142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SAINT SATURNIN</text:p>
          </table:table-cell>
          <table:table-cell table:number-columns-repeated="3" table:style-name="ce2" office:value-type="float" office:value="0.219479" calcext:value-type="float">
            <text:p>0,219479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219479" calcext:value-type="float">
            <text:p>0,219479</text:p>
          </table:table-cell>
          <table:table-cell table:style-name="ce2" office:value-type="float" office:value="0.212987" calcext:value-type="float">
            <text:p>0,212987</text:p>
          </table:table-cell>
          <table:table-cell table:style-name="ce2" office:value-type="float" office:value="0.219479" calcext:value-type="float">
            <text:p>0,219479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SAINT SYMPHORIEN</text:p>
          </table:table-cell>
          <table:table-cell table:number-columns-repeated="3" table:style-name="ce2" office:value-type="float" office:value="0.484676" calcext:value-type="float">
            <text:p>0,48467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484676" calcext:value-type="float">
            <text:p>0,484676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SAINT ULPHACE</text:p>
          </table:table-cell>
          <table:table-cell table:number-columns-repeated="3" table:style-name="ce2" office:value-type="float" office:value="0.562367" calcext:value-type="float">
            <text:p>0,562367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562367" calcext:value-type="float">
            <text:p>0,562367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SAINT VICTEUR</text:p>
          </table:table-cell>
          <table:table-cell table:number-columns-repeated="3" table:style-name="ce2" office:value-type="float" office:value="0.207619" calcext:value-type="float">
            <text:p>0,207619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07619" calcext:value-type="float">
            <text:p>0,207619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SAINT VINCENT DES PRES</text:p>
          </table:table-cell>
          <table:table-cell table:number-columns-repeated="3" table:style-name="ce2" office:value-type="float" office:value="0.295816" calcext:value-type="float">
            <text:p>0,295816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295816" calcext:value-type="float">
            <text:p>0,295816</text:p>
          </table:table-cell>
          <table:table-cell table:style-name="ce2" office:value-type="float" office:value="0.207916" calcext:value-type="float">
            <text:p>0,207916</text:p>
          </table:table-cell>
          <table:table-cell table:style-name="ce2" office:value-type="float" office:value="0.295816" calcext:value-type="float">
            <text:p>0,295816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SAINT VINCENT DU LOROUER</text:p>
          </table:table-cell>
          <table:table-cell table:number-columns-repeated="3" table:style-name="ce2" office:value-type="float" office:value="0.195756" calcext:value-type="float">
            <text:p>0,19575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95756" calcext:value-type="float">
            <text:p>0,195756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SAOSNES</text:p>
          </table:table-cell>
          <table:table-cell table:number-columns-repeated="3" table:style-name="ce2" office:value-type="float" office:value="0.164634" calcext:value-type="float">
            <text:p>0,164634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64634" calcext:value-type="float">
            <text:p>0,164634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SARCE</text:p>
          </table:table-cell>
          <table:table-cell table:number-columns-repeated="3" table:style-name="ce2" office:value-type="float" office:value="0.265848" calcext:value-type="float">
            <text:p>0,265848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65848" calcext:value-type="float">
            <text:p>0,265848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SARGE LES LE MANS</text:p>
          </table:table-cell>
          <table:table-cell table:number-columns-repeated="3" table:style-name="ce2" office:value-type="float" office:value="0.307965" calcext:value-type="float">
            <text:p>0,307965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307965" calcext:value-type="float">
            <text:p>0,307965</text:p>
          </table:table-cell>
          <table:table-cell table:style-name="ce2" office:value-type="float" office:value="0.288289" calcext:value-type="float">
            <text:p>0,288289</text:p>
          </table:table-cell>
          <table:table-cell table:style-name="ce2" office:value-type="float" office:value="0.307965" calcext:value-type="float">
            <text:p>0,307965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SAVIGNE L EVEQUE</text:p>
          </table:table-cell>
          <table:table-cell table:number-columns-repeated="3" table:style-name="ce2" office:value-type="float" office:value="0.236793" calcext:value-type="float">
            <text:p>0,23679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36793" calcext:value-type="float">
            <text:p>0,236793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SAVIGNE SOUS LE LUDE</text:p>
          </table:table-cell>
          <table:table-cell table:number-columns-repeated="3" table:style-name="ce2" office:value-type="float" office:value="0.291562" calcext:value-type="float">
            <text:p>0,291562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91562" calcext:value-type="float">
            <text:p>0,291562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SCEAUX SUR HUISNE</text:p>
          </table:table-cell>
          <table:table-cell table:number-columns-repeated="3" table:style-name="ce2" office:value-type="float" office:value="0.39995" calcext:value-type="float">
            <text:p>0,39995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39995" calcext:value-type="float">
            <text:p>0,39995</text:p>
          </table:table-cell>
          <table:table-cell table:style-name="ce2" office:value-type="float" office:value="0.40835" calcext:value-type="float">
            <text:p>0,40835</text:p>
          </table:table-cell>
          <table:table-cell table:style-name="ce2" office:value-type="float" office:value="0.39995" calcext:value-type="float">
            <text:p>0,39995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SEGRIE</text:p>
          </table:table-cell>
          <table:table-cell table:number-columns-repeated="3" table:style-name="ce2" office:value-type="float" office:value="0.215838" calcext:value-type="float">
            <text:p>0,215838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15838" calcext:value-type="float">
            <text:p>0,215838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SEMUR EN VALLON</text:p>
          </table:table-cell>
          <table:table-cell table:number-columns-repeated="3" table:style-name="ce2" office:value-type="float" office:value="0.40768" calcext:value-type="float">
            <text:p>0,40768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40768" calcext:value-type="float">
            <text:p>0,40768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SILLE LE GUILLAUME</text:p>
          </table:table-cell>
          <table:table-cell table:number-columns-repeated="3" table:style-name="ce2" office:value-type="float" office:value="0.2974" calcext:value-type="float">
            <text:p>0,2974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974" calcext:value-type="float">
            <text:p>0,2974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SILLE LE PHILIPPE</text:p>
          </table:table-cell>
          <table:table-cell table:number-columns-repeated="3" table:style-name="ce2" office:value-type="float" office:value="0.251074" calcext:value-type="float">
            <text:p>0,251074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51074" calcext:value-type="float">
            <text:p>0,251074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SOLESMES</text:p>
          </table:table-cell>
          <table:table-cell table:number-columns-repeated="3" table:style-name="ce2" office:value-type="float" office:value="0.386038" calcext:value-type="float">
            <text:p>0,386038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387039" calcext:value-type="float">
            <text:p>0,387039</text:p>
          </table:table-cell>
          <table:table-cell table:style-name="ce2" office:value-type="float" office:value="0.386038" calcext:value-type="float">
            <text:p>0,386038</text:p>
          </table:table-cell>
          <table:table-cell table:style-name="ce2" office:value-type="float" office:value="0.387039" calcext:value-type="float">
            <text:p>0,387039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SOUGE LE GANELON</text:p>
          </table:table-cell>
          <table:table-cell table:number-columns-repeated="3" table:style-name="ce2" office:value-type="float" office:value="0.386133" calcext:value-type="float">
            <text:p>0,38613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86133" calcext:value-type="float">
            <text:p>0,386133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SOUILLE</text:p>
          </table:table-cell>
          <table:table-cell table:number-columns-repeated="3" table:style-name="ce2" office:value-type="float" office:value="0.198778" calcext:value-type="float">
            <text:p>0,198778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98778" calcext:value-type="float">
            <text:p>0,198778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SOULIGNE FLACE</text:p>
          </table:table-cell>
          <table:table-cell table:number-columns-repeated="3" table:style-name="ce2" office:value-type="float" office:value="0.218512" calcext:value-type="float">
            <text:p>0,218512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18512" calcext:value-type="float">
            <text:p>0,218512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SOULIGNE SOUS BALLON</text:p>
          </table:table-cell>
          <table:table-cell table:number-columns-repeated="3" table:style-name="ce2" office:value-type="float" office:value="0.195075" calcext:value-type="float">
            <text:p>0,195075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95075" calcext:value-type="float">
            <text:p>0,195075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SOULITRE</text:p>
          </table:table-cell>
          <table:table-cell table:number-columns-repeated="3" table:style-name="ce2" office:value-type="float" office:value="0.108355" calcext:value-type="float">
            <text:p>0,108355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08355" calcext:value-type="float">
            <text:p>0,108355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SOUVIGNE SUR MEME</text:p>
          </table:table-cell>
          <table:table-cell table:number-columns-repeated="3" table:style-name="ce2" office:value-type="float" office:value="0.409623" calcext:value-type="float">
            <text:p>0,409623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409623" calcext:value-type="float">
            <text:p>0,409623</text:p>
          </table:table-cell>
          <table:table-cell table:style-name="ce2" office:value-type="float" office:value="0.414966" calcext:value-type="float">
            <text:p>0,414966</text:p>
          </table:table-cell>
          <table:table-cell table:style-name="ce2" office:value-type="float" office:value="0.409623" calcext:value-type="float">
            <text:p>0,409623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SOUVIGNE SUR SARTHE</text:p>
          </table:table-cell>
          <table:table-cell table:number-columns-repeated="3" table:style-name="ce2" office:value-type="float" office:value="0.346313" calcext:value-type="float">
            <text:p>0,34631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46313" calcext:value-type="float">
            <text:p>0,346313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SPAY</text:p>
          </table:table-cell>
          <table:table-cell table:number-columns-repeated="3" table:style-name="ce2" office:value-type="float" office:value="0.086238" calcext:value-type="float">
            <text:p>0,086238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086238" calcext:value-type="float">
            <text:p>0,086238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SURFONDS</text:p>
          </table:table-cell>
          <table:table-cell table:number-columns-repeated="3" table:style-name="ce2" office:value-type="float" office:value="0.336621" calcext:value-type="float">
            <text:p>0,336621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36621" calcext:value-type="float">
            <text:p>0,336621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LA SUZE SUR SARTHE</text:p>
          </table:table-cell>
          <table:table-cell table:number-columns-repeated="3" table:style-name="ce2" office:value-type="float" office:value="0.323777" calcext:value-type="float">
            <text:p>0,323777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23777" calcext:value-type="float">
            <text:p>0,323777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TASSE</text:p>
          </table:table-cell>
          <table:table-cell table:number-columns-repeated="3" table:style-name="ce2" office:value-type="float" office:value="0.341087" calcext:value-type="float">
            <text:p>0,341087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41087" calcext:value-type="float">
            <text:p>0,341087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TASSILLE</text:p>
          </table:table-cell>
          <table:table-cell table:number-columns-repeated="3" table:style-name="ce2" office:value-type="float" office:value="0.238242" calcext:value-type="float">
            <text:p>0,238242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38242" calcext:value-type="float">
            <text:p>0,238242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TEILLE</text:p>
          </table:table-cell>
          <table:table-cell table:number-columns-repeated="3" table:style-name="ce2" office:value-type="float" office:value="0.223333" calcext:value-type="float">
            <text:p>0,22333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23333" calcext:value-type="float">
            <text:p>0,223333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TELOCHE</text:p>
          </table:table-cell>
          <table:table-cell table:number-columns-repeated="3" table:style-name="ce2" office:value-type="float" office:value="0.290556" calcext:value-type="float">
            <text:p>0,29055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90556" calcext:value-type="float">
            <text:p>0,290556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TENNIE</text:p>
          </table:table-cell>
          <table:table-cell table:number-columns-repeated="3" table:style-name="ce2" office:value-type="float" office:value="0.287085" calcext:value-type="float">
            <text:p>0,287085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87085" calcext:value-type="float">
            <text:p>0,287085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TERREHAULT</text:p>
          </table:table-cell>
          <table:table-cell table:number-columns-repeated="3" table:style-name="ce2" office:value-type="float" office:value="0.202072" calcext:value-type="float">
            <text:p>0,202072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02072" calcext:value-type="float">
            <text:p>0,202072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THELIGNY</text:p>
          </table:table-cell>
          <table:table-cell table:number-columns-repeated="3" table:style-name="ce2" office:value-type="float" office:value="0.42226" calcext:value-type="float">
            <text:p>0,4222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42226" calcext:value-type="float">
            <text:p>0,42226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THOIGNE</text:p>
          </table:table-cell>
          <table:table-cell table:number-columns-repeated="3" table:style-name="ce2" office:value-type="float" office:value="0.389499" calcext:value-type="float">
            <text:p>0,389499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89499" calcext:value-type="float">
            <text:p>0,389499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THOIRE SOUS CONTENSOR</text:p>
          </table:table-cell>
          <table:table-cell table:number-columns-repeated="3" table:style-name="ce2" office:value-type="float" office:value="0.118804" calcext:value-type="float">
            <text:p>0,118804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18804" calcext:value-type="float">
            <text:p>0,118804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THOIRE SUR DINAN</text:p>
          </table:table-cell>
          <table:table-cell table:number-columns-repeated="3" table:style-name="ce2" office:value-type="float" office:value="0.300666" calcext:value-type="float">
            <text:p>0,30066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00666" calcext:value-type="float">
            <text:p>0,300666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THOREE LES PINS</text:p>
          </table:table-cell>
          <table:table-cell table:number-columns-repeated="3" table:style-name="ce2" office:value-type="float" office:value="0.322207" calcext:value-type="float">
            <text:p>0,322207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322207" calcext:value-type="float">
            <text:p>0,322207</text:p>
          </table:table-cell>
          <table:table-cell table:style-name="ce2" office:value-type="float" office:value="0.29164" calcext:value-type="float">
            <text:p>0,29164</text:p>
          </table:table-cell>
          <table:table-cell table:style-name="ce2" office:value-type="float" office:value="0.322207" calcext:value-type="float">
            <text:p>0,322207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THORIGNE SUR DUE</text:p>
          </table:table-cell>
          <table:table-cell table:number-columns-repeated="3" table:style-name="ce2" office:value-type="float" office:value="0.157953" calcext:value-type="float">
            <text:p>0,15795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57953" calcext:value-type="float">
            <text:p>0,157953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TORCE EN VALLEE</text:p>
          </table:table-cell>
          <table:table-cell table:number-columns-repeated="3" table:style-name="ce2" office:value-type="float" office:value="0.243453" calcext:value-type="float">
            <text:p>0,24345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43453" calcext:value-type="float">
            <text:p>0,243453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TRANGE</text:p>
          </table:table-cell>
          <table:table-cell table:number-columns-repeated="3" table:style-name="ce2" office:value-type="float" office:value="0.261799" calcext:value-type="float">
            <text:p>0,261799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61799" calcext:value-type="float">
            <text:p>0,261799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TRESSON</text:p>
          </table:table-cell>
          <table:table-cell table:number-columns-repeated="3" table:style-name="ce2" office:value-type="float" office:value="0.251882" calcext:value-type="float">
            <text:p>0,251882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51882" calcext:value-type="float">
            <text:p>0,251882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LE TRONCHET</text:p>
          </table:table-cell>
          <table:table-cell table:number-columns-repeated="3" table:style-name="ce2" office:value-type="float" office:value="0.241372" calcext:value-type="float">
            <text:p>0,241372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41372" calcext:value-type="float">
            <text:p>0,241372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TUFFE VAL DE LA CHERONNE</text:p>
          </table:table-cell>
          <table:table-cell table:number-columns-repeated="3" table:style-name="ce2" office:value-type="float" office:value="0.482089" calcext:value-type="float">
            <text:p>0,482089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482089" calcext:value-type="float">
            <text:p>0,482089</text:p>
          </table:table-cell>
          <table:table-cell table:style-name="ce2" office:value-type="float" office:value="0.360641" calcext:value-type="float">
            <text:p>0,360641</text:p>
          </table:table-cell>
          <table:table-cell table:style-name="ce2" office:value-type="float" office:value="0.482089" calcext:value-type="float">
            <text:p>0,482089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TUFFE VAL DE LA CHERONNE</text:p>
          </table:table-cell>
          <table:table-cell table:number-columns-repeated="3" table:style-name="ce2" office:value-type="float" office:value="0.482089" calcext:value-type="float">
            <text:p>0,482089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482089" calcext:value-type="float">
            <text:p>0,482089</text:p>
          </table:table-cell>
          <table:table-cell table:style-name="ce2" office:value-type="float" office:value="0.360641" calcext:value-type="float">
            <text:p>0,360641</text:p>
          </table:table-cell>
          <table:table-cell table:style-name="ce2" office:value-type="float" office:value="0.482089" calcext:value-type="float">
            <text:p>0,482089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VAAS</text:p>
          </table:table-cell>
          <table:table-cell table:number-columns-repeated="3" table:style-name="ce2" office:value-type="float" office:value="0.2656" calcext:value-type="float">
            <text:p>0,265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656" calcext:value-type="float">
            <text:p>0,2656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VALENNES</text:p>
          </table:table-cell>
          <table:table-cell table:number-columns-repeated="3" table:style-name="ce2" office:value-type="float" office:value="0.377026" calcext:value-type="float">
            <text:p>0,37702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77026" calcext:value-type="float">
            <text:p>0,377026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VALLON SUR GEE</text:p>
          </table:table-cell>
          <table:table-cell table:number-columns-repeated="3" table:style-name="ce2" office:value-type="float" office:value="0.343454" calcext:value-type="float">
            <text:p>0,343454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43454" calcext:value-type="float">
            <text:p>0,343454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VANCE</text:p>
          </table:table-cell>
          <table:table-cell table:number-columns-repeated="3" table:style-name="ce2" office:value-type="float" office:value="0.084549" calcext:value-type="float">
            <text:p>0,084549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084549" calcext:value-type="float">
            <text:p>0,084549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VERNEIL LE CHETIF</text:p>
          </table:table-cell>
          <table:table-cell table:number-columns-repeated="3" table:style-name="ce2" office:value-type="float" office:value="0.191803" calcext:value-type="float">
            <text:p>0,19180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91803" calcext:value-type="float">
            <text:p>0,191803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VERNIE</text:p>
          </table:table-cell>
          <table:table-cell table:number-columns-repeated="3" table:style-name="ce2" office:value-type="float" office:value="0.596259" calcext:value-type="float">
            <text:p>0,596259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596259" calcext:value-type="float">
            <text:p>0,596259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VEZOT</text:p>
          </table:table-cell>
          <table:table-cell table:number-columns-repeated="3" table:style-name="ce2" office:value-type="float" office:value="0.058819" calcext:value-type="float">
            <text:p>0,058819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058819" calcext:value-type="float">
            <text:p>0,058819</text:p>
          </table:table-cell>
          <table:table-cell table:style-name="ce2" office:value-type="float" office:value="0.06798" calcext:value-type="float">
            <text:p>0,06798</text:p>
          </table:table-cell>
          <table:table-cell table:style-name="ce2" office:value-type="float" office:value="0.058819" calcext:value-type="float">
            <text:p>0,058819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VIBRAYE</text:p>
          </table:table-cell>
          <table:table-cell table:number-columns-repeated="3" table:style-name="ce2" office:value-type="float" office:value="0.283685" calcext:value-type="float">
            <text:p>0,283685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83685" calcext:value-type="float">
            <text:p>0,283685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VILLAINES LA CARELLE</text:p>
          </table:table-cell>
          <table:table-cell table:number-columns-repeated="3" table:style-name="ce2" office:value-type="float" office:value="0.359333" calcext:value-type="float">
            <text:p>0,359333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359333" calcext:value-type="float">
            <text:p>0,359333</text:p>
          </table:table-cell>
          <table:table-cell table:style-name="ce2" office:value-type="float" office:value="0.316808" calcext:value-type="float">
            <text:p>0,316808</text:p>
          </table:table-cell>
          <table:table-cell table:style-name="ce2" office:value-type="float" office:value="0.359333" calcext:value-type="float">
            <text:p>0,359333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VILLAINES LA GONAIS</text:p>
          </table:table-cell>
          <table:table-cell table:number-columns-repeated="3" table:style-name="ce2" office:value-type="float" office:value="0.401437" calcext:value-type="float">
            <text:p>0,401437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401437" calcext:value-type="float">
            <text:p>0,401437</text:p>
          </table:table-cell>
          <table:table-cell table:style-name="ce2" office:value-type="float" office:value="0.306051" calcext:value-type="float">
            <text:p>0,306051</text:p>
          </table:table-cell>
          <table:table-cell table:style-name="ce2" office:value-type="float" office:value="0.401437" calcext:value-type="float">
            <text:p>0,401437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VILLAINES SOUS LUCE</text:p>
          </table:table-cell>
          <table:table-cell table:number-columns-repeated="3" table:style-name="ce2" office:value-type="float" office:value="0.247169" calcext:value-type="float">
            <text:p>0,247169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47169" calcext:value-type="float">
            <text:p>0,247169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VILLAINES SOUS MALICORNE</text:p>
          </table:table-cell>
          <table:table-cell table:number-columns-repeated="3" table:style-name="ce2" office:value-type="float" office:value="0.245715" calcext:value-type="float">
            <text:p>0,245715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245715" calcext:value-type="float">
            <text:p>0,245715</text:p>
          </table:table-cell>
          <table:table-cell table:style-name="ce2" office:value-type="float" office:value="0.242" calcext:value-type="float">
            <text:p>0,242</text:p>
          </table:table-cell>
          <table:table-cell table:style-name="ce2" office:value-type="float" office:value="0.245715" calcext:value-type="float">
            <text:p>0,245715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VION</text:p>
          </table:table-cell>
          <table:table-cell table:number-columns-repeated="3" table:style-name="ce2" office:value-type="float" office:value="0.100416" calcext:value-type="float">
            <text:p>0,100416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00416" calcext:value-type="float">
            <text:p>0,100416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VIRE EN CHAMPAGNE</text:p>
          </table:table-cell>
          <table:table-cell table:number-columns-repeated="3" table:style-name="ce2" office:value-type="float" office:value="0.316587" calcext:value-type="float">
            <text:p>0,316587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16587" calcext:value-type="float">
            <text:p>0,316587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VIVOIN</text:p>
          </table:table-cell>
          <table:table-cell table:number-columns-repeated="3" table:style-name="ce2" office:value-type="float" office:value="0.222374" calcext:value-type="float">
            <text:p>0,222374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22374" calcext:value-type="float">
            <text:p>0,222374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VOIVRES LES LE MANS</text:p>
          </table:table-cell>
          <table:table-cell table:number-columns-repeated="3" table:style-name="ce2" office:value-type="float" office:value="0.242361" calcext:value-type="float">
            <text:p>0,242361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242361" calcext:value-type="float">
            <text:p>0,242361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VOLNAY</text:p>
          </table:table-cell>
          <table:table-cell table:number-columns-repeated="3" table:style-name="ce2" office:value-type="float" office:value="0.402019" calcext:value-type="float">
            <text:p>0,402019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402019" calcext:value-type="float">
            <text:p>0,402019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VOUVRAY SUR HUISNE</text:p>
          </table:table-cell>
          <table:table-cell table:number-columns-repeated="3" table:style-name="ce2" office:value-type="float" office:value="0.367841" calcext:value-type="float">
            <text:p>0,367841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367841" calcext:value-type="float">
            <text:p>0,367841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YVRE LE POLIN</text:p>
          </table:table-cell>
          <table:table-cell table:number-columns-repeated="3" table:style-name="ce2" office:value-type="float" office:value="0.129493" calcext:value-type="float">
            <text:p>0,129493</text:p>
          </table:table-cell>
          <table:table-cell table:style-name="ce2" office:value-type="float" office:value="0.30979" calcext:value-type="float">
            <text:p>0,30979</text:p>
          </table:table-cell>
          <table:table-cell table:number-columns-repeated="3" table:style-name="ce2" office:value-type="float" office:value="0.129493" calcext:value-type="float">
            <text:p>0,129493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YVRE L EVEQUE</text:p>
          </table:table-cell>
          <table:table-cell table:number-columns-repeated="3" table:style-name="ce2" office:value-type="float" office:value="0.172333" calcext:value-type="float">
            <text:p>0,172333</text:p>
          </table:table-cell>
          <table:table-cell table:style-name="ce2" office:value-type="float" office:value="0.30979" calcext:value-type="float">
            <text:p>0,30979</text:p>
          </table:table-cell>
          <table:table-cell table:style-name="ce2" office:value-type="float" office:value="0.172333" calcext:value-type="float">
            <text:p>0,172333</text:p>
          </table:table-cell>
          <table:table-cell table:style-name="ce2" office:value-type="float" office:value="0.140467" calcext:value-type="float">
            <text:p>0,140467</text:p>
          </table:table-cell>
          <table:table-cell table:style-name="ce2" office:value-type="float" office:value="0.172333" calcext:value-type="float">
            <text:p>0,172333</text:p>
          </table:table-cell>
          <table:table-cell table:number-columns-repeated="1014"/>
        </table:table-row>
        <table:table-row table:style-name="ro2" table:number-rows-repeated="10482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0:54:58.9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0:55:14.494000000</dc:date>
    <meta:editing-duration>PT59S</meta:editing-duration>
    <meta:editing-cycles>3</meta:editing-cycles>
    <meta:generator>LibreOffice/4.3.7.2$Windows_x86 LibreOffice_project/8a35821d8636a03b8bf4e15b48f59794652c68ba</meta:generator>
    <meta:document-statistic meta:table-count="1" meta:cell-count="3385" meta:object-count="0"/>
  </office:meta>
</office:document-meta>
</file>