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9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BERGEMENT-DE-CUISERY (L )</text:p>
          </table:table-cell>
          <table:table-cell table:number-columns-repeated="3" table:style-name="ce2" office:value-type="float" office:value="0.193306" calcext:value-type="float">
            <text:p>0,19330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3306" calcext:value-type="float">
            <text:p>0,193306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ERGEMENT STE COLOMBE L</text:p>
          </table:table-cell>
          <table:table-cell table:number-columns-repeated="3" table:style-name="ce2" office:value-type="float" office:value="0.2601" calcext:value-type="float">
            <text:p>0,260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01" calcext:value-type="float">
            <text:p>0,2601</text:p>
          </table:table-cell>
          <table:table-cell table:style-name="ce2" office:value-type="float" office:value="0.256563" calcext:value-type="float">
            <text:p>0,256563</text:p>
          </table:table-cell>
          <table:table-cell table:style-name="ce2" office:value-type="float" office:value="0.2601" calcext:value-type="float">
            <text:p>0,260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EREY-SUR-SAONE</text:p>
          </table:table-cell>
          <table:table-cell table:number-columns-repeated="3" table:style-name="ce2" office:value-type="float" office:value="0.250362" calcext:value-type="float">
            <text:p>0,25036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0362" calcext:value-type="float">
            <text:p>0,250362</text:p>
          </table:table-cell>
          <table:table-cell table:style-name="ce2" office:value-type="float" office:value="0.227478" calcext:value-type="float">
            <text:p>0,227478</text:p>
          </table:table-cell>
          <table:table-cell table:style-name="ce2" office:value-type="float" office:value="0.250362" calcext:value-type="float">
            <text:p>0,250362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LERIOT</text:p>
          </table:table-cell>
          <table:table-cell table:number-columns-repeated="3" table:style-name="ce2" office:value-type="float" office:value="0.537454" calcext:value-type="float">
            <text:p>0,53745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37454" calcext:value-type="float">
            <text:p>0,537454</text:p>
          </table:table-cell>
          <table:table-cell table:style-name="ce2" office:value-type="float" office:value="0.355047" calcext:value-type="float">
            <text:p>0,355047</text:p>
          </table:table-cell>
          <table:table-cell table:style-name="ce2" office:value-type="float" office:value="0.537454" calcext:value-type="float">
            <text:p>0,53745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UZE</text:p>
          </table:table-cell>
          <table:table-cell table:number-columns-repeated="3" table:style-name="ce2" office:value-type="float" office:value="0.129547" calcext:value-type="float">
            <text:p>0,12954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29547" calcext:value-type="float">
            <text:p>0,12954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MANZE</text:p>
          </table:table-cell>
          <table:table-cell table:number-columns-repeated="3" table:style-name="ce2" office:value-type="float" office:value="0.268037" calcext:value-type="float">
            <text:p>0,26803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8037" calcext:value-type="float">
            <text:p>0,268037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MEUGNY</text:p>
          </table:table-cell>
          <table:table-cell table:number-columns-repeated="3" table:style-name="ce2" office:value-type="float" office:value="0.082473" calcext:value-type="float">
            <text:p>0,08247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082473" calcext:value-type="float">
            <text:p>0,082473</text:p>
          </table:table-cell>
          <table:table-cell table:style-name="ce2" office:value-type="float" office:value="0.083228" calcext:value-type="float">
            <text:p>0,083228</text:p>
          </table:table-cell>
          <table:table-cell table:style-name="ce2" office:value-type="float" office:value="0.082473" calcext:value-type="float">
            <text:p>0,082473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NGLURE-SOUS-DUN</text:p>
          </table:table-cell>
          <table:table-cell table:number-columns-repeated="3" table:style-name="ce2" office:value-type="float" office:value="0.334534" calcext:value-type="float">
            <text:p>0,33453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4534" calcext:value-type="float">
            <text:p>0,334534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OST</text:p>
          </table:table-cell>
          <table:table-cell table:number-columns-repeated="3" table:style-name="ce2" office:value-type="float" office:value="0.338294" calcext:value-type="float">
            <text:p>0,33829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8294" calcext:value-type="float">
            <text:p>0,338294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TULLY</text:p>
          </table:table-cell>
          <table:table-cell table:number-columns-repeated="3" table:style-name="ce2" office:value-type="float" office:value="0.269068" calcext:value-type="float">
            <text:p>0,2690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9068" calcext:value-type="float">
            <text:p>0,269068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ZY-LE-DUC</text:p>
          </table:table-cell>
          <table:table-cell table:number-columns-repeated="3" table:style-name="ce2" office:value-type="float" office:value="0.418064" calcext:value-type="float">
            <text:p>0,41806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8064" calcext:value-type="float">
            <text:p>0,41806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TAIX</text:p>
          </table:table-cell>
          <table:table-cell table:number-columns-repeated="3" table:style-name="ce2" office:value-type="float" office:value="0.27052" calcext:value-type="float">
            <text:p>0,2705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052" calcext:value-type="float">
            <text:p>0,27052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THUMES</text:p>
          </table:table-cell>
          <table:table-cell table:number-columns-repeated="3" table:style-name="ce2" office:value-type="float" office:value="0.326253" calcext:value-type="float">
            <text:p>0,32625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6253" calcext:value-type="float">
            <text:p>0,326253</text:p>
          </table:table-cell>
          <table:table-cell table:style-name="ce2" office:value-type="float" office:value="0.256941" calcext:value-type="float">
            <text:p>0,256941</text:p>
          </table:table-cell>
          <table:table-cell table:style-name="ce2" office:value-type="float" office:value="0.326253" calcext:value-type="float">
            <text:p>0,326253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TUN</text:p>
          </table:table-cell>
          <table:table-cell table:number-columns-repeated="3" table:style-name="ce2" office:value-type="float" office:value="0.395586" calcext:value-type="float">
            <text:p>0,39558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5586" calcext:value-type="float">
            <text:p>0,395586</text:p>
          </table:table-cell>
          <table:table-cell table:style-name="ce2" office:value-type="float" office:value="0.398797" calcext:value-type="float">
            <text:p>0,398797</text:p>
          </table:table-cell>
          <table:table-cell table:style-name="ce2" office:value-type="float" office:value="0.395586" calcext:value-type="float">
            <text:p>0,39558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UXY</text:p>
          </table:table-cell>
          <table:table-cell table:number-columns-repeated="3" table:style-name="ce2" office:value-type="float" office:value="0.226784" calcext:value-type="float">
            <text:p>0,22678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6784" calcext:value-type="float">
            <text:p>0,226784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ZE</text:p>
          </table:table-cell>
          <table:table-cell table:number-columns-repeated="3" table:style-name="ce2" office:value-type="float" office:value="0.34275" calcext:value-type="float">
            <text:p>0,3427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5361" calcext:value-type="float">
            <text:p>0,315361</text:p>
          </table:table-cell>
          <table:table-cell table:style-name="ce2" office:value-type="float" office:value="0.273407" calcext:value-type="float">
            <text:p>0,273407</text:p>
          </table:table-cell>
          <table:table-cell table:style-name="ce2" office:value-type="float" office:value="0.315361" calcext:value-type="float">
            <text:p>0,31536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LLORE</text:p>
          </table:table-cell>
          <table:table-cell table:number-columns-repeated="3" table:style-name="ce2" office:value-type="float" office:value="0.332504" calcext:value-type="float">
            <text:p>0,33250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2504" calcext:value-type="float">
            <text:p>0,332504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NTANGES</text:p>
          </table:table-cell>
          <table:table-cell table:number-columns-repeated="3" table:style-name="ce2" office:value-type="float" office:value="0.369961" calcext:value-type="float">
            <text:p>0,3699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9961" calcext:value-type="float">
            <text:p>0,369961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RIZEY</text:p>
          </table:table-cell>
          <table:table-cell table:number-columns-repeated="3" table:style-name="ce2" office:value-type="float" office:value="0.270563" calcext:value-type="float">
            <text:p>0,2705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0563" calcext:value-type="float">
            <text:p>0,270563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RNAY</text:p>
          </table:table-cell>
          <table:table-cell table:number-columns-repeated="3" table:style-name="ce2" office:value-type="float" office:value="0.415168" calcext:value-type="float">
            <text:p>0,4151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5168" calcext:value-type="float">
            <text:p>0,41516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ON</text:p>
          </table:table-cell>
          <table:table-cell table:number-columns-repeated="3" table:style-name="ce2" office:value-type="float" office:value="0.262778" calcext:value-type="float">
            <text:p>0,2627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2778" calcext:value-type="float">
            <text:p>0,262778</text:p>
          </table:table-cell>
          <table:table-cell table:style-name="ce2" office:value-type="float" office:value="0.25938" calcext:value-type="float">
            <text:p>0,25938</text:p>
          </table:table-cell>
          <table:table-cell table:style-name="ce2" office:value-type="float" office:value="0.262778" calcext:value-type="float">
            <text:p>0,26277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UDEMONT</text:p>
          </table:table-cell>
          <table:table-cell table:number-columns-repeated="3" table:style-name="ce2" office:value-type="float" office:value="0.297379" calcext:value-type="float">
            <text:p>0,29737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7379" calcext:value-type="float">
            <text:p>0,29737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UDRIERES</text:p>
          </table:table-cell>
          <table:table-cell table:number-columns-repeated="3" table:style-name="ce2" office:value-type="float" office:value="0.227784" calcext:value-type="float">
            <text:p>0,22778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7784" calcext:value-type="float">
            <text:p>0,227784</text:p>
          </table:table-cell>
          <table:table-cell table:style-name="ce2" office:value-type="float" office:value="0.160042" calcext:value-type="float">
            <text:p>0,160042</text:p>
          </table:table-cell>
          <table:table-cell table:style-name="ce2" office:value-type="float" office:value="0.227784" calcext:value-type="float">
            <text:p>0,227784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UGY</text:p>
          </table:table-cell>
          <table:table-cell table:number-columns-repeated="3" table:style-name="ce2" office:value-type="float" office:value="0.408656" calcext:value-type="float">
            <text:p>0,40865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08656" calcext:value-type="float">
            <text:p>0,408656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AUBERY</text:p>
          </table:table-cell>
          <table:table-cell table:number-columns-repeated="3" table:style-name="ce2" office:value-type="float" office:value="0.30007" calcext:value-type="float">
            <text:p>0,3000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007" calcext:value-type="float">
            <text:p>0,3000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AUMONT-SUR-GROSNE</text:p>
          </table:table-cell>
          <table:table-cell table:number-columns-repeated="3" table:style-name="ce2" office:value-type="float" office:value="0.530698" calcext:value-type="float">
            <text:p>0,53069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30698" calcext:value-type="float">
            <text:p>0,53069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REPAIRE-EN-BRESSE</text:p>
          </table:table-cell>
          <table:table-cell table:number-columns-repeated="3" table:style-name="ce2" office:value-type="float" office:value="0.367339" calcext:value-type="float">
            <text:p>0,36733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7339" calcext:value-type="float">
            <text:p>0,36733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VERNOIS</text:p>
          </table:table-cell>
          <table:table-cell table:number-columns-repeated="3" table:style-name="ce2" office:value-type="float" office:value="0.129272" calcext:value-type="float">
            <text:p>0,12927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29272" calcext:value-type="float">
            <text:p>0,129272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LLEVESVRE</text:p>
          </table:table-cell>
          <table:table-cell table:number-columns-repeated="3" table:style-name="ce2" office:value-type="float" office:value="0.379928" calcext:value-type="float">
            <text:p>0,37992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79928" calcext:value-type="float">
            <text:p>0,379928</text:p>
          </table:table-cell>
          <table:table-cell table:style-name="ce2" office:value-type="float" office:value="0.378467" calcext:value-type="float">
            <text:p>0,378467</text:p>
          </table:table-cell>
          <table:table-cell table:style-name="ce2" office:value-type="float" office:value="0.379928" calcext:value-type="float">
            <text:p>0,37992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RGESSERIN</text:p>
          </table:table-cell>
          <table:table-cell table:number-columns-repeated="3" table:style-name="ce2" office:value-type="float" office:value="0.056255" calcext:value-type="float">
            <text:p>0,0562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56255" calcext:value-type="float">
            <text:p>0,056255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RZE-LE-CHATEL</text:p>
          </table:table-cell>
          <table:table-cell table:number-columns-repeated="3" table:style-name="ce2" office:value-type="float" office:value="0.294771" calcext:value-type="float">
            <text:p>0,29477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4771" calcext:value-type="float">
            <text:p>0,294771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RZE-LA-VILLE</text:p>
          </table:table-cell>
          <table:table-cell table:number-columns-repeated="3" table:style-name="ce2" office:value-type="float" office:value="0.657827" calcext:value-type="float">
            <text:p>0,6578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657827" calcext:value-type="float">
            <text:p>0,657827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Y</text:p>
          </table:table-cell>
          <table:table-cell table:number-columns-repeated="3" table:style-name="ce2" office:value-type="float" office:value="0.627557" calcext:value-type="float">
            <text:p>0,62755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627557" calcext:value-type="float">
            <text:p>0,627557</text:p>
          </table:table-cell>
          <table:table-cell table:style-name="ce2" office:value-type="float" office:value="0.758759" calcext:value-type="float">
            <text:p>0,758759</text:p>
          </table:table-cell>
          <table:table-cell table:style-name="ce2" office:value-type="float" office:value="0.627557" calcext:value-type="float">
            <text:p>0,627557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ISSEY-SOUS-CRUCHAUD</text:p>
          </table:table-cell>
          <table:table-cell table:number-columns-repeated="3" table:style-name="ce2" office:value-type="float" office:value="0.211127" calcext:value-type="float">
            <text:p>0,2111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1127" calcext:value-type="float">
            <text:p>0,21112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ISSY-LA-MACONNAISE</text:p>
          </table:table-cell>
          <table:table-cell table:number-columns-repeated="3" table:style-name="ce2" office:value-type="float" office:value="0.343567" calcext:value-type="float">
            <text:p>0,34356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3567" calcext:value-type="float">
            <text:p>0,343567</text:p>
          </table:table-cell>
          <table:table-cell table:style-name="ce2" office:value-type="float" office:value="0.364475" calcext:value-type="float">
            <text:p>0,364475</text:p>
          </table:table-cell>
          <table:table-cell table:style-name="ce2" office:value-type="float" office:value="0.343567" calcext:value-type="float">
            <text:p>0,343567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ISSY-SOUS-UXELLES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ISSY-SUR-FLEY</text:p>
          </table:table-cell>
          <table:table-cell table:number-columns-repeated="3" table:style-name="ce2" office:value-type="float" office:value="0.351468" calcext:value-type="float">
            <text:p>0,3514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1468" calcext:value-type="float">
            <text:p>0,351468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IZOTS (LES)</text:p>
          </table:table-cell>
          <table:table-cell table:number-columns-repeated="3" table:style-name="ce2" office:value-type="float" office:value="0.494978" calcext:value-type="float">
            <text:p>0,4949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94978" calcext:value-type="float">
            <text:p>0,494978</text:p>
          </table:table-cell>
          <table:table-cell table:style-name="ce2" office:value-type="float" office:value="0.502706" calcext:value-type="float">
            <text:p>0,502706</text:p>
          </table:table-cell>
          <table:table-cell table:style-name="ce2" office:value-type="float" office:value="0.494978" calcext:value-type="float">
            <text:p>0,494978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LANOT</text:p>
          </table:table-cell>
          <table:table-cell table:number-columns-repeated="3" table:style-name="ce2" office:value-type="float" office:value="0.229549" calcext:value-type="float">
            <text:p>0,22954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9549" calcext:value-type="float">
            <text:p>0,22954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LANZY</text:p>
          </table:table-cell>
          <table:table-cell table:number-columns-repeated="3" table:style-name="ce2" office:value-type="float" office:value="0.260065" calcext:value-type="float">
            <text:p>0,26006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0065" calcext:value-type="float">
            <text:p>0,260065</text:p>
          </table:table-cell>
          <table:table-cell table:style-name="ce2" office:value-type="float" office:value="0.256524" calcext:value-type="float">
            <text:p>0,256524</text:p>
          </table:table-cell>
          <table:table-cell table:style-name="ce2" office:value-type="float" office:value="0.260065" calcext:value-type="float">
            <text:p>0,260065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IS-SAINTE-MARIE</text:p>
          </table:table-cell>
          <table:table-cell table:number-columns-repeated="3" table:style-name="ce2" office:value-type="float" office:value="0.070478" calcext:value-type="float">
            <text:p>0,07047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70478" calcext:value-type="float">
            <text:p>0,07047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NNAY</text:p>
          </table:table-cell>
          <table:table-cell table:number-columns-repeated="3" table:style-name="ce2" office:value-type="float" office:value="0.388211" calcext:value-type="float">
            <text:p>0,3882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8211" calcext:value-type="float">
            <text:p>0,38821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RDES (LES)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OSJEAN</text:p>
          </table:table-cell>
          <table:table-cell table:number-columns-repeated="3" table:style-name="ce2" office:value-type="float" office:value="0.224999" calcext:value-type="float">
            <text:p>0,22499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4999" calcext:value-type="float">
            <text:p>0,224999</text:p>
          </table:table-cell>
          <table:table-cell table:style-name="ce2" office:value-type="float" office:value="0.206316" calcext:value-type="float">
            <text:p>0,206316</text:p>
          </table:table-cell>
          <table:table-cell table:style-name="ce2" office:value-type="float" office:value="0.224999" calcext:value-type="float">
            <text:p>0,224999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HANS</text:p>
          </table:table-cell>
          <table:table-cell table:number-columns-repeated="3" table:style-name="ce2" office:value-type="float" office:value="0.3233" calcext:value-type="float">
            <text:p>0,32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33" calcext:value-type="float">
            <text:p>0,3233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LAYE (LA)</text:p>
          </table:table-cell>
          <table:table-cell table:number-columns-repeated="3" table:style-name="ce2" office:value-type="float" office:value="0.325352" calcext:value-type="float">
            <text:p>0,32535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5352" calcext:value-type="float">
            <text:p>0,32535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BOURBON LANCY</text:p>
          </table:table-cell>
          <table:table-cell table:number-columns-repeated="3" table:style-name="ce2" office:value-type="float" office:value="0.440065" calcext:value-type="float">
            <text:p>0,44006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40065" calcext:value-type="float">
            <text:p>0,440065</text:p>
          </table:table-cell>
          <table:table-cell table:style-name="ce2" office:value-type="float" office:value="0.409904" calcext:value-type="float">
            <text:p>0,409904</text:p>
          </table:table-cell>
          <table:table-cell table:style-name="ce2" office:value-type="float" office:value="0.440065" calcext:value-type="float">
            <text:p>0,44006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BOURG-LE-COMTE</text:p>
          </table:table-cell>
          <table:table-cell table:number-columns-repeated="3" table:style-name="ce2" office:value-type="float" office:value="0.338068" calcext:value-type="float">
            <text:p>0,3380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8068" calcext:value-type="float">
            <text:p>0,33806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OURGVILAIN</text:p>
          </table:table-cell>
          <table:table-cell table:number-columns-repeated="3" table:style-name="ce2" office:value-type="float" office:value="0.149648" calcext:value-type="float">
            <text:p>0,14964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49648" calcext:value-type="float">
            <text:p>0,14964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OUZERON</text:p>
          </table:table-cell>
          <table:table-cell table:number-columns-repeated="3" table:style-name="ce2" office:value-type="float" office:value="0.788557" calcext:value-type="float">
            <text:p>0,78855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788557" calcext:value-type="float">
            <text:p>0,788557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OYER</text:p>
          </table:table-cell>
          <table:table-cell table:number-columns-repeated="3" table:style-name="ce2" office:value-type="float" office:value="0.272015" calcext:value-type="float">
            <text:p>0,2720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2015" calcext:value-type="float">
            <text:p>0,27201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AGNY-SUR-SAONE</text:p>
          </table:table-cell>
          <table:table-cell table:number-columns-repeated="3" table:style-name="ce2" office:value-type="float" office:value="0.15901" calcext:value-type="float">
            <text:p>0,1590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901" calcext:value-type="float">
            <text:p>0,15901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ANDON</text:p>
          </table:table-cell>
          <table:table-cell table:number-columns-repeated="3" table:style-name="ce2" office:value-type="float" office:value="0.295959" calcext:value-type="float">
            <text:p>0,2959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5959" calcext:value-type="float">
            <text:p>0,295959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ANGES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1141" calcext:value-type="float">
            <text:p>0,26114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RAY</text:p>
          </table:table-cell>
          <table:table-cell table:number-columns-repeated="3" table:style-name="ce2" office:value-type="float" office:value="0.274902" calcext:value-type="float">
            <text:p>0,27490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4902" calcext:value-type="float">
            <text:p>0,274902</text:p>
          </table:table-cell>
          <table:table-cell table:style-name="ce2" office:value-type="float" office:value="0.275359" calcext:value-type="float">
            <text:p>0,275359</text:p>
          </table:table-cell>
          <table:table-cell table:style-name="ce2" office:value-type="float" office:value="0.274902" calcext:value-type="float">
            <text:p>0,274902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RESSE-SUR-GROSNE</text:p>
          </table:table-cell>
          <table:table-cell table:number-columns-repeated="3" table:style-name="ce2" office:value-type="float" office:value="0.196923" calcext:value-type="float">
            <text:p>0,1969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6923" calcext:value-type="float">
            <text:p>0,196923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REUIL (LE)</text:p>
          </table:table-cell>
          <table:table-cell table:number-columns-repeated="3" table:style-name="ce2" office:value-type="float" office:value="0.454833" calcext:value-type="float">
            <text:p>0,4548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54833" calcext:value-type="float">
            <text:p>0,454833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RIANT</text:p>
          </table:table-cell>
          <table:table-cell table:number-columns-repeated="3" table:style-name="ce2" office:value-type="float" office:value="0.520129" calcext:value-type="float">
            <text:p>0,52012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20129" calcext:value-type="float">
            <text:p>0,520129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RIENNE</text:p>
          </table:table-cell>
          <table:table-cell table:number-columns-repeated="3" table:style-name="ce2" office:value-type="float" office:value="0.274792" calcext:value-type="float">
            <text:p>0,27479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4792" calcext:value-type="float">
            <text:p>0,27479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BRION</text:p>
          </table:table-cell>
          <table:table-cell table:number-columns-repeated="3" table:style-name="ce2" office:value-type="float" office:value="0.460935" calcext:value-type="float">
            <text:p>0,46093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60935" calcext:value-type="float">
            <text:p>0,46093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BROYE</text:p>
          </table:table-cell>
          <table:table-cell table:number-columns-repeated="3" table:style-name="ce2" office:value-type="float" office:value="0.341546" calcext:value-type="float">
            <text:p>0,3415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1546" calcext:value-type="float">
            <text:p>0,34154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BRUAILLES</text:p>
          </table:table-cell>
          <table:table-cell table:number-columns-repeated="3" table:style-name="ce2" office:value-type="float" office:value="0.22711" calcext:value-type="float">
            <text:p>0,227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711" calcext:value-type="float">
            <text:p>0,22711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BUFFIERES</text:p>
          </table:table-cell>
          <table:table-cell table:number-columns-repeated="3" table:style-name="ce2" office:value-type="float" office:value="0.171868" calcext:value-type="float">
            <text:p>0,17186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71868" calcext:value-type="float">
            <text:p>0,171868</text:p>
          </table:table-cell>
          <table:table-cell table:style-name="ce2" office:value-type="float" office:value="0.154279" calcext:value-type="float">
            <text:p>0,154279</text:p>
          </table:table-cell>
          <table:table-cell table:style-name="ce2" office:value-type="float" office:value="0.171868" calcext:value-type="float">
            <text:p>0,17186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BURGY</text:p>
          </table:table-cell>
          <table:table-cell table:number-columns-repeated="3" table:style-name="ce2" office:value-type="float" office:value="0.310641" calcext:value-type="float">
            <text:p>0,31064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0641" calcext:value-type="float">
            <text:p>0,310641</text:p>
          </table:table-cell>
          <table:table-cell table:style-name="ce2" office:value-type="float" office:value="0.321646" calcext:value-type="float">
            <text:p>0,321646</text:p>
          </table:table-cell>
          <table:table-cell table:style-name="ce2" office:value-type="float" office:value="0.310641" calcext:value-type="float">
            <text:p>0,310641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BURNAND</text:p>
          </table:table-cell>
          <table:table-cell table:number-columns-repeated="3" table:style-name="ce2" office:value-type="float" office:value="0.155935" calcext:value-type="float">
            <text:p>0,15593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5935" calcext:value-type="float">
            <text:p>0,15593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BURZY</text:p>
          </table:table-cell>
          <table:table-cell table:number-columns-repeated="3" table:style-name="ce2" office:value-type="float" office:value="0.397887" calcext:value-type="float">
            <text:p>0,39788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7887" calcext:value-type="float">
            <text:p>0,397887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BUSSIERES</text:p>
          </table:table-cell>
          <table:table-cell table:number-columns-repeated="3" table:style-name="ce2" office:value-type="float" office:value="0.216942" calcext:value-type="float">
            <text:p>0,21694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6942" calcext:value-type="float">
            <text:p>0,216942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BUXY</text:p>
          </table:table-cell>
          <table:table-cell table:number-columns-repeated="3" table:style-name="ce2" office:value-type="float" office:value="0.264578" calcext:value-type="float">
            <text:p>0,2645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4578" calcext:value-type="float">
            <text:p>0,264578</text:p>
          </table:table-cell>
          <table:table-cell table:style-name="ce2" office:value-type="float" office:value="0.263529" calcext:value-type="float">
            <text:p>0,263529</text:p>
          </table:table-cell>
          <table:table-cell table:style-name="ce2" office:value-type="float" office:value="0.264578" calcext:value-type="float">
            <text:p>0,264578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ERON</text:p>
          </table:table-cell>
          <table:table-cell table:number-columns-repeated="3" table:style-name="ce2" office:value-type="float" office:value="1.952908" calcext:value-type="float">
            <text:p>1,95290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1.952908" calcext:value-type="float">
            <text:p>1,952908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ERSOT</text:p>
          </table:table-cell>
          <table:table-cell table:number-columns-repeated="3" table:style-name="ce2" office:value-type="float" office:value="0.538943" calcext:value-type="float">
            <text:p>0,53894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38943" calcext:value-type="float">
            <text:p>0,538943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CHAGNY</text:p>
          </table:table-cell>
          <table:table-cell table:number-columns-repeated="3" table:style-name="ce2" office:value-type="float" office:value="0.359849" calcext:value-type="float">
            <text:p>0,35984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9849" calcext:value-type="float">
            <text:p>0,359849</text:p>
          </table:table-cell>
          <table:table-cell table:style-name="ce2" office:value-type="float" office:value="0.345651" calcext:value-type="float">
            <text:p>0,345651</text:p>
          </table:table-cell>
          <table:table-cell table:style-name="ce2" office:value-type="float" office:value="0.359849" calcext:value-type="float">
            <text:p>0,35984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HAINTRE</text:p>
          </table:table-cell>
          <table:table-cell table:number-columns-repeated="3" table:style-name="ce2" office:value-type="float" office:value="0.388899" calcext:value-type="float">
            <text:p>0,38889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8899" calcext:value-type="float">
            <text:p>0,388899</text:p>
          </table:table-cell>
          <table:table-cell table:style-name="ce2" office:value-type="float" office:value="0.096224" calcext:value-type="float">
            <text:p>0,096224</text:p>
          </table:table-cell>
          <table:table-cell table:style-name="ce2" office:value-type="float" office:value="0.388899" calcext:value-type="float">
            <text:p>0,38889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HALMOUX</text:p>
          </table:table-cell>
          <table:table-cell table:number-columns-repeated="3" table:style-name="ce2" office:value-type="float" office:value="0.017161" calcext:value-type="float">
            <text:p>0,01716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017161" calcext:value-type="float">
            <text:p>0,017161</text:p>
          </table:table-cell>
          <table:table-cell table:style-name="ce2" office:value-type="float" office:value="0.340174" calcext:value-type="float">
            <text:p>0,340174</text:p>
          </table:table-cell>
          <table:table-cell table:style-name="ce2" office:value-type="float" office:value="0.017161" calcext:value-type="float">
            <text:p>0,017161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HALON SUR SAONE</text:p>
          </table:table-cell>
          <table:table-cell table:number-columns-repeated="3" table:style-name="ce2" office:value-type="float" office:value="0.394904" calcext:value-type="float">
            <text:p>0,39490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4904" calcext:value-type="float">
            <text:p>0,394904</text:p>
          </table:table-cell>
          <table:table-cell table:style-name="ce2" office:value-type="float" office:value="0.393708" calcext:value-type="float">
            <text:p>0,393708</text:p>
          </table:table-cell>
          <table:table-cell table:style-name="ce2" office:value-type="float" office:value="0.394904" calcext:value-type="float">
            <text:p>0,394904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CHAMBILLY</text:p>
          </table:table-cell>
          <table:table-cell table:number-columns-repeated="3" table:style-name="ce2" office:value-type="float" office:value="0.230479" calcext:value-type="float">
            <text:p>0,23047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0479" calcext:value-type="float">
            <text:p>0,230479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CHAMILLY</text:p>
          </table:table-cell>
          <table:table-cell table:number-columns-repeated="3" table:style-name="ce2" office:value-type="float" office:value="0.49341" calcext:value-type="float">
            <text:p>0,493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9341" calcext:value-type="float">
            <text:p>0,4934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CHAMPAGNAT</text:p>
          </table:table-cell>
          <table:table-cell table:number-columns-repeated="3" table:style-name="ce2" office:value-type="float" office:value="0.39665" calcext:value-type="float">
            <text:p>0,396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665" calcext:value-type="float">
            <text:p>0,3966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CHAMPAGNY-SOUS-UXELLES</text:p>
          </table:table-cell>
          <table:table-cell table:number-columns-repeated="3" table:style-name="ce2" office:value-type="float" office:value="0.23852" calcext:value-type="float">
            <text:p>0,2385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852" calcext:value-type="float">
            <text:p>0,2385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CHAMPFORGEUIL</text:p>
          </table:table-cell>
          <table:table-cell table:number-columns-repeated="3" table:style-name="ce2" office:value-type="float" office:value="0.291899" calcext:value-type="float">
            <text:p>0,29189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91899" calcext:value-type="float">
            <text:p>0,291899</text:p>
          </table:table-cell>
          <table:table-cell table:style-name="ce2" office:value-type="float" office:value="0.290823" calcext:value-type="float">
            <text:p>0,290823</text:p>
          </table:table-cell>
          <table:table-cell table:style-name="ce2" office:value-type="float" office:value="0.291899" calcext:value-type="float">
            <text:p>0,291899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CHAMPLECY</text:p>
          </table:table-cell>
          <table:table-cell table:number-columns-repeated="3" table:style-name="ce2" office:value-type="float" office:value="0.173655" calcext:value-type="float">
            <text:p>0,1736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3655" calcext:value-type="float">
            <text:p>0,17365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CHANES</text:p>
          </table:table-cell>
          <table:table-cell table:number-columns-repeated="3" table:style-name="ce2" office:value-type="float" office:value="0.201432" calcext:value-type="float">
            <text:p>0,20143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1432" calcext:value-type="float">
            <text:p>0,201432</text:p>
          </table:table-cell>
          <table:table-cell table:style-name="ce2" office:value-type="float" office:value="0.224359" calcext:value-type="float">
            <text:p>0,224359</text:p>
          </table:table-cell>
          <table:table-cell table:style-name="ce2" office:value-type="float" office:value="0.201432" calcext:value-type="float">
            <text:p>0,201432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CHANGE</text:p>
          </table:table-cell>
          <table:table-cell table:number-columns-repeated="3" table:style-name="ce2" office:value-type="float" office:value="0.327893" calcext:value-type="float">
            <text:p>0,3278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7893" calcext:value-type="float">
            <text:p>0,32789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CHANGY</text:p>
          </table:table-cell>
          <table:table-cell table:number-columns-repeated="3" table:style-name="ce2" office:value-type="float" office:value="0.332154" calcext:value-type="float">
            <text:p>0,33215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2154" calcext:value-type="float">
            <text:p>0,332154</text:p>
          </table:table-cell>
          <table:table-cell table:style-name="ce2" office:value-type="float" office:value="0.340654" calcext:value-type="float">
            <text:p>0,340654</text:p>
          </table:table-cell>
          <table:table-cell table:style-name="ce2" office:value-type="float" office:value="0.332154" calcext:value-type="float">
            <text:p>0,332154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CHAPAIZE</text:p>
          </table:table-cell>
          <table:table-cell table:number-columns-repeated="3" table:style-name="ce2" office:value-type="float" office:value="0.15859" calcext:value-type="float">
            <text:p>0,158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859" calcext:value-type="float">
            <text:p>0,1585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CHAPELLE-AU-MANS (LA)</text:p>
          </table:table-cell>
          <table:table-cell table:number-columns-repeated="3" table:style-name="ce2" office:value-type="float" office:value="0.395904" calcext:value-type="float">
            <text:p>0,39590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5904" calcext:value-type="float">
            <text:p>0,39590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CHAPELLE-DE-BRAGNY (LA)</text:p>
          </table:table-cell>
          <table:table-cell table:number-columns-repeated="3" table:style-name="ce2" office:value-type="float" office:value="0.214398" calcext:value-type="float">
            <text:p>0,21439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4398" calcext:value-type="float">
            <text:p>0,214398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CHAPELLE-DE-GUINCHAY (LA)</text:p>
          </table:table-cell>
          <table:table-cell table:number-columns-repeated="3" table:style-name="ce2" office:value-type="float" office:value="0.277064" calcext:value-type="float">
            <text:p>0,27706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7064" calcext:value-type="float">
            <text:p>0,277064</text:p>
          </table:table-cell>
          <table:table-cell table:style-name="ce2" office:value-type="float" office:value="0.250274" calcext:value-type="float">
            <text:p>0,250274</text:p>
          </table:table-cell>
          <table:table-cell table:style-name="ce2" office:value-type="float" office:value="0.277064" calcext:value-type="float">
            <text:p>0,27706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CHAPELLE DU MONT DE FRANCE</text:p>
          </table:table-cell>
          <table:table-cell table:number-columns-repeated="3" table:style-name="ce2" office:value-type="float" office:value="0.312609" calcext:value-type="float">
            <text:p>0,31260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2609" calcext:value-type="float">
            <text:p>0,312609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CHAPELLE-NAUDE (LA)</text:p>
          </table:table-cell>
          <table:table-cell table:number-columns-repeated="3" table:style-name="ce2" office:value-type="float" office:value="0.187392" calcext:value-type="float">
            <text:p>0,18739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7392" calcext:value-type="float">
            <text:p>0,18739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LA CHAPELLE ST SAUVEUR</text:p>
          </table:table-cell>
          <table:table-cell table:number-columns-repeated="3" table:style-name="ce2" office:value-type="float" office:value="0.140108" calcext:value-type="float">
            <text:p>0,14010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40108" calcext:value-type="float">
            <text:p>0,140108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CHAPELLE-SOUS-BRANCION (LA)</text:p>
          </table:table-cell>
          <table:table-cell table:number-columns-repeated="3" table:style-name="ce2" office:value-type="float" office:value="0.270875" calcext:value-type="float">
            <text:p>0,27087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0875" calcext:value-type="float">
            <text:p>0,270875</text:p>
          </table:table-cell>
          <table:table-cell table:style-name="ce2" office:value-type="float" office:value="0.268105" calcext:value-type="float">
            <text:p>0,268105</text:p>
          </table:table-cell>
          <table:table-cell table:style-name="ce2" office:value-type="float" office:value="0.270875" calcext:value-type="float">
            <text:p>0,270875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CHAPELLE-SOUS-DUN (LA)</text:p>
          </table:table-cell>
          <table:table-cell table:number-columns-repeated="3" table:style-name="ce2" office:value-type="float" office:value="0.106131" calcext:value-type="float">
            <text:p>0,10613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06131" calcext:value-type="float">
            <text:p>0,106131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CHAPELLE-SOUS-UCHON (LA)</text:p>
          </table:table-cell>
          <table:table-cell table:number-columns-repeated="3" table:style-name="ce2" office:value-type="float" office:value="0.233731" calcext:value-type="float">
            <text:p>0,23373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3731" calcext:value-type="float">
            <text:p>0,23373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CHAPELLE-THECLE (LA)</text:p>
          </table:table-cell>
          <table:table-cell table:number-columns-repeated="3" table:style-name="ce2" office:value-type="float" office:value="0.381058" calcext:value-type="float">
            <text:p>0,38105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1058" calcext:value-type="float">
            <text:p>0,38105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CHARBONNAT</text:p>
          </table:table-cell>
          <table:table-cell table:number-columns-repeated="3" table:style-name="ce2" office:value-type="float" office:value="0.392418" calcext:value-type="float">
            <text:p>0,39241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2418" calcext:value-type="float">
            <text:p>0,392418</text:p>
          </table:table-cell>
          <table:table-cell table:style-name="ce2" office:value-type="float" office:value="0.391853" calcext:value-type="float">
            <text:p>0,391853</text:p>
          </table:table-cell>
          <table:table-cell table:style-name="ce2" office:value-type="float" office:value="0.392418" calcext:value-type="float">
            <text:p>0,39241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CHARBONNIERES</text:p>
          </table:table-cell>
          <table:table-cell table:number-columns-repeated="3" table:style-name="ce2" office:value-type="float" office:value="0.162133" calcext:value-type="float">
            <text:p>0,1621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62133" calcext:value-type="float">
            <text:p>0,16213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CHARDONNAY</text:p>
          </table:table-cell>
          <table:table-cell table:number-columns-repeated="3" table:style-name="ce2" office:value-type="float" office:value="0.155697" calcext:value-type="float">
            <text:p>0,15569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5697" calcext:value-type="float">
            <text:p>0,15569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CHARETTE-VARENNES</text:p>
          </table:table-cell>
          <table:table-cell table:number-columns-repeated="3" table:style-name="ce2" office:value-type="float" office:value="0.274632" calcext:value-type="float">
            <text:p>0,27463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4632" calcext:value-type="float">
            <text:p>0,27463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CHARMEE (LA)</text:p>
          </table:table-cell>
          <table:table-cell table:number-columns-repeated="3" table:style-name="ce2" office:value-type="float" office:value="0.769875" calcext:value-type="float">
            <text:p>0,76987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769875" calcext:value-type="float">
            <text:p>0,769875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CHARMOY</text:p>
          </table:table-cell>
          <table:table-cell table:number-columns-repeated="3" table:style-name="ce2" office:value-type="float" office:value="0.369634" calcext:value-type="float">
            <text:p>0,36963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9634" calcext:value-type="float">
            <text:p>0,369634</text:p>
          </table:table-cell>
          <table:table-cell table:style-name="ce2" office:value-type="float" office:value="0.36871" calcext:value-type="float">
            <text:p>0,36871</text:p>
          </table:table-cell>
          <table:table-cell table:style-name="ce2" office:value-type="float" office:value="0.369634" calcext:value-type="float">
            <text:p>0,369634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CHARNAY-LES-CHALON</text:p>
          </table:table-cell>
          <table:table-cell table:number-columns-repeated="3" table:style-name="ce2" office:value-type="float" office:value="0.489138" calcext:value-type="float">
            <text:p>0,4891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89138" calcext:value-type="float">
            <text:p>0,489138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CHARNAY-LES-MACON</text:p>
          </table:table-cell>
          <table:table-cell table:number-columns-repeated="3" table:style-name="ce2" office:value-type="float" office:value="0.217018" calcext:value-type="float">
            <text:p>0,21701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7018" calcext:value-type="float">
            <text:p>0,217018</text:p>
          </table:table-cell>
          <table:table-cell table:style-name="ce2" office:value-type="float" office:value="0.221253" calcext:value-type="float">
            <text:p>0,221253</text:p>
          </table:table-cell>
          <table:table-cell table:style-name="ce2" office:value-type="float" office:value="0.217018" calcext:value-type="float">
            <text:p>0,21701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CHAROLLES</text:p>
          </table:table-cell>
          <table:table-cell table:number-columns-repeated="3" table:style-name="ce2" office:value-type="float" office:value="0.25327" calcext:value-type="float">
            <text:p>0,2532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327" calcext:value-type="float">
            <text:p>0,25327</text:p>
          </table:table-cell>
          <table:table-cell table:style-name="ce2" office:value-type="float" office:value="0.233189" calcext:value-type="float">
            <text:p>0,233189</text:p>
          </table:table-cell>
          <table:table-cell table:style-name="ce2" office:value-type="float" office:value="0.25327" calcext:value-type="float">
            <text:p>0,25327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HARRECEY</text:p>
          </table:table-cell>
          <table:table-cell table:number-columns-repeated="3" table:style-name="ce2" office:value-type="float" office:value="0.218641" calcext:value-type="float">
            <text:p>0,2186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8641" calcext:value-type="float">
            <text:p>0,218641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HASSELAS</text:p>
          </table:table-cell>
          <table:table-cell table:number-columns-repeated="3" table:style-name="ce2" office:value-type="float" office:value="0.33449" calcext:value-type="float">
            <text:p>0,3344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449" calcext:value-type="float">
            <text:p>0,33449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CHASSEY-LE-CAMP</text:p>
          </table:table-cell>
          <table:table-cell table:number-columns-repeated="3" table:style-name="ce2" office:value-type="float" office:value="0.561753" calcext:value-type="float">
            <text:p>0,56175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61753" calcext:value-type="float">
            <text:p>0,561753</text:p>
          </table:table-cell>
          <table:table-cell table:style-name="ce2" office:value-type="float" office:value="0.615" calcext:value-type="float">
            <text:p>0,615</text:p>
          </table:table-cell>
          <table:table-cell table:style-name="ce2" office:value-type="float" office:value="0.561753" calcext:value-type="float">
            <text:p>0,561753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CHASSIGNY-SOUS-DUN</text:p>
          </table:table-cell>
          <table:table-cell table:number-columns-repeated="3" table:style-name="ce2" office:value-type="float" office:value="0.304846" calcext:value-type="float">
            <text:p>0,3048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4846" calcext:value-type="float">
            <text:p>0,304846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CHASSY</text:p>
          </table:table-cell>
          <table:table-cell table:number-columns-repeated="3" table:style-name="ce2" office:value-type="float" office:value="0.360078" calcext:value-type="float">
            <text:p>0,36007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0078" calcext:value-type="float">
            <text:p>0,360078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CHATEAU</text:p>
          </table:table-cell>
          <table:table-cell table:number-columns-repeated="3" table:style-name="ce2" office:value-type="float" office:value="0.227751" calcext:value-type="float">
            <text:p>0,22775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7751" calcext:value-type="float">
            <text:p>0,22775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CHATEAUNEUF</text:p>
          </table:table-cell>
          <table:table-cell table:number-columns-repeated="3" table:style-name="ce2" office:value-type="float" office:value="0.295522" calcext:value-type="float">
            <text:p>0,29552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5522" calcext:value-type="float">
            <text:p>0,29552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CHATEL-MORON</text:p>
          </table:table-cell>
          <table:table-cell table:number-columns-repeated="3" table:style-name="ce2" office:value-type="float" office:value="0.37311" calcext:value-type="float">
            <text:p>0,373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311" calcext:value-type="float">
            <text:p>0,3731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CHATENAY</text:p>
          </table:table-cell>
          <table:table-cell table:number-columns-repeated="3" table:style-name="ce2" office:value-type="float" office:value="0.268986" calcext:value-type="float">
            <text:p>0,26898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8986" calcext:value-type="float">
            <text:p>0,26898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CHATENOY-EN-BRESSE</text:p>
          </table:table-cell>
          <table:table-cell table:number-columns-repeated="3" table:style-name="ce2" office:value-type="float" office:value="0.171567" calcext:value-type="float">
            <text:p>0,17156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1567" calcext:value-type="float">
            <text:p>0,171567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CHATENOY-LE-ROYAL</text:p>
          </table:table-cell>
          <table:table-cell table:number-columns-repeated="3" table:style-name="ce2" office:value-type="float" office:value="0.216511" calcext:value-type="float">
            <text:p>0,21651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6278" calcext:value-type="float">
            <text:p>0,216278</text:p>
          </table:table-cell>
          <table:table-cell table:style-name="ce2" office:value-type="float" office:value="0.215938" calcext:value-type="float">
            <text:p>0,215938</text:p>
          </table:table-cell>
          <table:table-cell table:style-name="ce2" office:value-type="float" office:value="0.216278" calcext:value-type="float">
            <text:p>0,21627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CHAUDENAY</text:p>
          </table:table-cell>
          <table:table-cell table:number-columns-repeated="3" table:style-name="ce2" office:value-type="float" office:value="0.312557" calcext:value-type="float">
            <text:p>0,31255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2557" calcext:value-type="float">
            <text:p>0,312557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CHAUFFAILLES</text:p>
          </table:table-cell>
          <table:table-cell table:number-columns-repeated="3" table:style-name="ce2" office:value-type="float" office:value="0.394756" calcext:value-type="float">
            <text:p>0,39475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4756" calcext:value-type="float">
            <text:p>0,394756</text:p>
          </table:table-cell>
          <table:table-cell table:style-name="ce2" office:value-type="float" office:value="0.369858" calcext:value-type="float">
            <text:p>0,369858</text:p>
          </table:table-cell>
          <table:table-cell table:style-name="ce2" office:value-type="float" office:value="0.394756" calcext:value-type="float">
            <text:p>0,39475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CHAUX (LA)</text:p>
          </table:table-cell>
          <table:table-cell table:number-columns-repeated="3" table:style-name="ce2" office:value-type="float" office:value="0.325983" calcext:value-type="float">
            <text:p>0,32598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5983" calcext:value-type="float">
            <text:p>0,325983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CHEILLY-LES-MARANGES</text:p>
          </table:table-cell>
          <table:table-cell table:number-columns-repeated="3" table:style-name="ce2" office:value-type="float" office:value="0.263054" calcext:value-type="float">
            <text:p>0,26305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3054" calcext:value-type="float">
            <text:p>0,263054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CHENAY-LE-CHATEL</text:p>
          </table:table-cell>
          <table:table-cell table:number-columns-repeated="3" table:style-name="ce2" office:value-type="float" office:value="0.22665" calcext:value-type="float">
            <text:p>0,226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665" calcext:value-type="float">
            <text:p>0,2266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CHENOVES</text:p>
          </table:table-cell>
          <table:table-cell table:number-columns-repeated="3" table:style-name="ce2" office:value-type="float" office:value="0.169558" calcext:value-type="float">
            <text:p>0,16955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69558" calcext:value-type="float">
            <text:p>0,169558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CHERIZET</text:p>
          </table:table-cell>
          <table:table-cell table:number-columns-repeated="3" table:style-name="ce2" office:value-type="float" office:value="0.57706" calcext:value-type="float">
            <text:p>0,5770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7706" calcext:value-type="float">
            <text:p>0,57706</text:p>
          </table:table-cell>
          <table:table-cell table:style-name="ce2" office:value-type="float" office:value="0.345487" calcext:value-type="float">
            <text:p>0,345487</text:p>
          </table:table-cell>
          <table:table-cell table:style-name="ce2" office:value-type="float" office:value="0.57706" calcext:value-type="float">
            <text:p>0,5770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CHEVAGNY-LES-CHEVRIERES</text:p>
          </table:table-cell>
          <table:table-cell table:number-columns-repeated="3" table:style-name="ce2" office:value-type="float" office:value="0.308288" calcext:value-type="float">
            <text:p>0,30828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8288" calcext:value-type="float">
            <text:p>0,308288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CHEVAGNY-SUR-GUYE</text:p>
          </table:table-cell>
          <table:table-cell table:number-columns-repeated="3" table:style-name="ce2" office:value-type="float" office:value="0.371913" calcext:value-type="float">
            <text:p>0,37191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1913" calcext:value-type="float">
            <text:p>0,371913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CHIDDES</text:p>
          </table:table-cell>
          <table:table-cell table:number-columns-repeated="3" table:style-name="ce2" office:value-type="float" office:value="0.200635" calcext:value-type="float">
            <text:p>0,20063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0635" calcext:value-type="float">
            <text:p>0,200635</text:p>
          </table:table-cell>
          <table:table-cell table:style-name="ce2" office:value-type="float" office:value="0.173832" calcext:value-type="float">
            <text:p>0,173832</text:p>
          </table:table-cell>
          <table:table-cell table:style-name="ce2" office:value-type="float" office:value="0.200635" calcext:value-type="float">
            <text:p>0,20063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CHISSEY-EN-MORVAN</text:p>
          </table:table-cell>
          <table:table-cell table:number-columns-repeated="3" table:style-name="ce2" office:value-type="float" office:value="0.523396" calcext:value-type="float">
            <text:p>0,52339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23396" calcext:value-type="float">
            <text:p>0,523396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CHISSEY-LES-MACON</text:p>
          </table:table-cell>
          <table:table-cell table:number-columns-repeated="3" table:style-name="ce2" office:value-type="float" office:value="0.317845" calcext:value-type="float">
            <text:p>0,3178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7845" calcext:value-type="float">
            <text:p>0,317845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CIEL</text:p>
          </table:table-cell>
          <table:table-cell table:number-columns-repeated="3" table:style-name="ce2" office:value-type="float" office:value="0.20481" calcext:value-type="float">
            <text:p>0,2048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481" calcext:value-type="float">
            <text:p>0,20481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CIRY-LE-NOBLE</text:p>
          </table:table-cell>
          <table:table-cell table:number-columns-repeated="3" table:style-name="ce2" office:value-type="float" office:value="0.389867" calcext:value-type="float">
            <text:p>0,38986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9867" calcext:value-type="float">
            <text:p>0,38986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CLAYETTE (LA)</text:p>
          </table:table-cell>
          <table:table-cell table:number-columns-repeated="3" table:style-name="ce2" office:value-type="float" office:value="0.271168" calcext:value-type="float">
            <text:p>0,2711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1168" calcext:value-type="float">
            <text:p>0,271168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CLERMAIN</text:p>
          </table:table-cell>
          <table:table-cell table:number-columns-repeated="3" table:style-name="ce2" office:value-type="float" office:value="0.435823" calcext:value-type="float">
            <text:p>0,43582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35823" calcext:value-type="float">
            <text:p>0,435823</text:p>
          </table:table-cell>
          <table:table-cell table:style-name="ce2" office:value-type="float" office:value="0.435072" calcext:value-type="float">
            <text:p>0,435072</text:p>
          </table:table-cell>
          <table:table-cell table:style-name="ce2" office:value-type="float" office:value="0.435823" calcext:value-type="float">
            <text:p>0,435823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CLESSE</text:p>
          </table:table-cell>
          <table:table-cell table:number-columns-repeated="3" table:style-name="ce2" office:value-type="float" office:value="0.532328" calcext:value-type="float">
            <text:p>0,53232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32328" calcext:value-type="float">
            <text:p>0,532328</text:p>
          </table:table-cell>
          <table:table-cell table:style-name="ce2" office:value-type="float" office:value="0.559418" calcext:value-type="float">
            <text:p>0,559418</text:p>
          </table:table-cell>
          <table:table-cell table:style-name="ce2" office:value-type="float" office:value="0.532328" calcext:value-type="float">
            <text:p>0,53232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CLESSY</text:p>
          </table:table-cell>
          <table:table-cell table:number-columns-repeated="3" table:style-name="ce2" office:value-type="float" office:value="0.368433" calcext:value-type="float">
            <text:p>0,3684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8433" calcext:value-type="float">
            <text:p>0,368433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CLUNY</text:p>
          </table:table-cell>
          <table:table-cell table:number-columns-repeated="3" table:style-name="ce2" office:value-type="float" office:value="0.266639" calcext:value-type="float">
            <text:p>0,26663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6639" calcext:value-type="float">
            <text:p>0,266639</text:p>
          </table:table-cell>
          <table:table-cell table:style-name="ce2" office:value-type="float" office:value="0.267209" calcext:value-type="float">
            <text:p>0,267209</text:p>
          </table:table-cell>
          <table:table-cell table:style-name="ce2" office:value-type="float" office:value="0.266639" calcext:value-type="float">
            <text:p>0,266639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COLLONGE-EN-CHAROLLAIS</text:p>
          </table:table-cell>
          <table:table-cell table:number-columns-repeated="3" table:style-name="ce2" office:value-type="float" office:value="0.110257" calcext:value-type="float">
            <text:p>0,11025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10257" calcext:value-type="float">
            <text:p>0,110257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COLLONGE-LA-MADELEINE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COLOMBIER-EN-BRIONNAIS</text:p>
          </table:table-cell>
          <table:table-cell table:number-columns-repeated="3" table:style-name="ce2" office:value-type="float" office:value="0.25125" calcext:value-type="float">
            <text:p>0,2512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125" calcext:value-type="float">
            <text:p>0,25125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COMELLE (LA)</text:p>
          </table:table-cell>
          <table:table-cell table:number-columns-repeated="3" table:style-name="ce2" office:value-type="float" office:value="0.238738" calcext:value-type="float">
            <text:p>0,2387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8738" calcext:value-type="float">
            <text:p>0,23873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CONDAL</text:p>
          </table:table-cell>
          <table:table-cell table:number-columns-repeated="3" table:style-name="ce2" office:value-type="float" office:value="0.305094" calcext:value-type="float">
            <text:p>0,30509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5094" calcext:value-type="float">
            <text:p>0,30509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CORDESSE</text:p>
          </table:table-cell>
          <table:table-cell table:number-columns-repeated="3" table:style-name="ce2" office:value-type="float" office:value="0.234978" calcext:value-type="float">
            <text:p>0,23497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4978" calcext:value-type="float">
            <text:p>0,234978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CORMATIN</text:p>
          </table:table-cell>
          <table:table-cell table:number-columns-repeated="3" table:style-name="ce2" office:value-type="float" office:value="0.288877" calcext:value-type="float">
            <text:p>0,2888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8877" calcext:value-type="float">
            <text:p>0,28887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CORTAMBERT</text:p>
          </table:table-cell>
          <table:table-cell table:number-columns-repeated="3" table:style-name="ce2" office:value-type="float" office:value="0.209473" calcext:value-type="float">
            <text:p>0,20947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9473" calcext:value-type="float">
            <text:p>0,20947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CORTEVAIX</text:p>
          </table:table-cell>
          <table:table-cell table:number-columns-repeated="3" table:style-name="ce2" office:value-type="float" office:value="0.287876" calcext:value-type="float">
            <text:p>0,28787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7876" calcext:value-type="float">
            <text:p>0,287876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COUBLANC</text:p>
          </table:table-cell>
          <table:table-cell table:number-columns-repeated="3" table:style-name="ce2" office:value-type="float" office:value="0.381143" calcext:value-type="float">
            <text:p>0,38114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1143" calcext:value-type="float">
            <text:p>0,381143</text:p>
          </table:table-cell>
          <table:table-cell table:style-name="ce2" office:value-type="float" office:value="0.256489" calcext:value-type="float">
            <text:p>0,256489</text:p>
          </table:table-cell>
          <table:table-cell table:style-name="ce2" office:value-type="float" office:value="0.381143" calcext:value-type="float">
            <text:p>0,38114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COUCHES</text:p>
          </table:table-cell>
          <table:table-cell table:number-columns-repeated="3" table:style-name="ce2" office:value-type="float" office:value="0.3995" calcext:value-type="float">
            <text:p>0,399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95" calcext:value-type="float">
            <text:p>0,3995</text:p>
          </table:table-cell>
          <table:table-cell table:style-name="ce2" office:value-type="float" office:value="0.341974" calcext:value-type="float">
            <text:p>0,341974</text:p>
          </table:table-cell>
          <table:table-cell table:style-name="ce2" office:value-type="float" office:value="0.3995" calcext:value-type="float">
            <text:p>0,399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CRECHES-SUR-SAONE</text:p>
          </table:table-cell>
          <table:table-cell table:number-columns-repeated="3" table:style-name="ce2" office:value-type="float" office:value="0.391867" calcext:value-type="float">
            <text:p>0,39186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1867" calcext:value-type="float">
            <text:p>0,391867</text:p>
          </table:table-cell>
          <table:table-cell table:style-name="ce2" office:value-type="float" office:value="0.273005" calcext:value-type="float">
            <text:p>0,273005</text:p>
          </table:table-cell>
          <table:table-cell table:style-name="ce2" office:value-type="float" office:value="0.391867" calcext:value-type="float">
            <text:p>0,391867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CREOT</text:p>
          </table:table-cell>
          <table:table-cell table:number-columns-repeated="3" table:style-name="ce2" office:value-type="float" office:value="0.333865" calcext:value-type="float">
            <text:p>0,3338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3865" calcext:value-type="float">
            <text:p>0,333865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CRESSY-SUR-SOMME</text:p>
          </table:table-cell>
          <table:table-cell table:number-columns-repeated="3" table:style-name="ce2" office:value-type="float" office:value="0.372138" calcext:value-type="float">
            <text:p>0,3721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2138" calcext:value-type="float">
            <text:p>0,372138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LE CREUSOT</text:p>
          </table:table-cell>
          <table:table-cell table:number-columns-repeated="3" table:style-name="ce2" office:value-type="float" office:value="0.349317" calcext:value-type="float">
            <text:p>0,3493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9317" calcext:value-type="float">
            <text:p>0,349317</text:p>
          </table:table-cell>
          <table:table-cell table:style-name="ce2" office:value-type="float" office:value="0.351913" calcext:value-type="float">
            <text:p>0,351913</text:p>
          </table:table-cell>
          <table:table-cell table:style-name="ce2" office:value-type="float" office:value="0.349317" calcext:value-type="float">
            <text:p>0,34931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CRISSEY</text:p>
          </table:table-cell>
          <table:table-cell table:number-columns-repeated="3" table:style-name="ce2" office:value-type="float" office:value="0.3125" calcext:value-type="float">
            <text:p>0,312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25" calcext:value-type="float">
            <text:p>0,3125</text:p>
          </table:table-cell>
          <table:table-cell table:style-name="ce2" office:value-type="float" office:value="0.317603" calcext:value-type="float">
            <text:p>0,317603</text:p>
          </table:table-cell>
          <table:table-cell table:style-name="ce2" office:value-type="float" office:value="0.3125" calcext:value-type="float">
            <text:p>0,312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CRONAT</text:p>
          </table:table-cell>
          <table:table-cell table:number-columns-repeated="3" table:style-name="ce2" office:value-type="float" office:value="0.33244" calcext:value-type="float">
            <text:p>0,3324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244" calcext:value-type="float">
            <text:p>0,33244</text:p>
          </table:table-cell>
          <table:table-cell table:style-name="ce2" office:value-type="float" office:value="0.334259" calcext:value-type="float">
            <text:p>0,334259</text:p>
          </table:table-cell>
          <table:table-cell table:style-name="ce2" office:value-type="float" office:value="0.33244" calcext:value-type="float">
            <text:p>0,3324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CRUZILLE</text:p>
          </table:table-cell>
          <table:table-cell table:number-columns-repeated="3" table:style-name="ce2" office:value-type="float" office:value="0.258448" calcext:value-type="float">
            <text:p>0,25844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8448" calcext:value-type="float">
            <text:p>0,258448</text:p>
          </table:table-cell>
          <table:table-cell table:style-name="ce2" office:value-type="float" office:value="0.276222" calcext:value-type="float">
            <text:p>0,276222</text:p>
          </table:table-cell>
          <table:table-cell table:style-name="ce2" office:value-type="float" office:value="0.258448" calcext:value-type="float">
            <text:p>0,25844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CUISEAUX</text:p>
          </table:table-cell>
          <table:table-cell table:number-columns-repeated="3" table:style-name="ce2" office:value-type="float" office:value="0.255841" calcext:value-type="float">
            <text:p>0,2558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5841" calcext:value-type="float">
            <text:p>0,255841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UISERY</text:p>
          </table:table-cell>
          <table:table-cell table:number-columns-repeated="3" table:style-name="ce2" office:value-type="float" office:value="0.198128" calcext:value-type="float">
            <text:p>0,1981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8128" calcext:value-type="float">
            <text:p>0,198128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ULLES-LES-ROCHES</text:p>
          </table:table-cell>
          <table:table-cell table:number-columns-repeated="3" table:style-name="ce2" office:value-type="float" office:value="0.1385" calcext:value-type="float">
            <text:p>0,138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385" calcext:value-type="float">
            <text:p>0,138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URBIGNY</text:p>
          </table:table-cell>
          <table:table-cell table:number-columns-repeated="3" table:style-name="ce2" office:value-type="float" office:value="0.221628" calcext:value-type="float">
            <text:p>0,2216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1628" calcext:value-type="float">
            <text:p>0,221628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URDIN</text:p>
          </table:table-cell>
          <table:table-cell table:number-columns-repeated="3" table:style-name="ce2" office:value-type="float" office:value="0.187699" calcext:value-type="float">
            <text:p>0,18769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7699" calcext:value-type="float">
            <text:p>0,187699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URGY</text:p>
          </table:table-cell>
          <table:table-cell table:number-columns-repeated="3" table:style-name="ce2" office:value-type="float" office:value="0.223299" calcext:value-type="float">
            <text:p>0,22329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3299" calcext:value-type="float">
            <text:p>0,223299</text:p>
          </table:table-cell>
          <table:table-cell table:style-name="ce2" office:value-type="float" office:value="0.22594" calcext:value-type="float">
            <text:p>0,22594</text:p>
          </table:table-cell>
          <table:table-cell table:style-name="ce2" office:value-type="float" office:value="0.223299" calcext:value-type="float">
            <text:p>0,223299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CURTIL-SOUS-BUFFIERES</text:p>
          </table:table-cell>
          <table:table-cell table:number-columns-repeated="3" table:style-name="ce2" office:value-type="float" office:value="0.27772" calcext:value-type="float">
            <text:p>0,2777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772" calcext:value-type="float">
            <text:p>0,27772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CURTIL-SOUS-BURNAND</text:p>
          </table:table-cell>
          <table:table-cell table:number-columns-repeated="3" table:style-name="ce2" office:value-type="float" office:value="0.199644" calcext:value-type="float">
            <text:p>0,19964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9644" calcext:value-type="float">
            <text:p>0,19964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USSY-EN-MORVAN</text:p>
          </table:table-cell>
          <table:table-cell table:number-columns-repeated="3" table:style-name="ce2" office:value-type="float" office:value="0.307002" calcext:value-type="float">
            <text:p>0,3070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7002" calcext:value-type="float">
            <text:p>0,30700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UZY</text:p>
          </table:table-cell>
          <table:table-cell table:number-columns-repeated="3" table:style-name="ce2" office:value-type="float" office:value="0.328527" calcext:value-type="float">
            <text:p>0,32852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8527" calcext:value-type="float">
            <text:p>0,328527</text:p>
          </table:table-cell>
          <table:table-cell table:style-name="ce2" office:value-type="float" office:value="0.371759" calcext:value-type="float">
            <text:p>0,371759</text:p>
          </table:table-cell>
          <table:table-cell table:style-name="ce2" office:value-type="float" office:value="0.328527" calcext:value-type="float">
            <text:p>0,32852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DAMEREY</text:p>
          </table:table-cell>
          <table:table-cell table:number-columns-repeated="3" table:style-name="ce2" office:value-type="float" office:value="0.299093" calcext:value-type="float">
            <text:p>0,2990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9093" calcext:value-type="float">
            <text:p>0,29909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DAMPIERRE-EN-BRESSE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DAVAYE</text:p>
          </table:table-cell>
          <table:table-cell table:number-columns-repeated="3" table:style-name="ce2" office:value-type="float" office:value="0.194898" calcext:value-type="float">
            <text:p>0,19489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4898" calcext:value-type="float">
            <text:p>0,194898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DEMIGNY</text:p>
          </table:table-cell>
          <table:table-cell table:number-columns-repeated="3" table:style-name="ce2" office:value-type="float" office:value="0.360649" calcext:value-type="float">
            <text:p>0,36064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0649" calcext:value-type="float">
            <text:p>0,360649</text:p>
          </table:table-cell>
          <table:table-cell table:style-name="ce2" office:value-type="float" office:value="0.361306" calcext:value-type="float">
            <text:p>0,361306</text:p>
          </table:table-cell>
          <table:table-cell table:style-name="ce2" office:value-type="float" office:value="0.360649" calcext:value-type="float">
            <text:p>0,36064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DENNEVY</text:p>
          </table:table-cell>
          <table:table-cell table:number-columns-repeated="3" table:style-name="ce2" office:value-type="float" office:value="0.244712" calcext:value-type="float">
            <text:p>0,24471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4712" calcext:value-type="float">
            <text:p>0,244712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DETTEY</text:p>
          </table:table-cell>
          <table:table-cell table:number-columns-repeated="3" table:style-name="ce2" office:value-type="float" office:value="0.183179" calcext:value-type="float">
            <text:p>0,18317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3179" calcext:value-type="float">
            <text:p>0,183179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DEVROUZE</text:p>
          </table:table-cell>
          <table:table-cell table:number-columns-repeated="3" table:style-name="ce2" office:value-type="float" office:value="0.201379" calcext:value-type="float">
            <text:p>0,20137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1379" calcext:value-type="float">
            <text:p>0,201379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DEZIZE-LES-MARANGES</text:p>
          </table:table-cell>
          <table:table-cell table:number-columns-repeated="3" table:style-name="ce2" office:value-type="float" office:value="0.994603" calcext:value-type="float">
            <text:p>0,99460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994603" calcext:value-type="float">
            <text:p>0,994603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DICONNE</text:p>
          </table:table-cell>
          <table:table-cell table:number-columns-repeated="3" table:style-name="ce2" office:value-type="float" office:value="0.042085" calcext:value-type="float">
            <text:p>0,04208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42085" calcext:value-type="float">
            <text:p>0,042085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DIGOIN</text:p>
          </table:table-cell>
          <table:table-cell table:number-columns-repeated="3" table:style-name="ce2" office:value-type="float" office:value="0.450715" calcext:value-type="float">
            <text:p>0,4507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50715" calcext:value-type="float">
            <text:p>0,450715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DOMMARTIN-LES-CUISEAUX</text:p>
          </table:table-cell>
          <table:table-cell table:number-columns-repeated="3" table:style-name="ce2" office:value-type="float" office:value="0.436419" calcext:value-type="float">
            <text:p>0,43641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36419" calcext:value-type="float">
            <text:p>0,43641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DOMPIERRE-LES-ORMES</text:p>
          </table:table-cell>
          <table:table-cell table:number-columns-repeated="3" table:style-name="ce2" office:value-type="float" office:value="0.305164" calcext:value-type="float">
            <text:p>0,30516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05164" calcext:value-type="float">
            <text:p>0,305164</text:p>
          </table:table-cell>
          <table:table-cell table:style-name="ce2" office:value-type="float" office:value="0.305139" calcext:value-type="float">
            <text:p>0,305139</text:p>
          </table:table-cell>
          <table:table-cell table:style-name="ce2" office:value-type="float" office:value="0.305164" calcext:value-type="float">
            <text:p>0,305164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DOMPIERRE-SOUS-SANVIGNES</text:p>
          </table:table-cell>
          <table:table-cell table:number-columns-repeated="3" table:style-name="ce2" office:value-type="float" office:value="0.306415" calcext:value-type="float">
            <text:p>0,3064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6415" calcext:value-type="float">
            <text:p>0,306415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DONZY-LE-PERTUIS</text:p>
          </table:table-cell>
          <table:table-cell table:number-columns-repeated="3" table:style-name="ce2" office:value-type="float" office:value="0.356032" calcext:value-type="float">
            <text:p>0,35603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6032" calcext:value-type="float">
            <text:p>0,35603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DRACY-LE-FORT</text:p>
          </table:table-cell>
          <table:table-cell table:number-columns-repeated="3" table:style-name="ce2" office:value-type="float" office:value="0.341782" calcext:value-type="float">
            <text:p>0,34178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1782" calcext:value-type="float">
            <text:p>0,341782</text:p>
          </table:table-cell>
          <table:table-cell table:style-name="ce2" office:value-type="float" office:value="0.338367" calcext:value-type="float">
            <text:p>0,338367</text:p>
          </table:table-cell>
          <table:table-cell table:style-name="ce2" office:value-type="float" office:value="0.341782" calcext:value-type="float">
            <text:p>0,341782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DRACY LES COUCHES</text:p>
          </table:table-cell>
          <table:table-cell table:number-columns-repeated="3" table:style-name="ce2" office:value-type="float" office:value="0.214661" calcext:value-type="float">
            <text:p>0,21466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4661" calcext:value-type="float">
            <text:p>0,214661</text:p>
          </table:table-cell>
          <table:table-cell table:style-name="ce2" office:value-type="float" office:value="0.213249" calcext:value-type="float">
            <text:p>0,213249</text:p>
          </table:table-cell>
          <table:table-cell table:style-name="ce2" office:value-type="float" office:value="0.214661" calcext:value-type="float">
            <text:p>0,21466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DRACY-SAINT-LOUP</text:p>
          </table:table-cell>
          <table:table-cell table:number-columns-repeated="3" table:style-name="ce2" office:value-type="float" office:value="0.436746" calcext:value-type="float">
            <text:p>0,4367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36746" calcext:value-type="float">
            <text:p>0,436746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DYO</text:p>
          </table:table-cell>
          <table:table-cell table:number-columns-repeated="3" table:style-name="ce2" office:value-type="float" office:value="0.315084" calcext:value-type="float">
            <text:p>0,31508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5084" calcext:value-type="float">
            <text:p>0,31508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ECUELLES</text:p>
          </table:table-cell>
          <table:table-cell table:number-columns-repeated="3" table:style-name="ce2" office:value-type="float" office:value="0.362851" calcext:value-type="float">
            <text:p>0,36285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2851" calcext:value-type="float">
            <text:p>0,362851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ECUISSES</text:p>
          </table:table-cell>
          <table:table-cell table:number-columns-repeated="3" table:style-name="ce2" office:value-type="float" office:value="0.227041" calcext:value-type="float">
            <text:p>0,22704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7041" calcext:value-type="float">
            <text:p>0,227041</text:p>
          </table:table-cell>
          <table:table-cell table:style-name="ce2" office:value-type="float" office:value="0.199555" calcext:value-type="float">
            <text:p>0,199555</text:p>
          </table:table-cell>
          <table:table-cell table:style-name="ce2" office:value-type="float" office:value="0.227041" calcext:value-type="float">
            <text:p>0,22704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EPERTULLY</text:p>
          </table:table-cell>
          <table:table-cell table:number-columns-repeated="3" table:style-name="ce2" office:value-type="float" office:value="0.268464" calcext:value-type="float">
            <text:p>0,26846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8464" calcext:value-type="float">
            <text:p>0,268464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EPERVANS</text:p>
          </table:table-cell>
          <table:table-cell table:number-columns-repeated="3" table:style-name="ce2" office:value-type="float" office:value="0.127783" calcext:value-type="float">
            <text:p>0,12778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27783" calcext:value-type="float">
            <text:p>0,127783</text:p>
          </table:table-cell>
          <table:table-cell table:style-name="ce2" office:value-type="float" office:value="0.126454" calcext:value-type="float">
            <text:p>0,126454</text:p>
          </table:table-cell>
          <table:table-cell table:style-name="ce2" office:value-type="float" office:value="0.127783" calcext:value-type="float">
            <text:p>0,12778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EPINAC</text:p>
          </table:table-cell>
          <table:table-cell table:number-columns-repeated="3" table:style-name="ce2" office:value-type="float" office:value="0.345806" calcext:value-type="float">
            <text:p>0,34580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5806" calcext:value-type="float">
            <text:p>0,345806</text:p>
          </table:table-cell>
          <table:table-cell table:style-name="ce2" office:value-type="float" office:value="0.343795" calcext:value-type="float">
            <text:p>0,343795</text:p>
          </table:table-cell>
          <table:table-cell table:style-name="ce2" office:value-type="float" office:value="0.345806" calcext:value-type="float">
            <text:p>0,34580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ESSERTENNE</text:p>
          </table:table-cell>
          <table:table-cell table:number-columns-repeated="3" table:style-name="ce2" office:value-type="float" office:value="0.17922" calcext:value-type="float">
            <text:p>0,1792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7922" calcext:value-type="float">
            <text:p>0,17922</text:p>
          </table:table-cell>
          <table:table-cell table:style-name="ce2" office:value-type="float" office:value="0.205935" calcext:value-type="float">
            <text:p>0,205935</text:p>
          </table:table-cell>
          <table:table-cell table:style-name="ce2" office:value-type="float" office:value="0.17922" calcext:value-type="float">
            <text:p>0,17922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ETANG-SUR-ARROUX</text:p>
          </table:table-cell>
          <table:table-cell table:number-columns-repeated="3" table:style-name="ce2" office:value-type="float" office:value="0.235071" calcext:value-type="float">
            <text:p>0,23507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5071" calcext:value-type="float">
            <text:p>0,235071</text:p>
          </table:table-cell>
          <table:table-cell table:style-name="ce2" office:value-type="float" office:value="0.234635" calcext:value-type="float">
            <text:p>0,234635</text:p>
          </table:table-cell>
          <table:table-cell table:style-name="ce2" office:value-type="float" office:value="0.235071" calcext:value-type="float">
            <text:p>0,235071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ETRIGNY</text:p>
          </table:table-cell>
          <table:table-cell table:number-columns-repeated="3" table:style-name="ce2" office:value-type="float" office:value="0.128302" calcext:value-type="float">
            <text:p>0,1283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28302" calcext:value-type="float">
            <text:p>0,12830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FARGES-LES-CHALON</text:p>
          </table:table-cell>
          <table:table-cell table:number-columns-repeated="3" table:style-name="ce2" office:value-type="float" office:value="0.359459" calcext:value-type="float">
            <text:p>0,3594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9459" calcext:value-type="float">
            <text:p>0,359459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FARGES-LES-MACON</text:p>
          </table:table-cell>
          <table:table-cell table:number-columns-repeated="3" table:style-name="ce2" office:value-type="float" office:value="0.284635" calcext:value-type="float">
            <text:p>0,28463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4635" calcext:value-type="float">
            <text:p>0,284635</text:p>
          </table:table-cell>
          <table:table-cell table:style-name="ce2" office:value-type="float" office:value="0.284971" calcext:value-type="float">
            <text:p>0,284971</text:p>
          </table:table-cell>
          <table:table-cell table:style-name="ce2" office:value-type="float" office:value="0.284635" calcext:value-type="float">
            <text:p>0,28463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FAY (LE)</text:p>
          </table:table-cell>
          <table:table-cell table:number-columns-repeated="3" table:style-name="ce2" office:value-type="float" office:value="0.224669" calcext:value-type="float">
            <text:p>0,22466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4669" calcext:value-type="float">
            <text:p>0,22466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FLACEY-EN-BRESSE</text:p>
          </table:table-cell>
          <table:table-cell table:number-columns-repeated="3" table:style-name="ce2" office:value-type="float" office:value="0.383068" calcext:value-type="float">
            <text:p>0,3830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3068" calcext:value-type="float">
            <text:p>0,383068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FLAGY</text:p>
          </table:table-cell>
          <table:table-cell table:number-columns-repeated="3" table:style-name="ce2" office:value-type="float" office:value="0.190794" calcext:value-type="float">
            <text:p>0,19079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0794" calcext:value-type="float">
            <text:p>0,190794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FLEURY-LA-MONTAGNE</text:p>
          </table:table-cell>
          <table:table-cell table:number-columns-repeated="3" table:style-name="ce2" office:value-type="float" office:value="0.224102" calcext:value-type="float">
            <text:p>0,22410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4102" calcext:value-type="float">
            <text:p>0,224102</text:p>
          </table:table-cell>
          <table:table-cell table:style-name="ce2" office:value-type="float" office:value="0.223843" calcext:value-type="float">
            <text:p>0,223843</text:p>
          </table:table-cell>
          <table:table-cell table:style-name="ce2" office:value-type="float" office:value="0.224102" calcext:value-type="float">
            <text:p>0,224102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FLEY</text:p>
          </table:table-cell>
          <table:table-cell table:number-columns-repeated="3" table:style-name="ce2" office:value-type="float" office:value="0.212951" calcext:value-type="float">
            <text:p>0,21295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2951" calcext:value-type="float">
            <text:p>0,212951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FONTAINES</text:p>
          </table:table-cell>
          <table:table-cell table:number-columns-repeated="3" table:style-name="ce2" office:value-type="float" office:value="0.273568" calcext:value-type="float">
            <text:p>0,27356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3568" calcext:value-type="float">
            <text:p>0,273568</text:p>
          </table:table-cell>
          <table:table-cell table:style-name="ce2" office:value-type="float" office:value="0.26872" calcext:value-type="float">
            <text:p>0,26872</text:p>
          </table:table-cell>
          <table:table-cell table:style-name="ce2" office:value-type="float" office:value="0.273568" calcext:value-type="float">
            <text:p>0,273568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FONTENAY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FRAGNES-LA LOYERE</text:p>
          </table:table-cell>
          <table:table-cell table:number-columns-repeated="3" table:style-name="ce2" office:value-type="float" office:value="0.332016" calcext:value-type="float">
            <text:p>0,3320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3199" calcext:value-type="float">
            <text:p>0,333199</text:p>
          </table:table-cell>
          <table:table-cell table:style-name="ce2" office:value-type="float" office:value="0.322596" calcext:value-type="float">
            <text:p>0,322596</text:p>
          </table:table-cell>
          <table:table-cell table:style-name="ce2" office:value-type="float" office:value="0.333199" calcext:value-type="float">
            <text:p>0,333199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FRAGNES-LA LOYERE</text:p>
          </table:table-cell>
          <table:table-cell table:number-columns-repeated="3" table:style-name="ce2" office:value-type="float" office:value="0.332016" calcext:value-type="float">
            <text:p>0,3320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3199" calcext:value-type="float">
            <text:p>0,333199</text:p>
          </table:table-cell>
          <table:table-cell table:style-name="ce2" office:value-type="float" office:value="0.322596" calcext:value-type="float">
            <text:p>0,322596</text:p>
          </table:table-cell>
          <table:table-cell table:style-name="ce2" office:value-type="float" office:value="0.333199" calcext:value-type="float">
            <text:p>0,333199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FRANGY-EN-BRESSE</text:p>
          </table:table-cell>
          <table:table-cell table:number-columns-repeated="3" table:style-name="ce2" office:value-type="float" office:value="0.207088" calcext:value-type="float">
            <text:p>0,20708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7088" calcext:value-type="float">
            <text:p>0,20708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FRETTE (LA)</text:p>
          </table:table-cell>
          <table:table-cell table:number-columns-repeated="3" table:style-name="ce2" office:value-type="float" office:value="0.297038" calcext:value-type="float">
            <text:p>0,2970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7038" calcext:value-type="float">
            <text:p>0,29703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FRETTERANS</text:p>
          </table:table-cell>
          <table:table-cell table:number-columns-repeated="3" table:style-name="ce2" office:value-type="float" office:value="0.229" calcext:value-type="float">
            <text:p>0,22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9" calcext:value-type="float">
            <text:p>0,229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FRONTENARD</text:p>
          </table:table-cell>
          <table:table-cell table:number-columns-repeated="3" table:style-name="ce2" office:value-type="float" office:value="0.138432" calcext:value-type="float">
            <text:p>0,13843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38432" calcext:value-type="float">
            <text:p>0,138432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FRONTENAUD</text:p>
          </table:table-cell>
          <table:table-cell table:number-columns-repeated="3" table:style-name="ce2" office:value-type="float" office:value="0.342254" calcext:value-type="float">
            <text:p>0,34225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2254" calcext:value-type="float">
            <text:p>0,34225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FUISSE</text:p>
          </table:table-cell>
          <table:table-cell table:number-columns-repeated="3" table:style-name="ce2" office:value-type="float" office:value="0.240871" calcext:value-type="float">
            <text:p>0,24087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40871" calcext:value-type="float">
            <text:p>0,240871</text:p>
          </table:table-cell>
          <table:table-cell table:style-name="ce2" office:value-type="float" office:value="0.253199" calcext:value-type="float">
            <text:p>0,253199</text:p>
          </table:table-cell>
          <table:table-cell table:style-name="ce2" office:value-type="float" office:value="0.240871" calcext:value-type="float">
            <text:p>0,240871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GENELARD</text:p>
          </table:table-cell>
          <table:table-cell table:number-columns-repeated="3" table:style-name="ce2" office:value-type="float" office:value="0.354517" calcext:value-type="float">
            <text:p>0,3545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4517" calcext:value-type="float">
            <text:p>0,354517</text:p>
          </table:table-cell>
          <table:table-cell table:style-name="ce2" office:value-type="float" office:value="0.340789" calcext:value-type="float">
            <text:p>0,340789</text:p>
          </table:table-cell>
          <table:table-cell table:style-name="ce2" office:value-type="float" office:value="0.354517" calcext:value-type="float">
            <text:p>0,35451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GENETE (LA)</text:p>
          </table:table-cell>
          <table:table-cell table:number-columns-repeated="3" table:style-name="ce2" office:value-type="float" office:value="0.22123" calcext:value-type="float">
            <text:p>0,221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123" calcext:value-type="float">
            <text:p>0,22123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GENOUILLY</text:p>
          </table:table-cell>
          <table:table-cell table:number-columns-repeated="3" table:style-name="ce2" office:value-type="float" office:value="0.318544" calcext:value-type="float">
            <text:p>0,31854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8544" calcext:value-type="float">
            <text:p>0,318544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GERGY</text:p>
          </table:table-cell>
          <table:table-cell table:number-columns-repeated="3" table:style-name="ce2" office:value-type="float" office:value="0.252281" calcext:value-type="float">
            <text:p>0,25228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2281" calcext:value-type="float">
            <text:p>0,252281</text:p>
          </table:table-cell>
          <table:table-cell table:style-name="ce2" office:value-type="float" office:value="0.200204" calcext:value-type="float">
            <text:p>0,200204</text:p>
          </table:table-cell>
          <table:table-cell table:style-name="ce2" office:value-type="float" office:value="0.252281" calcext:value-type="float">
            <text:p>0,25228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GERMAGNY</text:p>
          </table:table-cell>
          <table:table-cell table:number-columns-repeated="3" table:style-name="ce2" office:value-type="float" office:value="0.33638" calcext:value-type="float">
            <text:p>0,336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638" calcext:value-type="float">
            <text:p>0,33638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GERMOLLES-SUR-GROSNE</text:p>
          </table:table-cell>
          <table:table-cell table:number-columns-repeated="3" table:style-name="ce2" office:value-type="float" office:value="0.196286" calcext:value-type="float">
            <text:p>0,19628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96286" calcext:value-type="float">
            <text:p>0,196286</text:p>
          </table:table-cell>
          <table:table-cell table:style-name="ce2" office:value-type="float" office:value="0.187121" calcext:value-type="float">
            <text:p>0,187121</text:p>
          </table:table-cell>
          <table:table-cell table:style-name="ce2" office:value-type="float" office:value="0.196286" calcext:value-type="float">
            <text:p>0,196286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GIBLES</text:p>
          </table:table-cell>
          <table:table-cell table:number-columns-repeated="3" table:style-name="ce2" office:value-type="float" office:value="0.337688" calcext:value-type="float">
            <text:p>0,33768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7688" calcext:value-type="float">
            <text:p>0,33768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GIGNY-SUR-SAONE</text:p>
          </table:table-cell>
          <table:table-cell table:number-columns-repeated="3" table:style-name="ce2" office:value-type="float" office:value="0.412341" calcext:value-type="float">
            <text:p>0,4123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2341" calcext:value-type="float">
            <text:p>0,412341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GILLY-SUR-LOIRE</text:p>
          </table:table-cell>
          <table:table-cell table:number-columns-repeated="3" table:style-name="ce2" office:value-type="float" office:value="0.108289" calcext:value-type="float">
            <text:p>0,10828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08289" calcext:value-type="float">
            <text:p>0,108289</text:p>
          </table:table-cell>
          <table:table-cell table:style-name="ce2" office:value-type="float" office:value="0.196384" calcext:value-type="float">
            <text:p>0,196384</text:p>
          </table:table-cell>
          <table:table-cell table:style-name="ce2" office:value-type="float" office:value="0.108289" calcext:value-type="float">
            <text:p>0,108289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GIVRY</text:p>
          </table:table-cell>
          <table:table-cell table:number-columns-repeated="3" table:style-name="ce2" office:value-type="float" office:value="0.230436" calcext:value-type="float">
            <text:p>0,23043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0436" calcext:value-type="float">
            <text:p>0,230436</text:p>
          </table:table-cell>
          <table:table-cell table:style-name="ce2" office:value-type="float" office:value="0.22784" calcext:value-type="float">
            <text:p>0,22784</text:p>
          </table:table-cell>
          <table:table-cell table:style-name="ce2" office:value-type="float" office:value="0.230436" calcext:value-type="float">
            <text:p>0,23043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GOURDON</text:p>
          </table:table-cell>
          <table:table-cell table:number-columns-repeated="3" table:style-name="ce2" office:value-type="float" office:value="0.370989" calcext:value-type="float">
            <text:p>0,37098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0989" calcext:value-type="float">
            <text:p>0,37098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GRANDE-VERRIERE (LA)</text:p>
          </table:table-cell>
          <table:table-cell table:number-columns-repeated="3" table:style-name="ce2" office:value-type="float" office:value="0.387459" calcext:value-type="float">
            <text:p>0,38745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7459" calcext:value-type="float">
            <text:p>0,387459</text:p>
          </table:table-cell>
          <table:table-cell table:style-name="ce2" office:value-type="float" office:value="0.309713" calcext:value-type="float">
            <text:p>0,309713</text:p>
          </table:table-cell>
          <table:table-cell table:style-name="ce2" office:value-type="float" office:value="0.387459" calcext:value-type="float">
            <text:p>0,387459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GRANDVAUX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GRANGES</text:p>
          </table:table-cell>
          <table:table-cell table:number-columns-repeated="3" table:style-name="ce2" office:value-type="float" office:value="0.307661" calcext:value-type="float">
            <text:p>0,3076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7661" calcext:value-type="float">
            <text:p>0,307661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GREVILLY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GRURY</text:p>
          </table:table-cell>
          <table:table-cell table:number-columns-repeated="3" table:style-name="ce2" office:value-type="float" office:value="0.257989" calcext:value-type="float">
            <text:p>0,25798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7989" calcext:value-type="float">
            <text:p>0,257989</text:p>
          </table:table-cell>
          <table:table-cell table:style-name="ce2" office:value-type="float" office:value="0.287643" calcext:value-type="float">
            <text:p>0,287643</text:p>
          </table:table-cell>
          <table:table-cell table:style-name="ce2" office:value-type="float" office:value="0.257989" calcext:value-type="float">
            <text:p>0,25798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GUERFAND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GUERREAUX (LES)</text:p>
          </table:table-cell>
          <table:table-cell table:number-columns-repeated="3" table:style-name="ce2" office:value-type="float" office:value="0.262145" calcext:value-type="float">
            <text:p>0,2621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2145" calcext:value-type="float">
            <text:p>0,262145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GUEUGNON</text:p>
          </table:table-cell>
          <table:table-cell table:number-columns-repeated="3" table:style-name="ce2" office:value-type="float" office:value="0.37901" calcext:value-type="float">
            <text:p>0,3790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901" calcext:value-type="float">
            <text:p>0,37901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GUICHE (LA)</text:p>
          </table:table-cell>
          <table:table-cell table:number-columns-repeated="3" table:style-name="ce2" office:value-type="float" office:value="0.319035" calcext:value-type="float">
            <text:p>0,31903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9035" calcext:value-type="float">
            <text:p>0,319035</text:p>
          </table:table-cell>
          <table:table-cell table:style-name="ce2" office:value-type="float" office:value="0.315629" calcext:value-type="float">
            <text:p>0,315629</text:p>
          </table:table-cell>
          <table:table-cell table:style-name="ce2" office:value-type="float" office:value="0.319035" calcext:value-type="float">
            <text:p>0,319035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HAUTEFOND</text:p>
          </table:table-cell>
          <table:table-cell table:number-columns-repeated="3" table:style-name="ce2" office:value-type="float" office:value="0.242658" calcext:value-type="float">
            <text:p>0,24265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42658" calcext:value-type="float">
            <text:p>0,242658</text:p>
          </table:table-cell>
          <table:table-cell table:style-name="ce2" office:value-type="float" office:value="0.216603" calcext:value-type="float">
            <text:p>0,216603</text:p>
          </table:table-cell>
          <table:table-cell table:style-name="ce2" office:value-type="float" office:value="0.242658" calcext:value-type="float">
            <text:p>0,242658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HOPITAL-LE-MERCIER (L )</text:p>
          </table:table-cell>
          <table:table-cell table:number-columns-repeated="3" table:style-name="ce2" office:value-type="float" office:value="0.122917" calcext:value-type="float">
            <text:p>0,1229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22917" calcext:value-type="float">
            <text:p>0,122917</text:p>
          </table:table-cell>
          <table:table-cell table:style-name="ce2" office:value-type="float" office:value="0.122702" calcext:value-type="float">
            <text:p>0,122702</text:p>
          </table:table-cell>
          <table:table-cell table:style-name="ce2" office:value-type="float" office:value="0.122917" calcext:value-type="float">
            <text:p>0,122917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HUILLY SUR SEILLE</text:p>
          </table:table-cell>
          <table:table-cell table:number-columns-repeated="3" table:style-name="ce2" office:value-type="float" office:value="0.315585" calcext:value-type="float">
            <text:p>0,31558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5585" calcext:value-type="float">
            <text:p>0,315585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HURIGNY</text:p>
          </table:table-cell>
          <table:table-cell table:number-columns-repeated="3" table:style-name="ce2" office:value-type="float" office:value="0.310904" calcext:value-type="float">
            <text:p>0,31090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0904" calcext:value-type="float">
            <text:p>0,310904</text:p>
          </table:table-cell>
          <table:table-cell table:style-name="ce2" office:value-type="float" office:value="0.310579" calcext:value-type="float">
            <text:p>0,310579</text:p>
          </table:table-cell>
          <table:table-cell table:style-name="ce2" office:value-type="float" office:value="0.310904" calcext:value-type="float">
            <text:p>0,310904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IGE</text:p>
          </table:table-cell>
          <table:table-cell table:number-columns-repeated="3" table:style-name="ce2" office:value-type="float" office:value="0.315528" calcext:value-type="float">
            <text:p>0,3155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5528" calcext:value-type="float">
            <text:p>0,31552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IGORNAY</text:p>
          </table:table-cell>
          <table:table-cell table:number-columns-repeated="3" table:style-name="ce2" office:value-type="float" office:value="0.333663" calcext:value-type="float">
            <text:p>0,3336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3663" calcext:value-type="float">
            <text:p>0,333663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IGUERANDE</text:p>
          </table:table-cell>
          <table:table-cell table:number-columns-repeated="3" table:style-name="ce2" office:value-type="float" office:value="0.233578" calcext:value-type="float">
            <text:p>0,2335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3578" calcext:value-type="float">
            <text:p>0,233578</text:p>
          </table:table-cell>
          <table:table-cell table:style-name="ce2" office:value-type="float" office:value="0.23655" calcext:value-type="float">
            <text:p>0,23655</text:p>
          </table:table-cell>
          <table:table-cell table:style-name="ce2" office:value-type="float" office:value="0.233578" calcext:value-type="float">
            <text:p>0,23357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ISSY-L EVEQUE</text:p>
          </table:table-cell>
          <table:table-cell table:number-columns-repeated="3" table:style-name="ce2" office:value-type="float" office:value="0.338573" calcext:value-type="float">
            <text:p>0,33857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8573" calcext:value-type="float">
            <text:p>0,338573</text:p>
          </table:table-cell>
          <table:table-cell table:style-name="ce2" office:value-type="float" office:value="0.304956" calcext:value-type="float">
            <text:p>0,304956</text:p>
          </table:table-cell>
          <table:table-cell table:style-name="ce2" office:value-type="float" office:value="0.338573" calcext:value-type="float">
            <text:p>0,338573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JALOGNY</text:p>
          </table:table-cell>
          <table:table-cell table:number-columns-repeated="3" table:style-name="ce2" office:value-type="float" office:value="0.233729" calcext:value-type="float">
            <text:p>0,23372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3729" calcext:value-type="float">
            <text:p>0,233729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JAMBLES</text:p>
          </table:table-cell>
          <table:table-cell table:number-columns-repeated="3" table:style-name="ce2" office:value-type="float" office:value="0.16327" calcext:value-type="float">
            <text:p>0,163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6327" calcext:value-type="float">
            <text:p>0,1632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JONCY</text:p>
          </table:table-cell>
          <table:table-cell table:number-columns-repeated="3" table:style-name="ce2" office:value-type="float" office:value="0.258722" calcext:value-type="float">
            <text:p>0,25872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8722" calcext:value-type="float">
            <text:p>0,258722</text:p>
          </table:table-cell>
          <table:table-cell table:style-name="ce2" office:value-type="float" office:value="0.261489" calcext:value-type="float">
            <text:p>0,261489</text:p>
          </table:table-cell>
          <table:table-cell table:style-name="ce2" office:value-type="float" office:value="0.258722" calcext:value-type="float">
            <text:p>0,25872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JOUDES</text:p>
          </table:table-cell>
          <table:table-cell table:number-columns-repeated="3" table:style-name="ce2" office:value-type="float" office:value="0.276766" calcext:value-type="float">
            <text:p>0,27676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6766" calcext:value-type="float">
            <text:p>0,276766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JOUVENCON</text:p>
          </table:table-cell>
          <table:table-cell table:number-columns-repeated="3" table:style-name="ce2" office:value-type="float" office:value="0.229963" calcext:value-type="float">
            <text:p>0,2299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9963" calcext:value-type="float">
            <text:p>0,22996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JUGY</text:p>
          </table:table-cell>
          <table:table-cell table:number-columns-repeated="3" table:style-name="ce2" office:value-type="float" office:value="0.26083" calcext:value-type="float">
            <text:p>0,2608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083" calcext:value-type="float">
            <text:p>0,26083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JUIF</text:p>
          </table:table-cell>
          <table:table-cell table:number-columns-repeated="3" table:style-name="ce2" office:value-type="float" office:value="0.18466" calcext:value-type="float">
            <text:p>0,1846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466" calcext:value-type="float">
            <text:p>0,1846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JULLY-LES-BUXY</text:p>
          </table:table-cell>
          <table:table-cell table:number-columns-repeated="3" table:style-name="ce2" office:value-type="float" office:value="0.126352" calcext:value-type="float">
            <text:p>0,12635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26352" calcext:value-type="float">
            <text:p>0,126352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LACROST</text:p>
          </table:table-cell>
          <table:table-cell table:number-columns-repeated="3" table:style-name="ce2" office:value-type="float" office:value="0.248541" calcext:value-type="float">
            <text:p>0,2485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8541" calcext:value-type="float">
            <text:p>0,248541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LAIVES</text:p>
          </table:table-cell>
          <table:table-cell table:number-columns-repeated="3" table:style-name="ce2" office:value-type="float" office:value="0.187325" calcext:value-type="float">
            <text:p>0,18732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7325" calcext:value-type="float">
            <text:p>0,18732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LAIZE</text:p>
          </table:table-cell>
          <table:table-cell table:number-columns-repeated="3" table:style-name="ce2" office:value-type="float" office:value="0.249118" calcext:value-type="float">
            <text:p>0,24911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9118" calcext:value-type="float">
            <text:p>0,24911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LAIZY</text:p>
          </table:table-cell>
          <table:table-cell table:number-columns-repeated="3" table:style-name="ce2" office:value-type="float" office:value="0.139044" calcext:value-type="float">
            <text:p>0,13904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39044" calcext:value-type="float">
            <text:p>0,139044</text:p>
          </table:table-cell>
          <table:table-cell table:style-name="ce2" office:value-type="float" office:value="0.138229" calcext:value-type="float">
            <text:p>0,138229</text:p>
          </table:table-cell>
          <table:table-cell table:style-name="ce2" office:value-type="float" office:value="0.139044" calcext:value-type="float">
            <text:p>0,139044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LALHEUE</text:p>
          </table:table-cell>
          <table:table-cell table:number-columns-repeated="3" table:style-name="ce2" office:value-type="float" office:value="0.219317" calcext:value-type="float">
            <text:p>0,2193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9317" calcext:value-type="float">
            <text:p>0,219317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LANS</text:p>
          </table:table-cell>
          <table:table-cell table:number-columns-repeated="3" table:style-name="ce2" office:value-type="float" office:value="0.193426" calcext:value-type="float">
            <text:p>0,19342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3426" calcext:value-type="float">
            <text:p>0,193426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LAYS-SUR-LE-DOUBS</text:p>
          </table:table-cell>
          <table:table-cell table:number-columns-repeated="3" table:style-name="ce2" office:value-type="float" office:value="0.434602" calcext:value-type="float">
            <text:p>0,43460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34602" calcext:value-type="float">
            <text:p>0,434602</text:p>
          </table:table-cell>
          <table:table-cell table:style-name="ce2" office:value-type="float" office:value="0.447332" calcext:value-type="float">
            <text:p>0,447332</text:p>
          </table:table-cell>
          <table:table-cell table:style-name="ce2" office:value-type="float" office:value="0.434602" calcext:value-type="float">
            <text:p>0,434602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LESME</text:p>
          </table:table-cell>
          <table:table-cell table:number-columns-repeated="3" table:style-name="ce2" office:value-type="float" office:value="0.423781" calcext:value-type="float">
            <text:p>0,42378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23781" calcext:value-type="float">
            <text:p>0,423781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LESSARD-EN-BRESSE</text:p>
          </table:table-cell>
          <table:table-cell table:number-columns-repeated="3" table:style-name="ce2" office:value-type="float" office:value="0.416039" calcext:value-type="float">
            <text:p>0,41603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6039" calcext:value-type="float">
            <text:p>0,416039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LESSARD-LE-NATIONAL</text:p>
          </table:table-cell>
          <table:table-cell table:number-columns-repeated="3" table:style-name="ce2" office:value-type="float" office:value="0.109959" calcext:value-type="float">
            <text:p>0,1099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09959" calcext:value-type="float">
            <text:p>0,109959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LEYNES</text:p>
          </table:table-cell>
          <table:table-cell table:number-columns-repeated="3" table:style-name="ce2" office:value-type="float" office:value="0.189204" calcext:value-type="float">
            <text:p>0,18920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9204" calcext:value-type="float">
            <text:p>0,18920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LIGNY-EN-BRIONNAIS</text:p>
          </table:table-cell>
          <table:table-cell table:number-columns-repeated="3" table:style-name="ce2" office:value-type="float" office:value="0.286575" calcext:value-type="float">
            <text:p>0,28657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6575" calcext:value-type="float">
            <text:p>0,286575</text:p>
          </table:table-cell>
          <table:table-cell table:style-name="ce2" office:value-type="float" office:value="0.284791" calcext:value-type="float">
            <text:p>0,284791</text:p>
          </table:table-cell>
          <table:table-cell table:style-name="ce2" office:value-type="float" office:value="0.286575" calcext:value-type="float">
            <text:p>0,28657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LOISY</text:p>
          </table:table-cell>
          <table:table-cell table:number-columns-repeated="3" table:style-name="ce2" office:value-type="float" office:value="0.293519" calcext:value-type="float">
            <text:p>0,29351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3519" calcext:value-type="float">
            <text:p>0,293519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LONGEPIERRE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OUHANS</text:p>
          </table:table-cell>
          <table:table-cell table:number-columns-repeated="3" table:style-name="ce2" office:value-type="float" office:value="0.305493" calcext:value-type="float">
            <text:p>0,3054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5493" calcext:value-type="float">
            <text:p>0,305493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OURNAND</text:p>
          </table:table-cell>
          <table:table-cell table:number-columns-repeated="3" table:style-name="ce2" office:value-type="float" office:value="0.266995" calcext:value-type="float">
            <text:p>0,26699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6995" calcext:value-type="float">
            <text:p>0,26699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UCENAY-L EVEQUE</text:p>
          </table:table-cell>
          <table:table-cell table:number-columns-repeated="3" table:style-name="ce2" office:value-type="float" office:value="0.337162" calcext:value-type="float">
            <text:p>0,3371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7162" calcext:value-type="float">
            <text:p>0,337162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LUGNY</text:p>
          </table:table-cell>
          <table:table-cell table:number-columns-repeated="3" table:style-name="ce2" office:value-type="float" office:value="0.214807" calcext:value-type="float">
            <text:p>0,21480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4807" calcext:value-type="float">
            <text:p>0,214807</text:p>
          </table:table-cell>
          <table:table-cell table:style-name="ce2" office:value-type="float" office:value="0.208516" calcext:value-type="float">
            <text:p>0,208516</text:p>
          </table:table-cell>
          <table:table-cell table:style-name="ce2" office:value-type="float" office:value="0.214807" calcext:value-type="float">
            <text:p>0,214807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LUGNY-LES-CHAROLLES</text:p>
          </table:table-cell>
          <table:table-cell table:number-columns-repeated="3" table:style-name="ce2" office:value-type="float" office:value="0.26916" calcext:value-type="float">
            <text:p>0,2691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916" calcext:value-type="float">
            <text:p>0,2691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LUX</text:p>
          </table:table-cell>
          <table:table-cell table:number-columns-repeated="3" table:style-name="ce2" office:value-type="float" office:value="0.636259" calcext:value-type="float">
            <text:p>0,6362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636259" calcext:value-type="float">
            <text:p>0,636259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MACON</text:p>
          </table:table-cell>
          <table:table-cell table:number-columns-repeated="3" table:style-name="ce2" office:value-type="float" office:value="0.379451" calcext:value-type="float">
            <text:p>0,37945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79451" calcext:value-type="float">
            <text:p>0,379451</text:p>
          </table:table-cell>
          <table:table-cell table:style-name="ce2" office:value-type="float" office:value="0.379691" calcext:value-type="float">
            <text:p>0,379691</text:p>
          </table:table-cell>
          <table:table-cell table:style-name="ce2" office:value-type="float" office:value="0.379451" calcext:value-type="float">
            <text:p>0,379451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MAILLY</text:p>
          </table:table-cell>
          <table:table-cell table:number-columns-repeated="3" table:style-name="ce2" office:value-type="float" office:value="0.21906" calcext:value-type="float">
            <text:p>0,2190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906" calcext:value-type="float">
            <text:p>0,21906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MALAY</text:p>
          </table:table-cell>
          <table:table-cell table:number-columns-repeated="3" table:style-name="ce2" office:value-type="float" office:value="0.369646" calcext:value-type="float">
            <text:p>0,3696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9646" calcext:value-type="float">
            <text:p>0,369646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MALTAT</text:p>
          </table:table-cell>
          <table:table-cell table:number-columns-repeated="3" table:style-name="ce2" office:value-type="float" office:value="0.203232" calcext:value-type="float">
            <text:p>0,20323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3232" calcext:value-type="float">
            <text:p>0,203232</text:p>
          </table:table-cell>
          <table:table-cell table:style-name="ce2" office:value-type="float" office:value="0.201718" calcext:value-type="float">
            <text:p>0,201718</text:p>
          </table:table-cell>
          <table:table-cell table:style-name="ce2" office:value-type="float" office:value="0.203232" calcext:value-type="float">
            <text:p>0,20323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MANCEY</text:p>
          </table:table-cell>
          <table:table-cell table:number-columns-repeated="3" table:style-name="ce2" office:value-type="float" office:value="0.221699" calcext:value-type="float">
            <text:p>0,22169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1699" calcext:value-type="float">
            <text:p>0,22169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MARCIGNY</text:p>
          </table:table-cell>
          <table:table-cell table:number-columns-repeated="3" table:style-name="ce2" office:value-type="float" office:value="0.396177" calcext:value-type="float">
            <text:p>0,3961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6177" calcext:value-type="float">
            <text:p>0,396177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MARCILLY-LA-GUEURCE</text:p>
          </table:table-cell>
          <table:table-cell table:number-columns-repeated="3" table:style-name="ce2" office:value-type="float" office:value="0.324806" calcext:value-type="float">
            <text:p>0,32480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4806" calcext:value-type="float">
            <text:p>0,324806</text:p>
          </table:table-cell>
          <table:table-cell table:style-name="ce2" office:value-type="float" office:value="0.404729" calcext:value-type="float">
            <text:p>0,404729</text:p>
          </table:table-cell>
          <table:table-cell table:style-name="ce2" office:value-type="float" office:value="0.324806" calcext:value-type="float">
            <text:p>0,324806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MARCILLY-LES-BUXY</text:p>
          </table:table-cell>
          <table:table-cell table:number-columns-repeated="3" table:style-name="ce2" office:value-type="float" office:value="0.403783" calcext:value-type="float">
            <text:p>0,40378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03783" calcext:value-type="float">
            <text:p>0,403783</text:p>
          </table:table-cell>
          <table:table-cell table:style-name="ce2" office:value-type="float" office:value="0.353694" calcext:value-type="float">
            <text:p>0,353694</text:p>
          </table:table-cell>
          <table:table-cell table:style-name="ce2" office:value-type="float" office:value="0.403783" calcext:value-type="float">
            <text:p>0,403783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MARIGNY</text:p>
          </table:table-cell>
          <table:table-cell table:number-columns-repeated="3" table:style-name="ce2" office:value-type="float" office:value="0.250385" calcext:value-type="float">
            <text:p>0,25038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0385" calcext:value-type="float">
            <text:p>0,250385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LE ROUSSET-MARIZY</text:p>
          </table:table-cell>
          <table:table-cell table:number-columns-repeated="3" table:style-name="ce2" office:value-type="float" office:value="0.295636" calcext:value-type="float">
            <text:p>0,2956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5636" calcext:value-type="float">
            <text:p>0,29563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LE ROUSSET-MARIZY</text:p>
          </table:table-cell>
          <table:table-cell table:number-columns-repeated="3" table:style-name="ce2" office:value-type="float" office:value="0.295636" calcext:value-type="float">
            <text:p>0,2956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5636" calcext:value-type="float">
            <text:p>0,295636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MARLY-SOUS-ISSY</text:p>
          </table:table-cell>
          <table:table-cell table:number-columns-repeated="3" table:style-name="ce2" office:value-type="float" office:value="0.524581" calcext:value-type="float">
            <text:p>0,52458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24581" calcext:value-type="float">
            <text:p>0,524581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MARLY-SUR-ARROUX</text:p>
          </table:table-cell>
          <table:table-cell table:number-columns-repeated="3" table:style-name="ce2" office:value-type="float" office:value="0.365682" calcext:value-type="float">
            <text:p>0,36568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5682" calcext:value-type="float">
            <text:p>0,365682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MARMAGNE</text:p>
          </table:table-cell>
          <table:table-cell table:number-columns-repeated="3" table:style-name="ce2" office:value-type="float" office:value="0.114518" calcext:value-type="float">
            <text:p>0,11451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14518" calcext:value-type="float">
            <text:p>0,114518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MARNAY</text:p>
          </table:table-cell>
          <table:table-cell table:number-columns-repeated="3" table:style-name="ce2" office:value-type="float" office:value="0.555771" calcext:value-type="float">
            <text:p>0,55577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55771" calcext:value-type="float">
            <text:p>0,555771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MARTAILLY-LES-BRANCION</text:p>
          </table:table-cell>
          <table:table-cell table:number-columns-repeated="3" table:style-name="ce2" office:value-type="float" office:value="0.371022" calcext:value-type="float">
            <text:p>0,37102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1022" calcext:value-type="float">
            <text:p>0,371022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MARTIGNY-LE-COMTE</text:p>
          </table:table-cell>
          <table:table-cell table:number-columns-repeated="3" table:style-name="ce2" office:value-type="float" office:value="0.294007" calcext:value-type="float">
            <text:p>0,29400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4007" calcext:value-type="float">
            <text:p>0,294007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MARY</text:p>
          </table:table-cell>
          <table:table-cell table:number-columns-repeated="3" table:style-name="ce2" office:value-type="float" office:value="0.266975" calcext:value-type="float">
            <text:p>0,26697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6975" calcext:value-type="float">
            <text:p>0,266975</text:p>
          </table:table-cell>
          <table:table-cell table:style-name="ce2" office:value-type="float" office:value="0.265908" calcext:value-type="float">
            <text:p>0,265908</text:p>
          </table:table-cell>
          <table:table-cell table:style-name="ce2" office:value-type="float" office:value="0.266975" calcext:value-type="float">
            <text:p>0,266975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MASSILLY</text:p>
          </table:table-cell>
          <table:table-cell table:number-columns-repeated="3" table:style-name="ce2" office:value-type="float" office:value="0.392073" calcext:value-type="float">
            <text:p>0,39207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2073" calcext:value-type="float">
            <text:p>0,39207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MATOUR</text:p>
          </table:table-cell>
          <table:table-cell table:number-columns-repeated="3" table:style-name="ce2" office:value-type="float" office:value="0.304395" calcext:value-type="float">
            <text:p>0,30439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04395" calcext:value-type="float">
            <text:p>0,304395</text:p>
          </table:table-cell>
          <table:table-cell table:style-name="ce2" office:value-type="float" office:value="0.306286" calcext:value-type="float">
            <text:p>0,306286</text:p>
          </table:table-cell>
          <table:table-cell table:style-name="ce2" office:value-type="float" office:value="0.304395" calcext:value-type="float">
            <text:p>0,30439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MAZILLE</text:p>
          </table:table-cell>
          <table:table-cell table:number-columns-repeated="3" table:style-name="ce2" office:value-type="float" office:value="0.211178" calcext:value-type="float">
            <text:p>0,2111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1178" calcext:value-type="float">
            <text:p>0,211178</text:p>
          </table:table-cell>
          <table:table-cell table:style-name="ce2" office:value-type="float" office:value="0.203709" calcext:value-type="float">
            <text:p>0,203709</text:p>
          </table:table-cell>
          <table:table-cell table:style-name="ce2" office:value-type="float" office:value="0.211178" calcext:value-type="float">
            <text:p>0,21117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MELAY</text:p>
          </table:table-cell>
          <table:table-cell table:number-columns-repeated="3" table:style-name="ce2" office:value-type="float" office:value="0.252244" calcext:value-type="float">
            <text:p>0,25224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2244" calcext:value-type="float">
            <text:p>0,252244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MELLECEY</text:p>
          </table:table-cell>
          <table:table-cell table:number-columns-repeated="3" table:style-name="ce2" office:value-type="float" office:value="0.203776" calcext:value-type="float">
            <text:p>0,20377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3776" calcext:value-type="float">
            <text:p>0,203776</text:p>
          </table:table-cell>
          <table:table-cell table:style-name="ce2" office:value-type="float" office:value="0.201953" calcext:value-type="float">
            <text:p>0,201953</text:p>
          </table:table-cell>
          <table:table-cell table:style-name="ce2" office:value-type="float" office:value="0.203776" calcext:value-type="float">
            <text:p>0,203776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MENETREUIL</text:p>
          </table:table-cell>
          <table:table-cell table:number-columns-repeated="3" table:style-name="ce2" office:value-type="float" office:value="0.344744" calcext:value-type="float">
            <text:p>0,34474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4744" calcext:value-type="float">
            <text:p>0,34474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MERCUREY</text:p>
          </table:table-cell>
          <table:table-cell table:number-columns-repeated="3" table:style-name="ce2" office:value-type="float" office:value="0.325364" calcext:value-type="float">
            <text:p>0,32536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5364" calcext:value-type="float">
            <text:p>0,325364</text:p>
          </table:table-cell>
          <table:table-cell table:style-name="ce2" office:value-type="float" office:value="0.334147" calcext:value-type="float">
            <text:p>0,334147</text:p>
          </table:table-cell>
          <table:table-cell table:style-name="ce2" office:value-type="float" office:value="0.325364" calcext:value-type="float">
            <text:p>0,32536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MERVANS</text:p>
          </table:table-cell>
          <table:table-cell table:number-columns-repeated="3" table:style-name="ce2" office:value-type="float" office:value="0.278278" calcext:value-type="float">
            <text:p>0,27827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8278" calcext:value-type="float">
            <text:p>0,278278</text:p>
          </table:table-cell>
          <table:table-cell table:style-name="ce2" office:value-type="float" office:value="0.277792" calcext:value-type="float">
            <text:p>0,277792</text:p>
          </table:table-cell>
          <table:table-cell table:style-name="ce2" office:value-type="float" office:value="0.278278" calcext:value-type="float">
            <text:p>0,278278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MESSEY-SUR-GROSNE</text:p>
          </table:table-cell>
          <table:table-cell table:number-columns-repeated="3" table:style-name="ce2" office:value-type="float" office:value="0.260461" calcext:value-type="float">
            <text:p>0,2604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0461" calcext:value-type="float">
            <text:p>0,26046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MESVRES</text:p>
          </table:table-cell>
          <table:table-cell table:number-columns-repeated="3" table:style-name="ce2" office:value-type="float" office:value="0.292527" calcext:value-type="float">
            <text:p>0,2925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2527" calcext:value-type="float">
            <text:p>0,292527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MILLY-LAMARTINE</text:p>
          </table:table-cell>
          <table:table-cell table:number-columns-repeated="3" table:style-name="ce2" office:value-type="float" office:value="0.388053" calcext:value-type="float">
            <text:p>0,38805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8053" calcext:value-type="float">
            <text:p>0,388053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MIROIR (LE)</text:p>
          </table:table-cell>
          <table:table-cell table:number-columns-repeated="3" table:style-name="ce2" office:value-type="float" office:value="0.343902" calcext:value-type="float">
            <text:p>0,3439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3902" calcext:value-type="float">
            <text:p>0,34390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MONT</text:p>
          </table:table-cell>
          <table:table-cell table:number-columns-repeated="3" table:style-name="ce2" office:value-type="float" office:value="0.265523" calcext:value-type="float">
            <text:p>0,26552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5523" calcext:value-type="float">
            <text:p>0,265523</text:p>
          </table:table-cell>
          <table:table-cell table:style-name="ce2" office:value-type="float" office:value="0.26218" calcext:value-type="float">
            <text:p>0,26218</text:p>
          </table:table-cell>
          <table:table-cell table:style-name="ce2" office:value-type="float" office:value="0.265523" calcext:value-type="float">
            <text:p>0,265523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MONTAGNY-LES-BUXY</text:p>
          </table:table-cell>
          <table:table-cell table:number-columns-repeated="3" table:style-name="ce2" office:value-type="float" office:value="0.205507" calcext:value-type="float">
            <text:p>0,20550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5507" calcext:value-type="float">
            <text:p>0,205507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MONTAGNY-PRES-LOUHANS</text:p>
          </table:table-cell>
          <table:table-cell table:number-columns-repeated="3" table:style-name="ce2" office:value-type="float" office:value="0.420351" calcext:value-type="float">
            <text:p>0,42035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20351" calcext:value-type="float">
            <text:p>0,420351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MONTAGNY-SUR-GROSNE</text:p>
          </table:table-cell>
          <table:table-cell table:number-columns-repeated="3" table:style-name="ce2" office:value-type="float" office:value="0.255978" calcext:value-type="float">
            <text:p>0,25597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5978" calcext:value-type="float">
            <text:p>0,255978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MONTBELLET</text:p>
          </table:table-cell>
          <table:table-cell table:number-columns-repeated="3" table:style-name="ce2" office:value-type="float" office:value="0.255735" calcext:value-type="float">
            <text:p>0,25573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5735" calcext:value-type="float">
            <text:p>0,255735</text:p>
          </table:table-cell>
          <table:table-cell table:style-name="ce2" office:value-type="float" office:value="0.260429" calcext:value-type="float">
            <text:p>0,260429</text:p>
          </table:table-cell>
          <table:table-cell table:style-name="ce2" office:value-type="float" office:value="0.255735" calcext:value-type="float">
            <text:p>0,255735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MONTCEAU LES MINES</text:p>
          </table:table-cell>
          <table:table-cell table:number-columns-repeated="3" table:style-name="ce2" office:value-type="float" office:value="0.361465" calcext:value-type="float">
            <text:p>0,36146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1465" calcext:value-type="float">
            <text:p>0,361465</text:p>
          </table:table-cell>
          <table:table-cell table:style-name="ce2" office:value-type="float" office:value="0.360173" calcext:value-type="float">
            <text:p>0,360173</text:p>
          </table:table-cell>
          <table:table-cell table:style-name="ce2" office:value-type="float" office:value="0.361465" calcext:value-type="float">
            <text:p>0,361465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MONTCEAUX-L ETOILE</text:p>
          </table:table-cell>
          <table:table-cell table:number-columns-repeated="3" table:style-name="ce2" office:value-type="float" office:value="0.272192" calcext:value-type="float">
            <text:p>0,27219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2192" calcext:value-type="float">
            <text:p>0,272192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MONTCEAUX-RAGNY</text:p>
          </table:table-cell>
          <table:table-cell table:number-columns-repeated="3" table:style-name="ce2" office:value-type="float" office:value="0.067929" calcext:value-type="float">
            <text:p>0,06792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67929" calcext:value-type="float">
            <text:p>0,067929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MONTCENIS</text:p>
          </table:table-cell>
          <table:table-cell table:number-columns-repeated="3" table:style-name="ce2" office:value-type="float" office:value="0.256123" calcext:value-type="float">
            <text:p>0,25612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6123" calcext:value-type="float">
            <text:p>0,256123</text:p>
          </table:table-cell>
          <table:table-cell table:style-name="ce2" office:value-type="float" office:value="0.255063" calcext:value-type="float">
            <text:p>0,255063</text:p>
          </table:table-cell>
          <table:table-cell table:style-name="ce2" office:value-type="float" office:value="0.256123" calcext:value-type="float">
            <text:p>0,256123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MONTCHANIN</text:p>
          </table:table-cell>
          <table:table-cell table:number-columns-repeated="3" table:style-name="ce2" office:value-type="float" office:value="0.326257" calcext:value-type="float">
            <text:p>0,32625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6257" calcext:value-type="float">
            <text:p>0,326257</text:p>
          </table:table-cell>
          <table:table-cell table:style-name="ce2" office:value-type="float" office:value="0.325359" calcext:value-type="float">
            <text:p>0,325359</text:p>
          </table:table-cell>
          <table:table-cell table:style-name="ce2" office:value-type="float" office:value="0.326257" calcext:value-type="float">
            <text:p>0,32625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MONTCONY</text:p>
          </table:table-cell>
          <table:table-cell table:number-columns-repeated="3" table:style-name="ce2" office:value-type="float" office:value="0.3777" calcext:value-type="float">
            <text:p>0,37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77" calcext:value-type="float">
            <text:p>0,3777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MONTCOY</text:p>
          </table:table-cell>
          <table:table-cell table:number-columns-repeated="3" table:style-name="ce2" office:value-type="float" office:value="0.448113" calcext:value-type="float">
            <text:p>0,44811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48113" calcext:value-type="float">
            <text:p>0,44811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MONTHELON</text:p>
          </table:table-cell>
          <table:table-cell table:number-columns-repeated="3" table:style-name="ce2" office:value-type="float" office:value="0.572468" calcext:value-type="float">
            <text:p>0,57246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72468" calcext:value-type="float">
            <text:p>0,572468</text:p>
          </table:table-cell>
          <table:table-cell table:style-name="ce2" office:value-type="float" office:value="0.571769" calcext:value-type="float">
            <text:p>0,571769</text:p>
          </table:table-cell>
          <table:table-cell table:style-name="ce2" office:value-type="float" office:value="0.572468" calcext:value-type="float">
            <text:p>0,572468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MONTJAY</text:p>
          </table:table-cell>
          <table:table-cell table:number-columns-repeated="3" table:style-name="ce2" office:value-type="float" office:value="0.538748" calcext:value-type="float">
            <text:p>0,53874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38748" calcext:value-type="float">
            <text:p>0,538748</text:p>
          </table:table-cell>
          <table:table-cell table:style-name="ce2" office:value-type="float" office:value="0.275122" calcext:value-type="float">
            <text:p>0,275122</text:p>
          </table:table-cell>
          <table:table-cell table:style-name="ce2" office:value-type="float" office:value="0.538748" calcext:value-type="float">
            <text:p>0,538748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MONT-LES-SEURRE</text:p>
          </table:table-cell>
          <table:table-cell table:number-columns-repeated="3" table:style-name="ce2" office:value-type="float" office:value="0.311417" calcext:value-type="float">
            <text:p>0,3114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1417" calcext:value-type="float">
            <text:p>0,31141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MONTMELARD</text:p>
          </table:table-cell>
          <table:table-cell table:number-columns-repeated="3" table:style-name="ce2" office:value-type="float" office:value="0.317252" calcext:value-type="float">
            <text:p>0,31725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7252" calcext:value-type="float">
            <text:p>0,317252</text:p>
          </table:table-cell>
          <table:table-cell table:style-name="ce2" office:value-type="float" office:value="0.317846" calcext:value-type="float">
            <text:p>0,317846</text:p>
          </table:table-cell>
          <table:table-cell table:style-name="ce2" office:value-type="float" office:value="0.317252" calcext:value-type="float">
            <text:p>0,31725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MONTMORT</text:p>
          </table:table-cell>
          <table:table-cell table:number-columns-repeated="3" table:style-name="ce2" office:value-type="float" office:value="1.003866" calcext:value-type="float">
            <text:p>1,00386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1.003866" calcext:value-type="float">
            <text:p>1,003866</text:p>
          </table:table-cell>
          <table:table-cell table:style-name="ce2" office:value-type="float" office:value="0.332557" calcext:value-type="float">
            <text:p>0,332557</text:p>
          </table:table-cell>
          <table:table-cell table:style-name="ce2" office:value-type="float" office:value="1.003866" calcext:value-type="float">
            <text:p>1,003866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MONTPONT-EN-BRESSE</text:p>
          </table:table-cell>
          <table:table-cell table:number-columns-repeated="3" table:style-name="ce2" office:value-type="float" office:value="0.222446" calcext:value-type="float">
            <text:p>0,2224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2446" calcext:value-type="float">
            <text:p>0,222446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MONTRET</text:p>
          </table:table-cell>
          <table:table-cell table:number-columns-repeated="3" table:style-name="ce2" office:value-type="float" office:value="0.286653" calcext:value-type="float">
            <text:p>0,28665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6653" calcext:value-type="float">
            <text:p>0,286653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MONT-SAINT-VINCENT</text:p>
          </table:table-cell>
          <table:table-cell table:number-columns-repeated="3" table:style-name="ce2" office:value-type="float" office:value="0.132983" calcext:value-type="float">
            <text:p>0,13298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32983" calcext:value-type="float">
            <text:p>0,132983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MOREY</text:p>
          </table:table-cell>
          <table:table-cell table:number-columns-repeated="3" table:style-name="ce2" office:value-type="float" office:value="0.32928" calcext:value-type="float">
            <text:p>0,329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928" calcext:value-type="float">
            <text:p>0,32928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MORLET</text:p>
          </table:table-cell>
          <table:table-cell table:number-columns-repeated="3" table:style-name="ce2" office:value-type="float" office:value="1.177633" calcext:value-type="float">
            <text:p>1,1776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1.177633" calcext:value-type="float">
            <text:p>1,177633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MORNAY</text:p>
          </table:table-cell>
          <table:table-cell table:number-columns-repeated="3" table:style-name="ce2" office:value-type="float" office:value="0.257619" calcext:value-type="float">
            <text:p>0,25761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7619" calcext:value-type="float">
            <text:p>0,25761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MOROGES</text:p>
          </table:table-cell>
          <table:table-cell table:number-columns-repeated="3" table:style-name="ce2" office:value-type="float" office:value="0.324345" calcext:value-type="float">
            <text:p>0,32434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4345" calcext:value-type="float">
            <text:p>0,324345</text:p>
          </table:table-cell>
          <table:table-cell table:style-name="ce2" office:value-type="float" office:value="0.324232" calcext:value-type="float">
            <text:p>0,324232</text:p>
          </table:table-cell>
          <table:table-cell table:style-name="ce2" office:value-type="float" office:value="0.324345" calcext:value-type="float">
            <text:p>0,32434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MOTTE-SAINT-JEAN (LA)</text:p>
          </table:table-cell>
          <table:table-cell table:number-columns-repeated="3" table:style-name="ce2" office:value-type="float" office:value="0.346196" calcext:value-type="float">
            <text:p>0,34619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6196" calcext:value-type="float">
            <text:p>0,346196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MOUTHIER-EN-BRESSE</text:p>
          </table:table-cell>
          <table:table-cell table:number-columns-repeated="3" table:style-name="ce2" office:value-type="float" office:value="0.293739" calcext:value-type="float">
            <text:p>0,29373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3739" calcext:value-type="float">
            <text:p>0,293739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MUSSY-SOUS-DUN</text:p>
          </table:table-cell>
          <table:table-cell table:number-columns-repeated="3" table:style-name="ce2" office:value-type="float" office:value="0.282556" calcext:value-type="float">
            <text:p>0,28255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2556" calcext:value-type="float">
            <text:p>0,282556</text:p>
          </table:table-cell>
          <table:table-cell table:style-name="ce2" office:value-type="float" office:value="0.291102" calcext:value-type="float">
            <text:p>0,291102</text:p>
          </table:table-cell>
          <table:table-cell table:style-name="ce2" office:value-type="float" office:value="0.282556" calcext:value-type="float">
            <text:p>0,282556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NANTON</text:p>
          </table:table-cell>
          <table:table-cell table:number-columns-repeated="3" table:style-name="ce2" office:value-type="float" office:value="0.345872" calcext:value-type="float">
            <text:p>0,34587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5872" calcext:value-type="float">
            <text:p>0,345872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NAVILLY</text:p>
          </table:table-cell>
          <table:table-cell table:number-columns-repeated="3" table:style-name="ce2" office:value-type="float" office:value="0.235201" calcext:value-type="float">
            <text:p>0,23520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5201" calcext:value-type="float">
            <text:p>0,235201</text:p>
          </table:table-cell>
          <table:table-cell table:style-name="ce2" office:value-type="float" office:value="0.264189" calcext:value-type="float">
            <text:p>0,264189</text:p>
          </table:table-cell>
          <table:table-cell table:style-name="ce2" office:value-type="float" office:value="0.235201" calcext:value-type="float">
            <text:p>0,235201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NEUVY-GRANDCHAMP</text:p>
          </table:table-cell>
          <table:table-cell table:number-columns-repeated="3" table:style-name="ce2" office:value-type="float" office:value="0.415566" calcext:value-type="float">
            <text:p>0,41556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5566" calcext:value-type="float">
            <text:p>0,415566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NOCHIZE</text:p>
          </table:table-cell>
          <table:table-cell table:number-columns-repeated="3" table:style-name="ce2" office:value-type="float" office:value="0.230624" calcext:value-type="float">
            <text:p>0,23062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0624" calcext:value-type="float">
            <text:p>0,230624</text:p>
          </table:table-cell>
          <table:table-cell table:style-name="ce2" office:value-type="float" office:value="0.204582" calcext:value-type="float">
            <text:p>0,204582</text:p>
          </table:table-cell>
          <table:table-cell table:style-name="ce2" office:value-type="float" office:value="0.230624" calcext:value-type="float">
            <text:p>0,230624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ORMES</text:p>
          </table:table-cell>
          <table:table-cell table:number-columns-repeated="3" table:style-name="ce2" office:value-type="float" office:value="0.200577" calcext:value-type="float">
            <text:p>0,2005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0577" calcext:value-type="float">
            <text:p>0,200577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OSLON</text:p>
          </table:table-cell>
          <table:table-cell table:number-columns-repeated="3" table:style-name="ce2" office:value-type="float" office:value="0.256863" calcext:value-type="float">
            <text:p>0,2568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6863" calcext:value-type="float">
            <text:p>0,256863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OUDRY</text:p>
          </table:table-cell>
          <table:table-cell table:number-columns-repeated="3" table:style-name="ce2" office:value-type="float" office:value="0.17354" calcext:value-type="float">
            <text:p>0,1735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354" calcext:value-type="float">
            <text:p>0,17354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OUROUX SS LE BOIS STE MARI</text:p>
          </table:table-cell>
          <table:table-cell table:number-columns-repeated="3" table:style-name="ce2" office:value-type="float" office:value="0.302265" calcext:value-type="float">
            <text:p>0,3022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2265" calcext:value-type="float">
            <text:p>0,302265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OUROUX-SUR-SAONE</text:p>
          </table:table-cell>
          <table:table-cell table:number-columns-repeated="3" table:style-name="ce2" office:value-type="float" office:value="0.341024" calcext:value-type="float">
            <text:p>0,34102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1024" calcext:value-type="float">
            <text:p>0,341024</text:p>
          </table:table-cell>
          <table:table-cell table:style-name="ce2" office:value-type="float" office:value="0.286393" calcext:value-type="float">
            <text:p>0,286393</text:p>
          </table:table-cell>
          <table:table-cell table:style-name="ce2" office:value-type="float" office:value="0.341024" calcext:value-type="float">
            <text:p>0,341024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OYE</text:p>
          </table:table-cell>
          <table:table-cell table:number-columns-repeated="3" table:style-name="ce2" office:value-type="float" office:value="0.291027" calcext:value-type="float">
            <text:p>0,29102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91027" calcext:value-type="float">
            <text:p>0,291027</text:p>
          </table:table-cell>
          <table:table-cell table:style-name="ce2" office:value-type="float" office:value="0.290518" calcext:value-type="float">
            <text:p>0,290518</text:p>
          </table:table-cell>
          <table:table-cell table:style-name="ce2" office:value-type="float" office:value="0.291027" calcext:value-type="float">
            <text:p>0,291027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OZENAY</text:p>
          </table:table-cell>
          <table:table-cell table:number-columns-repeated="3" table:style-name="ce2" office:value-type="float" office:value="0.432915" calcext:value-type="float">
            <text:p>0,4329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32915" calcext:value-type="float">
            <text:p>0,432915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OZOLLES</text:p>
          </table:table-cell>
          <table:table-cell table:number-columns-repeated="3" table:style-name="ce2" office:value-type="float" office:value="0.421855" calcext:value-type="float">
            <text:p>0,4218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21855" calcext:value-type="float">
            <text:p>0,421855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PALINGES</text:p>
          </table:table-cell>
          <table:table-cell table:number-columns-repeated="3" table:style-name="ce2" office:value-type="float" office:value="0.416226" calcext:value-type="float">
            <text:p>0,41622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6226" calcext:value-type="float">
            <text:p>0,416226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PALLEAU</text:p>
          </table:table-cell>
          <table:table-cell table:number-columns-repeated="3" table:style-name="ce2" office:value-type="float" office:value="0.215608" calcext:value-type="float">
            <text:p>0,21560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5608" calcext:value-type="float">
            <text:p>0,215608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PARAY LE MONIAL</text:p>
          </table:table-cell>
          <table:table-cell table:number-columns-repeated="3" table:style-name="ce2" office:value-type="float" office:value="0.335018" calcext:value-type="float">
            <text:p>0,33501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5018" calcext:value-type="float">
            <text:p>0,335018</text:p>
          </table:table-cell>
          <table:table-cell table:style-name="ce2" office:value-type="float" office:value="0.295586" calcext:value-type="float">
            <text:p>0,295586</text:p>
          </table:table-cell>
          <table:table-cell table:style-name="ce2" office:value-type="float" office:value="0.335018" calcext:value-type="float">
            <text:p>0,335018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PARIS-L HOPITAL</text:p>
          </table:table-cell>
          <table:table-cell table:number-columns-repeated="3" table:style-name="ce2" office:value-type="float" office:value="0.314777" calcext:value-type="float">
            <text:p>0,3147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4777" calcext:value-type="float">
            <text:p>0,314777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PASSY</text:p>
          </table:table-cell>
          <table:table-cell table:number-columns-repeated="3" table:style-name="ce2" office:value-type="float" office:value="0.169054" calcext:value-type="float">
            <text:p>0,16905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69054" calcext:value-type="float">
            <text:p>0,169054</text:p>
          </table:table-cell>
          <table:table-cell table:style-name="ce2" office:value-type="float" office:value="0.372152" calcext:value-type="float">
            <text:p>0,372152</text:p>
          </table:table-cell>
          <table:table-cell table:style-name="ce2" office:value-type="float" office:value="0.169054" calcext:value-type="float">
            <text:p>0,169054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PERONNE</text:p>
          </table:table-cell>
          <table:table-cell table:number-columns-repeated="3" table:style-name="ce2" office:value-type="float" office:value="0.211952" calcext:value-type="float">
            <text:p>0,21195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1952" calcext:value-type="float">
            <text:p>0,211952</text:p>
          </table:table-cell>
          <table:table-cell table:style-name="ce2" office:value-type="float" office:value="0.21182" calcext:value-type="float">
            <text:p>0,21182</text:p>
          </table:table-cell>
          <table:table-cell table:style-name="ce2" office:value-type="float" office:value="0.211952" calcext:value-type="float">
            <text:p>0,211952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PERRECY-LES-FORGES</text:p>
          </table:table-cell>
          <table:table-cell table:number-columns-repeated="3" table:style-name="ce2" office:value-type="float" office:value="0.352513" calcext:value-type="float">
            <text:p>0,35251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2513" calcext:value-type="float">
            <text:p>0,352513</text:p>
          </table:table-cell>
          <table:table-cell table:style-name="ce2" office:value-type="float" office:value="0.356316" calcext:value-type="float">
            <text:p>0,356316</text:p>
          </table:table-cell>
          <table:table-cell table:style-name="ce2" office:value-type="float" office:value="0.352513" calcext:value-type="float">
            <text:p>0,352513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PERREUIL</text:p>
          </table:table-cell>
          <table:table-cell table:number-columns-repeated="3" table:style-name="ce2" office:value-type="float" office:value="0.211584" calcext:value-type="float">
            <text:p>0,21158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1584" calcext:value-type="float">
            <text:p>0,211584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PERRIGNY-SUR-LOIRE</text:p>
          </table:table-cell>
          <table:table-cell table:number-columns-repeated="3" table:style-name="ce2" office:value-type="float" office:value="0.23163" calcext:value-type="float">
            <text:p>0,231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163" calcext:value-type="float">
            <text:p>0,2316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PETITE-VERRIERE (LA)</text:p>
          </table:table-cell>
          <table:table-cell table:number-columns-repeated="3" table:style-name="ce2" office:value-type="float" office:value="0.535433" calcext:value-type="float">
            <text:p>0,5354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35433" calcext:value-type="float">
            <text:p>0,535433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PIERRECLOS</text:p>
          </table:table-cell>
          <table:table-cell table:number-columns-repeated="3" table:style-name="ce2" office:value-type="float" office:value="0.383404" calcext:value-type="float">
            <text:p>0,38340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3404" calcext:value-type="float">
            <text:p>0,383404</text:p>
          </table:table-cell>
          <table:table-cell table:style-name="ce2" office:value-type="float" office:value="0.387288" calcext:value-type="float">
            <text:p>0,387288</text:p>
          </table:table-cell>
          <table:table-cell table:style-name="ce2" office:value-type="float" office:value="0.383404" calcext:value-type="float">
            <text:p>0,383404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PIERRE-DE-BRESSE</text:p>
          </table:table-cell>
          <table:table-cell table:number-columns-repeated="3" table:style-name="ce2" office:value-type="float" office:value="0.284494" calcext:value-type="float">
            <text:p>0,28449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4494" calcext:value-type="float">
            <text:p>0,284494</text:p>
          </table:table-cell>
          <table:table-cell table:style-name="ce2" office:value-type="float" office:value="0.266011" calcext:value-type="float">
            <text:p>0,266011</text:p>
          </table:table-cell>
          <table:table-cell table:style-name="ce2" office:value-type="float" office:value="0.284494" calcext:value-type="float">
            <text:p>0,284494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PLANOIS (LE)</text:p>
          </table:table-cell>
          <table:table-cell table:number-columns-repeated="3" table:style-name="ce2" office:value-type="float" office:value="0.060217" calcext:value-type="float">
            <text:p>0,0602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60217" calcext:value-type="float">
            <text:p>0,060217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PLOTTES</text:p>
          </table:table-cell>
          <table:table-cell table:number-columns-repeated="3" table:style-name="ce2" office:value-type="float" office:value="0.297114" calcext:value-type="float">
            <text:p>0,29711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7114" calcext:value-type="float">
            <text:p>0,297114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POISSON</text:p>
          </table:table-cell>
          <table:table-cell table:number-columns-repeated="3" table:style-name="ce2" office:value-type="float" office:value="0.262962" calcext:value-type="float">
            <text:p>0,2629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2962" calcext:value-type="float">
            <text:p>0,262962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PONTOUX</text:p>
          </table:table-cell>
          <table:table-cell table:number-columns-repeated="3" table:style-name="ce2" office:value-type="float" office:value="0.290845" calcext:value-type="float">
            <text:p>0,2908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0845" calcext:value-type="float">
            <text:p>0,290845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POUILLOUX</text:p>
          </table:table-cell>
          <table:table-cell table:number-columns-repeated="3" table:style-name="ce2" office:value-type="float" office:value="0.451769" calcext:value-type="float">
            <text:p>0,45176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51769" calcext:value-type="float">
            <text:p>0,451769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POURLANS</text:p>
          </table:table-cell>
          <table:table-cell table:number-columns-repeated="3" table:style-name="ce2" office:value-type="float" office:value="0.408789" calcext:value-type="float">
            <text:p>0,40878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08789" calcext:value-type="float">
            <text:p>0,408789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PRESSY-SOUS-DONDIN</text:p>
          </table:table-cell>
          <table:table-cell table:number-columns-repeated="3" table:style-name="ce2" office:value-type="float" office:value="0.293223" calcext:value-type="float">
            <text:p>0,2932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3223" calcext:value-type="float">
            <text:p>0,293223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PRETY</text:p>
          </table:table-cell>
          <table:table-cell table:number-columns-repeated="3" table:style-name="ce2" office:value-type="float" office:value="0.237416" calcext:value-type="float">
            <text:p>0,23741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7416" calcext:value-type="float">
            <text:p>0,237416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PRISSE</text:p>
          </table:table-cell>
          <table:table-cell table:number-columns-repeated="3" table:style-name="ce2" office:value-type="float" office:value="0.341746" calcext:value-type="float">
            <text:p>0,34174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1746" calcext:value-type="float">
            <text:p>0,34174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PRIZY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PRUZILLY</text:p>
          </table:table-cell>
          <table:table-cell table:number-columns-repeated="3" table:style-name="ce2" office:value-type="float" office:value="0.177578" calcext:value-type="float">
            <text:p>0,17757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7578" calcext:value-type="float">
            <text:p>0,177578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PULEY (LE)</text:p>
          </table:table-cell>
          <table:table-cell table:number-columns-repeated="3" table:style-name="ce2" office:value-type="float" office:value="0.164919" calcext:value-type="float">
            <text:p>0,16491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64919" calcext:value-type="float">
            <text:p>0,164919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RACINEUSE (LA)</text:p>
          </table:table-cell>
          <table:table-cell table:number-columns-repeated="3" table:style-name="ce2" office:value-type="float" office:value="2.082902" calcext:value-type="float">
            <text:p>2,0829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2.082902" calcext:value-type="float">
            <text:p>2,082902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RANCY</text:p>
          </table:table-cell>
          <table:table-cell table:number-columns-repeated="3" table:style-name="ce2" office:value-type="float" office:value="0.317705" calcext:value-type="float">
            <text:p>0,31770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7705" calcext:value-type="float">
            <text:p>0,31770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RATENELLE</text:p>
          </table:table-cell>
          <table:table-cell table:number-columns-repeated="3" table:style-name="ce2" office:value-type="float" office:value="0.249449" calcext:value-type="float">
            <text:p>0,24944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9449" calcext:value-type="float">
            <text:p>0,24944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RATTE</text:p>
          </table:table-cell>
          <table:table-cell table:number-columns-repeated="3" table:style-name="ce2" office:value-type="float" office:value="0.176269" calcext:value-type="float">
            <text:p>0,17626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6269" calcext:value-type="float">
            <text:p>0,176269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RECLESNE</text:p>
          </table:table-cell>
          <table:table-cell table:number-columns-repeated="3" table:style-name="ce2" office:value-type="float" office:value="0.390366" calcext:value-type="float">
            <text:p>0,39036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0366" calcext:value-type="float">
            <text:p>0,390366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REMIGNY</text:p>
          </table:table-cell>
          <table:table-cell table:number-columns-repeated="3" table:style-name="ce2" office:value-type="float" office:value="0.279483" calcext:value-type="float">
            <text:p>0,27948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9483" calcext:value-type="float">
            <text:p>0,27948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RIGNY-SUR-ARROUX</text:p>
          </table:table-cell>
          <table:table-cell table:number-columns-repeated="3" table:style-name="ce2" office:value-type="float" office:value="0.30659" calcext:value-type="float">
            <text:p>0,306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659" calcext:value-type="float">
            <text:p>0,30659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ROCHE-VINEUSE (LA)</text:p>
          </table:table-cell>
          <table:table-cell table:number-columns-repeated="3" table:style-name="ce2" office:value-type="float" office:value="0.234047" calcext:value-type="float">
            <text:p>0,23404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4047" calcext:value-type="float">
            <text:p>0,234047</text:p>
          </table:table-cell>
          <table:table-cell table:style-name="ce2" office:value-type="float" office:value="0.233915" calcext:value-type="float">
            <text:p>0,233915</text:p>
          </table:table-cell>
          <table:table-cell table:style-name="ce2" office:value-type="float" office:value="0.234047" calcext:value-type="float">
            <text:p>0,23404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ROMANECHE-THORINS</text:p>
          </table:table-cell>
          <table:table-cell table:number-columns-repeated="3" table:style-name="ce2" office:value-type="float" office:value="0.361128" calcext:value-type="float">
            <text:p>0,36112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1128" calcext:value-type="float">
            <text:p>0,361128</text:p>
          </table:table-cell>
          <table:table-cell table:style-name="ce2" office:value-type="float" office:value="0.361213" calcext:value-type="float">
            <text:p>0,361213</text:p>
          </table:table-cell>
          <table:table-cell table:style-name="ce2" office:value-type="float" office:value="0.361128" calcext:value-type="float">
            <text:p>0,361128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ROMENAY</text:p>
          </table:table-cell>
          <table:table-cell table:number-columns-repeated="3" table:style-name="ce2" office:value-type="float" office:value="0.289576" calcext:value-type="float">
            <text:p>0,28957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9576" calcext:value-type="float">
            <text:p>0,289576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ROSEY</text:p>
          </table:table-cell>
          <table:table-cell table:number-columns-repeated="3" table:style-name="ce2" office:value-type="float" office:value="0.609858" calcext:value-type="float">
            <text:p>0,60985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609858" calcext:value-type="float">
            <text:p>0,609858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ROUSSILLON-EN-MORVAN</text:p>
          </table:table-cell>
          <table:table-cell table:number-columns-repeated="3" table:style-name="ce2" office:value-type="float" office:value="0.183041" calcext:value-type="float">
            <text:p>0,18304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3041" calcext:value-type="float">
            <text:p>0,183041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ROYER</text:p>
          </table:table-cell>
          <table:table-cell table:number-columns-repeated="3" table:style-name="ce2" office:value-type="float" office:value="0.198145" calcext:value-type="float">
            <text:p>0,1981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8145" calcext:value-type="float">
            <text:p>0,198145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RULLY</text:p>
          </table:table-cell>
          <table:table-cell table:number-columns-repeated="3" table:style-name="ce2" office:value-type="float" office:value="0.205882" calcext:value-type="float">
            <text:p>0,20588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7097" calcext:value-type="float">
            <text:p>0,20709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SAGY</text:p>
          </table:table-cell>
          <table:table-cell table:number-columns-repeated="3" table:style-name="ce2" office:value-type="float" office:value="0.290565" calcext:value-type="float">
            <text:p>0,2905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0565" calcext:value-type="float">
            <text:p>0,290565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SAILLENARD</text:p>
          </table:table-cell>
          <table:table-cell table:number-columns-repeated="3" table:style-name="ce2" office:value-type="float" office:value="0.302138" calcext:value-type="float">
            <text:p>0,3021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2138" calcext:value-type="float">
            <text:p>0,302138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SAILLY</text:p>
          </table:table-cell>
          <table:table-cell table:number-columns-repeated="3" table:style-name="ce2" office:value-type="float" office:value="0.414209" calcext:value-type="float">
            <text:p>0,41420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14209" calcext:value-type="float">
            <text:p>0,414209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SAINT-AGNAN</text:p>
          </table:table-cell>
          <table:table-cell table:number-columns-repeated="3" table:style-name="ce2" office:value-type="float" office:value="0.22679" calcext:value-type="float">
            <text:p>0,2267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679" calcext:value-type="float">
            <text:p>0,22679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SAINT-ALBAIN</text:p>
          </table:table-cell>
          <table:table-cell table:number-columns-repeated="3" table:style-name="ce2" office:value-type="float" office:value="0.723086" calcext:value-type="float">
            <text:p>0,72308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723086" calcext:value-type="float">
            <text:p>0,723086</text:p>
          </table:table-cell>
          <table:table-cell table:style-name="ce2" office:value-type="float" office:value="0.176514" calcext:value-type="float">
            <text:p>0,176514</text:p>
          </table:table-cell>
          <table:table-cell table:style-name="ce2" office:value-type="float" office:value="0.723086" calcext:value-type="float">
            <text:p>0,723086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SAINT-AMBREUIL</text:p>
          </table:table-cell>
          <table:table-cell table:number-columns-repeated="3" table:style-name="ce2" office:value-type="float" office:value="0.450361" calcext:value-type="float">
            <text:p>0,4503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50361" calcext:value-type="float">
            <text:p>0,450361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SAINT-AMOUR-BELLEVUE</text:p>
          </table:table-cell>
          <table:table-cell table:number-columns-repeated="3" table:style-name="ce2" office:value-type="float" office:value="0.294137" calcext:value-type="float">
            <text:p>0,29413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94137" calcext:value-type="float">
            <text:p>0,294137</text:p>
          </table:table-cell>
          <table:table-cell table:style-name="ce2" office:value-type="float" office:value="0.294038" calcext:value-type="float">
            <text:p>0,294038</text:p>
          </table:table-cell>
          <table:table-cell table:style-name="ce2" office:value-type="float" office:value="0.294137" calcext:value-type="float">
            <text:p>0,294137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SAINT-ANDRE-EN-BRESSE</text:p>
          </table:table-cell>
          <table:table-cell table:number-columns-repeated="3" table:style-name="ce2" office:value-type="float" office:value="0.162833" calcext:value-type="float">
            <text:p>0,16283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62833" calcext:value-type="float">
            <text:p>0,162833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SAINT-ANDRE-LE-DESERT</text:p>
          </table:table-cell>
          <table:table-cell table:number-columns-repeated="3" table:style-name="ce2" office:value-type="float" office:value="0.144437" calcext:value-type="float">
            <text:p>0,14443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44437" calcext:value-type="float">
            <text:p>0,144437</text:p>
          </table:table-cell>
          <table:table-cell table:style-name="ce2" office:value-type="float" office:value="0.144018" calcext:value-type="float">
            <text:p>0,144018</text:p>
          </table:table-cell>
          <table:table-cell table:style-name="ce2" office:value-type="float" office:value="0.144437" calcext:value-type="float">
            <text:p>0,144437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SAINT-AUBIN-EN-CHAROLLAIS</text:p>
          </table:table-cell>
          <table:table-cell table:number-columns-repeated="3" table:style-name="ce2" office:value-type="float" office:value="0.07002" calcext:value-type="float">
            <text:p>0,070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7002" calcext:value-type="float">
            <text:p>0,07002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SAINT-AUBIN-SUR-LOIRE</text:p>
          </table:table-cell>
          <table:table-cell table:number-columns-repeated="3" table:style-name="ce2" office:value-type="float" office:value="0.246582" calcext:value-type="float">
            <text:p>0,24658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6582" calcext:value-type="float">
            <text:p>0,24658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ST BERAIN SOUS SANVIGNES</text:p>
          </table:table-cell>
          <table:table-cell table:number-columns-repeated="3" table:style-name="ce2" office:value-type="float" office:value="0.138917" calcext:value-type="float">
            <text:p>0,1389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38917" calcext:value-type="float">
            <text:p>0,138917</text:p>
          </table:table-cell>
          <table:table-cell table:style-name="ce2" office:value-type="float" office:value="0.13648" calcext:value-type="float">
            <text:p>0,13648</text:p>
          </table:table-cell>
          <table:table-cell table:style-name="ce2" office:value-type="float" office:value="0.138917" calcext:value-type="float">
            <text:p>0,138917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SAINT-BERAIN-SUR-DHEUNE</text:p>
          </table:table-cell>
          <table:table-cell table:number-columns-repeated="3" table:style-name="ce2" office:value-type="float" office:value="0.371044" calcext:value-type="float">
            <text:p>0,37104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71044" calcext:value-type="float">
            <text:p>0,371044</text:p>
          </table:table-cell>
          <table:table-cell table:style-name="ce2" office:value-type="float" office:value="0.378419" calcext:value-type="float">
            <text:p>0,378419</text:p>
          </table:table-cell>
          <table:table-cell table:style-name="ce2" office:value-type="float" office:value="0.371044" calcext:value-type="float">
            <text:p>0,371044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SAINT-BOIL</text:p>
          </table:table-cell>
          <table:table-cell table:number-columns-repeated="3" table:style-name="ce2" office:value-type="float" office:value="0.338014" calcext:value-type="float">
            <text:p>0,33801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8014" calcext:value-type="float">
            <text:p>0,338014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SAINT-BONNET-DE-CRAY</text:p>
          </table:table-cell>
          <table:table-cell table:number-columns-repeated="3" table:style-name="ce2" office:value-type="float" office:value="0.277762" calcext:value-type="float">
            <text:p>0,2777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7762" calcext:value-type="float">
            <text:p>0,277762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SAINT-BONNET-DE-JOUX</text:p>
          </table:table-cell>
          <table:table-cell table:number-columns-repeated="3" table:style-name="ce2" office:value-type="float" office:value="0.295561" calcext:value-type="float">
            <text:p>0,2955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5561" calcext:value-type="float">
            <text:p>0,295561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ST BONNET-DE-VIEILLE-VIGNE</text:p>
          </table:table-cell>
          <table:table-cell table:number-columns-repeated="3" table:style-name="ce2" office:value-type="float" office:value="0.465276" calcext:value-type="float">
            <text:p>0,46527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65276" calcext:value-type="float">
            <text:p>0,465276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SAINT-BONNET-EN-BRESSE</text:p>
          </table:table-cell>
          <table:table-cell table:number-columns-repeated="3" table:style-name="ce2" office:value-type="float" office:value="0.365847" calcext:value-type="float">
            <text:p>0,36584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5847" calcext:value-type="float">
            <text:p>0,365847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SAINTE-CECILE</text:p>
          </table:table-cell>
          <table:table-cell table:number-columns-repeated="3" table:style-name="ce2" office:value-type="float" office:value="0.256205" calcext:value-type="float">
            <text:p>0,25620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6205" calcext:value-type="float">
            <text:p>0,256205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SAINT-CHRISTOPHE-EN-BRESSE</text:p>
          </table:table-cell>
          <table:table-cell table:number-columns-repeated="3" table:style-name="ce2" office:value-type="float" office:value="0.186499" calcext:value-type="float">
            <text:p>0,18649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6499" calcext:value-type="float">
            <text:p>0,186499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ST CHRISTOPHE-EN-BRIONNAIS</text:p>
          </table:table-cell>
          <table:table-cell table:number-columns-repeated="3" table:style-name="ce2" office:value-type="float" office:value="0.26752" calcext:value-type="float">
            <text:p>0,2675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752" calcext:value-type="float">
            <text:p>0,26752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SAINT-CLEMENT-SUR-GUYE</text:p>
          </table:table-cell>
          <table:table-cell table:number-columns-repeated="3" table:style-name="ce2" office:value-type="float" office:value="0.232465" calcext:value-type="float">
            <text:p>0,2324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2465" calcext:value-type="float">
            <text:p>0,232465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SAINTE-CROIX</text:p>
          </table:table-cell>
          <table:table-cell table:number-columns-repeated="3" table:style-name="ce2" office:value-type="float" office:value="0.17868" calcext:value-type="float">
            <text:p>0,178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868" calcext:value-type="float">
            <text:p>0,17868</text:p>
          </table:table-cell>
          <table:table-cell table:number-columns-repeated="1014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/>
          <table:table-cell table:style-name="ce2" office:value-type="string" calcext:value-type="string">
            <text:p>SAINT-CYR</text:p>
          </table:table-cell>
          <table:table-cell table:number-columns-repeated="3" table:style-name="ce2" office:value-type="float" office:value="0.503701" calcext:value-type="float">
            <text:p>0,50370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03701" calcext:value-type="float">
            <text:p>0,50370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SAINT-DENIS-DE-VAUX</text:p>
          </table:table-cell>
          <table:table-cell table:number-columns-repeated="3" table:style-name="ce2" office:value-type="float" office:value="0.283909" calcext:value-type="float">
            <text:p>0,28390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3909" calcext:value-type="float">
            <text:p>0,283909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SAINT-DESERT</text:p>
          </table:table-cell>
          <table:table-cell table:number-columns-repeated="3" table:style-name="ce2" office:value-type="float" office:value="0.485177" calcext:value-type="float">
            <text:p>0,48517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85177" calcext:value-type="float">
            <text:p>0,485177</text:p>
          </table:table-cell>
          <table:table-cell table:style-name="ce2" office:value-type="float" office:value="0.461929" calcext:value-type="float">
            <text:p>0,461929</text:p>
          </table:table-cell>
          <table:table-cell table:style-name="ce2" office:value-type="float" office:value="0.485177" calcext:value-type="float">
            <text:p>0,485177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SAINT-DIDIER-EN-BRESSE</text:p>
          </table:table-cell>
          <table:table-cell table:number-columns-repeated="3" table:style-name="ce2" office:value-type="float" office:value="0.466077" calcext:value-type="float">
            <text:p>0,4660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66077" calcext:value-type="float">
            <text:p>0,466077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SAINT-DIDIER-EN-BRIONNAIS</text:p>
          </table:table-cell>
          <table:table-cell table:number-columns-repeated="3" table:style-name="ce2" office:value-type="float" office:value="0.366913" calcext:value-type="float">
            <text:p>0,36691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6913" calcext:value-type="float">
            <text:p>0,366913</text:p>
          </table:table-cell>
          <table:table-cell table:style-name="ce2" office:value-type="float" office:value="0.289513" calcext:value-type="float">
            <text:p>0,289513</text:p>
          </table:table-cell>
          <table:table-cell table:style-name="ce2" office:value-type="float" office:value="0.366913" calcext:value-type="float">
            <text:p>0,366913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SAINT-DIDIER-SUR-ARROUX</text:p>
          </table:table-cell>
          <table:table-cell table:number-columns-repeated="3" table:style-name="ce2" office:value-type="float" office:value="0.273993" calcext:value-type="float">
            <text:p>0,2739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3993" calcext:value-type="float">
            <text:p>0,273993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SAINT-EDMOND</text:p>
          </table:table-cell>
          <table:table-cell table:number-columns-repeated="3" table:style-name="ce2" office:value-type="float" office:value="0.266038" calcext:value-type="float">
            <text:p>0,2660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6038" calcext:value-type="float">
            <text:p>0,266038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SAINT EMILAND</text:p>
          </table:table-cell>
          <table:table-cell table:number-columns-repeated="3" table:style-name="ce2" office:value-type="float" office:value="0.340917" calcext:value-type="float">
            <text:p>0,3409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0917" calcext:value-type="float">
            <text:p>0,340917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SAINT-ETIENNE-EN-BRESSE</text:p>
          </table:table-cell>
          <table:table-cell table:number-columns-repeated="3" table:style-name="ce2" office:value-type="float" office:value="0.246963" calcext:value-type="float">
            <text:p>0,2469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6963" calcext:value-type="float">
            <text:p>0,246963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SAINT-EUGENE</text:p>
          </table:table-cell>
          <table:table-cell table:number-columns-repeated="3" table:style-name="ce2" office:value-type="float" office:value="0.296345" calcext:value-type="float">
            <text:p>0,2963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6345" calcext:value-type="float">
            <text:p>0,296345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SAINT-EUSEBE</text:p>
          </table:table-cell>
          <table:table-cell table:number-columns-repeated="3" table:style-name="ce2" office:value-type="float" office:value="0.538915" calcext:value-type="float">
            <text:p>0,53891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38915" calcext:value-type="float">
            <text:p>0,538915</text:p>
          </table:table-cell>
          <table:table-cell table:style-name="ce2" office:value-type="float" office:value="0.698282" calcext:value-type="float">
            <text:p>0,698282</text:p>
          </table:table-cell>
          <table:table-cell table:style-name="ce2" office:value-type="float" office:value="0.538915" calcext:value-type="float">
            <text:p>0,538915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SAINT FIRMIN</text:p>
          </table:table-cell>
          <table:table-cell table:number-columns-repeated="3" table:style-name="ce2" office:value-type="float" office:value="0.317099" calcext:value-type="float">
            <text:p>0,31709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7099" calcext:value-type="float">
            <text:p>0,317099</text:p>
          </table:table-cell>
          <table:table-cell table:style-name="ce2" office:value-type="float" office:value="0.162138" calcext:value-type="float">
            <text:p>0,162138</text:p>
          </table:table-cell>
          <table:table-cell table:style-name="ce2" office:value-type="float" office:value="0.317099" calcext:value-type="float">
            <text:p>0,317099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ST FORGEOT</text:p>
          </table:table-cell>
          <table:table-cell table:number-columns-repeated="3" table:style-name="ce2" office:value-type="float" office:value="0.256062" calcext:value-type="float">
            <text:p>0,25606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6062" calcext:value-type="float">
            <text:p>0,256062</text:p>
          </table:table-cell>
          <table:table-cell table:style-name="ce2" office:value-type="float" office:value="0.263986" calcext:value-type="float">
            <text:p>0,263986</text:p>
          </table:table-cell>
          <table:table-cell table:style-name="ce2" office:value-type="float" office:value="0.256062" calcext:value-type="float">
            <text:p>0,256062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SAINTE-FOY</text:p>
          </table:table-cell>
          <table:table-cell table:number-columns-repeated="3" table:style-name="ce2" office:value-type="float" office:value="0.337415" calcext:value-type="float">
            <text:p>0,33741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7415" calcext:value-type="float">
            <text:p>0,337415</text:p>
          </table:table-cell>
          <table:table-cell table:style-name="ce2" office:value-type="float" office:value="0.368864" calcext:value-type="float">
            <text:p>0,368864</text:p>
          </table:table-cell>
          <table:table-cell table:style-name="ce2" office:value-type="float" office:value="0.337415" calcext:value-type="float">
            <text:p>0,337415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SAINT-GENGOUX-DE-SCISSE</text:p>
          </table:table-cell>
          <table:table-cell table:number-columns-repeated="3" table:style-name="ce2" office:value-type="float" office:value="0.362076" calcext:value-type="float">
            <text:p>0,36207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2076" calcext:value-type="float">
            <text:p>0,362076</text:p>
          </table:table-cell>
          <table:table-cell table:style-name="ce2" office:value-type="float" office:value="0.263014" calcext:value-type="float">
            <text:p>0,263014</text:p>
          </table:table-cell>
          <table:table-cell table:style-name="ce2" office:value-type="float" office:value="0.362076" calcext:value-type="float">
            <text:p>0,362076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SAINT-GENGOUX-LE-NATIONAL</text:p>
          </table:table-cell>
          <table:table-cell table:number-columns-repeated="3" table:style-name="ce2" office:value-type="float" office:value="0.226843" calcext:value-type="float">
            <text:p>0,22684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6843" calcext:value-type="float">
            <text:p>0,22684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SAINT-GERMAIN-DU-BOIS</text:p>
          </table:table-cell>
          <table:table-cell table:number-columns-repeated="3" table:style-name="ce2" office:value-type="float" office:value="0.381685" calcext:value-type="float">
            <text:p>0,38168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1685" calcext:value-type="float">
            <text:p>0,381685</text:p>
          </table:table-cell>
          <table:table-cell table:style-name="ce2" office:value-type="float" office:value="0.328653" calcext:value-type="float">
            <text:p>0,328653</text:p>
          </table:table-cell>
          <table:table-cell table:style-name="ce2" office:value-type="float" office:value="0.381685" calcext:value-type="float">
            <text:p>0,381685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SAINT-GERMAIN-DU-PLAIN</text:p>
          </table:table-cell>
          <table:table-cell table:number-columns-repeated="3" table:style-name="ce2" office:value-type="float" office:value="0.359839" calcext:value-type="float">
            <text:p>0,35983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9839" calcext:value-type="float">
            <text:p>0,359839</text:p>
          </table:table-cell>
          <table:table-cell table:style-name="ce2" office:value-type="float" office:value="0.371086" calcext:value-type="float">
            <text:p>0,371086</text:p>
          </table:table-cell>
          <table:table-cell table:style-name="ce2" office:value-type="float" office:value="0.359839" calcext:value-type="float">
            <text:p>0,359839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SAINT-GERMAIN-EN-BRIONNAIS</text:p>
          </table:table-cell>
          <table:table-cell table:number-columns-repeated="3" table:style-name="ce2" office:value-type="float" office:value="0.354667" calcext:value-type="float">
            <text:p>0,35466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4667" calcext:value-type="float">
            <text:p>0,35466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SAINT-GERMAIN-LES-BUXY</text:p>
          </table:table-cell>
          <table:table-cell table:number-columns-repeated="3" table:style-name="ce2" office:value-type="float" office:value="0.231429" calcext:value-type="float">
            <text:p>0,23142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1429" calcext:value-type="float">
            <text:p>0,231429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SAINT-GERVAIS-EN-VALLIERE</text:p>
          </table:table-cell>
          <table:table-cell table:number-columns-repeated="3" table:style-name="ce2" office:value-type="float" office:value="0.729928" calcext:value-type="float">
            <text:p>0,7299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729928" calcext:value-type="float">
            <text:p>0,729928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SAINT-GERVAIS-SUR-COUCHES</text:p>
          </table:table-cell>
          <table:table-cell table:number-columns-repeated="3" table:style-name="ce2" office:value-type="float" office:value="0.282643" calcext:value-type="float">
            <text:p>0,28264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2643" calcext:value-type="float">
            <text:p>0,282643</text:p>
          </table:table-cell>
          <table:table-cell table:style-name="ce2" office:value-type="float" office:value="0.281139" calcext:value-type="float">
            <text:p>0,281139</text:p>
          </table:table-cell>
          <table:table-cell table:style-name="ce2" office:value-type="float" office:value="0.282643" calcext:value-type="float">
            <text:p>0,282643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SAINT-GILLES</text:p>
          </table:table-cell>
          <table:table-cell table:number-columns-repeated="3" table:style-name="ce2" office:value-type="float" office:value="0.203553" calcext:value-type="float">
            <text:p>0,20355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03553" calcext:value-type="float">
            <text:p>0,203553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SAINTE-HELENE</text:p>
          </table:table-cell>
          <table:table-cell table:number-columns-repeated="3" table:style-name="ce2" office:value-type="float" office:value="0.194032" calcext:value-type="float">
            <text:p>0,19403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94032" calcext:value-type="float">
            <text:p>0,194032</text:p>
          </table:table-cell>
          <table:table-cell table:style-name="ce2" office:value-type="float" office:value="0.193863" calcext:value-type="float">
            <text:p>0,193863</text:p>
          </table:table-cell>
          <table:table-cell table:style-name="ce2" office:value-type="float" office:value="0.194032" calcext:value-type="float">
            <text:p>0,194032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SAINT-HURUGE</text:p>
          </table:table-cell>
          <table:table-cell table:number-columns-repeated="3" table:style-name="ce2" office:value-type="float" office:value="0.34062" calcext:value-type="float">
            <text:p>0,340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062" calcext:value-type="float">
            <text:p>0,34062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SAINT-IGNY-DE-ROCHE</text:p>
          </table:table-cell>
          <table:table-cell table:number-columns-repeated="3" table:style-name="ce2" office:value-type="float" office:value="0.240418" calcext:value-type="float">
            <text:p>0,24041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40418" calcext:value-type="float">
            <text:p>0,240418</text:p>
          </table:table-cell>
          <table:table-cell table:style-name="ce2" office:value-type="float" office:value="0.231428" calcext:value-type="float">
            <text:p>0,231428</text:p>
          </table:table-cell>
          <table:table-cell table:style-name="ce2" office:value-type="float" office:value="0.240418" calcext:value-type="float">
            <text:p>0,240418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SAINT-JEAN-DE-VAUX</text:p>
          </table:table-cell>
          <table:table-cell table:number-columns-repeated="3" table:style-name="ce2" office:value-type="float" office:value="0.494297" calcext:value-type="float">
            <text:p>0,49429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94297" calcext:value-type="float">
            <text:p>0,49429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SAINT JEAN DE TREZY</text:p>
          </table:table-cell>
          <table:table-cell table:number-columns-repeated="3" table:style-name="ce2" office:value-type="float" office:value="0.326602" calcext:value-type="float">
            <text:p>0,3266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6602" calcext:value-type="float">
            <text:p>0,326602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SAINT-JULIEN-DE-CIVRY</text:p>
          </table:table-cell>
          <table:table-cell table:number-columns-repeated="3" table:style-name="ce2" office:value-type="float" office:value="0.355562" calcext:value-type="float">
            <text:p>0,3555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5562" calcext:value-type="float">
            <text:p>0,355562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SAINT-JULIEN-DE-JONZY</text:p>
          </table:table-cell>
          <table:table-cell table:number-columns-repeated="3" table:style-name="ce2" office:value-type="float" office:value="0.355357" calcext:value-type="float">
            <text:p>0,35535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5357" calcext:value-type="float">
            <text:p>0,355357</text:p>
          </table:table-cell>
          <table:table-cell table:style-name="ce2" office:value-type="float" office:value="0.354095" calcext:value-type="float">
            <text:p>0,354095</text:p>
          </table:table-cell>
          <table:table-cell table:style-name="ce2" office:value-type="float" office:value="0.355357" calcext:value-type="float">
            <text:p>0,355357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SAINT-JULIEN-SUR-DHEUNE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SAINT-LAURENT-D ANDENAY</text:p>
          </table:table-cell>
          <table:table-cell table:number-columns-repeated="3" table:style-name="ce2" office:value-type="float" office:value="0.274094" calcext:value-type="float">
            <text:p>0,27409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4094" calcext:value-type="float">
            <text:p>0,274094</text:p>
          </table:table-cell>
          <table:table-cell table:style-name="ce2" office:value-type="float" office:value="0.276797" calcext:value-type="float">
            <text:p>0,276797</text:p>
          </table:table-cell>
          <table:table-cell table:style-name="ce2" office:value-type="float" office:value="0.274094" calcext:value-type="float">
            <text:p>0,274094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SAINT-LAURENT-EN-BRIONNAIS</text:p>
          </table:table-cell>
          <table:table-cell table:number-columns-repeated="3" table:style-name="ce2" office:value-type="float" office:value="0.247223" calcext:value-type="float">
            <text:p>0,2472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7223" calcext:value-type="float">
            <text:p>0,247223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SAINT-LEGER-DU-BOIS</text:p>
          </table:table-cell>
          <table:table-cell table:number-columns-repeated="3" table:style-name="ce2" office:value-type="float" office:value="0.284247" calcext:value-type="float">
            <text:p>0,28424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4247" calcext:value-type="float">
            <text:p>0,28424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SAINT-LEGER-LES-PARAY</text:p>
          </table:table-cell>
          <table:table-cell table:number-columns-repeated="3" table:style-name="ce2" office:value-type="float" office:value="0.187471" calcext:value-type="float">
            <text:p>0,18747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87471" calcext:value-type="float">
            <text:p>0,187471</text:p>
          </table:table-cell>
          <table:table-cell table:style-name="ce2" office:value-type="float" office:value="0.237454" calcext:value-type="float">
            <text:p>0,237454</text:p>
          </table:table-cell>
          <table:table-cell table:style-name="ce2" office:value-type="float" office:value="0.187471" calcext:value-type="float">
            <text:p>0,187471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SAINT-LEGER-SOUS-BEUVRAY</text:p>
          </table:table-cell>
          <table:table-cell table:number-columns-repeated="3" table:style-name="ce2" office:value-type="float" office:value="0.21954" calcext:value-type="float">
            <text:p>0,2195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1954" calcext:value-type="float">
            <text:p>0,21954</text:p>
          </table:table-cell>
          <table:table-cell table:style-name="ce2" office:value-type="float" office:value="0.221328" calcext:value-type="float">
            <text:p>0,221328</text:p>
          </table:table-cell>
          <table:table-cell table:style-name="ce2" office:value-type="float" office:value="0.21954" calcext:value-type="float">
            <text:p>0,21954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ST LEGER SOUS LA BUSSIERE</text:p>
          </table:table-cell>
          <table:table-cell table:number-columns-repeated="3" table:style-name="ce2" office:value-type="float" office:value="0.214023" calcext:value-type="float">
            <text:p>0,2140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4023" calcext:value-type="float">
            <text:p>0,214023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SAINT-LEGER-SUR-DHEUNE</text:p>
          </table:table-cell>
          <table:table-cell table:number-columns-repeated="3" table:style-name="ce2" office:value-type="float" office:value="0.291534" calcext:value-type="float">
            <text:p>0,29153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91534" calcext:value-type="float">
            <text:p>0,291534</text:p>
          </table:table-cell>
          <table:table-cell table:style-name="ce2" office:value-type="float" office:value="0.290831" calcext:value-type="float">
            <text:p>0,290831</text:p>
          </table:table-cell>
          <table:table-cell table:style-name="ce2" office:value-type="float" office:value="0.291534" calcext:value-type="float">
            <text:p>0,291534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SAINT-LOUP-GEANGES</text:p>
          </table:table-cell>
          <table:table-cell table:number-columns-repeated="3" table:style-name="ce2" office:value-type="float" office:value="0.322994" calcext:value-type="float">
            <text:p>0,32299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2994" calcext:value-type="float">
            <text:p>0,322994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SAINT LOUP DE VARENNES</text:p>
          </table:table-cell>
          <table:table-cell table:number-columns-repeated="3" table:style-name="ce2" office:value-type="float" office:value="0.382588" calcext:value-type="float">
            <text:p>0,38258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2588" calcext:value-type="float">
            <text:p>0,382588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SAINT-MARCEL</text:p>
          </table:table-cell>
          <table:table-cell table:number-columns-repeated="3" table:style-name="ce2" office:value-type="float" office:value="0.268416" calcext:value-type="float">
            <text:p>0,2684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8416" calcext:value-type="float">
            <text:p>0,268416</text:p>
          </table:table-cell>
          <table:table-cell table:style-name="ce2" office:value-type="float" office:value="0.267561" calcext:value-type="float">
            <text:p>0,267561</text:p>
          </table:table-cell>
          <table:table-cell table:style-name="ce2" office:value-type="float" office:value="0.268416" calcext:value-type="float">
            <text:p>0,268416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SAINT-MARCELIN-DE-CRAY</text:p>
          </table:table-cell>
          <table:table-cell table:number-columns-repeated="3" table:style-name="ce2" office:value-type="float" office:value="0.202419" calcext:value-type="float">
            <text:p>0,20241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2419" calcext:value-type="float">
            <text:p>0,202419</text:p>
          </table:table-cell>
          <table:table-cell table:style-name="ce2" office:value-type="float" office:value="0.198785" calcext:value-type="float">
            <text:p>0,198785</text:p>
          </table:table-cell>
          <table:table-cell table:style-name="ce2" office:value-type="float" office:value="0.202419" calcext:value-type="float">
            <text:p>0,202419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SAINT-MARD-DE-VAUX</text:p>
          </table:table-cell>
          <table:table-cell table:number-columns-repeated="3" table:style-name="ce2" office:value-type="float" office:value="0.122907" calcext:value-type="float">
            <text:p>0,12290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22907" calcext:value-type="float">
            <text:p>0,122907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SAINT-MARTIN-BELLE-ROCHE</text:p>
          </table:table-cell>
          <table:table-cell table:number-columns-repeated="3" table:style-name="ce2" office:value-type="float" office:value="0.256198" calcext:value-type="float">
            <text:p>0,25619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6198" calcext:value-type="float">
            <text:p>0,256198</text:p>
          </table:table-cell>
          <table:table-cell table:style-name="ce2" office:value-type="float" office:value="0.273264" calcext:value-type="float">
            <text:p>0,273264</text:p>
          </table:table-cell>
          <table:table-cell table:style-name="ce2" office:value-type="float" office:value="0.256198" calcext:value-type="float">
            <text:p>0,256198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SAINT-MARTIN-D AUXY</text:p>
          </table:table-cell>
          <table:table-cell table:number-columns-repeated="3" table:style-name="ce2" office:value-type="float" office:value="0.575855" calcext:value-type="float">
            <text:p>0,5758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75855" calcext:value-type="float">
            <text:p>0,575855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SAINT MARTIN DE COMMUNE</text:p>
          </table:table-cell>
          <table:table-cell table:number-columns-repeated="3" table:style-name="ce2" office:value-type="float" office:value="0.347936" calcext:value-type="float">
            <text:p>0,3479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7936" calcext:value-type="float">
            <text:p>0,347936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SAINT-MARTIN-DE-LIXY</text:p>
          </table:table-cell>
          <table:table-cell table:number-columns-repeated="3" table:style-name="ce2" office:value-type="float" office:value="0.10206" calcext:value-type="float">
            <text:p>0,1020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0206" calcext:value-type="float">
            <text:p>0,10206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SAINT-MARTIN-DE-SALENCEY</text:p>
          </table:table-cell>
          <table:table-cell table:number-columns-repeated="3" table:style-name="ce2" office:value-type="float" office:value="0.124126" calcext:value-type="float">
            <text:p>0,12412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24126" calcext:value-type="float">
            <text:p>0,124126</text:p>
          </table:table-cell>
          <table:table-cell table:style-name="ce2" office:value-type="float" office:value="0.122915" calcext:value-type="float">
            <text:p>0,122915</text:p>
          </table:table-cell>
          <table:table-cell table:style-name="ce2" office:value-type="float" office:value="0.124126" calcext:value-type="float">
            <text:p>0,124126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SAINT-MARTIN-DU-LAC</text:p>
          </table:table-cell>
          <table:table-cell table:number-columns-repeated="3" table:style-name="ce2" office:value-type="float" office:value="0.266656" calcext:value-type="float">
            <text:p>0,26665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6656" calcext:value-type="float">
            <text:p>0,266656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SAINT-MARTIN-DU-MONT</text:p>
          </table:table-cell>
          <table:table-cell table:number-columns-repeated="3" table:style-name="ce2" office:value-type="float" office:value="0.177044" calcext:value-type="float">
            <text:p>0,17704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7044" calcext:value-type="float">
            <text:p>0,177044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SAINT-MARTIN-DU-TARTRE</text:p>
          </table:table-cell>
          <table:table-cell table:number-columns-repeated="3" table:style-name="ce2" office:value-type="float" office:value="0.355032" calcext:value-type="float">
            <text:p>0,35503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5032" calcext:value-type="float">
            <text:p>0,355032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SAINT-MARTIN-EN-BRESSE</text:p>
          </table:table-cell>
          <table:table-cell table:number-columns-repeated="3" table:style-name="ce2" office:value-type="float" office:value="0.317941" calcext:value-type="float">
            <text:p>0,31794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7941" calcext:value-type="float">
            <text:p>0,317941</text:p>
          </table:table-cell>
          <table:table-cell table:style-name="ce2" office:value-type="float" office:value="0.322202" calcext:value-type="float">
            <text:p>0,322202</text:p>
          </table:table-cell>
          <table:table-cell table:style-name="ce2" office:value-type="float" office:value="0.317941" calcext:value-type="float">
            <text:p>0,317941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SAINT-MARTIN-EN-GATINOIS</text:p>
          </table:table-cell>
          <table:table-cell table:number-columns-repeated="3" table:style-name="ce2" office:value-type="float" office:value="0.335445" calcext:value-type="float">
            <text:p>0,33544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5445" calcext:value-type="float">
            <text:p>0,335445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SAINT-MARTIN-LA-PATROUILLE</text:p>
          </table:table-cell>
          <table:table-cell table:number-columns-repeated="3" table:style-name="ce2" office:value-type="float" office:value="0.174338" calcext:value-type="float">
            <text:p>0,1743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4338" calcext:value-type="float">
            <text:p>0,174338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SAINT-MARTIN-SOUS-MONTAIGU</text:p>
          </table:table-cell>
          <table:table-cell table:number-columns-repeated="3" table:style-name="ce2" office:value-type="float" office:value="0.338417" calcext:value-type="float">
            <text:p>0,3384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8417" calcext:value-type="float">
            <text:p>0,338417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SAINT-MAURICE-DE-SATONNAY</text:p>
          </table:table-cell>
          <table:table-cell table:number-columns-repeated="3" table:style-name="ce2" office:value-type="float" office:value="0.159603" calcext:value-type="float">
            <text:p>0,15960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9603" calcext:value-type="float">
            <text:p>0,159603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SAINT-MAURICE-DES-CHAMPS</text:p>
          </table:table-cell>
          <table:table-cell table:number-columns-repeated="3" table:style-name="ce2" office:value-type="float" office:value="0.279242" calcext:value-type="float">
            <text:p>0,27924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9242" calcext:value-type="float">
            <text:p>0,279242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SAINT-MAURICE-EN-RIVIERE</text:p>
          </table:table-cell>
          <table:table-cell table:number-columns-repeated="3" table:style-name="ce2" office:value-type="float" office:value="0.330594" calcext:value-type="float">
            <text:p>0,33059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30594" calcext:value-type="float">
            <text:p>0,330594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ST MAURICE LES CHATEAUNEUF</text:p>
          </table:table-cell>
          <table:table-cell table:number-columns-repeated="3" table:style-name="ce2" office:value-type="float" office:value="0.275416" calcext:value-type="float">
            <text:p>0,2754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5416" calcext:value-type="float">
            <text:p>0,275416</text:p>
          </table:table-cell>
          <table:table-cell table:style-name="ce2" office:value-type="float" office:value="0.265685" calcext:value-type="float">
            <text:p>0,265685</text:p>
          </table:table-cell>
          <table:table-cell table:style-name="ce2" office:value-type="float" office:value="0.275416" calcext:value-type="float">
            <text:p>0,275416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ST MAURICE LES COUCHES</text:p>
          </table:table-cell>
          <table:table-cell table:number-columns-repeated="3" table:style-name="ce2" office:value-type="float" office:value="0.254657" calcext:value-type="float">
            <text:p>0,25465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4657" calcext:value-type="float">
            <text:p>0,254657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SAINT-MICAUD</text:p>
          </table:table-cell>
          <table:table-cell table:number-columns-repeated="3" table:style-name="ce2" office:value-type="float" office:value="0.289619" calcext:value-type="float">
            <text:p>0,28961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9619" calcext:value-type="float">
            <text:p>0,289619</text:p>
          </table:table-cell>
          <table:table-cell table:style-name="ce2" office:value-type="float" office:value="0.269263" calcext:value-type="float">
            <text:p>0,269263</text:p>
          </table:table-cell>
          <table:table-cell table:style-name="ce2" office:value-type="float" office:value="0.289619" calcext:value-type="float">
            <text:p>0,289619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SAINT-NIZIER-SUR-ARROUX</text:p>
          </table:table-cell>
          <table:table-cell table:number-columns-repeated="3" table:style-name="ce2" office:value-type="float" office:value="0.341886" calcext:value-type="float">
            <text:p>0,34188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1886" calcext:value-type="float">
            <text:p>0,341886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ST PIERRE DE VARENNES</text:p>
          </table:table-cell>
          <table:table-cell table:number-columns-repeated="3" table:style-name="ce2" office:value-type="float" office:value="0.313341" calcext:value-type="float">
            <text:p>0,31334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3341" calcext:value-type="float">
            <text:p>0,313341</text:p>
          </table:table-cell>
          <table:table-cell table:style-name="ce2" office:value-type="float" office:value="0.31363" calcext:value-type="float">
            <text:p>0,31363</text:p>
          </table:table-cell>
          <table:table-cell table:style-name="ce2" office:value-type="float" office:value="0.313341" calcext:value-type="float">
            <text:p>0,313341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INT-PIERRE-LE-VIEUX</text:p>
          </table:table-cell>
          <table:table-cell table:number-columns-repeated="3" table:style-name="ce2" office:value-type="float" office:value="0.407855" calcext:value-type="float">
            <text:p>0,4078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07855" calcext:value-type="float">
            <text:p>0,407855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-POINT</text:p>
          </table:table-cell>
          <table:table-cell table:number-columns-repeated="3" table:style-name="ce2" office:value-type="float" office:value="0.312101" calcext:value-type="float">
            <text:p>0,31210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2101" calcext:value-type="float">
            <text:p>0,312101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-PRIVE</text:p>
          </table:table-cell>
          <table:table-cell table:number-columns-repeated="3" table:style-name="ce2" office:value-type="float" office:value="0.086289" calcext:value-type="float">
            <text:p>0,08628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086289" calcext:value-type="float">
            <text:p>0,086289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-PRIX</text:p>
          </table:table-cell>
          <table:table-cell table:number-columns-repeated="3" table:style-name="ce2" office:value-type="float" office:value="0.217764" calcext:value-type="float">
            <text:p>0,21776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7764" calcext:value-type="float">
            <text:p>0,217764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-RACHO</text:p>
          </table:table-cell>
          <table:table-cell table:number-columns-repeated="3" table:style-name="ce2" office:value-type="float" office:value="0.222102" calcext:value-type="float">
            <text:p>0,2221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2102" calcext:value-type="float">
            <text:p>0,222102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E-RADEGONDE</text:p>
          </table:table-cell>
          <table:table-cell table:number-columns-repeated="3" table:style-name="ce2" office:value-type="float" office:value="0.321812" calcext:value-type="float">
            <text:p>0,32181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1812" calcext:value-type="float">
            <text:p>0,321812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-REMY</text:p>
          </table:table-cell>
          <table:table-cell table:number-columns-repeated="3" table:style-name="ce2" office:value-type="float" office:value="0.239867" calcext:value-type="float">
            <text:p>0,23986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39867" calcext:value-type="float">
            <text:p>0,239867</text:p>
          </table:table-cell>
          <table:table-cell table:style-name="ce2" office:value-type="float" office:value="0.237384" calcext:value-type="float">
            <text:p>0,237384</text:p>
          </table:table-cell>
          <table:table-cell table:style-name="ce2" office:value-type="float" office:value="0.239867" calcext:value-type="float">
            <text:p>0,239867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-ROMAIN-SOUS-GOURDON</text:p>
          </table:table-cell>
          <table:table-cell table:number-columns-repeated="3" table:style-name="ce2" office:value-type="float" office:value="0.329515" calcext:value-type="float">
            <text:p>0,3295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9515" calcext:value-type="float">
            <text:p>0,329515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-ROMAIN-SOUS-VERSIGNY</text:p>
          </table:table-cell>
          <table:table-cell table:number-columns-repeated="3" table:style-name="ce2" office:value-type="float" office:value="0.611643" calcext:value-type="float">
            <text:p>0,61164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611643" calcext:value-type="float">
            <text:p>0,611643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 SERNIN DU BOIS</text:p>
          </table:table-cell>
          <table:table-cell table:number-columns-repeated="3" table:style-name="ce2" office:value-type="float" office:value="0.450302" calcext:value-type="float">
            <text:p>0,45030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50302" calcext:value-type="float">
            <text:p>0,450302</text:p>
          </table:table-cell>
          <table:table-cell table:style-name="ce2" office:value-type="float" office:value="0.445215" calcext:value-type="float">
            <text:p>0,445215</text:p>
          </table:table-cell>
          <table:table-cell table:style-name="ce2" office:value-type="float" office:value="0.450302" calcext:value-type="float">
            <text:p>0,450302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-SERNIN-DU-PLAIN</text:p>
          </table:table-cell>
          <table:table-cell table:number-columns-repeated="3" table:style-name="ce2" office:value-type="float" office:value="0.24865" calcext:value-type="float">
            <text:p>0,248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865" calcext:value-type="float">
            <text:p>0,24865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T-SYMPHORIEN-D'ANCELLES</text:p>
          </table:table-cell>
          <table:table-cell table:number-columns-repeated="3" table:style-name="ce2" office:value-type="float" office:value="0.293095" calcext:value-type="float">
            <text:p>0,29309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93095" calcext:value-type="float">
            <text:p>0,293095</text:p>
          </table:table-cell>
          <table:table-cell table:style-name="ce2" office:value-type="float" office:value="0.312753" calcext:value-type="float">
            <text:p>0,312753</text:p>
          </table:table-cell>
          <table:table-cell table:style-name="ce2" office:value-type="float" office:value="0.293095" calcext:value-type="float">
            <text:p>0,293095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T SYMPHORIEN DE MARMAGNE</text:p>
          </table:table-cell>
          <table:table-cell table:number-columns-repeated="3" table:style-name="ce2" office:value-type="float" office:value="0.216035" calcext:value-type="float">
            <text:p>0,21603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16035" calcext:value-type="float">
            <text:p>0,216035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SYMPHORIEN-DES-BOIS</text:p>
          </table:table-cell>
          <table:table-cell table:number-columns-repeated="3" table:style-name="ce2" office:value-type="float" office:value="0.311354" calcext:value-type="float">
            <text:p>0,31135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1354" calcext:value-type="float">
            <text:p>0,311354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USUGE</text:p>
          </table:table-cell>
          <table:table-cell table:number-columns-repeated="3" table:style-name="ce2" office:value-type="float" office:value="0.294156" calcext:value-type="float">
            <text:p>0,29415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4156" calcext:value-type="float">
            <text:p>0,294156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VALLERIN</text:p>
          </table:table-cell>
          <table:table-cell table:number-columns-repeated="3" table:style-name="ce2" office:value-type="float" office:value="0.325771" calcext:value-type="float">
            <text:p>0,32577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5771" calcext:value-type="float">
            <text:p>0,325771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 VALLIER</text:p>
          </table:table-cell>
          <table:table-cell table:number-columns-repeated="3" table:style-name="ce2" office:value-type="float" office:value="0.40415" calcext:value-type="float">
            <text:p>0,4041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0415" calcext:value-type="float">
            <text:p>0,40415</text:p>
          </table:table-cell>
          <table:table-cell table:style-name="ce2" office:value-type="float" office:value="0.403126" calcext:value-type="float">
            <text:p>0,403126</text:p>
          </table:table-cell>
          <table:table-cell table:style-name="ce2" office:value-type="float" office:value="0.40415" calcext:value-type="float">
            <text:p>0,40415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VERAND</text:p>
          </table:table-cell>
          <table:table-cell table:number-columns-repeated="3" table:style-name="ce2" office:value-type="float" office:value="0.314123" calcext:value-type="float">
            <text:p>0,31412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4123" calcext:value-type="float">
            <text:p>0,314123</text:p>
          </table:table-cell>
          <table:table-cell table:style-name="ce2" office:value-type="float" office:value="0.321431" calcext:value-type="float">
            <text:p>0,321431</text:p>
          </table:table-cell>
          <table:table-cell table:style-name="ce2" office:value-type="float" office:value="0.314123" calcext:value-type="float">
            <text:p>0,314123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-VINCENT-DES-PRES</text:p>
          </table:table-cell>
          <table:table-cell table:number-columns-repeated="3" table:style-name="ce2" office:value-type="float" office:value="0.236577" calcext:value-type="float">
            <text:p>0,23657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6577" calcext:value-type="float">
            <text:p>0,236577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VINCENT-EN-BRESSE</text:p>
          </table:table-cell>
          <table:table-cell table:number-columns-repeated="3" table:style-name="ce2" office:value-type="float" office:value="0.247313" calcext:value-type="float">
            <text:p>0,24731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7313" calcext:value-type="float">
            <text:p>0,247313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VINCENT-BRAGNY</text:p>
          </table:table-cell>
          <table:table-cell table:number-columns-repeated="3" table:style-name="ce2" office:value-type="float" office:value="0.398776" calcext:value-type="float">
            <text:p>0,39877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98776" calcext:value-type="float">
            <text:p>0,39877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-YAN</text:p>
          </table:table-cell>
          <table:table-cell table:number-columns-repeated="3" table:style-name="ce2" office:value-type="float" office:value="0.271143" calcext:value-type="float">
            <text:p>0,27114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1143" calcext:value-type="float">
            <text:p>0,271143</text:p>
          </table:table-cell>
          <table:table-cell table:style-name="ce2" office:value-type="float" office:value="0.25548" calcext:value-type="float">
            <text:p>0,25548</text:p>
          </table:table-cell>
          <table:table-cell table:style-name="ce2" office:value-type="float" office:value="0.271143" calcext:value-type="float">
            <text:p>0,271143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YTHAIRE</text:p>
          </table:table-cell>
          <table:table-cell table:number-columns-repeated="3" table:style-name="ce2" office:value-type="float" office:value="0.208574" calcext:value-type="float">
            <text:p>0,20857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08574" calcext:value-type="float">
            <text:p>0,208574</text:p>
          </table:table-cell>
          <table:table-cell table:style-name="ce2" office:value-type="float" office:value="0.188228" calcext:value-type="float">
            <text:p>0,188228</text:p>
          </table:table-cell>
          <table:table-cell table:style-name="ce2" office:value-type="float" office:value="0.208574" calcext:value-type="float">
            <text:p>0,208574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SY</text:p>
          </table:table-cell>
          <table:table-cell table:number-columns-repeated="3" table:style-name="ce2" office:value-type="float" office:value="0.220811" calcext:value-type="float">
            <text:p>0,2208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0811" calcext:value-type="float">
            <text:p>0,220811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LLE (LA)</text:p>
          </table:table-cell>
          <table:table-cell table:number-columns-repeated="3" table:style-name="ce2" office:value-type="float" office:value="0.253893" calcext:value-type="float">
            <text:p>0,2538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3893" calcext:value-type="float">
            <text:p>0,253893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LORNAY-SUR-GUYE</text:p>
          </table:table-cell>
          <table:table-cell table:number-columns-repeated="3" table:style-name="ce2" office:value-type="float" office:value="0.246927" calcext:value-type="float">
            <text:p>0,24692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46927" calcext:value-type="float">
            <text:p>0,246927</text:p>
          </table:table-cell>
          <table:table-cell table:style-name="ce2" office:value-type="float" office:value="0.24425" calcext:value-type="float">
            <text:p>0,24425</text:p>
          </table:table-cell>
          <table:table-cell table:style-name="ce2" office:value-type="float" office:value="0.246927" calcext:value-type="float">
            <text:p>0,246927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MPIGNY-LES-MARANGES</text:p>
          </table:table-cell>
          <table:table-cell table:number-columns-repeated="3" table:style-name="ce2" office:value-type="float" office:value="0.285997" calcext:value-type="float">
            <text:p>0,28599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5997" calcext:value-type="float">
            <text:p>0,285997</text:p>
          </table:table-cell>
          <table:table-cell table:number-columns-repeated="1014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/>
          <table:table-cell table:style-name="ce2" office:value-type="string" calcext:value-type="string">
            <text:p>SANCE</text:p>
          </table:table-cell>
          <table:table-cell table:number-columns-repeated="3" table:style-name="ce2" office:value-type="float" office:value="0.307022" calcext:value-type="float">
            <text:p>0,30702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07022" calcext:value-type="float">
            <text:p>0,307022</text:p>
          </table:table-cell>
          <table:table-cell table:style-name="ce2" office:value-type="float" office:value="0.307017" calcext:value-type="float">
            <text:p>0,307017</text:p>
          </table:table-cell>
          <table:table-cell table:style-name="ce2" office:value-type="float" office:value="0.307022" calcext:value-type="float">
            <text:p>0,307022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NTILLY</text:p>
          </table:table-cell>
          <table:table-cell table:number-columns-repeated="3" table:style-name="ce2" office:value-type="float" office:value="0.357795" calcext:value-type="float">
            <text:p>0,35779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7795" calcext:value-type="float">
            <text:p>0,357795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ANVIGNES LES MINES</text:p>
          </table:table-cell>
          <table:table-cell table:number-columns-repeated="3" table:style-name="ce2" office:value-type="float" office:value="0.334309" calcext:value-type="float">
            <text:p>0,33430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34309" calcext:value-type="float">
            <text:p>0,334309</text:p>
          </table:table-cell>
          <table:table-cell table:style-name="ce2" office:value-type="float" office:value="0.334059" calcext:value-type="float">
            <text:p>0,334059</text:p>
          </table:table-cell>
          <table:table-cell table:style-name="ce2" office:value-type="float" office:value="0.334309" calcext:value-type="float">
            <text:p>0,33430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RRY</text:p>
          </table:table-cell>
          <table:table-cell table:number-columns-repeated="3" table:style-name="ce2" office:value-type="float" office:value="0.285663" calcext:value-type="float">
            <text:p>0,28566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85663" calcext:value-type="float">
            <text:p>0,285663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ASSANGY</text:p>
          </table:table-cell>
          <table:table-cell table:number-columns-repeated="3" table:style-name="ce2" office:value-type="float" office:value="0.436905" calcext:value-type="float">
            <text:p>0,43690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36905" calcext:value-type="float">
            <text:p>0,436905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SSENAY</text:p>
          </table:table-cell>
          <table:table-cell table:number-columns-repeated="3" table:style-name="ce2" office:value-type="float" office:value="0.220553" calcext:value-type="float">
            <text:p>0,22055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0553" calcext:value-type="float">
            <text:p>0,220553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ULES</text:p>
          </table:table-cell>
          <table:table-cell table:number-columns-repeated="3" table:style-name="ce2" office:value-type="float" office:value="1.814499" calcext:value-type="float">
            <text:p>1,81449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1.814499" calcext:value-type="float">
            <text:p>1,814499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UNIERES</text:p>
          </table:table-cell>
          <table:table-cell table:number-columns-repeated="3" table:style-name="ce2" office:value-type="float" office:value="0.239915" calcext:value-type="float">
            <text:p>0,23991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9915" calcext:value-type="float">
            <text:p>0,239915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VIANGES</text:p>
          </table:table-cell>
          <table:table-cell table:number-columns-repeated="3" table:style-name="ce2" office:value-type="float" office:value="0.248936" calcext:value-type="float">
            <text:p>0,2489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8936" calcext:value-type="float">
            <text:p>0,248936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AVIGNY-EN-REVERMONT</text:p>
          </table:table-cell>
          <table:table-cell table:number-columns-repeated="3" table:style-name="ce2" office:value-type="float" office:value="0.310161" calcext:value-type="float">
            <text:p>0,31016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10161" calcext:value-type="float">
            <text:p>0,310161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VIGNY-SUR-GROSNE</text:p>
          </table:table-cell>
          <table:table-cell table:number-columns-repeated="3" table:style-name="ce2" office:value-type="float" office:value="0.363224" calcext:value-type="float">
            <text:p>0,36322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63224" calcext:value-type="float">
            <text:p>0,363224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AVIGNY-SUR-SEILLE</text:p>
          </table:table-cell>
          <table:table-cell table:number-columns-repeated="3" table:style-name="ce2" office:value-type="float" office:value="0.407593" calcext:value-type="float">
            <text:p>0,4075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07593" calcext:value-type="float">
            <text:p>0,407593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CELLE-EN-MORVAN (LA)</text:p>
          </table:table-cell>
          <table:table-cell table:number-columns-repeated="3" table:style-name="ce2" office:value-type="float" office:value="0.306208" calcext:value-type="float">
            <text:p>0,30620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6208" calcext:value-type="float">
            <text:p>0,30620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EMUR-EN-BRIONNAIS</text:p>
          </table:table-cell>
          <table:table-cell table:number-columns-repeated="3" table:style-name="ce2" office:value-type="float" office:value="0.124858" calcext:value-type="float">
            <text:p>0,12485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24858" calcext:value-type="float">
            <text:p>0,124858</text:p>
          </table:table-cell>
          <table:table-cell table:style-name="ce2" office:value-type="float" office:value="0.106233" calcext:value-type="float">
            <text:p>0,106233</text:p>
          </table:table-cell>
          <table:table-cell table:style-name="ce2" office:value-type="float" office:value="0.124858" calcext:value-type="float">
            <text:p>0,124858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ENNECEY-LE-GRAND</text:p>
          </table:table-cell>
          <table:table-cell table:number-columns-repeated="3" table:style-name="ce2" office:value-type="float" office:value="0.304217" calcext:value-type="float">
            <text:p>0,3042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4217" calcext:value-type="float">
            <text:p>0,304217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ENOZAN</text:p>
          </table:table-cell>
          <table:table-cell table:number-columns-repeated="3" table:style-name="ce2" office:value-type="float" office:value="0.422559" calcext:value-type="float">
            <text:p>0,42255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22559" calcext:value-type="float">
            <text:p>0,422559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ENS-SUR-SEILLE</text:p>
          </table:table-cell>
          <table:table-cell table:number-columns-repeated="3" table:style-name="ce2" office:value-type="float" office:value="0.179239" calcext:value-type="float">
            <text:p>0,17923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79239" calcext:value-type="float">
            <text:p>0,179239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ERCY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ERLEY</text:p>
          </table:table-cell>
          <table:table-cell table:number-columns-repeated="3" table:style-name="ce2" office:value-type="float" office:value="0.287819" calcext:value-type="float">
            <text:p>0,28781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7819" calcext:value-type="float">
            <text:p>0,287819</text:p>
          </table:table-cell>
          <table:table-cell table:style-name="ce2" office:value-type="float" office:value="0.328074" calcext:value-type="float">
            <text:p>0,328074</text:p>
          </table:table-cell>
          <table:table-cell table:style-name="ce2" office:value-type="float" office:value="0.287819" calcext:value-type="float">
            <text:p>0,287819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ERMESSE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ERRIERES</text:p>
          </table:table-cell>
          <table:table-cell table:number-columns-repeated="3" table:style-name="ce2" office:value-type="float" office:value="0.234238" calcext:value-type="float">
            <text:p>0,23423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4238" calcext:value-type="float">
            <text:p>0,234238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ERRIGNY-EN-BRESSE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EVREY</text:p>
          </table:table-cell>
          <table:table-cell table:number-columns-repeated="3" table:style-name="ce2" office:value-type="float" office:value="0.500016" calcext:value-type="float">
            <text:p>0,5000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00016" calcext:value-type="float">
            <text:p>0,500016</text:p>
          </table:table-cell>
          <table:table-cell table:style-name="ce2" office:value-type="float" office:value="0.490627" calcext:value-type="float">
            <text:p>0,490627</text:p>
          </table:table-cell>
          <table:table-cell table:style-name="ce2" office:value-type="float" office:value="0.500016" calcext:value-type="float">
            <text:p>0,500016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IGY-LE-CHATEL</text:p>
          </table:table-cell>
          <table:table-cell table:number-columns-repeated="3" table:style-name="ce2" office:value-type="float" office:value="0.308023" calcext:value-type="float">
            <text:p>0,30802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08023" calcext:value-type="float">
            <text:p>0,308023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IMANDRE</text:p>
          </table:table-cell>
          <table:table-cell table:number-columns-repeated="3" table:style-name="ce2" office:value-type="float" office:value="0.245836" calcext:value-type="float">
            <text:p>0,2458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5836" calcext:value-type="float">
            <text:p>0,245836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IMARD</text:p>
          </table:table-cell>
          <table:table-cell table:number-columns-repeated="3" table:style-name="ce2" office:value-type="float" office:value="0.320546" calcext:value-type="float">
            <text:p>0,32054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20546" calcext:value-type="float">
            <text:p>0,320546</text:p>
          </table:table-cell>
          <table:table-cell table:style-name="ce2" office:value-type="float" office:value="0.319095" calcext:value-type="float">
            <text:p>0,319095</text:p>
          </table:table-cell>
          <table:table-cell table:style-name="ce2" office:value-type="float" office:value="0.320546" calcext:value-type="float">
            <text:p>0,320546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IVIGNON</text:p>
          </table:table-cell>
          <table:table-cell table:number-columns-repeated="3" table:style-name="ce2" office:value-type="float" office:value="0.252925" calcext:value-type="float">
            <text:p>0,25292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2925" calcext:value-type="float">
            <text:p>0,252925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OLOGNY</text:p>
          </table:table-cell>
          <table:table-cell table:number-columns-repeated="3" table:style-name="ce2" office:value-type="float" office:value="0.238419" calcext:value-type="float">
            <text:p>0,23841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8419" calcext:value-type="float">
            <text:p>0,238419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SOLUTRE-POUILLY</text:p>
          </table:table-cell>
          <table:table-cell table:number-columns-repeated="3" table:style-name="ce2" office:value-type="float" office:value="0.379327" calcext:value-type="float">
            <text:p>0,3793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79327" calcext:value-type="float">
            <text:p>0,379327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OMMANT</text:p>
          </table:table-cell>
          <table:table-cell table:number-columns-repeated="3" table:style-name="ce2" office:value-type="float" office:value="0.253855" calcext:value-type="float">
            <text:p>0,25385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3855" calcext:value-type="float">
            <text:p>0,253855</text:p>
          </table:table-cell>
          <table:table-cell table:style-name="ce2" office:value-type="float" office:value="0.255932" calcext:value-type="float">
            <text:p>0,255932</text:p>
          </table:table-cell>
          <table:table-cell table:style-name="ce2" office:value-type="float" office:value="0.253855" calcext:value-type="float">
            <text:p>0,253855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ORNAY</text:p>
          </table:table-cell>
          <table:table-cell table:number-columns-repeated="3" table:style-name="ce2" office:value-type="float" office:value="0.296089" calcext:value-type="float">
            <text:p>0,29608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6089" calcext:value-type="float">
            <text:p>0,296089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UIN</text:p>
          </table:table-cell>
          <table:table-cell table:number-columns-repeated="3" table:style-name="ce2" office:value-type="float" office:value="0.38081" calcext:value-type="float">
            <text:p>0,3808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081" calcext:value-type="float">
            <text:p>0,38081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ULLY</text:p>
          </table:table-cell>
          <table:table-cell table:number-columns-repeated="3" table:style-name="ce2" office:value-type="float" office:value="0.366436" calcext:value-type="float">
            <text:p>0,36643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6436" calcext:value-type="float">
            <text:p>0,366436</text:p>
          </table:table-cell>
          <table:table-cell table:style-name="ce2" office:value-type="float" office:value="0.325725" calcext:value-type="float">
            <text:p>0,325725</text:p>
          </table:table-cell>
          <table:table-cell table:style-name="ce2" office:value-type="float" office:value="0.366436" calcext:value-type="float">
            <text:p>0,36643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TAGNIERE (LA)</text:p>
          </table:table-cell>
          <table:table-cell table:number-columns-repeated="3" table:style-name="ce2" office:value-type="float" office:value="0.302912" calcext:value-type="float">
            <text:p>0,30291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02912" calcext:value-type="float">
            <text:p>0,302912</text:p>
          </table:table-cell>
          <table:table-cell table:style-name="ce2" office:value-type="float" office:value="0.299687" calcext:value-type="float">
            <text:p>0,299687</text:p>
          </table:table-cell>
          <table:table-cell table:style-name="ce2" office:value-type="float" office:value="0.302912" calcext:value-type="float">
            <text:p>0,302912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TAIZE</text:p>
          </table:table-cell>
          <table:table-cell table:number-columns-repeated="3" table:style-name="ce2" office:value-type="float" office:value="0.240505" calcext:value-type="float">
            <text:p>0,24050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0505" calcext:value-type="float">
            <text:p>0,240505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TANCON</text:p>
          </table:table-cell>
          <table:table-cell table:number-columns-repeated="3" table:style-name="ce2" office:value-type="float" office:value="0.126294" calcext:value-type="float">
            <text:p>0,12629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26294" calcext:value-type="float">
            <text:p>0,126294</text:p>
          </table:table-cell>
          <table:table-cell table:style-name="ce2" office:value-type="float" office:value="0.115602" calcext:value-type="float">
            <text:p>0,115602</text:p>
          </table:table-cell>
          <table:table-cell table:style-name="ce2" office:value-type="float" office:value="0.126294" calcext:value-type="float">
            <text:p>0,126294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TARTRE (LE)</text:p>
          </table:table-cell>
          <table:table-cell table:number-columns-repeated="3" table:style-name="ce2" office:value-type="float" office:value="0.489389" calcext:value-type="float">
            <text:p>0,48938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89389" calcext:value-type="float">
            <text:p>0,489389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TAVERNAY</text:p>
          </table:table-cell>
          <table:table-cell table:number-columns-repeated="3" table:style-name="ce2" office:value-type="float" office:value="0.150109" calcext:value-type="float">
            <text:p>0,15010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0109" calcext:value-type="float">
            <text:p>0,150109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THIL-SUR-ARROUX</text:p>
          </table:table-cell>
          <table:table-cell table:number-columns-repeated="3" table:style-name="ce2" office:value-type="float" office:value="0.237212" calcext:value-type="float">
            <text:p>0,23721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7212" calcext:value-type="float">
            <text:p>0,237212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THUREY</text:p>
          </table:table-cell>
          <table:table-cell table:number-columns-repeated="3" table:style-name="ce2" office:value-type="float" office:value="0.346817" calcext:value-type="float">
            <text:p>0,3468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6817" calcext:value-type="float">
            <text:p>0,346817</text:p>
          </table:table-cell>
          <table:table-cell table:style-name="ce2" office:value-type="float" office:value="0.298351" calcext:value-type="float">
            <text:p>0,298351</text:p>
          </table:table-cell>
          <table:table-cell table:style-name="ce2" office:value-type="float" office:value="0.346817" calcext:value-type="float">
            <text:p>0,346817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TINTRY</text:p>
          </table:table-cell>
          <table:table-cell table:number-columns-repeated="3" table:style-name="ce2" office:value-type="float" office:value="0.181043" calcext:value-type="float">
            <text:p>0,18104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1043" calcext:value-type="float">
            <text:p>0,181043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TORCY</text:p>
          </table:table-cell>
          <table:table-cell table:number-columns-repeated="3" table:style-name="ce2" office:value-type="float" office:value="0.356495" calcext:value-type="float">
            <text:p>0,35649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6495" calcext:value-type="float">
            <text:p>0,356495</text:p>
          </table:table-cell>
          <table:table-cell table:style-name="ce2" office:value-type="float" office:value="0.48766" calcext:value-type="float">
            <text:p>0,48766</text:p>
          </table:table-cell>
          <table:table-cell table:style-name="ce2" office:value-type="float" office:value="0.356495" calcext:value-type="float">
            <text:p>0,356495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TORPES</text:p>
          </table:table-cell>
          <table:table-cell table:number-columns-repeated="3" table:style-name="ce2" office:value-type="float" office:value="0.355554" calcext:value-type="float">
            <text:p>0,35555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55554" calcext:value-type="float">
            <text:p>0,355554</text:p>
          </table:table-cell>
          <table:table-cell table:style-name="ce2" office:value-type="float" office:value="0.266338" calcext:value-type="float">
            <text:p>0,266338</text:p>
          </table:table-cell>
          <table:table-cell table:style-name="ce2" office:value-type="float" office:value="0.355554" calcext:value-type="float">
            <text:p>0,355554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TOULON-SUR-ARROUX</text:p>
          </table:table-cell>
          <table:table-cell table:number-columns-repeated="3" table:style-name="ce2" office:value-type="float" office:value="0.225596" calcext:value-type="float">
            <text:p>0,22559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5596" calcext:value-type="float">
            <text:p>0,225596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TOURNUS</text:p>
          </table:table-cell>
          <table:table-cell table:number-columns-repeated="3" table:style-name="ce2" office:value-type="float" office:value="0.365816" calcext:value-type="float">
            <text:p>0,36581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5816" calcext:value-type="float">
            <text:p>0,365816</text:p>
          </table:table-cell>
          <table:table-cell table:style-name="ce2" office:value-type="float" office:value="0.365493" calcext:value-type="float">
            <text:p>0,365493</text:p>
          </table:table-cell>
          <table:table-cell table:style-name="ce2" office:value-type="float" office:value="0.365816" calcext:value-type="float">
            <text:p>0,365816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TOUTENANT</text:p>
          </table:table-cell>
          <table:table-cell table:number-columns-repeated="3" table:style-name="ce2" office:value-type="float" office:value="0.230068" calcext:value-type="float">
            <text:p>0,23006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0068" calcext:value-type="float">
            <text:p>0,230068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TRAMAYES</text:p>
          </table:table-cell>
          <table:table-cell table:number-columns-repeated="3" table:style-name="ce2" office:value-type="float" office:value="0.274317" calcext:value-type="float">
            <text:p>0,27431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4317" calcext:value-type="float">
            <text:p>0,274317</text:p>
          </table:table-cell>
          <table:table-cell table:style-name="ce2" office:value-type="float" office:value="0.276303" calcext:value-type="float">
            <text:p>0,276303</text:p>
          </table:table-cell>
          <table:table-cell table:style-name="ce2" office:value-type="float" office:value="0.274317" calcext:value-type="float">
            <text:p>0,274317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TRAMBLY</text:p>
          </table:table-cell>
          <table:table-cell table:number-columns-repeated="3" table:style-name="ce2" office:value-type="float" office:value="0.358227" calcext:value-type="float">
            <text:p>0,35822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8227" calcext:value-type="float">
            <text:p>0,358227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TRIVY</text:p>
          </table:table-cell>
          <table:table-cell table:number-columns-repeated="3" table:style-name="ce2" office:value-type="float" office:value="0.290242" calcext:value-type="float">
            <text:p>0,29024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90242" calcext:value-type="float">
            <text:p>0,290242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TRONCHY</text:p>
          </table:table-cell>
          <table:table-cell table:number-columns-repeated="3" table:style-name="ce2" office:value-type="float" office:value="0.456566" calcext:value-type="float">
            <text:p>0,45656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56566" calcext:value-type="float">
            <text:p>0,456566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TRUCHERE (LA)</text:p>
          </table:table-cell>
          <table:table-cell table:number-columns-repeated="3" table:style-name="ce2" office:value-type="float" office:value="0.432749" calcext:value-type="float">
            <text:p>0,432749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32749" calcext:value-type="float">
            <text:p>0,432749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UCHIZY</text:p>
          </table:table-cell>
          <table:table-cell table:number-columns-repeated="3" table:style-name="ce2" office:value-type="float" office:value="0.19371" calcext:value-type="float">
            <text:p>0,1937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9371" calcext:value-type="float">
            <text:p>0,19371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UCHON</text:p>
          </table:table-cell>
          <table:table-cell table:number-columns-repeated="3" table:style-name="ce2" office:value-type="float" office:value="0.327828" calcext:value-type="float">
            <text:p>0,327828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27828" calcext:value-type="float">
            <text:p>0,327828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UXEAU</text:p>
          </table:table-cell>
          <table:table-cell table:number-columns-repeated="3" table:style-name="ce2" office:value-type="float" office:value="0.154511" calcext:value-type="float">
            <text:p>0,1545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54511" calcext:value-type="float">
            <text:p>0,154511</text:p>
          </table:table-cell>
          <table:table-cell table:number-columns-repeated="1014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/>
          <table:table-cell table:style-name="ce2" office:value-type="string" calcext:value-type="string">
            <text:p>VAREILLES</text:p>
          </table:table-cell>
          <table:table-cell table:number-columns-repeated="3" table:style-name="ce2" office:value-type="float" office:value="0.244601" calcext:value-type="float">
            <text:p>0,24460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44601" calcext:value-type="float">
            <text:p>0,244601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ARENNE-L ARCONCE</text:p>
          </table:table-cell>
          <table:table-cell table:number-columns-repeated="3" table:style-name="ce2" office:value-type="float" office:value="0.567331" calcext:value-type="float">
            <text:p>0,56733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67331" calcext:value-type="float">
            <text:p>0,567331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ARENNES-LE-GRAND</text:p>
          </table:table-cell>
          <table:table-cell table:number-columns-repeated="3" table:style-name="ce2" office:value-type="float" office:value="0.283336" calcext:value-type="float">
            <text:p>0,28333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83336" calcext:value-type="float">
            <text:p>0,283336</text:p>
          </table:table-cell>
          <table:table-cell table:style-name="ce2" office:value-type="float" office:value="0.264932" calcext:value-type="float">
            <text:p>0,264932</text:p>
          </table:table-cell>
          <table:table-cell table:style-name="ce2" office:value-type="float" office:value="0.283336" calcext:value-type="float">
            <text:p>0,283336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ARENNES-LES-MACON</text:p>
          </table:table-cell>
          <table:table-cell table:number-columns-repeated="3" table:style-name="ce2" office:value-type="float" office:value="0.347446" calcext:value-type="float">
            <text:p>0,347446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7446" calcext:value-type="float">
            <text:p>0,347446</text:p>
          </table:table-cell>
          <table:table-cell table:style-name="ce2" office:value-type="float" office:value="0.121833" calcext:value-type="float">
            <text:p>0,121833</text:p>
          </table:table-cell>
          <table:table-cell table:style-name="ce2" office:value-type="float" office:value="0.347446" calcext:value-type="float">
            <text:p>0,347446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ARENNE-SAINT-GERMAIN</text:p>
          </table:table-cell>
          <table:table-cell table:number-columns-repeated="3" table:style-name="ce2" office:value-type="float" office:value="0.237462" calcext:value-type="float">
            <text:p>0,23746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7462" calcext:value-type="float">
            <text:p>0,237462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ARENNES-SAINT-SAUVEUR</text:p>
          </table:table-cell>
          <table:table-cell table:number-columns-repeated="3" table:style-name="ce2" office:value-type="float" office:value="0.228711" calcext:value-type="float">
            <text:p>0,228711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28711" calcext:value-type="float">
            <text:p>0,228711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ARENNES-SOUS-DUN</text:p>
          </table:table-cell>
          <table:table-cell table:number-columns-repeated="3" table:style-name="ce2" office:value-type="float" office:value="0.405102" calcext:value-type="float">
            <text:p>0,40510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05102" calcext:value-type="float">
            <text:p>0,405102</text:p>
          </table:table-cell>
          <table:table-cell table:number-columns-repeated="1014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/>
          <table:table-cell table:style-name="ce2" office:value-type="string" calcext:value-type="string">
            <text:p>VAUBAN</text:p>
          </table:table-cell>
          <table:table-cell table:number-columns-repeated="3" table:style-name="ce2" office:value-type="float" office:value="0.258493" calcext:value-type="float">
            <text:p>0,25849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58493" calcext:value-type="float">
            <text:p>0,258493</text:p>
          </table:table-cell>
          <table:table-cell table:number-columns-repeated="1014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/>
          <table:table-cell table:style-name="ce2" office:value-type="string" calcext:value-type="string">
            <text:p>VAUDEBARRIER</text:p>
          </table:table-cell>
          <table:table-cell table:number-columns-repeated="3" table:style-name="ce2" office:value-type="float" office:value="0.27894" calcext:value-type="float">
            <text:p>0,2789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7894" calcext:value-type="float">
            <text:p>0,27894</text:p>
          </table:table-cell>
          <table:table-cell table:style-name="ce2" office:value-type="float" office:value="0.279314" calcext:value-type="float">
            <text:p>0,279314</text:p>
          </table:table-cell>
          <table:table-cell table:style-name="ce2" office:value-type="float" office:value="0.27894" calcext:value-type="float">
            <text:p>0,27894</text:p>
          </table:table-cell>
          <table:table-cell table:number-columns-repeated="1014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/>
          <table:table-cell table:style-name="ce2" office:value-type="string" calcext:value-type="string">
            <text:p>VAUX-EN-PRE</text:p>
          </table:table-cell>
          <table:table-cell table:number-columns-repeated="3" table:style-name="ce2" office:value-type="float" office:value="0.341896" calcext:value-type="float">
            <text:p>0,34189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1896" calcext:value-type="float">
            <text:p>0,341896</text:p>
          </table:table-cell>
          <table:table-cell table:number-columns-repeated="1014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/>
          <table:table-cell table:style-name="ce2" office:value-type="string" calcext:value-type="string">
            <text:p>VENDENESSE-LES-CHAROLLES</text:p>
          </table:table-cell>
          <table:table-cell table:number-columns-repeated="3" table:style-name="ce2" office:value-type="float" office:value="0.260767" calcext:value-type="float">
            <text:p>0,26076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60767" calcext:value-type="float">
            <text:p>0,260767</text:p>
          </table:table-cell>
          <table:table-cell table:style-name="ce2" office:value-type="float" office:value="0.260437" calcext:value-type="float">
            <text:p>0,260437</text:p>
          </table:table-cell>
          <table:table-cell table:style-name="ce2" office:value-type="float" office:value="0.260767" calcext:value-type="float">
            <text:p>0,260767</text:p>
          </table:table-cell>
          <table:table-cell table:number-columns-repeated="1014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/>
          <table:table-cell table:style-name="ce2" office:value-type="string" calcext:value-type="string">
            <text:p>VENDENESSE-SUR-ARROUX</text:p>
          </table:table-cell>
          <table:table-cell table:number-columns-repeated="3" table:style-name="ce2" office:value-type="float" office:value="0.424272" calcext:value-type="float">
            <text:p>0,424272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24272" calcext:value-type="float">
            <text:p>0,424272</text:p>
          </table:table-cell>
          <table:table-cell table:number-columns-repeated="1014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/>
          <table:table-cell table:style-name="ce2" office:value-type="string" calcext:value-type="string">
            <text:p>VERDUN-SUR-LE-DOUBS</text:p>
          </table:table-cell>
          <table:table-cell table:number-columns-repeated="3" table:style-name="ce2" office:value-type="float" office:value="0.255815" calcext:value-type="float">
            <text:p>0,25581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5815" calcext:value-type="float">
            <text:p>0,255815</text:p>
          </table:table-cell>
          <table:table-cell table:style-name="ce2" office:value-type="float" office:value="0.257045" calcext:value-type="float">
            <text:p>0,257045</text:p>
          </table:table-cell>
          <table:table-cell table:style-name="ce2" office:value-type="float" office:value="0.255815" calcext:value-type="float">
            <text:p>0,255815</text:p>
          </table:table-cell>
          <table:table-cell table:number-columns-repeated="1014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/>
          <table:table-cell table:style-name="ce2" office:value-type="string" calcext:value-type="string">
            <text:p>VERGISSON</text:p>
          </table:table-cell>
          <table:table-cell table:number-columns-repeated="3" table:style-name="ce2" office:value-type="float" office:value="0.252784" calcext:value-type="float">
            <text:p>0,25278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52784" calcext:value-type="float">
            <text:p>0,252784</text:p>
          </table:table-cell>
          <table:table-cell table:style-name="ce2" office:value-type="float" office:value="0.252623" calcext:value-type="float">
            <text:p>0,252623</text:p>
          </table:table-cell>
          <table:table-cell table:style-name="ce2" office:value-type="float" office:value="0.252784" calcext:value-type="float">
            <text:p>0,252784</text:p>
          </table:table-cell>
          <table:table-cell table:number-columns-repeated="1014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/>
          <table:table-cell table:style-name="ce2" office:value-type="string" calcext:value-type="string">
            <text:p>VERISSEY</text:p>
          </table:table-cell>
          <table:table-cell table:number-columns-repeated="7" table:style-name="ce2" office:value-type="float" office:value="0.33618" calcext:value-type="float">
            <text:p>0,33618</text:p>
          </table:table-cell>
          <table:table-cell table:number-columns-repeated="1014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/>
          <table:table-cell table:style-name="ce2" office:value-type="string" calcext:value-type="string">
            <text:p>VERJUX</text:p>
          </table:table-cell>
          <table:table-cell table:number-columns-repeated="3" table:style-name="ce2" office:value-type="float" office:value="0.349314" calcext:value-type="float">
            <text:p>0,34931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49314" calcext:value-type="float">
            <text:p>0,349314</text:p>
          </table:table-cell>
          <table:table-cell table:number-columns-repeated="1014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/>
          <table:table-cell table:style-name="ce2" office:value-type="string" calcext:value-type="string">
            <text:p>VEROSVRES</text:p>
          </table:table-cell>
          <table:table-cell table:number-columns-repeated="3" table:style-name="ce2" office:value-type="float" office:value="0.397465" calcext:value-type="float">
            <text:p>0,39746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97465" calcext:value-type="float">
            <text:p>0,397465</text:p>
          </table:table-cell>
          <table:table-cell table:style-name="ce2" office:value-type="float" office:value="0.371877" calcext:value-type="float">
            <text:p>0,371877</text:p>
          </table:table-cell>
          <table:table-cell table:style-name="ce2" office:value-type="float" office:value="0.397465" calcext:value-type="float">
            <text:p>0,397465</text:p>
          </table:table-cell>
          <table:table-cell table:number-columns-repeated="1014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/>
          <table:table-cell table:style-name="ce2" office:value-type="string" calcext:value-type="string">
            <text:p>VERS</text:p>
          </table:table-cell>
          <table:table-cell table:number-columns-repeated="3" table:style-name="ce2" office:value-type="float" office:value="0.273217" calcext:value-type="float">
            <text:p>0,27321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73217" calcext:value-type="float">
            <text:p>0,273217</text:p>
          </table:table-cell>
          <table:table-cell table:number-columns-repeated="1014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/>
          <table:table-cell table:style-name="ce2" office:value-type="string" calcext:value-type="string">
            <text:p>VERSAUGUES</text:p>
          </table:table-cell>
          <table:table-cell table:number-columns-repeated="3" table:style-name="ce2" office:value-type="float" office:value="0.190504" calcext:value-type="float">
            <text:p>0,190504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90504" calcext:value-type="float">
            <text:p>0,190504</text:p>
          </table:table-cell>
          <table:table-cell table:style-name="ce2" office:value-type="float" office:value="0.209802" calcext:value-type="float">
            <text:p>0,209802</text:p>
          </table:table-cell>
          <table:table-cell table:style-name="ce2" office:value-type="float" office:value="0.190504" calcext:value-type="float">
            <text:p>0,190504</text:p>
          </table:table-cell>
          <table:table-cell table:number-columns-repeated="1014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/>
          <table:table-cell table:style-name="ce2" office:value-type="string" calcext:value-type="string">
            <text:p>VERZE</text:p>
          </table:table-cell>
          <table:table-cell table:number-columns-repeated="3" table:style-name="ce2" office:value-type="float" office:value="0.189613" calcext:value-type="float">
            <text:p>0,18961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189613" calcext:value-type="float">
            <text:p>0,189613</text:p>
          </table:table-cell>
          <table:table-cell table:number-columns-repeated="1014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/>
          <table:table-cell table:style-name="ce2" office:value-type="string" calcext:value-type="string">
            <text:p>VILLARS (LE)</text:p>
          </table:table-cell>
          <table:table-cell table:number-columns-repeated="3" table:style-name="ce2" office:value-type="float" office:value="0.353173" calcext:value-type="float">
            <text:p>0,353173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53173" calcext:value-type="float">
            <text:p>0,353173</text:p>
          </table:table-cell>
          <table:table-cell table:number-columns-repeated="1014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/>
          <table:table-cell table:style-name="ce2" office:value-type="string" calcext:value-type="string">
            <text:p>VILLEGAUDIN</text:p>
          </table:table-cell>
          <table:table-cell table:number-columns-repeated="3" table:style-name="ce2" office:value-type="float" office:value="0.387055" calcext:value-type="float">
            <text:p>0,38705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387055" calcext:value-type="float">
            <text:p>0,387055</text:p>
          </table:table-cell>
          <table:table-cell table:number-columns-repeated="1014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/>
          <table:table-cell table:style-name="ce2" office:value-type="string" calcext:value-type="string">
            <text:p>CLUX-VILLENEUVE</text:p>
          </table:table-cell>
          <table:table-cell table:number-columns-repeated="3" table:style-name="ce2" office:value-type="float" office:value="0.172285" calcext:value-type="float">
            <text:p>0,17228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172285" calcext:value-type="float">
            <text:p>0,172285</text:p>
          </table:table-cell>
          <table:table-cell table:style-name="ce2" office:value-type="float" office:value="0.156519" calcext:value-type="float">
            <text:p>0,156519</text:p>
          </table:table-cell>
          <table:table-cell table:style-name="ce2" office:value-type="float" office:value="0.172285" calcext:value-type="float">
            <text:p>0,172285</text:p>
          </table:table-cell>
          <table:table-cell table:number-columns-repeated="1014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/>
          <table:table-cell table:style-name="ce2" office:value-type="string" calcext:value-type="string">
            <text:p>VILLENEUVE-EN-MONTAGNE</text:p>
          </table:table-cell>
          <table:table-cell table:number-columns-repeated="3" table:style-name="ce2" office:value-type="float" office:value="0.586836" calcext:value-type="float">
            <text:p>0,586836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586836" calcext:value-type="float">
            <text:p>0,586836</text:p>
          </table:table-cell>
          <table:table-cell table:number-columns-repeated="1014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/>
          <table:table-cell table:style-name="ce2" office:value-type="string" calcext:value-type="string">
            <text:p>VINCELLES</text:p>
          </table:table-cell>
          <table:table-cell table:number-columns-repeated="3" table:style-name="ce2" office:value-type="float" office:value="0.23765" calcext:value-type="float">
            <text:p>0,23765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3765" calcext:value-type="float">
            <text:p>0,23765</text:p>
          </table:table-cell>
          <table:table-cell table:number-columns-repeated="1014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/>
          <table:table-cell table:style-name="ce2" office:value-type="string" calcext:value-type="string">
            <text:p>VINDECY</text:p>
          </table:table-cell>
          <table:table-cell table:number-columns-repeated="3" table:style-name="ce2" office:value-type="float" office:value="0.264484" calcext:value-type="float">
            <text:p>0,264484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264484" calcext:value-type="float">
            <text:p>0,264484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LA VINEUSE SUR FREGANDE</text:p>
          </table:table-cell>
          <table:table-cell table:number-columns-repeated="3" table:style-name="ce2" office:value-type="float" office:value="0.365855" calcext:value-type="float">
            <text:p>0,36585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5855" calcext:value-type="float">
            <text:p>0,365855</text:p>
          </table:table-cell>
          <table:table-cell table:style-name="ce2" office:value-type="float" office:value="0.365705" calcext:value-type="float">
            <text:p>0,365705</text:p>
          </table:table-cell>
          <table:table-cell table:style-name="ce2" office:value-type="float" office:value="0.365855" calcext:value-type="float">
            <text:p>0,365855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LA VINEUSE SUR FREGANDE</text:p>
          </table:table-cell>
          <table:table-cell table:number-columns-repeated="3" table:style-name="ce2" office:value-type="float" office:value="0.365855" calcext:value-type="float">
            <text:p>0,36585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5855" calcext:value-type="float">
            <text:p>0,365855</text:p>
          </table:table-cell>
          <table:table-cell table:style-name="ce2" office:value-type="float" office:value="0.365705" calcext:value-type="float">
            <text:p>0,365705</text:p>
          </table:table-cell>
          <table:table-cell table:style-name="ce2" office:value-type="float" office:value="0.365855" calcext:value-type="float">
            <text:p>0,365855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LA VINEUSE SUR FREGANDE</text:p>
          </table:table-cell>
          <table:table-cell table:number-columns-repeated="3" table:style-name="ce2" office:value-type="float" office:value="0.365855" calcext:value-type="float">
            <text:p>0,36585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5855" calcext:value-type="float">
            <text:p>0,365855</text:p>
          </table:table-cell>
          <table:table-cell table:style-name="ce2" office:value-type="float" office:value="0.365705" calcext:value-type="float">
            <text:p>0,365705</text:p>
          </table:table-cell>
          <table:table-cell table:style-name="ce2" office:value-type="float" office:value="0.365855" calcext:value-type="float">
            <text:p>0,365855</text:p>
          </table:table-cell>
          <table:table-cell table:number-columns-repeated="1014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2"/>
          <table:table-cell table:style-name="ce2" office:value-type="string" calcext:value-type="string">
            <text:p>LA VINEUSE SUR FREGANDE</text:p>
          </table:table-cell>
          <table:table-cell table:number-columns-repeated="3" table:style-name="ce2" office:value-type="float" office:value="0.365855" calcext:value-type="float">
            <text:p>0,36585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65855" calcext:value-type="float">
            <text:p>0,365855</text:p>
          </table:table-cell>
          <table:table-cell table:style-name="ce2" office:value-type="float" office:value="0.365705" calcext:value-type="float">
            <text:p>0,365705</text:p>
          </table:table-cell>
          <table:table-cell table:style-name="ce2" office:value-type="float" office:value="0.365855" calcext:value-type="float">
            <text:p>0,365855</text:p>
          </table:table-cell>
          <table:table-cell table:number-columns-repeated="1014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/>
          <table:table-cell table:style-name="ce2" office:value-type="string" calcext:value-type="string">
            <text:p>VINZELLES</text:p>
          </table:table-cell>
          <table:table-cell table:number-columns-repeated="3" table:style-name="ce2" office:value-type="float" office:value="0.317709" calcext:value-type="float">
            <text:p>0,317709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7709" calcext:value-type="float">
            <text:p>0,317709</text:p>
          </table:table-cell>
          <table:table-cell table:style-name="ce2" office:value-type="float" office:value="0.229375" calcext:value-type="float">
            <text:p>0,229375</text:p>
          </table:table-cell>
          <table:table-cell table:style-name="ce2" office:value-type="float" office:value="0.317709" calcext:value-type="float">
            <text:p>0,317709</text:p>
          </table:table-cell>
          <table:table-cell table:number-columns-repeated="1014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/>
          <table:table-cell table:style-name="ce2" office:value-type="string" calcext:value-type="string">
            <text:p>VIRE</text:p>
          </table:table-cell>
          <table:table-cell table:number-columns-repeated="3" table:style-name="ce2" office:value-type="float" office:value="0.224508" calcext:value-type="float">
            <text:p>0,224508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224508" calcext:value-type="float">
            <text:p>0,224508</text:p>
          </table:table-cell>
          <table:table-cell table:style-name="ce2" office:value-type="float" office:value="0.226929" calcext:value-type="float">
            <text:p>0,226929</text:p>
          </table:table-cell>
          <table:table-cell table:style-name="ce2" office:value-type="float" office:value="0.224508" calcext:value-type="float">
            <text:p>0,224508</text:p>
          </table:table-cell>
          <table:table-cell table:number-columns-repeated="1014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/>
          <table:table-cell table:style-name="ce2" office:value-type="string" calcext:value-type="string">
            <text:p>VIREY LE GRAND</text:p>
          </table:table-cell>
          <table:table-cell table:number-columns-repeated="3" table:style-name="ce2" office:value-type="float" office:value="0.446447" calcext:value-type="float">
            <text:p>0,446447</text:p>
          </table:table-cell>
          <table:table-cell table:style-name="ce2" office:value-type="float" office:value="0.33618" calcext:value-type="float">
            <text:p>0,33618</text:p>
          </table:table-cell>
          <table:table-cell table:number-columns-repeated="3" table:style-name="ce2" office:value-type="float" office:value="0.446447" calcext:value-type="float">
            <text:p>0,446447</text:p>
          </table:table-cell>
          <table:table-cell table:number-columns-repeated="1014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/>
          <table:table-cell table:style-name="ce2" office:value-type="string" calcext:value-type="string">
            <text:p>VIRY</text:p>
          </table:table-cell>
          <table:table-cell table:number-columns-repeated="3" table:style-name="ce2" office:value-type="float" office:value="0.5995" calcext:value-type="float">
            <text:p>0,5995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5995" calcext:value-type="float">
            <text:p>0,5995</text:p>
          </table:table-cell>
          <table:table-cell table:style-name="ce2" office:value-type="float" office:value="0.591908" calcext:value-type="float">
            <text:p>0,591908</text:p>
          </table:table-cell>
          <table:table-cell table:style-name="ce2" office:value-type="float" office:value="0.5995" calcext:value-type="float">
            <text:p>0,5995</text:p>
          </table:table-cell>
          <table:table-cell table:number-columns-repeated="1014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/>
          <table:table-cell table:style-name="ce2" office:value-type="string" calcext:value-type="string">
            <text:p>VITRY-EN-CHAROLLAIS</text:p>
          </table:table-cell>
          <table:table-cell table:number-columns-repeated="3" table:style-name="ce2" office:value-type="float" office:value="0.387792" calcext:value-type="float">
            <text:p>0,387792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87792" calcext:value-type="float">
            <text:p>0,387792</text:p>
          </table:table-cell>
          <table:table-cell table:style-name="ce2" office:value-type="float" office:value="0.284606" calcext:value-type="float">
            <text:p>0,284606</text:p>
          </table:table-cell>
          <table:table-cell table:style-name="ce2" office:value-type="float" office:value="0.387792" calcext:value-type="float">
            <text:p>0,387792</text:p>
          </table:table-cell>
          <table:table-cell table:number-columns-repeated="1014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/>
          <table:table-cell table:style-name="ce2" office:value-type="string" calcext:value-type="string">
            <text:p>VITRY-SUR-LOIRE</text:p>
          </table:table-cell>
          <table:table-cell table:number-columns-repeated="3" table:style-name="ce2" office:value-type="float" office:value="0.345043" calcext:value-type="float">
            <text:p>0,345043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45043" calcext:value-type="float">
            <text:p>0,345043</text:p>
          </table:table-cell>
          <table:table-cell table:style-name="ce2" office:value-type="float" office:value="0.339375" calcext:value-type="float">
            <text:p>0,339375</text:p>
          </table:table-cell>
          <table:table-cell table:style-name="ce2" office:value-type="float" office:value="0.345043" calcext:value-type="float">
            <text:p>0,345043</text:p>
          </table:table-cell>
          <table:table-cell table:number-columns-repeated="1014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/>
          <table:table-cell table:style-name="ce2" office:value-type="string" calcext:value-type="string">
            <text:p>VOLESVRES</text:p>
          </table:table-cell>
          <table:table-cell table:number-columns-repeated="3" table:style-name="ce2" office:value-type="float" office:value="0.480271" calcext:value-type="float">
            <text:p>0,480271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480271" calcext:value-type="float">
            <text:p>0,480271</text:p>
          </table:table-cell>
          <table:table-cell table:style-name="ce2" office:value-type="float" office:value="0.398962" calcext:value-type="float">
            <text:p>0,398962</text:p>
          </table:table-cell>
          <table:table-cell table:style-name="ce2" office:value-type="float" office:value="0.480271" calcext:value-type="float">
            <text:p>0,480271</text:p>
          </table:table-cell>
          <table:table-cell table:number-columns-repeated="1014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/>
          <table:table-cell table:style-name="ce2" office:value-type="string" calcext:value-type="string">
            <text:p>FLEURVILLE</text:p>
          </table:table-cell>
          <table:table-cell table:number-columns-repeated="3" table:style-name="ce2" office:value-type="float" office:value="0.3147" calcext:value-type="float">
            <text:p>0,3147</text:p>
          </table:table-cell>
          <table:table-cell table:style-name="ce2" office:value-type="float" office:value="0.33618" calcext:value-type="float">
            <text:p>0,33618</text:p>
          </table:table-cell>
          <table:table-cell table:style-name="ce2" office:value-type="float" office:value="0.3147" calcext:value-type="float">
            <text:p>0,3147</text:p>
          </table:table-cell>
          <table:table-cell table:style-name="ce2" office:value-type="float" office:value="0.27362" calcext:value-type="float">
            <text:p>0,27362</text:p>
          </table:table-cell>
          <table:table-cell table:style-name="ce2" office:value-type="float" office:value="0.3147" calcext:value-type="float">
            <text:p>0,3147</text:p>
          </table:table-cell>
          <table:table-cell table:number-columns-repeated="1014"/>
        </table:table-row>
        <table:table-row table:style-name="ro2" table:number-rows-repeated="10480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45:28.7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45:44.366000000</dc:date>
    <meta:editing-duration>PT59S</meta:editing-duration>
    <meta:editing-cycles>3</meta:editing-cycles>
    <meta:generator>LibreOffice/4.3.7.2$Windows_x86 LibreOffice_project/8a35821d8636a03b8bf4e15b48f59794652c68ba</meta:generator>
    <meta:document-statistic meta:table-count="1" meta:cell-count="5163" meta:object-count="0"/>
  </office:meta>
</office:document-meta>
</file>