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2.78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ELCOURT</text:p>
          </table:table-cell>
          <table:table-cell table:number-columns-repeated="3" table:style-name="ce2" office:value-type="float" office:value="0.061358" calcext:value-type="float">
            <text:p>0,0613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61358" calcext:value-type="float">
            <text:p>0,06135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ONCOURT-GESINCOURT</text:p>
          </table:table-cell>
          <table:table-cell table:number-columns-repeated="3" table:style-name="ce2" office:value-type="float" office:value="0.326827" calcext:value-type="float">
            <text:p>0,3268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6827" calcext:value-type="float">
            <text:p>0,32682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CHEY</text:p>
          </table:table-cell>
          <table:table-cell table:number-columns-repeated="3" table:style-name="ce2" office:value-type="float" office:value="0.200523" calcext:value-type="float">
            <text:p>0,2005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0523" calcext:value-type="float">
            <text:p>0,20052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DELANS ET LE VAL DE BITHAINE</text:p>
          </table:table-cell>
          <table:table-cell table:number-columns-repeated="3" table:style-name="ce2" office:value-type="float" office:value="0.26294" calcext:value-type="float">
            <text:p>0,2629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294" calcext:value-type="float">
            <text:p>0,2629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LLEV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LLEVILLERS-ET-LYAUMONT</text:p>
          </table:table-cell>
          <table:table-cell table:number-columns-repeated="3" table:style-name="ce2" office:value-type="float" office:value="0.35305" calcext:value-type="float">
            <text:p>0,3530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305" calcext:value-type="float">
            <text:p>0,3530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LLONCOURT</text:p>
          </table:table-cell>
          <table:table-cell table:number-columns-repeated="3" table:style-name="ce2" office:value-type="float" office:value="0.272641" calcext:value-type="float">
            <text:p>0,27264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2641" calcext:value-type="float">
            <text:p>0,27264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NVELLE</text:p>
          </table:table-cell>
          <table:table-cell table:number-columns-repeated="3" table:style-name="ce2" office:value-type="float" office:value="0.160282" calcext:value-type="float">
            <text:p>0,16028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0282" calcext:value-type="float">
            <text:p>0,16028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ISEY-ET-RICHECOURT</text:p>
          </table:table-cell>
          <table:table-cell table:number-columns-repeated="3" table:style-name="ce2" office:value-type="float" office:value="0.085841" calcext:value-type="float">
            <text:p>0,08584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85841" calcext:value-type="float">
            <text:p>0,08584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AINCOURT</text:p>
          </table:table-cell>
          <table:table-cell table:number-columns-repeated="3" table:style-name="ce2" office:value-type="float" office:value="0.196078" calcext:value-type="float">
            <text:p>0,1960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6078" calcext:value-type="float">
            <text:p>0,19607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MAGE</text:p>
          </table:table-cell>
          <table:table-cell table:number-columns-repeated="3" table:style-name="ce2" office:value-type="float" office:value="0.258939" calcext:value-type="float">
            <text:p>0,2589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8939" calcext:value-type="float">
            <text:p>0,25893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MANCE</text:p>
          </table:table-cell>
          <table:table-cell table:number-columns-repeated="3" table:style-name="ce2" office:value-type="float" office:value="0.222979" calcext:value-type="float">
            <text:p>0,2229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2979" calcext:value-type="float">
            <text:p>0,222979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MBIEVILLER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MBLANS-ET-VELOTTE</text:p>
          </table:table-cell>
          <table:table-cell table:number-columns-repeated="3" table:style-name="ce2" office:value-type="float" office:value="0.235195" calcext:value-type="float">
            <text:p>0,2351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5195" calcext:value-type="float">
            <text:p>0,23519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MONCOURT</text:p>
          </table:table-cell>
          <table:table-cell table:number-columns-repeated="3" table:style-name="ce2" office:value-type="float" office:value="0.26492" calcext:value-type="float">
            <text:p>0,2649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492" calcext:value-type="float">
            <text:p>0,2649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MONT-ET-EFFRENEY</text:p>
          </table:table-cell>
          <table:table-cell table:number-columns-repeated="3" table:style-name="ce2" office:value-type="float" office:value="0.04654" calcext:value-type="float">
            <text:p>0,046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4654" calcext:value-type="float">
            <text:p>0,04654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CHENONCOURT-ET-CHAZEL</text:p>
          </table:table-cell>
          <table:table-cell table:number-columns-repeated="3" table:style-name="ce2" office:value-type="float" office:value="0.25962" calcext:value-type="float">
            <text:p>0,259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962" calcext:value-type="float">
            <text:p>0,2596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NCIER</text:p>
          </table:table-cell>
          <table:table-cell table:number-columns-repeated="3" table:style-name="ce2" office:value-type="float" office:value="0.279842" calcext:value-type="float">
            <text:p>0,27984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9842" calcext:value-type="float">
            <text:p>0,27984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NDELARRE</text:p>
          </table:table-cell>
          <table:table-cell table:number-columns-repeated="3" table:style-name="ce2" office:value-type="float" office:value="0.167939" calcext:value-type="float">
            <text:p>0,1679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7939" calcext:value-type="float">
            <text:p>0,16793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NDELARROT</text:p>
          </table:table-cell>
          <table:table-cell table:number-columns-repeated="3" table:style-name="ce2" office:value-type="float" office:value="0.098233" calcext:value-type="float">
            <text:p>0,098233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098233" calcext:value-type="float">
            <text:p>0,098233</text:p>
          </table:table-cell>
          <table:table-cell table:style-name="ce2" office:value-type="float" office:value="0.098494" calcext:value-type="float">
            <text:p>0,098494</text:p>
          </table:table-cell>
          <table:table-cell table:style-name="ce2" office:value-type="float" office:value="0.098233" calcext:value-type="float">
            <text:p>0,09823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NDORNAY</text:p>
          </table:table-cell>
          <table:table-cell table:number-columns-repeated="3" table:style-name="ce2" office:value-type="float" office:value="0.061667" calcext:value-type="float">
            <text:p>0,0616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61667" calcext:value-type="float">
            <text:p>0,06166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NGIREY</text:p>
          </table:table-cell>
          <table:table-cell table:number-columns-repeated="3" table:style-name="ce2" office:value-type="float" office:value="0.220449" calcext:value-type="float">
            <text:p>0,22044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0449" calcext:value-type="float">
            <text:p>0,22044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NJEUX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PREMONT</text:p>
          </table:table-cell>
          <table:table-cell table:number-columns-repeated="3" table:style-name="ce2" office:value-type="float" office:value="0.209427" calcext:value-type="float">
            <text:p>0,2094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9427" calcext:value-type="float">
            <text:p>0,20942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BECEY</text:p>
          </table:table-cell>
          <table:table-cell table:number-columns-repeated="3" table:style-name="ce2" office:value-type="float" office:value="0.35732" calcext:value-type="float">
            <text:p>0,3573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732" calcext:value-type="float">
            <text:p>0,3573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RC-LES-GRAY</text:p>
          </table:table-cell>
          <table:table-cell table:number-columns-repeated="3" table:style-name="ce2" office:value-type="float" office:value="0.283452" calcext:value-type="float">
            <text:p>0,2834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3452" calcext:value-type="float">
            <text:p>0,28345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RGILLIERES</text:p>
          </table:table-cell>
          <table:table-cell table:number-columns-repeated="3" table:style-name="ce2" office:value-type="float" office:value="0.339588" calcext:value-type="float">
            <text:p>0,3395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9588" calcext:value-type="float">
            <text:p>0,33958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ROZ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RPENANS</text:p>
          </table:table-cell>
          <table:table-cell table:number-columns-repeated="3" table:style-name="ce2" office:value-type="float" office:value="0.208409" calcext:value-type="float">
            <text:p>0,20840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8409" calcext:value-type="float">
            <text:p>0,20840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RS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THESANS ETROITEFONTAINE</text:p>
          </table:table-cell>
          <table:table-cell table:number-columns-repeated="3" table:style-name="ce2" office:value-type="float" office:value="0.181999" calcext:value-type="float">
            <text:p>0,18199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1999" calcext:value-type="float">
            <text:p>0,18199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TTRICOURT</text:p>
          </table:table-cell>
          <table:table-cell table:number-columns-repeated="3" table:style-name="ce2" office:value-type="float" office:value="0.190096" calcext:value-type="float">
            <text:p>0,19009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0096" calcext:value-type="float">
            <text:p>0,190096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GICOURT</text:p>
          </table:table-cell>
          <table:table-cell table:number-columns-repeated="3" table:style-name="ce2" office:value-type="float" office:value="0.180058" calcext:value-type="float">
            <text:p>0,1800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0058" calcext:value-type="float">
            <text:p>0,18005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LX-LES-CROMAR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UTET</text:p>
          </table:table-cell>
          <table:table-cell table:number-columns-repeated="3" table:style-name="ce2" office:value-type="float" office:value="0.393412" calcext:value-type="float">
            <text:p>0,39341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93412" calcext:value-type="float">
            <text:p>0,39341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UTHOISON</text:p>
          </table:table-cell>
          <table:table-cell table:number-columns-repeated="3" table:style-name="ce2" office:value-type="float" office:value="0.182703" calcext:value-type="float">
            <text:p>0,1827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2703" calcext:value-type="float">
            <text:p>0,18270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UTOREILLE</text:p>
          </table:table-cell>
          <table:table-cell table:number-columns-repeated="3" table:style-name="ce2" office:value-type="float" office:value="0.050006" calcext:value-type="float">
            <text:p>0,05000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50006" calcext:value-type="float">
            <text:p>0,05000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UTREY-LES-CERRE</text:p>
          </table:table-cell>
          <table:table-cell table:number-columns-repeated="3" table:style-name="ce2" office:value-type="float" office:value="0.56454" calcext:value-type="float">
            <text:p>0,564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6454" calcext:value-type="float">
            <text:p>0,5645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UTREY-LES-GRAY</text:p>
          </table:table-cell>
          <table:table-cell table:number-columns-repeated="3" table:style-name="ce2" office:value-type="float" office:value="0.16379" calcext:value-type="float">
            <text:p>0,163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379" calcext:value-type="float">
            <text:p>0,1637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UTREY-LE-VAY</text:p>
          </table:table-cell>
          <table:table-cell table:number-columns-repeated="3" table:style-name="ce2" office:value-type="float" office:value="0.422904" calcext:value-type="float">
            <text:p>0,4229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22904" calcext:value-type="float">
            <text:p>0,422904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AUVET-ET-LA-CHAPELOTTE</text:p>
          </table:table-cell>
          <table:table-cell table:number-columns-repeated="3" table:style-name="ce2" office:value-type="float" office:value="0.33043" calcext:value-type="float">
            <text:p>0,3304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043" calcext:value-type="float">
            <text:p>0,3304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AUXON</text:p>
          </table:table-cell>
          <table:table-cell table:number-columns-repeated="3" table:style-name="ce2" office:value-type="float" office:value="0.327123" calcext:value-type="float">
            <text:p>0,3271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7123" calcext:value-type="float">
            <text:p>0,32712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AVRIGNEY VIREY</text:p>
          </table:table-cell>
          <table:table-cell table:number-columns-repeated="3" table:style-name="ce2" office:value-type="float" office:value="0.192424" calcext:value-type="float">
            <text:p>0,1924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2424" calcext:value-type="float">
            <text:p>0,19242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ES AYNANS</text:p>
          </table:table-cell>
          <table:table-cell table:number-columns-repeated="3" table:style-name="ce2" office:value-type="float" office:value="0.203186" calcext:value-type="float">
            <text:p>0,2031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3186" calcext:value-type="float">
            <text:p>0,20318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IGNES</text:p>
          </table:table-cell>
          <table:table-cell table:number-columns-repeated="3" table:style-name="ce2" office:value-type="float" office:value="0.302456" calcext:value-type="float">
            <text:p>0,30245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2456" calcext:value-type="float">
            <text:p>0,30245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RD-LES-PESMES</text:p>
          </table:table-cell>
          <table:table-cell table:number-columns-repeated="3" table:style-name="ce2" office:value-type="float" office:value="1.253165" calcext:value-type="float">
            <text:p>1,25316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1.253165" calcext:value-type="float">
            <text:p>1,253165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RGE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BARRE</text:p>
          </table:table-cell>
          <table:table-cell table:number-columns-repeated="3" table:style-name="ce2" office:value-type="float" office:value="0.335031" calcext:value-type="float">
            <text:p>0,3350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5031" calcext:value-type="float">
            <text:p>0,33503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 BASSE-VAIVR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ASSIGN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LES BATIE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ATTRANS</text:p>
          </table:table-cell>
          <table:table-cell table:number-columns-repeated="3" table:style-name="ce2" office:value-type="float" office:value="0.136667" calcext:value-type="float">
            <text:p>0,1366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6667" calcext:value-type="float">
            <text:p>0,13666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AUDONCOURT</text:p>
          </table:table-cell>
          <table:table-cell table:number-columns-repeated="3" table:style-name="ce2" office:value-type="float" office:value="0.266329" calcext:value-type="float">
            <text:p>0,26632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6329" calcext:value-type="float">
            <text:p>0,26632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AULAY</text:p>
          </table:table-cell>
          <table:table-cell table:number-columns-repeated="3" table:style-name="ce2" office:value-type="float" office:value="0.265601" calcext:value-type="float">
            <text:p>0,26560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5601" calcext:value-type="float">
            <text:p>0,26560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AY</text:p>
          </table:table-cell>
          <table:table-cell table:number-columns-repeated="3" table:style-name="ce2" office:value-type="float" office:value="0.179372" calcext:value-type="float">
            <text:p>0,17937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9372" calcext:value-type="float">
            <text:p>0,17937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AUJEU ST VAL PIER ET QUIT</text:p>
          </table:table-cell>
          <table:table-cell table:number-columns-repeated="3" table:style-name="ce2" office:value-type="float" office:value="0.282455" calcext:value-type="float">
            <text:p>0,28245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2455" calcext:value-type="float">
            <text:p>0,28245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AUMOTTE AUBERTANS</text:p>
          </table:table-cell>
          <table:table-cell table:number-columns-repeated="3" table:style-name="ce2" office:value-type="float" office:value="0.192785" calcext:value-type="float">
            <text:p>0,1927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2785" calcext:value-type="float">
            <text:p>0,19278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AUMOTTE-LES-PIN</text:p>
          </table:table-cell>
          <table:table-cell table:number-columns-repeated="3" table:style-name="ce2" office:value-type="float" office:value="0.102104" calcext:value-type="float">
            <text:p>0,1021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2104" calcext:value-type="float">
            <text:p>0,10210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LFAHY</text:p>
          </table:table-cell>
          <table:table-cell table:number-columns-repeated="3" table:style-name="ce2" office:value-type="float" office:value="0.309459" calcext:value-type="float">
            <text:p>0,3094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9459" calcext:value-type="float">
            <text:p>0,309459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3" table:style-name="ce2" office:value-type="float" office:value="0.328774" calcext:value-type="float">
            <text:p>0,32877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8774" calcext:value-type="float">
            <text:p>0,32877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LONCHAMP</text:p>
          </table:table-cell>
          <table:table-cell table:number-columns-repeated="3" table:style-name="ce2" office:value-type="float" office:value="0.295188" calcext:value-type="float">
            <text:p>0,2951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5188" calcext:value-type="float">
            <text:p>0,29518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LVERNE</text:p>
          </table:table-cell>
          <table:table-cell table:number-columns-repeated="3" table:style-name="ce2" office:value-type="float" office:value="0.274194" calcext:value-type="float">
            <text:p>0,27419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4194" calcext:value-type="float">
            <text:p>0,27419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SN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TAUCOURT</text:p>
          </table:table-cell>
          <table:table-cell table:number-columns-repeated="3" table:style-name="ce2" office:value-type="float" office:value="0.375237" calcext:value-type="float">
            <text:p>0,3752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75237" calcext:value-type="float">
            <text:p>0,37523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TONCOURT LES BROTT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TONCOURT SAINT PANCRA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TONCOURT-SUR-MANC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EULOTTE-SAINT-LAURENT</text:p>
          </table:table-cell>
          <table:table-cell table:number-columns-repeated="3" table:style-name="ce2" office:value-type="float" office:value="0.300845" calcext:value-type="float">
            <text:p>0,30084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0845" calcext:value-type="float">
            <text:p>0,30084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EVEUGE</text:p>
          </table:table-cell>
          <table:table-cell table:number-columns-repeated="3" table:style-name="ce2" office:value-type="float" office:value="0.369354" calcext:value-type="float">
            <text:p>0,3693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9354" calcext:value-type="float">
            <text:p>0,36935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LONDEFONTAINE</text:p>
          </table:table-cell>
          <table:table-cell table:number-columns-repeated="3" table:style-name="ce2" office:value-type="float" office:value="0.252327" calcext:value-type="float">
            <text:p>0,2523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2327" calcext:value-type="float">
            <text:p>0,25232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NBOILLON</text:p>
          </table:table-cell>
          <table:table-cell table:number-columns-repeated="3" table:style-name="ce2" office:value-type="float" office:value="0.195788" calcext:value-type="float">
            <text:p>0,1957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5788" calcext:value-type="float">
            <text:p>0,19578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ONNEVENT-VELLOREILLE</text:p>
          </table:table-cell>
          <table:table-cell table:number-columns-repeated="3" table:style-name="ce2" office:value-type="float" office:value="0.13125" calcext:value-type="float">
            <text:p>0,131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125" calcext:value-type="float">
            <text:p>0,1312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OREY</text:p>
          </table:table-cell>
          <table:table-cell table:number-columns-repeated="3" table:style-name="ce2" office:value-type="float" office:value="0.366235" calcext:value-type="float">
            <text:p>0,36623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6235" calcext:value-type="float">
            <text:p>0,36623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OUGEY</text:p>
          </table:table-cell>
          <table:table-cell table:number-columns-repeated="3" table:style-name="ce2" office:value-type="float" office:value="0.097282" calcext:value-type="float">
            <text:p>0,09728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97282" calcext:value-type="float">
            <text:p>0,09728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UGNON</text:p>
          </table:table-cell>
          <table:table-cell table:number-columns-repeated="3" table:style-name="ce2" office:value-type="float" office:value="0.225854" calcext:value-type="float">
            <text:p>0,2258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5854" calcext:value-type="float">
            <text:p>0,22585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OUHANS-ET-FEURG</text:p>
          </table:table-cell>
          <table:table-cell table:number-columns-repeated="3" table:style-name="ce2" office:value-type="float" office:value="0.59695" calcext:value-type="float">
            <text:p>0,596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9695" calcext:value-type="float">
            <text:p>0,5969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UHANS-LES-LURE</text:p>
          </table:table-cell>
          <table:table-cell table:number-columns-repeated="3" table:style-name="ce2" office:value-type="float" office:value="0.147689" calcext:value-type="float">
            <text:p>0,1476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7689" calcext:value-type="float">
            <text:p>0,14768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UHANS-LES-MONTBOZON</text:p>
          </table:table-cell>
          <table:table-cell table:number-columns-repeated="3" table:style-name="ce2" office:value-type="float" office:value="0.253896" calcext:value-type="float">
            <text:p>0,25389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3896" calcext:value-type="float">
            <text:p>0,25389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ULIGNEY</text:p>
          </table:table-cell>
          <table:table-cell table:number-columns-repeated="3" table:style-name="ce2" office:value-type="float" office:value="0.124606" calcext:value-type="float">
            <text:p>0,12460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4606" calcext:value-type="float">
            <text:p>0,12460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OULOT</text:p>
          </table:table-cell>
          <table:table-cell table:number-columns-repeated="3" table:style-name="ce2" office:value-type="float" office:value="0.348358" calcext:value-type="float">
            <text:p>0,3483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8358" calcext:value-type="float">
            <text:p>0,34835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ULT</text:p>
          </table:table-cell>
          <table:table-cell table:number-columns-repeated="3" table:style-name="ce2" office:value-type="float" office:value="0.302039" calcext:value-type="float">
            <text:p>0,3020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2039" calcext:value-type="float">
            <text:p>0,302039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OURBEVELL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OURGUIGNON-LES-CONFLANS</text:p>
          </table:table-cell>
          <table:table-cell table:number-columns-repeated="3" table:style-name="ce2" office:value-type="float" office:value="0.278607" calcext:value-type="float">
            <text:p>0,2786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8607" calcext:value-type="float">
            <text:p>0,27860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OURGUIGNON-LES-LA-CHARITE</text:p>
          </table:table-cell>
          <table:table-cell table:number-columns-repeated="3" table:style-name="ce2" office:value-type="float" office:value="0.364393" calcext:value-type="float">
            <text:p>0,36439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4393" calcext:value-type="float">
            <text:p>0,36439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OURGUIGNON-LES-MOREY</text:p>
          </table:table-cell>
          <table:table-cell table:number-columns-repeated="3" table:style-name="ce2" office:value-type="float" office:value="0.65" calcext:value-type="float">
            <text:p>0,6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5" calcext:value-type="float">
            <text:p>0,6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URSIERE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USSERAUCOURT</text:p>
          </table:table-cell>
          <table:table-cell table:number-columns-repeated="3" table:style-name="ce2" office:value-type="float" office:value="0.225586" calcext:value-type="float">
            <text:p>0,2255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5586" calcext:value-type="float">
            <text:p>0,22558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RESILLEY</text:p>
          </table:table-cell>
          <table:table-cell table:number-columns-repeated="3" table:style-name="ce2" office:value-type="float" office:value="0.141789" calcext:value-type="float">
            <text:p>0,1417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1789" calcext:value-type="float">
            <text:p>0,14178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REUCHES</text:p>
          </table:table-cell>
          <table:table-cell table:number-columns-repeated="3" table:style-name="ce2" office:value-type="float" office:value="0.281448" calcext:value-type="float">
            <text:p>0,28144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1448" calcext:value-type="float">
            <text:p>0,28144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REUCHOTTE</text:p>
          </table:table-cell>
          <table:table-cell table:number-columns-repeated="3" table:style-name="ce2" office:value-type="float" office:value="0.493351" calcext:value-type="float">
            <text:p>0,49335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93351" calcext:value-type="float">
            <text:p>0,49335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REUREY-LES-FAVERNEY</text:p>
          </table:table-cell>
          <table:table-cell table:number-columns-repeated="3" table:style-name="ce2" office:value-type="float" office:value="0.213746" calcext:value-type="float">
            <text:p>0,21374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3746" calcext:value-type="float">
            <text:p>0,21374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REVILLIERS</text:p>
          </table:table-cell>
          <table:table-cell table:number-columns-repeated="3" table:style-name="ce2" office:value-type="float" office:value="0.217868" calcext:value-type="float">
            <text:p>0,21786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7868" calcext:value-type="float">
            <text:p>0,21786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RIAUCOURT</text:p>
          </table:table-cell>
          <table:table-cell table:number-columns-repeated="3" table:style-name="ce2" office:value-type="float" office:value="0.308403" calcext:value-type="float">
            <text:p>0,3084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8403" calcext:value-type="float">
            <text:p>0,30840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ROTTE-LES-LUXEUIL</text:p>
          </table:table-cell>
          <table:table-cell table:number-columns-repeated="3" table:style-name="ce2" office:value-type="float" office:value="0.278415" calcext:value-type="float">
            <text:p>0,27841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8415" calcext:value-type="float">
            <text:p>0,27841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ROTTE-LES-RA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ROYE-LES-LOUPS ET VERFONT</text:p>
          </table:table-cell>
          <table:table-cell table:number-columns-repeated="3" table:style-name="ce2" office:value-type="float" office:value="0.098524" calcext:value-type="float">
            <text:p>0,0985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98524" calcext:value-type="float">
            <text:p>0,09852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ROYE AUBIGNEY MONTSEUGNY</text:p>
          </table:table-cell>
          <table:table-cell table:number-columns-repeated="3" table:style-name="ce2" office:value-type="float" office:value="0.21189" calcext:value-type="float">
            <text:p>0,211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189" calcext:value-type="float">
            <text:p>0,2118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RUSSEY</text:p>
          </table:table-cell>
          <table:table-cell table:number-columns-repeated="3" table:style-name="ce2" office:value-type="float" office:value="0.176255" calcext:value-type="float">
            <text:p>0,17625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6255" calcext:value-type="float">
            <text:p>0,17625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 BRUYERE</text:p>
          </table:table-cell>
          <table:table-cell table:number-columns-repeated="3" table:style-name="ce2" office:value-type="float" office:value="0.31185" calcext:value-type="float">
            <text:p>0,311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185" calcext:value-type="float">
            <text:p>0,3118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UCEY-LES-GY</text:p>
          </table:table-cell>
          <table:table-cell table:number-columns-repeated="3" table:style-name="ce2" office:value-type="float" office:value="0.264558" calcext:value-type="float">
            <text:p>0,2645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4558" calcext:value-type="float">
            <text:p>0,26455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UCEY-LES-TRAVE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UFFIGNECOURT</text:p>
          </table:table-cell>
          <table:table-cell table:number-columns-repeated="3" table:style-name="ce2" office:value-type="float" office:value="0.242203" calcext:value-type="float">
            <text:p>0,2422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2203" calcext:value-type="float">
            <text:p>0,24220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3" table:style-name="ce2" office:value-type="float" office:value="0.212465" calcext:value-type="float">
            <text:p>0,21246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2465" calcext:value-type="float">
            <text:p>0,21246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UTHIERS</text:p>
          </table:table-cell>
          <table:table-cell table:number-columns-repeated="3" table:style-name="ce2" office:value-type="float" office:value="0.32577" calcext:value-type="float">
            <text:p>0,3257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577" calcext:value-type="float">
            <text:p>0,3257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ALMOUTIER</text:p>
          </table:table-cell>
          <table:table-cell table:number-columns-repeated="3" table:style-name="ce2" office:value-type="float" office:value="0.494796" calcext:value-type="float">
            <text:p>0,49479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94796" calcext:value-type="float">
            <text:p>0,49479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EMBOING</text:p>
          </table:table-cell>
          <table:table-cell table:number-columns-repeated="3" table:style-name="ce2" office:value-type="float" office:value="0.369608" calcext:value-type="float">
            <text:p>0,36960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9608" calcext:value-type="float">
            <text:p>0,36960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ENANS</text:p>
          </table:table-cell>
          <table:table-cell table:number-columns-repeated="3" table:style-name="ce2" office:value-type="float" office:value="0.27163" calcext:value-type="float">
            <text:p>0,2716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163" calcext:value-type="float">
            <text:p>0,2716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ENDRECOURT</text:p>
          </table:table-cell>
          <table:table-cell table:number-columns-repeated="3" table:style-name="ce2" office:value-type="float" office:value="0.313914" calcext:value-type="float">
            <text:p>0,31391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3914" calcext:value-type="float">
            <text:p>0,31391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ERRE-LES-NOROY</text:p>
          </table:table-cell>
          <table:table-cell table:number-columns-repeated="3" table:style-name="ce2" office:value-type="float" office:value="0.357162" calcext:value-type="float">
            <text:p>0,3571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7162" calcext:value-type="float">
            <text:p>0,35716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GEY-ET-GENECHIER</text:p>
          </table:table-cell>
          <table:table-cell table:number-columns-repeated="3" table:style-name="ce2" office:value-type="float" office:value="0.130084" calcext:value-type="float">
            <text:p>0,13008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0084" calcext:value-type="float">
            <text:p>0,13008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LONVILLARS</text:p>
          </table:table-cell>
          <table:table-cell table:number-columns-repeated="3" table:style-name="ce2" office:value-type="float" office:value="0.231586" calcext:value-type="float">
            <text:p>0,2315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1586" calcext:value-type="float">
            <text:p>0,23158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MBORNAY-LES-BELLEVAUX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AMBORNAY-LES-PIN</text:p>
          </table:table-cell>
          <table:table-cell table:number-columns-repeated="3" table:style-name="ce2" office:value-type="float" office:value="0.107981" calcext:value-type="float">
            <text:p>0,10798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7981" calcext:value-type="float">
            <text:p>0,10798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MPAGNEY</text:p>
          </table:table-cell>
          <table:table-cell table:number-columns-repeated="3" table:style-name="ce2" office:value-type="float" office:value="0.310794" calcext:value-type="float">
            <text:p>0,310794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314581" calcext:value-type="float">
            <text:p>0,314581</text:p>
          </table:table-cell>
          <table:table-cell table:style-name="ce2" office:value-type="float" office:value="0.310794" calcext:value-type="float">
            <text:p>0,310794</text:p>
          </table:table-cell>
          <table:table-cell table:style-name="ce2" office:value-type="float" office:value="0.314581" calcext:value-type="float">
            <text:p>0,31458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MPEY</text:p>
          </table:table-cell>
          <table:table-cell table:number-columns-repeated="3" table:style-name="ce2" office:value-type="float" office:value="0.217307" calcext:value-type="float">
            <text:p>0,2173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7307" calcext:value-type="float">
            <text:p>0,21730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AMPLITTE</text:p>
          </table:table-cell>
          <table:table-cell table:number-columns-repeated="3" table:style-name="ce2" office:value-type="float" office:value="0.169487" calcext:value-type="float">
            <text:p>0,16948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9487" calcext:value-type="float">
            <text:p>0,16948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AMPTONNA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AMPVANS</text:p>
          </table:table-cell>
          <table:table-cell table:number-columns-repeated="3" table:style-name="ce2" office:value-type="float" office:value="0.213439" calcext:value-type="float">
            <text:p>0,2134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3439" calcext:value-type="float">
            <text:p>0,213439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ANCEY</text:p>
          </table:table-cell>
          <table:table-cell table:number-columns-repeated="3" table:style-name="ce2" office:value-type="float" office:value="0.08729" calcext:value-type="float">
            <text:p>0,0872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8729" calcext:value-type="float">
            <text:p>0,0872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ANTES</text:p>
          </table:table-cell>
          <table:table-cell table:number-columns-repeated="3" table:style-name="ce2" office:value-type="float" office:value="0.197833" calcext:value-type="float">
            <text:p>0,1978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7833" calcext:value-type="float">
            <text:p>0,19783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 CHAPELLE-LES-LUXEUIL</text:p>
          </table:table-cell>
          <table:table-cell table:number-columns-repeated="3" table:style-name="ce2" office:value-type="float" office:value="0.28949" calcext:value-type="float">
            <text:p>0,2894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949" calcext:value-type="float">
            <text:p>0,2894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 CHAPELLE ST QUILLAIN</text:p>
          </table:table-cell>
          <table:table-cell table:number-columns-repeated="3" table:style-name="ce2" office:value-type="float" office:value="0.226852" calcext:value-type="float">
            <text:p>0,2268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6852" calcext:value-type="float">
            <text:p>0,22685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ARCENNE</text:p>
          </table:table-cell>
          <table:table-cell table:number-columns-repeated="3" table:style-name="ce2" office:value-type="float" office:value="0.493552" calcext:value-type="float">
            <text:p>0,4935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93552" calcext:value-type="float">
            <text:p>0,49355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HARGEY-LES-GRAY</text:p>
          </table:table-cell>
          <table:table-cell table:number-columns-repeated="3" table:style-name="ce2" office:value-type="float" office:value="0.267608" calcext:value-type="float">
            <text:p>0,26760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7608" calcext:value-type="float">
            <text:p>0,26760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HARGEY-LES-PORT</text:p>
          </table:table-cell>
          <table:table-cell table:number-columns-repeated="3" table:style-name="ce2" office:value-type="float" office:value="0.135133" calcext:value-type="float">
            <text:p>0,1351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5133" calcext:value-type="float">
            <text:p>0,135133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RIEZ</text:p>
          </table:table-cell>
          <table:table-cell table:number-columns-repeated="3" table:style-name="ce2" office:value-type="float" office:value="0.259484" calcext:value-type="float">
            <text:p>0,259484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259484" calcext:value-type="float">
            <text:p>0,259484</text:p>
          </table:table-cell>
          <table:table-cell table:style-name="ce2" office:value-type="float" office:value="0.261558" calcext:value-type="float">
            <text:p>0,261558</text:p>
          </table:table-cell>
          <table:table-cell table:style-name="ce2" office:value-type="float" office:value="0.259484" calcext:value-type="float">
            <text:p>0,25948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HARMES-SAINT-VALBERT</text:p>
          </table:table-cell>
          <table:table-cell table:number-columns-repeated="3" table:style-name="ce2" office:value-type="float" office:value="0.4925" calcext:value-type="float">
            <text:p>0,49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925" calcext:value-type="float">
            <text:p>0,492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ARMOILLE</text:p>
          </table:table-cell>
          <table:table-cell table:number-columns-repeated="3" table:style-name="ce2" office:value-type="float" office:value="0.245385" calcext:value-type="float">
            <text:p>0,2453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5385" calcext:value-type="float">
            <text:p>0,24538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ASSEY-LES-MONTBOZON</text:p>
          </table:table-cell>
          <table:table-cell table:number-columns-repeated="3" table:style-name="ce2" office:value-type="float" office:value="0.384613" calcext:value-type="float">
            <text:p>0,38461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84613" calcext:value-type="float">
            <text:p>0,38461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ASSEY-LES-SCEY</text:p>
          </table:table-cell>
          <table:table-cell table:number-columns-repeated="3" table:style-name="ce2" office:value-type="float" office:value="0.164481" calcext:value-type="float">
            <text:p>0,16448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4481" calcext:value-type="float">
            <text:p>0,16448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TEN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ATENOIS</text:p>
          </table:table-cell>
          <table:table-cell table:number-columns-repeated="3" table:style-name="ce2" office:value-type="float" office:value="0.22978" calcext:value-type="float">
            <text:p>0,229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978" calcext:value-type="float">
            <text:p>0,2297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AUMERCENNE</text:p>
          </table:table-cell>
          <table:table-cell table:number-columns-repeated="3" table:style-name="ce2" office:value-type="float" office:value="0.443665" calcext:value-type="float">
            <text:p>0,44366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43665" calcext:value-type="float">
            <text:p>0,443665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AUVIREY-LE-CHATEL</text:p>
          </table:table-cell>
          <table:table-cell table:number-columns-repeated="3" table:style-name="ce2" office:value-type="float" office:value="0.244578" calcext:value-type="float">
            <text:p>0,2445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4578" calcext:value-type="float">
            <text:p>0,24457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AUVIREY-LE-VIEIL</text:p>
          </table:table-cell>
          <table:table-cell table:number-columns-repeated="3" table:style-name="ce2" office:value-type="float" office:value="0.324891" calcext:value-type="float">
            <text:p>0,32489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4891" calcext:value-type="float">
            <text:p>0,32489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AUX-LA-LOTIERE</text:p>
          </table:table-cell>
          <table:table-cell table:number-columns-repeated="3" table:style-name="ce2" office:value-type="float" office:value="0.252449" calcext:value-type="float">
            <text:p>0,25244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2449" calcext:value-type="float">
            <text:p>0,25244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AUX-LES-PORT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HAVANNE</text:p>
          </table:table-cell>
          <table:table-cell table:number-columns-repeated="3" table:style-name="ce2" office:value-type="float" office:value="0.261768" calcext:value-type="float">
            <text:p>0,26176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1768" calcext:value-type="float">
            <text:p>0,26176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EMILLY</text:p>
          </table:table-cell>
          <table:table-cell table:number-columns-repeated="3" table:style-name="ce2" office:value-type="float" office:value="0.465719" calcext:value-type="float">
            <text:p>0,4657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65719" calcext:value-type="float">
            <text:p>0,465719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ENEBIER</text:p>
          </table:table-cell>
          <table:table-cell table:number-columns-repeated="3" table:style-name="ce2" office:value-type="float" office:value="0.158886" calcext:value-type="float">
            <text:p>0,1588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8886" calcext:value-type="float">
            <text:p>0,15888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ENEVREY-ET-MOROGNE</text:p>
          </table:table-cell>
          <table:table-cell table:number-columns-repeated="3" table:style-name="ce2" office:value-type="float" office:value="0.118938" calcext:value-type="float">
            <text:p>0,11893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18938" calcext:value-type="float">
            <text:p>0,11893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EVIGN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HOYE</text:p>
          </table:table-cell>
          <table:table-cell table:number-columns-repeated="3" table:style-name="ce2" office:value-type="float" office:value="0.245488" calcext:value-type="float">
            <text:p>0,2454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5488" calcext:value-type="float">
            <text:p>0,24548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INTREY</text:p>
          </table:table-cell>
          <table:table-cell table:number-columns-repeated="3" table:style-name="ce2" office:value-type="float" office:value="0.307129" calcext:value-type="float">
            <text:p>0,30712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7129" calcext:value-type="float">
            <text:p>0,30712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IREY-LES-BELLEVAUX</text:p>
          </table:table-cell>
          <table:table-cell table:number-columns-repeated="3" table:style-name="ce2" office:value-type="float" office:value="0.164985" calcext:value-type="float">
            <text:p>0,1649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4985" calcext:value-type="float">
            <text:p>0,16498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ITERS</text:p>
          </table:table-cell>
          <table:table-cell table:number-columns-repeated="3" table:style-name="ce2" office:value-type="float" office:value="0.332315" calcext:value-type="float">
            <text:p>0,33231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2315" calcext:value-type="float">
            <text:p>0,33231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IT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LAIREGOUTTE</text:p>
          </table:table-cell>
          <table:table-cell table:number-columns-repeated="3" table:style-name="ce2" office:value-type="float" office:value="0.238778" calcext:value-type="float">
            <text:p>0,2387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8778" calcext:value-type="float">
            <text:p>0,23877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LANS</text:p>
          </table:table-cell>
          <table:table-cell table:number-columns-repeated="3" table:style-name="ce2" office:value-type="float" office:value="0.1367" calcext:value-type="float">
            <text:p>0,13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67" calcext:value-type="float">
            <text:p>0,136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OGNIERES</text:p>
          </table:table-cell>
          <table:table-cell table:number-columns-repeated="3" table:style-name="ce2" office:value-type="float" office:value="0.669697" calcext:value-type="float">
            <text:p>0,66969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69697" calcext:value-type="float">
            <text:p>0,66969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OISEVAUX</text:p>
          </table:table-cell>
          <table:table-cell table:number-columns-repeated="3" table:style-name="ce2" office:value-type="float" office:value="0.107997" calcext:value-type="float">
            <text:p>0,10799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7997" calcext:value-type="float">
            <text:p>0,10799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OLOMBE-LES-VESOUL</text:p>
          </table:table-cell>
          <table:table-cell table:number-columns-repeated="3" table:style-name="ce2" office:value-type="float" office:value="0.199328" calcext:value-type="float">
            <text:p>0,1993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9328" calcext:value-type="float">
            <text:p>0,19932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OLOMBIER</text:p>
          </table:table-cell>
          <table:table-cell table:number-columns-repeated="3" table:style-name="ce2" office:value-type="float" office:value="0.214085" calcext:value-type="float">
            <text:p>0,2140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4085" calcext:value-type="float">
            <text:p>0,21408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OLOMBOTTE</text:p>
          </table:table-cell>
          <table:table-cell table:number-columns-repeated="3" table:style-name="ce2" office:value-type="float" office:value="0.219487" calcext:value-type="float">
            <text:p>0,21948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9487" calcext:value-type="float">
            <text:p>0,21948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OMBEAUFONTAINE</text:p>
          </table:table-cell>
          <table:table-cell table:number-columns-repeated="3" table:style-name="ce2" office:value-type="float" office:value="0.258079" calcext:value-type="float">
            <text:p>0,2580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8079" calcext:value-type="float">
            <text:p>0,25807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OMBERJON</text:p>
          </table:table-cell>
          <table:table-cell table:number-columns-repeated="3" table:style-name="ce2" office:value-type="float" office:value="0.340441" calcext:value-type="float">
            <text:p>0,340441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340441" calcext:value-type="float">
            <text:p>0,340441</text:p>
          </table:table-cell>
          <table:table-cell table:style-name="ce2" office:value-type="float" office:value="0.345619" calcext:value-type="float">
            <text:p>0,345619</text:p>
          </table:table-cell>
          <table:table-cell table:style-name="ce2" office:value-type="float" office:value="0.340441" calcext:value-type="float">
            <text:p>0,34044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NFLANDEY</text:p>
          </table:table-cell>
          <table:table-cell table:number-columns-repeated="3" table:style-name="ce2" office:value-type="float" office:value="0.231951" calcext:value-type="float">
            <text:p>0,23195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1951" calcext:value-type="float">
            <text:p>0,23195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NFLANS-SUR-LANTERNE</text:p>
          </table:table-cell>
          <table:table-cell table:number-columns-repeated="3" table:style-name="ce2" office:value-type="float" office:value="0.182232" calcext:value-type="float">
            <text:p>0,18223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2232" calcext:value-type="float">
            <text:p>0,18223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NFRACOURT</text:p>
          </table:table-cell>
          <table:table-cell table:number-columns-repeated="3" table:style-name="ce2" office:value-type="float" office:value="0.176101" calcext:value-type="float">
            <text:p>0,17610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6101" calcext:value-type="float">
            <text:p>0,17610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NTREGLISE</text:p>
          </table:table-cell>
          <table:table-cell table:number-columns-repeated="3" table:style-name="ce2" office:value-type="float" office:value="0.184405" calcext:value-type="float">
            <text:p>0,18440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4405" calcext:value-type="float">
            <text:p>0,18440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RBENAY</text:p>
          </table:table-cell>
          <table:table-cell table:number-columns-repeated="3" table:style-name="ce2" office:value-type="float" office:value="0.374303" calcext:value-type="float">
            <text:p>0,3743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74303" calcext:value-type="float">
            <text:p>0,37430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A CORBIER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E CORDONNET</text:p>
          </table:table-cell>
          <table:table-cell table:number-columns-repeated="3" table:style-name="ce2" office:value-type="float" office:value="0.238071" calcext:value-type="float">
            <text:p>0,23807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8071" calcext:value-type="float">
            <text:p>0,23807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RNOT</text:p>
          </table:table-cell>
          <table:table-cell table:number-columns-repeated="3" table:style-name="ce2" office:value-type="float" office:value="0.287924" calcext:value-type="float">
            <text:p>0,2879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7924" calcext:value-type="float">
            <text:p>0,28792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ORRAVILLERS</text:p>
          </table:table-cell>
          <table:table-cell table:number-columns-repeated="3" table:style-name="ce2" office:value-type="float" office:value="0.425331" calcext:value-type="float">
            <text:p>0,4253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25331" calcext:value-type="float">
            <text:p>0,42533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ORRE</text:p>
          </table:table-cell>
          <table:table-cell table:number-columns-repeated="3" table:style-name="ce2" office:value-type="float" office:value="0.414327" calcext:value-type="float">
            <text:p>0,4143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14327" calcext:value-type="float">
            <text:p>0,414327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 COTE</text:p>
          </table:table-cell>
          <table:table-cell table:number-columns-repeated="3" table:style-name="ce2" office:value-type="float" office:value="0.370306" calcext:value-type="float">
            <text:p>0,37030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70306" calcext:value-type="float">
            <text:p>0,370306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OULEVON</text:p>
          </table:table-cell>
          <table:table-cell table:number-columns-repeated="3" table:style-name="ce2" office:value-type="float" office:value="0.825903" calcext:value-type="float">
            <text:p>0,825903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825903" calcext:value-type="float">
            <text:p>0,825903</text:p>
          </table:table-cell>
          <table:table-cell table:style-name="ce2" office:value-type="float" office:value="0.199728" calcext:value-type="float">
            <text:p>0,199728</text:p>
          </table:table-cell>
          <table:table-cell table:style-name="ce2" office:value-type="float" office:value="0.825903" calcext:value-type="float">
            <text:p>0,82590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OURCHATON</text:p>
          </table:table-cell>
          <table:table-cell table:number-columns-repeated="3" table:style-name="ce2" office:value-type="float" office:value="0.364338" calcext:value-type="float">
            <text:p>0,36433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4338" calcext:value-type="float">
            <text:p>0,36433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OURCUIRE</text:p>
          </table:table-cell>
          <table:table-cell table:number-columns-repeated="3" table:style-name="ce2" office:value-type="float" office:value="0.109854" calcext:value-type="float">
            <text:p>0,1098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9854" calcext:value-type="float">
            <text:p>0,10985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OURMONT</text:p>
          </table:table-cell>
          <table:table-cell table:number-columns-repeated="3" table:style-name="ce2" office:value-type="float" office:value="0.142074" calcext:value-type="float">
            <text:p>0,14207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2074" calcext:value-type="float">
            <text:p>0,14207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OURTESOULT-ET-GATEY</text:p>
          </table:table-cell>
          <table:table-cell table:number-columns-repeated="3" table:style-name="ce2" office:value-type="float" office:value="0.287625" calcext:value-type="float">
            <text:p>0,2876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7625" calcext:value-type="float">
            <text:p>0,287625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OUTHENANS</text:p>
          </table:table-cell>
          <table:table-cell table:number-columns-repeated="3" table:style-name="ce2" office:value-type="float" office:value="0.136601" calcext:value-type="float">
            <text:p>0,13660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6601" calcext:value-type="float">
            <text:p>0,13660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RESANCEY</text:p>
          </table:table-cell>
          <table:table-cell table:number-columns-repeated="3" table:style-name="ce2" office:value-type="float" office:value="0.208988" calcext:value-type="float">
            <text:p>0,2089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8988" calcext:value-type="float">
            <text:p>0,20898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A CREUSE</text:p>
          </table:table-cell>
          <table:table-cell table:number-columns-repeated="3" table:style-name="ce2" office:value-type="float" office:value="0.208558" calcext:value-type="float">
            <text:p>0,2085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8558" calcext:value-type="float">
            <text:p>0,20855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REVANS ET CHAPELLE GRANGE</text:p>
          </table:table-cell>
          <table:table-cell table:number-columns-repeated="3" table:style-name="ce2" office:value-type="float" office:value="0.217101" calcext:value-type="float">
            <text:p>0,21710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7101" calcext:value-type="float">
            <text:p>0,21710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REVEN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ROMARY</text:p>
          </table:table-cell>
          <table:table-cell table:number-columns-repeated="3" table:style-name="ce2" office:value-type="float" office:value="0.206443" calcext:value-type="float">
            <text:p>0,20644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6443" calcext:value-type="float">
            <text:p>0,20644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UBRY-LES-FAVERNEY</text:p>
          </table:table-cell>
          <table:table-cell table:number-columns-repeated="3" table:style-name="ce2" office:value-type="float" office:value="0.189452" calcext:value-type="float">
            <text:p>0,1894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9452" calcext:value-type="float">
            <text:p>0,18945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UGNEY</text:p>
          </table:table-cell>
          <table:table-cell table:number-columns-repeated="3" table:style-name="ce2" office:value-type="float" office:value="0.241235" calcext:value-type="float">
            <text:p>0,24123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1235" calcext:value-type="float">
            <text:p>0,241235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ULT</text:p>
          </table:table-cell>
          <table:table-cell table:number-columns-repeated="3" table:style-name="ce2" office:value-type="float" office:value="0.67591" calcext:value-type="float">
            <text:p>0,6759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7591" calcext:value-type="float">
            <text:p>0,6759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UVE</text:p>
          </table:table-cell>
          <table:table-cell table:number-columns-repeated="3" table:style-name="ce2" office:value-type="float" office:value="0.335498" calcext:value-type="float">
            <text:p>0,3354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5498" calcext:value-type="float">
            <text:p>0,33549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DAMBENOIT LES COLOMBE</text:p>
          </table:table-cell>
          <table:table-cell table:number-columns-repeated="3" table:style-name="ce2" office:value-type="float" office:value="0.224579" calcext:value-type="float">
            <text:p>0,2245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4579" calcext:value-type="float">
            <text:p>0,22457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DAMPIERRE-LES-CONFLANS</text:p>
          </table:table-cell>
          <table:table-cell table:number-columns-repeated="3" table:style-name="ce2" office:value-type="float" office:value="0.249611" calcext:value-type="float">
            <text:p>0,24961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9611" calcext:value-type="float">
            <text:p>0,24961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DAMPIERRE SUR LINOTTE</text:p>
          </table:table-cell>
          <table:table-cell table:number-columns-repeated="3" table:style-name="ce2" office:value-type="float" office:value="0.219574" calcext:value-type="float">
            <text:p>0,21957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9574" calcext:value-type="float">
            <text:p>0,219574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DAMPIERRE-SUR-SALON</text:p>
          </table:table-cell>
          <table:table-cell table:number-columns-repeated="3" table:style-name="ce2" office:value-type="float" office:value="0.272086" calcext:value-type="float">
            <text:p>0,2720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2086" calcext:value-type="float">
            <text:p>0,272086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AMPVALLEY-LES-COLOMBE</text:p>
          </table:table-cell>
          <table:table-cell table:number-columns-repeated="3" table:style-name="ce2" office:value-type="float" office:value="0.091172" calcext:value-type="float">
            <text:p>0,09117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91172" calcext:value-type="float">
            <text:p>0,09117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AMPVALLEY SAINT PANCRA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ELAIN</text:p>
          </table:table-cell>
          <table:table-cell table:number-columns-repeated="3" table:style-name="ce2" office:value-type="float" office:value="0.215439" calcext:value-type="float">
            <text:p>0,2154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5439" calcext:value-type="float">
            <text:p>0,21543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DEMANGEVELLE</text:p>
          </table:table-cell>
          <table:table-cell table:number-columns-repeated="3" table:style-name="ce2" office:value-type="float" office:value="0.239733" calcext:value-type="float">
            <text:p>0,2397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9733" calcext:value-type="float">
            <text:p>0,23973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 DEMIE</text:p>
          </table:table-cell>
          <table:table-cell table:number-columns-repeated="3" table:style-name="ce2" office:value-type="float" office:value="0.28352" calcext:value-type="float">
            <text:p>0,283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352" calcext:value-type="float">
            <text:p>0,2835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DENEVRE</text:p>
          </table:table-cell>
          <table:table-cell table:number-columns-repeated="3" table:style-name="ce2" office:value-type="float" office:value="0.176748" calcext:value-type="float">
            <text:p>0,17674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6748" calcext:value-type="float">
            <text:p>0,176748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ECHAVANNE</text:p>
          </table:table-cell>
          <table:table-cell table:number-columns-repeated="3" table:style-name="ce2" office:value-type="float" office:value="0.236331" calcext:value-type="float">
            <text:p>0,2363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6331" calcext:value-type="float">
            <text:p>0,23633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ECHENANS SOUS MONT VAUDOIS</text:p>
          </table:table-cell>
          <table:table-cell table:number-columns-repeated="3" table:style-name="ce2" office:value-type="float" office:value="0.123679" calcext:value-type="float">
            <text:p>0,1236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3679" calcext:value-type="float">
            <text:p>0,123679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ECHENOZ-LA-MELINE</text:p>
          </table:table-cell>
          <table:table-cell table:number-columns-repeated="3" table:style-name="ce2" office:value-type="float" office:value="0.249884" calcext:value-type="float">
            <text:p>0,249884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249516" calcext:value-type="float">
            <text:p>0,249516</text:p>
          </table:table-cell>
          <table:table-cell table:style-name="ce2" office:value-type="float" office:value="0.249529" calcext:value-type="float">
            <text:p>0,249529</text:p>
          </table:table-cell>
          <table:table-cell table:style-name="ce2" office:value-type="float" office:value="0.249516" calcext:value-type="float">
            <text:p>0,24951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ECHENOZ-LE-SEC</text:p>
          </table:table-cell>
          <table:table-cell table:number-columns-repeated="3" table:style-name="ce2" office:value-type="float" office:value="0.320619" calcext:value-type="float">
            <text:p>0,3206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0619" calcext:value-type="float">
            <text:p>0,32061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CROMAGNY</text:p>
          </table:table-cell>
          <table:table-cell table:number-columns-repeated="3" table:style-name="ce2" office:value-type="float" office:value="0.193824" calcext:value-type="float">
            <text:p>0,1938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3824" calcext:value-type="float">
            <text:p>0,19382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ECUELLE</text:p>
          </table:table-cell>
          <table:table-cell table:number-columns-repeated="3" table:style-name="ce2" office:value-type="float" office:value="0.273896" calcext:value-type="float">
            <text:p>0,27389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3896" calcext:value-type="float">
            <text:p>0,27389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EHUNS</text:p>
          </table:table-cell>
          <table:table-cell table:number-columns-repeated="3" table:style-name="ce2" office:value-type="float" office:value="0.237663" calcext:value-type="float">
            <text:p>0,23766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7663" calcext:value-type="float">
            <text:p>0,23766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QUEVILLEY</text:p>
          </table:table-cell>
          <table:table-cell table:number-columns-repeated="3" table:style-name="ce2" office:value-type="float" office:value="0.338098" calcext:value-type="float">
            <text:p>0,3380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8098" calcext:value-type="float">
            <text:p>0,338098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ERREVET</text:p>
          </table:table-cell>
          <table:table-cell table:number-columns-repeated="3" table:style-name="ce2" office:value-type="float" office:value="0.153869" calcext:value-type="float">
            <text:p>0,15386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3869" calcext:value-type="float">
            <text:p>0,153869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SBOZ-BREST</text:p>
          </table:table-cell>
          <table:table-cell table:number-columns-repeated="3" table:style-name="ce2" office:value-type="float" office:value="0.25419" calcext:value-type="float">
            <text:p>0,254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419" calcext:value-type="float">
            <text:p>0,2541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ESMOULIERES</text:p>
          </table:table-cell>
          <table:table-cell table:number-columns-repeated="3" table:style-name="ce2" office:value-type="float" office:value="0.25941" calcext:value-type="float">
            <text:p>0,2594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941" calcext:value-type="float">
            <text:p>0,25941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SMOULINS</text:p>
          </table:table-cell>
          <table:table-cell table:number-columns-repeated="3" table:style-name="ce2" office:value-type="float" office:value="2.427107" calcext:value-type="float">
            <text:p>2,4271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2.427107" calcext:value-type="float">
            <text:p>2,42710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SPRELS</text:p>
          </table:table-cell>
          <table:table-cell table:number-columns-repeated="3" table:style-name="ce2" office:value-type="float" office:value="0.341531" calcext:value-type="float">
            <text:p>0,3415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1531" calcext:value-type="float">
            <text:p>0,34153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ESSERTENNE-ET-CECEY</text:p>
          </table:table-cell>
          <table:table-cell table:number-columns-repeated="3" table:style-name="ce2" office:value-type="float" office:value="0.100104" calcext:value-type="float">
            <text:p>0,1001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0104" calcext:value-type="float">
            <text:p>0,100104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ETOBON</text:p>
          </table:table-cell>
          <table:table-cell table:number-columns-repeated="3" table:style-name="ce2" office:value-type="float" office:value="0.071209" calcext:value-type="float">
            <text:p>0,07120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71209" calcext:value-type="float">
            <text:p>0,07120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TRELLES-ET-LA-MONTBLEUSE</text:p>
          </table:table-cell>
          <table:table-cell table:number-columns-repeated="3" table:style-name="ce2" office:value-type="float" office:value="0.329087" calcext:value-type="float">
            <text:p>0,32908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9087" calcext:value-type="float">
            <text:p>0,32908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TUZ</text:p>
          </table:table-cell>
          <table:table-cell table:number-columns-repeated="3" table:style-name="ce2" office:value-type="float" office:value="0.483718" calcext:value-type="float">
            <text:p>0,4837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83718" calcext:value-type="float">
            <text:p>0,48371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FAHY-LES-AUTREY</text:p>
          </table:table-cell>
          <table:table-cell table:number-columns-repeated="3" table:style-name="ce2" office:value-type="float" office:value="0.313577" calcext:value-type="float">
            <text:p>0,31357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3577" calcext:value-type="float">
            <text:p>0,31357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FALLON</text:p>
          </table:table-cell>
          <table:table-cell table:number-columns-repeated="3" table:style-name="ce2" office:value-type="float" office:value="0.167619" calcext:value-type="float">
            <text:p>0,1676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7619" calcext:value-type="float">
            <text:p>0,167619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FAUCOGNEY-ET-LA-MER</text:p>
          </table:table-cell>
          <table:table-cell table:number-columns-repeated="3" table:style-name="ce2" office:value-type="float" office:value="0.175561" calcext:value-type="float">
            <text:p>0,17556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5561" calcext:value-type="float">
            <text:p>0,175561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FAVERNEY</text:p>
          </table:table-cell>
          <table:table-cell table:number-columns-repeated="3" table:style-name="ce2" office:value-type="float" office:value="0.095908" calcext:value-type="float">
            <text:p>0,09590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95908" calcext:value-type="float">
            <text:p>0,09590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FAYMONT</text:p>
          </table:table-cell>
          <table:table-cell table:number-columns-repeated="3" table:style-name="ce2" office:value-type="float" office:value="0.19145" calcext:value-type="float">
            <text:p>0,1914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145" calcext:value-type="float">
            <text:p>0,1914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FEDRY</text:p>
          </table:table-cell>
          <table:table-cell table:number-columns-repeated="3" table:style-name="ce2" office:value-type="float" office:value="0.320227" calcext:value-type="float">
            <text:p>0,3202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0227" calcext:value-type="float">
            <text:p>0,320227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FERRIERES-LES-RA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ERRIERES-LES-SCEY</text:p>
          </table:table-cell>
          <table:table-cell table:number-columns-repeated="3" table:style-name="ce2" office:value-type="float" office:value="0.295423" calcext:value-type="float">
            <text:p>0,2954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5423" calcext:value-type="float">
            <text:p>0,29542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LES FESSEY</text:p>
          </table:table-cell>
          <table:table-cell table:number-columns-repeated="3" table:style-name="ce2" office:value-type="float" office:value="0.10117" calcext:value-type="float">
            <text:p>0,1011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117" calcext:value-type="float">
            <text:p>0,1011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ILAIN</text:p>
          </table:table-cell>
          <table:table-cell table:number-columns-repeated="3" table:style-name="ce2" office:value-type="float" office:value="0.315897" calcext:value-type="float">
            <text:p>0,31589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5897" calcext:value-type="float">
            <text:p>0,31589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LAGY</text:p>
          </table:table-cell>
          <table:table-cell table:number-columns-repeated="3" table:style-name="ce2" office:value-type="float" office:value="0.180303" calcext:value-type="float">
            <text:p>0,1803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0303" calcext:value-type="float">
            <text:p>0,18030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FLEUREY-LES-FAVERNEY</text:p>
          </table:table-cell>
          <table:table-cell table:number-columns-repeated="3" table:style-name="ce2" office:value-type="float" office:value="0.265936" calcext:value-type="float">
            <text:p>0,26593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5936" calcext:value-type="float">
            <text:p>0,26593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FLEUREY-LES-LAVONCOURT</text:p>
          </table:table-cell>
          <table:table-cell table:number-columns-repeated="3" table:style-name="ce2" office:value-type="float" office:value="0.1214" calcext:value-type="float">
            <text:p>0,121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14" calcext:value-type="float">
            <text:p>0,1214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LEUREY LES SAINT LOUP</text:p>
          </table:table-cell>
          <table:table-cell table:number-columns-repeated="3" table:style-name="ce2" office:value-type="float" office:value="0.382206" calcext:value-type="float">
            <text:p>0,38220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82206" calcext:value-type="float">
            <text:p>0,38220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FONDREMAND</text:p>
          </table:table-cell>
          <table:table-cell table:number-columns-repeated="3" table:style-name="ce2" office:value-type="float" office:value="0.168209" calcext:value-type="float">
            <text:p>0,16820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8209" calcext:value-type="float">
            <text:p>0,16820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FONTAINE-LES-LUXEUIL</text:p>
          </table:table-cell>
          <table:table-cell table:number-columns-repeated="3" table:style-name="ce2" office:value-type="float" office:value="0.362663" calcext:value-type="float">
            <text:p>0,36266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2663" calcext:value-type="float">
            <text:p>0,36266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FONTENOIS LA VILLE</text:p>
          </table:table-cell>
          <table:table-cell table:number-columns-repeated="3" table:style-name="ce2" office:value-type="float" office:value="0.232387" calcext:value-type="float">
            <text:p>0,23238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2387" calcext:value-type="float">
            <text:p>0,232387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FONTENOIS-LES-MONTBOZON</text:p>
          </table:table-cell>
          <table:table-cell table:number-columns-repeated="3" table:style-name="ce2" office:value-type="float" office:value="0.301769" calcext:value-type="float">
            <text:p>0,30176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1769" calcext:value-type="float">
            <text:p>0,30176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FOUCHECOURT</text:p>
          </table:table-cell>
          <table:table-cell table:number-columns-repeated="3" table:style-name="ce2" office:value-type="float" office:value="0.256506" calcext:value-type="float">
            <text:p>0,25650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6506" calcext:value-type="float">
            <text:p>0,256506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FOUGEROLLES</text:p>
          </table:table-cell>
          <table:table-cell table:number-columns-repeated="3" table:style-name="ce2" office:value-type="float" office:value="0.247686" calcext:value-type="float">
            <text:p>0,2476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7686" calcext:value-type="float">
            <text:p>0,24768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FOUVENT ST ANDOCHE</text:p>
          </table:table-cell>
          <table:table-cell table:number-columns-repeated="3" table:style-name="ce2" office:value-type="float" office:value="0.390852" calcext:value-type="float">
            <text:p>0,3908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90852" calcext:value-type="float">
            <text:p>0,39085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FRAHIER-ET-CHATEBIER</text:p>
          </table:table-cell>
          <table:table-cell table:number-columns-repeated="3" table:style-name="ce2" office:value-type="float" office:value="0.241185" calcext:value-type="float">
            <text:p>0,2411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1185" calcext:value-type="float">
            <text:p>0,24118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FRANCALMONT</text:p>
          </table:table-cell>
          <table:table-cell table:number-columns-repeated="3" table:style-name="ce2" office:value-type="float" office:value="0.403185" calcext:value-type="float">
            <text:p>0,4031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03185" calcext:value-type="float">
            <text:p>0,40318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FRANCHEVELLE</text:p>
          </table:table-cell>
          <table:table-cell table:number-columns-repeated="3" table:style-name="ce2" office:value-type="float" office:value="0.271233" calcext:value-type="float">
            <text:p>0,2712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1233" calcext:value-type="float">
            <text:p>0,271233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FRANCOURT</text:p>
          </table:table-cell>
          <table:table-cell table:number-columns-repeated="3" table:style-name="ce2" office:value-type="float" office:value="0.176923" calcext:value-type="float">
            <text:p>0,1769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6923" calcext:value-type="float">
            <text:p>0,17692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FRAMONT</text:p>
          </table:table-cell>
          <table:table-cell table:number-columns-repeated="3" table:style-name="ce2" office:value-type="float" office:value="0.277023" calcext:value-type="float">
            <text:p>0,2770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7023" calcext:value-type="float">
            <text:p>0,27702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FRASNE-LE-CHATEAU</text:p>
          </table:table-cell>
          <table:table-cell table:number-columns-repeated="3" table:style-name="ce2" office:value-type="float" office:value="0.250384" calcext:value-type="float">
            <text:p>0,25038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0384" calcext:value-type="float">
            <text:p>0,250384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FREDERIC-FONTAINE</text:p>
          </table:table-cell>
          <table:table-cell table:number-columns-repeated="3" table:style-name="ce2" office:value-type="float" office:value="0.316949" calcext:value-type="float">
            <text:p>0,31694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6949" calcext:value-type="float">
            <text:p>0,31694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FRESNE-SAINT-MAMES</text:p>
          </table:table-cell>
          <table:table-cell table:number-columns-repeated="3" table:style-name="ce2" office:value-type="float" office:value="0.27344" calcext:value-type="float">
            <text:p>0,2734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344" calcext:value-type="float">
            <text:p>0,2734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FRESSE</text:p>
          </table:table-cell>
          <table:table-cell table:number-columns-repeated="3" table:style-name="ce2" office:value-type="float" office:value="0.235446" calcext:value-type="float">
            <text:p>0,23544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5446" calcext:value-type="float">
            <text:p>0,235446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FRETIGNEY-ET-VELLOREILLE</text:p>
          </table:table-cell>
          <table:table-cell table:number-columns-repeated="3" table:style-name="ce2" office:value-type="float" office:value="0.260114" calcext:value-type="float">
            <text:p>0,26011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0114" calcext:value-type="float">
            <text:p>0,26011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FROIDECONCHE</text:p>
          </table:table-cell>
          <table:table-cell table:number-columns-repeated="3" table:style-name="ce2" office:value-type="float" office:value="0.357275" calcext:value-type="float">
            <text:p>0,35727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7275" calcext:value-type="float">
            <text:p>0,35727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ROIDETERRE</text:p>
          </table:table-cell>
          <table:table-cell table:number-columns-repeated="3" table:style-name="ce2" office:value-type="float" office:value="0.185516" calcext:value-type="float">
            <text:p>0,18551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5516" calcext:value-type="float">
            <text:p>0,18551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FROTEY-LES-LURE</text:p>
          </table:table-cell>
          <table:table-cell table:number-columns-repeated="3" table:style-name="ce2" office:value-type="float" office:value="0.125357" calcext:value-type="float">
            <text:p>0,12535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5357" calcext:value-type="float">
            <text:p>0,12535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FROTEY-LES-VESOUL</text:p>
          </table:table-cell>
          <table:table-cell table:number-columns-repeated="3" table:style-name="ce2" office:value-type="float" office:value="0.21761" calcext:value-type="float">
            <text:p>0,21761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21761" calcext:value-type="float">
            <text:p>0,21761</text:p>
          </table:table-cell>
          <table:table-cell table:style-name="ce2" office:value-type="float" office:value="0.216283" calcext:value-type="float">
            <text:p>0,216283</text:p>
          </table:table-cell>
          <table:table-cell table:style-name="ce2" office:value-type="float" office:value="0.21761" calcext:value-type="float">
            <text:p>0,21761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GENEVREUILLE</text:p>
          </table:table-cell>
          <table:table-cell table:number-columns-repeated="3" table:style-name="ce2" office:value-type="float" office:value="0.116461" calcext:value-type="float">
            <text:p>0,11646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16461" calcext:value-type="float">
            <text:p>0,11646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GENEVREY</text:p>
          </table:table-cell>
          <table:table-cell table:number-columns-repeated="3" table:style-name="ce2" office:value-type="float" office:value="0.383797" calcext:value-type="float">
            <text:p>0,38379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83797" calcext:value-type="float">
            <text:p>0,38379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GEORFANS</text:p>
          </table:table-cell>
          <table:table-cell table:number-columns-repeated="3" table:style-name="ce2" office:value-type="float" office:value="0.332518" calcext:value-type="float">
            <text:p>0,3325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2518" calcext:value-type="float">
            <text:p>0,33251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GERMIGNEY</text:p>
          </table:table-cell>
          <table:table-cell table:number-columns-repeated="3" table:style-name="ce2" office:value-type="float" office:value="0.246682" calcext:value-type="float">
            <text:p>0,24668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6682" calcext:value-type="float">
            <text:p>0,24668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GEVIGNEY-ET-MERCEY</text:p>
          </table:table-cell>
          <table:table-cell table:number-columns-repeated="3" table:style-name="ce2" office:value-type="float" office:value="0.211307" calcext:value-type="float">
            <text:p>0,2113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1307" calcext:value-type="float">
            <text:p>0,21130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GEZIER ET FONTENELAY</text:p>
          </table:table-cell>
          <table:table-cell table:number-columns-repeated="3" table:style-name="ce2" office:value-type="float" office:value="0.174228" calcext:value-type="float">
            <text:p>0,1742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4228" calcext:value-type="float">
            <text:p>0,174228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GIREFONTAIN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GOUHENANS</text:p>
          </table:table-cell>
          <table:table-cell table:number-columns-repeated="3" table:style-name="ce2" office:value-type="float" office:value="0.34377" calcext:value-type="float">
            <text:p>0,3437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377" calcext:value-type="float">
            <text:p>0,34377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GOURGEON</text:p>
          </table:table-cell>
          <table:table-cell table:number-columns-repeated="3" table:style-name="ce2" office:value-type="float" office:value="0.2325" calcext:value-type="float">
            <text:p>0,23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25" calcext:value-type="float">
            <text:p>0,232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RAMMONT</text:p>
          </table:table-cell>
          <table:table-cell table:number-columns-repeated="3" table:style-name="ce2" office:value-type="float" office:value="0.356279" calcext:value-type="float">
            <text:p>0,3562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6279" calcext:value-type="float">
            <text:p>0,35627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GRANDECOURT</text:p>
          </table:table-cell>
          <table:table-cell table:number-columns-repeated="3" table:style-name="ce2" office:value-type="float" office:value="0.141856" calcext:value-type="float">
            <text:p>0,14185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1856" calcext:value-type="float">
            <text:p>0,14185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RANDVELLE-ET-PERRENOT</text:p>
          </table:table-cell>
          <table:table-cell table:number-columns-repeated="3" table:style-name="ce2" office:value-type="float" office:value="0.261962" calcext:value-type="float">
            <text:p>0,2619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1962" calcext:value-type="float">
            <text:p>0,26196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RANGES-LA-VILLE</text:p>
          </table:table-cell>
          <table:table-cell table:number-columns-repeated="3" table:style-name="ce2" office:value-type="float" office:value="0.179627" calcext:value-type="float">
            <text:p>0,1796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9627" calcext:value-type="float">
            <text:p>0,17962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GRANGES-LE-BOURG</text:p>
          </table:table-cell>
          <table:table-cell table:number-columns-repeated="3" table:style-name="ce2" office:value-type="float" office:value="0.222818" calcext:value-type="float">
            <text:p>0,2228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2818" calcext:value-type="float">
            <text:p>0,22281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RATTERY</text:p>
          </table:table-cell>
          <table:table-cell table:number-columns-repeated="3" table:style-name="ce2" office:value-type="float" office:value="0.506628" calcext:value-type="float">
            <text:p>0,5066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06628" calcext:value-type="float">
            <text:p>0,506628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GRAY</text:p>
          </table:table-cell>
          <table:table-cell table:number-columns-repeated="3" table:style-name="ce2" office:value-type="float" office:value="0.374616" calcext:value-type="float">
            <text:p>0,37461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74616" calcext:value-type="float">
            <text:p>0,37461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RAY-LA-VILLE</text:p>
          </table:table-cell>
          <table:table-cell table:number-columns-repeated="3" table:style-name="ce2" office:value-type="float" office:value="0.335143" calcext:value-type="float">
            <text:p>0,335143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331649" calcext:value-type="float">
            <text:p>0,331649</text:p>
          </table:table-cell>
          <table:table-cell table:style-name="ce2" office:value-type="float" office:value="0.335143" calcext:value-type="float">
            <text:p>0,335143</text:p>
          </table:table-cell>
          <table:table-cell table:style-name="ce2" office:value-type="float" office:value="0.331649" calcext:value-type="float">
            <text:p>0,331649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GY</text:p>
          </table:table-cell>
          <table:table-cell table:number-columns-repeated="3" table:style-name="ce2" office:value-type="float" office:value="0.298615" calcext:value-type="float">
            <text:p>0,29861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8615" calcext:value-type="float">
            <text:p>0,29861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HAUT DU THEM CHAT LAMBERT</text:p>
          </table:table-cell>
          <table:table-cell table:number-columns-repeated="3" table:style-name="ce2" office:value-type="float" office:value="0.331738" calcext:value-type="float">
            <text:p>0,33173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1738" calcext:value-type="float">
            <text:p>0,331738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HAUTEVELLE</text:p>
          </table:table-cell>
          <table:table-cell table:number-columns-repeated="3" table:style-name="ce2" office:value-type="float" office:value="0.149733" calcext:value-type="float">
            <text:p>0,1497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9733" calcext:value-type="float">
            <text:p>0,149733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HERICOURT</text:p>
          </table:table-cell>
          <table:table-cell table:number-columns-repeated="3" table:style-name="ce2" office:value-type="float" office:value="0.299169" calcext:value-type="float">
            <text:p>0,29916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9169" calcext:value-type="float">
            <text:p>0,29916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HUGIER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HURECOURT</text:p>
          </table:table-cell>
          <table:table-cell table:number-columns-repeated="3" table:style-name="ce2" office:value-type="float" office:value="0.259736" calcext:value-type="float">
            <text:p>0,25973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9736" calcext:value-type="float">
            <text:p>0,25973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HYET</text:p>
          </table:table-cell>
          <table:table-cell table:number-columns-repeated="3" table:style-name="ce2" office:value-type="float" office:value="0.1878" calcext:value-type="float">
            <text:p>0,18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78" calcext:value-type="float">
            <text:p>0,1878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IGNY</text:p>
          </table:table-cell>
          <table:table-cell table:number-columns-repeated="3" table:style-name="ce2" office:value-type="float" office:value="0.279405" calcext:value-type="float">
            <text:p>0,27940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9405" calcext:value-type="float">
            <text:p>0,27940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JASNEY</text:p>
          </table:table-cell>
          <table:table-cell table:number-columns-repeated="3" table:style-name="ce2" office:value-type="float" office:value="0.175226" calcext:value-type="float">
            <text:p>0,17522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5226" calcext:value-type="float">
            <text:p>0,175226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JONVELLE</text:p>
          </table:table-cell>
          <table:table-cell table:number-columns-repeated="3" table:style-name="ce2" office:value-type="float" office:value="0.057928" calcext:value-type="float">
            <text:p>0,0579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57928" calcext:value-type="float">
            <text:p>0,05792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JUSSEY</text:p>
          </table:table-cell>
          <table:table-cell table:number-columns-repeated="3" table:style-name="ce2" office:value-type="float" office:value="0.361457" calcext:value-type="float">
            <text:p>0,36145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1457" calcext:value-type="float">
            <text:p>0,36145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AMBREY</text:p>
          </table:table-cell>
          <table:table-cell table:number-columns-repeated="3" table:style-name="ce2" office:value-type="float" office:value="0.103457" calcext:value-type="float">
            <text:p>0,10345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3457" calcext:value-type="float">
            <text:p>0,10345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ANTENOT</text:p>
          </table:table-cell>
          <table:table-cell table:number-columns-repeated="3" table:style-name="ce2" office:value-type="float" office:value="0.236535" calcext:value-type="float">
            <text:p>0,23653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6535" calcext:value-type="float">
            <text:p>0,236535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A LANTERNE ET LES ARMONTS</text:p>
          </table:table-cell>
          <table:table-cell table:number-columns-repeated="3" table:style-name="ce2" office:value-type="float" office:value="0.269592" calcext:value-type="float">
            <text:p>0,26959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9592" calcext:value-type="float">
            <text:p>0,26959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ARIANS-ET-MUNANS</text:p>
          </table:table-cell>
          <table:table-cell table:number-columns-repeated="3" table:style-name="ce2" office:value-type="float" office:value="0.151589" calcext:value-type="float">
            <text:p>0,1515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1589" calcext:value-type="float">
            <text:p>0,15158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ARRET</text:p>
          </table:table-cell>
          <table:table-cell table:number-columns-repeated="3" table:style-name="ce2" office:value-type="float" office:value="0.110158" calcext:value-type="float">
            <text:p>0,1101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10158" calcext:value-type="float">
            <text:p>0,11015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AVIGNEY</text:p>
          </table:table-cell>
          <table:table-cell table:number-columns-repeated="3" table:style-name="ce2" office:value-type="float" office:value="0.244754" calcext:value-type="float">
            <text:p>0,2447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4754" calcext:value-type="float">
            <text:p>0,24475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AVONCOURT</text:p>
          </table:table-cell>
          <table:table-cell table:number-columns-repeated="3" table:style-name="ce2" office:value-type="float" office:value="0.167163" calcext:value-type="float">
            <text:p>0,16716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7163" calcext:value-type="float">
            <text:p>0,16716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IEFFR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IEUCOURT</text:p>
          </table:table-cell>
          <table:table-cell table:number-columns-repeated="3" table:style-name="ce2" office:value-type="float" office:value="0.601105" calcext:value-type="float">
            <text:p>0,60110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01105" calcext:value-type="float">
            <text:p>0,601105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IEVANS</text:p>
          </table:table-cell>
          <table:table-cell table:number-columns-repeated="3" table:style-name="ce2" office:value-type="float" office:value="0.429472" calcext:value-type="float">
            <text:p>0,42947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29472" calcext:value-type="float">
            <text:p>0,42947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INEXERT</text:p>
          </table:table-cell>
          <table:table-cell table:number-columns-repeated="3" table:style-name="ce2" office:value-type="float" office:value="0.355132" calcext:value-type="float">
            <text:p>0,35513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5132" calcext:value-type="float">
            <text:p>0,35513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OEUILLEY</text:p>
          </table:table-cell>
          <table:table-cell table:number-columns-repeated="3" table:style-name="ce2" office:value-type="float" office:value="0.364502" calcext:value-type="float">
            <text:p>0,36450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4502" calcext:value-type="float">
            <text:p>0,364502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OMONT</text:p>
          </table:table-cell>
          <table:table-cell table:number-columns-repeated="3" table:style-name="ce2" office:value-type="float" office:value="0.285233" calcext:value-type="float">
            <text:p>0,2852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5233" calcext:value-type="float">
            <text:p>0,285233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ONGEVELL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A LONGINE</text:p>
          </table:table-cell>
          <table:table-cell table:number-columns-repeated="3" table:style-name="ce2" office:value-type="float" office:value="0.620222" calcext:value-type="float">
            <text:p>0,62022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20222" calcext:value-type="float">
            <text:p>0,620222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LOULANS VERCHAMP</text:p>
          </table:table-cell>
          <table:table-cell table:number-columns-repeated="3" table:style-name="ce2" office:value-type="float" office:value="0.237959" calcext:value-type="float">
            <text:p>0,2379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7959" calcext:value-type="float">
            <text:p>0,237959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URE</text:p>
          </table:table-cell>
          <table:table-cell table:number-columns-repeated="3" table:style-name="ce2" office:value-type="float" office:value="0.305579" calcext:value-type="float">
            <text:p>0,3055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5579" calcext:value-type="float">
            <text:p>0,305579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UXEUIL-LES-BAINS</text:p>
          </table:table-cell>
          <table:table-cell table:number-columns-repeated="3" table:style-name="ce2" office:value-type="float" office:value="0.413523" calcext:value-type="float">
            <text:p>0,4135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13523" calcext:value-type="float">
            <text:p>0,413523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UZE</text:p>
          </table:table-cell>
          <table:table-cell table:number-columns-repeated="3" table:style-name="ce2" office:value-type="float" office:value="0.189334" calcext:value-type="float">
            <text:p>0,18933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9334" calcext:value-type="float">
            <text:p>0,189334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YOFFANS</text:p>
          </table:table-cell>
          <table:table-cell table:number-columns-repeated="3" table:style-name="ce2" office:value-type="float" office:value="0.247014" calcext:value-type="float">
            <text:p>0,24701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7014" calcext:value-type="float">
            <text:p>0,247014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AGNIVRA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AGNONCOURT</text:p>
          </table:table-cell>
          <table:table-cell table:number-columns-repeated="3" table:style-name="ce2" office:value-type="float" office:value="0.380658" calcext:value-type="float">
            <text:p>0,3806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80658" calcext:value-type="float">
            <text:p>0,380658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LE MAGNORAY</text:p>
          </table:table-cell>
          <table:table-cell table:number-columns-repeated="3" table:style-name="ce2" office:value-type="float" office:value="0.259625" calcext:value-type="float">
            <text:p>0,2596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9625" calcext:value-type="float">
            <text:p>0,25962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ES MAGNY</text:p>
          </table:table-cell>
          <table:table-cell table:number-columns-repeated="3" table:style-name="ce2" office:value-type="float" office:value="0.208531" calcext:value-type="float">
            <text:p>0,2085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8531" calcext:value-type="float">
            <text:p>0,208531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AGNY-DANIGON</text:p>
          </table:table-cell>
          <table:table-cell table:number-columns-repeated="3" table:style-name="ce2" office:value-type="float" office:value="0.093044" calcext:value-type="float">
            <text:p>0,09304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93044" calcext:value-type="float">
            <text:p>0,093044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AGNY-JOBERT</text:p>
          </table:table-cell>
          <table:table-cell table:number-columns-repeated="3" table:style-name="ce2" office:value-type="float" office:value="2.55" calcext:value-type="float">
            <text:p>2,5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2.55" calcext:value-type="float">
            <text:p>2,5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AGNY-LES-JUSSEY</text:p>
          </table:table-cell>
          <table:table-cell table:number-columns-repeated="3" table:style-name="ce2" office:value-type="float" office:value="0.190969" calcext:value-type="float">
            <text:p>0,19096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0969" calcext:value-type="float">
            <text:p>0,190969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AGNY-VERNOIS</text:p>
          </table:table-cell>
          <table:table-cell table:number-columns-repeated="3" table:style-name="ce2" office:value-type="float" office:value="0.329321" calcext:value-type="float">
            <text:p>0,32932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9321" calcext:value-type="float">
            <text:p>0,32932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AILLERONCOURT CHARETTE</text:p>
          </table:table-cell>
          <table:table-cell table:number-columns-repeated="3" table:style-name="ce2" office:value-type="float" office:value="0.143856" calcext:value-type="float">
            <text:p>0,14385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3856" calcext:value-type="float">
            <text:p>0,14385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AILLERONCOURT ST PANCRAS</text:p>
          </table:table-cell>
          <table:table-cell table:number-columns-repeated="3" table:style-name="ce2" office:value-type="float" office:value="0.238252" calcext:value-type="float">
            <text:p>0,2382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8252" calcext:value-type="float">
            <text:p>0,238252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MAILLEY-ET-CHAZELOT</text:p>
          </table:table-cell>
          <table:table-cell table:number-columns-repeated="3" table:style-name="ce2" office:value-type="float" office:value="0.28264" calcext:value-type="float">
            <text:p>0,2826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264" calcext:value-type="float">
            <text:p>0,28264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AIZIERES</text:p>
          </table:table-cell>
          <table:table-cell table:number-columns-repeated="3" table:style-name="ce2" office:value-type="float" office:value="0.121194" calcext:value-type="float">
            <text:p>0,12119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1194" calcext:value-type="float">
            <text:p>0,121194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LA MALACHERE</text:p>
          </table:table-cell>
          <table:table-cell table:number-columns-repeated="3" table:style-name="ce2" office:value-type="float" office:value="0.188873" calcext:value-type="float">
            <text:p>0,18887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8873" calcext:value-type="float">
            <text:p>0,18887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MALANS</text:p>
          </table:table-cell>
          <table:table-cell table:number-columns-repeated="3" table:style-name="ce2" office:value-type="float" office:value="0.421446" calcext:value-type="float">
            <text:p>0,42144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21446" calcext:value-type="float">
            <text:p>0,421446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MALBOUHANS</text:p>
          </table:table-cell>
          <table:table-cell table:number-columns-repeated="3" table:style-name="ce2" office:value-type="float" office:value="0.182179" calcext:value-type="float">
            <text:p>0,1821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2179" calcext:value-type="float">
            <text:p>0,182179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MALVILLERS</text:p>
          </table:table-cell>
          <table:table-cell table:number-columns-repeated="3" table:style-name="ce2" office:value-type="float" office:value="0.438604" calcext:value-type="float">
            <text:p>0,4386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38604" calcext:value-type="float">
            <text:p>0,43860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MANDREVILLARS</text:p>
          </table:table-cell>
          <table:table-cell table:number-columns-repeated="3" table:style-name="ce2" office:value-type="float" office:value="0.190763" calcext:value-type="float">
            <text:p>0,19076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0763" calcext:value-type="float">
            <text:p>0,190763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MANTOCHE</text:p>
          </table:table-cell>
          <table:table-cell table:number-columns-repeated="3" table:style-name="ce2" office:value-type="float" office:value="0.28789" calcext:value-type="float">
            <text:p>0,287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789" calcext:value-type="float">
            <text:p>0,2878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MARAST</text:p>
          </table:table-cell>
          <table:table-cell table:number-columns-repeated="3" table:style-name="ce2" office:value-type="float" office:value="0.477885" calcext:value-type="float">
            <text:p>0,4778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77885" calcext:value-type="float">
            <text:p>0,477885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MARNAY</text:p>
          </table:table-cell>
          <table:table-cell table:number-columns-repeated="3" table:style-name="ce2" office:value-type="float" office:value="0.334826" calcext:value-type="float">
            <text:p>0,33482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4826" calcext:value-type="float">
            <text:p>0,33482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AUSS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ELECEY</text:p>
          </table:table-cell>
          <table:table-cell table:number-columns-repeated="3" table:style-name="ce2" office:value-type="float" office:value="0.228337" calcext:value-type="float">
            <text:p>0,2283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8337" calcext:value-type="float">
            <text:p>0,22833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ELIN</text:p>
          </table:table-cell>
          <table:table-cell table:number-columns-repeated="3" table:style-name="ce2" office:value-type="float" office:value="0.30759" calcext:value-type="float">
            <text:p>0,307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759" calcext:value-type="float">
            <text:p>0,30759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ELINCOURT</text:p>
          </table:table-cell>
          <table:table-cell table:number-columns-repeated="3" table:style-name="ce2" office:value-type="float" office:value="0.292804" calcext:value-type="float">
            <text:p>0,2928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2804" calcext:value-type="float">
            <text:p>0,292804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MELISEY</text:p>
          </table:table-cell>
          <table:table-cell table:number-columns-repeated="3" table:style-name="ce2" office:value-type="float" office:value="0.24934" calcext:value-type="float">
            <text:p>0,2493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934" calcext:value-type="float">
            <text:p>0,24934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MEMBREY</text:p>
          </table:table-cell>
          <table:table-cell table:number-columns-repeated="3" table:style-name="ce2" office:value-type="float" office:value="0.18891" calcext:value-type="float">
            <text:p>0,1889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891" calcext:value-type="float">
            <text:p>0,18891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MENOUX</text:p>
          </table:table-cell>
          <table:table-cell table:number-columns-repeated="3" table:style-name="ce2" office:value-type="float" office:value="0.162539" calcext:value-type="float">
            <text:p>0,1625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2539" calcext:value-type="float">
            <text:p>0,16253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MERCEY-SUR-SAONE</text:p>
          </table:table-cell>
          <table:table-cell table:number-columns-repeated="3" table:style-name="ce2" office:value-type="float" office:value="0.177852" calcext:value-type="float">
            <text:p>0,1778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7852" calcext:value-type="float">
            <text:p>0,177852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MERSUAY</text:p>
          </table:table-cell>
          <table:table-cell table:number-columns-repeated="3" table:style-name="ce2" office:value-type="float" office:value="0.107352" calcext:value-type="float">
            <text:p>0,1073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7352" calcext:value-type="float">
            <text:p>0,10735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EURCOURT</text:p>
          </table:table-cell>
          <table:table-cell table:number-columns-repeated="3" table:style-name="ce2" office:value-type="float" office:value="0.408244" calcext:value-type="float">
            <text:p>0,40824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08244" calcext:value-type="float">
            <text:p>0,40824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MIGNAVILLERS</text:p>
          </table:table-cell>
          <table:table-cell table:number-columns-repeated="3" table:style-name="ce2" office:value-type="float" office:value="0.269812" calcext:value-type="float">
            <text:p>0,26981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9812" calcext:value-type="float">
            <text:p>0,26981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OFFANS-ET-VACHERESSE</text:p>
          </table:table-cell>
          <table:table-cell table:number-columns-repeated="3" table:style-name="ce2" office:value-type="float" office:value="0.248924" calcext:value-type="float">
            <text:p>0,2489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8924" calcext:value-type="float">
            <text:p>0,248924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OIMAY</text:p>
          </table:table-cell>
          <table:table-cell table:number-columns-repeated="3" table:style-name="ce2" office:value-type="float" office:value="0.133878" calcext:value-type="float">
            <text:p>0,1338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3878" calcext:value-type="float">
            <text:p>0,133878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OLA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OLLANS</text:p>
          </table:table-cell>
          <table:table-cell table:number-columns-repeated="3" table:style-name="ce2" office:value-type="float" office:value="0.306753" calcext:value-type="float">
            <text:p>0,30675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6753" calcext:value-type="float">
            <text:p>0,30675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A MONTAGN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ONTAGNEY</text:p>
          </table:table-cell>
          <table:table-cell table:number-columns-repeated="3" table:style-name="ce2" office:value-type="float" office:value="0.214176" calcext:value-type="float">
            <text:p>0,21417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4176" calcext:value-type="float">
            <text:p>0,214176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ONTARLOT-LES-RIOZ</text:p>
          </table:table-cell>
          <table:table-cell table:number-columns-repeated="3" table:style-name="ce2" office:value-type="float" office:value="0.237491" calcext:value-type="float">
            <text:p>0,23749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7491" calcext:value-type="float">
            <text:p>0,237491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ONTBOILLON</text:p>
          </table:table-cell>
          <table:table-cell table:number-columns-repeated="3" table:style-name="ce2" office:value-type="float" office:value="0.185586" calcext:value-type="float">
            <text:p>0,1855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5586" calcext:value-type="float">
            <text:p>0,18558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ONTBOZON</text:p>
          </table:table-cell>
          <table:table-cell table:number-columns-repeated="3" table:style-name="ce2" office:value-type="float" office:value="0.198231" calcext:value-type="float">
            <text:p>0,1982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8231" calcext:value-type="float">
            <text:p>0,19823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MONTCEY</text:p>
          </table:table-cell>
          <table:table-cell table:number-columns-repeated="3" table:style-name="ce2" office:value-type="float" office:value="0.118392" calcext:value-type="float">
            <text:p>0,118392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118392" calcext:value-type="float">
            <text:p>0,118392</text:p>
          </table:table-cell>
          <table:table-cell table:style-name="ce2" office:value-type="float" office:value="0.151267" calcext:value-type="float">
            <text:p>0,151267</text:p>
          </table:table-cell>
          <table:table-cell table:style-name="ce2" office:value-type="float" office:value="0.118392" calcext:value-type="float">
            <text:p>0,118392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ONTCOURT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ONTDORE</text:p>
          </table:table-cell>
          <table:table-cell table:number-columns-repeated="3" table:style-name="ce2" office:value-type="float" office:value="0.186508" calcext:value-type="float">
            <text:p>0,18650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6508" calcext:value-type="float">
            <text:p>0,186508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MONTESSAUX</text:p>
          </table:table-cell>
          <table:table-cell table:number-columns-repeated="3" table:style-name="ce2" office:value-type="float" office:value="0.420759" calcext:value-type="float">
            <text:p>0,4207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20759" calcext:value-type="float">
            <text:p>0,42075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ONTIGNY-LES-CHERLIEU</text:p>
          </table:table-cell>
          <table:table-cell table:number-columns-repeated="3" table:style-name="ce2" office:value-type="float" office:value="0.359989" calcext:value-type="float">
            <text:p>0,3599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9989" calcext:value-type="float">
            <text:p>0,359989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ONTIGNY-LES-VESOUL</text:p>
          </table:table-cell>
          <table:table-cell table:number-columns-repeated="3" table:style-name="ce2" office:value-type="float" office:value="0.191896" calcext:value-type="float">
            <text:p>0,191896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191896" calcext:value-type="float">
            <text:p>0,191896</text:p>
          </table:table-cell>
          <table:table-cell table:style-name="ce2" office:value-type="float" office:value="0.157749" calcext:value-type="float">
            <text:p>0,157749</text:p>
          </table:table-cell>
          <table:table-cell table:style-name="ce2" office:value-type="float" office:value="0.191896" calcext:value-type="float">
            <text:p>0,191896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ONTJUSTIN-ET-VELOTTE</text:p>
          </table:table-cell>
          <table:table-cell table:number-columns-repeated="3" table:style-name="ce2" office:value-type="float" office:value="0.407398" calcext:value-type="float">
            <text:p>0,4073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07398" calcext:value-type="float">
            <text:p>0,407398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VILLERS CHE ET MONT ETRELLES</text:p>
          </table:table-cell>
          <table:table-cell table:number-columns-repeated="3" table:style-name="ce2" office:value-type="float" office:value="0.265077" calcext:value-type="float">
            <text:p>0,26507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5077" calcext:value-type="float">
            <text:p>0,265077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ONT-LE-VERNOIS</text:p>
          </table:table-cell>
          <table:table-cell table:number-columns-repeated="3" table:style-name="ce2" office:value-type="float" office:value="0.02382" calcext:value-type="float">
            <text:p>0,02382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02382" calcext:value-type="float">
            <text:p>0,02382</text:p>
          </table:table-cell>
          <table:table-cell table:style-name="ce2" office:value-type="float" office:value="0.052364" calcext:value-type="float">
            <text:p>0,052364</text:p>
          </table:table-cell>
          <table:table-cell table:style-name="ce2" office:value-type="float" office:value="0.02382" calcext:value-type="float">
            <text:p>0,0238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ONTOT</text:p>
          </table:table-cell>
          <table:table-cell table:number-columns-repeated="3" table:style-name="ce2" office:value-type="float" office:value="0.109095" calcext:value-type="float">
            <text:p>0,1090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09095" calcext:value-type="float">
            <text:p>0,109095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ONT-SAINT-LEGER</text:p>
          </table:table-cell>
          <table:table-cell table:number-columns-repeated="3" table:style-name="ce2" office:value-type="float" office:value="0.12761" calcext:value-type="float">
            <text:p>0,1276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761" calcext:value-type="float">
            <text:p>0,12761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ONTUREUX-ET-PRANTIGNY</text:p>
          </table:table-cell>
          <table:table-cell table:number-columns-repeated="3" table:style-name="ce2" office:value-type="float" office:value="0.194167" calcext:value-type="float">
            <text:p>0,1941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4167" calcext:value-type="float">
            <text:p>0,19416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ONTUREUX-LES-BAULAY</text:p>
          </table:table-cell>
          <table:table-cell table:number-columns-repeated="3" table:style-name="ce2" office:value-type="float" office:value="0.306778" calcext:value-type="float">
            <text:p>0,30677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6778" calcext:value-type="float">
            <text:p>0,306778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LA ROCHE-MOREY</text:p>
          </table:table-cell>
          <table:table-cell table:number-columns-repeated="3" table:style-name="ce2" office:value-type="float" office:value="0.299772" calcext:value-type="float">
            <text:p>0,29977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9772" calcext:value-type="float">
            <text:p>0,299772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OTEY-BESUCHE</text:p>
          </table:table-cell>
          <table:table-cell table:number-columns-repeated="3" table:style-name="ce2" office:value-type="float" office:value="0.085044" calcext:value-type="float">
            <text:p>0,08504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85044" calcext:value-type="float">
            <text:p>0,085044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OTEY-SUR-SAON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NANTILLY</text:p>
          </table:table-cell>
          <table:table-cell table:number-columns-repeated="3" table:style-name="ce2" office:value-type="float" office:value="0.622669" calcext:value-type="float">
            <text:p>0,62266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22669" calcext:value-type="float">
            <text:p>0,622669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NAVENNE</text:p>
          </table:table-cell>
          <table:table-cell table:number-columns-repeated="3" table:style-name="ce2" office:value-type="float" office:value="0.426816" calcext:value-type="float">
            <text:p>0,426816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422792" calcext:value-type="float">
            <text:p>0,422792</text:p>
          </table:table-cell>
          <table:table-cell table:style-name="ce2" office:value-type="float" office:value="0.418698" calcext:value-type="float">
            <text:p>0,418698</text:p>
          </table:table-cell>
          <table:table-cell table:style-name="ce2" office:value-type="float" office:value="0.422792" calcext:value-type="float">
            <text:p>0,422792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NEUREY-EN-VAUX</text:p>
          </table:table-cell>
          <table:table-cell table:number-columns-repeated="3" table:style-name="ce2" office:value-type="float" office:value="0.25015" calcext:value-type="float">
            <text:p>0,2501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015" calcext:value-type="float">
            <text:p>0,25015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NEUREY-LES-LA-DEMIE</text:p>
          </table:table-cell>
          <table:table-cell table:number-columns-repeated="3" table:style-name="ce2" office:value-type="float" office:value="0.213542" calcext:value-type="float">
            <text:p>0,21354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3542" calcext:value-type="float">
            <text:p>0,213542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NEUVELLE-LES-CROMARY</text:p>
          </table:table-cell>
          <table:table-cell table:number-columns-repeated="3" table:style-name="ce2" office:value-type="float" office:value="0.151921" calcext:value-type="float">
            <text:p>0,15192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1921" calcext:value-type="float">
            <text:p>0,151921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NEUVELLE-LES-LA-CHARITE</text:p>
          </table:table-cell>
          <table:table-cell table:number-columns-repeated="3" table:style-name="ce2" office:value-type="float" office:value="0.203037" calcext:value-type="float">
            <text:p>0,2030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3037" calcext:value-type="float">
            <text:p>0,20303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LA NEUVELLE LES LURE</text:p>
          </table:table-cell>
          <table:table-cell table:number-columns-repeated="3" table:style-name="ce2" office:value-type="float" office:value="0.276882" calcext:value-type="float">
            <text:p>0,27688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6882" calcext:value-type="float">
            <text:p>0,276882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LA NEUVELLE-LES-SCEY</text:p>
          </table:table-cell>
          <table:table-cell table:number-columns-repeated="3" table:style-name="ce2" office:value-type="float" office:value="0.344528" calcext:value-type="float">
            <text:p>0,3445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4528" calcext:value-type="float">
            <text:p>0,34452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NOIDANS-LE-FERROUX</text:p>
          </table:table-cell>
          <table:table-cell table:number-columns-repeated="3" table:style-name="ce2" office:value-type="float" office:value="0.84867" calcext:value-type="float">
            <text:p>0,848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84867" calcext:value-type="float">
            <text:p>0,8486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NOIDANS-LES-VESOUL</text:p>
          </table:table-cell>
          <table:table-cell table:number-columns-repeated="3" table:style-name="ce2" office:value-type="float" office:value="0.327753" calcext:value-type="float">
            <text:p>0,327753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327753" calcext:value-type="float">
            <text:p>0,327753</text:p>
          </table:table-cell>
          <table:table-cell table:style-name="ce2" office:value-type="float" office:value="0.288192" calcext:value-type="float">
            <text:p>0,288192</text:p>
          </table:table-cell>
          <table:table-cell table:style-name="ce2" office:value-type="float" office:value="0.327753" calcext:value-type="float">
            <text:p>0,327753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NOIRON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NOROY-LE-BOURG</text:p>
          </table:table-cell>
          <table:table-cell table:number-columns-repeated="3" table:style-name="ce2" office:value-type="float" office:value="0.300045" calcext:value-type="float">
            <text:p>0,30004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0045" calcext:value-type="float">
            <text:p>0,300045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OIGN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OISELAY-ET-GRACHAUX</text:p>
          </table:table-cell>
          <table:table-cell table:number-columns-repeated="3" table:style-name="ce2" office:value-type="float" office:value="0.275449" calcext:value-type="float">
            <text:p>0,27544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5449" calcext:value-type="float">
            <text:p>0,275449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ONAY</text:p>
          </table:table-cell>
          <table:table-cell table:number-columns-repeated="3" table:style-name="ce2" office:value-type="float" office:value="0.209507" calcext:value-type="float">
            <text:p>0,2095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9507" calcext:value-type="float">
            <text:p>0,20950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OPPEN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ORICOURT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ORMEN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ORMOICHE</text:p>
          </table:table-cell>
          <table:table-cell table:number-columns-repeated="3" table:style-name="ce2" office:value-type="float" office:value="0.175118" calcext:value-type="float">
            <text:p>0,1751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5118" calcext:value-type="float">
            <text:p>0,175118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ORMOY</text:p>
          </table:table-cell>
          <table:table-cell table:number-columns-repeated="3" table:style-name="ce2" office:value-type="float" office:value="0.265456" calcext:value-type="float">
            <text:p>0,26545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5456" calcext:value-type="float">
            <text:p>0,26545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OUGE</text:p>
          </table:table-cell>
          <table:table-cell table:number-columns-repeated="3" table:style-name="ce2" office:value-type="float" office:value="0.249067" calcext:value-type="float">
            <text:p>0,2490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9067" calcext:value-type="float">
            <text:p>0,249067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OVANCHE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OYRIERES</text:p>
          </table:table-cell>
          <table:table-cell table:number-columns-repeated="3" table:style-name="ce2" office:value-type="float" office:value="0.24864" calcext:value-type="float">
            <text:p>0,2486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864" calcext:value-type="float">
            <text:p>0,24864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PALANTE</text:p>
          </table:table-cell>
          <table:table-cell table:number-columns-repeated="3" table:style-name="ce2" office:value-type="float" office:value="0.144567" calcext:value-type="float">
            <text:p>0,1445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4567" calcext:value-type="float">
            <text:p>0,144567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PASSAVANT-LA-ROCHERE</text:p>
          </table:table-cell>
          <table:table-cell table:number-columns-repeated="3" table:style-name="ce2" office:value-type="float" office:value="0.306311" calcext:value-type="float">
            <text:p>0,30631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6311" calcext:value-type="float">
            <text:p>0,306311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PENNESIERES</text:p>
          </table:table-cell>
          <table:table-cell table:number-columns-repeated="3" table:style-name="ce2" office:value-type="float" office:value="0.651574" calcext:value-type="float">
            <text:p>0,65157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651574" calcext:value-type="float">
            <text:p>0,651574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PERCEY-LE-GRAND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PERROUSE</text:p>
          </table:table-cell>
          <table:table-cell table:number-columns-repeated="3" table:style-name="ce2" office:value-type="float" office:value="0.241037" calcext:value-type="float">
            <text:p>0,2410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1037" calcext:value-type="float">
            <text:p>0,241037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PESMES</text:p>
          </table:table-cell>
          <table:table-cell table:number-columns-repeated="3" table:style-name="ce2" office:value-type="float" office:value="0.389707" calcext:value-type="float">
            <text:p>0,3897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89707" calcext:value-type="float">
            <text:p>0,389707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PIERRECOURT</text:p>
          </table:table-cell>
          <table:table-cell table:number-columns-repeated="3" table:style-name="ce2" office:value-type="float" office:value="0.287648" calcext:value-type="float">
            <text:p>0,28764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7648" calcext:value-type="float">
            <text:p>0,287648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PIN</text:p>
          </table:table-cell>
          <table:table-cell table:number-columns-repeated="3" table:style-name="ce2" office:value-type="float" office:value="0.278092" calcext:value-type="float">
            <text:p>0,27809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8092" calcext:value-type="float">
            <text:p>0,27809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LA PISSEUR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PLAINEMONT</text:p>
          </table:table-cell>
          <table:table-cell table:number-columns-repeated="3" table:style-name="ce2" office:value-type="float" office:value="0.408602" calcext:value-type="float">
            <text:p>0,40860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08602" calcext:value-type="float">
            <text:p>0,408602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PLANCHER-BAS</text:p>
          </table:table-cell>
          <table:table-cell table:number-columns-repeated="3" table:style-name="ce2" office:value-type="float" office:value="0.281004" calcext:value-type="float">
            <text:p>0,2810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1004" calcext:value-type="float">
            <text:p>0,281004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PLANCHER-LES-MINES</text:p>
          </table:table-cell>
          <table:table-cell table:number-columns-repeated="3" table:style-name="ce2" office:value-type="float" office:value="0.234817" calcext:value-type="float">
            <text:p>0,23481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4817" calcext:value-type="float">
            <text:p>0,23481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POLAINCOURT-CLAIREFONTAINE</text:p>
          </table:table-cell>
          <table:table-cell table:number-columns-repeated="3" table:style-name="ce2" office:value-type="float" office:value="0.328017" calcext:value-type="float">
            <text:p>0,32801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8017" calcext:value-type="float">
            <text:p>0,328017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POMOY</text:p>
          </table:table-cell>
          <table:table-cell table:number-columns-repeated="3" table:style-name="ce2" office:value-type="float" office:value="0.300329" calcext:value-type="float">
            <text:p>0,30032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0329" calcext:value-type="float">
            <text:p>0,300329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PONTCEY</text:p>
          </table:table-cell>
          <table:table-cell table:number-columns-repeated="3" table:style-name="ce2" office:value-type="float" office:value="0.15286" calcext:value-type="float">
            <text:p>0,152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286" calcext:value-type="float">
            <text:p>0,1528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LA ROMAINE</text:p>
          </table:table-cell>
          <table:table-cell table:number-columns-repeated="3" table:style-name="ce2" office:value-type="float" office:value="0.23598" calcext:value-type="float">
            <text:p>0,235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598" calcext:value-type="float">
            <text:p>0,23598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PONT DU BOIS</text:p>
          </table:table-cell>
          <table:table-cell table:number-columns-repeated="3" table:style-name="ce2" office:value-type="float" office:value="0.740323" calcext:value-type="float">
            <text:p>0,7403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740323" calcext:value-type="float">
            <text:p>0,740323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PONT-SUR-L OGNON</text:p>
          </table:table-cell>
          <table:table-cell table:number-columns-repeated="3" table:style-name="ce2" office:value-type="float" office:value="0.341185" calcext:value-type="float">
            <text:p>0,3411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1185" calcext:value-type="float">
            <text:p>0,341185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PORT-SUR-SAONE</text:p>
          </table:table-cell>
          <table:table-cell table:number-columns-repeated="3" table:style-name="ce2" office:value-type="float" office:value="0.231242" calcext:value-type="float">
            <text:p>0,23124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1242" calcext:value-type="float">
            <text:p>0,23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POYANS</text:p>
          </table:table-cell>
          <table:table-cell table:number-columns-repeated="3" table:style-name="ce2" office:value-type="float" office:value="0.269164" calcext:value-type="float">
            <text:p>0,26916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9164" calcext:value-type="float">
            <text:p>0,269164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PREIGNEY</text:p>
          </table:table-cell>
          <table:table-cell table:number-columns-repeated="3" table:style-name="ce2" office:value-type="float" office:value="0.40057" calcext:value-type="float">
            <text:p>0,4005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0057" calcext:value-type="float">
            <text:p>0,40057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A PROISELIERE-ET-LANGLE</text:p>
          </table:table-cell>
          <table:table-cell table:number-columns-repeated="3" table:style-name="ce2" office:value-type="float" office:value="0.205024" calcext:value-type="float">
            <text:p>0,2050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5024" calcext:value-type="float">
            <text:p>0,205024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PROVENCHERE</text:p>
          </table:table-cell>
          <table:table-cell table:number-columns-repeated="3" table:style-name="ce2" office:value-type="float" office:value="0.415559" calcext:value-type="float">
            <text:p>0,4155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15559" calcext:value-type="float">
            <text:p>0,415559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PURGEROT</text:p>
          </table:table-cell>
          <table:table-cell table:number-columns-repeated="3" table:style-name="ce2" office:value-type="float" office:value="0.295598" calcext:value-type="float">
            <text:p>0,2955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5598" calcext:value-type="float">
            <text:p>0,29559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PUSEY</text:p>
          </table:table-cell>
          <table:table-cell table:number-columns-repeated="3" table:style-name="ce2" office:value-type="float" office:value="0.36058" calcext:value-type="float">
            <text:p>0,36058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36058" calcext:value-type="float">
            <text:p>0,36058</text:p>
          </table:table-cell>
          <table:table-cell table:style-name="ce2" office:value-type="float" office:value="0.360676" calcext:value-type="float">
            <text:p>0,360676</text:p>
          </table:table-cell>
          <table:table-cell table:style-name="ce2" office:value-type="float" office:value="0.36058" calcext:value-type="float">
            <text:p>0,36058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PUSY-ET-EPENOUX</text:p>
          </table:table-cell>
          <table:table-cell table:number-columns-repeated="3" table:style-name="ce2" office:value-type="float" office:value="0.198389" calcext:value-type="float">
            <text:p>0,1983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8389" calcext:value-type="float">
            <text:p>0,198389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LA QUARTE</text:p>
          </table:table-cell>
          <table:table-cell table:number-columns-repeated="3" table:style-name="ce2" office:value-type="float" office:value="0.201889" calcext:value-type="float">
            <text:p>0,20188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1889" calcext:value-type="float">
            <text:p>0,201889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QUENOCHE</text:p>
          </table:table-cell>
          <table:table-cell table:number-columns-repeated="3" table:style-name="ce2" office:value-type="float" office:value="0.158228" calcext:value-type="float">
            <text:p>0,1582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8228" calcext:value-type="float">
            <text:p>0,15822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QUERS</text:p>
          </table:table-cell>
          <table:table-cell table:number-columns-repeated="3" table:style-name="ce2" office:value-type="float" office:value="0.18306" calcext:value-type="float">
            <text:p>0,1830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8306" calcext:value-type="float">
            <text:p>0,1830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QUINCEY</text:p>
          </table:table-cell>
          <table:table-cell table:number-columns-repeated="3" table:style-name="ce2" office:value-type="float" office:value="0.271667" calcext:value-type="float">
            <text:p>0,271667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230068" calcext:value-type="float">
            <text:p>0,230068</text:p>
          </table:table-cell>
          <table:table-cell table:style-name="ce2" office:value-type="float" office:value="0.230445" calcext:value-type="float">
            <text:p>0,230445</text:p>
          </table:table-cell>
          <table:table-cell table:style-name="ce2" office:value-type="float" office:value="0.230068" calcext:value-type="float">
            <text:p>0,23006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RADDON-ET-CHAPENDU</text:p>
          </table:table-cell>
          <table:table-cell table:number-columns-repeated="3" table:style-name="ce2" office:value-type="float" office:value="0.243036" calcext:value-type="float">
            <text:p>0,24303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3036" calcext:value-type="float">
            <text:p>0,243036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RAINCOURT</text:p>
          </table:table-cell>
          <table:table-cell table:number-columns-repeated="3" table:style-name="ce2" office:value-type="float" office:value="0.229735" calcext:value-type="float">
            <text:p>0,22973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9735" calcext:value-type="float">
            <text:p>0,22973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RANZEVELL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RAY-SUR-SAONE</text:p>
          </table:table-cell>
          <table:table-cell table:number-columns-repeated="3" table:style-name="ce2" office:value-type="float" office:value="0.364713" calcext:value-type="float">
            <text:p>0,36471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4713" calcext:value-type="float">
            <text:p>0,364713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RAZE</text:p>
          </table:table-cell>
          <table:table-cell table:number-columns-repeated="3" table:style-name="ce2" office:value-type="float" office:value="0.265653" calcext:value-type="float">
            <text:p>0,26565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5653" calcext:value-type="float">
            <text:p>0,265653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RECOLOGNE-LES-RAY</text:p>
          </table:table-cell>
          <table:table-cell table:number-columns-repeated="3" table:style-name="ce2" office:value-type="float" office:value="0.280846" calcext:value-type="float">
            <text:p>0,28084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0846" calcext:value-type="float">
            <text:p>0,280846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RECOLOGNE-LES-RIOZ</text:p>
          </table:table-cell>
          <table:table-cell table:number-columns-repeated="3" table:style-name="ce2" office:value-type="float" office:value="0.260762" calcext:value-type="float">
            <text:p>0,2607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0762" calcext:value-type="float">
            <text:p>0,260762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RENAUCOURT</text:p>
          </table:table-cell>
          <table:table-cell table:number-columns-repeated="3" table:style-name="ce2" office:value-type="float" office:value="0.218613" calcext:value-type="float">
            <text:p>0,21861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8613" calcext:value-type="float">
            <text:p>0,218613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LA GRANDE RESIE</text:p>
          </table:table-cell>
          <table:table-cell table:number-columns-repeated="3" table:style-name="ce2" office:value-type="float" office:value="0.239638" calcext:value-type="float">
            <text:p>0,23963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9638" calcext:value-type="float">
            <text:p>0,239638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LA RESIE ST MARTIN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RIGNOVELLE</text:p>
          </table:table-cell>
          <table:table-cell table:number-columns-repeated="3" table:style-name="ce2" office:value-type="float" office:value="0.247274" calcext:value-type="float">
            <text:p>0,24727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7274" calcext:value-type="float">
            <text:p>0,247274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RIGNY</text:p>
          </table:table-cell>
          <table:table-cell table:number-columns-repeated="3" table:style-name="ce2" office:value-type="float" office:value="0.452954" calcext:value-type="float">
            <text:p>0,4529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52954" calcext:value-type="float">
            <text:p>0,452954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RIOZ</text:p>
          </table:table-cell>
          <table:table-cell table:number-columns-repeated="3" table:style-name="ce2" office:value-type="float" office:value="0.195449" calcext:value-type="float">
            <text:p>0,19544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5449" calcext:value-type="float">
            <text:p>0,195449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ROCHE-ET-RAUCOURT</text:p>
          </table:table-cell>
          <table:table-cell table:number-columns-repeated="3" table:style-name="ce2" office:value-type="float" office:value="0.058419" calcext:value-type="float">
            <text:p>0,0584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58419" calcext:value-type="float">
            <text:p>0,05841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ROCHE-S-LINOTTE SORANS-COR</text:p>
          </table:table-cell>
          <table:table-cell table:number-columns-repeated="3" table:style-name="ce2" office:value-type="float" office:value="0.549269" calcext:value-type="float">
            <text:p>0,54926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49269" calcext:value-type="float">
            <text:p>0,549269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LA ROCHELLE</text:p>
          </table:table-cell>
          <table:table-cell table:number-columns-repeated="3" table:style-name="ce2" office:value-type="float" office:value="0.352888" calcext:value-type="float">
            <text:p>0,3528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2888" calcext:value-type="float">
            <text:p>0,352888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RONCHAMP</text:p>
          </table:table-cell>
          <table:table-cell table:number-columns-repeated="3" table:style-name="ce2" office:value-type="float" office:value="0.246892" calcext:value-type="float">
            <text:p>0,24689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6892" calcext:value-type="float">
            <text:p>0,246892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ROSEY</text:p>
          </table:table-cell>
          <table:table-cell table:number-columns-repeated="3" table:style-name="ce2" office:value-type="float" office:value="0.232962" calcext:value-type="float">
            <text:p>0,2329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2962" calcext:value-type="float">
            <text:p>0,232962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LA ROSIERE</text:p>
          </table:table-cell>
          <table:table-cell table:number-columns-repeated="3" table:style-name="ce2" office:value-type="float" office:value="0.444961" calcext:value-type="float">
            <text:p>0,44496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44961" calcext:value-type="float">
            <text:p>0,444961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ROSIERES-SUR-MANC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ROYE</text:p>
          </table:table-cell>
          <table:table-cell table:number-columns-repeated="3" table:style-name="ce2" office:value-type="float" office:value="0.236586" calcext:value-type="float">
            <text:p>0,2365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6586" calcext:value-type="float">
            <text:p>0,236586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RUHANS</text:p>
          </table:table-cell>
          <table:table-cell table:number-columns-repeated="3" table:style-name="ce2" office:value-type="float" office:value="0.13725" calcext:value-type="float">
            <text:p>0,137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725" calcext:value-type="float">
            <text:p>0,13725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RUPT-SUR-SAONE</text:p>
          </table:table-cell>
          <table:table-cell table:number-columns-repeated="3" table:style-name="ce2" office:value-type="float" office:value="0.369415" calcext:value-type="float">
            <text:p>0,36941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9415" calcext:value-type="float">
            <text:p>0,369415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INT-BARTHELEMY</text:p>
          </table:table-cell>
          <table:table-cell table:number-columns-repeated="3" table:style-name="ce2" office:value-type="float" office:value="0.23018" calcext:value-type="float">
            <text:p>0,230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018" calcext:value-type="float">
            <text:p>0,23018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AINT-BRESSON</text:p>
          </table:table-cell>
          <table:table-cell table:number-columns-repeated="3" table:style-name="ce2" office:value-type="float" office:value="0.46357" calcext:value-type="float">
            <text:p>0,4635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6357" calcext:value-type="float">
            <text:p>0,46357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AINT-BROING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-FERJEUX</text:p>
          </table:table-cell>
          <table:table-cell table:number-columns-repeated="3" table:style-name="ce2" office:value-type="float" office:value="0.538901" calcext:value-type="float">
            <text:p>0,53890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38901" calcext:value-type="float">
            <text:p>0,53890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AINT GAND</text:p>
          </table:table-cell>
          <table:table-cell table:number-columns-repeated="3" table:style-name="ce2" office:value-type="float" office:value="0.283333" calcext:value-type="float">
            <text:p>0,2833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3333" calcext:value-type="float">
            <text:p>0,283333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INT-GERMAIN</text:p>
          </table:table-cell>
          <table:table-cell table:number-columns-repeated="3" table:style-name="ce2" office:value-type="float" office:value="0.282909" calcext:value-type="float">
            <text:p>0,28290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2909" calcext:value-type="float">
            <text:p>0,282909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AINT LOUP NANTOUARD</text:p>
          </table:table-cell>
          <table:table-cell table:number-columns-repeated="3" table:style-name="ce2" office:value-type="float" office:value="0.24638" calcext:value-type="float">
            <text:p>0,2463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638" calcext:value-type="float">
            <text:p>0,24638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INT-LOUP-SUR-SEMOUSE</text:p>
          </table:table-cell>
          <table:table-cell table:number-columns-repeated="3" table:style-name="ce2" office:value-type="float" office:value="0.337427" calcext:value-type="float">
            <text:p>0,3374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7427" calcext:value-type="float">
            <text:p>0,337427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397451" calcext:value-type="float">
            <text:p>0,39745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97451" calcext:value-type="float">
            <text:p>0,397451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INTE-MARIE-EN-CHANOIS</text:p>
          </table:table-cell>
          <table:table-cell table:number-columns-repeated="3" table:style-name="ce2" office:value-type="float" office:value="0.310358" calcext:value-type="float">
            <text:p>0,3103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0358" calcext:value-type="float">
            <text:p>0,31035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INTE-MARIE-EN-CHAUX</text:p>
          </table:table-cell>
          <table:table-cell table:number-columns-repeated="3" table:style-name="ce2" office:value-type="float" office:value="0.285495" calcext:value-type="float">
            <text:p>0,2854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5495" calcext:value-type="float">
            <text:p>0,285495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E-REIN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40525" calcext:value-type="float">
            <text:p>0,405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0525" calcext:value-type="float">
            <text:p>0,40525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3" table:style-name="ce2" office:value-type="float" office:value="0.322959" calcext:value-type="float">
            <text:p>0,3229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2959" calcext:value-type="float">
            <text:p>0,322959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-SULPICE</text:p>
          </table:table-cell>
          <table:table-cell table:number-columns-repeated="3" table:style-name="ce2" office:value-type="float" office:value="0.340741" calcext:value-type="float">
            <text:p>0,34074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0741" calcext:value-type="float">
            <text:p>0,34074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VALBERT</text:p>
          </table:table-cell>
          <table:table-cell table:number-columns-repeated="3" table:style-name="ce2" office:value-type="float" office:value="0.338303" calcext:value-type="float">
            <text:p>0,3383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8303" calcext:value-type="float">
            <text:p>0,338303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PONCOURT</text:p>
          </table:table-cell>
          <table:table-cell table:number-columns-repeated="3" table:style-name="ce2" office:value-type="float" office:value="0.096499" calcext:value-type="float">
            <text:p>0,09649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96499" calcext:value-type="float">
            <text:p>0,096499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ULNOT</text:p>
          </table:table-cell>
          <table:table-cell table:number-columns-repeated="3" table:style-name="ce2" office:value-type="float" office:value="0.129698" calcext:value-type="float">
            <text:p>0,1296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9698" calcext:value-type="float">
            <text:p>0,129698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ULX</text:p>
          </table:table-cell>
          <table:table-cell table:number-columns-repeated="3" table:style-name="ce2" office:value-type="float" office:value="0.220762" calcext:value-type="float">
            <text:p>0,2207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0762" calcext:value-type="float">
            <text:p>0,220762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UVIGNEY-LES-GRA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UVIGNEY-LES-PESMES</text:p>
          </table:table-cell>
          <table:table-cell table:number-columns-repeated="3" table:style-name="ce2" office:value-type="float" office:value="0.040505" calcext:value-type="float">
            <text:p>0,04050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40505" calcext:value-type="float">
            <text:p>0,040505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AVOYEUX</text:p>
          </table:table-cell>
          <table:table-cell table:number-columns-repeated="3" table:style-name="ce2" office:value-type="float" office:value="0.130464" calcext:value-type="float">
            <text:p>0,13046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0464" calcext:value-type="float">
            <text:p>0,130464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CEY-SUR-SAONE-ET-ST ALBIN</text:p>
          </table:table-cell>
          <table:table-cell table:number-columns-repeated="3" table:style-name="ce2" office:value-type="float" office:value="0.242998" calcext:value-type="float">
            <text:p>0,24299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42998" calcext:value-type="float">
            <text:p>0,242998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CYE</text:p>
          </table:table-cell>
          <table:table-cell table:number-columns-repeated="3" table:style-name="ce2" office:value-type="float" office:value="0.207667" calcext:value-type="float">
            <text:p>0,2076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7667" calcext:value-type="float">
            <text:p>0,207667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ECENANS</text:p>
          </table:table-cell>
          <table:table-cell table:number-columns-repeated="3" table:style-name="ce2" office:value-type="float" office:value="0.03903" calcext:value-type="float">
            <text:p>0,0390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3903" calcext:value-type="float">
            <text:p>0,03903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ELLES</text:p>
          </table:table-cell>
          <table:table-cell table:number-columns-repeated="3" table:style-name="ce2" office:value-type="float" office:value="0.306348" calcext:value-type="float">
            <text:p>0,30634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6348" calcext:value-type="float">
            <text:p>0,30634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EMMADON</text:p>
          </table:table-cell>
          <table:table-cell table:number-columns-repeated="3" table:style-name="ce2" office:value-type="float" office:value="0.205859" calcext:value-type="float">
            <text:p>0,2058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5859" calcext:value-type="float">
            <text:p>0,205859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ENARGENT MIGNAFANS</text:p>
          </table:table-cell>
          <table:table-cell table:number-columns-repeated="3" table:style-name="ce2" office:value-type="float" office:value="0.335037" calcext:value-type="float">
            <text:p>0,3350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5037" calcext:value-type="float">
            <text:p>0,335037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ENONCOURT</text:p>
          </table:table-cell>
          <table:table-cell table:number-columns-repeated="3" table:style-name="ce2" office:value-type="float" office:value="0.253018" calcext:value-type="float">
            <text:p>0,2530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3018" calcext:value-type="float">
            <text:p>0,253018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SERVANCE-MIELLIN</text:p>
          </table:table-cell>
          <table:table-cell table:number-columns-repeated="3" table:style-name="ce2" office:value-type="float" office:value="0.216179" calcext:value-type="float">
            <text:p>0,2161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6179" calcext:value-type="float">
            <text:p>0,216179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ERVANCE-MIELLIN</text:p>
          </table:table-cell>
          <table:table-cell table:number-columns-repeated="3" table:style-name="ce2" office:value-type="float" office:value="0.216179" calcext:value-type="float">
            <text:p>0,21617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6179" calcext:value-type="float">
            <text:p>0,21617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ERVIGNEY</text:p>
          </table:table-cell>
          <table:table-cell table:number-columns-repeated="3" table:style-name="ce2" office:value-type="float" office:value="0.277393" calcext:value-type="float">
            <text:p>0,27739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7393" calcext:value-type="float">
            <text:p>0,277393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EVEUX</text:p>
          </table:table-cell>
          <table:table-cell table:number-columns-repeated="3" table:style-name="ce2" office:value-type="float" office:value="0.274211" calcext:value-type="float">
            <text:p>0,27421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4211" calcext:value-type="float">
            <text:p>0,274211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OING CUBRY CHARENTENAY</text:p>
          </table:table-cell>
          <table:table-cell table:number-columns-repeated="3" table:style-name="ce2" office:value-type="float" office:value="0.231039" calcext:value-type="float">
            <text:p>0,2310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1039" calcext:value-type="float">
            <text:p>0,231039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ORANS-LES-BREUREY</text:p>
          </table:table-cell>
          <table:table-cell table:number-columns-repeated="3" table:style-name="ce2" office:value-type="float" office:value="0.216667" calcext:value-type="float">
            <text:p>0,2166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6667" calcext:value-type="float">
            <text:p>0,216667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ORNAY</text:p>
          </table:table-cell>
          <table:table-cell table:number-columns-repeated="3" table:style-name="ce2" office:value-type="float" office:value="0.070651" calcext:value-type="float">
            <text:p>0,07065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70651" calcext:value-type="float">
            <text:p>0,070651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TARTECOURT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TAVEY</text:p>
          </table:table-cell>
          <table:table-cell table:number-columns-repeated="3" table:style-name="ce2" office:value-type="float" office:value="0.195537" calcext:value-type="float">
            <text:p>0,1955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5537" calcext:value-type="float">
            <text:p>0,195537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TERNUAY-MELAY ET ST HIL.</text:p>
          </table:table-cell>
          <table:table-cell table:number-columns-repeated="3" table:style-name="ce2" office:value-type="float" office:value="0.170864" calcext:value-type="float">
            <text:p>0,17086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0864" calcext:value-type="float">
            <text:p>0,170864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THEULEY</text:p>
          </table:table-cell>
          <table:table-cell table:number-columns-repeated="3" table:style-name="ce2" office:value-type="float" office:value="0.202843" calcext:value-type="float">
            <text:p>0,20284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2843" calcext:value-type="float">
            <text:p>0,202843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THIEFFRANS</text:p>
          </table:table-cell>
          <table:table-cell table:number-columns-repeated="3" table:style-name="ce2" office:value-type="float" office:value="0.132409" calcext:value-type="float">
            <text:p>0,13240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32409" calcext:value-type="float">
            <text:p>0,132409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THIENANS</text:p>
          </table:table-cell>
          <table:table-cell table:number-columns-repeated="3" table:style-name="ce2" office:value-type="float" office:value="0.192285" calcext:value-type="float">
            <text:p>0,1922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2285" calcext:value-type="float">
            <text:p>0,19228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TINCEY-ET-PONTREBEAU</text:p>
          </table:table-cell>
          <table:table-cell table:number-columns-repeated="3" table:style-name="ce2" office:value-type="float" office:value="0.590857" calcext:value-type="float">
            <text:p>0,59085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90857" calcext:value-type="float">
            <text:p>0,590857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TRAITIEFONTAINE</text:p>
          </table:table-cell>
          <table:table-cell table:number-columns-repeated="3" table:style-name="ce2" office:value-type="float" office:value="0.15819" calcext:value-type="float">
            <text:p>0,158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819" calcext:value-type="float">
            <text:p>0,15819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TRAVES</text:p>
          </table:table-cell>
          <table:table-cell table:number-columns-repeated="3" table:style-name="ce2" office:value-type="float" office:value="0.31339" calcext:value-type="float">
            <text:p>0,313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339" calcext:value-type="float">
            <text:p>0,31339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LE TREMBLOIS</text:p>
          </table:table-cell>
          <table:table-cell table:number-columns-repeated="3" table:style-name="ce2" office:value-type="float" office:value="0.156942" calcext:value-type="float">
            <text:p>0,15694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6942" calcext:value-type="float">
            <text:p>0,156942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TREMOINS</text:p>
          </table:table-cell>
          <table:table-cell table:number-columns-repeated="3" table:style-name="ce2" office:value-type="float" office:value="0.257223" calcext:value-type="float">
            <text:p>0,25722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7223" calcext:value-type="float">
            <text:p>0,257223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TRESILLEY</text:p>
          </table:table-cell>
          <table:table-cell table:number-columns-repeated="3" table:style-name="ce2" office:value-type="float" office:value="0.164499" calcext:value-type="float">
            <text:p>0,16449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4499" calcext:value-type="float">
            <text:p>0,164499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TROMAREY</text:p>
          </table:table-cell>
          <table:table-cell table:number-columns-repeated="3" table:style-name="ce2" office:value-type="float" office:value="0.196883" calcext:value-type="float">
            <text:p>0,19688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96883" calcext:value-type="float">
            <text:p>0,196883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VADANS</text:p>
          </table:table-cell>
          <table:table-cell table:number-columns-repeated="3" table:style-name="ce2" office:value-type="float" office:value="0.42172" calcext:value-type="float">
            <text:p>0,4217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2172" calcext:value-type="float">
            <text:p>0,42172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VAITE</text:p>
          </table:table-cell>
          <table:table-cell table:number-columns-repeated="3" table:style-name="ce2" office:value-type="float" office:value="0.141816" calcext:value-type="float">
            <text:p>0,14181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1816" calcext:value-type="float">
            <text:p>0,141816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LA VAIVRE</text:p>
          </table:table-cell>
          <table:table-cell table:number-columns-repeated="3" table:style-name="ce2" office:value-type="float" office:value="0.311659" calcext:value-type="float">
            <text:p>0,3116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1659" calcext:value-type="float">
            <text:p>0,311659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VAIVRE-ET-MONTOILLE</text:p>
          </table:table-cell>
          <table:table-cell table:number-columns-repeated="3" table:style-name="ce2" office:value-type="float" office:value="0.30758" calcext:value-type="float">
            <text:p>0,3075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0758" calcext:value-type="float">
            <text:p>0,30758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VALAY</text:p>
          </table:table-cell>
          <table:table-cell table:number-columns-repeated="3" table:style-name="ce2" office:value-type="float" office:value="0.259227" calcext:value-type="float">
            <text:p>0,25922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9227" calcext:value-type="float">
            <text:p>0,259227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LE VAL DE GOUHENANS</text:p>
          </table:table-cell>
          <table:table-cell table:number-columns-repeated="3" table:style-name="ce2" office:value-type="float" office:value="0.259722" calcext:value-type="float">
            <text:p>0,25972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9722" calcext:value-type="float">
            <text:p>0,259722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VALLEROIS-LE-BOIS</text:p>
          </table:table-cell>
          <table:table-cell table:number-columns-repeated="3" table:style-name="ce2" office:value-type="float" office:value="0.327211" calcext:value-type="float">
            <text:p>0,32721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7211" calcext:value-type="float">
            <text:p>0,327211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VALLEROIS-LORIOZ</text:p>
          </table:table-cell>
          <table:table-cell table:number-columns-repeated="3" table:style-name="ce2" office:value-type="float" office:value="0.365183" calcext:value-type="float">
            <text:p>0,36518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5183" calcext:value-type="float">
            <text:p>0,365183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LE VAL-SAINT-ELOI</text:p>
          </table:table-cell>
          <table:table-cell table:number-columns-repeated="3" table:style-name="ce2" office:value-type="float" office:value="0.277274" calcext:value-type="float">
            <text:p>0,27727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7274" calcext:value-type="float">
            <text:p>0,27727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VANDELANS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VANNE</text:p>
          </table:table-cell>
          <table:table-cell table:number-columns-repeated="3" table:style-name="ce2" office:value-type="float" office:value="0.141047" calcext:value-type="float">
            <text:p>0,14104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1047" calcext:value-type="float">
            <text:p>0,141047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VANTOUX-ET-LONGEVELL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VAROGNE</text:p>
          </table:table-cell>
          <table:table-cell table:number-columns-repeated="3" table:style-name="ce2" office:value-type="float" office:value="0.127282" calcext:value-type="float">
            <text:p>0,12728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7282" calcext:value-type="float">
            <text:p>0,127282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VARS</text:p>
          </table:table-cell>
          <table:table-cell table:number-columns-repeated="3" table:style-name="ce2" office:value-type="float" office:value="0.269286" calcext:value-type="float">
            <text:p>0,26928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9286" calcext:value-type="float">
            <text:p>0,269286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VAUCHOUX</text:p>
          </table:table-cell>
          <table:table-cell table:number-columns-repeated="3" table:style-name="ce2" office:value-type="float" office:value="0.518605" calcext:value-type="float">
            <text:p>0,51860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18605" calcext:value-type="float">
            <text:p>0,518605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VAUCONCOURT-NERVEZAIN</text:p>
          </table:table-cell>
          <table:table-cell table:number-columns-repeated="3" table:style-name="ce2" office:value-type="float" office:value="0.341004" calcext:value-type="float">
            <text:p>0,34100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1004" calcext:value-type="float">
            <text:p>0,341004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VAUVILLERS</text:p>
          </table:table-cell>
          <table:table-cell table:number-columns-repeated="3" table:style-name="ce2" office:value-type="float" office:value="0.272607" calcext:value-type="float">
            <text:p>0,27260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2607" calcext:value-type="float">
            <text:p>0,272607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VAUX-LE-MONCELOT</text:p>
          </table:table-cell>
          <table:table-cell table:number-columns-repeated="3" table:style-name="ce2" office:value-type="float" office:value="0.315385" calcext:value-type="float">
            <text:p>0,31538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5385" calcext:value-type="float">
            <text:p>0,31538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VELESMES ECHEVANNE</text:p>
          </table:table-cell>
          <table:table-cell table:number-columns-repeated="3" table:style-name="ce2" office:value-type="float" office:value="0.334852" calcext:value-type="float">
            <text:p>0,33485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4852" calcext:value-type="float">
            <text:p>0,334852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VELET</text:p>
          </table:table-cell>
          <table:table-cell table:number-columns-repeated="3" table:style-name="ce2" office:value-type="float" office:value="0.453259" calcext:value-type="float">
            <text:p>0,4532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53259" calcext:value-type="float">
            <text:p>0,453259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VELLECHEVREUX-ET-COURBENANS</text:p>
          </table:table-cell>
          <table:table-cell table:number-columns-repeated="3" table:style-name="ce2" office:value-type="float" office:value="0.458222" calcext:value-type="float">
            <text:p>0,45822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58222" calcext:value-type="float">
            <text:p>0,458222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VELLECLAIRE</text:p>
          </table:table-cell>
          <table:table-cell table:number-columns-repeated="3" table:style-name="ce2" office:value-type="float" office:value="0.075232" calcext:value-type="float">
            <text:p>0,07523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75232" calcext:value-type="float">
            <text:p>0,075232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VELLEFAUX</text:p>
          </table:table-cell>
          <table:table-cell table:number-columns-repeated="3" table:style-name="ce2" office:value-type="float" office:value="0.212567" calcext:value-type="float">
            <text:p>0,21256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2567" calcext:value-type="float">
            <text:p>0,212567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VELLEFREY-ET-VELLEFRANGE</text:p>
          </table:table-cell>
          <table:table-cell table:number-columns-repeated="3" table:style-name="ce2" office:value-type="float" office:value="0.234702" calcext:value-type="float">
            <text:p>0,23470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34702" calcext:value-type="float">
            <text:p>0,234702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VELLEFRI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VELLEGUINDRY-ET-LEVRECE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VELLE-LE-CHATEL</text:p>
          </table:table-cell>
          <table:table-cell table:number-columns-repeated="3" table:style-name="ce2" office:value-type="float" office:value="0.349031" calcext:value-type="float">
            <text:p>0,34903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9031" calcext:value-type="float">
            <text:p>0,349031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VELLEMINFROY</text:p>
          </table:table-cell>
          <table:table-cell table:number-columns-repeated="3" table:style-name="ce2" office:value-type="float" office:value="0.126337" calcext:value-type="float">
            <text:p>0,12633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26337" calcext:value-type="float">
            <text:p>0,126337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VELLEMOZ</text:p>
          </table:table-cell>
          <table:table-cell table:number-columns-repeated="3" table:style-name="ce2" office:value-type="float" office:value="0.388364" calcext:value-type="float">
            <text:p>0,38836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88364" calcext:value-type="float">
            <text:p>0,388364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VELLEXON-QUEUTREY-ET-VAUDEY</text:p>
          </table:table-cell>
          <table:table-cell table:number-columns-repeated="3" table:style-name="ce2" office:value-type="float" office:value="0.201192" calcext:value-type="float">
            <text:p>0,20119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01192" calcext:value-type="float">
            <text:p>0,201192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ELLOREILLE-LES-CHOYE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VELORCEY</text:p>
          </table:table-cell>
          <table:table-cell table:number-columns-repeated="3" table:style-name="ce2" office:value-type="float" office:value="0.315619" calcext:value-type="float">
            <text:p>0,31561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5619" calcext:value-type="float">
            <text:p>0,315619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VENERE</text:p>
          </table:table-cell>
          <table:table-cell table:number-columns-repeated="3" table:style-name="ce2" office:value-type="float" office:value="0.228343" calcext:value-type="float">
            <text:p>0,22834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28343" calcext:value-type="float">
            <text:p>0,228343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LA VERGENNE</text:p>
          </table:table-cell>
          <table:table-cell table:number-columns-repeated="3" table:style-name="ce2" office:value-type="float" office:value="0.264444" calcext:value-type="float">
            <text:p>0,26444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64444" calcext:value-type="float">
            <text:p>0,264444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VENISEY</text:p>
          </table:table-cell>
          <table:table-cell table:number-columns-repeated="3" table:style-name="ce2" office:value-type="float" office:value="0.113699" calcext:value-type="float">
            <text:p>0,11369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13699" calcext:value-type="float">
            <text:p>0,113699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EREUX</text:p>
          </table:table-cell>
          <table:table-cell table:number-columns-repeated="3" table:style-name="ce2" office:value-type="float" office:value="0.32425" calcext:value-type="float">
            <text:p>0,3242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2425" calcext:value-type="float">
            <text:p>0,32425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ERLANS</text:p>
          </table:table-cell>
          <table:table-cell table:number-columns-repeated="3" table:style-name="ce2" office:value-type="float" office:value="0.270616" calcext:value-type="float">
            <text:p>0,27061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0616" calcext:value-type="float">
            <text:p>0,270616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VERNOIS-SUR-MANCE</text:p>
          </table:table-cell>
          <table:table-cell table:number-columns-repeated="3" table:style-name="ce2" office:value-type="float" office:value="0.338695" calcext:value-type="float">
            <text:p>0,3386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8695" calcext:value-type="float">
            <text:p>0,338695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LA VERNOTTE</text:p>
          </table:table-cell>
          <table:table-cell table:number-columns-repeated="3" table:style-name="ce2" office:value-type="float" office:value="0.521393" calcext:value-type="float">
            <text:p>0,52139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521393" calcext:value-type="float">
            <text:p>0,521393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VESOUL</text:p>
          </table:table-cell>
          <table:table-cell table:number-columns-repeated="3" table:style-name="ce2" office:value-type="float" office:value="0.359849" calcext:value-type="float">
            <text:p>0,359849</text:p>
          </table:table-cell>
          <table:table-cell table:style-name="ce2" office:value-type="float" office:value="0.307443" calcext:value-type="float">
            <text:p>0,307443</text:p>
          </table:table-cell>
          <table:table-cell table:style-name="ce2" office:value-type="float" office:value="0.359849" calcext:value-type="float">
            <text:p>0,359849</text:p>
          </table:table-cell>
          <table:table-cell table:style-name="ce2" office:value-type="float" office:value="0.359683" calcext:value-type="float">
            <text:p>0,359683</text:p>
          </table:table-cell>
          <table:table-cell table:style-name="ce2" office:value-type="float" office:value="0.359849" calcext:value-type="float">
            <text:p>0,359849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ILLAFANS</text:p>
          </table:table-cell>
          <table:table-cell table:number-columns-repeated="3" table:style-name="ce2" office:value-type="float" office:value="0.161862" calcext:value-type="float">
            <text:p>0,16186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1862" calcext:value-type="float">
            <text:p>0,161862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VILLARGENT</text:p>
          </table:table-cell>
          <table:table-cell table:number-columns-repeated="3" table:style-name="ce2" office:value-type="float" office:value="0.216028" calcext:value-type="float">
            <text:p>0,21602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16028" calcext:value-type="float">
            <text:p>0,216028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ILLARS-LE-PAUTEL</text:p>
          </table:table-cell>
          <table:table-cell table:number-columns-repeated="3" table:style-name="ce2" office:value-type="float" office:value="0.170241" calcext:value-type="float">
            <text:p>0,17024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0241" calcext:value-type="float">
            <text:p>0,170241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LA VILLEDIEU EN FONTENETTE</text:p>
          </table:table-cell>
          <table:table-cell table:number-columns-repeated="3" table:style-name="ce2" office:value-type="float" office:value="0.291839" calcext:value-type="float">
            <text:p>0,29183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1839" calcext:value-type="float">
            <text:p>0,291839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ILLEFRANCON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VILLENEUVE-BELLENOYE-MAIZE</text:p>
          </table:table-cell>
          <table:table-cell table:number-columns-repeated="3" table:style-name="ce2" office:value-type="float" office:value="0.365497" calcext:value-type="float">
            <text:p>0,36549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65497" calcext:value-type="float">
            <text:p>0,365497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VILLEPAROIS</text:p>
          </table:table-cell>
          <table:table-cell table:number-columns-repeated="3" table:style-name="ce2" office:value-type="float" office:value="0.2853" calcext:value-type="float">
            <text:p>0,285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853" calcext:value-type="float">
            <text:p>0,2853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VILLERS-BOUTON</text:p>
          </table:table-cell>
          <table:table-cell table:number-columns-repeated="3" table:style-name="ce2" office:value-type="float" office:value="0.337687" calcext:value-type="float">
            <text:p>0,337687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7687" calcext:value-type="float">
            <text:p>0,337687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ILLERSEXEL</text:p>
          </table:table-cell>
          <table:table-cell table:number-columns-repeated="3" table:style-name="ce2" office:value-type="float" office:value="0.319315" calcext:value-type="float">
            <text:p>0,31931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19315" calcext:value-type="float">
            <text:p>0,319315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ILLERS-LA-VILLE</text:p>
          </table:table-cell>
          <table:table-cell table:number-columns-repeated="3" table:style-name="ce2" office:value-type="float" office:value="0.333333" calcext:value-type="float">
            <text:p>0,33333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33333" calcext:value-type="float">
            <text:p>0,333333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ILLERS-LE-SEC</text:p>
          </table:table-cell>
          <table:table-cell table:number-columns-repeated="3" table:style-name="ce2" office:value-type="float" office:value="0.25195" calcext:value-type="float">
            <text:p>0,251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5195" calcext:value-type="float">
            <text:p>0,25195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ILLERS-LES-LUXEUIL</text:p>
          </table:table-cell>
          <table:table-cell table:number-columns-repeated="3" table:style-name="ce2" office:value-type="float" office:value="0.278199" calcext:value-type="float">
            <text:p>0,27819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8199" calcext:value-type="float">
            <text:p>0,278199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ILLERS-PATER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ILLERS-SUR-PORT</text:p>
          </table:table-cell>
          <table:table-cell table:number-columns-repeated="3" table:style-name="ce2" office:value-type="float" office:value="0.174659" calcext:value-type="float">
            <text:p>0,17465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4659" calcext:value-type="float">
            <text:p>0,174659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ILLERS-SUR-SAULNOT</text:p>
          </table:table-cell>
          <table:table-cell table:number-columns-repeated="3" table:style-name="ce2" office:value-type="float" office:value="0.083936" calcext:value-type="float">
            <text:p>0,08393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83936" calcext:value-type="float">
            <text:p>0,083936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ILLERS-VAUDEY</text:p>
          </table:table-cell>
          <table:table-cell table:number-columns-repeated="3" table:style-name="ce2" office:value-type="float" office:value="0.276346" calcext:value-type="float">
            <text:p>0,27634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6346" calcext:value-type="float">
            <text:p>0,276346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VILORY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ISONCOURT</text:p>
          </table:table-cell>
          <table:table-cell table:number-columns-repeated="3" table:style-name="ce2" office:value-type="float" office:value="0.352753" calcext:value-type="float">
            <text:p>0,352753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2753" calcext:value-type="float">
            <text:p>0,352753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ITREY-SUR-MANCE</text:p>
          </table:table-cell>
          <table:table-cell table:number-columns-repeated="3" table:style-name="ce2" office:value-type="float" office:value="0.344288" calcext:value-type="float">
            <text:p>0,34428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44288" calcext:value-type="float">
            <text:p>0,344288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LA VOIVRE</text:p>
          </table:table-cell>
          <table:table-cell table:number-columns-repeated="3" table:style-name="ce2" office:value-type="float" office:value="0.148424" calcext:value-type="float">
            <text:p>0,14842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48424" calcext:value-type="float">
            <text:p>0,148424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OLON</text:p>
          </table:table-cell>
          <table:table-cell table:number-columns-repeated="7" table:style-name="ce2" office:value-type="float" office:value="0.307443" calcext:value-type="float">
            <text:p>0,307443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VORAY-SUR-L OGNON</text:p>
          </table:table-cell>
          <table:table-cell table:number-columns-repeated="3" table:style-name="ce2" office:value-type="float" office:value="0.355072" calcext:value-type="float">
            <text:p>0,355072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355072" calcext:value-type="float">
            <text:p>0,355072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OUGECOURT</text:p>
          </table:table-cell>
          <table:table-cell table:number-columns-repeated="3" table:style-name="ce2" office:value-type="float" office:value="0.273095" calcext:value-type="float">
            <text:p>0,27309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73095" calcext:value-type="float">
            <text:p>0,273095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VOUHENANS</text:p>
          </table:table-cell>
          <table:table-cell table:number-columns-repeated="3" table:style-name="ce2" office:value-type="float" office:value="0.164754" calcext:value-type="float">
            <text:p>0,16475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64754" calcext:value-type="float">
            <text:p>0,164754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VREGILLE</text:p>
          </table:table-cell>
          <table:table-cell table:number-columns-repeated="3" table:style-name="ce2" office:value-type="float" office:value="0.179355" calcext:value-type="float">
            <text:p>0,179355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79355" calcext:value-type="float">
            <text:p>0,179355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VYANS-LE-VAL</text:p>
          </table:table-cell>
          <table:table-cell table:number-columns-repeated="3" table:style-name="ce2" office:value-type="float" office:value="0.074114" calcext:value-type="float">
            <text:p>0,074114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074114" calcext:value-type="float">
            <text:p>0,074114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VY-LE-FERROUX</text:p>
          </table:table-cell>
          <table:table-cell table:number-columns-repeated="3" table:style-name="ce2" office:value-type="float" office:value="0.461518" calcext:value-type="float">
            <text:p>0,461518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61518" calcext:value-type="float">
            <text:p>0,461518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VY-LES-LURE</text:p>
          </table:table-cell>
          <table:table-cell table:number-columns-repeated="3" table:style-name="ce2" office:value-type="float" office:value="0.293956" calcext:value-type="float">
            <text:p>0,293956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293956" calcext:value-type="float">
            <text:p>0,293956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VY-LES-RUPT</text:p>
          </table:table-cell>
          <table:table-cell table:number-columns-repeated="3" table:style-name="ce2" office:value-type="float" office:value="0.159129" calcext:value-type="float">
            <text:p>0,159129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159129" calcext:value-type="float">
            <text:p>0,159129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VY-LES-FILAIN</text:p>
          </table:table-cell>
          <table:table-cell table:number-columns-repeated="3" table:style-name="ce2" office:value-type="float" office:value="0.462121" calcext:value-type="float">
            <text:p>0,462121</text:p>
          </table:table-cell>
          <table:table-cell table:style-name="ce2" office:value-type="float" office:value="0.307443" calcext:value-type="float">
            <text:p>0,307443</text:p>
          </table:table-cell>
          <table:table-cell table:number-columns-repeated="3" table:style-name="ce2" office:value-type="float" office:value="0.462121" calcext:value-type="float">
            <text:p>0,462121</text:p>
          </table:table-cell>
          <table:table-cell table:number-columns-repeated="1014"/>
        </table:table-row>
        <table:table-row table:style-name="ro2" table:number-rows-repeated="10480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3:05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43:27.528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4898" meta:object-count="0"/>
  </office:meta>
</office:document-meta>
</file>