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FFOUX</text:p>
          </table:table-cell>
          <table:table-cell table:number-columns-repeated="3" table:style-name="ce2" office:value-type="float" office:value="0.241176" calcext:value-type="float">
            <text:p>0,24117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41176" calcext:value-type="float">
            <text:p>0,24117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UEPERSE</text:p>
          </table:table-cell>
          <table:table-cell table:number-columns-repeated="3" table:style-name="ce2" office:value-type="float" office:value="0.2215" calcext:value-type="float">
            <text:p>0,221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15" calcext:value-type="float">
            <text:p>0,2215</text:p>
          </table:table-cell>
          <table:table-cell table:style-name="ce2" office:value-type="float" office:value="0.248739" calcext:value-type="float">
            <text:p>0,248739</text:p>
          </table:table-cell>
          <table:table-cell table:style-name="ce2" office:value-type="float" office:value="0.2215" calcext:value-type="float">
            <text:p>0,2215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BIGNY-SUR-SAONE</text:p>
          </table:table-cell>
          <table:table-cell table:number-columns-repeated="2" table:style-name="ce2" office:value-type="float" office:value="0.294408" calcext:value-type="float">
            <text:p>0,294408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.294408" calcext:value-type="float">
            <text:p>0,29440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IX</text:p>
          </table:table-cell>
          <table:table-cell table:number-columns-repeated="3" table:style-name="ce2" office:value-type="float" office:value="0.186928" calcext:value-type="float">
            <text:p>0,18692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86928" calcext:value-type="float">
            <text:p>0,18692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MBERIEUX</text:p>
          </table:table-cell>
          <table:table-cell table:number-columns-repeated="3" table:style-name="ce2" office:value-type="float" office:value="0.28942" calcext:value-type="float">
            <text:p>0,2894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8942" calcext:value-type="float">
            <text:p>0,28942</text:p>
          </table:table-cell>
          <table:table-cell table:style-name="ce2" office:value-type="float" office:value="0.227373" calcext:value-type="float">
            <text:p>0,227373</text:p>
          </table:table-cell>
          <table:table-cell table:style-name="ce2" office:value-type="float" office:value="0.28942" calcext:value-type="float">
            <text:p>0,28942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PLEPUIS</text:p>
          </table:table-cell>
          <table:table-cell table:number-columns-repeated="3" table:style-name="ce2" office:value-type="float" office:value="0.341376" calcext:value-type="float">
            <text:p>0,34137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1376" calcext:value-type="float">
            <text:p>0,341376</text:p>
          </table:table-cell>
          <table:table-cell table:style-name="ce2" office:value-type="float" office:value="0.285237" calcext:value-type="float">
            <text:p>0,285237</text:p>
          </table:table-cell>
          <table:table-cell table:style-name="ce2" office:value-type="float" office:value="0.341376" calcext:value-type="float">
            <text:p>0,34137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PUIS</text:p>
          </table:table-cell>
          <table:table-cell table:number-columns-repeated="3" table:style-name="ce2" office:value-type="float" office:value="0.426296" calcext:value-type="float">
            <text:p>0,42629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26296" calcext:value-type="float">
            <text:p>0,426296</text:p>
          </table:table-cell>
          <table:table-cell table:style-name="ce2" office:value-type="float" office:value="0.405711" calcext:value-type="float">
            <text:p>0,405711</text:p>
          </table:table-cell>
          <table:table-cell table:style-name="ce2" office:value-type="float" office:value="0.426296" calcext:value-type="float">
            <text:p>0,426296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CY</text:p>
          </table:table-cell>
          <table:table-cell table:number-columns-repeated="3" table:style-name="ce2" office:value-type="float" office:value="0.235561" calcext:value-type="float">
            <text:p>0,23556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35561" calcext:value-type="float">
            <text:p>0,235561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SE</text:p>
          </table:table-cell>
          <table:table-cell table:number-columns-repeated="3" table:style-name="ce2" office:value-type="float" office:value="0.279393" calcext:value-type="float">
            <text:p>0,27939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9393" calcext:value-type="float">
            <text:p>0,279393</text:p>
          </table:table-cell>
          <table:table-cell table:style-name="ce2" office:value-type="float" office:value="0.274227" calcext:value-type="float">
            <text:p>0,274227</text:p>
          </table:table-cell>
          <table:table-cell table:style-name="ce2" office:value-type="float" office:value="0.279393" calcext:value-type="float">
            <text:p>0,279393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L ARBRESLE</text:p>
          </table:table-cell>
          <table:table-cell table:number-columns-repeated="3" table:style-name="ce2" office:value-type="float" office:value="0.328608" calcext:value-type="float">
            <text:p>0,32860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28608" calcext:value-type="float">
            <text:p>0,328608</text:p>
          </table:table-cell>
          <table:table-cell table:style-name="ce2" office:value-type="float" office:value="0.330853" calcext:value-type="float">
            <text:p>0,330853</text:p>
          </table:table-cell>
          <table:table-cell table:style-name="ce2" office:value-type="float" office:value="0.328608" calcext:value-type="float">
            <text:p>0,328608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LES ARDILLATS</text:p>
          </table:table-cell>
          <table:table-cell table:number-columns-repeated="3" table:style-name="ce2" office:value-type="float" office:value="0.320075" calcext:value-type="float">
            <text:p>0,32007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20075" calcext:value-type="float">
            <text:p>0,320075</text:p>
          </table:table-cell>
          <table:table-cell table:style-name="ce2" office:value-type="float" office:value="0.310726" calcext:value-type="float">
            <text:p>0,310726</text:p>
          </table:table-cell>
          <table:table-cell table:style-name="ce2" office:value-type="float" office:value="0.320075" calcext:value-type="float">
            <text:p>0,320075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NAS</text:p>
          </table:table-cell>
          <table:table-cell table:number-columns-repeated="3" table:style-name="ce2" office:value-type="float" office:value="0.274083" calcext:value-type="float">
            <text:p>0,27408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4083" calcext:value-type="float">
            <text:p>0,274083</text:p>
          </table:table-cell>
          <table:table-cell table:style-name="ce2" office:value-type="float" office:value="0.279875" calcext:value-type="float">
            <text:p>0,279875</text:p>
          </table:table-cell>
          <table:table-cell table:style-name="ce2" office:value-type="float" office:value="0.274083" calcext:value-type="float">
            <text:p>0,27408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VEIZE</text:p>
          </table:table-cell>
          <table:table-cell table:number-columns-repeated="3" table:style-name="ce2" office:value-type="float" office:value="0.20732" calcext:value-type="float">
            <text:p>0,2073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0732" calcext:value-type="float">
            <text:p>0,2073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VENAS</text:p>
          </table:table-cell>
          <table:table-cell table:number-columns-repeated="3" table:style-name="ce2" office:value-type="float" office:value="0.098483" calcext:value-type="float">
            <text:p>0,09848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098483" calcext:value-type="float">
            <text:p>0,098483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ZOLETTE</text:p>
          </table:table-cell>
          <table:table-cell table:number-columns-repeated="7" table:style-name="ce2" office:value-type="float" office:value="0.323096" calcext:value-type="float">
            <text:p>0,32309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GNOLS</text:p>
          </table:table-cell>
          <table:table-cell table:number-columns-repeated="3" table:style-name="ce2" office:value-type="float" office:value="0.441109" calcext:value-type="float">
            <text:p>0,44110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441109" calcext:value-type="float">
            <text:p>0,44110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EAUJEU</text:p>
          </table:table-cell>
          <table:table-cell table:number-columns-repeated="3" table:style-name="ce2" office:value-type="float" office:value="0.30214" calcext:value-type="float">
            <text:p>0,3021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0214" calcext:value-type="float">
            <text:p>0,30214</text:p>
          </table:table-cell>
          <table:table-cell table:style-name="ce2" office:value-type="float" office:value="0.302031" calcext:value-type="float">
            <text:p>0,302031</text:p>
          </table:table-cell>
          <table:table-cell table:style-name="ce2" office:value-type="float" office:value="0.30214" calcext:value-type="float">
            <text:p>0,3021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ELLEVILLE</text:p>
          </table:table-cell>
          <table:table-cell table:number-columns-repeated="3" table:style-name="ce2" office:value-type="float" office:value="0.26958" calcext:value-type="float">
            <text:p>0,2695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6958" calcext:value-type="float">
            <text:p>0,26958</text:p>
          </table:table-cell>
          <table:table-cell table:style-name="ce2" office:value-type="float" office:value="0.275974" calcext:value-type="float">
            <text:p>0,275974</text:p>
          </table:table-cell>
          <table:table-cell table:style-name="ce2" office:value-type="float" office:value="0.26958" calcext:value-type="float">
            <text:p>0,2695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LMONT D'AZERGUES</text:p>
          </table:table-cell>
          <table:table-cell table:number-columns-repeated="3" table:style-name="ce2" office:value-type="float" office:value="0.099952" calcext:value-type="float">
            <text:p>0,09995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099952" calcext:value-type="float">
            <text:p>0,09995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SSENAY</text:p>
          </table:table-cell>
          <table:table-cell table:number-columns-repeated="3" table:style-name="ce2" office:value-type="float" office:value="0.3054" calcext:value-type="float">
            <text:p>0,305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054" calcext:value-type="float">
            <text:p>0,3054</text:p>
          </table:table-cell>
          <table:table-cell table:style-name="ce2" office:value-type="float" office:value="0.29522" calcext:value-type="float">
            <text:p>0,29522</text:p>
          </table:table-cell>
          <table:table-cell table:style-name="ce2" office:value-type="float" office:value="0.3054" calcext:value-type="float">
            <text:p>0,305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IBOST</text:p>
          </table:table-cell>
          <table:table-cell table:number-columns-repeated="3" table:style-name="ce2" office:value-type="float" office:value="0.382752" calcext:value-type="float">
            <text:p>0,38275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82752" calcext:value-type="float">
            <text:p>0,38275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LACE</text:p>
          </table:table-cell>
          <table:table-cell table:number-columns-repeated="3" table:style-name="ce2" office:value-type="float" office:value="0.216917" calcext:value-type="float">
            <text:p>0,21691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16917" calcext:value-type="float">
            <text:p>0,216917</text:p>
          </table:table-cell>
          <table:table-cell table:style-name="ce2" office:value-type="float" office:value="0.214363" calcext:value-type="float">
            <text:p>0,214363</text:p>
          </table:table-cell>
          <table:table-cell table:style-name="ce2" office:value-type="float" office:value="0.216917" calcext:value-type="float">
            <text:p>0,216917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VAL D'OINGT</text:p>
          </table:table-cell>
          <table:table-cell table:number-columns-repeated="3" table:style-name="ce2" office:value-type="float" office:value="0.166388" calcext:value-type="float">
            <text:p>0,16638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66388" calcext:value-type="float">
            <text:p>0,166388</text:p>
          </table:table-cell>
          <table:table-cell table:style-name="ce2" office:value-type="float" office:value="0.181997" calcext:value-type="float">
            <text:p>0,181997</text:p>
          </table:table-cell>
          <table:table-cell table:style-name="ce2" office:value-type="float" office:value="0.166388" calcext:value-type="float">
            <text:p>0,16638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VAL D'OINGT</text:p>
          </table:table-cell>
          <table:table-cell table:number-columns-repeated="3" table:style-name="ce2" office:value-type="float" office:value="0.166388" calcext:value-type="float">
            <text:p>0,16638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66388" calcext:value-type="float">
            <text:p>0,166388</text:p>
          </table:table-cell>
          <table:table-cell table:style-name="ce2" office:value-type="float" office:value="0.181997" calcext:value-type="float">
            <text:p>0,181997</text:p>
          </table:table-cell>
          <table:table-cell table:style-name="ce2" office:value-type="float" office:value="0.166388" calcext:value-type="float">
            <text:p>0,16638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VAL D'OINGT</text:p>
          </table:table-cell>
          <table:table-cell table:number-columns-repeated="3" table:style-name="ce2" office:value-type="float" office:value="0.166388" calcext:value-type="float">
            <text:p>0,16638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66388" calcext:value-type="float">
            <text:p>0,166388</text:p>
          </table:table-cell>
          <table:table-cell table:style-name="ce2" office:value-type="float" office:value="0.181997" calcext:value-type="float">
            <text:p>0,181997</text:p>
          </table:table-cell>
          <table:table-cell table:style-name="ce2" office:value-type="float" office:value="0.166388" calcext:value-type="float">
            <text:p>0,166388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LE BREUIL</text:p>
          </table:table-cell>
          <table:table-cell table:number-columns-repeated="3" table:style-name="ce2" office:value-type="float" office:value="0.377366" calcext:value-type="float">
            <text:p>0,37736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77366" calcext:value-type="float">
            <text:p>0,377366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RIGNAIS</text:p>
          </table:table-cell>
          <table:table-cell table:number-columns-repeated="3" table:style-name="ce2" office:value-type="float" office:value="0.261473" calcext:value-type="float">
            <text:p>0,26147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61473" calcext:value-type="float">
            <text:p>0,261473</text:p>
          </table:table-cell>
          <table:table-cell table:style-name="ce2" office:value-type="float" office:value="0.252944" calcext:value-type="float">
            <text:p>0,252944</text:p>
          </table:table-cell>
          <table:table-cell table:style-name="ce2" office:value-type="float" office:value="0.261473" calcext:value-type="float">
            <text:p>0,26147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RINDAS</text:p>
          </table:table-cell>
          <table:table-cell table:number-columns-repeated="3" table:style-name="ce2" office:value-type="float" office:value="0.273815" calcext:value-type="float">
            <text:p>0,27381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73815" calcext:value-type="float">
            <text:p>0,27381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RON</text:p>
          </table:table-cell>
          <table:table-cell table:number-columns-repeated="2" table:style-name="ce2" office:value-type="float" office:value="0.484452" calcext:value-type="float">
            <text:p>0,48445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84452" calcext:value-type="float">
            <text:p>0,484452</text:p>
          </table:table-cell>
          <table:table-cell table:style-name="ce2" office:value-type="float" office:value="0.463478" calcext:value-type="float">
            <text:p>0,463478</text:p>
          </table:table-cell>
          <table:table-cell table:style-name="ce2" office:value-type="float" office:value="0.484452" calcext:value-type="float">
            <text:p>0,48445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RULLIOLES</text:p>
          </table:table-cell>
          <table:table-cell table:number-columns-repeated="3" table:style-name="ce2" office:value-type="float" office:value="0.304339" calcext:value-type="float">
            <text:p>0,30433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04339" calcext:value-type="float">
            <text:p>0,304339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RUSSIEU</text:p>
          </table:table-cell>
          <table:table-cell table:number-columns-repeated="3" table:style-name="ce2" office:value-type="float" office:value="0.286985" calcext:value-type="float">
            <text:p>0,28698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86985" calcext:value-type="float">
            <text:p>0,286985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ULLY</text:p>
          </table:table-cell>
          <table:table-cell table:number-columns-repeated="3" table:style-name="ce2" office:value-type="float" office:value="0.296469" calcext:value-type="float">
            <text:p>0,29646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6469" calcext:value-type="float">
            <text:p>0,296469</text:p>
          </table:table-cell>
          <table:table-cell table:style-name="ce2" office:value-type="float" office:value="0.272626" calcext:value-type="float">
            <text:p>0,272626</text:p>
          </table:table-cell>
          <table:table-cell table:style-name="ce2" office:value-type="float" office:value="0.296469" calcext:value-type="float">
            <text:p>0,29646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ILLOUX-SUR-FONTAINES</text:p>
          </table:table-cell>
          <table:table-cell table:number-columns-repeated="2" table:style-name="ce2" office:value-type="float" office:value="0.553174" calcext:value-type="float">
            <text:p>0,553174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53174" calcext:value-type="float">
            <text:p>0,553174</text:p>
          </table:table-cell>
          <table:table-cell table:style-name="ce2" office:value-type="float" office:value="0.542588" calcext:value-type="float">
            <text:p>0,542588</text:p>
          </table:table-cell>
          <table:table-cell table:style-name="ce2" office:value-type="float" office:value="0.553174" calcext:value-type="float">
            <text:p>0,55317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LUIRE ET CUIRE</text:p>
          </table:table-cell>
          <table:table-cell table:number-columns-repeated="2" table:style-name="ce2" office:value-type="float" office:value="0.445255" calcext:value-type="float">
            <text:p>0,445255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45255" calcext:value-type="float">
            <text:p>0,445255</text:p>
          </table:table-cell>
          <table:table-cell table:style-name="ce2" office:value-type="float" office:value="0.456722" calcext:value-type="float">
            <text:p>0,456722</text:p>
          </table:table-cell>
          <table:table-cell table:style-name="ce2" office:value-type="float" office:value="0.445255" calcext:value-type="float">
            <text:p>0,44525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ENVES</text:p>
          </table:table-cell>
          <table:table-cell table:number-columns-repeated="3" table:style-name="ce2" office:value-type="float" office:value="0.221844" calcext:value-type="float">
            <text:p>0,22184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1844" calcext:value-type="float">
            <text:p>0,221844</text:p>
          </table:table-cell>
          <table:table-cell table:style-name="ce2" office:value-type="float" office:value="0.146369" calcext:value-type="float">
            <text:p>0,146369</text:p>
          </table:table-cell>
          <table:table-cell table:style-name="ce2" office:value-type="float" office:value="0.221844" calcext:value-type="float">
            <text:p>0,221844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ERCIE</text:p>
          </table:table-cell>
          <table:table-cell table:number-columns-repeated="3" table:style-name="ce2" office:value-type="float" office:value="0.167021" calcext:value-type="float">
            <text:p>0,16702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67021" calcext:value-type="float">
            <text:p>0,167021</text:p>
          </table:table-cell>
          <table:table-cell table:style-name="ce2" office:value-type="float" office:value="0.168203" calcext:value-type="float">
            <text:p>0,168203</text:p>
          </table:table-cell>
          <table:table-cell table:style-name="ce2" office:value-type="float" office:value="0.167021" calcext:value-type="float">
            <text:p>0,16702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MBOST ALLIERES</text:p>
          </table:table-cell>
          <table:table-cell table:number-columns-repeated="3" table:style-name="ce2" office:value-type="float" office:value="0.246394" calcext:value-type="float">
            <text:p>0,24639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6394" calcext:value-type="float">
            <text:p>0,246394</text:p>
          </table:table-cell>
          <table:table-cell table:style-name="ce2" office:value-type="float" office:value="0.175738" calcext:value-type="float">
            <text:p>0,175738</text:p>
          </table:table-cell>
          <table:table-cell table:style-name="ce2" office:value-type="float" office:value="0.246394" calcext:value-type="float">
            <text:p>0,246394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MBOST-LONGESSAIGNE</text:p>
          </table:table-cell>
          <table:table-cell table:number-columns-repeated="3" table:style-name="ce2" office:value-type="float" office:value="0.239769" calcext:value-type="float">
            <text:p>0,23976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39769" calcext:value-type="float">
            <text:p>0,23976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MELET</text:p>
          </table:table-cell>
          <table:table-cell table:number-columns-repeated="3" table:style-name="ce2" office:value-type="float" office:value="0.096284" calcext:value-type="float">
            <text:p>0,09628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096284" calcext:value-type="float">
            <text:p>0,096284</text:p>
          </table:table-cell>
          <table:table-cell table:style-name="ce2" office:value-type="float" office:value="0.148925" calcext:value-type="float">
            <text:p>0,148925</text:p>
          </table:table-cell>
          <table:table-cell table:style-name="ce2" office:value-type="float" office:value="0.096284" calcext:value-type="float">
            <text:p>0,09628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HAMPAGNE-AU-MONT-D OR</text:p>
          </table:table-cell>
          <table:table-cell table:number-columns-repeated="2" table:style-name="ce2" office:value-type="float" office:value="0.441498" calcext:value-type="float">
            <text:p>0,441498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40377" calcext:value-type="float">
            <text:p>0,440377</text:p>
          </table:table-cell>
          <table:table-cell table:style-name="ce2" office:value-type="float" office:value="0.439496" calcext:value-type="float">
            <text:p>0,439496</text:p>
          </table:table-cell>
          <table:table-cell table:style-name="ce2" office:value-type="float" office:value="0.440377" calcext:value-type="float">
            <text:p>0,440377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LA CHAPELLE SUR COISE</text:p>
          </table:table-cell>
          <table:table-cell table:number-columns-repeated="3" table:style-name="ce2" office:value-type="float" office:value="0.145628" calcext:value-type="float">
            <text:p>0,14562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45628" calcext:value-type="float">
            <text:p>0,14562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APONOST</text:p>
          </table:table-cell>
          <table:table-cell table:number-columns-repeated="3" table:style-name="ce2" office:value-type="float" office:value="0.458996" calcext:value-type="float">
            <text:p>0,45899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58996" calcext:value-type="float">
            <text:p>0,458996</text:p>
          </table:table-cell>
          <table:table-cell table:style-name="ce2" office:value-type="float" office:value="0.462835" calcext:value-type="float">
            <text:p>0,462835</text:p>
          </table:table-cell>
          <table:table-cell table:style-name="ce2" office:value-type="float" office:value="0.458996" calcext:value-type="float">
            <text:p>0,45899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HARBONNIERES-LES-BAINS</text:p>
          </table:table-cell>
          <table:table-cell table:number-columns-repeated="2" table:style-name="ce2" office:value-type="float" office:value="0.385506" calcext:value-type="float">
            <text:p>0,38550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91287" calcext:value-type="float">
            <text:p>0,391287</text:p>
          </table:table-cell>
          <table:table-cell table:style-name="ce2" office:value-type="float" office:value="0.388961" calcext:value-type="float">
            <text:p>0,388961</text:p>
          </table:table-cell>
          <table:table-cell table:style-name="ce2" office:value-type="float" office:value="0.391287" calcext:value-type="float">
            <text:p>0,39128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RENTAY</text:p>
          </table:table-cell>
          <table:table-cell table:number-columns-repeated="3" table:style-name="ce2" office:value-type="float" office:value="0.185939" calcext:value-type="float">
            <text:p>0,18593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85939" calcext:value-type="float">
            <text:p>0,18593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RLY</text:p>
          </table:table-cell>
          <table:table-cell table:number-columns-repeated="2" table:style-name="ce2" office:value-type="float" office:value="0.29506" calcext:value-type="float">
            <text:p>0,2950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9506" calcext:value-type="float">
            <text:p>0,29506</text:p>
          </table:table-cell>
          <table:table-cell table:style-name="ce2" office:value-type="float" office:value="0.2982" calcext:value-type="float">
            <text:p>0,2982</text:p>
          </table:table-cell>
          <table:table-cell table:style-name="ce2" office:value-type="float" office:value="0.29506" calcext:value-type="float">
            <text:p>0,2950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HARNAY</text:p>
          </table:table-cell>
          <table:table-cell table:number-columns-repeated="3" table:style-name="ce2" office:value-type="float" office:value="0.224025" calcext:value-type="float">
            <text:p>0,22402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24025" calcext:value-type="float">
            <text:p>0,22402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SSAGNY</text:p>
          </table:table-cell>
          <table:table-cell table:number-columns-repeated="3" table:style-name="ce2" office:value-type="float" office:value="0.255952" calcext:value-type="float">
            <text:p>0,25595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55952" calcext:value-type="float">
            <text:p>0,255952</text:p>
          </table:table-cell>
          <table:table-cell table:style-name="ce2" office:value-type="float" office:value="0.178645" calcext:value-type="float">
            <text:p>0,178645</text:p>
          </table:table-cell>
          <table:table-cell table:style-name="ce2" office:value-type="float" office:value="0.255952" calcext:value-type="float">
            <text:p>0,25595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SSELAY</text:p>
          </table:table-cell>
          <table:table-cell table:number-columns-repeated="3" table:style-name="ce2" office:value-type="float" office:value="0.250089" calcext:value-type="float">
            <text:p>0,25008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50089" calcext:value-type="float">
            <text:p>0,250089</text:p>
          </table:table-cell>
          <table:table-cell table:style-name="ce2" office:value-type="float" office:value="0.256151" calcext:value-type="float">
            <text:p>0,256151</text:p>
          </table:table-cell>
          <table:table-cell table:style-name="ce2" office:value-type="float" office:value="0.250089" calcext:value-type="float">
            <text:p>0,25008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TILLON</text:p>
          </table:table-cell>
          <table:table-cell table:number-columns-repeated="3" table:style-name="ce2" office:value-type="float" office:value="0.152501" calcext:value-type="float">
            <text:p>0,15250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52501" calcext:value-type="float">
            <text:p>0,152501</text:p>
          </table:table-cell>
          <table:table-cell table:style-name="ce2" office:value-type="float" office:value="0.149969" calcext:value-type="float">
            <text:p>0,149969</text:p>
          </table:table-cell>
          <table:table-cell table:style-name="ce2" office:value-type="float" office:value="0.152501" calcext:value-type="float">
            <text:p>0,15250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USSAN</text:p>
          </table:table-cell>
          <table:table-cell table:number-columns-repeated="3" table:style-name="ce2" office:value-type="float" office:value="0.176339" calcext:value-type="float">
            <text:p>0,17633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76339" calcext:value-type="float">
            <text:p>0,17633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ZAY-D AZERGUES</text:p>
          </table:table-cell>
          <table:table-cell table:number-columns-repeated="3" table:style-name="ce2" office:value-type="float" office:value="0.312403" calcext:value-type="float">
            <text:p>0,31240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12403" calcext:value-type="float">
            <text:p>0,312403</text:p>
          </table:table-cell>
          <table:table-cell table:style-name="ce2" office:value-type="float" office:value="0.304749" calcext:value-type="float">
            <text:p>0,304749</text:p>
          </table:table-cell>
          <table:table-cell table:style-name="ce2" office:value-type="float" office:value="0.312403" calcext:value-type="float">
            <text:p>0,31240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ENAS</text:p>
          </table:table-cell>
          <table:table-cell table:number-columns-repeated="3" table:style-name="ce2" office:value-type="float" office:value="0.175236" calcext:value-type="float">
            <text:p>0,17523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75236" calcext:value-type="float">
            <text:p>0,17523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ENELETTE</text:p>
          </table:table-cell>
          <table:table-cell table:number-columns-repeated="3" table:style-name="ce2" office:value-type="float" office:value="0.238978" calcext:value-type="float">
            <text:p>0,23897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38978" calcext:value-type="float">
            <text:p>0,238978</text:p>
          </table:table-cell>
          <table:table-cell table:style-name="ce2" office:value-type="float" office:value="0.25882" calcext:value-type="float">
            <text:p>0,25882</text:p>
          </table:table-cell>
          <table:table-cell table:style-name="ce2" office:value-type="float" office:value="0.238978" calcext:value-type="float">
            <text:p>0,238978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ES CHERES</text:p>
          </table:table-cell>
          <table:table-cell table:number-columns-repeated="3" table:style-name="ce2" office:value-type="float" office:value="0.472253" calcext:value-type="float">
            <text:p>0,47225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72253" calcext:value-type="float">
            <text:p>0,472253</text:p>
          </table:table-cell>
          <table:table-cell table:style-name="ce2" office:value-type="float" office:value="0.445904" calcext:value-type="float">
            <text:p>0,445904</text:p>
          </table:table-cell>
          <table:table-cell table:style-name="ce2" office:value-type="float" office:value="0.472253" calcext:value-type="float">
            <text:p>0,472253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ESSY</text:p>
          </table:table-cell>
          <table:table-cell table:number-columns-repeated="3" table:style-name="ce2" office:value-type="float" office:value="0.191965" calcext:value-type="float">
            <text:p>0,19196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1965" calcext:value-type="float">
            <text:p>0,191965</text:p>
          </table:table-cell>
          <table:table-cell table:style-name="ce2" office:value-type="float" office:value="0.148636" calcext:value-type="float">
            <text:p>0,148636</text:p>
          </table:table-cell>
          <table:table-cell table:style-name="ce2" office:value-type="float" office:value="0.191965" calcext:value-type="float">
            <text:p>0,19196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HEVINAY</text:p>
          </table:table-cell>
          <table:table-cell table:number-columns-repeated="3" table:style-name="ce2" office:value-type="float" office:value="0.115765" calcext:value-type="float">
            <text:p>0,11576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15765" calcext:value-type="float">
            <text:p>0,11576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IROUBLES</text:p>
          </table:table-cell>
          <table:table-cell table:number-columns-repeated="3" table:style-name="ce2" office:value-type="float" office:value="0.267036" calcext:value-type="float">
            <text:p>0,26703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67036" calcext:value-type="float">
            <text:p>0,26703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IVRIEUX-D AZERGUES</text:p>
          </table:table-cell>
          <table:table-cell table:number-columns-repeated="3" table:style-name="ce2" office:value-type="float" office:value="0.455185" calcext:value-type="float">
            <text:p>0,45518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55185" calcext:value-type="float">
            <text:p>0,455185</text:p>
          </table:table-cell>
          <table:table-cell table:style-name="ce2" office:value-type="float" office:value="0.433505" calcext:value-type="float">
            <text:p>0,433505</text:p>
          </table:table-cell>
          <table:table-cell table:style-name="ce2" office:value-type="float" office:value="0.455185" calcext:value-type="float">
            <text:p>0,45518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LAVEISOLLES</text:p>
          </table:table-cell>
          <table:table-cell table:number-columns-repeated="3" table:style-name="ce2" office:value-type="float" office:value="0.156304" calcext:value-type="float">
            <text:p>0,15630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56304" calcext:value-type="float">
            <text:p>0,156304</text:p>
          </table:table-cell>
          <table:table-cell table:style-name="ce2" office:value-type="float" office:value="0.154214" calcext:value-type="float">
            <text:p>0,154214</text:p>
          </table:table-cell>
          <table:table-cell table:style-name="ce2" office:value-type="float" office:value="0.156304" calcext:value-type="float">
            <text:p>0,15630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OGNY</text:p>
          </table:table-cell>
          <table:table-cell table:number-columns-repeated="3" table:style-name="ce2" office:value-type="float" office:value="0.191506" calcext:value-type="float">
            <text:p>0,19150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1506" calcext:value-type="float">
            <text:p>0,191506</text:p>
          </table:table-cell>
          <table:table-cell table:style-name="ce2" office:value-type="float" office:value="0.188702" calcext:value-type="float">
            <text:p>0,188702</text:p>
          </table:table-cell>
          <table:table-cell table:style-name="ce2" office:value-type="float" office:value="0.191506" calcext:value-type="float">
            <text:p>0,19150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OISE</text:p>
          </table:table-cell>
          <table:table-cell table:number-columns-repeated="3" table:style-name="ce2" office:value-type="float" office:value="0.134089" calcext:value-type="float">
            <text:p>0,13408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34089" calcext:value-type="float">
            <text:p>0,134089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OLLONGES-AU-MONT- D OR</text:p>
          </table:table-cell>
          <table:table-cell table:number-columns-repeated="2" table:style-name="ce2" office:value-type="float" office:value="0.302008" calcext:value-type="float">
            <text:p>0,302008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02008" calcext:value-type="float">
            <text:p>0,302008</text:p>
          </table:table-cell>
          <table:table-cell table:style-name="ce2" office:value-type="float" office:value="0.305771" calcext:value-type="float">
            <text:p>0,305771</text:p>
          </table:table-cell>
          <table:table-cell table:style-name="ce2" office:value-type="float" office:value="0.302008" calcext:value-type="float">
            <text:p>0,30200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ONDRIEU</text:p>
          </table:table-cell>
          <table:table-cell table:number-columns-repeated="3" table:style-name="ce2" office:value-type="float" office:value="0.284546" calcext:value-type="float">
            <text:p>0,28454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84546" calcext:value-type="float">
            <text:p>0,284546</text:p>
          </table:table-cell>
          <table:table-cell table:style-name="ce2" office:value-type="float" office:value="0.296673" calcext:value-type="float">
            <text:p>0,296673</text:p>
          </table:table-cell>
          <table:table-cell table:style-name="ce2" office:value-type="float" office:value="0.284546" calcext:value-type="float">
            <text:p>0,284546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ORCELLES EN BEAUJOLAIS</text:p>
          </table:table-cell>
          <table:table-cell table:number-columns-repeated="3" table:style-name="ce2" office:value-type="float" office:value="0.215914" calcext:value-type="float">
            <text:p>0,21591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15914" calcext:value-type="float">
            <text:p>0,215914</text:p>
          </table:table-cell>
          <table:table-cell table:style-name="ce2" office:value-type="float" office:value="0.216163" calcext:value-type="float">
            <text:p>0,216163</text:p>
          </table:table-cell>
          <table:table-cell table:style-name="ce2" office:value-type="float" office:value="0.215914" calcext:value-type="float">
            <text:p>0,21591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COURS</text:p>
          </table:table-cell>
          <table:table-cell table:number-columns-repeated="3" table:style-name="ce2" office:value-type="float" office:value="0.277374" calcext:value-type="float">
            <text:p>0,27737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7374" calcext:value-type="float">
            <text:p>0,277374</text:p>
          </table:table-cell>
          <table:table-cell table:style-name="ce2" office:value-type="float" office:value="0.247853" calcext:value-type="float">
            <text:p>0,247853</text:p>
          </table:table-cell>
          <table:table-cell table:style-name="ce2" office:value-type="float" office:value="0.277374" calcext:value-type="float">
            <text:p>0,27737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COURS</text:p>
          </table:table-cell>
          <table:table-cell table:number-columns-repeated="3" table:style-name="ce2" office:value-type="float" office:value="0.277374" calcext:value-type="float">
            <text:p>0,27737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7374" calcext:value-type="float">
            <text:p>0,277374</text:p>
          </table:table-cell>
          <table:table-cell table:style-name="ce2" office:value-type="float" office:value="0.247853" calcext:value-type="float">
            <text:p>0,247853</text:p>
          </table:table-cell>
          <table:table-cell table:style-name="ce2" office:value-type="float" office:value="0.277374" calcext:value-type="float">
            <text:p>0,27737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OURS</text:p>
          </table:table-cell>
          <table:table-cell table:number-columns-repeated="3" table:style-name="ce2" office:value-type="float" office:value="0.277374" calcext:value-type="float">
            <text:p>0,27737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7374" calcext:value-type="float">
            <text:p>0,277374</text:p>
          </table:table-cell>
          <table:table-cell table:style-name="ce2" office:value-type="float" office:value="0.247853" calcext:value-type="float">
            <text:p>0,247853</text:p>
          </table:table-cell>
          <table:table-cell table:style-name="ce2" office:value-type="float" office:value="0.277374" calcext:value-type="float">
            <text:p>0,27737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OURZIEU</text:p>
          </table:table-cell>
          <table:table-cell table:number-columns-repeated="3" table:style-name="ce2" office:value-type="float" office:value="0.39349" calcext:value-type="float">
            <text:p>0,3934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9349" calcext:value-type="float">
            <text:p>0,39349</text:p>
          </table:table-cell>
          <table:table-cell table:style-name="ce2" office:value-type="float" office:value="0.391085" calcext:value-type="float">
            <text:p>0,391085</text:p>
          </table:table-cell>
          <table:table-cell table:style-name="ce2" office:value-type="float" office:value="0.39349" calcext:value-type="float">
            <text:p>0,3934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UZON-AU-MONT-D OR</text:p>
          </table:table-cell>
          <table:table-cell table:number-columns-repeated="2" table:style-name="ce2" office:value-type="float" office:value="0.284804" calcext:value-type="float">
            <text:p>0,284804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84804" calcext:value-type="float">
            <text:p>0,284804</text:p>
          </table:table-cell>
          <table:table-cell table:style-name="ce2" office:value-type="float" office:value="0.280999" calcext:value-type="float">
            <text:p>0,280999</text:p>
          </table:table-cell>
          <table:table-cell table:style-name="ce2" office:value-type="float" office:value="0.284804" calcext:value-type="float">
            <text:p>0,284804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RAPONNE</text:p>
          </table:table-cell>
          <table:table-cell table:number-columns-repeated="2" table:style-name="ce2" office:value-type="float" office:value="0.307152" calcext:value-type="float">
            <text:p>0,30715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07152" calcext:value-type="float">
            <text:p>0,307152</text:p>
          </table:table-cell>
          <table:table-cell table:style-name="ce2" office:value-type="float" office:value="0.306192" calcext:value-type="float">
            <text:p>0,306192</text:p>
          </table:table-cell>
          <table:table-cell table:style-name="ce2" office:value-type="float" office:value="0.307152" calcext:value-type="float">
            <text:p>0,30715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UBLIZE</text:p>
          </table:table-cell>
          <table:table-cell table:number-columns-repeated="3" table:style-name="ce2" office:value-type="float" office:value="0.261103" calcext:value-type="float">
            <text:p>0,26110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61103" calcext:value-type="float">
            <text:p>0,261103</text:p>
          </table:table-cell>
          <table:table-cell table:style-name="ce2" office:value-type="float" office:value="0.205731" calcext:value-type="float">
            <text:p>0,205731</text:p>
          </table:table-cell>
          <table:table-cell table:style-name="ce2" office:value-type="float" office:value="0.261103" calcext:value-type="float">
            <text:p>0,261103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URIS-AU-MONT-D OR</text:p>
          </table:table-cell>
          <table:table-cell table:number-columns-repeated="2" table:style-name="ce2" office:value-type="float" office:value="0.339133" calcext:value-type="float">
            <text:p>0,339133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.339133" calcext:value-type="float">
            <text:p>0,33913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DARDILLY</text:p>
          </table:table-cell>
          <table:table-cell table:number-columns-repeated="2" table:style-name="ce2" office:value-type="float" office:value="0.413711" calcext:value-type="float">
            <text:p>0,413711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13711" calcext:value-type="float">
            <text:p>0,413711</text:p>
          </table:table-cell>
          <table:table-cell table:style-name="ce2" office:value-type="float" office:value="0.413127" calcext:value-type="float">
            <text:p>0,413127</text:p>
          </table:table-cell>
          <table:table-cell table:style-name="ce2" office:value-type="float" office:value="0.413711" calcext:value-type="float">
            <text:p>0,413711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DAREIZE</text:p>
          </table:table-cell>
          <table:table-cell table:number-columns-repeated="3" table:style-name="ce2" office:value-type="float" office:value="0.560368" calcext:value-type="float">
            <text:p>0,56036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560368" calcext:value-type="float">
            <text:p>0,56036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DENICE</text:p>
          </table:table-cell>
          <table:table-cell table:number-columns-repeated="3" table:style-name="ce2" office:value-type="float" office:value="0.236531" calcext:value-type="float">
            <text:p>0,23653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36531" calcext:value-type="float">
            <text:p>0,236531</text:p>
          </table:table-cell>
          <table:table-cell table:style-name="ce2" office:value-type="float" office:value="0.234616" calcext:value-type="float">
            <text:p>0,234616</text:p>
          </table:table-cell>
          <table:table-cell table:style-name="ce2" office:value-type="float" office:value="0.236531" calcext:value-type="float">
            <text:p>0,23653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DIEME</text:p>
          </table:table-cell>
          <table:table-cell table:number-columns-repeated="3" table:style-name="ce2" office:value-type="float" office:value="0.148742" calcext:value-type="float">
            <text:p>0,14874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48742" calcext:value-type="float">
            <text:p>0,14874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DOMMARTIN</text:p>
          </table:table-cell>
          <table:table-cell table:number-columns-repeated="3" table:style-name="ce2" office:value-type="float" office:value="0.210706" calcext:value-type="float">
            <text:p>0,21070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10706" calcext:value-type="float">
            <text:p>0,21070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DRACE</text:p>
          </table:table-cell>
          <table:table-cell table:number-columns-repeated="3" table:style-name="ce2" office:value-type="float" office:value="0.579137" calcext:value-type="float">
            <text:p>0,57913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579137" calcext:value-type="float">
            <text:p>0,579137</text:p>
          </table:table-cell>
          <table:table-cell table:style-name="ce2" office:value-type="float" office:value="0.673092" calcext:value-type="float">
            <text:p>0,673092</text:p>
          </table:table-cell>
          <table:table-cell table:style-name="ce2" office:value-type="float" office:value="0.579137" calcext:value-type="float">
            <text:p>0,57913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DUERNE</text:p>
          </table:table-cell>
          <table:table-cell table:number-columns-repeated="3" table:style-name="ce2" office:value-type="float" office:value="0.345839" calcext:value-type="float">
            <text:p>0,34583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45839" calcext:value-type="float">
            <text:p>0,34583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ECHALAS</text:p>
          </table:table-cell>
          <table:table-cell table:number-columns-repeated="3" table:style-name="ce2" office:value-type="float" office:value="0.340134" calcext:value-type="float">
            <text:p>0,34013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0134" calcext:value-type="float">
            <text:p>0,340134</text:p>
          </table:table-cell>
          <table:table-cell table:style-name="ce2" office:value-type="float" office:value="0.340391" calcext:value-type="float">
            <text:p>0,340391</text:p>
          </table:table-cell>
          <table:table-cell table:style-name="ce2" office:value-type="float" office:value="0.340134" calcext:value-type="float">
            <text:p>0,34013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ECULLY</text:p>
          </table:table-cell>
          <table:table-cell table:number-columns-repeated="2" table:style-name="ce2" office:value-type="float" office:value="0.320667" calcext:value-type="float">
            <text:p>0,320667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20667" calcext:value-type="float">
            <text:p>0,320667</text:p>
          </table:table-cell>
          <table:table-cell table:style-name="ce2" office:value-type="float" office:value="0.318283" calcext:value-type="float">
            <text:p>0,318283</text:p>
          </table:table-cell>
          <table:table-cell table:style-name="ce2" office:value-type="float" office:value="0.320667" calcext:value-type="float">
            <text:p>0,32066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EMERINGES</text:p>
          </table:table-cell>
          <table:table-cell table:number-columns-repeated="3" table:style-name="ce2" office:value-type="float" office:value="0.201325" calcext:value-type="float">
            <text:p>0,20132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01325" calcext:value-type="float">
            <text:p>0,20132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EVEUX</text:p>
          </table:table-cell>
          <table:table-cell table:number-columns-repeated="3" table:style-name="ce2" office:value-type="float" office:value="0.541317" calcext:value-type="float">
            <text:p>0,541317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541317" calcext:value-type="float">
            <text:p>0,54131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FLEURIE</text:p>
          </table:table-cell>
          <table:table-cell table:number-columns-repeated="3" table:style-name="ce2" office:value-type="float" office:value="0.298968" calcext:value-type="float">
            <text:p>0,29896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8968" calcext:value-type="float">
            <text:p>0,298968</text:p>
          </table:table-cell>
          <table:table-cell table:style-name="ce2" office:value-type="float" office:value="0.301896" calcext:value-type="float">
            <text:p>0,301896</text:p>
          </table:table-cell>
          <table:table-cell table:style-name="ce2" office:value-type="float" office:value="0.298968" calcext:value-type="float">
            <text:p>0,29896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FLEURIEU-SUR-SAONE</text:p>
          </table:table-cell>
          <table:table-cell table:number-columns-repeated="2" table:style-name="ce2" office:value-type="float" office:value="0.294062" calcext:value-type="float">
            <text:p>0,29406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94062" calcext:value-type="float">
            <text:p>0,294062</text:p>
          </table:table-cell>
          <table:table-cell table:style-name="ce2" office:value-type="float" office:value="0.272362" calcext:value-type="float">
            <text:p>0,272362</text:p>
          </table:table-cell>
          <table:table-cell table:style-name="ce2" office:value-type="float" office:value="0.294062" calcext:value-type="float">
            <text:p>0,29406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FLEURIEUX-SUR-L ARBRESLE</text:p>
          </table:table-cell>
          <table:table-cell table:number-columns-repeated="3" table:style-name="ce2" office:value-type="float" office:value="0.58438" calcext:value-type="float">
            <text:p>0,5843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58438" calcext:value-type="float">
            <text:p>0,58438</text:p>
          </table:table-cell>
          <table:table-cell table:style-name="ce2" office:value-type="float" office:value="0.533417" calcext:value-type="float">
            <text:p>0,533417</text:p>
          </table:table-cell>
          <table:table-cell table:style-name="ce2" office:value-type="float" office:value="0.58438" calcext:value-type="float">
            <text:p>0,5843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ONTAINES-SAINT-MARTIN</text:p>
          </table:table-cell>
          <table:table-cell table:number-columns-repeated="2" table:style-name="ce2" office:value-type="float" office:value="0.212184" calcext:value-type="float">
            <text:p>0,212184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12184" calcext:value-type="float">
            <text:p>0,212184</text:p>
          </table:table-cell>
          <table:table-cell table:style-name="ce2" office:value-type="float" office:value="0.185541" calcext:value-type="float">
            <text:p>0,185541</text:p>
          </table:table-cell>
          <table:table-cell table:style-name="ce2" office:value-type="float" office:value="0.212184" calcext:value-type="float">
            <text:p>0,21218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FONTAINES SUR SAONE</text:p>
          </table:table-cell>
          <table:table-cell table:number-columns-repeated="2" table:style-name="ce2" office:value-type="float" office:value="0.3406" calcext:value-type="float">
            <text:p>0,340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406" calcext:value-type="float">
            <text:p>0,3406</text:p>
          </table:table-cell>
          <table:table-cell table:style-name="ce2" office:value-type="float" office:value="0.334009" calcext:value-type="float">
            <text:p>0,334009</text:p>
          </table:table-cell>
          <table:table-cell table:style-name="ce2" office:value-type="float" office:value="0.3406" calcext:value-type="float">
            <text:p>0,3406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FRANCHEVILLE</text:p>
          </table:table-cell>
          <table:table-cell table:number-columns-repeated="2" table:style-name="ce2" office:value-type="float" office:value="0.355759" calcext:value-type="float">
            <text:p>0,35575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56928" calcext:value-type="float">
            <text:p>0,356928</text:p>
          </table:table-cell>
          <table:table-cell table:style-name="ce2" office:value-type="float" office:value="0.348767" calcext:value-type="float">
            <text:p>0,348767</text:p>
          </table:table-cell>
          <table:table-cell table:style-name="ce2" office:value-type="float" office:value="0.356928" calcext:value-type="float">
            <text:p>0,35692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FRONTENAS</text:p>
          </table:table-cell>
          <table:table-cell table:number-columns-repeated="3" table:style-name="ce2" office:value-type="float" office:value="0.172933" calcext:value-type="float">
            <text:p>0,17293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72933" calcext:value-type="float">
            <text:p>0,172933</text:p>
          </table:table-cell>
          <table:table-cell table:style-name="ce2" office:value-type="float" office:value="0.301166" calcext:value-type="float">
            <text:p>0,301166</text:p>
          </table:table-cell>
          <table:table-cell table:style-name="ce2" office:value-type="float" office:value="0.172933" calcext:value-type="float">
            <text:p>0,172933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GIVORS</text:p>
          </table:table-cell>
          <table:table-cell table:number-columns-repeated="2" table:style-name="ce2" office:value-type="float" office:value="0.429944" calcext:value-type="float">
            <text:p>0,429944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29944" calcext:value-type="float">
            <text:p>0,429944</text:p>
          </table:table-cell>
          <table:table-cell table:style-name="ce2" office:value-type="float" office:value="0.424875" calcext:value-type="float">
            <text:p>0,424875</text:p>
          </table:table-cell>
          <table:table-cell table:style-name="ce2" office:value-type="float" office:value="0.429944" calcext:value-type="float">
            <text:p>0,429944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GLEIZE</text:p>
          </table:table-cell>
          <table:table-cell table:number-columns-repeated="3" table:style-name="ce2" office:value-type="float" office:value="0.330539" calcext:value-type="float">
            <text:p>0,33053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32489" calcext:value-type="float">
            <text:p>0,332489</text:p>
          </table:table-cell>
          <table:table-cell table:style-name="ce2" office:value-type="float" office:value="0.328184" calcext:value-type="float">
            <text:p>0,328184</text:p>
          </table:table-cell>
          <table:table-cell table:style-name="ce2" office:value-type="float" office:value="0.332489" calcext:value-type="float">
            <text:p>0,33248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GRANDRIS</text:p>
          </table:table-cell>
          <table:table-cell table:number-columns-repeated="3" table:style-name="ce2" office:value-type="float" office:value="0.233144" calcext:value-type="float">
            <text:p>0,23314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33144" calcext:value-type="float">
            <text:p>0,233144</text:p>
          </table:table-cell>
          <table:table-cell table:style-name="ce2" office:value-type="float" office:value="0.242375" calcext:value-type="float">
            <text:p>0,242375</text:p>
          </table:table-cell>
          <table:table-cell table:style-name="ce2" office:value-type="float" office:value="0.233144" calcext:value-type="float">
            <text:p>0,23314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GREZIEU-LA-VARENNE</text:p>
          </table:table-cell>
          <table:table-cell table:number-columns-repeated="3" table:style-name="ce2" office:value-type="float" office:value="0.305106" calcext:value-type="float">
            <text:p>0,30510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05106" calcext:value-type="float">
            <text:p>0,30510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GREZIEU-LE-MARCHE</text:p>
          </table:table-cell>
          <table:table-cell table:number-columns-repeated="3" table:style-name="ce2" office:value-type="float" office:value="0.187612" calcext:value-type="float">
            <text:p>0,18761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87612" calcext:value-type="float">
            <text:p>0,187612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GRIGNY</text:p>
          </table:table-cell>
          <table:table-cell table:number-columns-repeated="2" table:style-name="ce2" office:value-type="float" office:value="0.35125" calcext:value-type="float">
            <text:p>0,35125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5125" calcext:value-type="float">
            <text:p>0,35125</text:p>
          </table:table-cell>
          <table:table-cell table:style-name="ce2" office:value-type="float" office:value="0.305018" calcext:value-type="float">
            <text:p>0,305018</text:p>
          </table:table-cell>
          <table:table-cell table:style-name="ce2" office:value-type="float" office:value="0.35125" calcext:value-type="float">
            <text:p>0,35125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ES HAIES</text:p>
          </table:table-cell>
          <table:table-cell table:number-columns-repeated="3" table:style-name="ce2" office:value-type="float" office:value="0.182038" calcext:value-type="float">
            <text:p>0,18203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82038" calcext:value-type="float">
            <text:p>0,18203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ES HALLES</text:p>
          </table:table-cell>
          <table:table-cell table:number-columns-repeated="3" table:style-name="ce2" office:value-type="float" office:value="0.145818" calcext:value-type="float">
            <text:p>0,14581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45818" calcext:value-type="float">
            <text:p>0,14581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HAUTE-RIVOIRE</text:p>
          </table:table-cell>
          <table:table-cell table:number-columns-repeated="3" table:style-name="ce2" office:value-type="float" office:value="0.499479" calcext:value-type="float">
            <text:p>0,49947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499479" calcext:value-type="float">
            <text:p>0,49947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IRIGNY</text:p>
          </table:table-cell>
          <table:table-cell table:number-columns-repeated="2" table:style-name="ce2" office:value-type="float" office:value="0.388834" calcext:value-type="float">
            <text:p>0,388834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88834" calcext:value-type="float">
            <text:p>0,388834</text:p>
          </table:table-cell>
          <table:table-cell table:style-name="ce2" office:value-type="float" office:value="0.433562" calcext:value-type="float">
            <text:p>0,433562</text:p>
          </table:table-cell>
          <table:table-cell table:style-name="ce2" office:value-type="float" office:value="0.388834" calcext:value-type="float">
            <text:p>0,38883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JARNIOUX</text:p>
          </table:table-cell>
          <table:table-cell table:number-columns-repeated="3" table:style-name="ce2" office:value-type="float" office:value="0.237508" calcext:value-type="float">
            <text:p>0,23750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37508" calcext:value-type="float">
            <text:p>0,237508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JOUX</text:p>
          </table:table-cell>
          <table:table-cell table:number-columns-repeated="3" table:style-name="ce2" office:value-type="float" office:value="0.436829" calcext:value-type="float">
            <text:p>0,43682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57553" calcext:value-type="float">
            <text:p>0,35755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JULIENAS</text:p>
          </table:table-cell>
          <table:table-cell table:number-columns-repeated="3" table:style-name="ce2" office:value-type="float" office:value="0.301377" calcext:value-type="float">
            <text:p>0,301377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01377" calcext:value-type="float">
            <text:p>0,30137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JULLIE</text:p>
          </table:table-cell>
          <table:table-cell table:number-columns-repeated="3" table:style-name="ce2" office:value-type="float" office:value="0.215391" calcext:value-type="float">
            <text:p>0,21539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15391" calcext:value-type="float">
            <text:p>0,215391</text:p>
          </table:table-cell>
          <table:table-cell table:style-name="ce2" office:value-type="float" office:value="0.217554" calcext:value-type="float">
            <text:p>0,217554</text:p>
          </table:table-cell>
          <table:table-cell table:style-name="ce2" office:value-type="float" office:value="0.215391" calcext:value-type="float">
            <text:p>0,21539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ACENAS</text:p>
          </table:table-cell>
          <table:table-cell table:number-columns-repeated="3" table:style-name="ce2" office:value-type="float" office:value="0.340888" calcext:value-type="float">
            <text:p>0,34088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40888" calcext:value-type="float">
            <text:p>0,34088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CHASSAGNE</text:p>
          </table:table-cell>
          <table:table-cell table:number-columns-repeated="3" table:style-name="ce2" office:value-type="float" office:value="0.354343" calcext:value-type="float">
            <text:p>0,35434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54343" calcext:value-type="float">
            <text:p>0,35434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MURE SUR AZERGUES</text:p>
          </table:table-cell>
          <table:table-cell table:number-columns-repeated="3" table:style-name="ce2" office:value-type="float" office:value="0.379048" calcext:value-type="float">
            <text:p>0,37904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79048" calcext:value-type="float">
            <text:p>0,379048</text:p>
          </table:table-cell>
          <table:table-cell table:style-name="ce2" office:value-type="float" office:value="0.305202" calcext:value-type="float">
            <text:p>0,305202</text:p>
          </table:table-cell>
          <table:table-cell table:style-name="ce2" office:value-type="float" office:value="0.379048" calcext:value-type="float">
            <text:p>0,37904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NCIE</text:p>
          </table:table-cell>
          <table:table-cell table:number-columns-repeated="3" table:style-name="ce2" office:value-type="float" office:value="0.276054" calcext:value-type="float">
            <text:p>0,27605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6054" calcext:value-type="float">
            <text:p>0,276054</text:p>
          </table:table-cell>
          <table:table-cell table:style-name="ce2" office:value-type="float" office:value="0.256404" calcext:value-type="float">
            <text:p>0,256404</text:p>
          </table:table-cell>
          <table:table-cell table:style-name="ce2" office:value-type="float" office:value="0.276054" calcext:value-type="float">
            <text:p>0,27605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NTIGNIE</text:p>
          </table:table-cell>
          <table:table-cell table:number-columns-repeated="3" table:style-name="ce2" office:value-type="float" office:value="0.315953" calcext:value-type="float">
            <text:p>0,31595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15953" calcext:value-type="float">
            <text:p>0,315953</text:p>
          </table:table-cell>
          <table:table-cell table:style-name="ce2" office:value-type="float" office:value="0.317871" calcext:value-type="float">
            <text:p>0,317871</text:p>
          </table:table-cell>
          <table:table-cell table:style-name="ce2" office:value-type="float" office:value="0.315953" calcext:value-type="float">
            <text:p>0,31595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RAJASSE</text:p>
          </table:table-cell>
          <table:table-cell table:number-columns-repeated="3" table:style-name="ce2" office:value-type="float" office:value="0.201723" calcext:value-type="float">
            <text:p>0,20172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01723" calcext:value-type="float">
            <text:p>0,20172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EGNY</text:p>
          </table:table-cell>
          <table:table-cell table:number-columns-repeated="3" table:style-name="ce2" office:value-type="float" office:value="0.197937" calcext:value-type="float">
            <text:p>0,197937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97937" calcext:value-type="float">
            <text:p>0,19793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ENTILLY</text:p>
          </table:table-cell>
          <table:table-cell table:number-columns-repeated="3" table:style-name="ce2" office:value-type="float" office:value="0.348694" calcext:value-type="float">
            <text:p>0,34869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8694" calcext:value-type="float">
            <text:p>0,348694</text:p>
          </table:table-cell>
          <table:table-cell table:style-name="ce2" office:value-type="float" office:value="0.330799" calcext:value-type="float">
            <text:p>0,330799</text:p>
          </table:table-cell>
          <table:table-cell table:style-name="ce2" office:value-type="float" office:value="0.348694" calcext:value-type="float">
            <text:p>0,34869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ETRA</text:p>
          </table:table-cell>
          <table:table-cell table:number-columns-repeated="3" table:style-name="ce2" office:value-type="float" office:value="0.208227" calcext:value-type="float">
            <text:p>0,20822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08227" calcext:value-type="float">
            <text:p>0,208227</text:p>
          </table:table-cell>
          <table:table-cell table:style-name="ce2" office:value-type="float" office:value="0.248176" calcext:value-type="float">
            <text:p>0,248176</text:p>
          </table:table-cell>
          <table:table-cell table:style-name="ce2" office:value-type="float" office:value="0.208227" calcext:value-type="float">
            <text:p>0,20822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IMAS</text:p>
          </table:table-cell>
          <table:table-cell table:number-columns-repeated="3" table:style-name="ce2" office:value-type="float" office:value="0.291311" calcext:value-type="float">
            <text:p>0,29131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1311" calcext:value-type="float">
            <text:p>0,291311</text:p>
          </table:table-cell>
          <table:table-cell table:style-name="ce2" office:value-type="float" office:value="0.288258" calcext:value-type="float">
            <text:p>0,288258</text:p>
          </table:table-cell>
          <table:table-cell table:style-name="ce2" office:value-type="float" office:value="0.291311" calcext:value-type="float">
            <text:p>0,29131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IMONEST</text:p>
          </table:table-cell>
          <table:table-cell table:number-columns-repeated="2" table:style-name="ce2" office:value-type="float" office:value="0.643805" calcext:value-type="float">
            <text:p>0,643805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643805" calcext:value-type="float">
            <text:p>0,643805</text:p>
          </table:table-cell>
          <table:table-cell table:style-name="ce2" office:value-type="float" office:value="0.6442" calcext:value-type="float">
            <text:p>0,6442</text:p>
          </table:table-cell>
          <table:table-cell table:style-name="ce2" office:value-type="float" office:value="0.643805" calcext:value-type="float">
            <text:p>0,643805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ISSIEU</text:p>
          </table:table-cell>
          <table:table-cell table:number-columns-repeated="2" table:style-name="ce2" office:value-type="float" office:value="0.379266" calcext:value-type="float">
            <text:p>0,37926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79266" calcext:value-type="float">
            <text:p>0,379266</text:p>
          </table:table-cell>
          <table:table-cell table:style-name="ce2" office:value-type="float" office:value="0.369298" calcext:value-type="float">
            <text:p>0,369298</text:p>
          </table:table-cell>
          <table:table-cell table:style-name="ce2" office:value-type="float" office:value="0.379266" calcext:value-type="float">
            <text:p>0,37926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OIRE-SUR-RHONE</text:p>
          </table:table-cell>
          <table:table-cell table:number-columns-repeated="3" table:style-name="ce2" office:value-type="float" office:value="0.245814" calcext:value-type="float">
            <text:p>0,24581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5814" calcext:value-type="float">
            <text:p>0,245814</text:p>
          </table:table-cell>
          <table:table-cell table:style-name="ce2" office:value-type="float" office:value="0.217205" calcext:value-type="float">
            <text:p>0,217205</text:p>
          </table:table-cell>
          <table:table-cell table:style-name="ce2" office:value-type="float" office:value="0.245814" calcext:value-type="float">
            <text:p>0,24581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ONGES</text:p>
          </table:table-cell>
          <table:table-cell table:number-columns-repeated="3" table:style-name="ce2" office:value-type="float" office:value="0.204976" calcext:value-type="float">
            <text:p>0,20497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04976" calcext:value-type="float">
            <text:p>0,204976</text:p>
          </table:table-cell>
          <table:table-cell table:style-name="ce2" office:value-type="float" office:value="0.187513" calcext:value-type="float">
            <text:p>0,187513</text:p>
          </table:table-cell>
          <table:table-cell table:style-name="ce2" office:value-type="float" office:value="0.204976" calcext:value-type="float">
            <text:p>0,20497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ONGESSAIGNE</text:p>
          </table:table-cell>
          <table:table-cell table:number-columns-repeated="3" table:style-name="ce2" office:value-type="float" office:value="0.482084" calcext:value-type="float">
            <text:p>0,482084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482084" calcext:value-type="float">
            <text:p>0,48208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OZANNE</text:p>
          </table:table-cell>
          <table:table-cell table:number-columns-repeated="3" table:style-name="ce2" office:value-type="float" office:value="0.240402" calcext:value-type="float">
            <text:p>0,24040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0402" calcext:value-type="float">
            <text:p>0,240402</text:p>
          </table:table-cell>
          <table:table-cell table:style-name="ce2" office:value-type="float" office:value="0.244533" calcext:value-type="float">
            <text:p>0,244533</text:p>
          </table:table-cell>
          <table:table-cell table:style-name="ce2" office:value-type="float" office:value="0.240402" calcext:value-type="float">
            <text:p>0,24040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UCENAY</text:p>
          </table:table-cell>
          <table:table-cell table:number-columns-repeated="3" table:style-name="ce2" office:value-type="float" office:value="0.182232" calcext:value-type="float">
            <text:p>0,18223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82232" calcext:value-type="float">
            <text:p>0,182232</text:p>
          </table:table-cell>
          <table:table-cell table:style-name="ce2" office:value-type="float" office:value="0.174453" calcext:value-type="float">
            <text:p>0,174453</text:p>
          </table:table-cell>
          <table:table-cell table:style-name="ce2" office:value-type="float" office:value="0.182232" calcext:value-type="float">
            <text:p>0,182232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ARCHAMPT</text:p>
          </table:table-cell>
          <table:table-cell table:number-columns-repeated="3" table:style-name="ce2" office:value-type="float" office:value="0.210217" calcext:value-type="float">
            <text:p>0,210217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10217" calcext:value-type="float">
            <text:p>0,210217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MARCILLY-D AZERGUES</text:p>
          </table:table-cell>
          <table:table-cell table:number-columns-repeated="3" table:style-name="ce2" office:value-type="float" office:value="0.222163" calcext:value-type="float">
            <text:p>0,22216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2163" calcext:value-type="float">
            <text:p>0,222163</text:p>
          </table:table-cell>
          <table:table-cell table:style-name="ce2" office:value-type="float" office:value="0.220061" calcext:value-type="float">
            <text:p>0,220061</text:p>
          </table:table-cell>
          <table:table-cell table:style-name="ce2" office:value-type="float" office:value="0.222163" calcext:value-type="float">
            <text:p>0,22216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ARCY</text:p>
          </table:table-cell>
          <table:table-cell table:number-columns-repeated="3" table:style-name="ce2" office:value-type="float" office:value="0.170406" calcext:value-type="float">
            <text:p>0,17040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70406" calcext:value-type="float">
            <text:p>0,170406</text:p>
          </table:table-cell>
          <table:table-cell table:style-name="ce2" office:value-type="float" office:value="0.16955" calcext:value-type="float">
            <text:p>0,16955</text:p>
          </table:table-cell>
          <table:table-cell table:style-name="ce2" office:value-type="float" office:value="0.170406" calcext:value-type="float">
            <text:p>0,170406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ARCY-L ETOILE</text:p>
          </table:table-cell>
          <table:table-cell table:number-columns-repeated="2" table:style-name="ce2" office:value-type="float" office:value="0.31872" calcext:value-type="float">
            <text:p>0,3187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1872" calcext:value-type="float">
            <text:p>0,31872</text:p>
          </table:table-cell>
          <table:table-cell table:style-name="ce2" office:value-type="float" office:value="0.320453" calcext:value-type="float">
            <text:p>0,320453</text:p>
          </table:table-cell>
          <table:table-cell table:style-name="ce2" office:value-type="float" office:value="0.31872" calcext:value-type="float">
            <text:p>0,3187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EAUX LA MONTAGNE</text:p>
          </table:table-cell>
          <table:table-cell table:number-columns-repeated="3" table:style-name="ce2" office:value-type="float" office:value="0.126953" calcext:value-type="float">
            <text:p>0,12695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26953" calcext:value-type="float">
            <text:p>0,12695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ESSIMY</text:p>
          </table:table-cell>
          <table:table-cell table:number-columns-repeated="3" table:style-name="ce2" office:value-type="float" office:value="0.282962" calcext:value-type="float">
            <text:p>0,28296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82962" calcext:value-type="float">
            <text:p>0,28296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EYS</text:p>
          </table:table-cell>
          <table:table-cell table:number-columns-repeated="3" table:style-name="ce2" office:value-type="float" office:value="0.168245" calcext:value-type="float">
            <text:p>0,16824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68245" calcext:value-type="float">
            <text:p>0,16824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ILLERY</text:p>
          </table:table-cell>
          <table:table-cell table:number-columns-repeated="3" table:style-name="ce2" office:value-type="float" office:value="0.256049" calcext:value-type="float">
            <text:p>0,25604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56049" calcext:value-type="float">
            <text:p>0,256049</text:p>
          </table:table-cell>
          <table:table-cell table:style-name="ce2" office:value-type="float" office:value="0.257057" calcext:value-type="float">
            <text:p>0,257057</text:p>
          </table:table-cell>
          <table:table-cell table:style-name="ce2" office:value-type="float" office:value="0.256049" calcext:value-type="float">
            <text:p>0,25604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OIRE</text:p>
          </table:table-cell>
          <table:table-cell table:number-columns-repeated="3" table:style-name="ce2" office:value-type="float" office:value="0.167582" calcext:value-type="float">
            <text:p>0,16758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67582" calcext:value-type="float">
            <text:p>0,167582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ONSOLS</text:p>
          </table:table-cell>
          <table:table-cell table:number-columns-repeated="3" table:style-name="ce2" office:value-type="float" office:value="0.326319" calcext:value-type="float">
            <text:p>0,32631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26319" calcext:value-type="float">
            <text:p>0,326319</text:p>
          </table:table-cell>
          <table:table-cell table:style-name="ce2" office:value-type="float" office:value="0.240801" calcext:value-type="float">
            <text:p>0,240801</text:p>
          </table:table-cell>
          <table:table-cell table:style-name="ce2" office:value-type="float" office:value="0.326319" calcext:value-type="float">
            <text:p>0,32631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ONTAGNY</text:p>
          </table:table-cell>
          <table:table-cell table:number-columns-repeated="3" table:style-name="ce2" office:value-type="float" office:value="0.25719" calcext:value-type="float">
            <text:p>0,2571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5719" calcext:value-type="float">
            <text:p>0,25719</text:p>
          </table:table-cell>
          <table:table-cell table:style-name="ce2" office:value-type="float" office:value="0.19321" calcext:value-type="float">
            <text:p>0,19321</text:p>
          </table:table-cell>
          <table:table-cell table:style-name="ce2" office:value-type="float" office:value="0.25719" calcext:value-type="float">
            <text:p>0,2571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ONTMELAS-SAINT-SORLIN</text:p>
          </table:table-cell>
          <table:table-cell table:number-columns-repeated="3" table:style-name="ce2" office:value-type="float" office:value="0.124484" calcext:value-type="float">
            <text:p>0,12448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24484" calcext:value-type="float">
            <text:p>0,124484</text:p>
          </table:table-cell>
          <table:table-cell table:style-name="ce2" office:value-type="float" office:value="0.14909" calcext:value-type="float">
            <text:p>0,14909</text:p>
          </table:table-cell>
          <table:table-cell table:style-name="ce2" office:value-type="float" office:value="0.124484" calcext:value-type="float">
            <text:p>0,12448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ONTROMANT</text:p>
          </table:table-cell>
          <table:table-cell table:number-columns-repeated="3" table:style-name="ce2" office:value-type="float" office:value="0.214231" calcext:value-type="float">
            <text:p>0,21423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14231" calcext:value-type="float">
            <text:p>0,21423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ONTROTTIER</text:p>
          </table:table-cell>
          <table:table-cell table:number-columns-repeated="3" table:style-name="ce2" office:value-type="float" office:value="0.553113" calcext:value-type="float">
            <text:p>0,55311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553113" calcext:value-type="float">
            <text:p>0,55311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ORANCE</text:p>
          </table:table-cell>
          <table:table-cell table:number-columns-repeated="3" table:style-name="ce2" office:value-type="float" office:value="0.221657" calcext:value-type="float">
            <text:p>0,22165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1657" calcext:value-type="float">
            <text:p>0,221657</text:p>
          </table:table-cell>
          <table:table-cell table:style-name="ce2" office:value-type="float" office:value="0.221984" calcext:value-type="float">
            <text:p>0,221984</text:p>
          </table:table-cell>
          <table:table-cell table:style-name="ce2" office:value-type="float" office:value="0.221657" calcext:value-type="float">
            <text:p>0,22165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ORNANT</text:p>
          </table:table-cell>
          <table:table-cell table:number-columns-repeated="3" table:style-name="ce2" office:value-type="float" office:value="0.227123" calcext:value-type="float">
            <text:p>0,22712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7123" calcext:value-type="float">
            <text:p>0,227123</text:p>
          </table:table-cell>
          <table:table-cell table:style-name="ce2" office:value-type="float" office:value="0.220113" calcext:value-type="float">
            <text:p>0,220113</text:p>
          </table:table-cell>
          <table:table-cell table:style-name="ce2" office:value-type="float" office:value="0.227123" calcext:value-type="float">
            <text:p>0,22712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 MULATIERE</text:p>
          </table:table-cell>
          <table:table-cell table:number-columns-repeated="2" table:style-name="ce2" office:value-type="float" office:value="0.364868" calcext:value-type="float">
            <text:p>0,364868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64868" calcext:value-type="float">
            <text:p>0,364868</text:p>
          </table:table-cell>
          <table:table-cell table:style-name="ce2" office:value-type="float" office:value="0.36072" calcext:value-type="float">
            <text:p>0,36072</text:p>
          </table:table-cell>
          <table:table-cell table:style-name="ce2" office:value-type="float" office:value="0.364868" calcext:value-type="float">
            <text:p>0,36486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NEUVILLE SUR SAONE</text:p>
          </table:table-cell>
          <table:table-cell table:number-columns-repeated="2" table:style-name="ce2" office:value-type="float" office:value="0.312142" calcext:value-type="float">
            <text:p>0,31214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12142" calcext:value-type="float">
            <text:p>0,312142</text:p>
          </table:table-cell>
          <table:table-cell table:style-name="ce2" office:value-type="float" office:value="0.314644" calcext:value-type="float">
            <text:p>0,314644</text:p>
          </table:table-cell>
          <table:table-cell table:style-name="ce2" office:value-type="float" office:value="0.312142" calcext:value-type="float">
            <text:p>0,312142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ODENAS</text:p>
          </table:table-cell>
          <table:table-cell table:number-columns-repeated="3" table:style-name="ce2" office:value-type="float" office:value="0.1838" calcext:value-type="float">
            <text:p>0,183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838" calcext:value-type="float">
            <text:p>0,1838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ES OLMES</text:p>
          </table:table-cell>
          <table:table-cell table:number-columns-repeated="3" table:style-name="ce2" office:value-type="float" office:value="0.298206" calcext:value-type="float">
            <text:p>0,29820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8206" calcext:value-type="float">
            <text:p>0,298206</text:p>
          </table:table-cell>
          <table:table-cell table:style-name="ce2" office:value-type="float" office:value="0.287345" calcext:value-type="float">
            <text:p>0,287345</text:p>
          </table:table-cell>
          <table:table-cell table:style-name="ce2" office:value-type="float" office:value="0.298206" calcext:value-type="float">
            <text:p>0,29820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ORLIENAS</text:p>
          </table:table-cell>
          <table:table-cell table:number-columns-repeated="3" table:style-name="ce2" office:value-type="float" office:value="0.19492" calcext:value-type="float">
            <text:p>0,1949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492" calcext:value-type="float">
            <text:p>0,19492</text:p>
          </table:table-cell>
          <table:table-cell table:style-name="ce2" office:value-type="float" office:value="0.194352" calcext:value-type="float">
            <text:p>0,194352</text:p>
          </table:table-cell>
          <table:table-cell table:style-name="ce2" office:value-type="float" office:value="0.19492" calcext:value-type="float">
            <text:p>0,1949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OULLINS</text:p>
          </table:table-cell>
          <table:table-cell table:number-columns-repeated="2" table:style-name="ce2" office:value-type="float" office:value="0.357343" calcext:value-type="float">
            <text:p>0,357343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57343" calcext:value-type="float">
            <text:p>0,357343</text:p>
          </table:table-cell>
          <table:table-cell table:style-name="ce2" office:value-type="float" office:value="0.344492" calcext:value-type="float">
            <text:p>0,344492</text:p>
          </table:table-cell>
          <table:table-cell table:style-name="ce2" office:value-type="float" office:value="0.357343" calcext:value-type="float">
            <text:p>0,35734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OUROUX</text:p>
          </table:table-cell>
          <table:table-cell table:number-columns-repeated="3" table:style-name="ce2" office:value-type="float" office:value="0.270729" calcext:value-type="float">
            <text:p>0,27072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0729" calcext:value-type="float">
            <text:p>0,270729</text:p>
          </table:table-cell>
          <table:table-cell table:style-name="ce2" office:value-type="float" office:value="0.294529" calcext:value-type="float">
            <text:p>0,294529</text:p>
          </table:table-cell>
          <table:table-cell table:style-name="ce2" office:value-type="float" office:value="0.270729" calcext:value-type="float">
            <text:p>0,27072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E PERREON</text:p>
          </table:table-cell>
          <table:table-cell table:number-columns-repeated="3" table:style-name="ce2" office:value-type="float" office:value="0.323597" calcext:value-type="float">
            <text:p>0,32359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23597" calcext:value-type="float">
            <text:p>0,323597</text:p>
          </table:table-cell>
          <table:table-cell table:style-name="ce2" office:value-type="float" office:value="0.349172" calcext:value-type="float">
            <text:p>0,349172</text:p>
          </table:table-cell>
          <table:table-cell table:style-name="ce2" office:value-type="float" office:value="0.323597" calcext:value-type="float">
            <text:p>0,32359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PIERRE BENITE</text:p>
          </table:table-cell>
          <table:table-cell table:number-columns-repeated="2" table:style-name="ce2" office:value-type="float" office:value="0.493413" calcext:value-type="float">
            <text:p>0,493413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93413" calcext:value-type="float">
            <text:p>0,493413</text:p>
          </table:table-cell>
          <table:table-cell table:style-name="ce2" office:value-type="float" office:value="0.499879" calcext:value-type="float">
            <text:p>0,499879</text:p>
          </table:table-cell>
          <table:table-cell table:style-name="ce2" office:value-type="float" office:value="0.493413" calcext:value-type="float">
            <text:p>0,49341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POLEYMIEUX-AU-MONT-D OR</text:p>
          </table:table-cell>
          <table:table-cell table:number-columns-repeated="2" table:style-name="ce2" office:value-type="float" office:value="0.119788" calcext:value-type="float">
            <text:p>0,119788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19788" calcext:value-type="float">
            <text:p>0,119788</text:p>
          </table:table-cell>
          <table:table-cell table:style-name="ce2" office:value-type="float" office:value="0.191914" calcext:value-type="float">
            <text:p>0,191914</text:p>
          </table:table-cell>
          <table:table-cell table:style-name="ce2" office:value-type="float" office:value="0.119788" calcext:value-type="float">
            <text:p>0,11978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POLLIONNAY</text:p>
          </table:table-cell>
          <table:table-cell table:number-columns-repeated="3" table:style-name="ce2" office:value-type="float" office:value="0.214506" calcext:value-type="float">
            <text:p>0,21450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14506" calcext:value-type="float">
            <text:p>0,21450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OMEYS</text:p>
          </table:table-cell>
          <table:table-cell table:number-columns-repeated="3" table:style-name="ce2" office:value-type="float" office:value="0.246001" calcext:value-type="float">
            <text:p>0,24600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46001" calcext:value-type="float">
            <text:p>0,24600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OMMIERS</text:p>
          </table:table-cell>
          <table:table-cell table:number-columns-repeated="3" table:style-name="ce2" office:value-type="float" office:value="0.354419" calcext:value-type="float">
            <text:p>0,35441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61521" calcext:value-type="float">
            <text:p>0,36152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PONTCHARRA SUR TURDINE</text:p>
          </table:table-cell>
          <table:table-cell table:number-columns-repeated="3" table:style-name="ce2" office:value-type="float" office:value="0.272366" calcext:value-type="float">
            <text:p>0,27236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2366" calcext:value-type="float">
            <text:p>0,272366</text:p>
          </table:table-cell>
          <table:table-cell table:style-name="ce2" office:value-type="float" office:value="0.219206" calcext:value-type="float">
            <text:p>0,219206</text:p>
          </table:table-cell>
          <table:table-cell table:style-name="ce2" office:value-type="float" office:value="0.272366" calcext:value-type="float">
            <text:p>0,27236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PORTE DES PIERRES DOREES</text:p>
          </table:table-cell>
          <table:table-cell table:number-columns-repeated="3" table:style-name="ce2" office:value-type="float" office:value="0.22808" calcext:value-type="float">
            <text:p>0,2280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808" calcext:value-type="float">
            <text:p>0,22808</text:p>
          </table:table-cell>
          <table:table-cell table:style-name="ce2" office:value-type="float" office:value="0.225534" calcext:value-type="float">
            <text:p>0,225534</text:p>
          </table:table-cell>
          <table:table-cell table:style-name="ce2" office:value-type="float" office:value="0.22808" calcext:value-type="float">
            <text:p>0,22808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PORTE DES PIERRES DOREES</text:p>
          </table:table-cell>
          <table:table-cell table:number-columns-repeated="3" table:style-name="ce2" office:value-type="float" office:value="0.22808" calcext:value-type="float">
            <text:p>0,2280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808" calcext:value-type="float">
            <text:p>0,22808</text:p>
          </table:table-cell>
          <table:table-cell table:style-name="ce2" office:value-type="float" office:value="0.225534" calcext:value-type="float">
            <text:p>0,225534</text:p>
          </table:table-cell>
          <table:table-cell table:style-name="ce2" office:value-type="float" office:value="0.22808" calcext:value-type="float">
            <text:p>0,22808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POULE-LES-ECHARMEAUX</text:p>
          </table:table-cell>
          <table:table-cell table:number-columns-repeated="3" table:style-name="ce2" office:value-type="float" office:value="0.182755" calcext:value-type="float">
            <text:p>0,18275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82755" calcext:value-type="float">
            <text:p>0,182755</text:p>
          </table:table-cell>
          <table:table-cell table:style-name="ce2" office:value-type="float" office:value="0.118198" calcext:value-type="float">
            <text:p>0,118198</text:p>
          </table:table-cell>
          <table:table-cell table:style-name="ce2" office:value-type="float" office:value="0.182755" calcext:value-type="float">
            <text:p>0,182755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PROPIERES</text:p>
          </table:table-cell>
          <table:table-cell table:number-columns-repeated="3" table:style-name="ce2" office:value-type="float" office:value="0.246045" calcext:value-type="float">
            <text:p>0,24604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6045" calcext:value-type="float">
            <text:p>0,246045</text:p>
          </table:table-cell>
          <table:table-cell table:style-name="ce2" office:value-type="float" office:value="0.210934" calcext:value-type="float">
            <text:p>0,210934</text:p>
          </table:table-cell>
          <table:table-cell table:style-name="ce2" office:value-type="float" office:value="0.246045" calcext:value-type="float">
            <text:p>0,24604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QUINCIE EN BEAUJOLAIS</text:p>
          </table:table-cell>
          <table:table-cell table:number-columns-repeated="3" table:style-name="ce2" office:value-type="float" office:value="0.434086" calcext:value-type="float">
            <text:p>0,43408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34086" calcext:value-type="float">
            <text:p>0,434086</text:p>
          </table:table-cell>
          <table:table-cell table:style-name="ce2" office:value-type="float" office:value="0.309305" calcext:value-type="float">
            <text:p>0,309305</text:p>
          </table:table-cell>
          <table:table-cell table:style-name="ce2" office:value-type="float" office:value="0.434086" calcext:value-type="float">
            <text:p>0,43408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QUINCIEUX</text:p>
          </table:table-cell>
          <table:table-cell table:number-columns-repeated="2" table:style-name="ce2" office:value-type="float" office:value="0.146631" calcext:value-type="float">
            <text:p>0,146631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46631" calcext:value-type="float">
            <text:p>0,146631</text:p>
          </table:table-cell>
          <table:table-cell table:style-name="ce2" office:value-type="float" office:value="0.12775" calcext:value-type="float">
            <text:p>0,12775</text:p>
          </table:table-cell>
          <table:table-cell table:style-name="ce2" office:value-type="float" office:value="0.146631" calcext:value-type="float">
            <text:p>0,146631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ANCHAL</text:p>
          </table:table-cell>
          <table:table-cell table:number-columns-repeated="3" table:style-name="ce2" office:value-type="float" office:value="0.258295" calcext:value-type="float">
            <text:p>0,25829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58295" calcext:value-type="float">
            <text:p>0,25829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REGNIE DURETTE</text:p>
          </table:table-cell>
          <table:table-cell table:number-columns-repeated="3" table:style-name="ce2" office:value-type="float" office:value="0.219053" calcext:value-type="float">
            <text:p>0,21905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19053" calcext:value-type="float">
            <text:p>0,21905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RIVERIE</text:p>
          </table:table-cell>
          <table:table-cell table:number-columns-repeated="3" table:style-name="ce2" office:value-type="float" office:value="0.192182" calcext:value-type="float">
            <text:p>0,19218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92182" calcext:value-type="float">
            <text:p>0,192182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RIVOLET</text:p>
          </table:table-cell>
          <table:table-cell table:number-columns-repeated="3" table:style-name="ce2" office:value-type="float" office:value="0.174999" calcext:value-type="float">
            <text:p>0,17499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74999" calcext:value-type="float">
            <text:p>0,174999</text:p>
          </table:table-cell>
          <table:table-cell table:style-name="ce2" office:value-type="float" office:value="0.175305" calcext:value-type="float">
            <text:p>0,175305</text:p>
          </table:table-cell>
          <table:table-cell table:style-name="ce2" office:value-type="float" office:value="0.174999" calcext:value-type="float">
            <text:p>0,17499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ROCHETAILLEE-SUR-SAONE</text:p>
          </table:table-cell>
          <table:table-cell table:number-columns-repeated="2" table:style-name="ce2" office:value-type="float" office:value="0.195177" calcext:value-type="float">
            <text:p>0,195177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.220843" calcext:value-type="float">
            <text:p>0,220843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RONNO</text:p>
          </table:table-cell>
          <table:table-cell table:number-columns-repeated="3" table:style-name="ce2" office:value-type="float" office:value="0.159124" calcext:value-type="float">
            <text:p>0,15912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59124" calcext:value-type="float">
            <text:p>0,159124</text:p>
          </table:table-cell>
          <table:table-cell table:style-name="ce2" office:value-type="float" office:value="0.126079" calcext:value-type="float">
            <text:p>0,126079</text:p>
          </table:table-cell>
          <table:table-cell table:style-name="ce2" office:value-type="float" office:value="0.159124" calcext:value-type="float">
            <text:p>0,159124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RONTALON</text:p>
          </table:table-cell>
          <table:table-cell table:number-columns-repeated="3" table:style-name="ce2" office:value-type="float" office:value="0.163515" calcext:value-type="float">
            <text:p>0,16351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63515" calcext:value-type="float">
            <text:p>0,163515</text:p>
          </table:table-cell>
          <table:table-cell table:style-name="ce2" office:value-type="float" office:value="0.11138" calcext:value-type="float">
            <text:p>0,11138</text:p>
          </table:table-cell>
          <table:table-cell table:style-name="ce2" office:value-type="float" office:value="0.163515" calcext:value-type="float">
            <text:p>0,16351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AIN-BEL</text:p>
          </table:table-cell>
          <table:table-cell table:number-columns-repeated="3" table:style-name="ce2" office:value-type="float" office:value="0.23588" calcext:value-type="float">
            <text:p>0,2358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3588" calcext:value-type="float">
            <text:p>0,23588</text:p>
          </table:table-cell>
          <table:table-cell table:style-name="ce2" office:value-type="float" office:value="0.238238" calcext:value-type="float">
            <text:p>0,238238</text:p>
          </table:table-cell>
          <table:table-cell table:style-name="ce2" office:value-type="float" office:value="0.23588" calcext:value-type="float">
            <text:p>0,2358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ALLES ARBUISSONNAS EN B</text:p>
          </table:table-cell>
          <table:table-cell table:number-columns-repeated="3" table:style-name="ce2" office:value-type="float" office:value="0.191286" calcext:value-type="float">
            <text:p>0,19128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91286" calcext:value-type="float">
            <text:p>0,19128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RCEY</text:p>
          </table:table-cell>
          <table:table-cell table:number-columns-repeated="3" table:style-name="ce2" office:value-type="float" office:value="0.37063" calcext:value-type="float">
            <text:p>0,3706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7063" calcext:value-type="float">
            <text:p>0,37063</text:p>
          </table:table-cell>
          <table:table-cell table:style-name="ce2" office:value-type="float" office:value="0.28801" calcext:value-type="float">
            <text:p>0,28801</text:p>
          </table:table-cell>
          <table:table-cell table:style-name="ce2" office:value-type="float" office:value="0.37063" calcext:value-type="float">
            <text:p>0,3706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ES SAUVAGES</text:p>
          </table:table-cell>
          <table:table-cell table:number-columns-repeated="3" table:style-name="ce2" office:value-type="float" office:value="0.244871" calcext:value-type="float">
            <text:p>0,24487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4871" calcext:value-type="float">
            <text:p>0,244871</text:p>
          </table:table-cell>
          <table:table-cell table:style-name="ce2" office:value-type="float" office:value="0.24401" calcext:value-type="float">
            <text:p>0,24401</text:p>
          </table:table-cell>
          <table:table-cell table:style-name="ce2" office:value-type="float" office:value="0.244871" calcext:value-type="float">
            <text:p>0,24487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AVIGNY</text:p>
          </table:table-cell>
          <table:table-cell table:number-columns-repeated="3" table:style-name="ce2" office:value-type="float" office:value="0.326588" calcext:value-type="float">
            <text:p>0,32658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26588" calcext:value-type="float">
            <text:p>0,326588</text:p>
          </table:table-cell>
          <table:table-cell table:style-name="ce2" office:value-type="float" office:value="0.283591" calcext:value-type="float">
            <text:p>0,283591</text:p>
          </table:table-cell>
          <table:table-cell table:style-name="ce2" office:value-type="float" office:value="0.326588" calcext:value-type="float">
            <text:p>0,326588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OUCIEU EN JARREST</text:p>
          </table:table-cell>
          <table:table-cell table:number-columns-repeated="3" table:style-name="ce2" office:value-type="float" office:value="0.246267" calcext:value-type="float">
            <text:p>0,24626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6267" calcext:value-type="float">
            <text:p>0,246267</text:p>
          </table:table-cell>
          <table:table-cell table:style-name="ce2" office:value-type="float" office:value="0.222723" calcext:value-type="float">
            <text:p>0,222723</text:p>
          </table:table-cell>
          <table:table-cell table:style-name="ce2" office:value-type="float" office:value="0.246267" calcext:value-type="float">
            <text:p>0,24626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OURCIEUX-LES-MINES</text:p>
          </table:table-cell>
          <table:table-cell table:number-columns-repeated="3" table:style-name="ce2" office:value-type="float" office:value="0.309228" calcext:value-type="float">
            <text:p>0,30922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09228" calcext:value-type="float">
            <text:p>0,309228</text:p>
          </table:table-cell>
          <table:table-cell table:style-name="ce2" office:value-type="float" office:value="0.307559" calcext:value-type="float">
            <text:p>0,307559</text:p>
          </table:table-cell>
          <table:table-cell table:style-name="ce2" office:value-type="float" office:value="0.309228" calcext:value-type="float">
            <text:p>0,30922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OUZY</text:p>
          </table:table-cell>
          <table:table-cell table:number-columns-repeated="3" table:style-name="ce2" office:value-type="float" office:value="0.653942" calcext:value-type="float">
            <text:p>0,65394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653942" calcext:value-type="float">
            <text:p>0,653942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-ANDEOL-LE-CHATEAU</text:p>
          </table:table-cell>
          <table:table-cell table:number-columns-repeated="3" table:style-name="ce2" office:value-type="float" office:value="0.175894" calcext:value-type="float">
            <text:p>0,175894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75894" calcext:value-type="float">
            <text:p>0,17589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ANDRE-LA-COTE</text:p>
          </table:table-cell>
          <table:table-cell table:number-columns-repeated="3" table:style-name="ce2" office:value-type="float" office:value="0.18901" calcext:value-type="float">
            <text:p>0,1890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8901" calcext:value-type="float">
            <text:p>0,18901</text:p>
          </table:table-cell>
          <table:table-cell table:style-name="ce2" office:value-type="float" office:value="0.1645" calcext:value-type="float">
            <text:p>0,1645</text:p>
          </table:table-cell>
          <table:table-cell table:style-name="ce2" office:value-type="float" office:value="0.18901" calcext:value-type="float">
            <text:p>0,18901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APPOLINAIRE</text:p>
          </table:table-cell>
          <table:table-cell table:number-columns-repeated="3" table:style-name="ce2" office:value-type="float" office:value="0.153415" calcext:value-type="float">
            <text:p>0,15341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53415" calcext:value-type="float">
            <text:p>0,15341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 BONNET DES BRUYERES</text:p>
          </table:table-cell>
          <table:table-cell table:number-columns-repeated="3" table:style-name="ce2" office:value-type="float" office:value="0.221185" calcext:value-type="float">
            <text:p>0,22118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1185" calcext:value-type="float">
            <text:p>0,221185</text:p>
          </table:table-cell>
          <table:table-cell table:style-name="ce2" office:value-type="float" office:value="0.236597" calcext:value-type="float">
            <text:p>0,236597</text:p>
          </table:table-cell>
          <table:table-cell table:style-name="ce2" office:value-type="float" office:value="0.221185" calcext:value-type="float">
            <text:p>0,221185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AINT-BONNET-LE-TRONCY</text:p>
          </table:table-cell>
          <table:table-cell table:number-columns-repeated="3" table:style-name="ce2" office:value-type="float" office:value="0.139047" calcext:value-type="float">
            <text:p>0,13904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39047" calcext:value-type="float">
            <text:p>0,139047</text:p>
          </table:table-cell>
          <table:table-cell table:style-name="ce2" office:value-type="float" office:value="0.141829" calcext:value-type="float">
            <text:p>0,141829</text:p>
          </table:table-cell>
          <table:table-cell table:style-name="ce2" office:value-type="float" office:value="0.139047" calcext:value-type="float">
            <text:p>0,13904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E-CATHERINE</text:p>
          </table:table-cell>
          <table:table-cell table:number-columns-repeated="3" table:style-name="ce2" office:value-type="float" office:value="0.28827" calcext:value-type="float">
            <text:p>0,2882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8827" calcext:value-type="float">
            <text:p>0,28827</text:p>
          </table:table-cell>
          <table:table-cell table:style-name="ce2" office:value-type="float" office:value="0.305301" calcext:value-type="float">
            <text:p>0,305301</text:p>
          </table:table-cell>
          <table:table-cell table:style-name="ce2" office:value-type="float" office:value="0.28827" calcext:value-type="float">
            <text:p>0,28827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AINT-CHRISTOPHE</text:p>
          </table:table-cell>
          <table:table-cell table:number-columns-repeated="3" table:style-name="ce2" office:value-type="float" office:value="0.29693" calcext:value-type="float">
            <text:p>0,2969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693" calcext:value-type="float">
            <text:p>0,29693</text:p>
          </table:table-cell>
          <table:table-cell table:style-name="ce2" office:value-type="float" office:value="0.31931" calcext:value-type="float">
            <text:p>0,31931</text:p>
          </table:table-cell>
          <table:table-cell table:style-name="ce2" office:value-type="float" office:value="0.29693" calcext:value-type="float">
            <text:p>0,29693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-CLEMENT-DE-VERS</text:p>
          </table:table-cell>
          <table:table-cell table:number-columns-repeated="3" table:style-name="ce2" office:value-type="float" office:value="0.262459" calcext:value-type="float">
            <text:p>0,26245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62459" calcext:value-type="float">
            <text:p>0,262459</text:p>
          </table:table-cell>
          <table:table-cell table:style-name="ce2" office:value-type="float" office:value="0.291318" calcext:value-type="float">
            <text:p>0,291318</text:p>
          </table:table-cell>
          <table:table-cell table:style-name="ce2" office:value-type="float" office:value="0.262459" calcext:value-type="float">
            <text:p>0,26245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AINT-CLEMENT-LES-PLACES</text:p>
          </table:table-cell>
          <table:table-cell table:number-columns-repeated="3" table:style-name="ce2" office:value-type="float" office:value="0.255612" calcext:value-type="float">
            <text:p>0,25561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55612" calcext:value-type="float">
            <text:p>0,25561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CLEMENT-SUR-VALSONNE</text:p>
          </table:table-cell>
          <table:table-cell table:number-columns-repeated="3" table:style-name="ce2" office:value-type="float" office:value="0.195578" calcext:value-type="float">
            <text:p>0,19557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5578" calcext:value-type="float">
            <text:p>0,195578</text:p>
          </table:table-cell>
          <table:table-cell table:style-name="ce2" office:value-type="float" office:value="0.398872" calcext:value-type="float">
            <text:p>0,398872</text:p>
          </table:table-cell>
          <table:table-cell table:style-name="ce2" office:value-type="float" office:value="0.195578" calcext:value-type="float">
            <text:p>0,19557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389036" calcext:value-type="float">
            <text:p>0,38903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89036" calcext:value-type="float">
            <text:p>0,389036</text:p>
          </table:table-cell>
          <table:table-cell table:style-name="ce2" office:value-type="float" office:value="0.384479" calcext:value-type="float">
            <text:p>0,384479</text:p>
          </table:table-cell>
          <table:table-cell table:style-name="ce2" office:value-type="float" office:value="0.389036" calcext:value-type="float">
            <text:p>0,389036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INTE-CONSORCE</text:p>
          </table:table-cell>
          <table:table-cell table:number-columns-repeated="3" table:style-name="ce2" office:value-type="float" office:value="0.254801" calcext:value-type="float">
            <text:p>0,25480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54801" calcext:value-type="float">
            <text:p>0,25480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 CYR AU MONT D OR</text:p>
          </table:table-cell>
          <table:table-cell table:number-columns-repeated="2" table:style-name="ce2" office:value-type="float" office:value="0.365811" calcext:value-type="float">
            <text:p>0,365811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65811" calcext:value-type="float">
            <text:p>0,365811</text:p>
          </table:table-cell>
          <table:table-cell table:style-name="ce2" office:value-type="float" office:value="0.351062" calcext:value-type="float">
            <text:p>0,351062</text:p>
          </table:table-cell>
          <table:table-cell table:style-name="ce2" office:value-type="float" office:value="0.365811" calcext:value-type="float">
            <text:p>0,365811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AINT-CYR-LE-CHATOUX</text:p>
          </table:table-cell>
          <table:table-cell table:number-columns-repeated="3" table:style-name="ce2" office:value-type="float" office:value="0.148042" calcext:value-type="float">
            <text:p>0,14804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48042" calcext:value-type="float">
            <text:p>0,14804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AINT CYR SUR LE RHONE</text:p>
          </table:table-cell>
          <table:table-cell table:number-columns-repeated="3" table:style-name="ce2" office:value-type="float" office:value="0.242757" calcext:value-type="float">
            <text:p>0,24275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2757" calcext:value-type="float">
            <text:p>0,242757</text:p>
          </table:table-cell>
          <table:table-cell table:style-name="ce2" office:value-type="float" office:value="0.244912" calcext:value-type="float">
            <text:p>0,244912</text:p>
          </table:table-cell>
          <table:table-cell table:style-name="ce2" office:value-type="float" office:value="0.242757" calcext:value-type="float">
            <text:p>0,24275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NT-DIDIER-AU-MONT-D OR</text:p>
          </table:table-cell>
          <table:table-cell table:number-columns-repeated="2" table:style-name="ce2" office:value-type="float" office:value="0.333862" calcext:value-type="float">
            <text:p>0,33386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33862" calcext:value-type="float">
            <text:p>0,333862</text:p>
          </table:table-cell>
          <table:table-cell table:style-name="ce2" office:value-type="float" office:value="0.352676" calcext:value-type="float">
            <text:p>0,352676</text:p>
          </table:table-cell>
          <table:table-cell table:style-name="ce2" office:value-type="float" office:value="0.333862" calcext:value-type="float">
            <text:p>0,33386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INT DIDIER SOUS RIVERIE</text:p>
          </table:table-cell>
          <table:table-cell table:number-columns-repeated="3" table:style-name="ce2" office:value-type="float" office:value="0.204931" calcext:value-type="float">
            <text:p>0,20493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8251" calcext:value-type="float">
            <text:p>0,18251</text:p>
          </table:table-cell>
          <table:table-cell table:style-name="ce2" office:value-type="float" office:value="0.176564" calcext:value-type="float">
            <text:p>0,176564</text:p>
          </table:table-cell>
          <table:table-cell table:style-name="ce2" office:value-type="float" office:value="0.18251" calcext:value-type="float">
            <text:p>0,1825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-DIDIER-SUR-BEAUJEU</text:p>
          </table:table-cell>
          <table:table-cell table:number-columns-repeated="3" table:style-name="ce2" office:value-type="float" office:value="0.323107" calcext:value-type="float">
            <text:p>0,323107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23107" calcext:value-type="float">
            <text:p>0,32310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 ETIENNE DES OULLIERES</text:p>
          </table:table-cell>
          <table:table-cell table:number-columns-repeated="3" table:style-name="ce2" office:value-type="float" office:value="0.298835" calcext:value-type="float">
            <text:p>0,29883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8835" calcext:value-type="float">
            <text:p>0,298835</text:p>
          </table:table-cell>
          <table:table-cell table:style-name="ce2" office:value-type="float" office:value="0.297708" calcext:value-type="float">
            <text:p>0,297708</text:p>
          </table:table-cell>
          <table:table-cell table:style-name="ce2" office:value-type="float" office:value="0.298835" calcext:value-type="float">
            <text:p>0,298835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ETIENNE-LA-VARENNE</text:p>
          </table:table-cell>
          <table:table-cell table:number-columns-repeated="3" table:style-name="ce2" office:value-type="float" office:value="0.235821" calcext:value-type="float">
            <text:p>0,23582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35821" calcext:value-type="float">
            <text:p>0,23582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T FONS</text:p>
          </table:table-cell>
          <table:table-cell table:number-columns-repeated="2" table:style-name="ce2" office:value-type="float" office:value="0.424221" calcext:value-type="float">
            <text:p>0,424221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24221" calcext:value-type="float">
            <text:p>0,424221</text:p>
          </table:table-cell>
          <table:table-cell table:style-name="ce2" office:value-type="float" office:value="0.438878" calcext:value-type="float">
            <text:p>0,438878</text:p>
          </table:table-cell>
          <table:table-cell table:style-name="ce2" office:value-type="float" office:value="0.424221" calcext:value-type="float">
            <text:p>0,42422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FORGEUX</text:p>
          </table:table-cell>
          <table:table-cell table:number-columns-repeated="3" table:style-name="ce2" office:value-type="float" office:value="0.218305" calcext:value-type="float">
            <text:p>0,21830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18305" calcext:value-type="float">
            <text:p>0,218305</text:p>
          </table:table-cell>
          <table:table-cell table:style-name="ce2" office:value-type="float" office:value="0.2149" calcext:value-type="float">
            <text:p>0,2149</text:p>
          </table:table-cell>
          <table:table-cell table:style-name="ce2" office:value-type="float" office:value="0.218305" calcext:value-type="float">
            <text:p>0,218305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E-FOY-L ARGENTIERE</text:p>
          </table:table-cell>
          <table:table-cell table:number-columns-repeated="3" table:style-name="ce2" office:value-type="float" office:value="0.467521" calcext:value-type="float">
            <text:p>0,46752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467521" calcext:value-type="float">
            <text:p>0,46752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E FOY LES LYON</text:p>
          </table:table-cell>
          <table:table-cell table:number-columns-repeated="2" table:style-name="ce2" office:value-type="float" office:value="0.362967" calcext:value-type="float">
            <text:p>0,362967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62967" calcext:value-type="float">
            <text:p>0,362967</text:p>
          </table:table-cell>
          <table:table-cell table:style-name="ce2" office:value-type="float" office:value="0.356889" calcext:value-type="float">
            <text:p>0,356889</text:p>
          </table:table-cell>
          <table:table-cell table:style-name="ce2" office:value-type="float" office:value="0.362967" calcext:value-type="float">
            <text:p>0,362967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-GENIS-L ARGENTIERE</text:p>
          </table:table-cell>
          <table:table-cell table:number-columns-repeated="3" table:style-name="ce2" office:value-type="float" office:value="0.247636" calcext:value-type="float">
            <text:p>0,24763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47636" calcext:value-type="float">
            <text:p>0,24763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GENIS-LAVAL</text:p>
          </table:table-cell>
          <table:table-cell table:number-columns-repeated="2" table:style-name="ce2" office:value-type="float" office:value="0.465817" calcext:value-type="float">
            <text:p>0,465817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65817" calcext:value-type="float">
            <text:p>0,465817</text:p>
          </table:table-cell>
          <table:table-cell table:style-name="ce2" office:value-type="float" office:value="0.448718" calcext:value-type="float">
            <text:p>0,448718</text:p>
          </table:table-cell>
          <table:table-cell table:style-name="ce2" office:value-type="float" office:value="0.465817" calcext:value-type="float">
            <text:p>0,465817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GENIS-LES-OLLIERES</text:p>
          </table:table-cell>
          <table:table-cell table:number-columns-repeated="2" table:style-name="ce2" office:value-type="float" office:value="0.260428" calcext:value-type="float">
            <text:p>0,260428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60428" calcext:value-type="float">
            <text:p>0,260428</text:p>
          </table:table-cell>
          <table:table-cell table:style-name="ce2" office:value-type="float" office:value="0.263174" calcext:value-type="float">
            <text:p>0,263174</text:p>
          </table:table-cell>
          <table:table-cell table:style-name="ce2" office:value-type="float" office:value="0.260428" calcext:value-type="float">
            <text:p>0,26042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 GEORGES DE RENEINS</text:p>
          </table:table-cell>
          <table:table-cell table:number-columns-repeated="3" table:style-name="ce2" office:value-type="float" office:value="0.39155" calcext:value-type="float">
            <text:p>0,3915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9155" calcext:value-type="float">
            <text:p>0,39155</text:p>
          </table:table-cell>
          <table:table-cell table:style-name="ce2" office:value-type="float" office:value="0.384297" calcext:value-type="float">
            <text:p>0,384297</text:p>
          </table:table-cell>
          <table:table-cell table:style-name="ce2" office:value-type="float" office:value="0.39155" calcext:value-type="float">
            <text:p>0,3915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GERMAIN-AU-MONT-D OR</text:p>
          </table:table-cell>
          <table:table-cell table:number-columns-repeated="2" table:style-name="ce2" office:value-type="float" office:value="0.190033" calcext:value-type="float">
            <text:p>0,190033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90033" calcext:value-type="float">
            <text:p>0,190033</text:p>
          </table:table-cell>
          <table:table-cell table:style-name="ce2" office:value-type="float" office:value="0.190148" calcext:value-type="float">
            <text:p>0,190148</text:p>
          </table:table-cell>
          <table:table-cell table:style-name="ce2" office:value-type="float" office:value="0.190033" calcext:value-type="float">
            <text:p>0,19003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 GERMAIN NUELLES</text:p>
          </table:table-cell>
          <table:table-cell table:number-columns-repeated="3" table:style-name="ce2" office:value-type="float" office:value="0.299728" calcext:value-type="float">
            <text:p>0,29972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9728" calcext:value-type="float">
            <text:p>0,299728</text:p>
          </table:table-cell>
          <table:table-cell table:style-name="ce2" office:value-type="float" office:value="0.216173" calcext:value-type="float">
            <text:p>0,216173</text:p>
          </table:table-cell>
          <table:table-cell table:style-name="ce2" office:value-type="float" office:value="0.299728" calcext:value-type="float">
            <text:p>0,29972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 IGNY DE VERS</text:p>
          </table:table-cell>
          <table:table-cell table:number-columns-repeated="3" table:style-name="ce2" office:value-type="float" office:value="0.192981" calcext:value-type="float">
            <text:p>0,19298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2981" calcext:value-type="float">
            <text:p>0,192981</text:p>
          </table:table-cell>
          <table:table-cell table:style-name="ce2" office:value-type="float" office:value="0.243064" calcext:value-type="float">
            <text:p>0,243064</text:p>
          </table:table-cell>
          <table:table-cell table:style-name="ce2" office:value-type="float" office:value="0.192981" calcext:value-type="float">
            <text:p>0,19298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JACQUES-DES-ARRETS</text:p>
          </table:table-cell>
          <table:table-cell table:number-columns-repeated="3" table:style-name="ce2" office:value-type="float" office:value="0.242077" calcext:value-type="float">
            <text:p>0,24207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2077" calcext:value-type="float">
            <text:p>0,242077</text:p>
          </table:table-cell>
          <table:table-cell table:style-name="ce2" office:value-type="float" office:value="0.202493" calcext:value-type="float">
            <text:p>0,202493</text:p>
          </table:table-cell>
          <table:table-cell table:style-name="ce2" office:value-type="float" office:value="0.242077" calcext:value-type="float">
            <text:p>0,24207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JEAN-D ARDIERES</text:p>
          </table:table-cell>
          <table:table-cell table:number-columns-repeated="3" table:style-name="ce2" office:value-type="float" office:value="0.261329" calcext:value-type="float">
            <text:p>0,26132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61329" calcext:value-type="float">
            <text:p>0,261329</text:p>
          </table:table-cell>
          <table:table-cell table:style-name="ce2" office:value-type="float" office:value="0.25169" calcext:value-type="float">
            <text:p>0,25169</text:p>
          </table:table-cell>
          <table:table-cell table:style-name="ce2" office:value-type="float" office:value="0.261329" calcext:value-type="float">
            <text:p>0,26132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JEAN-DES-VIGNES</text:p>
          </table:table-cell>
          <table:table-cell table:number-columns-repeated="3" table:style-name="ce2" office:value-type="float" office:value="0.193839" calcext:value-type="float">
            <text:p>0,19383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3839" calcext:value-type="float">
            <text:p>0,193839</text:p>
          </table:table-cell>
          <table:table-cell table:style-name="ce2" office:value-type="float" office:value="0.157122" calcext:value-type="float">
            <text:p>0,157122</text:p>
          </table:table-cell>
          <table:table-cell table:style-name="ce2" office:value-type="float" office:value="0.193839" calcext:value-type="float">
            <text:p>0,193839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 JEAN DE TOUSLAS</text:p>
          </table:table-cell>
          <table:table-cell table:number-columns-repeated="3" table:style-name="ce2" office:value-type="float" office:value="0.205397" calcext:value-type="float">
            <text:p>0,20539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05397" calcext:value-type="float">
            <text:p>0,205397</text:p>
          </table:table-cell>
          <table:table-cell table:style-name="ce2" office:value-type="float" office:value="0.187487" calcext:value-type="float">
            <text:p>0,187487</text:p>
          </table:table-cell>
          <table:table-cell table:style-name="ce2" office:value-type="float" office:value="0.205397" calcext:value-type="float">
            <text:p>0,20539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 JEAN LA BUSSIERE</text:p>
          </table:table-cell>
          <table:table-cell table:number-columns-repeated="3" table:style-name="ce2" office:value-type="float" office:value="0.238732" calcext:value-type="float">
            <text:p>0,23873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38732" calcext:value-type="float">
            <text:p>0,238732</text:p>
          </table:table-cell>
          <table:table-cell table:style-name="ce2" office:value-type="float" office:value="0.195811" calcext:value-type="float">
            <text:p>0,195811</text:p>
          </table:table-cell>
          <table:table-cell table:style-name="ce2" office:value-type="float" office:value="0.238732" calcext:value-type="float">
            <text:p>0,238732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JULIEN</text:p>
          </table:table-cell>
          <table:table-cell table:number-columns-repeated="3" table:style-name="ce2" office:value-type="float" office:value="0.180988" calcext:value-type="float">
            <text:p>0,18098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80988" calcext:value-type="float">
            <text:p>0,180988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JULIEN-SUR-BIBOST</text:p>
          </table:table-cell>
          <table:table-cell table:number-columns-repeated="3" table:style-name="ce2" office:value-type="float" office:value="0.292546" calcext:value-type="float">
            <text:p>0,29254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2546" calcext:value-type="float">
            <text:p>0,292546</text:p>
          </table:table-cell>
          <table:table-cell table:style-name="ce2" office:value-type="float" office:value="0.306995" calcext:value-type="float">
            <text:p>0,306995</text:p>
          </table:table-cell>
          <table:table-cell table:style-name="ce2" office:value-type="float" office:value="0.292546" calcext:value-type="float">
            <text:p>0,292546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JUST-D AVRAY</text:p>
          </table:table-cell>
          <table:table-cell table:number-columns-repeated="3" table:style-name="ce2" office:value-type="float" office:value="0.239174" calcext:value-type="float">
            <text:p>0,23917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39174" calcext:value-type="float">
            <text:p>0,239174</text:p>
          </table:table-cell>
          <table:table-cell table:style-name="ce2" office:value-type="float" office:value="0.213255" calcext:value-type="float">
            <text:p>0,213255</text:p>
          </table:table-cell>
          <table:table-cell table:style-name="ce2" office:value-type="float" office:value="0.239174" calcext:value-type="float">
            <text:p>0,23917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LAGER</text:p>
          </table:table-cell>
          <table:table-cell table:number-columns-repeated="3" table:style-name="ce2" office:value-type="float" office:value="0.291801" calcext:value-type="float">
            <text:p>0,29180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91801" calcext:value-type="float">
            <text:p>0,29180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 LAURENT D'AGNY</text:p>
          </table:table-cell>
          <table:table-cell table:number-columns-repeated="3" table:style-name="ce2" office:value-type="float" office:value="0.169993" calcext:value-type="float">
            <text:p>0,16999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69993" calcext:value-type="float">
            <text:p>0,169993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T LAURENT-DE-CHAMOUSSET</text:p>
          </table:table-cell>
          <table:table-cell table:number-columns-repeated="3" table:style-name="ce2" office:value-type="float" office:value="0.30726" calcext:value-type="float">
            <text:p>0,3072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0726" calcext:value-type="float">
            <text:p>0,30726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LOUP</text:p>
          </table:table-cell>
          <table:table-cell table:number-columns-repeated="3" table:style-name="ce2" office:value-type="float" office:value="0.465211" calcext:value-type="float">
            <text:p>0,46521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65211" calcext:value-type="float">
            <text:p>0,465211</text:p>
          </table:table-cell>
          <table:table-cell table:style-name="ce2" office:value-type="float" office:value="0.275637" calcext:value-type="float">
            <text:p>0,275637</text:p>
          </table:table-cell>
          <table:table-cell table:style-name="ce2" office:value-type="float" office:value="0.465211" calcext:value-type="float">
            <text:p>0,46521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MAMERT</text:p>
          </table:table-cell>
          <table:table-cell table:number-columns-repeated="3" table:style-name="ce2" office:value-type="float" office:value="0.204361" calcext:value-type="float">
            <text:p>0,20436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04361" calcext:value-type="float">
            <text:p>0,204361</text:p>
          </table:table-cell>
          <table:table-cell table:style-name="ce2" office:value-type="float" office:value="0.203173" calcext:value-type="float">
            <text:p>0,203173</text:p>
          </table:table-cell>
          <table:table-cell table:style-name="ce2" office:value-type="float" office:value="0.204361" calcext:value-type="float">
            <text:p>0,20436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MARCEL-L ECLAIRE</text:p>
          </table:table-cell>
          <table:table-cell table:number-columns-repeated="3" table:style-name="ce2" office:value-type="float" office:value="0.133908" calcext:value-type="float">
            <text:p>0,13390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33908" calcext:value-type="float">
            <text:p>0,133908</text:p>
          </table:table-cell>
          <table:table-cell table:style-name="ce2" office:value-type="float" office:value="0.107892" calcext:value-type="float">
            <text:p>0,107892</text:p>
          </table:table-cell>
          <table:table-cell table:style-name="ce2" office:value-type="float" office:value="0.133908" calcext:value-type="float">
            <text:p>0,13390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 MARTIN EN HAUT</text:p>
          </table:table-cell>
          <table:table-cell table:number-columns-repeated="3" table:style-name="ce2" office:value-type="float" office:value="0.267909" calcext:value-type="float">
            <text:p>0,26790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67909" calcext:value-type="float">
            <text:p>0,26790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 MAURICE SUR DARGOIRE</text:p>
          </table:table-cell>
          <table:table-cell table:number-columns-repeated="3" table:style-name="ce2" office:value-type="float" office:value="0.196501" calcext:value-type="float">
            <text:p>0,19650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6501" calcext:value-type="float">
            <text:p>0,196501</text:p>
          </table:table-cell>
          <table:table-cell table:style-name="ce2" office:value-type="float" office:value="0.200584" calcext:value-type="float">
            <text:p>0,200584</text:p>
          </table:table-cell>
          <table:table-cell table:style-name="ce2" office:value-type="float" office:value="0.196501" calcext:value-type="float">
            <text:p>0,19650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NIZIER-D AZERGUES</text:p>
          </table:table-cell>
          <table:table-cell table:number-columns-repeated="3" table:style-name="ce2" office:value-type="float" office:value="0.146108" calcext:value-type="float">
            <text:p>0,14610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46108" calcext:value-type="float">
            <text:p>0,146108</text:p>
          </table:table-cell>
          <table:table-cell table:style-name="ce2" office:value-type="float" office:value="0.119021" calcext:value-type="float">
            <text:p>0,119021</text:p>
          </table:table-cell>
          <table:table-cell table:style-name="ce2" office:value-type="float" office:value="0.146108" calcext:value-type="float">
            <text:p>0,146108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E-PAULE</text:p>
          </table:table-cell>
          <table:table-cell table:number-columns-repeated="3" table:style-name="ce2" office:value-type="float" office:value="0.171101" calcext:value-type="float">
            <text:p>0,17110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71101" calcext:value-type="float">
            <text:p>0,17110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PIERRE-LA-PALUD</text:p>
          </table:table-cell>
          <table:table-cell table:number-columns-repeated="3" table:style-name="ce2" office:value-type="float" office:value="0.153516" calcext:value-type="float">
            <text:p>0,15351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53516" calcext:value-type="float">
            <text:p>0,153516</text:p>
          </table:table-cell>
          <table:table-cell table:style-name="ce2" office:value-type="float" office:value="0.152288" calcext:value-type="float">
            <text:p>0,152288</text:p>
          </table:table-cell>
          <table:table-cell table:style-name="ce2" office:value-type="float" office:value="0.153516" calcext:value-type="float">
            <text:p>0,153516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ROMAIN-AU-MONT-D OR</text:p>
          </table:table-cell>
          <table:table-cell table:number-columns-repeated="2" table:style-name="ce2" office:value-type="float" office:value="0.261613" calcext:value-type="float">
            <text:p>0,261613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.261613" calcext:value-type="float">
            <text:p>0,26161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ROMAIN-DE-POPEY</text:p>
          </table:table-cell>
          <table:table-cell table:number-columns-repeated="3" table:style-name="ce2" office:value-type="float" office:value="0.345575" calcext:value-type="float">
            <text:p>0,34557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5575" calcext:value-type="float">
            <text:p>0,345575</text:p>
          </table:table-cell>
          <table:table-cell table:style-name="ce2" office:value-type="float" office:value="0.240781" calcext:value-type="float">
            <text:p>0,240781</text:p>
          </table:table-cell>
          <table:table-cell table:style-name="ce2" office:value-type="float" office:value="0.345575" calcext:value-type="float">
            <text:p>0,34557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 ROMAIN EN GAL</text:p>
          </table:table-cell>
          <table:table-cell table:number-columns-repeated="3" table:style-name="ce2" office:value-type="float" office:value="0.199199" calcext:value-type="float">
            <text:p>0,19919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9199" calcext:value-type="float">
            <text:p>0,199199</text:p>
          </table:table-cell>
          <table:table-cell table:style-name="ce2" office:value-type="float" office:value="0.180626" calcext:value-type="float">
            <text:p>0,180626</text:p>
          </table:table-cell>
          <table:table-cell table:style-name="ce2" office:value-type="float" office:value="0.199199" calcext:value-type="float">
            <text:p>0,19919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 ROMAIN EN GIER</text:p>
          </table:table-cell>
          <table:table-cell table:number-columns-repeated="3" table:style-name="ce2" office:value-type="float" office:value="0.280395" calcext:value-type="float">
            <text:p>0,28039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80395" calcext:value-type="float">
            <text:p>0,280395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 SORLIN</text:p>
          </table:table-cell>
          <table:table-cell table:number-columns-repeated="3" table:style-name="ce2" office:value-type="float" office:value="0.317158" calcext:value-type="float">
            <text:p>0,317158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17158" calcext:value-type="float">
            <text:p>0,317158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 SYMPHORIEN SUR COISE</text:p>
          </table:table-cell>
          <table:table-cell table:number-columns-repeated="3" table:style-name="ce2" office:value-type="float" office:value="0.437055" calcext:value-type="float">
            <text:p>0,437055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437055" calcext:value-type="float">
            <text:p>0,43705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 VERAND</text:p>
          </table:table-cell>
          <table:table-cell table:number-columns-repeated="3" table:style-name="ce2" office:value-type="float" office:value="0.211788" calcext:value-type="float">
            <text:p>0,21178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11788" calcext:value-type="float">
            <text:p>0,211788</text:p>
          </table:table-cell>
          <table:table-cell table:style-name="ce2" office:value-type="float" office:value="0.207361" calcext:value-type="float">
            <text:p>0,207361</text:p>
          </table:table-cell>
          <table:table-cell table:style-name="ce2" office:value-type="float" office:value="0.211788" calcext:value-type="float">
            <text:p>0,211788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 VINCENT DE REINS</text:p>
          </table:table-cell>
          <table:table-cell table:number-columns-repeated="3" table:style-name="ce2" office:value-type="float" office:value="0.257102" calcext:value-type="float">
            <text:p>0,25710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57102" calcext:value-type="float">
            <text:p>0,257102</text:p>
          </table:table-cell>
          <table:table-cell table:style-name="ce2" office:value-type="float" office:value="0.225043" calcext:value-type="float">
            <text:p>0,225043</text:p>
          </table:table-cell>
          <table:table-cell table:style-name="ce2" office:value-type="float" office:value="0.257102" calcext:value-type="float">
            <text:p>0,257102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TALUYERS</text:p>
          </table:table-cell>
          <table:table-cell table:number-columns-repeated="3" table:style-name="ce2" office:value-type="float" office:value="0.131054" calcext:value-type="float">
            <text:p>0,13105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31054" calcext:value-type="float">
            <text:p>0,131054</text:p>
          </table:table-cell>
          <table:table-cell table:style-name="ce2" office:value-type="float" office:value="0.133328" calcext:value-type="float">
            <text:p>0,133328</text:p>
          </table:table-cell>
          <table:table-cell table:style-name="ce2" office:value-type="float" office:value="0.131054" calcext:value-type="float">
            <text:p>0,131054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TAPONAS</text:p>
          </table:table-cell>
          <table:table-cell table:number-columns-repeated="3" table:style-name="ce2" office:value-type="float" office:value="0.483459" calcext:value-type="float">
            <text:p>0,48345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483459" calcext:value-type="float">
            <text:p>0,48345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TARARE</text:p>
          </table:table-cell>
          <table:table-cell table:number-columns-repeated="3" table:style-name="ce2" office:value-type="float" office:value="0.374218" calcext:value-type="float">
            <text:p>0,37421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74218" calcext:value-type="float">
            <text:p>0,374218</text:p>
          </table:table-cell>
          <table:table-cell table:style-name="ce2" office:value-type="float" office:value="0.357597" calcext:value-type="float">
            <text:p>0,357597</text:p>
          </table:table-cell>
          <table:table-cell table:style-name="ce2" office:value-type="float" office:value="0.374218" calcext:value-type="float">
            <text:p>0,374218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TASSIN-LA-DEMI-LUNE</text:p>
          </table:table-cell>
          <table:table-cell table:number-columns-repeated="2" table:style-name="ce2" office:value-type="float" office:value="0.433624" calcext:value-type="float">
            <text:p>0,433624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33624" calcext:value-type="float">
            <text:p>0,433624</text:p>
          </table:table-cell>
          <table:table-cell table:style-name="ce2" office:value-type="float" office:value="0.428937" calcext:value-type="float">
            <text:p>0,428937</text:p>
          </table:table-cell>
          <table:table-cell table:style-name="ce2" office:value-type="float" office:value="0.433624" calcext:value-type="float">
            <text:p>0,43362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TERNAND</text:p>
          </table:table-cell>
          <table:table-cell table:number-columns-repeated="3" table:style-name="ce2" office:value-type="float" office:value="0.174557" calcext:value-type="float">
            <text:p>0,174557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74557" calcext:value-type="float">
            <text:p>0,17455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THEIZE</text:p>
          </table:table-cell>
          <table:table-cell table:number-columns-repeated="3" table:style-name="ce2" office:value-type="float" office:value="0.282339" calcext:value-type="float">
            <text:p>0,28233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82339" calcext:value-type="float">
            <text:p>0,282339</text:p>
          </table:table-cell>
          <table:table-cell table:style-name="ce2" office:value-type="float" office:value="0.282632" calcext:value-type="float">
            <text:p>0,282632</text:p>
          </table:table-cell>
          <table:table-cell table:style-name="ce2" office:value-type="float" office:value="0.282339" calcext:value-type="float">
            <text:p>0,282339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THIZY LES BOURGS</text:p>
          </table:table-cell>
          <table:table-cell table:number-columns-repeated="3" table:style-name="ce2" office:value-type="float" office:value="0.349498" calcext:value-type="float">
            <text:p>0,34949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9498" calcext:value-type="float">
            <text:p>0,349498</text:p>
          </table:table-cell>
          <table:table-cell table:style-name="ce2" office:value-type="float" office:value="0.303284" calcext:value-type="float">
            <text:p>0,303284</text:p>
          </table:table-cell>
          <table:table-cell table:style-name="ce2" office:value-type="float" office:value="0.349498" calcext:value-type="float">
            <text:p>0,349498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THURINS</text:p>
          </table:table-cell>
          <table:table-cell table:number-columns-repeated="3" table:style-name="ce2" office:value-type="float" office:value="0.292271" calcext:value-type="float">
            <text:p>0,29227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92271" calcext:value-type="float">
            <text:p>0,29227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A TOUR DE SALVAGNY</text:p>
          </table:table-cell>
          <table:table-cell table:number-columns-repeated="2" table:style-name="ce2" office:value-type="float" office:value="0.386385" calcext:value-type="float">
            <text:p>0,386385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86385" calcext:value-type="float">
            <text:p>0,386385</text:p>
          </table:table-cell>
          <table:table-cell table:style-name="ce2" office:value-type="float" office:value="0.384389" calcext:value-type="float">
            <text:p>0,384389</text:p>
          </table:table-cell>
          <table:table-cell table:style-name="ce2" office:value-type="float" office:value="0.386385" calcext:value-type="float">
            <text:p>0,386385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TRADES</text:p>
          </table:table-cell>
          <table:table-cell table:number-columns-repeated="3" table:style-name="ce2" office:value-type="float" office:value="0.262217" calcext:value-type="float">
            <text:p>0,26221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62217" calcext:value-type="float">
            <text:p>0,262217</text:p>
          </table:table-cell>
          <table:table-cell table:style-name="ce2" office:value-type="float" office:value="0.195305" calcext:value-type="float">
            <text:p>0,195305</text:p>
          </table:table-cell>
          <table:table-cell table:style-name="ce2" office:value-type="float" office:value="0.262217" calcext:value-type="float">
            <text:p>0,262217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TREVES</text:p>
          </table:table-cell>
          <table:table-cell table:number-columns-repeated="3" table:style-name="ce2" office:value-type="float" office:value="0.342825" calcext:value-type="float">
            <text:p>0,34282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2825" calcext:value-type="float">
            <text:p>0,342825</text:p>
          </table:table-cell>
          <table:table-cell table:style-name="ce2" office:value-type="float" office:value="0.552067" calcext:value-type="float">
            <text:p>0,552067</text:p>
          </table:table-cell>
          <table:table-cell table:style-name="ce2" office:value-type="float" office:value="0.342825" calcext:value-type="float">
            <text:p>0,34282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TUPIN ET SEMONS</text:p>
          </table:table-cell>
          <table:table-cell table:number-columns-repeated="3" table:style-name="ce2" office:value-type="float" office:value="0.102059" calcext:value-type="float">
            <text:p>0,102059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02059" calcext:value-type="float">
            <text:p>0,10205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VALSONNE</text:p>
          </table:table-cell>
          <table:table-cell table:number-columns-repeated="3" table:style-name="ce2" office:value-type="float" office:value="0.245434" calcext:value-type="float">
            <text:p>0,24543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45434" calcext:value-type="float">
            <text:p>0,245434</text:p>
          </table:table-cell>
          <table:table-cell table:style-name="ce2" office:value-type="float" office:value="0.253701" calcext:value-type="float">
            <text:p>0,253701</text:p>
          </table:table-cell>
          <table:table-cell table:style-name="ce2" office:value-type="float" office:value="0.245434" calcext:value-type="float">
            <text:p>0,245434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VAUGNERAY</text:p>
          </table:table-cell>
          <table:table-cell table:number-columns-repeated="3" table:style-name="ce2" office:value-type="float" office:value="0.218102" calcext:value-type="float">
            <text:p>0,218102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218102" calcext:value-type="float">
            <text:p>0,218102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VAULX EN VELIN</text:p>
          </table:table-cell>
          <table:table-cell table:number-columns-repeated="2" table:style-name="ce2" office:value-type="float" office:value="0.480963" calcext:value-type="float">
            <text:p>0,480963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80963" calcext:value-type="float">
            <text:p>0,480963</text:p>
          </table:table-cell>
          <table:table-cell table:style-name="ce2" office:value-type="float" office:value="0.477136" calcext:value-type="float">
            <text:p>0,477136</text:p>
          </table:table-cell>
          <table:table-cell table:style-name="ce2" office:value-type="float" office:value="0.480963" calcext:value-type="float">
            <text:p>0,48096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VAUX EN BEAUJOLAIS</text:p>
          </table:table-cell>
          <table:table-cell table:number-columns-repeated="3" table:style-name="ce2" office:value-type="float" office:value="0.14546" calcext:value-type="float">
            <text:p>0,14546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4546" calcext:value-type="float">
            <text:p>0,1454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VAUXRENARD</text:p>
          </table:table-cell>
          <table:table-cell table:number-columns-repeated="3" table:style-name="ce2" office:value-type="float" office:value="0.178681" calcext:value-type="float">
            <text:p>0,17868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78681" calcext:value-type="float">
            <text:p>0,178681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VENISSIEUX</text:p>
          </table:table-cell>
          <table:table-cell table:number-columns-repeated="2" table:style-name="ce2" office:value-type="float" office:value="0.3951" calcext:value-type="float">
            <text:p>0,3951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96683" calcext:value-type="float">
            <text:p>0,396683</text:p>
          </table:table-cell>
          <table:table-cell table:style-name="ce2" office:value-type="float" office:value="0.377029" calcext:value-type="float">
            <text:p>0,377029</text:p>
          </table:table-cell>
          <table:table-cell table:style-name="ce2" office:value-type="float" office:value="0.396683" calcext:value-type="float">
            <text:p>0,39668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VERNAISON</text:p>
          </table:table-cell>
          <table:table-cell table:number-columns-repeated="2" table:style-name="ce2" office:value-type="float" office:value="0.124279" calcext:value-type="float">
            <text:p>0,1242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24279" calcext:value-type="float">
            <text:p>0,124279</text:p>
          </table:table-cell>
          <table:table-cell table:style-name="ce2" office:value-type="float" office:value="0.121633" calcext:value-type="float">
            <text:p>0,121633</text:p>
          </table:table-cell>
          <table:table-cell table:style-name="ce2" office:value-type="float" office:value="0.124279" calcext:value-type="float">
            <text:p>0,12427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VERNAY</text:p>
          </table:table-cell>
          <table:table-cell table:number-columns-repeated="3" table:style-name="ce2" office:value-type="float" office:value="0.720464" calcext:value-type="float">
            <text:p>0,720464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720464" calcext:value-type="float">
            <text:p>0,720464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VILLECHENEVE</text:p>
          </table:table-cell>
          <table:table-cell table:number-columns-repeated="3" table:style-name="ce2" office:value-type="float" office:value="0.374243" calcext:value-type="float">
            <text:p>0,37424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374243" calcext:value-type="float">
            <text:p>0,37424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VILLEFRANCHE</text:p>
          </table:table-cell>
          <table:table-cell table:number-columns-repeated="3" table:style-name="ce2" office:value-type="float" office:value="0.342529" calcext:value-type="float">
            <text:p>0,342529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2529" calcext:value-type="float">
            <text:p>0,342529</text:p>
          </table:table-cell>
          <table:table-cell table:style-name="ce2" office:value-type="float" office:value="0.332505" calcext:value-type="float">
            <text:p>0,332505</text:p>
          </table:table-cell>
          <table:table-cell table:style-name="ce2" office:value-type="float" office:value="0.342529" calcext:value-type="float">
            <text:p>0,342529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VILLE SUR JARNIOUX</text:p>
          </table:table-cell>
          <table:table-cell table:number-columns-repeated="3" table:style-name="ce2" office:value-type="float" office:value="0.194757" calcext:value-type="float">
            <text:p>0,19475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194757" calcext:value-type="float">
            <text:p>0,194757</text:p>
          </table:table-cell>
          <table:table-cell table:style-name="ce2" office:value-type="float" office:value="0.251994" calcext:value-type="float">
            <text:p>0,251994</text:p>
          </table:table-cell>
          <table:table-cell table:style-name="ce2" office:value-type="float" office:value="0.194757" calcext:value-type="float">
            <text:p>0,194757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VILLEURBANNE</text:p>
          </table:table-cell>
          <table:table-cell table:number-columns-repeated="2" table:style-name="ce2" office:value-type="float" office:value="0.486918" calcext:value-type="float">
            <text:p>0,486918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86918" calcext:value-type="float">
            <text:p>0,486918</text:p>
          </table:table-cell>
          <table:table-cell table:style-name="ce2" office:value-type="float" office:value="0.498834" calcext:value-type="float">
            <text:p>0,498834</text:p>
          </table:table-cell>
          <table:table-cell table:style-name="ce2" office:value-type="float" office:value="0.486918" calcext:value-type="float">
            <text:p>0,486918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VILLIE MORGON</text:p>
          </table:table-cell>
          <table:table-cell table:number-columns-repeated="3" table:style-name="ce2" office:value-type="float" office:value="0.225571" calcext:value-type="float">
            <text:p>0,22557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25571" calcext:value-type="float">
            <text:p>0,225571</text:p>
          </table:table-cell>
          <table:table-cell table:style-name="ce2" office:value-type="float" office:value="0.223428" calcext:value-type="float">
            <text:p>0,223428</text:p>
          </table:table-cell>
          <table:table-cell table:style-name="ce2" office:value-type="float" office:value="0.225571" calcext:value-type="float">
            <text:p>0,225571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VOURLES</text:p>
          </table:table-cell>
          <table:table-cell table:number-columns-repeated="3" table:style-name="ce2" office:value-type="float" office:value="0.291932" calcext:value-type="float">
            <text:p>0,29193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91932" calcext:value-type="float">
            <text:p>0,291932</text:p>
          </table:table-cell>
          <table:table-cell table:style-name="ce2" office:value-type="float" office:value="0.297756" calcext:value-type="float">
            <text:p>0,297756</text:p>
          </table:table-cell>
          <table:table-cell table:style-name="ce2" office:value-type="float" office:value="0.291932" calcext:value-type="float">
            <text:p>0,29193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YZERON</text:p>
          </table:table-cell>
          <table:table-cell table:number-columns-repeated="3" table:style-name="ce2" office:value-type="float" office:value="0.177023" calcext:value-type="float">
            <text:p>0,177023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77023" calcext:value-type="float">
            <text:p>0,177023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CHAPONNAY</text:p>
          </table:table-cell>
          <table:table-cell table:number-columns-repeated="3" table:style-name="ce2" office:value-type="float" office:value="0.484462" calcext:value-type="float">
            <text:p>0,48446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84462" calcext:value-type="float">
            <text:p>0,484462</text:p>
          </table:table-cell>
          <table:table-cell table:style-name="ce2" office:value-type="float" office:value="0.487647" calcext:value-type="float">
            <text:p>0,487647</text:p>
          </table:table-cell>
          <table:table-cell table:style-name="ce2" office:value-type="float" office:value="0.484462" calcext:value-type="float">
            <text:p>0,484462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CHASSIEU</text:p>
          </table:table-cell>
          <table:table-cell table:number-columns-repeated="2" table:style-name="ce2" office:value-type="float" office:value="0.384616" calcext:value-type="float">
            <text:p>0,38461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84616" calcext:value-type="float">
            <text:p>0,384616</text:p>
          </table:table-cell>
          <table:table-cell table:style-name="ce2" office:value-type="float" office:value="0.373883" calcext:value-type="float">
            <text:p>0,373883</text:p>
          </table:table-cell>
          <table:table-cell table:style-name="ce2" office:value-type="float" office:value="0.384616" calcext:value-type="float">
            <text:p>0,38461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COMMUNAY</text:p>
          </table:table-cell>
          <table:table-cell table:number-columns-repeated="3" table:style-name="ce2" office:value-type="float" office:value="0.397207" calcext:value-type="float">
            <text:p>0,397207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97207" calcext:value-type="float">
            <text:p>0,397207</text:p>
          </table:table-cell>
          <table:table-cell table:style-name="ce2" office:value-type="float" office:value="0.336789" calcext:value-type="float">
            <text:p>0,336789</text:p>
          </table:table-cell>
          <table:table-cell table:style-name="ce2" office:value-type="float" office:value="0.397207" calcext:value-type="float">
            <text:p>0,39720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CORBAS</text:p>
          </table:table-cell>
          <table:table-cell table:number-columns-repeated="2" table:style-name="ce2" office:value-type="float" office:value="0.38435" calcext:value-type="float">
            <text:p>0,38435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83229" calcext:value-type="float">
            <text:p>0,383229</text:p>
          </table:table-cell>
          <table:table-cell table:style-name="ce2" office:value-type="float" office:value="0.381439" calcext:value-type="float">
            <text:p>0,381439</text:p>
          </table:table-cell>
          <table:table-cell table:style-name="ce2" office:value-type="float" office:value="0.383229" calcext:value-type="float">
            <text:p>0,38322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DECINES CHARPIEU</text:p>
          </table:table-cell>
          <table:table-cell table:number-columns-repeated="2" table:style-name="ce2" office:value-type="float" office:value="0.486872" calcext:value-type="float">
            <text:p>0,48687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86872" calcext:value-type="float">
            <text:p>0,486872</text:p>
          </table:table-cell>
          <table:table-cell table:style-name="ce2" office:value-type="float" office:value="0.498866" calcext:value-type="float">
            <text:p>0,498866</text:p>
          </table:table-cell>
          <table:table-cell table:style-name="ce2" office:value-type="float" office:value="0.486872" calcext:value-type="float">
            <text:p>0,48687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FEYZIN</text:p>
          </table:table-cell>
          <table:table-cell table:number-columns-repeated="2" table:style-name="ce2" office:value-type="float" office:value="0.412732" calcext:value-type="float">
            <text:p>0,412732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12732" calcext:value-type="float">
            <text:p>0,412732</text:p>
          </table:table-cell>
          <table:table-cell table:style-name="ce2" office:value-type="float" office:value="0.405462" calcext:value-type="float">
            <text:p>0,405462</text:p>
          </table:table-cell>
          <table:table-cell table:style-name="ce2" office:value-type="float" office:value="0.412732" calcext:value-type="float">
            <text:p>0,41273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GENAS</text:p>
          </table:table-cell>
          <table:table-cell table:number-columns-repeated="3" table:style-name="ce2" office:value-type="float" office:value="0.420426" calcext:value-type="float">
            <text:p>0,42042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20426" calcext:value-type="float">
            <text:p>0,420426</text:p>
          </table:table-cell>
          <table:table-cell table:style-name="ce2" office:value-type="float" office:value="0.456054" calcext:value-type="float">
            <text:p>0,456054</text:p>
          </table:table-cell>
          <table:table-cell table:style-name="ce2" office:value-type="float" office:value="0.420426" calcext:value-type="float">
            <text:p>0,42042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GENAY</text:p>
          </table:table-cell>
          <table:table-cell table:number-columns-repeated="2" table:style-name="ce2" office:value-type="float" office:value="0.294181" calcext:value-type="float">
            <text:p>0,294181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94181" calcext:value-type="float">
            <text:p>0,294181</text:p>
          </table:table-cell>
          <table:table-cell table:style-name="ce2" office:value-type="float" office:value="0.29095" calcext:value-type="float">
            <text:p>0,29095</text:p>
          </table:table-cell>
          <table:table-cell table:style-name="ce2" office:value-type="float" office:value="0.294181" calcext:value-type="float">
            <text:p>0,294181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JONAGE</text:p>
          </table:table-cell>
          <table:table-cell table:number-columns-repeated="2" table:style-name="ce2" office:value-type="float" office:value="0.477156" calcext:value-type="float">
            <text:p>0,47715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77156" calcext:value-type="float">
            <text:p>0,477156</text:p>
          </table:table-cell>
          <table:table-cell table:style-name="ce2" office:value-type="float" office:value="0.486128" calcext:value-type="float">
            <text:p>0,486128</text:p>
          </table:table-cell>
          <table:table-cell table:style-name="ce2" office:value-type="float" office:value="0.477156" calcext:value-type="float">
            <text:p>0,47715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JONS</text:p>
          </table:table-cell>
          <table:table-cell table:number-columns-repeated="3" table:style-name="ce2" office:value-type="float" office:value="0.25492" calcext:value-type="float">
            <text:p>0,2549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5492" calcext:value-type="float">
            <text:p>0,25492</text:p>
          </table:table-cell>
          <table:table-cell table:style-name="ce2" office:value-type="float" office:value="0.24955" calcext:value-type="float">
            <text:p>0,24955</text:p>
          </table:table-cell>
          <table:table-cell table:style-name="ce2" office:value-type="float" office:value="0.25492" calcext:value-type="float">
            <text:p>0,25492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ARENNES</text:p>
          </table:table-cell>
          <table:table-cell table:number-columns-repeated="3" table:style-name="ce2" office:value-type="float" office:value="0.378173" calcext:value-type="float">
            <text:p>0,37817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78173" calcext:value-type="float">
            <text:p>0,378173</text:p>
          </table:table-cell>
          <table:table-cell table:style-name="ce2" office:value-type="float" office:value="0.384719" calcext:value-type="float">
            <text:p>0,384719</text:p>
          </table:table-cell>
          <table:table-cell table:style-name="ce2" office:value-type="float" office:value="0.378173" calcext:value-type="float">
            <text:p>0,378173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EYZIEU</text:p>
          </table:table-cell>
          <table:table-cell table:number-columns-repeated="2" table:style-name="ce2" office:value-type="float" office:value="0.397505" calcext:value-type="float">
            <text:p>0,397505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97505" calcext:value-type="float">
            <text:p>0,397505</text:p>
          </table:table-cell>
          <table:table-cell table:style-name="ce2" office:value-type="float" office:value="0.385124" calcext:value-type="float">
            <text:p>0,385124</text:p>
          </table:table-cell>
          <table:table-cell table:style-name="ce2" office:value-type="float" office:value="0.397505" calcext:value-type="float">
            <text:p>0,39750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IONS</text:p>
          </table:table-cell>
          <table:table-cell table:number-columns-repeated="2" table:style-name="ce2" office:value-type="float" office:value="0.481345" calcext:value-type="float">
            <text:p>0,481345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81345" calcext:value-type="float">
            <text:p>0,481345</text:p>
          </table:table-cell>
          <table:table-cell table:style-name="ce2" office:value-type="float" office:value="0.482821" calcext:value-type="float">
            <text:p>0,482821</text:p>
          </table:table-cell>
          <table:table-cell table:style-name="ce2" office:value-type="float" office:value="0.481345" calcext:value-type="float">
            <text:p>0,481345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ONTANAY</text:p>
          </table:table-cell>
          <table:table-cell table:number-columns-repeated="2" table:style-name="ce2" office:value-type="float" office:value="0.296197" calcext:value-type="float">
            <text:p>0,296197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96197" calcext:value-type="float">
            <text:p>0,296197</text:p>
          </table:table-cell>
          <table:table-cell table:style-name="ce2" office:value-type="float" office:value="0.258875" calcext:value-type="float">
            <text:p>0,258875</text:p>
          </table:table-cell>
          <table:table-cell table:style-name="ce2" office:value-type="float" office:value="0.296197" calcext:value-type="float">
            <text:p>0,296197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PUSIGNAN</text:p>
          </table:table-cell>
          <table:table-cell table:number-columns-repeated="3" table:style-name="ce2" office:value-type="float" office:value="0.4545" calcext:value-type="float">
            <text:p>0,454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545" calcext:value-type="float">
            <text:p>0,4545</text:p>
          </table:table-cell>
          <table:table-cell table:style-name="ce2" office:value-type="float" office:value="0.415035" calcext:value-type="float">
            <text:p>0,415035</text:p>
          </table:table-cell>
          <table:table-cell table:style-name="ce2" office:value-type="float" office:value="0.4545" calcext:value-type="float">
            <text:p>0,454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RILLIEUX LA PAPE</text:p>
          </table:table-cell>
          <table:table-cell table:number-columns-repeated="2" table:style-name="ce2" office:value-type="float" office:value="0.481026" calcext:value-type="float">
            <text:p>0,48102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81026" calcext:value-type="float">
            <text:p>0,481026</text:p>
          </table:table-cell>
          <table:table-cell table:style-name="ce2" office:value-type="float" office:value="0.484829" calcext:value-type="float">
            <text:p>0,484829</text:p>
          </table:table-cell>
          <table:table-cell table:style-name="ce2" office:value-type="float" office:value="0.481026" calcext:value-type="float">
            <text:p>0,481026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BONNET-DE-MURE</text:p>
          </table:table-cell>
          <table:table-cell table:number-columns-repeated="3" table:style-name="ce2" office:value-type="float" office:value="0.343575" calcext:value-type="float">
            <text:p>0,343575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3575" calcext:value-type="float">
            <text:p>0,343575</text:p>
          </table:table-cell>
          <table:table-cell table:style-name="ce2" office:value-type="float" office:value="0.349542" calcext:value-type="float">
            <text:p>0,349542</text:p>
          </table:table-cell>
          <table:table-cell table:style-name="ce2" office:value-type="float" office:value="0.343575" calcext:value-type="float">
            <text:p>0,343575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LAURENT-DE-MURE</text:p>
          </table:table-cell>
          <table:table-cell table:number-columns-repeated="3" table:style-name="ce2" office:value-type="float" office:value="0.376948" calcext:value-type="float">
            <text:p>0,376948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76948" calcext:value-type="float">
            <text:p>0,376948</text:p>
          </table:table-cell>
          <table:table-cell table:style-name="ce2" office:value-type="float" office:value="0.371957" calcext:value-type="float">
            <text:p>0,371957</text:p>
          </table:table-cell>
          <table:table-cell table:style-name="ce2" office:value-type="float" office:value="0.376948" calcext:value-type="float">
            <text:p>0,376948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PIERRE-DE-CHANDIEU</text:p>
          </table:table-cell>
          <table:table-cell table:number-columns-repeated="3" table:style-name="ce2" office:value-type="float" office:value="0.343401" calcext:value-type="float">
            <text:p>0,343401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43401" calcext:value-type="float">
            <text:p>0,343401</text:p>
          </table:table-cell>
          <table:table-cell table:style-name="ce2" office:value-type="float" office:value="0.339652" calcext:value-type="float">
            <text:p>0,339652</text:p>
          </table:table-cell>
          <table:table-cell table:style-name="ce2" office:value-type="float" office:value="0.343401" calcext:value-type="float">
            <text:p>0,343401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T PRIEST</text:p>
          </table:table-cell>
          <table:table-cell table:number-columns-repeated="2" table:style-name="ce2" office:value-type="float" office:value="0.443456" calcext:value-type="float">
            <text:p>0,44345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43877" calcext:value-type="float">
            <text:p>0,443877</text:p>
          </table:table-cell>
          <table:table-cell table:style-name="ce2" office:value-type="float" office:value="0.446119" calcext:value-type="float">
            <text:p>0,446119</text:p>
          </table:table-cell>
          <table:table-cell table:style-name="ce2" office:value-type="float" office:value="0.443877" calcext:value-type="float">
            <text:p>0,44387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SYMPHORIEN-D OZON</text:p>
          </table:table-cell>
          <table:table-cell table:number-columns-repeated="3" table:style-name="ce2" office:value-type="float" office:value="0.368742" calcext:value-type="float">
            <text:p>0,368742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68742" calcext:value-type="float">
            <text:p>0,368742</text:p>
          </table:table-cell>
          <table:table-cell table:style-name="ce2" office:value-type="float" office:value="0.309144" calcext:value-type="float">
            <text:p>0,309144</text:p>
          </table:table-cell>
          <table:table-cell table:style-name="ce2" office:value-type="float" office:value="0.368742" calcext:value-type="float">
            <text:p>0,36874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THONAY-CAMP</text:p>
          </table:table-cell>
          <table:table-cell table:number-columns-repeated="2" table:style-name="ce2" office:value-type="float" office:value="0.328836" calcext:value-type="float">
            <text:p>0,328836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28836" calcext:value-type="float">
            <text:p>0,328836</text:p>
          </table:table-cell>
          <table:table-cell table:style-name="ce2" office:value-type="float" office:value="0.347644" calcext:value-type="float">
            <text:p>0,347644</text:p>
          </table:table-cell>
          <table:table-cell table:style-name="ce2" office:value-type="float" office:value="0.328836" calcext:value-type="float">
            <text:p>0,32883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THONAY-VILLAGE</text:p>
          </table:table-cell>
          <table:table-cell table:number-columns-repeated="2" table:style-name="ce2" office:value-type="float" office:value="0.153107" calcext:value-type="float">
            <text:p>0,153107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.153107" calcext:value-type="float">
            <text:p>0,15310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EREZIN-DU-RHONE</text:p>
          </table:table-cell>
          <table:table-cell table:number-columns-repeated="3" table:style-name="ce2" office:value-type="float" office:value="0.257406" calcext:value-type="float">
            <text:p>0,257406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57406" calcext:value-type="float">
            <text:p>0,257406</text:p>
          </table:table-cell>
          <table:table-cell table:style-name="ce2" office:value-type="float" office:value="0.284781" calcext:value-type="float">
            <text:p>0,284781</text:p>
          </table:table-cell>
          <table:table-cell table:style-name="ce2" office:value-type="float" office:value="0.257406" calcext:value-type="float">
            <text:p>0,257406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IMANDRES</text:p>
          </table:table-cell>
          <table:table-cell table:number-columns-repeated="3" table:style-name="ce2" office:value-type="float" office:value="0.163801" calcext:value-type="float">
            <text:p>0,163801</text:p>
          </table:table-cell>
          <table:table-cell table:style-name="ce2" office:value-type="float" office:value="0.323096" calcext:value-type="float">
            <text:p>0,323096</text:p>
          </table:table-cell>
          <table:table-cell table:number-columns-repeated="3" table:style-name="ce2" office:value-type="float" office:value="0.163801" calcext:value-type="float">
            <text:p>0,163801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OLAIZE</text:p>
          </table:table-cell>
          <table:table-cell table:number-columns-repeated="2" table:style-name="ce2" office:value-type="float" office:value="0.421351" calcext:value-type="float">
            <text:p>0,421351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21351" calcext:value-type="float">
            <text:p>0,421351</text:p>
          </table:table-cell>
          <table:table-cell table:style-name="ce2" office:value-type="float" office:value="0.422648" calcext:value-type="float">
            <text:p>0,422648</text:p>
          </table:table-cell>
          <table:table-cell table:style-name="ce2" office:value-type="float" office:value="0.421351" calcext:value-type="float">
            <text:p>0,42135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TERNAY</text:p>
          </table:table-cell>
          <table:table-cell table:number-columns-repeated="3" table:style-name="ce2" office:value-type="float" office:value="0.276074" calcext:value-type="float">
            <text:p>0,276074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276074" calcext:value-type="float">
            <text:p>0,276074</text:p>
          </table:table-cell>
          <table:table-cell table:style-name="ce2" office:value-type="float" office:value="0.313466" calcext:value-type="float">
            <text:p>0,313466</text:p>
          </table:table-cell>
          <table:table-cell table:style-name="ce2" office:value-type="float" office:value="0.276074" calcext:value-type="float">
            <text:p>0,27607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TOUSSIEU</text:p>
          </table:table-cell>
          <table:table-cell table:number-columns-repeated="3" table:style-name="ce2" office:value-type="float" office:value="0.465623" calcext:value-type="float">
            <text:p>0,46562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465623" calcext:value-type="float">
            <text:p>0,465623</text:p>
          </table:table-cell>
          <table:table-cell table:style-name="ce2" office:value-type="float" office:value="0.45572" calcext:value-type="float">
            <text:p>0,45572</text:p>
          </table:table-cell>
          <table:table-cell table:style-name="ce2" office:value-type="float" office:value="0.465623" calcext:value-type="float">
            <text:p>0,46562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COLOMBIER-SAUGNIEU</text:p>
          </table:table-cell>
          <table:table-cell table:number-columns-repeated="3" table:style-name="ce2" office:value-type="float" office:value="0.365503" calcext:value-type="float">
            <text:p>0,365503</text:p>
          </table:table-cell>
          <table:table-cell table:style-name="ce2" office:value-type="float" office:value="0.323096" calcext:value-type="float">
            <text:p>0,323096</text:p>
          </table:table-cell>
          <table:table-cell table:style-name="ce2" office:value-type="float" office:value="0.365503" calcext:value-type="float">
            <text:p>0,365503</text:p>
          </table:table-cell>
          <table:table-cell table:style-name="ce2" office:value-type="float" office:value="0.394231" calcext:value-type="float">
            <text:p>0,394231</text:p>
          </table:table-cell>
          <table:table-cell table:style-name="ce2" office:value-type="float" office:value="0.365503" calcext:value-type="float">
            <text:p>0,365503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0.454779" calcext:value-type="float">
            <text:p>0,454779</text:p>
          </table:table-cell>
          <table:table-cell table:style-name="ce2" office:value-type="float" office:value="0.435693" calcext:value-type="float">
            <text:p>0,435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45478" calcext:value-type="float">
            <text:p>0,45478</text:p>
          </table:table-cell>
          <table:table-cell table:style-name="ce2" office:value-type="float" office:value="0.451676" calcext:value-type="float">
            <text:p>0,451676</text:p>
          </table:table-cell>
          <table:table-cell table:style-name="ce2" office:value-type="float" office:value="0.45478" calcext:value-type="float">
            <text:p>0,45478</text:p>
          </table:table-cell>
          <table:table-cell table:number-columns-repeated="1014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40:06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40:35.272000000</dc:date>
    <meta:editing-duration>PT1M12S</meta:editing-duration>
    <meta:editing-cycles>3</meta:editing-cycles>
    <meta:generator>LibreOffice/4.3.7.2$Windows_x86 LibreOffice_project/8a35821d8636a03b8bf4e15b48f59794652c68ba</meta:generator>
    <meta:document-statistic meta:table-count="1" meta:cell-count="2670" meta:object-count="0"/>
  </office:meta>
</office:document-meta>
</file>