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2.697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LGOLSHEIM</text:p>
          </table:table-cell>
          <table:table-cell table:number-columns-repeated="3" table:style-name="ce2" office:value-type="float" office:value="0.175512" calcext:value-type="float">
            <text:p>0,17551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5512" calcext:value-type="float">
            <text:p>0,175512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LTENACH</text:p>
          </table:table-cell>
          <table:table-cell table:number-columns-repeated="3" table:style-name="ce2" office:value-type="float" office:value="0.299258" calcext:value-type="float">
            <text:p>0,2992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9258" calcext:value-type="float">
            <text:p>0,299258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KIRCH</text:p>
          </table:table-cell>
          <table:table-cell table:number-columns-repeated="3" table:style-name="ce2" office:value-type="float" office:value="0.409587" calcext:value-type="float">
            <text:p>0,409587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09587" calcext:value-type="float">
            <text:p>0,409587</text:p>
          </table:table-cell>
          <table:table-cell table:style-name="ce2" office:value-type="float" office:value="0.365221" calcext:value-type="float">
            <text:p>0,365221</text:p>
          </table:table-cell>
          <table:table-cell table:style-name="ce2" office:value-type="float" office:value="0.409587" calcext:value-type="float">
            <text:p>0,409587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MMERSCHWIHR</text:p>
          </table:table-cell>
          <table:table-cell table:number-columns-repeated="3" table:style-name="ce2" office:value-type="float" office:value="0.282247" calcext:value-type="float">
            <text:p>0,28224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2247" calcext:value-type="float">
            <text:p>0,282247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BERNWILLER</text:p>
          </table:table-cell>
          <table:table-cell table:number-columns-repeated="3" table:style-name="ce2" office:value-type="float" office:value="0.386386" calcext:value-type="float">
            <text:p>0,38638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6386" calcext:value-type="float">
            <text:p>0,386386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ERNWILLER</text:p>
          </table:table-cell>
          <table:table-cell table:number-columns-repeated="3" table:style-name="ce2" office:value-type="float" office:value="0.386386" calcext:value-type="float">
            <text:p>0,38638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6386" calcext:value-type="float">
            <text:p>0,386386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NDOLSHEIM</text:p>
          </table:table-cell>
          <table:table-cell table:number-columns-repeated="3" table:style-name="ce2" office:value-type="float" office:value="0.378039" calcext:value-type="float">
            <text:p>0,37803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78039" calcext:value-type="float">
            <text:p>0,378039</text:p>
          </table:table-cell>
          <table:table-cell table:style-name="ce2" office:value-type="float" office:value="0.375414" calcext:value-type="float">
            <text:p>0,375414</text:p>
          </table:table-cell>
          <table:table-cell table:style-name="ce2" office:value-type="float" office:value="0.378039" calcext:value-type="float">
            <text:p>0,378039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PPENWIHR</text:p>
          </table:table-cell>
          <table:table-cell table:number-columns-repeated="3" table:style-name="ce2" office:value-type="float" office:value="0.20773" calcext:value-type="float">
            <text:p>0,2077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0773" calcext:value-type="float">
            <text:p>0,20773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RTZENHEIM</text:p>
          </table:table-cell>
          <table:table-cell table:number-columns-repeated="3" table:style-name="ce2" office:value-type="float" office:value="0.298065" calcext:value-type="float">
            <text:p>0,29806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8065" calcext:value-type="float">
            <text:p>0,298065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SPACH</text:p>
          </table:table-cell>
          <table:table-cell table:number-columns-repeated="3" table:style-name="ce2" office:value-type="float" office:value="0.338117" calcext:value-type="float">
            <text:p>0,33811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8117" calcext:value-type="float">
            <text:p>0,338117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SPACH-LE-BAS</text:p>
          </table:table-cell>
          <table:table-cell table:number-columns-repeated="3" table:style-name="ce2" office:value-type="float" office:value="0.262634" calcext:value-type="float">
            <text:p>0,26263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2634" calcext:value-type="float">
            <text:p>0,26263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SPACH-MICHELBACH</text:p>
          </table:table-cell>
          <table:table-cell table:number-columns-repeated="3" table:style-name="ce2" office:value-type="float" office:value="0.375287" calcext:value-type="float">
            <text:p>0,37528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5287" calcext:value-type="float">
            <text:p>0,375287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TTENSCHWILLER</text:p>
          </table:table-cell>
          <table:table-cell table:number-columns-repeated="3" table:style-name="ce2" office:value-type="float" office:value="0.373689" calcext:value-type="float">
            <text:p>0,37368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3689" calcext:value-type="float">
            <text:p>0,373689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UBURE</text:p>
          </table:table-cell>
          <table:table-cell table:number-columns-repeated="3" table:style-name="ce2" office:value-type="float" office:value="0.305165" calcext:value-type="float">
            <text:p>0,30516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5165" calcext:value-type="float">
            <text:p>0,305165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BALDERSHEIM</text:p>
          </table:table-cell>
          <table:table-cell table:number-columns-repeated="3" table:style-name="ce2" office:value-type="float" office:value="0.363971" calcext:value-type="float">
            <text:p>0,36397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63971" calcext:value-type="float">
            <text:p>0,363971</text:p>
          </table:table-cell>
          <table:table-cell table:style-name="ce2" office:value-type="float" office:value="0.35575" calcext:value-type="float">
            <text:p>0,35575</text:p>
          </table:table-cell>
          <table:table-cell table:style-name="ce2" office:value-type="float" office:value="0.363971" calcext:value-type="float">
            <text:p>0,363971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BALGAU</text:p>
          </table:table-cell>
          <table:table-cell table:number-columns-repeated="3" table:style-name="ce2" office:value-type="float" office:value="0.285221" calcext:value-type="float">
            <text:p>0,28522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5221" calcext:value-type="float">
            <text:p>0,285221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BALLERSDORF</text:p>
          </table:table-cell>
          <table:table-cell table:number-columns-repeated="3" table:style-name="ce2" office:value-type="float" office:value="0.246457" calcext:value-type="float">
            <text:p>0,24645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6457" calcext:value-type="float">
            <text:p>0,246457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BALSCHWILLER</text:p>
          </table:table-cell>
          <table:table-cell table:number-columns-repeated="3" table:style-name="ce2" office:value-type="float" office:value="0.4693" calcext:value-type="float">
            <text:p>0,469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693" calcext:value-type="float">
            <text:p>0,4693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BALTZENHEIM</text:p>
          </table:table-cell>
          <table:table-cell table:number-columns-repeated="3" table:style-name="ce2" office:value-type="float" office:value="0.401931" calcext:value-type="float">
            <text:p>0,4019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01931" calcext:value-type="float">
            <text:p>0,401931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BANTZENHEIM</text:p>
          </table:table-cell>
          <table:table-cell table:number-columns-repeated="3" table:style-name="ce2" office:value-type="float" office:value="0.355311" calcext:value-type="float">
            <text:p>0,35531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55311" calcext:value-type="float">
            <text:p>0,355311</text:p>
          </table:table-cell>
          <table:table-cell table:style-name="ce2" office:value-type="float" office:value="0.320001" calcext:value-type="float">
            <text:p>0,320001</text:p>
          </table:table-cell>
          <table:table-cell table:style-name="ce2" office:value-type="float" office:value="0.355311" calcext:value-type="float">
            <text:p>0,355311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/>
          <table:table-cell table:style-name="ce2" office:value-type="string" calcext:value-type="string">
            <text:p>BARTENHEIM</text:p>
          </table:table-cell>
          <table:table-cell table:number-columns-repeated="3" table:style-name="ce2" office:value-type="float" office:value="0.268171" calcext:value-type="float">
            <text:p>0,26817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8171" calcext:value-type="float">
            <text:p>0,268171</text:p>
          </table:table-cell>
          <table:table-cell table:style-name="ce2" office:value-type="float" office:value="0.268063" calcext:value-type="float">
            <text:p>0,268063</text:p>
          </table:table-cell>
          <table:table-cell table:style-name="ce2" office:value-type="float" office:value="0.268171" calcext:value-type="float">
            <text:p>0,268171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TTENHEIM</text:p>
          </table:table-cell>
          <table:table-cell table:number-columns-repeated="3" table:style-name="ce2" office:value-type="float" office:value="0.309892" calcext:value-type="float">
            <text:p>0,30989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09892" calcext:value-type="float">
            <text:p>0,309892</text:p>
          </table:table-cell>
          <table:table-cell table:style-name="ce2" office:value-type="float" office:value="0.277925" calcext:value-type="float">
            <text:p>0,277925</text:p>
          </table:table-cell>
          <table:table-cell table:style-name="ce2" office:value-type="float" office:value="0.309892" calcext:value-type="float">
            <text:p>0,309892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EBLENHEIM</text:p>
          </table:table-cell>
          <table:table-cell table:number-columns-repeated="3" table:style-name="ce2" office:value-type="float" office:value="0.177061" calcext:value-type="float">
            <text:p>0,1770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7061" calcext:value-type="float">
            <text:p>0,177061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ELLEMAGNY</text:p>
          </table:table-cell>
          <table:table-cell table:number-columns-repeated="3" table:style-name="ce2" office:value-type="float" office:value="0.19459" calcext:value-type="float">
            <text:p>0,1945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9459" calcext:value-type="float">
            <text:p>0,19459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ENDORF</text:p>
          </table:table-cell>
          <table:table-cell table:number-columns-repeated="3" table:style-name="ce2" office:value-type="float" office:value="0.071914" calcext:value-type="float">
            <text:p>0,07191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071914" calcext:value-type="float">
            <text:p>0,071914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BENNWIHR</text:p>
          </table:table-cell>
          <table:table-cell table:number-columns-repeated="3" table:style-name="ce2" office:value-type="float" office:value="0.228994" calcext:value-type="float">
            <text:p>0,22899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8994" calcext:value-type="float">
            <text:p>0,228994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RENTZWILLER</text:p>
          </table:table-cell>
          <table:table-cell table:number-columns-repeated="3" table:style-name="ce2" office:value-type="float" office:value="0.426717" calcext:value-type="float">
            <text:p>0,42671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6717" calcext:value-type="float">
            <text:p>0,426717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RGHEIM</text:p>
          </table:table-cell>
          <table:table-cell table:number-columns-repeated="3" table:style-name="ce2" office:value-type="float" office:value="0.033507" calcext:value-type="float">
            <text:p>0,03350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033507" calcext:value-type="float">
            <text:p>0,033507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RGHOLTZ</text:p>
          </table:table-cell>
          <table:table-cell table:number-columns-repeated="3" table:style-name="ce2" office:value-type="float" office:value="0.31769" calcext:value-type="float">
            <text:p>0,3176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769" calcext:value-type="float">
            <text:p>0,31769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RGHOLTZ-ZELL</text:p>
          </table:table-cell>
          <table:table-cell table:number-columns-repeated="3" table:style-name="ce2" office:value-type="float" office:value="0.264047" calcext:value-type="float">
            <text:p>0,26404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4047" calcext:value-type="float">
            <text:p>0,264047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RRWILLER</text:p>
          </table:table-cell>
          <table:table-cell table:number-columns-repeated="3" table:style-name="ce2" office:value-type="float" office:value="0.334864" calcext:value-type="float">
            <text:p>0,33486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34864" calcext:value-type="float">
            <text:p>0,334864</text:p>
          </table:table-cell>
          <table:table-cell table:style-name="ce2" office:value-type="float" office:value="0.332479" calcext:value-type="float">
            <text:p>0,332479</text:p>
          </table:table-cell>
          <table:table-cell table:style-name="ce2" office:value-type="float" office:value="0.334864" calcext:value-type="float">
            <text:p>0,334864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TTENDORF</text:p>
          </table:table-cell>
          <table:table-cell table:number-columns-repeated="3" table:style-name="ce2" office:value-type="float" office:value="0.304898" calcext:value-type="float">
            <text:p>0,30489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4898" calcext:value-type="float">
            <text:p>0,304898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ETTLACH</text:p>
          </table:table-cell>
          <table:table-cell table:number-columns-repeated="3" table:style-name="ce2" office:value-type="float" office:value="0.501267" calcext:value-type="float">
            <text:p>0,50126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1267" calcext:value-type="float">
            <text:p>0,501267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IEDERTHAL</text:p>
          </table:table-cell>
          <table:table-cell table:number-columns-repeated="3" table:style-name="ce2" office:value-type="float" office:value="0.422949" calcext:value-type="float">
            <text:p>0,42294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2949" calcext:value-type="float">
            <text:p>0,422949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IESHEIM</text:p>
          </table:table-cell>
          <table:table-cell table:number-columns-repeated="3" table:style-name="ce2" office:value-type="float" office:value="0.306773" calcext:value-type="float">
            <text:p>0,30677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6773" calcext:value-type="float">
            <text:p>0,306773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ILTZHEIM</text:p>
          </table:table-cell>
          <table:table-cell table:number-columns-repeated="3" table:style-name="ce2" office:value-type="float" office:value="0.032336" calcext:value-type="float">
            <text:p>0,03233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032336" calcext:value-type="float">
            <text:p>0,032336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ISCHWIHR</text:p>
          </table:table-cell>
          <table:table-cell table:number-columns-repeated="3" table:style-name="ce2" office:value-type="float" office:value="0.253452" calcext:value-type="float">
            <text:p>0,25345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53452" calcext:value-type="float">
            <text:p>0,253452</text:p>
          </table:table-cell>
          <table:table-cell table:style-name="ce2" office:value-type="float" office:value="0.255159" calcext:value-type="float">
            <text:p>0,255159</text:p>
          </table:table-cell>
          <table:table-cell table:style-name="ce2" office:value-type="float" office:value="0.253452" calcext:value-type="float">
            <text:p>0,253452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ISEL</text:p>
          </table:table-cell>
          <table:table-cell table:number-columns-repeated="3" table:style-name="ce2" office:value-type="float" office:value="0.337868" calcext:value-type="float">
            <text:p>0,33786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7868" calcext:value-type="float">
            <text:p>0,337868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ITSCHWILLER-LES-THANN</text:p>
          </table:table-cell>
          <table:table-cell table:number-columns-repeated="3" table:style-name="ce2" office:value-type="float" office:value="0.486222" calcext:value-type="float">
            <text:p>0,4862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86222" calcext:value-type="float">
            <text:p>0,486222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LODELSHEIM</text:p>
          </table:table-cell>
          <table:table-cell table:number-columns-repeated="3" table:style-name="ce2" office:value-type="float" office:value="0.284678" calcext:value-type="float">
            <text:p>0,28467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4678" calcext:value-type="float">
            <text:p>0,284678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LOTZHEIM</text:p>
          </table:table-cell>
          <table:table-cell table:number-columns-repeated="3" table:style-name="ce2" office:value-type="float" office:value="0.393029" calcext:value-type="float">
            <text:p>0,39302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93029" calcext:value-type="float">
            <text:p>0,393029</text:p>
          </table:table-cell>
          <table:table-cell table:style-name="ce2" office:value-type="float" office:value="0.393988" calcext:value-type="float">
            <text:p>0,393988</text:p>
          </table:table-cell>
          <table:table-cell table:style-name="ce2" office:value-type="float" office:value="0.393029" calcext:value-type="float">
            <text:p>0,393029</text:p>
          </table:table-cell>
          <table:table-cell table:number-columns-repeated="1014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/>
          <table:table-cell table:style-name="ce2" office:value-type="string" calcext:value-type="string">
            <text:p>BOLLWILLER</text:p>
          </table:table-cell>
          <table:table-cell table:number-columns-repeated="3" table:style-name="ce2" office:value-type="float" office:value="0.36161" calcext:value-type="float">
            <text:p>0,361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161" calcext:value-type="float">
            <text:p>0,36161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LE BONHOMME</text:p>
          </table:table-cell>
          <table:table-cell table:number-columns-repeated="3" table:style-name="ce2" office:value-type="float" office:value="0.240844" calcext:value-type="float">
            <text:p>0,24084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0844" calcext:value-type="float">
            <text:p>0,240844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OURBACH-LE-BAS</text:p>
          </table:table-cell>
          <table:table-cell table:number-columns-repeated="3" table:style-name="ce2" office:value-type="float" office:value="0.260716" calcext:value-type="float">
            <text:p>0,26071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0716" calcext:value-type="float">
            <text:p>0,260716</text:p>
          </table:table-cell>
          <table:table-cell table:number-columns-repeated="1014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/>
          <table:table-cell table:style-name="ce2" office:value-type="string" calcext:value-type="string">
            <text:p>BOURBACH-LE-HAUT</text:p>
          </table:table-cell>
          <table:table-cell table:number-columns-repeated="3" table:style-name="ce2" office:value-type="float" office:value="0.198988" calcext:value-type="float">
            <text:p>0,19898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98988" calcext:value-type="float">
            <text:p>0,198988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BOUXWILLER</text:p>
          </table:table-cell>
          <table:table-cell table:number-columns-repeated="3" table:style-name="ce2" office:value-type="float" office:value="0.338589" calcext:value-type="float">
            <text:p>0,33858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8589" calcext:value-type="float">
            <text:p>0,338589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BRECHAUMONT</text:p>
          </table:table-cell>
          <table:table-cell table:number-columns-repeated="3" table:style-name="ce2" office:value-type="float" office:value="0.384191" calcext:value-type="float">
            <text:p>0,38419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4191" calcext:value-type="float">
            <text:p>0,384191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BREITENBACH</text:p>
          </table:table-cell>
          <table:table-cell table:number-columns-repeated="3" table:style-name="ce2" office:value-type="float" office:value="0.280204" calcext:value-type="float">
            <text:p>0,28020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0204" calcext:value-type="float">
            <text:p>0,280204</text:p>
          </table:table-cell>
          <table:table-cell table:style-name="ce2" office:value-type="float" office:value="0.26392" calcext:value-type="float">
            <text:p>0,26392</text:p>
          </table:table-cell>
          <table:table-cell table:style-name="ce2" office:value-type="float" office:value="0.280204" calcext:value-type="float">
            <text:p>0,280204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BRETTEN</text:p>
          </table:table-cell>
          <table:table-cell table:number-columns-repeated="3" table:style-name="ce2" office:value-type="float" office:value="0.185784" calcext:value-type="float">
            <text:p>0,18578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5784" calcext:value-type="float">
            <text:p>0,185784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BRINCKHEIM</text:p>
          </table:table-cell>
          <table:table-cell table:number-columns-repeated="3" table:style-name="ce2" office:value-type="float" office:value="0.892467" calcext:value-type="float">
            <text:p>0,89246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892467" calcext:value-type="float">
            <text:p>0,89246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BRUEBACH</text:p>
          </table:table-cell>
          <table:table-cell table:number-columns-repeated="3" table:style-name="ce2" office:value-type="float" office:value="0.362066" calcext:value-type="float">
            <text:p>0,36206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2066" calcext:value-type="float">
            <text:p>0,362066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BRUNSTATT-DIDENHEIM</text:p>
          </table:table-cell>
          <table:table-cell table:number-columns-repeated="3" table:style-name="ce2" office:value-type="float" office:value="0.329325" calcext:value-type="float">
            <text:p>0,32932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9325" calcext:value-type="float">
            <text:p>0,329325</text:p>
          </table:table-cell>
          <table:table-cell table:style-name="ce2" office:value-type="float" office:value="0.327432" calcext:value-type="float">
            <text:p>0,327432</text:p>
          </table:table-cell>
          <table:table-cell table:style-name="ce2" office:value-type="float" office:value="0.329325" calcext:value-type="float">
            <text:p>0,329325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BRUNSTATT-DIDENHEIM</text:p>
          </table:table-cell>
          <table:table-cell table:number-columns-repeated="3" table:style-name="ce2" office:value-type="float" office:value="0.329325" calcext:value-type="float">
            <text:p>0,32932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9325" calcext:value-type="float">
            <text:p>0,329325</text:p>
          </table:table-cell>
          <table:table-cell table:style-name="ce2" office:value-type="float" office:value="0.327432" calcext:value-type="float">
            <text:p>0,327432</text:p>
          </table:table-cell>
          <table:table-cell table:style-name="ce2" office:value-type="float" office:value="0.329325" calcext:value-type="float">
            <text:p>0,329325</text:p>
          </table:table-cell>
          <table:table-cell table:number-columns-repeated="1014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/>
          <table:table-cell table:style-name="ce2" office:value-type="string" calcext:value-type="string">
            <text:p>BUETHWILLER</text:p>
          </table:table-cell>
          <table:table-cell table:number-columns-repeated="3" table:style-name="ce2" office:value-type="float" office:value="0.721081" calcext:value-type="float">
            <text:p>0,72108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721081" calcext:value-type="float">
            <text:p>0,72108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BUHL</text:p>
          </table:table-cell>
          <table:table-cell table:number-columns-repeated="3" table:style-name="ce2" office:value-type="float" office:value="0.322582" calcext:value-type="float">
            <text:p>0,32258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2582" calcext:value-type="float">
            <text:p>0,322582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BURNHAUPT-LE-BAS</text:p>
          </table:table-cell>
          <table:table-cell table:number-columns-repeated="3" table:style-name="ce2" office:value-type="float" office:value="0.364274" calcext:value-type="float">
            <text:p>0,3642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4274" calcext:value-type="float">
            <text:p>0,364274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BURNHAUPT-LE-HAUT</text:p>
          </table:table-cell>
          <table:table-cell table:number-columns-repeated="3" table:style-name="ce2" office:value-type="float" office:value="0.303782" calcext:value-type="float">
            <text:p>0,30378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3782" calcext:value-type="float">
            <text:p>0,303782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BUSCHWILLER</text:p>
          </table:table-cell>
          <table:table-cell table:number-columns-repeated="3" table:style-name="ce2" office:value-type="float" office:value="0.232669" calcext:value-type="float">
            <text:p>0,23266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2669" calcext:value-type="float">
            <text:p>0,232669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ARSPACH</text:p>
          </table:table-cell>
          <table:table-cell table:number-columns-repeated="3" table:style-name="ce2" office:value-type="float" office:value="0.270675" calcext:value-type="float">
            <text:p>0,27067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70675" calcext:value-type="float">
            <text:p>0,270675</text:p>
          </table:table-cell>
          <table:table-cell table:style-name="ce2" office:value-type="float" office:value="0.296572" calcext:value-type="float">
            <text:p>0,296572</text:p>
          </table:table-cell>
          <table:table-cell table:style-name="ce2" office:value-type="float" office:value="0.270675" calcext:value-type="float">
            <text:p>0,27067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ERNAY</text:p>
          </table:table-cell>
          <table:table-cell table:number-columns-repeated="3" table:style-name="ce2" office:value-type="float" office:value="0.340698" calcext:value-type="float">
            <text:p>0,34069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40698" calcext:value-type="float">
            <text:p>0,340698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CHALAMPE</text:p>
          </table:table-cell>
          <table:table-cell table:number-columns-repeated="3" table:style-name="ce2" office:value-type="float" office:value="0.278553" calcext:value-type="float">
            <text:p>0,27855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8553" calcext:value-type="float">
            <text:p>0,278553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AVANNES-SUR-L ETANG</text:p>
          </table:table-cell>
          <table:table-cell table:number-columns-repeated="3" table:style-name="ce2" office:value-type="float" office:value="0.32068" calcext:value-type="float">
            <text:p>0,3206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068" calcext:value-type="float">
            <text:p>0,32068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OLMAR</text:p>
          </table:table-cell>
          <table:table-cell table:number-columns-repeated="3" table:style-name="ce2" office:value-type="float" office:value="0.322952" calcext:value-type="float">
            <text:p>0,32295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2952" calcext:value-type="float">
            <text:p>0,322952</text:p>
          </table:table-cell>
          <table:table-cell table:style-name="ce2" office:value-type="float" office:value="0.325665" calcext:value-type="float">
            <text:p>0,325665</text:p>
          </table:table-cell>
          <table:table-cell table:style-name="ce2" office:value-type="float" office:value="0.322952" calcext:value-type="float">
            <text:p>0,322952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OURTAVON</text:p>
          </table:table-cell>
          <table:table-cell table:number-columns-repeated="3" table:style-name="ce2" office:value-type="float" office:value="0.418216" calcext:value-type="float">
            <text:p>0,41821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8216" calcext:value-type="float">
            <text:p>0,418216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DANNEMARIE</text:p>
          </table:table-cell>
          <table:table-cell table:number-columns-repeated="3" table:style-name="ce2" office:value-type="float" office:value="0.427852" calcext:value-type="float">
            <text:p>0,42785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7852" calcext:value-type="float">
            <text:p>0,427852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DESSENHEIM</text:p>
          </table:table-cell>
          <table:table-cell table:number-columns-repeated="3" table:style-name="ce2" office:value-type="float" office:value="0.399414" calcext:value-type="float">
            <text:p>0,39941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9414" calcext:value-type="float">
            <text:p>0,399414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DIEFMATTEN</text:p>
          </table:table-cell>
          <table:table-cell table:number-columns-repeated="3" table:style-name="ce2" office:value-type="float" office:value="0.260399" calcext:value-type="float">
            <text:p>0,26039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0399" calcext:value-type="float">
            <text:p>0,260399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DIETWILLER</text:p>
          </table:table-cell>
          <table:table-cell table:number-columns-repeated="3" table:style-name="ce2" office:value-type="float" office:value="0.146156" calcext:value-type="float">
            <text:p>0,14615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46156" calcext:value-type="float">
            <text:p>0,146156</text:p>
          </table:table-cell>
          <table:table-cell table:style-name="ce2" office:value-type="float" office:value="0.334028" calcext:value-type="float">
            <text:p>0,334028</text:p>
          </table:table-cell>
          <table:table-cell table:style-name="ce2" office:value-type="float" office:value="0.146156" calcext:value-type="float">
            <text:p>0,146156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DOLLEREN</text:p>
          </table:table-cell>
          <table:table-cell table:number-columns-repeated="3" table:style-name="ce2" office:value-type="float" office:value="0.30158" calcext:value-type="float">
            <text:p>0,301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158" calcext:value-type="float">
            <text:p>0,30158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DURLINSDORF</text:p>
          </table:table-cell>
          <table:table-cell table:number-columns-repeated="3" table:style-name="ce2" office:value-type="float" office:value="0.292389" calcext:value-type="float">
            <text:p>0,29238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2389" calcext:value-type="float">
            <text:p>0,292389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DURMENACH</text:p>
          </table:table-cell>
          <table:table-cell table:number-columns-repeated="3" table:style-name="ce2" office:value-type="float" office:value="0.321688" calcext:value-type="float">
            <text:p>0,32168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1688" calcext:value-type="float">
            <text:p>0,32168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DURRENENTZEN</text:p>
          </table:table-cell>
          <table:table-cell table:number-columns-repeated="3" table:style-name="ce2" office:value-type="float" office:value="0.256825" calcext:value-type="float">
            <text:p>0,25682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6825" calcext:value-type="float">
            <text:p>0,256825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EGLINGEN</text:p>
          </table:table-cell>
          <table:table-cell table:number-columns-repeated="3" table:style-name="ce2" office:value-type="float" office:value="0.451932" calcext:value-type="float">
            <text:p>0,45193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51932" calcext:value-type="float">
            <text:p>0,451932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EGUISHEIM</text:p>
          </table:table-cell>
          <table:table-cell table:number-columns-repeated="3" table:style-name="ce2" office:value-type="float" office:value="0.222056" calcext:value-type="float">
            <text:p>0,22205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22056" calcext:value-type="float">
            <text:p>0,222056</text:p>
          </table:table-cell>
          <table:table-cell table:style-name="ce2" office:value-type="float" office:value="0.242143" calcext:value-type="float">
            <text:p>0,242143</text:p>
          </table:table-cell>
          <table:table-cell table:style-name="ce2" office:value-type="float" office:value="0.222056" calcext:value-type="float">
            <text:p>0,22205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ELBACH</text:p>
          </table:table-cell>
          <table:table-cell table:number-columns-repeated="3" table:style-name="ce2" office:value-type="float" office:value="0.313169" calcext:value-type="float">
            <text:p>0,31316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3169" calcext:value-type="float">
            <text:p>0,313169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EMLINGEN</text:p>
          </table:table-cell>
          <table:table-cell table:number-columns-repeated="3" table:style-name="ce2" office:value-type="float" office:value="0.322622" calcext:value-type="float">
            <text:p>0,3226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2622" calcext:value-type="float">
            <text:p>0,322622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SAINT-BERNARD</text:p>
          </table:table-cell>
          <table:table-cell table:number-columns-repeated="3" table:style-name="ce2" office:value-type="float" office:value="0.257625" calcext:value-type="float">
            <text:p>0,25762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7625" calcext:value-type="float">
            <text:p>0,257625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ENSISHEIM</text:p>
          </table:table-cell>
          <table:table-cell table:number-columns-repeated="3" table:style-name="ce2" office:value-type="float" office:value="0.26943" calcext:value-type="float">
            <text:p>0,2694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943" calcext:value-type="float">
            <text:p>0,26943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ESCHBACH-AU-VAL</text:p>
          </table:table-cell>
          <table:table-cell table:number-columns-repeated="3" table:style-name="ce2" office:value-type="float" office:value="0.131156" calcext:value-type="float">
            <text:p>0,13115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31156" calcext:value-type="float">
            <text:p>0,131156</text:p>
          </table:table-cell>
          <table:table-cell table:style-name="ce2" office:value-type="float" office:value="0.21515" calcext:value-type="float">
            <text:p>0,21515</text:p>
          </table:table-cell>
          <table:table-cell table:style-name="ce2" office:value-type="float" office:value="0.131156" calcext:value-type="float">
            <text:p>0,131156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ESCHENTZWILLER</text:p>
          </table:table-cell>
          <table:table-cell table:number-columns-repeated="3" table:style-name="ce2" office:value-type="float" office:value="0.328283" calcext:value-type="float">
            <text:p>0,32828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8283" calcext:value-type="float">
            <text:p>0,328283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ETEIMBES</text:p>
          </table:table-cell>
          <table:table-cell table:number-columns-repeated="3" table:style-name="ce2" office:value-type="float" office:value="0.247003" calcext:value-type="float">
            <text:p>0,24700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7003" calcext:value-type="float">
            <text:p>0,247003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FALKWILLER</text:p>
          </table:table-cell>
          <table:table-cell table:number-columns-repeated="3" table:style-name="ce2" office:value-type="float" office:value="0.508719" calcext:value-type="float">
            <text:p>0,50871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8719" calcext:value-type="float">
            <text:p>0,508719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ELDBACH</text:p>
          </table:table-cell>
          <table:table-cell table:number-columns-repeated="3" table:style-name="ce2" office:value-type="float" office:value="0.455269" calcext:value-type="float">
            <text:p>0,45526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55269" calcext:value-type="float">
            <text:p>0,455269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ELDKIRCH</text:p>
          </table:table-cell>
          <table:table-cell table:number-columns-repeated="3" table:style-name="ce2" office:value-type="float" office:value="0.284334" calcext:value-type="float">
            <text:p>0,28433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4334" calcext:value-type="float">
            <text:p>0,284334</text:p>
          </table:table-cell>
          <table:table-cell table:style-name="ce2" office:value-type="float" office:value="0.280025" calcext:value-type="float">
            <text:p>0,280025</text:p>
          </table:table-cell>
          <table:table-cell table:style-name="ce2" office:value-type="float" office:value="0.284334" calcext:value-type="float">
            <text:p>0,284334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FELLERING</text:p>
          </table:table-cell>
          <table:table-cell table:number-columns-repeated="3" table:style-name="ce2" office:value-type="float" office:value="0.569323" calcext:value-type="float">
            <text:p>0,56932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69323" calcext:value-type="float">
            <text:p>0,569323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FERRETTE</text:p>
          </table:table-cell>
          <table:table-cell table:number-columns-repeated="3" table:style-name="ce2" office:value-type="float" office:value="0.416934" calcext:value-type="float">
            <text:p>0,41693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6934" calcext:value-type="float">
            <text:p>0,416934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FESSENHEIM</text:p>
          </table:table-cell>
          <table:table-cell table:number-columns-repeated="3" table:style-name="ce2" office:value-type="float" office:value="0.418092" calcext:value-type="float">
            <text:p>0,41809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8092" calcext:value-type="float">
            <text:p>0,418092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ISLIS</text:p>
          </table:table-cell>
          <table:table-cell table:number-columns-repeated="3" table:style-name="ce2" office:value-type="float" office:value="0.525954" calcext:value-type="float">
            <text:p>0,52595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25954" calcext:value-type="float">
            <text:p>0,525954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FLAXLANDEN</text:p>
          </table:table-cell>
          <table:table-cell table:number-columns-repeated="3" table:style-name="ce2" office:value-type="float" office:value="0.21014" calcext:value-type="float">
            <text:p>0,2101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014" calcext:value-type="float">
            <text:p>0,21014</text:p>
          </table:table-cell>
          <table:table-cell table:style-name="ce2" office:value-type="float" office:value="0.220114" calcext:value-type="float">
            <text:p>0,220114</text:p>
          </table:table-cell>
          <table:table-cell table:style-name="ce2" office:value-type="float" office:value="0.21014" calcext:value-type="float">
            <text:p>0,2101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FOLGENSBOURG</text:p>
          </table:table-cell>
          <table:table-cell table:number-columns-repeated="3" table:style-name="ce2" office:value-type="float" office:value="0.318704" calcext:value-type="float">
            <text:p>0,31870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8704" calcext:value-type="float">
            <text:p>0,318704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FORTSCHWIHR</text:p>
          </table:table-cell>
          <table:table-cell table:number-columns-repeated="3" table:style-name="ce2" office:value-type="float" office:value="0.317378" calcext:value-type="float">
            <text:p>0,31737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17378" calcext:value-type="float">
            <text:p>0,317378</text:p>
          </table:table-cell>
          <table:table-cell table:style-name="ce2" office:value-type="float" office:value="0.289322" calcext:value-type="float">
            <text:p>0,289322</text:p>
          </table:table-cell>
          <table:table-cell table:style-name="ce2" office:value-type="float" office:value="0.317378" calcext:value-type="float">
            <text:p>0,31737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FRANKEN</text:p>
          </table:table-cell>
          <table:table-cell table:number-columns-repeated="3" table:style-name="ce2" office:value-type="float" office:value="0.557562" calcext:value-type="float">
            <text:p>0,55756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57562" calcext:value-type="float">
            <text:p>0,557562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FRELAND</text:p>
          </table:table-cell>
          <table:table-cell table:number-columns-repeated="3" table:style-name="ce2" office:value-type="float" office:value="0.140193" calcext:value-type="float">
            <text:p>0,14019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40193" calcext:value-type="float">
            <text:p>0,140193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FRIESEN</text:p>
          </table:table-cell>
          <table:table-cell table:number-columns-repeated="3" table:style-name="ce2" office:value-type="float" office:value="0.530153" calcext:value-type="float">
            <text:p>0,53015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30153" calcext:value-type="float">
            <text:p>0,530153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FROENINGEN</text:p>
          </table:table-cell>
          <table:table-cell table:number-columns-repeated="3" table:style-name="ce2" office:value-type="float" office:value="0.277177" calcext:value-type="float">
            <text:p>0,27717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7177" calcext:value-type="float">
            <text:p>0,277177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FULLEREN</text:p>
          </table:table-cell>
          <table:table-cell table:number-columns-repeated="3" table:style-name="ce2" office:value-type="float" office:value="0.702607" calcext:value-type="float">
            <text:p>0,70260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702607" calcext:value-type="float">
            <text:p>0,702607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ALFINGUE</text:p>
          </table:table-cell>
          <table:table-cell table:number-columns-repeated="3" table:style-name="ce2" office:value-type="float" office:value="0.260412" calcext:value-type="float">
            <text:p>0,26041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0412" calcext:value-type="float">
            <text:p>0,260412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EISHOUSE</text:p>
          </table:table-cell>
          <table:table-cell table:number-columns-repeated="3" table:style-name="ce2" office:value-type="float" office:value="0.539347" calcext:value-type="float">
            <text:p>0,53934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39347" calcext:value-type="float">
            <text:p>0,539347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GEISPITZEN</text:p>
          </table:table-cell>
          <table:table-cell table:number-columns-repeated="3" table:style-name="ce2" office:value-type="float" office:value="0.318279" calcext:value-type="float">
            <text:p>0,31827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8279" calcext:value-type="float">
            <text:p>0,318279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GEISWASSER</text:p>
          </table:table-cell>
          <table:table-cell table:number-columns-repeated="3" table:style-name="ce2" office:value-type="float" office:value="0.106526" calcext:value-type="float">
            <text:p>0,10652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06526" calcext:value-type="float">
            <text:p>0,106526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GILDWILLER</text:p>
          </table:table-cell>
          <table:table-cell table:number-columns-repeated="3" table:style-name="ce2" office:value-type="float" office:value="0.633938" calcext:value-type="float">
            <text:p>0,6339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33938" calcext:value-type="float">
            <text:p>0,63393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GOLDBACH-ALTENBACH</text:p>
          </table:table-cell>
          <table:table-cell table:number-columns-repeated="3" table:style-name="ce2" office:value-type="float" office:value="0.690335" calcext:value-type="float">
            <text:p>0,6903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90335" calcext:value-type="float">
            <text:p>0,690335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GOMMERSDORF</text:p>
          </table:table-cell>
          <table:table-cell table:number-columns-repeated="3" table:style-name="ce2" office:value-type="float" office:value="0.242867" calcext:value-type="float">
            <text:p>0,24286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2867" calcext:value-type="float">
            <text:p>0,242867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GRIESBACH-AU-VAL</text:p>
          </table:table-cell>
          <table:table-cell table:number-columns-repeated="3" table:style-name="ce2" office:value-type="float" office:value="0.308155" calcext:value-type="float">
            <text:p>0,30815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08155" calcext:value-type="float">
            <text:p>0,308155</text:p>
          </table:table-cell>
          <table:table-cell table:style-name="ce2" office:value-type="float" office:value="0.34909" calcext:value-type="float">
            <text:p>0,34909</text:p>
          </table:table-cell>
          <table:table-cell table:style-name="ce2" office:value-type="float" office:value="0.308155" calcext:value-type="float">
            <text:p>0,308155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GRUSSENHEIM</text:p>
          </table:table-cell>
          <table:table-cell table:number-columns-repeated="3" table:style-name="ce2" office:value-type="float" office:value="0.24938" calcext:value-type="float">
            <text:p>0,249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938" calcext:value-type="float">
            <text:p>0,24938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GUEBERSCHWIHR</text:p>
          </table:table-cell>
          <table:table-cell table:number-columns-repeated="3" table:style-name="ce2" office:value-type="float" office:value="0.147391" calcext:value-type="float">
            <text:p>0,14739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47391" calcext:value-type="float">
            <text:p>0,147391</text:p>
          </table:table-cell>
          <table:table-cell table:style-name="ce2" office:value-type="float" office:value="0.145378" calcext:value-type="float">
            <text:p>0,145378</text:p>
          </table:table-cell>
          <table:table-cell table:style-name="ce2" office:value-type="float" office:value="0.147391" calcext:value-type="float">
            <text:p>0,147391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GUEBWILLER</text:p>
          </table:table-cell>
          <table:table-cell table:number-columns-repeated="3" table:style-name="ce2" office:value-type="float" office:value="0.375532" calcext:value-type="float">
            <text:p>0,37553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5532" calcext:value-type="float">
            <text:p>0,375532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GUEMAR</text:p>
          </table:table-cell>
          <table:table-cell table:number-columns-repeated="3" table:style-name="ce2" office:value-type="float" office:value="0.357863" calcext:value-type="float">
            <text:p>0,35786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7863" calcext:value-type="float">
            <text:p>0,357863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GUEVENATTEN</text:p>
          </table:table-cell>
          <table:table-cell table:number-columns-repeated="3" table:style-name="ce2" office:value-type="float" office:value="0.192582" calcext:value-type="float">
            <text:p>0,19258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92582" calcext:value-type="float">
            <text:p>0,192582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GUEWENHEIM</text:p>
          </table:table-cell>
          <table:table-cell table:number-columns-repeated="3" table:style-name="ce2" office:value-type="float" office:value="0.25719" calcext:value-type="float">
            <text:p>0,2571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719" calcext:value-type="float">
            <text:p>0,25719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GUNDOLSHEIM</text:p>
          </table:table-cell>
          <table:table-cell table:number-columns-repeated="3" table:style-name="ce2" office:value-type="float" office:value="0.18483" calcext:value-type="float">
            <text:p>0,1848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483" calcext:value-type="float">
            <text:p>0,18483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GUNSBACH</text:p>
          </table:table-cell>
          <table:table-cell table:number-columns-repeated="3" table:style-name="ce2" office:value-type="float" office:value="0.321589" calcext:value-type="float">
            <text:p>0,32158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1589" calcext:value-type="float">
            <text:p>0,321589</text:p>
          </table:table-cell>
          <table:table-cell table:style-name="ce2" office:value-type="float" office:value="0.294831" calcext:value-type="float">
            <text:p>0,294831</text:p>
          </table:table-cell>
          <table:table-cell table:style-name="ce2" office:value-type="float" office:value="0.321589" calcext:value-type="float">
            <text:p>0,321589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HABSHEIM</text:p>
          </table:table-cell>
          <table:table-cell table:number-columns-repeated="3" table:style-name="ce2" office:value-type="float" office:value="0.303432" calcext:value-type="float">
            <text:p>0,30343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03432" calcext:value-type="float">
            <text:p>0,303432</text:p>
          </table:table-cell>
          <table:table-cell table:style-name="ce2" office:value-type="float" office:value="0.306797" calcext:value-type="float">
            <text:p>0,306797</text:p>
          </table:table-cell>
          <table:table-cell table:style-name="ce2" office:value-type="float" office:value="0.303432" calcext:value-type="float">
            <text:p>0,303432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HAGENBACH</text:p>
          </table:table-cell>
          <table:table-cell table:number-columns-repeated="3" table:style-name="ce2" office:value-type="float" office:value="0.212583" calcext:value-type="float">
            <text:p>0,21258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2583" calcext:value-type="float">
            <text:p>0,212583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HAGENTHAL-LE-BAS</text:p>
          </table:table-cell>
          <table:table-cell table:number-columns-repeated="3" table:style-name="ce2" office:value-type="float" office:value="0.508873" calcext:value-type="float">
            <text:p>0,50887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8873" calcext:value-type="float">
            <text:p>0,508873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HAGENTHAL-LE-HAUT</text:p>
          </table:table-cell>
          <table:table-cell table:number-columns-repeated="3" table:style-name="ce2" office:value-type="float" office:value="0.281126" calcext:value-type="float">
            <text:p>0,28112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1126" calcext:value-type="float">
            <text:p>0,281126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HARTMANNSWILLER</text:p>
          </table:table-cell>
          <table:table-cell table:number-columns-repeated="3" table:style-name="ce2" office:value-type="float" office:value="0.302759" calcext:value-type="float">
            <text:p>0,30275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2759" calcext:value-type="float">
            <text:p>0,302759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HATTSTATT</text:p>
          </table:table-cell>
          <table:table-cell table:number-columns-repeated="3" table:style-name="ce2" office:value-type="float" office:value="0.246182" calcext:value-type="float">
            <text:p>0,24618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46182" calcext:value-type="float">
            <text:p>0,246182</text:p>
          </table:table-cell>
          <table:table-cell table:style-name="ce2" office:value-type="float" office:value="0.240814" calcext:value-type="float">
            <text:p>0,240814</text:p>
          </table:table-cell>
          <table:table-cell table:style-name="ce2" office:value-type="float" office:value="0.246182" calcext:value-type="float">
            <text:p>0,246182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HAUSGAUEN</text:p>
          </table:table-cell>
          <table:table-cell table:number-columns-repeated="3" table:style-name="ce2" office:value-type="float" office:value="0.271932" calcext:value-type="float">
            <text:p>0,27193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1932" calcext:value-type="float">
            <text:p>0,271932</text:p>
          </table:table-cell>
          <table:table-cell table:number-columns-repeated="1014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string" calcext:value-type="string">
            <text:p>HECKEN</text:p>
          </table:table-cell>
          <table:table-cell table:number-columns-repeated="3" table:style-name="ce2" office:value-type="float" office:value="0.314151" calcext:value-type="float">
            <text:p>0,31415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4151" calcext:value-type="float">
            <text:p>0,314151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HEGENHEIM</text:p>
          </table:table-cell>
          <table:table-cell table:number-columns-repeated="3" table:style-name="ce2" office:value-type="float" office:value="0.324745" calcext:value-type="float">
            <text:p>0,32474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4745" calcext:value-type="float">
            <text:p>0,324745</text:p>
          </table:table-cell>
          <table:table-cell table:style-name="ce2" office:value-type="float" office:value="0.331226" calcext:value-type="float">
            <text:p>0,331226</text:p>
          </table:table-cell>
          <table:table-cell table:style-name="ce2" office:value-type="float" office:value="0.324745" calcext:value-type="float">
            <text:p>0,324745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HEIDWILLER</text:p>
          </table:table-cell>
          <table:table-cell table:number-columns-repeated="3" table:style-name="ce2" office:value-type="float" office:value="0.316831" calcext:value-type="float">
            <text:p>0,3168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6831" calcext:value-type="float">
            <text:p>0,316831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HEIMERSDORF</text:p>
          </table:table-cell>
          <table:table-cell table:number-columns-repeated="3" table:style-name="ce2" office:value-type="float" office:value="0.176766" calcext:value-type="float">
            <text:p>0,17676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6766" calcext:value-type="float">
            <text:p>0,176766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HEIMSBRUNN</text:p>
          </table:table-cell>
          <table:table-cell table:number-columns-repeated="3" table:style-name="ce2" office:value-type="float" office:value="0.238154" calcext:value-type="float">
            <text:p>0,23815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38154" calcext:value-type="float">
            <text:p>0,238154</text:p>
          </table:table-cell>
          <table:table-cell table:style-name="ce2" office:value-type="float" office:value="0.237641" calcext:value-type="float">
            <text:p>0,237641</text:p>
          </table:table-cell>
          <table:table-cell table:style-name="ce2" office:value-type="float" office:value="0.238154" calcext:value-type="float">
            <text:p>0,238154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HEITEREN</text:p>
          </table:table-cell>
          <table:table-cell table:number-columns-repeated="3" table:style-name="ce2" office:value-type="float" office:value="0.27501" calcext:value-type="float">
            <text:p>0,2750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501" calcext:value-type="float">
            <text:p>0,27501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HEIWILLER</text:p>
          </table:table-cell>
          <table:table-cell table:number-columns-repeated="7" table:style-name="ce2" office:value-type="float" office:value="0.303638" calcext:value-type="float">
            <text:p>0,303638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HELFRANTZKIRCH</text:p>
          </table:table-cell>
          <table:table-cell table:number-columns-repeated="3" table:style-name="ce2" office:value-type="float" office:value="0.130214" calcext:value-type="float">
            <text:p>0,13021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30214" calcext:value-type="float">
            <text:p>0,130214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HERRLISHEIM</text:p>
          </table:table-cell>
          <table:table-cell table:number-columns-repeated="3" table:style-name="ce2" office:value-type="float" office:value="0.288334" calcext:value-type="float">
            <text:p>0,28833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8334" calcext:value-type="float">
            <text:p>0,288334</text:p>
          </table:table-cell>
          <table:table-cell table:style-name="ce2" office:value-type="float" office:value="0.276009" calcext:value-type="float">
            <text:p>0,276009</text:p>
          </table:table-cell>
          <table:table-cell table:style-name="ce2" office:value-type="float" office:value="0.288334" calcext:value-type="float">
            <text:p>0,288334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HESINGUE</text:p>
          </table:table-cell>
          <table:table-cell table:number-columns-repeated="3" table:style-name="ce2" office:value-type="float" office:value="0.260171" calcext:value-type="float">
            <text:p>0,26017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0171" calcext:value-type="float">
            <text:p>0,260171</text:p>
          </table:table-cell>
          <table:table-cell table:style-name="ce2" office:value-type="float" office:value="0.245112" calcext:value-type="float">
            <text:p>0,245112</text:p>
          </table:table-cell>
          <table:table-cell table:style-name="ce2" office:value-type="float" office:value="0.260171" calcext:value-type="float">
            <text:p>0,260171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HETTENSCHLAG</text:p>
          </table:table-cell>
          <table:table-cell table:number-columns-repeated="3" table:style-name="ce2" office:value-type="float" office:value="0.173471" calcext:value-type="float">
            <text:p>0,17347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3471" calcext:value-type="float">
            <text:p>0,173471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HINDLINGEN</text:p>
          </table:table-cell>
          <table:table-cell table:number-columns-repeated="3" table:style-name="ce2" office:value-type="float" office:value="0.227946" calcext:value-type="float">
            <text:p>0,22794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7946" calcext:value-type="float">
            <text:p>0,227946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HIRSINGUE</text:p>
          </table:table-cell>
          <table:table-cell table:number-columns-repeated="3" table:style-name="ce2" office:value-type="float" office:value="0.16745" calcext:value-type="float">
            <text:p>0,1674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6745" calcext:value-type="float">
            <text:p>0,16745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HIRTZBACH</text:p>
          </table:table-cell>
          <table:table-cell table:number-columns-repeated="3" table:style-name="ce2" office:value-type="float" office:value="0.328162" calcext:value-type="float">
            <text:p>0,32816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8162" calcext:value-type="float">
            <text:p>0,328162</text:p>
          </table:table-cell>
          <table:table-cell table:style-name="ce2" office:value-type="float" office:value="0.330809" calcext:value-type="float">
            <text:p>0,330809</text:p>
          </table:table-cell>
          <table:table-cell table:style-name="ce2" office:value-type="float" office:value="0.328162" calcext:value-type="float">
            <text:p>0,328162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HIRTZFELDEN</text:p>
          </table:table-cell>
          <table:table-cell table:number-columns-repeated="3" table:style-name="ce2" office:value-type="float" office:value="0.294069" calcext:value-type="float">
            <text:p>0,29406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4069" calcext:value-type="float">
            <text:p>0,294069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HOCHSTATT</text:p>
          </table:table-cell>
          <table:table-cell table:number-columns-repeated="3" table:style-name="ce2" office:value-type="float" office:value="0.283103" calcext:value-type="float">
            <text:p>0,28310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3103" calcext:value-type="float">
            <text:p>0,283103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HOHROD</text:p>
          </table:table-cell>
          <table:table-cell table:number-columns-repeated="3" table:style-name="ce2" office:value-type="float" office:value="0.216187" calcext:value-type="float">
            <text:p>0,216187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6187" calcext:value-type="float">
            <text:p>0,216187</text:p>
          </table:table-cell>
          <table:table-cell table:style-name="ce2" office:value-type="float" office:value="0.18602" calcext:value-type="float">
            <text:p>0,18602</text:p>
          </table:table-cell>
          <table:table-cell table:style-name="ce2" office:value-type="float" office:value="0.216187" calcext:value-type="float">
            <text:p>0,216187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PORTE DU RIED</text:p>
          </table:table-cell>
          <table:table-cell table:number-columns-repeated="3" table:style-name="ce2" office:value-type="float" office:value="0.158361" calcext:value-type="float">
            <text:p>0,15836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58361" calcext:value-type="float">
            <text:p>0,158361</text:p>
          </table:table-cell>
          <table:table-cell table:style-name="ce2" office:value-type="float" office:value="0.155292" calcext:value-type="float">
            <text:p>0,155292</text:p>
          </table:table-cell>
          <table:table-cell table:style-name="ce2" office:value-type="float" office:value="0.158361" calcext:value-type="float">
            <text:p>0,158361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PORTE DU RIED</text:p>
          </table:table-cell>
          <table:table-cell table:number-columns-repeated="3" table:style-name="ce2" office:value-type="float" office:value="0.158361" calcext:value-type="float">
            <text:p>0,15836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58361" calcext:value-type="float">
            <text:p>0,158361</text:p>
          </table:table-cell>
          <table:table-cell table:style-name="ce2" office:value-type="float" office:value="0.155292" calcext:value-type="float">
            <text:p>0,155292</text:p>
          </table:table-cell>
          <table:table-cell table:style-name="ce2" office:value-type="float" office:value="0.158361" calcext:value-type="float">
            <text:p>0,158361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HOMBOURG</text:p>
          </table:table-cell>
          <table:table-cell table:number-columns-repeated="3" table:style-name="ce2" office:value-type="float" office:value="0.2035" calcext:value-type="float">
            <text:p>0,203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035" calcext:value-type="float">
            <text:p>0,2035</text:p>
          </table:table-cell>
          <table:table-cell table:style-name="ce2" office:value-type="float" office:value="0.202192" calcext:value-type="float">
            <text:p>0,202192</text:p>
          </table:table-cell>
          <table:table-cell table:style-name="ce2" office:value-type="float" office:value="0.2035" calcext:value-type="float">
            <text:p>0,2035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HORBOURG-WIHR</text:p>
          </table:table-cell>
          <table:table-cell table:number-columns-repeated="3" table:style-name="ce2" office:value-type="float" office:value="0.354498" calcext:value-type="float">
            <text:p>0,35449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54498" calcext:value-type="float">
            <text:p>0,354498</text:p>
          </table:table-cell>
          <table:table-cell table:style-name="ce2" office:value-type="float" office:value="0.354738" calcext:value-type="float">
            <text:p>0,354738</text:p>
          </table:table-cell>
          <table:table-cell table:style-name="ce2" office:value-type="float" office:value="0.354498" calcext:value-type="float">
            <text:p>0,354498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HOUSSEN</text:p>
          </table:table-cell>
          <table:table-cell table:number-columns-repeated="3" table:style-name="ce2" office:value-type="float" office:value="0.401835" calcext:value-type="float">
            <text:p>0,4018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01835" calcext:value-type="float">
            <text:p>0,401835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HUNAWIHR</text:p>
          </table:table-cell>
          <table:table-cell table:number-columns-repeated="3" table:style-name="ce2" office:value-type="float" office:value="0.23027" calcext:value-type="float">
            <text:p>0,2302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027" calcext:value-type="float">
            <text:p>0,23027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HUNDSBACH</text:p>
          </table:table-cell>
          <table:table-cell table:number-columns-repeated="3" table:style-name="ce2" office:value-type="float" office:value="0.829716" calcext:value-type="float">
            <text:p>0,82971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829716" calcext:value-type="float">
            <text:p>0,829716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HUNINGUE</text:p>
          </table:table-cell>
          <table:table-cell table:number-columns-repeated="3" table:style-name="ce2" office:value-type="float" office:value="0.263686" calcext:value-type="float">
            <text:p>0,26368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3686" calcext:value-type="float">
            <text:p>0,263686</text:p>
          </table:table-cell>
          <table:table-cell table:style-name="ce2" office:value-type="float" office:value="0.261588" calcext:value-type="float">
            <text:p>0,261588</text:p>
          </table:table-cell>
          <table:table-cell table:style-name="ce2" office:value-type="float" office:value="0.263686" calcext:value-type="float">
            <text:p>0,263686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HUSSEREN-LES-CHATEAUX</text:p>
          </table:table-cell>
          <table:table-cell table:number-columns-repeated="3" table:style-name="ce2" office:value-type="float" office:value="0.668671" calcext:value-type="float">
            <text:p>0,66867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668671" calcext:value-type="float">
            <text:p>0,668671</text:p>
          </table:table-cell>
          <table:table-cell table:style-name="ce2" office:value-type="float" office:value="0.341463" calcext:value-type="float">
            <text:p>0,341463</text:p>
          </table:table-cell>
          <table:table-cell table:style-name="ce2" office:value-type="float" office:value="0.668671" calcext:value-type="float">
            <text:p>0,668671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HUSSEREN-WESSERLING</text:p>
          </table:table-cell>
          <table:table-cell table:number-columns-repeated="3" table:style-name="ce2" office:value-type="float" office:value="0.512583" calcext:value-type="float">
            <text:p>0,51258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12583" calcext:value-type="float">
            <text:p>0,51258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ILLFURTH</text:p>
          </table:table-cell>
          <table:table-cell table:number-columns-repeated="3" table:style-name="ce2" office:value-type="float" office:value="0.324497" calcext:value-type="float">
            <text:p>0,32449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4497" calcext:value-type="float">
            <text:p>0,324497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ILLHAEUSERN</text:p>
          </table:table-cell>
          <table:table-cell table:number-columns-repeated="3" table:style-name="ce2" office:value-type="float" office:value="0.404135" calcext:value-type="float">
            <text:p>0,4041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04135" calcext:value-type="float">
            <text:p>0,404135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ILLZACH</text:p>
          </table:table-cell>
          <table:table-cell table:number-columns-repeated="3" table:style-name="ce2" office:value-type="float" office:value="0.312382" calcext:value-type="float">
            <text:p>0,31238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12072" calcext:value-type="float">
            <text:p>0,312072</text:p>
          </table:table-cell>
          <table:table-cell table:style-name="ce2" office:value-type="float" office:value="0.311436" calcext:value-type="float">
            <text:p>0,311436</text:p>
          </table:table-cell>
          <table:table-cell table:style-name="ce2" office:value-type="float" office:value="0.312072" calcext:value-type="float">
            <text:p>0,312072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INGERSHEIM</text:p>
          </table:table-cell>
          <table:table-cell table:number-columns-repeated="3" table:style-name="ce2" office:value-type="float" office:value="0.323024" calcext:value-type="float">
            <text:p>0,32302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3024" calcext:value-type="float">
            <text:p>0,323024</text:p>
          </table:table-cell>
          <table:table-cell table:style-name="ce2" office:value-type="float" office:value="0.324545" calcext:value-type="float">
            <text:p>0,324545</text:p>
          </table:table-cell>
          <table:table-cell table:style-name="ce2" office:value-type="float" office:value="0.323024" calcext:value-type="float">
            <text:p>0,323024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ISSENHEIM</text:p>
          </table:table-cell>
          <table:table-cell table:number-columns-repeated="3" table:style-name="ce2" office:value-type="float" office:value="0.275886" calcext:value-type="float">
            <text:p>0,27588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75541" calcext:value-type="float">
            <text:p>0,275541</text:p>
          </table:table-cell>
          <table:table-cell table:style-name="ce2" office:value-type="float" office:value="0.275886" calcext:value-type="float">
            <text:p>0,275886</text:p>
          </table:table-cell>
          <table:table-cell table:style-name="ce2" office:value-type="float" office:value="0.275541" calcext:value-type="float">
            <text:p>0,275541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JEBSHEIM</text:p>
          </table:table-cell>
          <table:table-cell table:number-columns-repeated="3" table:style-name="ce2" office:value-type="float" office:value="0.11328" calcext:value-type="float">
            <text:p>0,1132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1328" calcext:value-type="float">
            <text:p>0,11328</text:p>
          </table:table-cell>
          <table:table-cell table:style-name="ce2" office:value-type="float" office:value="0.114015" calcext:value-type="float">
            <text:p>0,114015</text:p>
          </table:table-cell>
          <table:table-cell table:style-name="ce2" office:value-type="float" office:value="0.11328" calcext:value-type="float">
            <text:p>0,11328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JETTINGEN</text:p>
          </table:table-cell>
          <table:table-cell table:number-columns-repeated="3" table:style-name="ce2" office:value-type="float" office:value="0.29866" calcext:value-type="float">
            <text:p>0,2986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866" calcext:value-type="float">
            <text:p>0,2986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JUNGHOLTZ</text:p>
          </table:table-cell>
          <table:table-cell table:number-columns-repeated="3" table:style-name="ce2" office:value-type="float" office:value="0.331264" calcext:value-type="float">
            <text:p>0,33126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1264" calcext:value-type="float">
            <text:p>0,331264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KAPPELEN</text:p>
          </table:table-cell>
          <table:table-cell table:number-columns-repeated="3" table:style-name="ce2" office:value-type="float" office:value="0.239059" calcext:value-type="float">
            <text:p>0,23905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39059" calcext:value-type="float">
            <text:p>0,239059</text:p>
          </table:table-cell>
          <table:table-cell table:style-name="ce2" office:value-type="float" office:value="0.247399" calcext:value-type="float">
            <text:p>0,247399</text:p>
          </table:table-cell>
          <table:table-cell table:style-name="ce2" office:value-type="float" office:value="0.239059" calcext:value-type="float">
            <text:p>0,239059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KATZENTHAL</text:p>
          </table:table-cell>
          <table:table-cell table:number-columns-repeated="3" table:style-name="ce2" office:value-type="float" office:value="0.205222" calcext:value-type="float">
            <text:p>0,2052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05222" calcext:value-type="float">
            <text:p>0,205222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KAYSERSBERG VIGNOBLE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KAYSERSBERG VIGNOBLE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KAYSERSBERG VIGNOBLE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8596" calcext:value-type="float">
            <text:p>0,268596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KEMBS</text:p>
          </table:table-cell>
          <table:table-cell table:number-columns-repeated="3" table:style-name="ce2" office:value-type="float" office:value="0.321155" calcext:value-type="float">
            <text:p>0,32115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21155" calcext:value-type="float">
            <text:p>0,321155</text:p>
          </table:table-cell>
          <table:table-cell table:style-name="ce2" office:value-type="float" office:value="0.301033" calcext:value-type="float">
            <text:p>0,301033</text:p>
          </table:table-cell>
          <table:table-cell table:style-name="ce2" office:value-type="float" office:value="0.321155" calcext:value-type="float">
            <text:p>0,321155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KIFFIS</text:p>
          </table:table-cell>
          <table:table-cell table:number-columns-repeated="3" table:style-name="ce2" office:value-type="float" office:value="0.436018" calcext:value-type="float">
            <text:p>0,43601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36018" calcext:value-type="float">
            <text:p>0,436018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KINGERSHEIM</text:p>
          </table:table-cell>
          <table:table-cell table:number-columns-repeated="3" table:style-name="ce2" office:value-type="float" office:value="0.474792" calcext:value-type="float">
            <text:p>0,47479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74792" calcext:value-type="float">
            <text:p>0,474792</text:p>
          </table:table-cell>
          <table:table-cell table:style-name="ce2" office:value-type="float" office:value="0.476084" calcext:value-type="float">
            <text:p>0,476084</text:p>
          </table:table-cell>
          <table:table-cell table:style-name="ce2" office:value-type="float" office:value="0.474792" calcext:value-type="float">
            <text:p>0,474792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KIRCHBERG</text:p>
          </table:table-cell>
          <table:table-cell table:number-columns-repeated="3" table:style-name="ce2" office:value-type="float" office:value="0.444489" calcext:value-type="float">
            <text:p>0,44448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44489" calcext:value-type="float">
            <text:p>0,444489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KNOERINGUE</text:p>
          </table:table-cell>
          <table:table-cell table:number-columns-repeated="3" table:style-name="ce2" office:value-type="float" office:value="0.301825" calcext:value-type="float">
            <text:p>0,30182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1825" calcext:value-type="float">
            <text:p>0,301825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KOESTLACH</text:p>
          </table:table-cell>
          <table:table-cell table:number-columns-repeated="3" table:style-name="ce2" office:value-type="float" office:value="0.18113" calcext:value-type="float">
            <text:p>0,1811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113" calcext:value-type="float">
            <text:p>0,1811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KOETZINGUE</text:p>
          </table:table-cell>
          <table:table-cell table:number-columns-repeated="3" table:style-name="ce2" office:value-type="float" office:value="0.267359" calcext:value-type="float">
            <text:p>0,26735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7359" calcext:value-type="float">
            <text:p>0,267359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KRUTH</text:p>
          </table:table-cell>
          <table:table-cell table:number-columns-repeated="3" table:style-name="ce2" office:value-type="float" office:value="0.353108" calcext:value-type="float">
            <text:p>0,35310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3108" calcext:value-type="float">
            <text:p>0,353108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KUNHEIM</text:p>
          </table:table-cell>
          <table:table-cell table:number-columns-repeated="3" table:style-name="ce2" office:value-type="float" office:value="0.234072" calcext:value-type="float">
            <text:p>0,23407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4072" calcext:value-type="float">
            <text:p>0,234072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LABAROCHE</text:p>
          </table:table-cell>
          <table:table-cell table:number-columns-repeated="3" table:style-name="ce2" office:value-type="float" office:value="0.289798" calcext:value-type="float">
            <text:p>0,28979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9798" calcext:value-type="float">
            <text:p>0,289798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LANDSER</text:p>
          </table:table-cell>
          <table:table-cell table:number-columns-repeated="3" table:style-name="ce2" office:value-type="float" office:value="0.17322" calcext:value-type="float">
            <text:p>0,173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322" calcext:value-type="float">
            <text:p>0,17322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APOUTROIE</text:p>
          </table:table-cell>
          <table:table-cell table:number-columns-repeated="3" table:style-name="ce2" office:value-type="float" office:value="0.299148" calcext:value-type="float">
            <text:p>0,29914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9148" calcext:value-type="float">
            <text:p>0,29914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LARGITZEN</text:p>
          </table:table-cell>
          <table:table-cell table:number-columns-repeated="3" table:style-name="ce2" office:value-type="float" office:value="0.362028" calcext:value-type="float">
            <text:p>0,36202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2028" calcext:value-type="float">
            <text:p>0,362028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LAUTENBACH</text:p>
          </table:table-cell>
          <table:table-cell table:number-columns-repeated="3" table:style-name="ce2" office:value-type="float" office:value="0.625391" calcext:value-type="float">
            <text:p>0,62539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25391" calcext:value-type="float">
            <text:p>0,625391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LAUTENBACH-ZELL</text:p>
          </table:table-cell>
          <table:table-cell table:number-columns-repeated="3" table:style-name="ce2" office:value-type="float" office:value="0.352965" calcext:value-type="float">
            <text:p>0,35296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2965" calcext:value-type="float">
            <text:p>0,35296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LAUW</text:p>
          </table:table-cell>
          <table:table-cell table:number-columns-repeated="3" table:style-name="ce2" office:value-type="float" office:value="0.281547" calcext:value-type="float">
            <text:p>0,28154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1547" calcext:value-type="float">
            <text:p>0,281547</text:p>
          </table:table-cell>
          <table:table-cell table:number-columns-repeated="1014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/>
          <table:table-cell table:style-name="ce2" office:value-type="string" calcext:value-type="string">
            <text:p>LEIMBACH</text:p>
          </table:table-cell>
          <table:table-cell table:number-columns-repeated="3" table:style-name="ce2" office:value-type="float" office:value="0.423093" calcext:value-type="float">
            <text:p>0,42309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3093" calcext:value-type="float">
            <text:p>0,42309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VONCOURT</text:p>
          </table:table-cell>
          <table:table-cell table:number-columns-repeated="3" table:style-name="ce2" office:value-type="float" office:value="0.351952" calcext:value-type="float">
            <text:p>0,35195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1952" calcext:value-type="float">
            <text:p>0,351952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LEYMEN</text:p>
          </table:table-cell>
          <table:table-cell table:number-columns-repeated="3" table:style-name="ce2" office:value-type="float" office:value="0.311833" calcext:value-type="float">
            <text:p>0,31183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1833" calcext:value-type="float">
            <text:p>0,311833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LIEBENSWILLER</text:p>
          </table:table-cell>
          <table:table-cell table:number-columns-repeated="3" table:style-name="ce2" office:value-type="float" office:value="0.725522" calcext:value-type="float">
            <text:p>0,7255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725522" calcext:value-type="float">
            <text:p>0,725522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LIEBSDORF</text:p>
          </table:table-cell>
          <table:table-cell table:number-columns-repeated="3" table:style-name="ce2" office:value-type="float" office:value="0.187933" calcext:value-type="float">
            <text:p>0,18793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7933" calcext:value-type="float">
            <text:p>0,187933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LIEPVRE</text:p>
          </table:table-cell>
          <table:table-cell table:number-columns-repeated="3" table:style-name="ce2" office:value-type="float" office:value="0.308374" calcext:value-type="float">
            <text:p>0,3083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8374" calcext:value-type="float">
            <text:p>0,308374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LIGSDORF</text:p>
          </table:table-cell>
          <table:table-cell table:number-columns-repeated="3" table:style-name="ce2" office:value-type="float" office:value="0.332385" calcext:value-type="float">
            <text:p>0,33238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2385" calcext:value-type="float">
            <text:p>0,332385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LINSDORF</text:p>
          </table:table-cell>
          <table:table-cell table:number-columns-repeated="3" table:style-name="ce2" office:value-type="float" office:value="0.523661" calcext:value-type="float">
            <text:p>0,5236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23661" calcext:value-type="float">
            <text:p>0,523661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LINTHAL</text:p>
          </table:table-cell>
          <table:table-cell table:number-columns-repeated="3" table:style-name="ce2" office:value-type="float" office:value="0.335432" calcext:value-type="float">
            <text:p>0,33543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5432" calcext:value-type="float">
            <text:p>0,335432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LOGELHEIM</text:p>
          </table:table-cell>
          <table:table-cell table:number-columns-repeated="3" table:style-name="ce2" office:value-type="float" office:value="0.194664" calcext:value-type="float">
            <text:p>0,19466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94664" calcext:value-type="float">
            <text:p>0,194664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LUCELLE</text:p>
          </table:table-cell>
          <table:table-cell table:number-columns-repeated="3" table:style-name="ce2" office:value-type="float" office:value="0.337436" calcext:value-type="float">
            <text:p>0,33743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7436" calcext:value-type="float">
            <text:p>0,337436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LUEMSCHWILLER</text:p>
          </table:table-cell>
          <table:table-cell table:number-columns-repeated="3" table:style-name="ce2" office:value-type="float" office:value="0.377523" calcext:value-type="float">
            <text:p>0,37752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7523" calcext:value-type="float">
            <text:p>0,377523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VALDIEU LUTRAN</text:p>
          </table:table-cell>
          <table:table-cell table:number-columns-repeated="3" table:style-name="ce2" office:value-type="float" office:value="0.425257" calcext:value-type="float">
            <text:p>0,42525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5257" calcext:value-type="float">
            <text:p>0,425257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LUTTENBACH PRES MUNSTER</text:p>
          </table:table-cell>
          <table:table-cell table:number-columns-repeated="3" table:style-name="ce2" office:value-type="float" office:value="0.266419" calcext:value-type="float">
            <text:p>0,26641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6419" calcext:value-type="float">
            <text:p>0,266419</text:p>
          </table:table-cell>
          <table:table-cell table:style-name="ce2" office:value-type="float" office:value="0.261351" calcext:value-type="float">
            <text:p>0,261351</text:p>
          </table:table-cell>
          <table:table-cell table:style-name="ce2" office:value-type="float" office:value="0.266419" calcext:value-type="float">
            <text:p>0,266419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LUTTER</text:p>
          </table:table-cell>
          <table:table-cell table:number-columns-repeated="3" table:style-name="ce2" office:value-type="float" office:value="0.465956" calcext:value-type="float">
            <text:p>0,46595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65956" calcext:value-type="float">
            <text:p>0,465956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UTTERBACH</text:p>
          </table:table-cell>
          <table:table-cell table:number-columns-repeated="3" table:style-name="ce2" office:value-type="float" office:value="0.297821" calcext:value-type="float">
            <text:p>0,29782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7821" calcext:value-type="float">
            <text:p>0,297821</text:p>
          </table:table-cell>
          <table:table-cell table:style-name="ce2" office:value-type="float" office:value="0.323621" calcext:value-type="float">
            <text:p>0,323621</text:p>
          </table:table-cell>
          <table:table-cell table:style-name="ce2" office:value-type="float" office:value="0.297821" calcext:value-type="float">
            <text:p>0,297821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MAGNY</text:p>
          </table:table-cell>
          <table:table-cell table:number-columns-repeated="3" table:style-name="ce2" office:value-type="float" office:value="0.317396" calcext:value-type="float">
            <text:p>0,31739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7396" calcext:value-type="float">
            <text:p>0,317396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MAGSTATT-LE-BAS</text:p>
          </table:table-cell>
          <table:table-cell table:number-columns-repeated="3" table:style-name="ce2" office:value-type="float" office:value="0.291703" calcext:value-type="float">
            <text:p>0,29170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1703" calcext:value-type="float">
            <text:p>0,291703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MAGSTATT-LE-HAUT</text:p>
          </table:table-cell>
          <table:table-cell table:number-columns-repeated="3" table:style-name="ce2" office:value-type="float" office:value="0.624811" calcext:value-type="float">
            <text:p>0,62481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24811" calcext:value-type="float">
            <text:p>0,624811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MALMERSPACH</text:p>
          </table:table-cell>
          <table:table-cell table:number-columns-repeated="3" table:style-name="ce2" office:value-type="float" office:value="0.361002" calcext:value-type="float">
            <text:p>0,36100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1002" calcext:value-type="float">
            <text:p>0,361002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MANSPACH</text:p>
          </table:table-cell>
          <table:table-cell table:number-columns-repeated="3" table:style-name="ce2" office:value-type="float" office:value="0.183713" calcext:value-type="float">
            <text:p>0,18371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3713" calcext:value-type="float">
            <text:p>0,183713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MASEVAUX-NIEDERBRUCK</text:p>
          </table:table-cell>
          <table:table-cell table:number-columns-repeated="3" table:style-name="ce2" office:value-type="float" office:value="0.375974" calcext:value-type="float">
            <text:p>0,3759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5974" calcext:value-type="float">
            <text:p>0,37597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MASEVAUX-NIEDERBRUCK</text:p>
          </table:table-cell>
          <table:table-cell table:number-columns-repeated="3" table:style-name="ce2" office:value-type="float" office:value="0.375974" calcext:value-type="float">
            <text:p>0,3759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5974" calcext:value-type="float">
            <text:p>0,37597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MERTZEN</text:p>
          </table:table-cell>
          <table:table-cell table:number-columns-repeated="3" table:style-name="ce2" office:value-type="float" office:value="0.242713" calcext:value-type="float">
            <text:p>0,24271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2713" calcext:value-type="float">
            <text:p>0,242713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MERXHEIM</text:p>
          </table:table-cell>
          <table:table-cell table:number-columns-repeated="3" table:style-name="ce2" office:value-type="float" office:value="0.280733" calcext:value-type="float">
            <text:p>0,28073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0733" calcext:value-type="float">
            <text:p>0,280733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METZERAL</text:p>
          </table:table-cell>
          <table:table-cell table:number-columns-repeated="3" table:style-name="ce2" office:value-type="float" office:value="0.537802" calcext:value-type="float">
            <text:p>0,53780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537802" calcext:value-type="float">
            <text:p>0,537802</text:p>
          </table:table-cell>
          <table:table-cell table:style-name="ce2" office:value-type="float" office:value="0.479059" calcext:value-type="float">
            <text:p>0,479059</text:p>
          </table:table-cell>
          <table:table-cell table:style-name="ce2" office:value-type="float" office:value="0.537802" calcext:value-type="float">
            <text:p>0,537802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MEYENHEIM</text:p>
          </table:table-cell>
          <table:table-cell table:number-columns-repeated="3" table:style-name="ce2" office:value-type="float" office:value="0.590588" calcext:value-type="float">
            <text:p>0,59058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90588" calcext:value-type="float">
            <text:p>0,590588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MICHELBACH-LE-BAS</text:p>
          </table:table-cell>
          <table:table-cell table:number-columns-repeated="3" table:style-name="ce2" office:value-type="float" office:value="0.310685" calcext:value-type="float">
            <text:p>0,31068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0685" calcext:value-type="float">
            <text:p>0,310685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MICHELBACH-LE-HAUT</text:p>
          </table:table-cell>
          <table:table-cell table:number-columns-repeated="3" table:style-name="ce2" office:value-type="float" office:value="0.30113" calcext:value-type="float">
            <text:p>0,3011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113" calcext:value-type="float">
            <text:p>0,30113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MITTELWIHR</text:p>
          </table:table-cell>
          <table:table-cell table:number-columns-repeated="3" table:style-name="ce2" office:value-type="float" office:value="0.22564" calcext:value-type="float">
            <text:p>0,2256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564" calcext:value-type="float">
            <text:p>0,22564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MITTLACH</text:p>
          </table:table-cell>
          <table:table-cell table:number-columns-repeated="3" table:style-name="ce2" office:value-type="float" office:value="0.282512" calcext:value-type="float">
            <text:p>0,28251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2512" calcext:value-type="float">
            <text:p>0,282512</text:p>
          </table:table-cell>
          <table:table-cell table:style-name="ce2" office:value-type="float" office:value="0.445959" calcext:value-type="float">
            <text:p>0,445959</text:p>
          </table:table-cell>
          <table:table-cell table:style-name="ce2" office:value-type="float" office:value="0.282512" calcext:value-type="float">
            <text:p>0,282512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MITZACH</text:p>
          </table:table-cell>
          <table:table-cell table:number-columns-repeated="3" table:style-name="ce2" office:value-type="float" office:value="0.344039" calcext:value-type="float">
            <text:p>0,34403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44039" calcext:value-type="float">
            <text:p>0,344039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MOERNACH</text:p>
          </table:table-cell>
          <table:table-cell table:number-columns-repeated="3" table:style-name="ce2" office:value-type="float" office:value="0.276237" calcext:value-type="float">
            <text:p>0,27623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6237" calcext:value-type="float">
            <text:p>0,276237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MOLLAU</text:p>
          </table:table-cell>
          <table:table-cell table:number-columns-repeated="3" table:style-name="ce2" office:value-type="float" office:value="0.34358" calcext:value-type="float">
            <text:p>0,343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4358" calcext:value-type="float">
            <text:p>0,34358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MONTREUX-JEUNE</text:p>
          </table:table-cell>
          <table:table-cell table:number-columns-repeated="3" table:style-name="ce2" office:value-type="float" office:value="0.178375" calcext:value-type="float">
            <text:p>0,17837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8375" calcext:value-type="float">
            <text:p>0,17837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MONTREUX-VIEUX</text:p>
          </table:table-cell>
          <table:table-cell table:number-columns-repeated="3" table:style-name="ce2" office:value-type="float" office:value="0.186331" calcext:value-type="float">
            <text:p>0,1863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6331" calcext:value-type="float">
            <text:p>0,186331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MOOSLARGUE</text:p>
          </table:table-cell>
          <table:table-cell table:number-columns-repeated="3" table:style-name="ce2" office:value-type="float" office:value="0.426474" calcext:value-type="float">
            <text:p>0,4264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6474" calcext:value-type="float">
            <text:p>0,426474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MOOSCH</text:p>
          </table:table-cell>
          <table:table-cell table:number-columns-repeated="3" table:style-name="ce2" office:value-type="float" office:value="0.317715" calcext:value-type="float">
            <text:p>0,31771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7715" calcext:value-type="float">
            <text:p>0,317715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MORSCHWILLER-LE-BAS</text:p>
          </table:table-cell>
          <table:table-cell table:number-columns-repeated="3" table:style-name="ce2" office:value-type="float" office:value="0.585749" calcext:value-type="float">
            <text:p>0,58574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585749" calcext:value-type="float">
            <text:p>0,585749</text:p>
          </table:table-cell>
          <table:table-cell table:style-name="ce2" office:value-type="float" office:value="0.588524" calcext:value-type="float">
            <text:p>0,588524</text:p>
          </table:table-cell>
          <table:table-cell table:style-name="ce2" office:value-type="float" office:value="0.585749" calcext:value-type="float">
            <text:p>0,585749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LE HAUT SOULTZBACH</text:p>
          </table:table-cell>
          <table:table-cell table:number-columns-repeated="3" table:style-name="ce2" office:value-type="float" office:value="0.225353" calcext:value-type="float">
            <text:p>0,22535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5353" calcext:value-type="float">
            <text:p>0,225353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LE HAUT SOULTZBACH</text:p>
          </table:table-cell>
          <table:table-cell table:number-columns-repeated="3" table:style-name="ce2" office:value-type="float" office:value="0.225353" calcext:value-type="float">
            <text:p>0,22535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5353" calcext:value-type="float">
            <text:p>0,225353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MUESPACH</text:p>
          </table:table-cell>
          <table:table-cell table:number-columns-repeated="3" table:style-name="ce2" office:value-type="float" office:value="0.600815" calcext:value-type="float">
            <text:p>0,60081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00815" calcext:value-type="float">
            <text:p>0,600815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MUESPACH-LE-HAUT</text:p>
          </table:table-cell>
          <table:table-cell table:number-columns-repeated="3" table:style-name="ce2" office:value-type="float" office:value="0.395257" calcext:value-type="float">
            <text:p>0,39525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5257" calcext:value-type="float">
            <text:p>0,395257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MUHLBACH-SUR-MUNSTER</text:p>
          </table:table-cell>
          <table:table-cell table:number-columns-repeated="3" table:style-name="ce2" office:value-type="float" office:value="0.290018" calcext:value-type="float">
            <text:p>0,29001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0018" calcext:value-type="float">
            <text:p>0,290018</text:p>
          </table:table-cell>
          <table:table-cell table:style-name="ce2" office:value-type="float" office:value="0.346267" calcext:value-type="float">
            <text:p>0,346267</text:p>
          </table:table-cell>
          <table:table-cell table:style-name="ce2" office:value-type="float" office:value="0.290018" calcext:value-type="float">
            <text:p>0,290018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MULHOUSE</text:p>
          </table:table-cell>
          <table:table-cell table:number-columns-repeated="3" table:style-name="ce2" office:value-type="float" office:value="0.292116" calcext:value-type="float">
            <text:p>0,29211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2116" calcext:value-type="float">
            <text:p>0,292116</text:p>
          </table:table-cell>
          <table:table-cell table:style-name="ce2" office:value-type="float" office:value="0.294744" calcext:value-type="float">
            <text:p>0,294744</text:p>
          </table:table-cell>
          <table:table-cell table:style-name="ce2" office:value-type="float" office:value="0.292116" calcext:value-type="float">
            <text:p>0,292116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MUNCHHOUSE</text:p>
          </table:table-cell>
          <table:table-cell table:number-columns-repeated="3" table:style-name="ce2" office:value-type="float" office:value="0.357008" calcext:value-type="float">
            <text:p>0,35700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7008" calcext:value-type="float">
            <text:p>0,357008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MUNSTER</text:p>
          </table:table-cell>
          <table:table-cell table:number-columns-repeated="3" table:style-name="ce2" office:value-type="float" office:value="0.313514" calcext:value-type="float">
            <text:p>0,31351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13514" calcext:value-type="float">
            <text:p>0,313514</text:p>
          </table:table-cell>
          <table:table-cell table:style-name="ce2" office:value-type="float" office:value="0.244951" calcext:value-type="float">
            <text:p>0,244951</text:p>
          </table:table-cell>
          <table:table-cell table:style-name="ce2" office:value-type="float" office:value="0.313514" calcext:value-type="float">
            <text:p>0,313514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MUNTZENHEIM</text:p>
          </table:table-cell>
          <table:table-cell table:number-columns-repeated="3" table:style-name="ce2" office:value-type="float" office:value="0.216019" calcext:value-type="float">
            <text:p>0,21601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6019" calcext:value-type="float">
            <text:p>0,216019</text:p>
          </table:table-cell>
          <table:table-cell table:style-name="ce2" office:value-type="float" office:value="0.217434" calcext:value-type="float">
            <text:p>0,217434</text:p>
          </table:table-cell>
          <table:table-cell table:style-name="ce2" office:value-type="float" office:value="0.216019" calcext:value-type="float">
            <text:p>0,216019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MUNWILLER</text:p>
          </table:table-cell>
          <table:table-cell table:number-columns-repeated="3" table:style-name="ce2" office:value-type="float" office:value="0.428026" calcext:value-type="float">
            <text:p>0,42802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28026" calcext:value-type="float">
            <text:p>0,428026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MURBACH</text:p>
          </table:table-cell>
          <table:table-cell table:number-columns-repeated="3" table:style-name="ce2" office:value-type="float" office:value="0.296263" calcext:value-type="float">
            <text:p>0,29626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6263" calcext:value-type="float">
            <text:p>0,296263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NAMBSHEIM</text:p>
          </table:table-cell>
          <table:table-cell table:number-columns-repeated="3" table:style-name="ce2" office:value-type="float" office:value="0.439394" calcext:value-type="float">
            <text:p>0,43939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39394" calcext:value-type="float">
            <text:p>0,43939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NEUF-BRISACH</text:p>
          </table:table-cell>
          <table:table-cell table:number-columns-repeated="3" table:style-name="ce2" office:value-type="float" office:value="0.376134" calcext:value-type="float">
            <text:p>0,37613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6134" calcext:value-type="float">
            <text:p>0,376134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NEUWILLER</text:p>
          </table:table-cell>
          <table:table-cell table:number-columns-repeated="3" table:style-name="ce2" office:value-type="float" office:value="0.369531" calcext:value-type="float">
            <text:p>0,3695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9531" calcext:value-type="float">
            <text:p>0,369531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NIEDERENTZEN</text:p>
          </table:table-cell>
          <table:table-cell table:number-columns-repeated="3" table:style-name="ce2" office:value-type="float" office:value="0.237477" calcext:value-type="float">
            <text:p>0,23747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7477" calcext:value-type="float">
            <text:p>0,237477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NIEDERHERGHEIM</text:p>
          </table:table-cell>
          <table:table-cell table:number-columns-repeated="3" table:style-name="ce2" office:value-type="float" office:value="0.286353" calcext:value-type="float">
            <text:p>0,28635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6353" calcext:value-type="float">
            <text:p>0,286353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NIEDERMORSCHWIHR</text:p>
          </table:table-cell>
          <table:table-cell table:number-columns-repeated="3" table:style-name="ce2" office:value-type="float" office:value="0.228757" calcext:value-type="float">
            <text:p>0,22875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8757" calcext:value-type="float">
            <text:p>0,228757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NIFFER</text:p>
          </table:table-cell>
          <table:table-cell table:number-columns-repeated="3" table:style-name="ce2" office:value-type="float" office:value="0.446554" calcext:value-type="float">
            <text:p>0,44655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46554" calcext:value-type="float">
            <text:p>0,446554</text:p>
          </table:table-cell>
          <table:table-cell table:style-name="ce2" office:value-type="float" office:value="0.406798" calcext:value-type="float">
            <text:p>0,406798</text:p>
          </table:table-cell>
          <table:table-cell table:style-name="ce2" office:value-type="float" office:value="0.446554" calcext:value-type="float">
            <text:p>0,446554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OBERBRUCK</text:p>
          </table:table-cell>
          <table:table-cell table:number-columns-repeated="3" table:style-name="ce2" office:value-type="float" office:value="0.43874" calcext:value-type="float">
            <text:p>0,438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3874" calcext:value-type="float">
            <text:p>0,43874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ILLTAL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ILLTAL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ILLTAL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66531" calcext:value-type="float">
            <text:p>0,566531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OBERENTZEN</text:p>
          </table:table-cell>
          <table:table-cell table:number-columns-repeated="3" table:style-name="ce2" office:value-type="float" office:value="0.596897" calcext:value-type="float">
            <text:p>0,59689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96897" calcext:value-type="float">
            <text:p>0,596897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OBERHERGHEIM</text:p>
          </table:table-cell>
          <table:table-cell table:number-columns-repeated="3" table:style-name="ce2" office:value-type="float" office:value="0.321341" calcext:value-type="float">
            <text:p>0,32134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1341" calcext:value-type="float">
            <text:p>0,321341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OBERLARG</text:p>
          </table:table-cell>
          <table:table-cell table:number-columns-repeated="3" table:style-name="ce2" office:value-type="float" office:value="0.409511" calcext:value-type="float">
            <text:p>0,40951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09511" calcext:value-type="float">
            <text:p>0,409511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OBERMORSCHWIHR</text:p>
          </table:table-cell>
          <table:table-cell table:number-columns-repeated="3" table:style-name="ce2" office:value-type="float" office:value="0.269973" calcext:value-type="float">
            <text:p>0,26997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9973" calcext:value-type="float">
            <text:p>0,269973</text:p>
          </table:table-cell>
          <table:table-cell table:style-name="ce2" office:value-type="float" office:value="0.269237" calcext:value-type="float">
            <text:p>0,269237</text:p>
          </table:table-cell>
          <table:table-cell table:style-name="ce2" office:value-type="float" office:value="0.269973" calcext:value-type="float">
            <text:p>0,269973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OBERMORSCHWILLER</text:p>
          </table:table-cell>
          <table:table-cell table:number-columns-repeated="7" table:style-name="ce2" office:value-type="float" office:value="0.303638" calcext:value-type="float">
            <text:p>0,303638</text:p>
          </table:table-cell>
          <table:table-cell table:number-columns-repeated="1014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/>
          <table:table-cell table:style-name="ce2" office:value-type="string" calcext:value-type="string">
            <text:p>OBERSAASHEIM</text:p>
          </table:table-cell>
          <table:table-cell table:number-columns-repeated="3" table:style-name="ce2" office:value-type="float" office:value="0.263486" calcext:value-type="float">
            <text:p>0,26348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3486" calcext:value-type="float">
            <text:p>0,263486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ODEREN</text:p>
          </table:table-cell>
          <table:table-cell table:number-columns-repeated="3" table:style-name="ce2" office:value-type="float" office:value="0.358479" calcext:value-type="float">
            <text:p>0,35847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8479" calcext:value-type="float">
            <text:p>0,358479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OLTINGUE</text:p>
          </table:table-cell>
          <table:table-cell table:number-columns-repeated="3" table:style-name="ce2" office:value-type="float" office:value="0.335435" calcext:value-type="float">
            <text:p>0,3354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5435" calcext:value-type="float">
            <text:p>0,335435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ORBEY</text:p>
          </table:table-cell>
          <table:table-cell table:number-columns-repeated="3" table:style-name="ce2" office:value-type="float" office:value="0.234663" calcext:value-type="float">
            <text:p>0,23466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4663" calcext:value-type="float">
            <text:p>0,234663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ORSCHWIHR</text:p>
          </table:table-cell>
          <table:table-cell table:number-columns-repeated="3" table:style-name="ce2" office:value-type="float" office:value="0.283626" calcext:value-type="float">
            <text:p>0,28362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83626" calcext:value-type="float">
            <text:p>0,283626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OSENBACH</text:p>
          </table:table-cell>
          <table:table-cell table:number-columns-repeated="3" table:style-name="ce2" office:value-type="float" office:value="0.170558" calcext:value-type="float">
            <text:p>0,17055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70558" calcext:value-type="float">
            <text:p>0,170558</text:p>
          </table:table-cell>
          <table:table-cell table:style-name="ce2" office:value-type="float" office:value="0.181192" calcext:value-type="float">
            <text:p>0,181192</text:p>
          </table:table-cell>
          <table:table-cell table:style-name="ce2" office:value-type="float" office:value="0.170558" calcext:value-type="float">
            <text:p>0,170558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OSTHEIM</text:p>
          </table:table-cell>
          <table:table-cell table:number-columns-repeated="3" table:style-name="ce2" office:value-type="float" office:value="0.218402" calcext:value-type="float">
            <text:p>0,21840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8402" calcext:value-type="float">
            <text:p>0,218402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OTTMARSHEIM</text:p>
          </table:table-cell>
          <table:table-cell table:number-columns-repeated="3" table:style-name="ce2" office:value-type="float" office:value="0.235499" calcext:value-type="float">
            <text:p>0,23549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35499" calcext:value-type="float">
            <text:p>0,235499</text:p>
          </table:table-cell>
          <table:table-cell table:style-name="ce2" office:value-type="float" office:value="0.233445" calcext:value-type="float">
            <text:p>0,233445</text:p>
          </table:table-cell>
          <table:table-cell table:style-name="ce2" office:value-type="float" office:value="0.235499" calcext:value-type="float">
            <text:p>0,235499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PETIT-LANDAU</text:p>
          </table:table-cell>
          <table:table-cell table:number-columns-repeated="3" table:style-name="ce2" office:value-type="float" office:value="0.231436" calcext:value-type="float">
            <text:p>0,23143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1436" calcext:value-type="float">
            <text:p>0,231436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PFAFFENHEIM</text:p>
          </table:table-cell>
          <table:table-cell table:number-columns-repeated="3" table:style-name="ce2" office:value-type="float" office:value="0.245518" calcext:value-type="float">
            <text:p>0,24551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45518" calcext:value-type="float">
            <text:p>0,245518</text:p>
          </table:table-cell>
          <table:table-cell table:style-name="ce2" office:value-type="float" office:value="0.242889" calcext:value-type="float">
            <text:p>0,242889</text:p>
          </table:table-cell>
          <table:table-cell table:style-name="ce2" office:value-type="float" office:value="0.245518" calcext:value-type="float">
            <text:p>0,245518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PFASTATT</text:p>
          </table:table-cell>
          <table:table-cell table:number-columns-repeated="3" table:style-name="ce2" office:value-type="float" office:value="0.357441" calcext:value-type="float">
            <text:p>0,35744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57441" calcext:value-type="float">
            <text:p>0,357441</text:p>
          </table:table-cell>
          <table:table-cell table:style-name="ce2" office:value-type="float" office:value="0.339483" calcext:value-type="float">
            <text:p>0,339483</text:p>
          </table:table-cell>
          <table:table-cell table:style-name="ce2" office:value-type="float" office:value="0.357441" calcext:value-type="float">
            <text:p>0,357441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PFETTERHOUSE</text:p>
          </table:table-cell>
          <table:table-cell table:number-columns-repeated="3" table:style-name="ce2" office:value-type="float" office:value="0.304114" calcext:value-type="float">
            <text:p>0,30411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4114" calcext:value-type="float">
            <text:p>0,304114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PULVERSHEIM</text:p>
          </table:table-cell>
          <table:table-cell table:number-columns-repeated="3" table:style-name="ce2" office:value-type="float" office:value="0.315785" calcext:value-type="float">
            <text:p>0,31578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15785" calcext:value-type="float">
            <text:p>0,315785</text:p>
          </table:table-cell>
          <table:table-cell table:style-name="ce2" office:value-type="float" office:value="0.249155" calcext:value-type="float">
            <text:p>0,249155</text:p>
          </table:table-cell>
          <table:table-cell table:style-name="ce2" office:value-type="float" office:value="0.315785" calcext:value-type="float">
            <text:p>0,315785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RAEDERSDORF</text:p>
          </table:table-cell>
          <table:table-cell table:number-columns-repeated="3" table:style-name="ce2" office:value-type="float" office:value="0.388655" calcext:value-type="float">
            <text:p>0,38865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8655" calcext:value-type="float">
            <text:p>0,388655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RAEDERSHEIM</text:p>
          </table:table-cell>
          <table:table-cell table:number-columns-repeated="3" table:style-name="ce2" office:value-type="float" office:value="0.250635" calcext:value-type="float">
            <text:p>0,2506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0635" calcext:value-type="float">
            <text:p>0,250635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RAMMERSMATT</text:p>
          </table:table-cell>
          <table:table-cell table:number-columns-repeated="3" table:style-name="ce2" office:value-type="float" office:value="0.364375" calcext:value-type="float">
            <text:p>0,36437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4375" calcext:value-type="float">
            <text:p>0,364375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RANSPACH</text:p>
          </table:table-cell>
          <table:table-cell table:number-columns-repeated="3" table:style-name="ce2" office:value-type="float" office:value="0.411055" calcext:value-type="float">
            <text:p>0,41105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1055" calcext:value-type="float">
            <text:p>0,411055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RANSPACH-LE-BAS</text:p>
          </table:table-cell>
          <table:table-cell table:number-columns-repeated="3" table:style-name="ce2" office:value-type="float" office:value="0.31985" calcext:value-type="float">
            <text:p>0,3198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985" calcext:value-type="float">
            <text:p>0,31985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RANSPACH-LE-HAUT</text:p>
          </table:table-cell>
          <table:table-cell table:number-columns-repeated="3" table:style-name="ce2" office:value-type="float" office:value="0.52901" calcext:value-type="float">
            <text:p>0,5290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2901" calcext:value-type="float">
            <text:p>0,52901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RANTZWILLER</text:p>
          </table:table-cell>
          <table:table-cell table:number-columns-repeated="3" table:style-name="ce2" office:value-type="float" office:value="0.213395" calcext:value-type="float">
            <text:p>0,21339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3395" calcext:value-type="float">
            <text:p>0,213395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REGUISHEIM</text:p>
          </table:table-cell>
          <table:table-cell table:number-columns-repeated="3" table:style-name="ce2" office:value-type="float" office:value="0.225991" calcext:value-type="float">
            <text:p>0,22599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5991" calcext:value-type="float">
            <text:p>0,225991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REININGUE</text:p>
          </table:table-cell>
          <table:table-cell table:number-columns-repeated="3" table:style-name="ce2" office:value-type="float" office:value="0.343874" calcext:value-type="float">
            <text:p>0,34387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43874" calcext:value-type="float">
            <text:p>0,34387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RETZWILLER</text:p>
          </table:table-cell>
          <table:table-cell table:number-columns-repeated="3" table:style-name="ce2" office:value-type="float" office:value="0.446049" calcext:value-type="float">
            <text:p>0,44604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46049" calcext:value-type="float">
            <text:p>0,446049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RIBEAUVILLE</text:p>
          </table:table-cell>
          <table:table-cell table:number-columns-repeated="3" table:style-name="ce2" office:value-type="float" office:value="0.303058" calcext:value-type="float">
            <text:p>0,3030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3058" calcext:value-type="float">
            <text:p>0,303058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RICHWILLER</text:p>
          </table:table-cell>
          <table:table-cell table:number-columns-repeated="3" table:style-name="ce2" office:value-type="float" office:value="0.31426" calcext:value-type="float">
            <text:p>0,3142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1426" calcext:value-type="float">
            <text:p>0,31426</text:p>
          </table:table-cell>
          <table:table-cell table:style-name="ce2" office:value-type="float" office:value="0.306014" calcext:value-type="float">
            <text:p>0,306014</text:p>
          </table:table-cell>
          <table:table-cell table:style-name="ce2" office:value-type="float" office:value="0.31426" calcext:value-type="float">
            <text:p>0,31426</text:p>
          </table:table-cell>
          <table:table-cell table:number-columns-repeated="1014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/>
          <table:table-cell table:style-name="ce2" office:value-type="string" calcext:value-type="string">
            <text:p>RIEDISHEIM</text:p>
          </table:table-cell>
          <table:table-cell table:number-columns-repeated="3" table:style-name="ce2" office:value-type="float" office:value="0.268153" calcext:value-type="float">
            <text:p>0,26815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8153" calcext:value-type="float">
            <text:p>0,268153</text:p>
          </table:table-cell>
          <table:table-cell table:style-name="ce2" office:value-type="float" office:value="0.267673" calcext:value-type="float">
            <text:p>0,267673</text:p>
          </table:table-cell>
          <table:table-cell table:style-name="ce2" office:value-type="float" office:value="0.268153" calcext:value-type="float">
            <text:p>0,26815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RIESPACH</text:p>
          </table:table-cell>
          <table:table-cell table:number-columns-repeated="3" table:style-name="ce2" office:value-type="float" office:value="0.224999" calcext:value-type="float">
            <text:p>0,22499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4999" calcext:value-type="float">
            <text:p>0,224999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RIMBACH PRES GUEBWILLER</text:p>
          </table:table-cell>
          <table:table-cell table:number-columns-repeated="3" table:style-name="ce2" office:value-type="float" office:value="0.172745" calcext:value-type="float">
            <text:p>0,17274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2745" calcext:value-type="float">
            <text:p>0,172745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RIMBACH-PRES-MASEVAUX</text:p>
          </table:table-cell>
          <table:table-cell table:number-columns-repeated="3" table:style-name="ce2" office:value-type="float" office:value="0.643639" calcext:value-type="float">
            <text:p>0,64363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43639" calcext:value-type="float">
            <text:p>0,643639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RIMBACH-ZELL</text:p>
          </table:table-cell>
          <table:table-cell table:number-columns-repeated="3" table:style-name="ce2" office:value-type="float" office:value="0.256158" calcext:value-type="float">
            <text:p>0,2561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6158" calcext:value-type="float">
            <text:p>0,256158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RIQUEWIHR</text:p>
          </table:table-cell>
          <table:table-cell table:number-columns-repeated="3" table:style-name="ce2" office:value-type="float" office:value="0.241918" calcext:value-type="float">
            <text:p>0,24191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41918" calcext:value-type="float">
            <text:p>0,24191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RIXHEIM</text:p>
          </table:table-cell>
          <table:table-cell table:number-columns-repeated="3" table:style-name="ce2" office:value-type="float" office:value="0.284876" calcext:value-type="float">
            <text:p>0,28487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4876" calcext:value-type="float">
            <text:p>0,284876</text:p>
          </table:table-cell>
          <table:table-cell table:style-name="ce2" office:value-type="float" office:value="0.276102" calcext:value-type="float">
            <text:p>0,276102</text:p>
          </table:table-cell>
          <table:table-cell table:style-name="ce2" office:value-type="float" office:value="0.284876" calcext:value-type="float">
            <text:p>0,284876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RODEREN</text:p>
          </table:table-cell>
          <table:table-cell table:number-columns-repeated="3" table:style-name="ce2" office:value-type="float" office:value="0.396597" calcext:value-type="float">
            <text:p>0,39659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6597" calcext:value-type="float">
            <text:p>0,396597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RODERN</text:p>
          </table:table-cell>
          <table:table-cell table:number-columns-repeated="3" table:style-name="ce2" office:value-type="float" office:value="0.292719" calcext:value-type="float">
            <text:p>0,29271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2719" calcext:value-type="float">
            <text:p>0,292719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ROGGENHOUSE</text:p>
          </table:table-cell>
          <table:table-cell table:number-columns-repeated="3" table:style-name="ce2" office:value-type="float" office:value="0.310921" calcext:value-type="float">
            <text:p>0,31092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0921" calcext:value-type="float">
            <text:p>0,310921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ROMAGNY</text:p>
          </table:table-cell>
          <table:table-cell table:number-columns-repeated="3" table:style-name="ce2" office:value-type="float" office:value="0.306921" calcext:value-type="float">
            <text:p>0,30692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6921" calcext:value-type="float">
            <text:p>0,306921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ROMBACH-LE-FRANC</text:p>
          </table:table-cell>
          <table:table-cell table:number-columns-repeated="3" table:style-name="ce2" office:value-type="float" office:value="0.186206" calcext:value-type="float">
            <text:p>0,18620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86206" calcext:value-type="float">
            <text:p>0,186206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ROPPENTZWILLER</text:p>
          </table:table-cell>
          <table:table-cell table:number-columns-repeated="3" table:style-name="ce2" office:value-type="float" office:value="0.290361" calcext:value-type="float">
            <text:p>0,2903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0361" calcext:value-type="float">
            <text:p>0,290361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RORSCHWIHR</text:p>
          </table:table-cell>
          <table:table-cell table:number-columns-repeated="3" table:style-name="ce2" office:value-type="float" office:value="0.159628" calcext:value-type="float">
            <text:p>0,15962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59628" calcext:value-type="float">
            <text:p>0,15962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ROSENAU</text:p>
          </table:table-cell>
          <table:table-cell table:number-columns-repeated="3" table:style-name="ce2" office:value-type="float" office:value="0.291672" calcext:value-type="float">
            <text:p>0,29167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1672" calcext:value-type="float">
            <text:p>0,291672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ROUFFACH</text:p>
          </table:table-cell>
          <table:table-cell table:number-columns-repeated="3" table:style-name="ce2" office:value-type="float" office:value="0.280527" calcext:value-type="float">
            <text:p>0,280527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80527" calcext:value-type="float">
            <text:p>0,280527</text:p>
          </table:table-cell>
          <table:table-cell table:style-name="ce2" office:value-type="float" office:value="0.237473" calcext:value-type="float">
            <text:p>0,237473</text:p>
          </table:table-cell>
          <table:table-cell table:style-name="ce2" office:value-type="float" office:value="0.280527" calcext:value-type="float">
            <text:p>0,280527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RUEDERBACH</text:p>
          </table:table-cell>
          <table:table-cell table:number-columns-repeated="3" table:style-name="ce2" office:value-type="float" office:value="0.159938" calcext:value-type="float">
            <text:p>0,1599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59938" calcext:value-type="float">
            <text:p>0,159938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RUELISHEIM</text:p>
          </table:table-cell>
          <table:table-cell table:number-columns-repeated="3" table:style-name="ce2" office:value-type="float" office:value="0.196405" calcext:value-type="float">
            <text:p>0,19640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96405" calcext:value-type="float">
            <text:p>0,196405</text:p>
          </table:table-cell>
          <table:table-cell table:style-name="ce2" office:value-type="float" office:value="0.191923" calcext:value-type="float">
            <text:p>0,191923</text:p>
          </table:table-cell>
          <table:table-cell table:style-name="ce2" office:value-type="float" office:value="0.196405" calcext:value-type="float">
            <text:p>0,19640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RUSTENHART</text:p>
          </table:table-cell>
          <table:table-cell table:number-columns-repeated="3" table:style-name="ce2" office:value-type="float" office:value="0.231408" calcext:value-type="float">
            <text:p>0,23140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1408" calcext:value-type="float">
            <text:p>0,231408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RUMERSHEIM-LE-HAUT</text:p>
          </table:table-cell>
          <table:table-cell table:number-columns-repeated="3" table:style-name="ce2" office:value-type="float" office:value="0.177951" calcext:value-type="float">
            <text:p>0,17795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77951" calcext:value-type="float">
            <text:p>0,17795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AMARIN</text:p>
          </table:table-cell>
          <table:table-cell table:number-columns-repeated="3" table:style-name="ce2" office:value-type="float" office:value="0.39235" calcext:value-type="float">
            <text:p>0,3923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235" calcext:value-type="float">
            <text:p>0,39235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COSME</text:p>
          </table:table-cell>
          <table:table-cell table:number-columns-repeated="7" table:style-name="ce2" office:value-type="float" office:value="0.303638" calcext:value-type="float">
            <text:p>0,303638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E-CROIX-AUX-MINES</text:p>
          </table:table-cell>
          <table:table-cell table:number-columns-repeated="3" table:style-name="ce2" office:value-type="float" office:value="0.434294" calcext:value-type="float">
            <text:p>0,43429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34294" calcext:value-type="float">
            <text:p>0,434294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E-CROIX-EN-PLAINE</text:p>
          </table:table-cell>
          <table:table-cell table:number-columns-repeated="3" table:style-name="ce2" office:value-type="float" office:value="0.298723" calcext:value-type="float">
            <text:p>0,29872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8723" calcext:value-type="float">
            <text:p>0,298723</text:p>
          </table:table-cell>
          <table:table-cell table:style-name="ce2" office:value-type="float" office:value="0.296988" calcext:value-type="float">
            <text:p>0,296988</text:p>
          </table:table-cell>
          <table:table-cell table:style-name="ce2" office:value-type="float" office:value="0.298723" calcext:value-type="float">
            <text:p>0,298723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HIPPOLYTE</text:p>
          </table:table-cell>
          <table:table-cell table:number-columns-repeated="3" table:style-name="ce2" office:value-type="float" office:value="0.222596" calcext:value-type="float">
            <text:p>0,22259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22596" calcext:value-type="float">
            <text:p>0,222596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-LOUIS</text:p>
          </table:table-cell>
          <table:table-cell table:number-columns-repeated="3" table:style-name="ce2" office:value-type="float" office:value="0.3308" calcext:value-type="float">
            <text:p>0,330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308" calcext:value-type="float">
            <text:p>0,3308</text:p>
          </table:table-cell>
          <table:table-cell table:style-name="ce2" office:value-type="float" office:value="0.34528" calcext:value-type="float">
            <text:p>0,34528</text:p>
          </table:table-cell>
          <table:table-cell table:style-name="ce2" office:value-type="float" office:value="0.3308" calcext:value-type="float">
            <text:p>0,330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E-MARIE-AUX-MINES</text:p>
          </table:table-cell>
          <table:table-cell table:number-columns-repeated="3" table:style-name="ce2" office:value-type="float" office:value="0.305956" calcext:value-type="float">
            <text:p>0,30595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5956" calcext:value-type="float">
            <text:p>0,305956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ULRICH</text:p>
          </table:table-cell>
          <table:table-cell table:number-columns-repeated="3" table:style-name="ce2" office:value-type="float" office:value="0.392987" calcext:value-type="float">
            <text:p>0,39298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2987" calcext:value-type="float">
            <text:p>0,39298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USHEIM</text:p>
          </table:table-cell>
          <table:table-cell table:number-columns-repeated="3" table:style-name="ce2" office:value-type="float" office:value="0.339249" calcext:value-type="float">
            <text:p>0,33924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39249" calcext:value-type="float">
            <text:p>0,339249</text:p>
          </table:table-cell>
          <table:table-cell table:style-name="ce2" office:value-type="float" office:value="0.322337" calcext:value-type="float">
            <text:p>0,322337</text:p>
          </table:table-cell>
          <table:table-cell table:style-name="ce2" office:value-type="float" office:value="0.339249" calcext:value-type="float">
            <text:p>0,339249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CHLIERBACH</text:p>
          </table:table-cell>
          <table:table-cell table:number-columns-repeated="3" table:style-name="ce2" office:value-type="float" office:value="0.221812" calcext:value-type="float">
            <text:p>0,22181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21812" calcext:value-type="float">
            <text:p>0,221812</text:p>
          </table:table-cell>
          <table:table-cell table:style-name="ce2" office:value-type="float" office:value="0.212861" calcext:value-type="float">
            <text:p>0,212861</text:p>
          </table:table-cell>
          <table:table-cell table:style-name="ce2" office:value-type="float" office:value="0.221812" calcext:value-type="float">
            <text:p>0,221812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CHWEIGHOUSE-THANN</text:p>
          </table:table-cell>
          <table:table-cell table:number-columns-repeated="3" table:style-name="ce2" office:value-type="float" office:value="0.218162" calcext:value-type="float">
            <text:p>0,21816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8162" calcext:value-type="float">
            <text:p>0,218162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CHWOBEN</text:p>
          </table:table-cell>
          <table:table-cell table:number-columns-repeated="3" table:style-name="ce2" office:value-type="float" office:value="0.561446" calcext:value-type="float">
            <text:p>0,56144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61446" calcext:value-type="float">
            <text:p>0,561446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ENTHEIM</text:p>
          </table:table-cell>
          <table:table-cell table:number-columns-repeated="3" table:style-name="ce2" office:value-type="float" office:value="0.350601" calcext:value-type="float">
            <text:p>0,35060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50601" calcext:value-type="float">
            <text:p>0,350601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SEPPOIS-LE-BAS</text:p>
          </table:table-cell>
          <table:table-cell table:number-columns-repeated="3" table:style-name="ce2" office:value-type="float" office:value="0.272917" calcext:value-type="float">
            <text:p>0,27291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72917" calcext:value-type="float">
            <text:p>0,272917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EPPOIS-LE-HAUT</text:p>
          </table:table-cell>
          <table:table-cell table:number-columns-repeated="3" table:style-name="ce2" office:value-type="float" office:value="0.373787" calcext:value-type="float">
            <text:p>0,37378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3787" calcext:value-type="float">
            <text:p>0,373787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EWEN</text:p>
          </table:table-cell>
          <table:table-cell table:number-columns-repeated="3" table:style-name="ce2" office:value-type="float" office:value="0.252581" calcext:value-type="float">
            <text:p>0,25258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2581" calcext:value-type="float">
            <text:p>0,252581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ICKERT</text:p>
          </table:table-cell>
          <table:table-cell table:number-columns-repeated="3" table:style-name="ce2" office:value-type="float" office:value="0.753945" calcext:value-type="float">
            <text:p>0,75394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753945" calcext:value-type="float">
            <text:p>0,753945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IERENTZ</text:p>
          </table:table-cell>
          <table:table-cell table:number-columns-repeated="3" table:style-name="ce2" office:value-type="float" office:value="0.532036" calcext:value-type="float">
            <text:p>0,53203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532036" calcext:value-type="float">
            <text:p>0,532036</text:p>
          </table:table-cell>
          <table:table-cell table:style-name="ce2" office:value-type="float" office:value="0.468129" calcext:value-type="float">
            <text:p>0,468129</text:p>
          </table:table-cell>
          <table:table-cell table:style-name="ce2" office:value-type="float" office:value="0.532036" calcext:value-type="float">
            <text:p>0,532036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ONDERNACH</text:p>
          </table:table-cell>
          <table:table-cell table:number-columns-repeated="3" table:style-name="ce2" office:value-type="float" office:value="0.400963" calcext:value-type="float">
            <text:p>0,40096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00963" calcext:value-type="float">
            <text:p>0,400963</text:p>
          </table:table-cell>
          <table:table-cell table:style-name="ce2" office:value-type="float" office:value="0.252707" calcext:value-type="float">
            <text:p>0,252707</text:p>
          </table:table-cell>
          <table:table-cell table:style-name="ce2" office:value-type="float" office:value="0.400963" calcext:value-type="float">
            <text:p>0,400963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ONDERSDORF</text:p>
          </table:table-cell>
          <table:table-cell table:number-columns-repeated="3" table:style-name="ce2" office:value-type="float" office:value="0.419058" calcext:value-type="float">
            <text:p>0,41905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9058" calcext:value-type="float">
            <text:p>0,419058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OPPE-LE-BAS</text:p>
          </table:table-cell>
          <table:table-cell table:number-columns-repeated="3" table:style-name="ce2" office:value-type="float" office:value="0.374661" calcext:value-type="float">
            <text:p>0,3746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4661" calcext:value-type="float">
            <text:p>0,374661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SOULTZ</text:p>
          </table:table-cell>
          <table:table-cell table:number-columns-repeated="3" table:style-name="ce2" office:value-type="float" office:value="0.296336" calcext:value-type="float">
            <text:p>0,29633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6336" calcext:value-type="float">
            <text:p>0,296336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OULTZBACH-LES-BAINS</text:p>
          </table:table-cell>
          <table:table-cell table:number-columns-repeated="3" table:style-name="ce2" office:value-type="float" office:value="0.371104" calcext:value-type="float">
            <text:p>0,37110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71104" calcext:value-type="float">
            <text:p>0,371104</text:p>
          </table:table-cell>
          <table:table-cell table:style-name="ce2" office:value-type="float" office:value="0.333112" calcext:value-type="float">
            <text:p>0,333112</text:p>
          </table:table-cell>
          <table:table-cell table:style-name="ce2" office:value-type="float" office:value="0.371104" calcext:value-type="float">
            <text:p>0,371104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SOULTZEREN</text:p>
          </table:table-cell>
          <table:table-cell table:number-columns-repeated="3" table:style-name="ce2" office:value-type="float" office:value="0.215138" calcext:value-type="float">
            <text:p>0,21513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5138" calcext:value-type="float">
            <text:p>0,215138</text:p>
          </table:table-cell>
          <table:table-cell table:style-name="ce2" office:value-type="float" office:value="0.236529" calcext:value-type="float">
            <text:p>0,236529</text:p>
          </table:table-cell>
          <table:table-cell table:style-name="ce2" office:value-type="float" office:value="0.215138" calcext:value-type="float">
            <text:p>0,21513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SOULTZMATT</text:p>
          </table:table-cell>
          <table:table-cell table:number-columns-repeated="3" table:style-name="ce2" office:value-type="float" office:value="0.19612" calcext:value-type="float">
            <text:p>0,1961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9612" calcext:value-type="float">
            <text:p>0,19612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SPECHBACH</text:p>
          </table:table-cell>
          <table:table-cell table:number-columns-repeated="3" table:style-name="ce2" office:value-type="float" office:value="0.25286" calcext:value-type="float">
            <text:p>0,2528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286" calcext:value-type="float">
            <text:p>0,25286</text:p>
          </table:table-cell>
          <table:table-cell table:number-columns-repeated="1014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/>
          <table:table-cell table:style-name="ce2" office:value-type="string" calcext:value-type="string">
            <text:p>SPECHBACH</text:p>
          </table:table-cell>
          <table:table-cell table:number-columns-repeated="3" table:style-name="ce2" office:value-type="float" office:value="0.25286" calcext:value-type="float">
            <text:p>0,2528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286" calcext:value-type="float">
            <text:p>0,25286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STAFFELFELDEN</text:p>
          </table:table-cell>
          <table:table-cell table:number-columns-repeated="3" table:style-name="ce2" office:value-type="float" office:value="0.351362" calcext:value-type="float">
            <text:p>0,351362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51362" calcext:value-type="float">
            <text:p>0,351362</text:p>
          </table:table-cell>
          <table:table-cell table:style-name="ce2" office:value-type="float" office:value="0.344703" calcext:value-type="float">
            <text:p>0,344703</text:p>
          </table:table-cell>
          <table:table-cell table:style-name="ce2" office:value-type="float" office:value="0.351362" calcext:value-type="float">
            <text:p>0,351362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STEINBACH</text:p>
          </table:table-cell>
          <table:table-cell table:number-columns-repeated="3" table:style-name="ce2" office:value-type="float" office:value="0.390008" calcext:value-type="float">
            <text:p>0,39000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90008" calcext:value-type="float">
            <text:p>0,390008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STEINBRUNN-LE-BAS</text:p>
          </table:table-cell>
          <table:table-cell table:number-columns-repeated="3" table:style-name="ce2" office:value-type="float" office:value="0.275783" calcext:value-type="float">
            <text:p>0,27578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75783" calcext:value-type="float">
            <text:p>0,275783</text:p>
          </table:table-cell>
          <table:table-cell table:style-name="ce2" office:value-type="float" office:value="0.279281" calcext:value-type="float">
            <text:p>0,279281</text:p>
          </table:table-cell>
          <table:table-cell table:style-name="ce2" office:value-type="float" office:value="0.275783" calcext:value-type="float">
            <text:p>0,275783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STEINBRUNN-LE-HAUT</text:p>
          </table:table-cell>
          <table:table-cell table:number-columns-repeated="3" table:style-name="ce2" office:value-type="float" office:value="0.369095" calcext:value-type="float">
            <text:p>0,36909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69095" calcext:value-type="float">
            <text:p>0,369095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STEINSOULTZ</text:p>
          </table:table-cell>
          <table:table-cell table:number-columns-repeated="3" table:style-name="ce2" office:value-type="float" office:value="0.459089" calcext:value-type="float">
            <text:p>0,45908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59089" calcext:value-type="float">
            <text:p>0,459089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STERNENBERG</text:p>
          </table:table-cell>
          <table:table-cell table:number-columns-repeated="7" table:style-name="ce2" office:value-type="float" office:value="0.303638" calcext:value-type="float">
            <text:p>0,303638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STETTEN</text:p>
          </table:table-cell>
          <table:table-cell table:number-columns-repeated="3" table:style-name="ce2" office:value-type="float" office:value="0.141705" calcext:value-type="float">
            <text:p>0,14170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41705" calcext:value-type="float">
            <text:p>0,141705</text:p>
          </table:table-cell>
          <table:table-cell table:style-name="ce2" office:value-type="float" office:value="0.180575" calcext:value-type="float">
            <text:p>0,180575</text:p>
          </table:table-cell>
          <table:table-cell table:style-name="ce2" office:value-type="float" office:value="0.141705" calcext:value-type="float">
            <text:p>0,141705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STORCKENSOHN</text:p>
          </table:table-cell>
          <table:table-cell table:number-columns-repeated="3" table:style-name="ce2" office:value-type="float" office:value="0.617018" calcext:value-type="float">
            <text:p>0,61701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17018" calcext:value-type="float">
            <text:p>0,617018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STOSSWIHR</text:p>
          </table:table-cell>
          <table:table-cell table:number-columns-repeated="3" table:style-name="ce2" office:value-type="float" office:value="0.187738" calcext:value-type="float">
            <text:p>0,18773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87738" calcext:value-type="float">
            <text:p>0,187738</text:p>
          </table:table-cell>
          <table:table-cell table:style-name="ce2" office:value-type="float" office:value="0.209074" calcext:value-type="float">
            <text:p>0,209074</text:p>
          </table:table-cell>
          <table:table-cell table:style-name="ce2" office:value-type="float" office:value="0.187738" calcext:value-type="float">
            <text:p>0,187738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STRUETH</text:p>
          </table:table-cell>
          <table:table-cell table:number-columns-repeated="3" table:style-name="ce2" office:value-type="float" office:value="0.21504" calcext:value-type="float">
            <text:p>0,2150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504" calcext:value-type="float">
            <text:p>0,21504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SUNDHOFFEN</text:p>
          </table:table-cell>
          <table:table-cell table:number-columns-repeated="3" table:style-name="ce2" office:value-type="float" office:value="0.297497" calcext:value-type="float">
            <text:p>0,297497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7497" calcext:value-type="float">
            <text:p>0,297497</text:p>
          </table:table-cell>
          <table:table-cell table:style-name="ce2" office:value-type="float" office:value="0.302992" calcext:value-type="float">
            <text:p>0,302992</text:p>
          </table:table-cell>
          <table:table-cell table:style-name="ce2" office:value-type="float" office:value="0.297497" calcext:value-type="float">
            <text:p>0,297497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TAGOLSHEIM</text:p>
          </table:table-cell>
          <table:table-cell table:number-columns-repeated="3" table:style-name="ce2" office:value-type="float" office:value="0.298238" calcext:value-type="float">
            <text:p>0,2982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98238" calcext:value-type="float">
            <text:p>0,298238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TAGSDORF</text:p>
          </table:table-cell>
          <table:table-cell table:number-columns-repeated="3" table:style-name="ce2" office:value-type="float" office:value="0.329215" calcext:value-type="float">
            <text:p>0,32921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9215" calcext:value-type="float">
            <text:p>0,329215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THANN</text:p>
          </table:table-cell>
          <table:table-cell table:number-columns-repeated="3" table:style-name="ce2" office:value-type="float" office:value="0.377761" calcext:value-type="float">
            <text:p>0,37776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77761" calcext:value-type="float">
            <text:p>0,377761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THANNENKIRCH</text:p>
          </table:table-cell>
          <table:table-cell table:number-columns-repeated="3" table:style-name="ce2" office:value-type="float" office:value="0.331332" calcext:value-type="float">
            <text:p>0,33133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1332" calcext:value-type="float">
            <text:p>0,331332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TRAUBACH-LE-BAS</text:p>
          </table:table-cell>
          <table:table-cell table:number-columns-repeated="3" table:style-name="ce2" office:value-type="float" office:value="0.537885" calcext:value-type="float">
            <text:p>0,53788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37885" calcext:value-type="float">
            <text:p>0,537885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TRAUBACH-LE-HAUT</text:p>
          </table:table-cell>
          <table:table-cell table:number-columns-repeated="3" table:style-name="ce2" office:value-type="float" office:value="0.266431" calcext:value-type="float">
            <text:p>0,26643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6431" calcext:value-type="float">
            <text:p>0,266431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TURCKHEIM</text:p>
          </table:table-cell>
          <table:table-cell table:number-columns-repeated="3" table:style-name="ce2" office:value-type="float" office:value="0.211756" calcext:value-type="float">
            <text:p>0,21175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1756" calcext:value-type="float">
            <text:p>0,211756</text:p>
          </table:table-cell>
          <table:table-cell table:style-name="ce2" office:value-type="float" office:value="0.215011" calcext:value-type="float">
            <text:p>0,215011</text:p>
          </table:table-cell>
          <table:table-cell table:style-name="ce2" office:value-type="float" office:value="0.211756" calcext:value-type="float">
            <text:p>0,211756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UEBERSTRASS</text:p>
          </table:table-cell>
          <table:table-cell table:number-columns-repeated="3" table:style-name="ce2" office:value-type="float" office:value="0.318965" calcext:value-type="float">
            <text:p>0,31896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8965" calcext:value-type="float">
            <text:p>0,318965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UFFHEIM</text:p>
          </table:table-cell>
          <table:table-cell table:number-columns-repeated="3" table:style-name="ce2" office:value-type="float" office:value="0.194126" calcext:value-type="float">
            <text:p>0,19412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94126" calcext:value-type="float">
            <text:p>0,194126</text:p>
          </table:table-cell>
          <table:table-cell table:style-name="ce2" office:value-type="float" office:value="0.194915" calcext:value-type="float">
            <text:p>0,194915</text:p>
          </table:table-cell>
          <table:table-cell table:style-name="ce2" office:value-type="float" office:value="0.194126" calcext:value-type="float">
            <text:p>0,194126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UFFHOLTZ</text:p>
          </table:table-cell>
          <table:table-cell table:number-columns-repeated="3" table:style-name="ce2" office:value-type="float" office:value="0.302626" calcext:value-type="float">
            <text:p>0,30262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2626" calcext:value-type="float">
            <text:p>0,302626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UNGERSHEIM</text:p>
          </table:table-cell>
          <table:table-cell table:number-columns-repeated="3" table:style-name="ce2" office:value-type="float" office:value="0.27714" calcext:value-type="float">
            <text:p>0,27714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7714" calcext:value-type="float">
            <text:p>0,27714</text:p>
          </table:table-cell>
          <table:table-cell table:style-name="ce2" office:value-type="float" office:value="0.253226" calcext:value-type="float">
            <text:p>0,253226</text:p>
          </table:table-cell>
          <table:table-cell table:style-name="ce2" office:value-type="float" office:value="0.27714" calcext:value-type="float">
            <text:p>0,27714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URBES</text:p>
          </table:table-cell>
          <table:table-cell table:number-columns-repeated="3" table:style-name="ce2" office:value-type="float" office:value="0.234542" calcext:value-type="float">
            <text:p>0,23454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34542" calcext:value-type="float">
            <text:p>0,234542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URSCHENHEIM</text:p>
          </table:table-cell>
          <table:table-cell table:number-columns-repeated="3" table:style-name="ce2" office:value-type="float" office:value="0.507391" calcext:value-type="float">
            <text:p>0,50739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7391" calcext:value-type="float">
            <text:p>0,507391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IEUX-FERRETTE</text:p>
          </table:table-cell>
          <table:table-cell table:number-columns-repeated="3" table:style-name="ce2" office:value-type="float" office:value="0.449037" calcext:value-type="float">
            <text:p>0,44903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49037" calcext:value-type="float">
            <text:p>0,449037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IEUX-THANN</text:p>
          </table:table-cell>
          <table:table-cell table:number-columns-repeated="3" table:style-name="ce2" office:value-type="float" office:value="0.325373" calcext:value-type="float">
            <text:p>0,32537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5373" calcext:value-type="float">
            <text:p>0,325373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VILLAGE-NEUF</text:p>
          </table:table-cell>
          <table:table-cell table:number-columns-repeated="3" table:style-name="ce2" office:value-type="float" office:value="0.264259" calcext:value-type="float">
            <text:p>0,26425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2929" calcext:value-type="float">
            <text:p>0,262929</text:p>
          </table:table-cell>
          <table:table-cell table:style-name="ce2" office:value-type="float" office:value="0.262315" calcext:value-type="float">
            <text:p>0,262315</text:p>
          </table:table-cell>
          <table:table-cell table:style-name="ce2" office:value-type="float" office:value="0.262929" calcext:value-type="float">
            <text:p>0,262929</text:p>
          </table:table-cell>
          <table:table-cell table:number-columns-repeated="1014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/>
          <table:table-cell table:style-name="ce2" office:value-type="string" calcext:value-type="string">
            <text:p>VOEGTLINSHOFFEN</text:p>
          </table:table-cell>
          <table:table-cell table:number-columns-repeated="3" table:style-name="ce2" office:value-type="float" office:value="0.189305" calcext:value-type="float">
            <text:p>0,18930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89305" calcext:value-type="float">
            <text:p>0,189305</text:p>
          </table:table-cell>
          <table:table-cell table:style-name="ce2" office:value-type="float" office:value="0.241433" calcext:value-type="float">
            <text:p>0,241433</text:p>
          </table:table-cell>
          <table:table-cell table:style-name="ce2" office:value-type="float" office:value="0.189305" calcext:value-type="float">
            <text:p>0,189305</text:p>
          </table:table-cell>
          <table:table-cell table:number-columns-repeated="1014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/>
          <table:table-cell table:style-name="ce2" office:value-type="string" calcext:value-type="string">
            <text:p>VOGELGRUN</text:p>
          </table:table-cell>
          <table:table-cell table:number-columns-repeated="3" table:style-name="ce2" office:value-type="float" office:value="0.437515" calcext:value-type="float">
            <text:p>0,43751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37515" calcext:value-type="float">
            <text:p>0,437515</text:p>
          </table:table-cell>
          <table:table-cell table:number-columns-repeated="1014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/>
          <table:table-cell table:style-name="ce2" office:value-type="string" calcext:value-type="string">
            <text:p>VOLGELSHEIM</text:p>
          </table:table-cell>
          <table:table-cell table:number-columns-repeated="3" table:style-name="ce2" office:value-type="float" office:value="0.418165" calcext:value-type="float">
            <text:p>0,418165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8165" calcext:value-type="float">
            <text:p>0,418165</text:p>
          </table:table-cell>
          <table:table-cell table:number-columns-repeated="1014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/>
          <table:table-cell table:style-name="ce2" office:value-type="string" calcext:value-type="string">
            <text:p>WAHLBACH</text:p>
          </table:table-cell>
          <table:table-cell table:number-columns-repeated="3" table:style-name="ce2" office:value-type="float" office:value="0.463841" calcext:value-type="float">
            <text:p>0,463841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63841" calcext:value-type="float">
            <text:p>0,463841</text:p>
          </table:table-cell>
          <table:table-cell table:style-name="ce2" office:value-type="float" office:value="0.442762" calcext:value-type="float">
            <text:p>0,442762</text:p>
          </table:table-cell>
          <table:table-cell table:style-name="ce2" office:value-type="float" office:value="0.463841" calcext:value-type="float">
            <text:p>0,463841</text:p>
          </table:table-cell>
          <table:table-cell table:number-columns-repeated="1014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/>
          <table:table-cell table:style-name="ce2" office:value-type="string" calcext:value-type="string">
            <text:p>WALBACH</text:p>
          </table:table-cell>
          <table:table-cell table:number-columns-repeated="3" table:style-name="ce2" office:value-type="float" office:value="0.196013" calcext:value-type="float">
            <text:p>0,19601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96013" calcext:value-type="float">
            <text:p>0,196013</text:p>
          </table:table-cell>
          <table:table-cell table:style-name="ce2" office:value-type="float" office:value="0.207972" calcext:value-type="float">
            <text:p>0,207972</text:p>
          </table:table-cell>
          <table:table-cell table:style-name="ce2" office:value-type="float" office:value="0.196013" calcext:value-type="float">
            <text:p>0,196013</text:p>
          </table:table-cell>
          <table:table-cell table:number-columns-repeated="1014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/>
          <table:table-cell table:style-name="ce2" office:value-type="string" calcext:value-type="string">
            <text:p>WALDIGHOFFEN</text:p>
          </table:table-cell>
          <table:table-cell table:number-columns-repeated="3" table:style-name="ce2" office:value-type="float" office:value="0.469621" calcext:value-type="float">
            <text:p>0,46962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69621" calcext:value-type="float">
            <text:p>0,469621</text:p>
          </table:table-cell>
          <table:table-cell table:number-columns-repeated="1014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/>
          <table:table-cell table:style-name="ce2" office:value-type="string" calcext:value-type="string">
            <text:p>WALHEIM</text:p>
          </table:table-cell>
          <table:table-cell table:number-columns-repeated="3" table:style-name="ce2" office:value-type="float" office:value="0.309416" calcext:value-type="float">
            <text:p>0,30941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09416" calcext:value-type="float">
            <text:p>0,309416</text:p>
          </table:table-cell>
          <table:table-cell table:number-columns-repeated="1014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/>
          <table:table-cell table:style-name="ce2" office:value-type="string" calcext:value-type="string">
            <text:p>WALTENHEIM</text:p>
          </table:table-cell>
          <table:table-cell table:number-columns-repeated="3" table:style-name="ce2" office:value-type="float" office:value="0.226515" calcext:value-type="float">
            <text:p>0,22651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26515" calcext:value-type="float">
            <text:p>0,226515</text:p>
          </table:table-cell>
          <table:table-cell table:style-name="ce2" office:value-type="float" office:value="0.226856" calcext:value-type="float">
            <text:p>0,226856</text:p>
          </table:table-cell>
          <table:table-cell table:style-name="ce2" office:value-type="float" office:value="0.226515" calcext:value-type="float">
            <text:p>0,226515</text:p>
          </table:table-cell>
          <table:table-cell table:number-columns-repeated="1014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/>
          <table:table-cell table:style-name="ce2" office:value-type="string" calcext:value-type="string">
            <text:p>WASSERBOURG</text:p>
          </table:table-cell>
          <table:table-cell table:number-columns-repeated="3" table:style-name="ce2" office:value-type="float" office:value="0.213279" calcext:value-type="float">
            <text:p>0,21327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13279" calcext:value-type="float">
            <text:p>0,213279</text:p>
          </table:table-cell>
          <table:table-cell table:style-name="ce2" office:value-type="float" office:value="0.149982" calcext:value-type="float">
            <text:p>0,149982</text:p>
          </table:table-cell>
          <table:table-cell table:style-name="ce2" office:value-type="float" office:value="0.213279" calcext:value-type="float">
            <text:p>0,213279</text:p>
          </table:table-cell>
          <table:table-cell table:number-columns-repeated="1014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/>
          <table:table-cell table:style-name="ce2" office:value-type="string" calcext:value-type="string">
            <text:p>WATTWILLER</text:p>
          </table:table-cell>
          <table:table-cell table:number-columns-repeated="3" table:style-name="ce2" office:value-type="float" office:value="0.315198" calcext:value-type="float">
            <text:p>0,31519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15198" calcext:value-type="float">
            <text:p>0,315198</text:p>
          </table:table-cell>
          <table:table-cell table:number-columns-repeated="1014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/>
          <table:table-cell table:style-name="ce2" office:value-type="string" calcext:value-type="string">
            <text:p>WECKOLSHEIM</text:p>
          </table:table-cell>
          <table:table-cell table:number-columns-repeated="3" table:style-name="ce2" office:value-type="float" office:value="0.504736" calcext:value-type="float">
            <text:p>0,50473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4736" calcext:value-type="float">
            <text:p>0,504736</text:p>
          </table:table-cell>
          <table:table-cell table:number-columns-repeated="1014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/>
          <table:table-cell table:style-name="ce2" office:value-type="string" calcext:value-type="string">
            <text:p>WEGSCHEID</text:p>
          </table:table-cell>
          <table:table-cell table:number-columns-repeated="3" table:style-name="ce2" office:value-type="float" office:value="0.699238" calcext:value-type="float">
            <text:p>0,6992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699238" calcext:value-type="float">
            <text:p>0,699238</text:p>
          </table:table-cell>
          <table:table-cell table:number-columns-repeated="1014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/>
          <table:table-cell table:style-name="ce2" office:value-type="string" calcext:value-type="string">
            <text:p>WENTZWILLER</text:p>
          </table:table-cell>
          <table:table-cell table:number-columns-repeated="3" table:style-name="ce2" office:value-type="float" office:value="0.334471" calcext:value-type="float">
            <text:p>0,33447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34471" calcext:value-type="float">
            <text:p>0,334471</text:p>
          </table:table-cell>
          <table:table-cell table:number-columns-repeated="1014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/>
          <table:table-cell table:style-name="ce2" office:value-type="string" calcext:value-type="string">
            <text:p>WERENTZHOUSE</text:p>
          </table:table-cell>
          <table:table-cell table:number-columns-repeated="3" table:style-name="ce2" office:value-type="float" office:value="0.416238" calcext:value-type="float">
            <text:p>0,41623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16238" calcext:value-type="float">
            <text:p>0,416238</text:p>
          </table:table-cell>
          <table:table-cell table:number-columns-repeated="1014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/>
          <table:table-cell table:style-name="ce2" office:value-type="string" calcext:value-type="string">
            <text:p>WESTHALTEN</text:p>
          </table:table-cell>
          <table:table-cell table:number-columns-repeated="3" table:style-name="ce2" office:value-type="float" office:value="0.184127" calcext:value-type="float">
            <text:p>0,184127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184127" calcext:value-type="float">
            <text:p>0,184127</text:p>
          </table:table-cell>
          <table:table-cell table:style-name="ce2" office:value-type="float" office:value="0.183619" calcext:value-type="float">
            <text:p>0,183619</text:p>
          </table:table-cell>
          <table:table-cell table:style-name="ce2" office:value-type="float" office:value="0.184127" calcext:value-type="float">
            <text:p>0,184127</text:p>
          </table:table-cell>
          <table:table-cell table:number-columns-repeated="1014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/>
          <table:table-cell table:style-name="ce2" office:value-type="string" calcext:value-type="string">
            <text:p>WETTOLSHEIM</text:p>
          </table:table-cell>
          <table:table-cell table:number-columns-repeated="3" table:style-name="ce2" office:value-type="float" office:value="0.247215" calcext:value-type="float">
            <text:p>0,247215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47215" calcext:value-type="float">
            <text:p>0,247215</text:p>
          </table:table-cell>
          <table:table-cell table:style-name="ce2" office:value-type="float" office:value="0.252746" calcext:value-type="float">
            <text:p>0,252746</text:p>
          </table:table-cell>
          <table:table-cell table:style-name="ce2" office:value-type="float" office:value="0.247215" calcext:value-type="float">
            <text:p>0,247215</text:p>
          </table:table-cell>
          <table:table-cell table:number-columns-repeated="1014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/>
          <table:table-cell table:style-name="ce2" office:value-type="string" calcext:value-type="string">
            <text:p>WICKERSCHWIHR</text:p>
          </table:table-cell>
          <table:table-cell table:number-columns-repeated="3" table:style-name="ce2" office:value-type="float" office:value="0.225969" calcext:value-type="float">
            <text:p>0,225969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25969" calcext:value-type="float">
            <text:p>0,225969</text:p>
          </table:table-cell>
          <table:table-cell table:style-name="ce2" office:value-type="float" office:value="0.227795" calcext:value-type="float">
            <text:p>0,227795</text:p>
          </table:table-cell>
          <table:table-cell table:style-name="ce2" office:value-type="float" office:value="0.225969" calcext:value-type="float">
            <text:p>0,225969</text:p>
          </table:table-cell>
          <table:table-cell table:number-columns-repeated="1014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/>
          <table:table-cell table:style-name="ce2" office:value-type="string" calcext:value-type="string">
            <text:p>WIDENSOLEN</text:p>
          </table:table-cell>
          <table:table-cell table:number-columns-repeated="3" table:style-name="ce2" office:value-type="float" office:value="0.20633" calcext:value-type="float">
            <text:p>0,2063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0633" calcext:value-type="float">
            <text:p>0,20633</text:p>
          </table:table-cell>
          <table:table-cell table:number-columns-repeated="1014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/>
          <table:table-cell table:style-name="ce2" office:value-type="string" calcext:value-type="string">
            <text:p>WIHR AU VAL</text:p>
          </table:table-cell>
          <table:table-cell table:number-columns-repeated="3" table:style-name="ce2" office:value-type="float" office:value="0.265613" calcext:value-type="float">
            <text:p>0,26561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65613" calcext:value-type="float">
            <text:p>0,265613</text:p>
          </table:table-cell>
          <table:table-cell table:style-name="ce2" office:value-type="float" office:value="0.261059" calcext:value-type="float">
            <text:p>0,261059</text:p>
          </table:table-cell>
          <table:table-cell table:style-name="ce2" office:value-type="float" office:value="0.265613" calcext:value-type="float">
            <text:p>0,265613</text:p>
          </table:table-cell>
          <table:table-cell table:number-columns-repeated="1014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/>
          <table:table-cell table:style-name="ce2" office:value-type="string" calcext:value-type="string">
            <text:p>WILDENSTEIN</text:p>
          </table:table-cell>
          <table:table-cell table:number-columns-repeated="3" table:style-name="ce2" office:value-type="float" office:value="0.387246" calcext:value-type="float">
            <text:p>0,387246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7246" calcext:value-type="float">
            <text:p>0,387246</text:p>
          </table:table-cell>
          <table:table-cell table:number-columns-repeated="1014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/>
          <table:table-cell table:style-name="ce2" office:value-type="string" calcext:value-type="string">
            <text:p>WILLER</text:p>
          </table:table-cell>
          <table:table-cell table:number-columns-repeated="3" table:style-name="ce2" office:value-type="float" office:value="0.211877" calcext:value-type="float">
            <text:p>0,211877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1877" calcext:value-type="float">
            <text:p>0,211877</text:p>
          </table:table-cell>
          <table:table-cell table:number-columns-repeated="1014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/>
          <table:table-cell table:style-name="ce2" office:value-type="string" calcext:value-type="string">
            <text:p>WILLER-SUR-THUR</text:p>
          </table:table-cell>
          <table:table-cell table:number-columns-repeated="3" table:style-name="ce2" office:value-type="float" office:value="0.322741" calcext:value-type="float">
            <text:p>0,32274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22741" calcext:value-type="float">
            <text:p>0,322741</text:p>
          </table:table-cell>
          <table:table-cell table:number-columns-repeated="1014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/>
          <table:table-cell table:style-name="ce2" office:value-type="string" calcext:value-type="string">
            <text:p>WINKEL</text:p>
          </table:table-cell>
          <table:table-cell table:number-columns-repeated="3" table:style-name="ce2" office:value-type="float" office:value="0.500933" calcext:value-type="float">
            <text:p>0,500933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500933" calcext:value-type="float">
            <text:p>0,500933</text:p>
          </table:table-cell>
          <table:table-cell table:number-columns-repeated="1014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/>
          <table:table-cell table:style-name="ce2" office:value-type="string" calcext:value-type="string">
            <text:p>WINTZENHEIM</text:p>
          </table:table-cell>
          <table:table-cell table:number-columns-repeated="3" table:style-name="ce2" office:value-type="float" office:value="0.432296" calcext:value-type="float">
            <text:p>0,43229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432296" calcext:value-type="float">
            <text:p>0,432296</text:p>
          </table:table-cell>
          <table:table-cell table:style-name="ce2" office:value-type="float" office:value="0.438417" calcext:value-type="float">
            <text:p>0,438417</text:p>
          </table:table-cell>
          <table:table-cell table:style-name="ce2" office:value-type="float" office:value="0.432296" calcext:value-type="float">
            <text:p>0,432296</text:p>
          </table:table-cell>
          <table:table-cell table:number-columns-repeated="1014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/>
          <table:table-cell table:style-name="ce2" office:value-type="string" calcext:value-type="string">
            <text:p>WITTELSHEIM</text:p>
          </table:table-cell>
          <table:table-cell table:number-columns-repeated="3" table:style-name="ce2" office:value-type="float" office:value="0.353983" calcext:value-type="float">
            <text:p>0,353983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53983" calcext:value-type="float">
            <text:p>0,353983</text:p>
          </table:table-cell>
          <table:table-cell table:style-name="ce2" office:value-type="float" office:value="0.352465" calcext:value-type="float">
            <text:p>0,352465</text:p>
          </table:table-cell>
          <table:table-cell table:style-name="ce2" office:value-type="float" office:value="0.353983" calcext:value-type="float">
            <text:p>0,353983</text:p>
          </table:table-cell>
          <table:table-cell table:number-columns-repeated="1014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/>
          <table:table-cell table:style-name="ce2" office:value-type="string" calcext:value-type="string">
            <text:p>WITTENHEIM</text:p>
          </table:table-cell>
          <table:table-cell table:number-columns-repeated="3" table:style-name="ce2" office:value-type="float" office:value="0.330268" calcext:value-type="float">
            <text:p>0,33026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30268" calcext:value-type="float">
            <text:p>0,330268</text:p>
          </table:table-cell>
          <table:table-cell table:style-name="ce2" office:value-type="float" office:value="0.345482" calcext:value-type="float">
            <text:p>0,345482</text:p>
          </table:table-cell>
          <table:table-cell table:style-name="ce2" office:value-type="float" office:value="0.330268" calcext:value-type="float">
            <text:p>0,330268</text:p>
          </table:table-cell>
          <table:table-cell table:number-columns-repeated="1014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/>
          <table:table-cell table:style-name="ce2" office:value-type="string" calcext:value-type="string">
            <text:p>WITTERSDORF</text:p>
          </table:table-cell>
          <table:table-cell table:number-columns-repeated="3" table:style-name="ce2" office:value-type="float" office:value="0.3479" calcext:value-type="float">
            <text:p>0,3479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479" calcext:value-type="float">
            <text:p>0,3479</text:p>
          </table:table-cell>
          <table:table-cell table:number-columns-repeated="1014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/>
          <table:table-cell table:style-name="ce2" office:value-type="string" calcext:value-type="string">
            <text:p>WOLFERSDORF</text:p>
          </table:table-cell>
          <table:table-cell table:number-columns-repeated="3" table:style-name="ce2" office:value-type="float" office:value="0.268328" calcext:value-type="float">
            <text:p>0,268328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68328" calcext:value-type="float">
            <text:p>0,268328</text:p>
          </table:table-cell>
          <table:table-cell table:number-columns-repeated="1014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/>
          <table:table-cell table:style-name="ce2" office:value-type="string" calcext:value-type="string">
            <text:p>WOLFGANTZEN</text:p>
          </table:table-cell>
          <table:table-cell table:number-columns-repeated="3" table:style-name="ce2" office:value-type="float" office:value="0.258042" calcext:value-type="float">
            <text:p>0,25804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58042" calcext:value-type="float">
            <text:p>0,258042</text:p>
          </table:table-cell>
          <table:table-cell table:number-columns-repeated="1014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/>
          <table:table-cell table:style-name="ce2" office:value-type="string" calcext:value-type="string">
            <text:p>WOLSCHWILLER</text:p>
          </table:table-cell>
          <table:table-cell table:number-columns-repeated="3" table:style-name="ce2" office:value-type="float" office:value="0.389922" calcext:value-type="float">
            <text:p>0,38992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389922" calcext:value-type="float">
            <text:p>0,389922</text:p>
          </table:table-cell>
          <table:table-cell table:number-columns-repeated="1014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/>
          <table:table-cell table:style-name="ce2" office:value-type="string" calcext:value-type="string">
            <text:p>WUENHEIM</text:p>
          </table:table-cell>
          <table:table-cell table:number-columns-repeated="3" table:style-name="ce2" office:value-type="float" office:value="0.219314" calcext:value-type="float">
            <text:p>0,219314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9314" calcext:value-type="float">
            <text:p>0,219314</text:p>
          </table:table-cell>
          <table:table-cell table:number-columns-repeated="1014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/>
          <table:table-cell table:style-name="ce2" office:value-type="string" calcext:value-type="string">
            <text:p>ZAESSINGUE</text:p>
          </table:table-cell>
          <table:table-cell table:number-columns-repeated="3" table:style-name="ce2" office:value-type="float" office:value="0.151902" calcext:value-type="float">
            <text:p>0,15190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151902" calcext:value-type="float">
            <text:p>0,151902</text:p>
          </table:table-cell>
          <table:table-cell table:number-columns-repeated="1014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/>
          <table:table-cell table:style-name="ce2" office:value-type="string" calcext:value-type="string">
            <text:p>ZELLENBERG</text:p>
          </table:table-cell>
          <table:table-cell table:number-columns-repeated="3" table:style-name="ce2" office:value-type="float" office:value="0.211141" calcext:value-type="float">
            <text:p>0,211141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211141" calcext:value-type="float">
            <text:p>0,211141</text:p>
          </table:table-cell>
          <table:table-cell table:number-columns-repeated="1014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/>
          <table:table-cell table:style-name="ce2" office:value-type="string" calcext:value-type="string">
            <text:p>ZILLISHEIM</text:p>
          </table:table-cell>
          <table:table-cell table:number-columns-repeated="3" table:style-name="ce2" office:value-type="float" office:value="0.403382" calcext:value-type="float">
            <text:p>0,403382</text:p>
          </table:table-cell>
          <table:table-cell table:style-name="ce2" office:value-type="float" office:value="0.303638" calcext:value-type="float">
            <text:p>0,303638</text:p>
          </table:table-cell>
          <table:table-cell table:number-columns-repeated="3" table:style-name="ce2" office:value-type="float" office:value="0.403382" calcext:value-type="float">
            <text:p>0,403382</text:p>
          </table:table-cell>
          <table:table-cell table:number-columns-repeated="1014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/>
          <table:table-cell table:style-name="ce2" office:value-type="string" calcext:value-type="string">
            <text:p>ZIMMERBACH</text:p>
          </table:table-cell>
          <table:table-cell table:number-columns-repeated="3" table:style-name="ce2" office:value-type="float" office:value="0.34228" calcext:value-type="float">
            <text:p>0,34228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34228" calcext:value-type="float">
            <text:p>0,34228</text:p>
          </table:table-cell>
          <table:table-cell table:style-name="ce2" office:value-type="float" office:value="0.313318" calcext:value-type="float">
            <text:p>0,313318</text:p>
          </table:table-cell>
          <table:table-cell table:style-name="ce2" office:value-type="float" office:value="0.34228" calcext:value-type="float">
            <text:p>0,34228</text:p>
          </table:table-cell>
          <table:table-cell table:number-columns-repeated="1014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/>
          <table:table-cell table:style-name="ce2" office:value-type="string" calcext:value-type="string">
            <text:p>ZIMMERSHEIM</text:p>
          </table:table-cell>
          <table:table-cell table:number-columns-repeated="3" table:style-name="ce2" office:value-type="float" office:value="0.294956" calcext:value-type="float">
            <text:p>0,294956</text:p>
          </table:table-cell>
          <table:table-cell table:style-name="ce2" office:value-type="float" office:value="0.303638" calcext:value-type="float">
            <text:p>0,303638</text:p>
          </table:table-cell>
          <table:table-cell table:style-name="ce2" office:value-type="float" office:value="0.294956" calcext:value-type="float">
            <text:p>0,294956</text:p>
          </table:table-cell>
          <table:table-cell table:style-name="ce2" office:value-type="float" office:value="0.267679" calcext:value-type="float">
            <text:p>0,267679</text:p>
          </table:table-cell>
          <table:table-cell table:style-name="ce2" office:value-type="float" office:value="0.294956" calcext:value-type="float">
            <text:p>0,294956</text:p>
          </table:table-cell>
          <table:table-cell table:number-columns-repeated="1014"/>
        </table:table-row>
        <table:table-row table:style-name="ro2" table:number-rows-repeated="10481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10:37:16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3T10:37:34.424000000</dc:date>
    <meta:editing-duration>PT1M1S</meta:editing-duration>
    <meta:editing-cycles>3</meta:editing-cycles>
    <meta:generator>LibreOffice/4.3.7.2$Windows_x86 LibreOffice_project/8a35821d8636a03b8bf4e15b48f59794652c68ba</meta:generator>
    <meta:document-statistic meta:table-count="1" meta:cell-count="3404" meta:object-count="0"/>
  </office:meta>
</office:document-meta>
</file>