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02cm"/>
    </style:style>
    <style:style style:name="co3" style:family="table-column">
      <style:table-column-properties fo:break-before="auto" style:column-width="2.67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L ALBERE</text:p>
          </table:table-cell>
          <table:table-cell table:number-columns-repeated="3" table:style-name="ce2" office:value-type="float" office:value="0.127719" calcext:value-type="float">
            <text:p>0,127719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127719" calcext:value-type="float">
            <text:p>0,127719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LENYA</text:p>
          </table:table-cell>
          <table:table-cell table:number-columns-repeated="3" table:style-name="ce2" office:value-type="float" office:value="0.349868" calcext:value-type="float">
            <text:p>0,349868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349868" calcext:value-type="float">
            <text:p>0,349868</text:p>
          </table:table-cell>
          <table:table-cell table:style-name="ce2" office:value-type="float" office:value="0.342166" calcext:value-type="float">
            <text:p>0,342166</text:p>
          </table:table-cell>
          <table:table-cell table:style-name="ce2" office:value-type="float" office:value="0.349868" calcext:value-type="float">
            <text:p>0,349868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MELIE LES BAINS</text:p>
          </table:table-cell>
          <table:table-cell table:number-columns-repeated="3" table:style-name="ce2" office:value-type="float" office:value="0.367318" calcext:value-type="float">
            <text:p>0,367318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367318" calcext:value-type="float">
            <text:p>0,367318</text:p>
          </table:table-cell>
          <table:table-cell table:style-name="ce2" office:value-type="float" office:value="0.34992" calcext:value-type="float">
            <text:p>0,34992</text:p>
          </table:table-cell>
          <table:table-cell table:style-name="ce2" office:value-type="float" office:value="0.367318" calcext:value-type="float">
            <text:p>0,367318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LES ANGLES</text:p>
          </table:table-cell>
          <table:table-cell table:number-columns-repeated="3" table:style-name="ce2" office:value-type="float" office:value="0.307899" calcext:value-type="float">
            <text:p>0,307899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307899" calcext:value-type="float">
            <text:p>0,307899</text:p>
          </table:table-cell>
          <table:table-cell table:style-name="ce2" office:value-type="float" office:value="0.309261" calcext:value-type="float">
            <text:p>0,309261</text:p>
          </table:table-cell>
          <table:table-cell table:style-name="ce2" office:value-type="float" office:value="0.307899" calcext:value-type="float">
            <text:p>0,307899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NGOUSTRINE VILLENEUVE DES</text:p>
          </table:table-cell>
          <table:table-cell table:number-columns-repeated="3" table:style-name="ce2" office:value-type="float" office:value="0.332905" calcext:value-type="float">
            <text:p>0,332905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332905" calcext:value-type="float">
            <text:p>0,332905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NSIGNAN</text:p>
          </table:table-cell>
          <table:table-cell table:number-columns-repeated="3" table:style-name="ce2" office:value-type="float" office:value="0.355093" calcext:value-type="float">
            <text:p>0,355093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355093" calcext:value-type="float">
            <text:p>0,355093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RBOUSSOLS</text:p>
          </table:table-cell>
          <table:table-cell table:number-columns-repeated="3" table:style-name="ce2" office:value-type="float" office:value="0.007278" calcext:value-type="float">
            <text:p>0,007278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007278" calcext:value-type="float">
            <text:p>0,007278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RGELES SUR MER</text:p>
          </table:table-cell>
          <table:table-cell table:number-columns-repeated="3" table:style-name="ce2" office:value-type="float" office:value="0.280964" calcext:value-type="float">
            <text:p>0,280964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80964" calcext:value-type="float">
            <text:p>0,280964</text:p>
          </table:table-cell>
          <table:table-cell table:style-name="ce2" office:value-type="float" office:value="0.257067" calcext:value-type="float">
            <text:p>0,257067</text:p>
          </table:table-cell>
          <table:table-cell table:style-name="ce2" office:value-type="float" office:value="0.280964" calcext:value-type="float">
            <text:p>0,280964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RLES SUR TECH</text:p>
          </table:table-cell>
          <table:table-cell table:number-columns-repeated="3" table:style-name="ce2" office:value-type="float" office:value="0.324539" calcext:value-type="float">
            <text:p>0,324539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324539" calcext:value-type="float">
            <text:p>0,324539</text:p>
          </table:table-cell>
          <table:table-cell table:style-name="ce2" office:value-type="float" office:value="0.312559" calcext:value-type="float">
            <text:p>0,312559</text:p>
          </table:table-cell>
          <table:table-cell table:style-name="ce2" office:value-type="float" office:value="0.324539" calcext:value-type="float">
            <text:p>0,324539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YGUATEBIA TALAU</text:p>
          </table:table-cell>
          <table:table-cell table:number-columns-repeated="7" table:style-name="ce2" office:value-type="float" office:value="0.306806" calcext:value-type="float">
            <text:p>0,306806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BAGES</text:p>
          </table:table-cell>
          <table:table-cell table:number-columns-repeated="3" table:style-name="ce2" office:value-type="float" office:value="0.365126" calcext:value-type="float">
            <text:p>0,365126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365126" calcext:value-type="float">
            <text:p>0,365126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BAHO</text:p>
          </table:table-cell>
          <table:table-cell table:number-columns-repeated="3" table:style-name="ce2" office:value-type="float" office:value="0.228264" calcext:value-type="float">
            <text:p>0,228264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28264" calcext:value-type="float">
            <text:p>0,228264</text:p>
          </table:table-cell>
          <table:table-cell table:style-name="ce2" office:value-type="float" office:value="0.228828" calcext:value-type="float">
            <text:p>0,228828</text:p>
          </table:table-cell>
          <table:table-cell table:style-name="ce2" office:value-type="float" office:value="0.228264" calcext:value-type="float">
            <text:p>0,228264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BAILLESTAVY</text:p>
          </table:table-cell>
          <table:table-cell table:number-columns-repeated="3" table:style-name="ce2" office:value-type="float" office:value="0.288571" calcext:value-type="float">
            <text:p>0,288571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88571" calcext:value-type="float">
            <text:p>0,288571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BAIXAS</text:p>
          </table:table-cell>
          <table:table-cell table:number-columns-repeated="3" table:style-name="ce2" office:value-type="float" office:value="0.326522" calcext:value-type="float">
            <text:p>0,326522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326522" calcext:value-type="float">
            <text:p>0,326522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BANYULS DELS ASPRES</text:p>
          </table:table-cell>
          <table:table-cell table:number-columns-repeated="3" table:style-name="ce2" office:value-type="float" office:value="0.149984" calcext:value-type="float">
            <text:p>0,149984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149984" calcext:value-type="float">
            <text:p>0,149984</text:p>
          </table:table-cell>
          <table:table-cell table:style-name="ce2" office:value-type="float" office:value="0.150134" calcext:value-type="float">
            <text:p>0,150134</text:p>
          </table:table-cell>
          <table:table-cell table:style-name="ce2" office:value-type="float" office:value="0.149984" calcext:value-type="float">
            <text:p>0,149984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BANYULS SUR MER</text:p>
          </table:table-cell>
          <table:table-cell table:number-columns-repeated="3" table:style-name="ce2" office:value-type="float" office:value="0.218885" calcext:value-type="float">
            <text:p>0,218885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18885" calcext:value-type="float">
            <text:p>0,218885</text:p>
          </table:table-cell>
          <table:table-cell table:style-name="ce2" office:value-type="float" office:value="0.228093" calcext:value-type="float">
            <text:p>0,228093</text:p>
          </table:table-cell>
          <table:table-cell table:style-name="ce2" office:value-type="float" office:value="0.218885" calcext:value-type="float">
            <text:p>0,218885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LE BARCARES</text:p>
          </table:table-cell>
          <table:table-cell table:number-columns-repeated="3" table:style-name="ce2" office:value-type="float" office:value="0.213433" calcext:value-type="float">
            <text:p>0,213433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13433" calcext:value-type="float">
            <text:p>0,213433</text:p>
          </table:table-cell>
          <table:table-cell table:style-name="ce2" office:value-type="float" office:value="0.203811" calcext:value-type="float">
            <text:p>0,203811</text:p>
          </table:table-cell>
          <table:table-cell table:style-name="ce2" office:value-type="float" office:value="0.213433" calcext:value-type="float">
            <text:p>0,213433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LA BASTIDE</text:p>
          </table:table-cell>
          <table:table-cell table:number-columns-repeated="3" table:style-name="ce2" office:value-type="float" office:value="0.300344" calcext:value-type="float">
            <text:p>0,300344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300344" calcext:value-type="float">
            <text:p>0,300344</text:p>
          </table:table-cell>
          <table:table-cell table:style-name="ce2" office:value-type="float" office:value="0.27758" calcext:value-type="float">
            <text:p>0,27758</text:p>
          </table:table-cell>
          <table:table-cell table:style-name="ce2" office:value-type="float" office:value="0.300344" calcext:value-type="float">
            <text:p>0,300344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ELESTA</text:p>
          </table:table-cell>
          <table:table-cell table:number-columns-repeated="3" table:style-name="ce2" office:value-type="float" office:value="0.775174" calcext:value-type="float">
            <text:p>0,775174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775174" calcext:value-type="float">
            <text:p>0,775174</text:p>
          </table:table-cell>
          <table:table-cell table:style-name="ce2" office:value-type="float" office:value="0.739241" calcext:value-type="float">
            <text:p>0,739241</text:p>
          </table:table-cell>
          <table:table-cell table:style-name="ce2" office:value-type="float" office:value="0.775174" calcext:value-type="float">
            <text:p>0,775174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BOLQUERE</text:p>
          </table:table-cell>
          <table:table-cell table:number-columns-repeated="3" table:style-name="ce2" office:value-type="float" office:value="0.368871" calcext:value-type="float">
            <text:p>0,368871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368871" calcext:value-type="float">
            <text:p>0,368871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OMPAS</text:p>
          </table:table-cell>
          <table:table-cell table:number-columns-repeated="3" table:style-name="ce2" office:value-type="float" office:value="0.21201" calcext:value-type="float">
            <text:p>0,21201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1201" calcext:value-type="float">
            <text:p>0,21201</text:p>
          </table:table-cell>
          <table:table-cell table:style-name="ce2" office:value-type="float" office:value="0.204945" calcext:value-type="float">
            <text:p>0,204945</text:p>
          </table:table-cell>
          <table:table-cell table:style-name="ce2" office:value-type="float" office:value="0.21201" calcext:value-type="float">
            <text:p>0,21201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OULE D AMONT</text:p>
          </table:table-cell>
          <table:table-cell table:number-columns-repeated="3" table:style-name="ce2" office:value-type="float" office:value="0.631111" calcext:value-type="float">
            <text:p>0,631111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631111" calcext:value-type="float">
            <text:p>0,631111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OULETERNERE</text:p>
          </table:table-cell>
          <table:table-cell table:number-columns-repeated="3" table:style-name="ce2" office:value-type="float" office:value="0.363288" calcext:value-type="float">
            <text:p>0,363288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363288" calcext:value-type="float">
            <text:p>0,363288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LE BOULOU</text:p>
          </table:table-cell>
          <table:table-cell table:number-columns-repeated="3" table:style-name="ce2" office:value-type="float" office:value="0.185862" calcext:value-type="float">
            <text:p>0,185862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185862" calcext:value-type="float">
            <text:p>0,185862</text:p>
          </table:table-cell>
          <table:table-cell table:style-name="ce2" office:value-type="float" office:value="0.184354" calcext:value-type="float">
            <text:p>0,184354</text:p>
          </table:table-cell>
          <table:table-cell table:style-name="ce2" office:value-type="float" office:value="0.185862" calcext:value-type="float">
            <text:p>0,185862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OURG MADAME</text:p>
          </table:table-cell>
          <table:table-cell table:number-columns-repeated="3" table:style-name="ce2" office:value-type="float" office:value="0.382708" calcext:value-type="float">
            <text:p>0,382708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382708" calcext:value-type="float">
            <text:p>0,382708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ROUILLA</text:p>
          </table:table-cell>
          <table:table-cell table:number-columns-repeated="3" table:style-name="ce2" office:value-type="float" office:value="0.233775" calcext:value-type="float">
            <text:p>0,233775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33775" calcext:value-type="float">
            <text:p>0,233775</text:p>
          </table:table-cell>
          <table:table-cell table:style-name="ce2" office:value-type="float" office:value="0.238049" calcext:value-type="float">
            <text:p>0,238049</text:p>
          </table:table-cell>
          <table:table-cell table:style-name="ce2" office:value-type="float" office:value="0.233775" calcext:value-type="float">
            <text:p>0,233775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LA CABANASSE</text:p>
          </table:table-cell>
          <table:table-cell table:number-columns-repeated="3" table:style-name="ce2" office:value-type="float" office:value="0.367674" calcext:value-type="float">
            <text:p>0,367674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367674" calcext:value-type="float">
            <text:p>0,367674</text:p>
          </table:table-cell>
          <table:table-cell table:style-name="ce2" office:value-type="float" office:value="0.334948" calcext:value-type="float">
            <text:p>0,334948</text:p>
          </table:table-cell>
          <table:table-cell table:style-name="ce2" office:value-type="float" office:value="0.367674" calcext:value-type="float">
            <text:p>0,367674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CABESTANY</text:p>
          </table:table-cell>
          <table:table-cell table:number-columns-repeated="3" table:style-name="ce2" office:value-type="float" office:value="0.345671" calcext:value-type="float">
            <text:p>0,345671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345671" calcext:value-type="float">
            <text:p>0,345671</text:p>
          </table:table-cell>
          <table:table-cell table:style-name="ce2" office:value-type="float" office:value="0.344272" calcext:value-type="float">
            <text:p>0,344272</text:p>
          </table:table-cell>
          <table:table-cell table:style-name="ce2" office:value-type="float" office:value="0.345671" calcext:value-type="float">
            <text:p>0,345671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CAIXAS</text:p>
          </table:table-cell>
          <table:table-cell table:number-columns-repeated="3" table:style-name="ce2" office:value-type="float" office:value="0.272394" calcext:value-type="float">
            <text:p>0,272394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72394" calcext:value-type="float">
            <text:p>0,272394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CALCE</text:p>
          </table:table-cell>
          <table:table-cell table:number-columns-repeated="3" table:style-name="ce2" office:value-type="float" office:value="0.907914" calcext:value-type="float">
            <text:p>0,907914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907914" calcext:value-type="float">
            <text:p>0,907914</text:p>
          </table:table-cell>
          <table:table-cell table:style-name="ce2" office:value-type="float" office:value="0.18829" calcext:value-type="float">
            <text:p>0,18829</text:p>
          </table:table-cell>
          <table:table-cell table:style-name="ce2" office:value-type="float" office:value="0.907914" calcext:value-type="float">
            <text:p>0,907914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CALMEILLES</text:p>
          </table:table-cell>
          <table:table-cell table:number-columns-repeated="7" table:style-name="ce2" office:value-type="float" office:value="0.306806" calcext:value-type="float">
            <text:p>0,306806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CAMELAS</text:p>
          </table:table-cell>
          <table:table-cell table:number-columns-repeated="3" table:style-name="ce2" office:value-type="float" office:value="0.221767" calcext:value-type="float">
            <text:p>0,221767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21767" calcext:value-type="float">
            <text:p>0,221767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CAMPOME</text:p>
          </table:table-cell>
          <table:table-cell table:number-columns-repeated="3" table:style-name="ce2" office:value-type="float" office:value="0.024653" calcext:value-type="float">
            <text:p>0,024653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024653" calcext:value-type="float">
            <text:p>0,024653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CAMPOUSSY</text:p>
          </table:table-cell>
          <table:table-cell table:number-columns-repeated="7" table:style-name="ce2" office:value-type="float" office:value="0.306806" calcext:value-type="float">
            <text:p>0,306806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CANAVEILLES</text:p>
          </table:table-cell>
          <table:table-cell table:number-columns-repeated="3" table:style-name="ce2" office:value-type="float" office:value="1.5" calcext:value-type="float">
            <text:p>1,5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1.5" calcext:value-type="float">
            <text:p>1,5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CANET EN ROUSSILLON</text:p>
          </table:table-cell>
          <table:table-cell table:number-columns-repeated="3" table:style-name="ce2" office:value-type="float" office:value="0.324795" calcext:value-type="float">
            <text:p>0,324795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324795" calcext:value-type="float">
            <text:p>0,324795</text:p>
          </table:table-cell>
          <table:table-cell table:style-name="ce2" office:value-type="float" office:value="0.325011" calcext:value-type="float">
            <text:p>0,325011</text:p>
          </table:table-cell>
          <table:table-cell table:style-name="ce2" office:value-type="float" office:value="0.324795" calcext:value-type="float">
            <text:p>0,324795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CANOHES</text:p>
          </table:table-cell>
          <table:table-cell table:number-columns-repeated="3" table:style-name="ce2" office:value-type="float" office:value="0.46363" calcext:value-type="float">
            <text:p>0,46363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46363" calcext:value-type="float">
            <text:p>0,46363</text:p>
          </table:table-cell>
          <table:table-cell table:style-name="ce2" office:value-type="float" office:value="0.461433" calcext:value-type="float">
            <text:p>0,461433</text:p>
          </table:table-cell>
          <table:table-cell table:style-name="ce2" office:value-type="float" office:value="0.46363" calcext:value-type="float">
            <text:p>0,46363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CARAMANY</text:p>
          </table:table-cell>
          <table:table-cell table:number-columns-repeated="3" table:style-name="ce2" office:value-type="float" office:value="0.46556" calcext:value-type="float">
            <text:p>0,46556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46556" calcext:value-type="float">
            <text:p>0,46556</text:p>
          </table:table-cell>
          <table:table-cell table:style-name="ce2" office:value-type="float" office:value="0.30347" calcext:value-type="float">
            <text:p>0,30347</text:p>
          </table:table-cell>
          <table:table-cell table:style-name="ce2" office:value-type="float" office:value="0.46556" calcext:value-type="float">
            <text:p>0,46556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CASEFABRE</text:p>
          </table:table-cell>
          <table:table-cell table:number-columns-repeated="3" table:style-name="ce2" office:value-type="float" office:value="1.038917" calcext:value-type="float">
            <text:p>1,038917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1.038917" calcext:value-type="float">
            <text:p>1,038917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CASES-DE-PENE</text:p>
          </table:table-cell>
          <table:table-cell table:number-columns-repeated="3" table:style-name="ce2" office:value-type="float" office:value="0.173549" calcext:value-type="float">
            <text:p>0,173549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173549" calcext:value-type="float">
            <text:p>0,173549</text:p>
          </table:table-cell>
          <table:table-cell table:style-name="ce2" office:value-type="float" office:value="0.172877" calcext:value-type="float">
            <text:p>0,172877</text:p>
          </table:table-cell>
          <table:table-cell table:style-name="ce2" office:value-type="float" office:value="0.173549" calcext:value-type="float">
            <text:p>0,173549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CASSAGNES</text:p>
          </table:table-cell>
          <table:table-cell table:number-columns-repeated="3" table:style-name="ce2" office:value-type="float" office:value="0.304418" calcext:value-type="float">
            <text:p>0,304418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304418" calcext:value-type="float">
            <text:p>0,304418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CASTEIL</text:p>
          </table:table-cell>
          <table:table-cell table:number-columns-repeated="3" table:style-name="ce2" office:value-type="float" office:value="0.1452" calcext:value-type="float">
            <text:p>0,1452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1452" calcext:value-type="float">
            <text:p>0,1452</text:p>
          </table:table-cell>
          <table:table-cell table:style-name="ce2" office:value-type="float" office:value="0.241587" calcext:value-type="float">
            <text:p>0,241587</text:p>
          </table:table-cell>
          <table:table-cell table:style-name="ce2" office:value-type="float" office:value="0.1452" calcext:value-type="float">
            <text:p>0,1452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CASTELNOU</text:p>
          </table:table-cell>
          <table:table-cell table:number-columns-repeated="3" table:style-name="ce2" office:value-type="float" office:value="0.206669" calcext:value-type="float">
            <text:p>0,206669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06669" calcext:value-type="float">
            <text:p>0,206669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CATLLAR</text:p>
          </table:table-cell>
          <table:table-cell table:number-columns-repeated="3" table:style-name="ce2" office:value-type="float" office:value="1.128886" calcext:value-type="float">
            <text:p>1,128886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1.128886" calcext:value-type="float">
            <text:p>1,128886</text:p>
          </table:table-cell>
          <table:table-cell table:style-name="ce2" office:value-type="float" office:value="0.6542" calcext:value-type="float">
            <text:p>0,6542</text:p>
          </table:table-cell>
          <table:table-cell table:style-name="ce2" office:value-type="float" office:value="1.128886" calcext:value-type="float">
            <text:p>1,128886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CAUDIES DE FENOUILLEDES</text:p>
          </table:table-cell>
          <table:table-cell table:number-columns-repeated="3" table:style-name="ce2" office:value-type="float" office:value="0.260263" calcext:value-type="float">
            <text:p>0,260263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60263" calcext:value-type="float">
            <text:p>0,260263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CAUDIES DE CONFLENT</text:p>
          </table:table-cell>
          <table:table-cell table:number-columns-repeated="7" table:style-name="ce2" office:value-type="float" office:value="0.306806" calcext:value-type="float">
            <text:p>0,306806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CERBERE</text:p>
          </table:table-cell>
          <table:table-cell table:number-columns-repeated="3" table:style-name="ce2" office:value-type="float" office:value="0.349433" calcext:value-type="float">
            <text:p>0,349433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349433" calcext:value-type="float">
            <text:p>0,349433</text:p>
          </table:table-cell>
          <table:table-cell table:style-name="ce2" office:value-type="float" office:value="0.348391" calcext:value-type="float">
            <text:p>0,348391</text:p>
          </table:table-cell>
          <table:table-cell table:style-name="ce2" office:value-type="float" office:value="0.349433" calcext:value-type="float">
            <text:p>0,349433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CERET</text:p>
          </table:table-cell>
          <table:table-cell table:number-columns-repeated="3" table:style-name="ce2" office:value-type="float" office:value="0.251822" calcext:value-type="float">
            <text:p>0,251822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51822" calcext:value-type="float">
            <text:p>0,251822</text:p>
          </table:table-cell>
          <table:table-cell table:style-name="ce2" office:value-type="float" office:value="0.24775" calcext:value-type="float">
            <text:p>0,24775</text:p>
          </table:table-cell>
          <table:table-cell table:style-name="ce2" office:value-type="float" office:value="0.251822" calcext:value-type="float">
            <text:p>0,251822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CLAIRA</text:p>
          </table:table-cell>
          <table:table-cell table:number-columns-repeated="3" table:style-name="ce2" office:value-type="float" office:value="0.224148" calcext:value-type="float">
            <text:p>0,224148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24148" calcext:value-type="float">
            <text:p>0,224148</text:p>
          </table:table-cell>
          <table:table-cell table:style-name="ce2" office:value-type="float" office:value="0.222554" calcext:value-type="float">
            <text:p>0,222554</text:p>
          </table:table-cell>
          <table:table-cell table:style-name="ce2" office:value-type="float" office:value="0.224148" calcext:value-type="float">
            <text:p>0,224148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CLARA-VILLERACH</text:p>
          </table:table-cell>
          <table:table-cell table:number-columns-repeated="7" table:style-name="ce2" office:value-type="float" office:value="0.306806" calcext:value-type="float">
            <text:p>0,306806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CODALET</text:p>
          </table:table-cell>
          <table:table-cell table:number-columns-repeated="3" table:style-name="ce2" office:value-type="float" office:value="0.426935" calcext:value-type="float">
            <text:p>0,426935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426935" calcext:value-type="float">
            <text:p>0,426935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COLLIOURE</text:p>
          </table:table-cell>
          <table:table-cell table:number-columns-repeated="3" table:style-name="ce2" office:value-type="float" office:value="0.248888" calcext:value-type="float">
            <text:p>0,248888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48888" calcext:value-type="float">
            <text:p>0,248888</text:p>
          </table:table-cell>
          <table:table-cell table:style-name="ce2" office:value-type="float" office:value="0.258468" calcext:value-type="float">
            <text:p>0,258468</text:p>
          </table:table-cell>
          <table:table-cell table:style-name="ce2" office:value-type="float" office:value="0.248888" calcext:value-type="float">
            <text:p>0,248888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CONAT</text:p>
          </table:table-cell>
          <table:table-cell table:number-columns-repeated="7" table:style-name="ce2" office:value-type="float" office:value="0.306806" calcext:value-type="float">
            <text:p>0,306806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CORBERE</text:p>
          </table:table-cell>
          <table:table-cell table:number-columns-repeated="3" table:style-name="ce2" office:value-type="float" office:value="0.435738" calcext:value-type="float">
            <text:p>0,435738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435738" calcext:value-type="float">
            <text:p>0,435738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CORBERE LES CABANES</text:p>
          </table:table-cell>
          <table:table-cell table:number-columns-repeated="3" table:style-name="ce2" office:value-type="float" office:value="0.430268" calcext:value-type="float">
            <text:p>0,430268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430268" calcext:value-type="float">
            <text:p>0,430268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CORNEILLA-DE-CONFLENT</text:p>
          </table:table-cell>
          <table:table-cell table:number-columns-repeated="3" table:style-name="ce2" office:value-type="float" office:value="0.148071" calcext:value-type="float">
            <text:p>0,148071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148071" calcext:value-type="float">
            <text:p>0,148071</text:p>
          </table:table-cell>
          <table:table-cell table:style-name="ce2" office:value-type="float" office:value="0.117647" calcext:value-type="float">
            <text:p>0,117647</text:p>
          </table:table-cell>
          <table:table-cell table:style-name="ce2" office:value-type="float" office:value="0.148071" calcext:value-type="float">
            <text:p>0,148071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CORNEILLA DE LA RIVIERE</text:p>
          </table:table-cell>
          <table:table-cell table:number-columns-repeated="3" table:style-name="ce2" office:value-type="float" office:value="0.263804" calcext:value-type="float">
            <text:p>0,263804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63804" calcext:value-type="float">
            <text:p>0,263804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CORNEILLA DEL VERCOL</text:p>
          </table:table-cell>
          <table:table-cell table:number-columns-repeated="3" table:style-name="ce2" office:value-type="float" office:value="0.316026" calcext:value-type="float">
            <text:p>0,316026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316026" calcext:value-type="float">
            <text:p>0,316026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CORSAVY</text:p>
          </table:table-cell>
          <table:table-cell table:number-columns-repeated="3" table:style-name="ce2" office:value-type="float" office:value="0.311183" calcext:value-type="float">
            <text:p>0,311183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311183" calcext:value-type="float">
            <text:p>0,311183</text:p>
          </table:table-cell>
          <table:table-cell table:style-name="ce2" office:value-type="float" office:value="0.355953" calcext:value-type="float">
            <text:p>0,355953</text:p>
          </table:table-cell>
          <table:table-cell table:style-name="ce2" office:value-type="float" office:value="0.311183" calcext:value-type="float">
            <text:p>0,311183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COUSTOUGES</text:p>
          </table:table-cell>
          <table:table-cell table:number-columns-repeated="3" table:style-name="ce2" office:value-type="float" office:value="0.361301" calcext:value-type="float">
            <text:p>0,361301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361301" calcext:value-type="float">
            <text:p>0,361301</text:p>
          </table:table-cell>
          <table:table-cell table:style-name="ce2" office:value-type="float" office:value="0.303752" calcext:value-type="float">
            <text:p>0,303752</text:p>
          </table:table-cell>
          <table:table-cell table:style-name="ce2" office:value-type="float" office:value="0.361301" calcext:value-type="float">
            <text:p>0,361301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DORRES</text:p>
          </table:table-cell>
          <table:table-cell table:number-columns-repeated="3" table:style-name="ce2" office:value-type="float" office:value="0.526092" calcext:value-type="float">
            <text:p>0,526092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526092" calcext:value-type="float">
            <text:p>0,526092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LES CLUSES</text:p>
          </table:table-cell>
          <table:table-cell table:number-columns-repeated="3" table:style-name="ce2" office:value-type="float" office:value="0.652104" calcext:value-type="float">
            <text:p>0,652104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652104" calcext:value-type="float">
            <text:p>0,652104</text:p>
          </table:table-cell>
          <table:table-cell table:style-name="ce2" office:value-type="float" office:value="0.642878" calcext:value-type="float">
            <text:p>0,642878</text:p>
          </table:table-cell>
          <table:table-cell table:style-name="ce2" office:value-type="float" office:value="0.652104" calcext:value-type="float">
            <text:p>0,652104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EGAT</text:p>
          </table:table-cell>
          <table:table-cell table:number-columns-repeated="3" table:style-name="ce2" office:value-type="float" office:value="0.480598" calcext:value-type="float">
            <text:p>0,480598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480598" calcext:value-type="float">
            <text:p>0,480598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ELNE</text:p>
          </table:table-cell>
          <table:table-cell table:number-columns-repeated="3" table:style-name="ce2" office:value-type="float" office:value="0.319243" calcext:value-type="float">
            <text:p>0,319243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319243" calcext:value-type="float">
            <text:p>0,319243</text:p>
          </table:table-cell>
          <table:table-cell table:style-name="ce2" office:value-type="float" office:value="0.308896" calcext:value-type="float">
            <text:p>0,308896</text:p>
          </table:table-cell>
          <table:table-cell table:style-name="ce2" office:value-type="float" office:value="0.319243" calcext:value-type="float">
            <text:p>0,319243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ENVEITG</text:p>
          </table:table-cell>
          <table:table-cell table:number-columns-repeated="3" table:style-name="ce2" office:value-type="float" office:value="0.34973" calcext:value-type="float">
            <text:p>0,34973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34973" calcext:value-type="float">
            <text:p>0,34973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ERR</text:p>
          </table:table-cell>
          <table:table-cell table:number-columns-repeated="3" table:style-name="ce2" office:value-type="float" office:value="0.356298" calcext:value-type="float">
            <text:p>0,356298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356298" calcext:value-type="float">
            <text:p>0,356298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ESCARO</text:p>
          </table:table-cell>
          <table:table-cell table:number-columns-repeated="3" table:style-name="ce2" office:value-type="float" office:value="0.166762" calcext:value-type="float">
            <text:p>0,166762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166762" calcext:value-type="float">
            <text:p>0,166762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ESPIRA DE L AGLY</text:p>
          </table:table-cell>
          <table:table-cell table:number-columns-repeated="3" table:style-name="ce2" office:value-type="float" office:value="0.229446" calcext:value-type="float">
            <text:p>0,229446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29446" calcext:value-type="float">
            <text:p>0,229446</text:p>
          </table:table-cell>
          <table:table-cell table:style-name="ce2" office:value-type="float" office:value="0.2287" calcext:value-type="float">
            <text:p>0,2287</text:p>
          </table:table-cell>
          <table:table-cell table:style-name="ce2" office:value-type="float" office:value="0.229446" calcext:value-type="float">
            <text:p>0,229446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ESPIRA DE CONFLENT</text:p>
          </table:table-cell>
          <table:table-cell table:number-columns-repeated="3" table:style-name="ce2" office:value-type="float" office:value="0.163242" calcext:value-type="float">
            <text:p>0,163242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163242" calcext:value-type="float">
            <text:p>0,163242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ESTAGEL</text:p>
          </table:table-cell>
          <table:table-cell table:number-columns-repeated="3" table:style-name="ce2" office:value-type="float" office:value="0.233528" calcext:value-type="float">
            <text:p>0,233528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33528" calcext:value-type="float">
            <text:p>0,233528</text:p>
          </table:table-cell>
          <table:table-cell table:style-name="ce2" office:value-type="float" office:value="0.233362" calcext:value-type="float">
            <text:p>0,233362</text:p>
          </table:table-cell>
          <table:table-cell table:style-name="ce2" office:value-type="float" office:value="0.233528" calcext:value-type="float">
            <text:p>0,233528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ESTAVAR</text:p>
          </table:table-cell>
          <table:table-cell table:number-columns-repeated="3" table:style-name="ce2" office:value-type="float" office:value="0.109412" calcext:value-type="float">
            <text:p>0,109412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109412" calcext:value-type="float">
            <text:p>0,109412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ESTOHER</text:p>
          </table:table-cell>
          <table:table-cell table:number-columns-repeated="3" table:style-name="ce2" office:value-type="float" office:value="0.686624" calcext:value-type="float">
            <text:p>0,686624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686624" calcext:value-type="float">
            <text:p>0,686624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EUS ET COMES</text:p>
          </table:table-cell>
          <table:table-cell table:number-columns-repeated="3" table:style-name="ce2" office:value-type="float" office:value="0.215166" calcext:value-type="float">
            <text:p>0,215166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15166" calcext:value-type="float">
            <text:p>0,215166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EYNE</text:p>
          </table:table-cell>
          <table:table-cell table:number-columns-repeated="3" table:style-name="ce2" office:value-type="float" office:value="0.402729" calcext:value-type="float">
            <text:p>0,402729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402729" calcext:value-type="float">
            <text:p>0,402729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FELLUNS</text:p>
          </table:table-cell>
          <table:table-cell table:number-columns-repeated="3" table:style-name="ce2" office:value-type="float" office:value="0.270345" calcext:value-type="float">
            <text:p>0,270345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70345" calcext:value-type="float">
            <text:p>0,270345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FENOUILLET</text:p>
          </table:table-cell>
          <table:table-cell table:number-columns-repeated="3" table:style-name="ce2" office:value-type="float" office:value="2.201439" calcext:value-type="float">
            <text:p>2,201439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2.201439" calcext:value-type="float">
            <text:p>2,201439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FILLOLS</text:p>
          </table:table-cell>
          <table:table-cell table:number-columns-repeated="3" table:style-name="ce2" office:value-type="float" office:value="0.043262" calcext:value-type="float">
            <text:p>0,043262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043262" calcext:value-type="float">
            <text:p>0,043262</text:p>
          </table:table-cell>
          <table:table-cell table:style-name="ce2" office:value-type="float" office:value="0.24915" calcext:value-type="float">
            <text:p>0,24915</text:p>
          </table:table-cell>
          <table:table-cell table:style-name="ce2" office:value-type="float" office:value="0.043262" calcext:value-type="float">
            <text:p>0,043262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FINESTRET</text:p>
          </table:table-cell>
          <table:table-cell table:number-columns-repeated="3" table:style-name="ce2" office:value-type="float" office:value="0.574928" calcext:value-type="float">
            <text:p>0,574928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574928" calcext:value-type="float">
            <text:p>0,574928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FONTPEDROUSE</text:p>
          </table:table-cell>
          <table:table-cell table:number-columns-repeated="3" table:style-name="ce2" office:value-type="float" office:value="0.393683" calcext:value-type="float">
            <text:p>0,393683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393683" calcext:value-type="float">
            <text:p>0,393683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FONTRABIOUSE</text:p>
          </table:table-cell>
          <table:table-cell table:number-columns-repeated="3" table:style-name="ce2" office:value-type="float" office:value="0.205361" calcext:value-type="float">
            <text:p>0,205361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05361" calcext:value-type="float">
            <text:p>0,205361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FORMIGUERES</text:p>
          </table:table-cell>
          <table:table-cell table:number-columns-repeated="3" table:style-name="ce2" office:value-type="float" office:value="0.170508" calcext:value-type="float">
            <text:p>0,170508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170508" calcext:value-type="float">
            <text:p>0,170508</text:p>
          </table:table-cell>
          <table:table-cell table:style-name="ce2" office:value-type="float" office:value="0.170572" calcext:value-type="float">
            <text:p>0,170572</text:p>
          </table:table-cell>
          <table:table-cell table:style-name="ce2" office:value-type="float" office:value="0.170508" calcext:value-type="float">
            <text:p>0,170508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FOSSE</text:p>
          </table:table-cell>
          <table:table-cell table:number-columns-repeated="3" table:style-name="ce2" office:value-type="float" office:value="0.393665" calcext:value-type="float">
            <text:p>0,393665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393665" calcext:value-type="float">
            <text:p>0,393665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FOURQUES</text:p>
          </table:table-cell>
          <table:table-cell table:number-columns-repeated="3" table:style-name="ce2" office:value-type="float" office:value="0.290586" calcext:value-type="float">
            <text:p>0,290586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90586" calcext:value-type="float">
            <text:p>0,290586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FUILLA</text:p>
          </table:table-cell>
          <table:table-cell table:number-columns-repeated="3" table:style-name="ce2" office:value-type="float" office:value="0.296453" calcext:value-type="float">
            <text:p>0,296453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96453" calcext:value-type="float">
            <text:p>0,296453</text:p>
          </table:table-cell>
          <table:table-cell table:style-name="ce2" office:value-type="float" office:value="0.291694" calcext:value-type="float">
            <text:p>0,291694</text:p>
          </table:table-cell>
          <table:table-cell table:style-name="ce2" office:value-type="float" office:value="0.296453" calcext:value-type="float">
            <text:p>0,296453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GLORIANES</text:p>
          </table:table-cell>
          <table:table-cell table:number-columns-repeated="7" table:style-name="ce2" office:value-type="float" office:value="0.306806" calcext:value-type="float">
            <text:p>0,306806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ILLE SUR TET</text:p>
          </table:table-cell>
          <table:table-cell table:number-columns-repeated="3" table:style-name="ce2" office:value-type="float" office:value="0.391797" calcext:value-type="float">
            <text:p>0,391797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391797" calcext:value-type="float">
            <text:p>0,391797</text:p>
          </table:table-cell>
          <table:table-cell table:style-name="ce2" office:value-type="float" office:value="0.391694" calcext:value-type="float">
            <text:p>0,391694</text:p>
          </table:table-cell>
          <table:table-cell table:style-name="ce2" office:value-type="float" office:value="0.391797" calcext:value-type="float">
            <text:p>0,391797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JOCH</text:p>
          </table:table-cell>
          <table:table-cell table:number-columns-repeated="3" table:style-name="ce2" office:value-type="float" office:value="1.173077" calcext:value-type="float">
            <text:p>1,173077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1.173077" calcext:value-type="float">
            <text:p>1,173077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JUJOLS</text:p>
          </table:table-cell>
          <table:table-cell table:number-columns-repeated="3" table:style-name="ce2" office:value-type="float" office:value="0.117597" calcext:value-type="float">
            <text:p>0,117597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117597" calcext:value-type="float">
            <text:p>0,117597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LAMANERE</text:p>
          </table:table-cell>
          <table:table-cell table:number-columns-repeated="3" table:style-name="ce2" office:value-type="float" office:value="0.394364" calcext:value-type="float">
            <text:p>0,394364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394364" calcext:value-type="float">
            <text:p>0,394364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LANSAC</text:p>
          </table:table-cell>
          <table:table-cell table:number-columns-repeated="3" table:style-name="ce2" office:value-type="float" office:value="0.640838" calcext:value-type="float">
            <text:p>0,640838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640838" calcext:value-type="float">
            <text:p>0,640838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LAROQUE DES ALBERES</text:p>
          </table:table-cell>
          <table:table-cell table:number-columns-repeated="3" table:style-name="ce2" office:value-type="float" office:value="0.350521" calcext:value-type="float">
            <text:p>0,350521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350521" calcext:value-type="float">
            <text:p>0,350521</text:p>
          </table:table-cell>
          <table:table-cell table:style-name="ce2" office:value-type="float" office:value="0.409469" calcext:value-type="float">
            <text:p>0,409469</text:p>
          </table:table-cell>
          <table:table-cell table:style-name="ce2" office:value-type="float" office:value="0.350521" calcext:value-type="float">
            <text:p>0,350521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LATOUR BAS ELNE</text:p>
          </table:table-cell>
          <table:table-cell table:number-columns-repeated="3" table:style-name="ce2" office:value-type="float" office:value="0.330271" calcext:value-type="float">
            <text:p>0,330271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330271" calcext:value-type="float">
            <text:p>0,330271</text:p>
          </table:table-cell>
          <table:table-cell table:style-name="ce2" office:value-type="float" office:value="0.400801" calcext:value-type="float">
            <text:p>0,400801</text:p>
          </table:table-cell>
          <table:table-cell table:style-name="ce2" office:value-type="float" office:value="0.330271" calcext:value-type="float">
            <text:p>0,330271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LATOUR DE CAROL</text:p>
          </table:table-cell>
          <table:table-cell table:number-columns-repeated="3" table:style-name="ce2" office:value-type="float" office:value="0.238811" calcext:value-type="float">
            <text:p>0,238811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38811" calcext:value-type="float">
            <text:p>0,238811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LATOUR DE FRANCE</text:p>
          </table:table-cell>
          <table:table-cell table:number-columns-repeated="3" table:style-name="ce2" office:value-type="float" office:value="0.220799" calcext:value-type="float">
            <text:p>0,220799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20799" calcext:value-type="float">
            <text:p>0,220799</text:p>
          </table:table-cell>
          <table:table-cell table:style-name="ce2" office:value-type="float" office:value="0.214346" calcext:value-type="float">
            <text:p>0,214346</text:p>
          </table:table-cell>
          <table:table-cell table:style-name="ce2" office:value-type="float" office:value="0.220799" calcext:value-type="float">
            <text:p>0,220799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LESQUERDE</text:p>
          </table:table-cell>
          <table:table-cell table:number-columns-repeated="3" table:style-name="ce2" office:value-type="float" office:value="0.251484" calcext:value-type="float">
            <text:p>0,251484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51484" calcext:value-type="float">
            <text:p>0,251484</text:p>
          </table:table-cell>
          <table:table-cell table:style-name="ce2" office:value-type="float" office:value="0.191593" calcext:value-type="float">
            <text:p>0,191593</text:p>
          </table:table-cell>
          <table:table-cell table:style-name="ce2" office:value-type="float" office:value="0.251484" calcext:value-type="float">
            <text:p>0,251484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LA LLAGONNE</text:p>
          </table:table-cell>
          <table:table-cell table:number-columns-repeated="3" table:style-name="ce2" office:value-type="float" office:value="0.252353" calcext:value-type="float">
            <text:p>0,252353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52353" calcext:value-type="float">
            <text:p>0,252353</text:p>
          </table:table-cell>
          <table:table-cell table:style-name="ce2" office:value-type="float" office:value="0.252461" calcext:value-type="float">
            <text:p>0,252461</text:p>
          </table:table-cell>
          <table:table-cell table:style-name="ce2" office:value-type="float" office:value="0.252353" calcext:value-type="float">
            <text:p>0,252353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LLAURO</text:p>
          </table:table-cell>
          <table:table-cell table:number-columns-repeated="3" table:style-name="ce2" office:value-type="float" office:value="0.211671" calcext:value-type="float">
            <text:p>0,211671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11671" calcext:value-type="float">
            <text:p>0,211671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LLO</text:p>
          </table:table-cell>
          <table:table-cell table:number-columns-repeated="3" table:style-name="ce2" office:value-type="float" office:value="0.366305" calcext:value-type="float">
            <text:p>0,366305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366305" calcext:value-type="float">
            <text:p>0,366305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LLUPIA</text:p>
          </table:table-cell>
          <table:table-cell table:number-columns-repeated="3" table:style-name="ce2" office:value-type="float" office:value="0.311515" calcext:value-type="float">
            <text:p>0,311515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311515" calcext:value-type="float">
            <text:p>0,311515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MANTET</text:p>
          </table:table-cell>
          <table:table-cell table:number-columns-repeated="3" table:style-name="ce2" office:value-type="float" office:value="0.209106" calcext:value-type="float">
            <text:p>0,209106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09106" calcext:value-type="float">
            <text:p>0,209106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MARQUIXANES</text:p>
          </table:table-cell>
          <table:table-cell table:number-columns-repeated="3" table:style-name="ce2" office:value-type="float" office:value="0.441753" calcext:value-type="float">
            <text:p>0,441753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441753" calcext:value-type="float">
            <text:p>0,441753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LOS MASOS</text:p>
          </table:table-cell>
          <table:table-cell table:number-columns-repeated="3" table:style-name="ce2" office:value-type="float" office:value="1.021836" calcext:value-type="float">
            <text:p>1,021836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1.021836" calcext:value-type="float">
            <text:p>1,021836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MATEMALE</text:p>
          </table:table-cell>
          <table:table-cell table:number-columns-repeated="3" table:style-name="ce2" office:value-type="float" office:value="0.157611" calcext:value-type="float">
            <text:p>0,157611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157611" calcext:value-type="float">
            <text:p>0,157611</text:p>
          </table:table-cell>
          <table:table-cell table:style-name="ce2" office:value-type="float" office:value="0.157585" calcext:value-type="float">
            <text:p>0,157585</text:p>
          </table:table-cell>
          <table:table-cell table:style-name="ce2" office:value-type="float" office:value="0.157611" calcext:value-type="float">
            <text:p>0,157611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MAUREILLAS LAS ILLAS</text:p>
          </table:table-cell>
          <table:table-cell table:number-columns-repeated="3" table:style-name="ce2" office:value-type="float" office:value="0.342069" calcext:value-type="float">
            <text:p>0,342069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342069" calcext:value-type="float">
            <text:p>0,342069</text:p>
          </table:table-cell>
          <table:table-cell table:style-name="ce2" office:value-type="float" office:value="0.363264" calcext:value-type="float">
            <text:p>0,363264</text:p>
          </table:table-cell>
          <table:table-cell table:style-name="ce2" office:value-type="float" office:value="0.342069" calcext:value-type="float">
            <text:p>0,342069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MAURY</text:p>
          </table:table-cell>
          <table:table-cell table:number-columns-repeated="3" table:style-name="ce2" office:value-type="float" office:value="0.257815" calcext:value-type="float">
            <text:p>0,257815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57815" calcext:value-type="float">
            <text:p>0,257815</text:p>
          </table:table-cell>
          <table:table-cell table:style-name="ce2" office:value-type="float" office:value="0.262802" calcext:value-type="float">
            <text:p>0,262802</text:p>
          </table:table-cell>
          <table:table-cell table:style-name="ce2" office:value-type="float" office:value="0.257815" calcext:value-type="float">
            <text:p>0,257815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MILLAS</text:p>
          </table:table-cell>
          <table:table-cell table:number-columns-repeated="3" table:style-name="ce2" office:value-type="float" office:value="0.308588" calcext:value-type="float">
            <text:p>0,308588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308588" calcext:value-type="float">
            <text:p>0,308588</text:p>
          </table:table-cell>
          <table:table-cell table:style-name="ce2" office:value-type="float" office:value="0.308696" calcext:value-type="float">
            <text:p>0,308696</text:p>
          </table:table-cell>
          <table:table-cell table:style-name="ce2" office:value-type="float" office:value="0.308588" calcext:value-type="float">
            <text:p>0,308588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MOLITG LES BAINS</text:p>
          </table:table-cell>
          <table:table-cell table:number-columns-repeated="3" table:style-name="ce2" office:value-type="float" office:value="1.04637" calcext:value-type="float">
            <text:p>1,04637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1.04637" calcext:value-type="float">
            <text:p>1,04637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MONTALBA LE CHATEAU</text:p>
          </table:table-cell>
          <table:table-cell table:number-columns-repeated="3" table:style-name="ce2" office:value-type="float" office:value="0.635071" calcext:value-type="float">
            <text:p>0,635071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635071" calcext:value-type="float">
            <text:p>0,635071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MONTAURIOL</text:p>
          </table:table-cell>
          <table:table-cell table:number-columns-repeated="3" table:style-name="ce2" office:value-type="float" office:value="0.540092" calcext:value-type="float">
            <text:p>0,540092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540092" calcext:value-type="float">
            <text:p>0,540092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MONTBOLO</text:p>
          </table:table-cell>
          <table:table-cell table:number-columns-repeated="3" table:style-name="ce2" office:value-type="float" office:value="0.290404" calcext:value-type="float">
            <text:p>0,290404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90404" calcext:value-type="float">
            <text:p>0,290404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MONTESCOT</text:p>
          </table:table-cell>
          <table:table-cell table:number-columns-repeated="3" table:style-name="ce2" office:value-type="float" office:value="0.565266" calcext:value-type="float">
            <text:p>0,565266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565266" calcext:value-type="float">
            <text:p>0,565266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MONTESQUIEU DES ALBERES</text:p>
          </table:table-cell>
          <table:table-cell table:number-columns-repeated="3" table:style-name="ce2" office:value-type="float" office:value="0.023212" calcext:value-type="float">
            <text:p>0,023212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023212" calcext:value-type="float">
            <text:p>0,023212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MONTFERRER</text:p>
          </table:table-cell>
          <table:table-cell table:number-columns-repeated="3" table:style-name="ce2" office:value-type="float" office:value="0.221094" calcext:value-type="float">
            <text:p>0,221094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21094" calcext:value-type="float">
            <text:p>0,221094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MONT LOUIS</text:p>
          </table:table-cell>
          <table:table-cell table:number-columns-repeated="3" table:style-name="ce2" office:value-type="float" office:value="0.214649" calcext:value-type="float">
            <text:p>0,214649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14649" calcext:value-type="float">
            <text:p>0,214649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MONTNER</text:p>
          </table:table-cell>
          <table:table-cell table:number-columns-repeated="3" table:style-name="ce2" office:value-type="float" office:value="0.477528" calcext:value-type="float">
            <text:p>0,477528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477528" calcext:value-type="float">
            <text:p>0,477528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MOSSET</text:p>
          </table:table-cell>
          <table:table-cell table:number-columns-repeated="3" table:style-name="ce2" office:value-type="float" office:value="0.35811" calcext:value-type="float">
            <text:p>0,35811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35811" calcext:value-type="float">
            <text:p>0,35811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NAHUJA</text:p>
          </table:table-cell>
          <table:table-cell table:number-columns-repeated="3" table:style-name="ce2" office:value-type="float" office:value="0.040741" calcext:value-type="float">
            <text:p>0,040741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040741" calcext:value-type="float">
            <text:p>0,040741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NEFIACH</text:p>
          </table:table-cell>
          <table:table-cell table:number-columns-repeated="3" table:style-name="ce2" office:value-type="float" office:value="0.190765" calcext:value-type="float">
            <text:p>0,190765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190765" calcext:value-type="float">
            <text:p>0,190765</text:p>
          </table:table-cell>
          <table:table-cell table:style-name="ce2" office:value-type="float" office:value="0.191902" calcext:value-type="float">
            <text:p>0,191902</text:p>
          </table:table-cell>
          <table:table-cell table:style-name="ce2" office:value-type="float" office:value="0.190765" calcext:value-type="float">
            <text:p>0,190765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NOHEDES</text:p>
          </table:table-cell>
          <table:table-cell table:number-columns-repeated="7" table:style-name="ce2" office:value-type="float" office:value="0.306806" calcext:value-type="float">
            <text:p>0,306806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NYER</text:p>
          </table:table-cell>
          <table:table-cell table:number-columns-repeated="3" table:style-name="ce2" office:value-type="float" office:value="0.415355" calcext:value-type="float">
            <text:p>0,415355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415355" calcext:value-type="float">
            <text:p>0,415355</text:p>
          </table:table-cell>
          <table:table-cell table:style-name="ce2" office:value-type="float" office:value="0.405544" calcext:value-type="float">
            <text:p>0,405544</text:p>
          </table:table-cell>
          <table:table-cell table:style-name="ce2" office:value-type="float" office:value="0.415355" calcext:value-type="float">
            <text:p>0,415355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FONT-ROMEU ODEILLO-VIA</text:p>
          </table:table-cell>
          <table:table-cell table:number-columns-repeated="3" table:style-name="ce2" office:value-type="float" office:value="0.259017" calcext:value-type="float">
            <text:p>0,259017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59017" calcext:value-type="float">
            <text:p>0,259017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OLETTE</text:p>
          </table:table-cell>
          <table:table-cell table:number-columns-repeated="3" table:style-name="ce2" office:value-type="float" office:value="0.454168" calcext:value-type="float">
            <text:p>0,454168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454168" calcext:value-type="float">
            <text:p>0,454168</text:p>
          </table:table-cell>
          <table:table-cell table:style-name="ce2" office:value-type="float" office:value="0.395522" calcext:value-type="float">
            <text:p>0,395522</text:p>
          </table:table-cell>
          <table:table-cell table:style-name="ce2" office:value-type="float" office:value="0.454168" calcext:value-type="float">
            <text:p>0,454168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OMS</text:p>
          </table:table-cell>
          <table:table-cell table:number-columns-repeated="3" table:style-name="ce2" office:value-type="float" office:value="0.236493" calcext:value-type="float">
            <text:p>0,236493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36493" calcext:value-type="float">
            <text:p>0,236493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OPOUL PERILLOS</text:p>
          </table:table-cell>
          <table:table-cell table:number-columns-repeated="3" table:style-name="ce2" office:value-type="float" office:value="0.432071" calcext:value-type="float">
            <text:p>0,432071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432071" calcext:value-type="float">
            <text:p>0,432071</text:p>
          </table:table-cell>
          <table:table-cell table:style-name="ce2" office:value-type="float" office:value="0.43097" calcext:value-type="float">
            <text:p>0,43097</text:p>
          </table:table-cell>
          <table:table-cell table:style-name="ce2" office:value-type="float" office:value="0.432071" calcext:value-type="float">
            <text:p>0,432071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OREILLA</text:p>
          </table:table-cell>
          <table:table-cell table:number-columns-repeated="7" table:style-name="ce2" office:value-type="float" office:value="0.306806" calcext:value-type="float">
            <text:p>0,306806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ORTAFFA</text:p>
          </table:table-cell>
          <table:table-cell table:number-columns-repeated="3" table:style-name="ce2" office:value-type="float" office:value="0.258967" calcext:value-type="float">
            <text:p>0,258967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58967" calcext:value-type="float">
            <text:p>0,258967</text:p>
          </table:table-cell>
          <table:table-cell table:style-name="ce2" office:value-type="float" office:value="0.254786" calcext:value-type="float">
            <text:p>0,254786</text:p>
          </table:table-cell>
          <table:table-cell table:style-name="ce2" office:value-type="float" office:value="0.258967" calcext:value-type="float">
            <text:p>0,258967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OSSEJA</text:p>
          </table:table-cell>
          <table:table-cell table:number-columns-repeated="3" table:style-name="ce2" office:value-type="float" office:value="0.339702" calcext:value-type="float">
            <text:p>0,339702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339702" calcext:value-type="float">
            <text:p>0,339702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PALAU DE CERDAGNE</text:p>
          </table:table-cell>
          <table:table-cell table:number-columns-repeated="3" table:style-name="ce2" office:value-type="float" office:value="0.16525" calcext:value-type="float">
            <text:p>0,16525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16525" calcext:value-type="float">
            <text:p>0,16525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PALAU DEL VIDRE</text:p>
          </table:table-cell>
          <table:table-cell table:number-columns-repeated="3" table:style-name="ce2" office:value-type="float" office:value="0.312566" calcext:value-type="float">
            <text:p>0,312566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312566" calcext:value-type="float">
            <text:p>0,312566</text:p>
          </table:table-cell>
          <table:table-cell table:style-name="ce2" office:value-type="float" office:value="0.313855" calcext:value-type="float">
            <text:p>0,313855</text:p>
          </table:table-cell>
          <table:table-cell table:style-name="ce2" office:value-type="float" office:value="0.312566" calcext:value-type="float">
            <text:p>0,312566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PASSA</text:p>
          </table:table-cell>
          <table:table-cell table:number-columns-repeated="3" table:style-name="ce2" office:value-type="float" office:value="0.283004" calcext:value-type="float">
            <text:p>0,283004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83004" calcext:value-type="float">
            <text:p>0,283004</text:p>
          </table:table-cell>
          <table:table-cell table:style-name="ce2" office:value-type="float" office:value="0.282398" calcext:value-type="float">
            <text:p>0,282398</text:p>
          </table:table-cell>
          <table:table-cell table:style-name="ce2" office:value-type="float" office:value="0.283004" calcext:value-type="float">
            <text:p>0,283004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PERPIGNAN</text:p>
          </table:table-cell>
          <table:table-cell table:number-columns-repeated="3" table:style-name="ce2" office:value-type="float" office:value="0.369852" calcext:value-type="float">
            <text:p>0,369852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369852" calcext:value-type="float">
            <text:p>0,369852</text:p>
          </table:table-cell>
          <table:table-cell table:style-name="ce2" office:value-type="float" office:value="0.370798" calcext:value-type="float">
            <text:p>0,370798</text:p>
          </table:table-cell>
          <table:table-cell table:style-name="ce2" office:value-type="float" office:value="0.369852" calcext:value-type="float">
            <text:p>0,369852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LE PERTHUS</text:p>
          </table:table-cell>
          <table:table-cell table:number-columns-repeated="3" table:style-name="ce2" office:value-type="float" office:value="0.478623" calcext:value-type="float">
            <text:p>0,478623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478623" calcext:value-type="float">
            <text:p>0,478623</text:p>
          </table:table-cell>
          <table:table-cell table:style-name="ce2" office:value-type="float" office:value="0.475335" calcext:value-type="float">
            <text:p>0,475335</text:p>
          </table:table-cell>
          <table:table-cell table:style-name="ce2" office:value-type="float" office:value="0.478623" calcext:value-type="float">
            <text:p>0,478623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PEYRESTORTES</text:p>
          </table:table-cell>
          <table:table-cell table:number-columns-repeated="3" table:style-name="ce2" office:value-type="float" office:value="0.408978" calcext:value-type="float">
            <text:p>0,408978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408978" calcext:value-type="float">
            <text:p>0,408978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PEZILLA DE CONFLENT</text:p>
          </table:table-cell>
          <table:table-cell table:number-columns-repeated="7" table:style-name="ce2" office:value-type="float" office:value="0.306806" calcext:value-type="float">
            <text:p>0,306806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PEZILLA DE LA RIVIERE</text:p>
          </table:table-cell>
          <table:table-cell table:number-columns-repeated="3" table:style-name="ce2" office:value-type="float" office:value="0.216933" calcext:value-type="float">
            <text:p>0,216933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16933" calcext:value-type="float">
            <text:p>0,216933</text:p>
          </table:table-cell>
          <table:table-cell table:style-name="ce2" office:value-type="float" office:value="0.199304" calcext:value-type="float">
            <text:p>0,199304</text:p>
          </table:table-cell>
          <table:table-cell table:style-name="ce2" office:value-type="float" office:value="0.216933" calcext:value-type="float">
            <text:p>0,216933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PIA</text:p>
          </table:table-cell>
          <table:table-cell table:number-columns-repeated="3" table:style-name="ce2" office:value-type="float" office:value="0.182872" calcext:value-type="float">
            <text:p>0,182872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182872" calcext:value-type="float">
            <text:p>0,182872</text:p>
          </table:table-cell>
          <table:table-cell table:style-name="ce2" office:value-type="float" office:value="0.187267" calcext:value-type="float">
            <text:p>0,187267</text:p>
          </table:table-cell>
          <table:table-cell table:style-name="ce2" office:value-type="float" office:value="0.182872" calcext:value-type="float">
            <text:p>0,182872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PLANES</text:p>
          </table:table-cell>
          <table:table-cell table:number-columns-repeated="3" table:style-name="ce2" office:value-type="float" office:value="0.089257" calcext:value-type="float">
            <text:p>0,089257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089257" calcext:value-type="float">
            <text:p>0,089257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PLANEZES</text:p>
          </table:table-cell>
          <table:table-cell table:number-columns-repeated="3" table:style-name="ce2" office:value-type="float" office:value="0.506494" calcext:value-type="float">
            <text:p>0,506494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506494" calcext:value-type="float">
            <text:p>0,506494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POLLESTRES</text:p>
          </table:table-cell>
          <table:table-cell table:number-columns-repeated="3" table:style-name="ce2" office:value-type="float" office:value="0.225954" calcext:value-type="float">
            <text:p>0,225954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25954" calcext:value-type="float">
            <text:p>0,225954</text:p>
          </table:table-cell>
          <table:table-cell table:style-name="ce2" office:value-type="float" office:value="0.22411" calcext:value-type="float">
            <text:p>0,22411</text:p>
          </table:table-cell>
          <table:table-cell table:style-name="ce2" office:value-type="float" office:value="0.225954" calcext:value-type="float">
            <text:p>0,225954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PONTEILLA</text:p>
          </table:table-cell>
          <table:table-cell table:number-columns-repeated="3" table:style-name="ce2" office:value-type="float" office:value="0.301256" calcext:value-type="float">
            <text:p>0,301256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301256" calcext:value-type="float">
            <text:p>0,301256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PORTA</text:p>
          </table:table-cell>
          <table:table-cell table:number-columns-repeated="3" table:style-name="ce2" office:value-type="float" office:value="0.261886" calcext:value-type="float">
            <text:p>0,261886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61886" calcext:value-type="float">
            <text:p>0,261886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PORTE PUYMORENS</text:p>
          </table:table-cell>
          <table:table-cell table:number-columns-repeated="3" table:style-name="ce2" office:value-type="float" office:value="0.348506" calcext:value-type="float">
            <text:p>0,348506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348506" calcext:value-type="float">
            <text:p>0,348506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PORT-VENDRES</text:p>
          </table:table-cell>
          <table:table-cell table:number-columns-repeated="3" table:style-name="ce2" office:value-type="float" office:value="0.323651" calcext:value-type="float">
            <text:p>0,323651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323651" calcext:value-type="float">
            <text:p>0,323651</text:p>
          </table:table-cell>
          <table:table-cell table:style-name="ce2" office:value-type="float" office:value="0.334561" calcext:value-type="float">
            <text:p>0,334561</text:p>
          </table:table-cell>
          <table:table-cell table:style-name="ce2" office:value-type="float" office:value="0.323651" calcext:value-type="float">
            <text:p>0,323651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PRADES</text:p>
          </table:table-cell>
          <table:table-cell table:number-columns-repeated="3" table:style-name="ce2" office:value-type="float" office:value="0.409592" calcext:value-type="float">
            <text:p>0,409592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409592" calcext:value-type="float">
            <text:p>0,409592</text:p>
          </table:table-cell>
          <table:table-cell table:style-name="ce2" office:value-type="float" office:value="0.406457" calcext:value-type="float">
            <text:p>0,406457</text:p>
          </table:table-cell>
          <table:table-cell table:style-name="ce2" office:value-type="float" office:value="0.409592" calcext:value-type="float">
            <text:p>0,409592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PRATS DE MOLLO-LA PRESTE</text:p>
          </table:table-cell>
          <table:table-cell table:number-columns-repeated="3" table:style-name="ce2" office:value-type="float" office:value="0.182961" calcext:value-type="float">
            <text:p>0,182961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182961" calcext:value-type="float">
            <text:p>0,182961</text:p>
          </table:table-cell>
          <table:table-cell table:style-name="ce2" office:value-type="float" office:value="0.182312" calcext:value-type="float">
            <text:p>0,182312</text:p>
          </table:table-cell>
          <table:table-cell table:style-name="ce2" office:value-type="float" office:value="0.182961" calcext:value-type="float">
            <text:p>0,182961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PRATS DE SOURNIA</text:p>
          </table:table-cell>
          <table:table-cell table:number-columns-repeated="3" table:style-name="ce2" office:value-type="float" office:value="0.36339" calcext:value-type="float">
            <text:p>0,36339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36339" calcext:value-type="float">
            <text:p>0,36339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PRUGNANES</text:p>
          </table:table-cell>
          <table:table-cell table:number-columns-repeated="3" table:style-name="ce2" office:value-type="float" office:value="0.424497" calcext:value-type="float">
            <text:p>0,424497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424497" calcext:value-type="float">
            <text:p>0,424497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PRUNET ET BELPUIG</text:p>
          </table:table-cell>
          <table:table-cell table:number-columns-repeated="3" table:style-name="ce2" office:value-type="float" office:value="0.555135" calcext:value-type="float">
            <text:p>0,555135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555135" calcext:value-type="float">
            <text:p>0,555135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PUYVALADOR</text:p>
          </table:table-cell>
          <table:table-cell table:number-columns-repeated="3" table:style-name="ce2" office:value-type="float" office:value="0.459825" calcext:value-type="float">
            <text:p>0,459825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459825" calcext:value-type="float">
            <text:p>0,459825</text:p>
          </table:table-cell>
          <table:table-cell table:style-name="ce2" office:value-type="float" office:value="0.452325" calcext:value-type="float">
            <text:p>0,452325</text:p>
          </table:table-cell>
          <table:table-cell table:style-name="ce2" office:value-type="float" office:value="0.459825" calcext:value-type="float">
            <text:p>0,459825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PY</text:p>
          </table:table-cell>
          <table:table-cell table:number-columns-repeated="3" table:style-name="ce2" office:value-type="float" office:value="0.603675" calcext:value-type="float">
            <text:p>0,603675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603675" calcext:value-type="float">
            <text:p>0,603675</text:p>
          </table:table-cell>
          <table:table-cell table:style-name="ce2" office:value-type="float" office:value="0.574786" calcext:value-type="float">
            <text:p>0,574786</text:p>
          </table:table-cell>
          <table:table-cell table:style-name="ce2" office:value-type="float" office:value="0.603675" calcext:value-type="float">
            <text:p>0,603675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RABOUILLET</text:p>
          </table:table-cell>
          <table:table-cell table:number-columns-repeated="3" table:style-name="ce2" office:value-type="float" office:value="0.248398" calcext:value-type="float">
            <text:p>0,248398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48398" calcext:value-type="float">
            <text:p>0,248398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RAILLEU</text:p>
          </table:table-cell>
          <table:table-cell table:number-columns-repeated="7" table:style-name="ce2" office:value-type="float" office:value="0.306806" calcext:value-type="float">
            <text:p>0,306806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RASIGUERES</text:p>
          </table:table-cell>
          <table:table-cell table:number-columns-repeated="3" table:style-name="ce2" office:value-type="float" office:value="0.262803" calcext:value-type="float">
            <text:p>0,262803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62803" calcext:value-type="float">
            <text:p>0,262803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REAL</text:p>
          </table:table-cell>
          <table:table-cell table:number-columns-repeated="7" table:style-name="ce2" office:value-type="float" office:value="0.306806" calcext:value-type="float">
            <text:p>0,306806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REYNES</text:p>
          </table:table-cell>
          <table:table-cell table:number-columns-repeated="3" table:style-name="ce2" office:value-type="float" office:value="0.284582" calcext:value-type="float">
            <text:p>0,284582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84582" calcext:value-type="float">
            <text:p>0,284582</text:p>
          </table:table-cell>
          <table:table-cell table:style-name="ce2" office:value-type="float" office:value="0.26804" calcext:value-type="float">
            <text:p>0,26804</text:p>
          </table:table-cell>
          <table:table-cell table:style-name="ce2" office:value-type="float" office:value="0.284582" calcext:value-type="float">
            <text:p>0,284582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RIA SIRACH</text:p>
          </table:table-cell>
          <table:table-cell table:number-columns-repeated="3" table:style-name="ce2" office:value-type="float" office:value="0.360048" calcext:value-type="float">
            <text:p>0,360048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360048" calcext:value-type="float">
            <text:p>0,360048</text:p>
          </table:table-cell>
          <table:table-cell table:style-name="ce2" office:value-type="float" office:value="0.374884" calcext:value-type="float">
            <text:p>0,374884</text:p>
          </table:table-cell>
          <table:table-cell table:style-name="ce2" office:value-type="float" office:value="0.360048" calcext:value-type="float">
            <text:p>0,360048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RIGARDA</text:p>
          </table:table-cell>
          <table:table-cell table:number-columns-repeated="7" table:style-name="ce2" office:value-type="float" office:value="0.306806" calcext:value-type="float">
            <text:p>0,306806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RIVESALTES</text:p>
          </table:table-cell>
          <table:table-cell table:number-columns-repeated="3" table:style-name="ce2" office:value-type="float" office:value="0.248023" calcext:value-type="float">
            <text:p>0,248023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48023" calcext:value-type="float">
            <text:p>0,248023</text:p>
          </table:table-cell>
          <table:table-cell table:style-name="ce2" office:value-type="float" office:value="0.248395" calcext:value-type="float">
            <text:p>0,248395</text:p>
          </table:table-cell>
          <table:table-cell table:style-name="ce2" office:value-type="float" office:value="0.248023" calcext:value-type="float">
            <text:p>0,248023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RODES</text:p>
          </table:table-cell>
          <table:table-cell table:number-columns-repeated="3" table:style-name="ce2" office:value-type="float" office:value="0.261279" calcext:value-type="float">
            <text:p>0,261279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61279" calcext:value-type="float">
            <text:p>0,261279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SAHORRE</text:p>
          </table:table-cell>
          <table:table-cell table:number-columns-repeated="3" table:style-name="ce2" office:value-type="float" office:value="0.286401" calcext:value-type="float">
            <text:p>0,286401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86401" calcext:value-type="float">
            <text:p>0,286401</text:p>
          </table:table-cell>
          <table:table-cell table:style-name="ce2" office:value-type="float" office:value="0.293394" calcext:value-type="float">
            <text:p>0,293394</text:p>
          </table:table-cell>
          <table:table-cell table:style-name="ce2" office:value-type="float" office:value="0.286401" calcext:value-type="float">
            <text:p>0,286401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SAILLAGOUSE</text:p>
          </table:table-cell>
          <table:table-cell table:number-columns-repeated="3" table:style-name="ce2" office:value-type="float" office:value="0.241847" calcext:value-type="float">
            <text:p>0,241847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41847" calcext:value-type="float">
            <text:p>0,241847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ST ANDRE</text:p>
          </table:table-cell>
          <table:table-cell table:number-columns-repeated="3" table:style-name="ce2" office:value-type="float" office:value="0.301158" calcext:value-type="float">
            <text:p>0,301158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301158" calcext:value-type="float">
            <text:p>0,301158</text:p>
          </table:table-cell>
          <table:table-cell table:style-name="ce2" office:value-type="float" office:value="0.311268" calcext:value-type="float">
            <text:p>0,311268</text:p>
          </table:table-cell>
          <table:table-cell table:style-name="ce2" office:value-type="float" office:value="0.301158" calcext:value-type="float">
            <text:p>0,301158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ST ARNAC</text:p>
          </table:table-cell>
          <table:table-cell table:number-columns-repeated="3" table:style-name="ce2" office:value-type="float" office:value="0.235499" calcext:value-type="float">
            <text:p>0,235499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35499" calcext:value-type="float">
            <text:p>0,235499</text:p>
          </table:table-cell>
          <table:table-cell table:style-name="ce2" office:value-type="float" office:value="0.150477" calcext:value-type="float">
            <text:p>0,150477</text:p>
          </table:table-cell>
          <table:table-cell table:style-name="ce2" office:value-type="float" office:value="0.235499" calcext:value-type="float">
            <text:p>0,235499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STE COLOMBE LA COMMANDERIE</text:p>
          </table:table-cell>
          <table:table-cell table:number-columns-repeated="3" table:style-name="ce2" office:value-type="float" office:value="0.234247" calcext:value-type="float">
            <text:p>0,234247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34247" calcext:value-type="float">
            <text:p>0,234247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ST CYPRIEN</text:p>
          </table:table-cell>
          <table:table-cell table:number-columns-repeated="3" table:style-name="ce2" office:value-type="float" office:value="0.240251" calcext:value-type="float">
            <text:p>0,240251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40251" calcext:value-type="float">
            <text:p>0,240251</text:p>
          </table:table-cell>
          <table:table-cell table:style-name="ce2" office:value-type="float" office:value="0.237217" calcext:value-type="float">
            <text:p>0,237217</text:p>
          </table:table-cell>
          <table:table-cell table:style-name="ce2" office:value-type="float" office:value="0.240251" calcext:value-type="float">
            <text:p>0,240251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ST ESTEVE</text:p>
          </table:table-cell>
          <table:table-cell table:number-columns-repeated="3" table:style-name="ce2" office:value-type="float" office:value="0.332087" calcext:value-type="float">
            <text:p>0,332087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332087" calcext:value-type="float">
            <text:p>0,332087</text:p>
          </table:table-cell>
          <table:table-cell table:style-name="ce2" office:value-type="float" office:value="0.332669" calcext:value-type="float">
            <text:p>0,332669</text:p>
          </table:table-cell>
          <table:table-cell table:style-name="ce2" office:value-type="float" office:value="0.332087" calcext:value-type="float">
            <text:p>0,332087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ST FELIU D AMONT</text:p>
          </table:table-cell>
          <table:table-cell table:number-columns-repeated="3" table:style-name="ce2" office:value-type="float" office:value="0.281624" calcext:value-type="float">
            <text:p>0,281624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81624" calcext:value-type="float">
            <text:p>0,281624</text:p>
          </table:table-cell>
          <table:table-cell table:style-name="ce2" office:value-type="float" office:value="0.294025" calcext:value-type="float">
            <text:p>0,294025</text:p>
          </table:table-cell>
          <table:table-cell table:style-name="ce2" office:value-type="float" office:value="0.281624" calcext:value-type="float">
            <text:p>0,281624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ST FELIU D AVALL</text:p>
          </table:table-cell>
          <table:table-cell table:number-columns-repeated="3" table:style-name="ce2" office:value-type="float" office:value="0.153638" calcext:value-type="float">
            <text:p>0,153638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153638" calcext:value-type="float">
            <text:p>0,153638</text:p>
          </table:table-cell>
          <table:table-cell table:style-name="ce2" office:value-type="float" office:value="0.153566" calcext:value-type="float">
            <text:p>0,153566</text:p>
          </table:table-cell>
          <table:table-cell table:style-name="ce2" office:value-type="float" office:value="0.153638" calcext:value-type="float">
            <text:p>0,153638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ST GENIS DES FONTAINES</text:p>
          </table:table-cell>
          <table:table-cell table:number-columns-repeated="3" table:style-name="ce2" office:value-type="float" office:value="0.246745" calcext:value-type="float">
            <text:p>0,246745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46745" calcext:value-type="float">
            <text:p>0,246745</text:p>
          </table:table-cell>
          <table:table-cell table:style-name="ce2" office:value-type="float" office:value="0.255871" calcext:value-type="float">
            <text:p>0,255871</text:p>
          </table:table-cell>
          <table:table-cell table:style-name="ce2" office:value-type="float" office:value="0.246745" calcext:value-type="float">
            <text:p>0,246745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ST HIPPOLYTE</text:p>
          </table:table-cell>
          <table:table-cell table:number-columns-repeated="3" table:style-name="ce2" office:value-type="float" office:value="0.182405" calcext:value-type="float">
            <text:p>0,182405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182405" calcext:value-type="float">
            <text:p>0,182405</text:p>
          </table:table-cell>
          <table:table-cell table:style-name="ce2" office:value-type="float" office:value="0.183208" calcext:value-type="float">
            <text:p>0,183208</text:p>
          </table:table-cell>
          <table:table-cell table:style-name="ce2" office:value-type="float" office:value="0.182405" calcext:value-type="float">
            <text:p>0,182405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ST JEAN LASSEILLE</text:p>
          </table:table-cell>
          <table:table-cell table:number-columns-repeated="3" table:style-name="ce2" office:value-type="float" office:value="0.150159" calcext:value-type="float">
            <text:p>0,150159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150159" calcext:value-type="float">
            <text:p>0,150159</text:p>
          </table:table-cell>
          <table:table-cell table:style-name="ce2" office:value-type="float" office:value="0.133825" calcext:value-type="float">
            <text:p>0,133825</text:p>
          </table:table-cell>
          <table:table-cell table:style-name="ce2" office:value-type="float" office:value="0.150159" calcext:value-type="float">
            <text:p>0,150159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ST JEAN-PLA DE CORTS</text:p>
          </table:table-cell>
          <table:table-cell table:number-columns-repeated="3" table:style-name="ce2" office:value-type="float" office:value="0.06605" calcext:value-type="float">
            <text:p>0,06605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06605" calcext:value-type="float">
            <text:p>0,06605</text:p>
          </table:table-cell>
          <table:table-cell table:style-name="ce2" office:value-type="float" office:value="0.073214" calcext:value-type="float">
            <text:p>0,073214</text:p>
          </table:table-cell>
          <table:table-cell table:style-name="ce2" office:value-type="float" office:value="0.06605" calcext:value-type="float">
            <text:p>0,06605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ST LAURENT DE CERDANS</text:p>
          </table:table-cell>
          <table:table-cell table:number-columns-repeated="3" table:style-name="ce2" office:value-type="float" office:value="0.410355" calcext:value-type="float">
            <text:p>0,410355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410355" calcext:value-type="float">
            <text:p>0,410355</text:p>
          </table:table-cell>
          <table:table-cell table:style-name="ce2" office:value-type="float" office:value="0.388383" calcext:value-type="float">
            <text:p>0,388383</text:p>
          </table:table-cell>
          <table:table-cell table:style-name="ce2" office:value-type="float" office:value="0.410355" calcext:value-type="float">
            <text:p>0,410355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ST LAURENT DE LA SALANQUE</text:p>
          </table:table-cell>
          <table:table-cell table:number-columns-repeated="3" table:style-name="ce2" office:value-type="float" office:value="0.334192" calcext:value-type="float">
            <text:p>0,334192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334192" calcext:value-type="float">
            <text:p>0,334192</text:p>
          </table:table-cell>
          <table:table-cell table:style-name="ce2" office:value-type="float" office:value="0.344978" calcext:value-type="float">
            <text:p>0,344978</text:p>
          </table:table-cell>
          <table:table-cell table:style-name="ce2" office:value-type="float" office:value="0.334192" calcext:value-type="float">
            <text:p>0,334192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STE LEOCADIE</text:p>
          </table:table-cell>
          <table:table-cell table:number-columns-repeated="3" table:style-name="ce2" office:value-type="float" office:value="0.235189" calcext:value-type="float">
            <text:p>0,235189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35189" calcext:value-type="float">
            <text:p>0,235189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SAINTE-MARIE-LA-MER</text:p>
          </table:table-cell>
          <table:table-cell table:number-columns-repeated="3" table:style-name="ce2" office:value-type="float" office:value="0.120841" calcext:value-type="float">
            <text:p>0,120841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120841" calcext:value-type="float">
            <text:p>0,120841</text:p>
          </table:table-cell>
          <table:table-cell table:style-name="ce2" office:value-type="float" office:value="0.119345" calcext:value-type="float">
            <text:p>0,119345</text:p>
          </table:table-cell>
          <table:table-cell table:style-name="ce2" office:value-type="float" office:value="0.120841" calcext:value-type="float">
            <text:p>0,120841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ST MARSAL</text:p>
          </table:table-cell>
          <table:table-cell table:number-columns-repeated="3" table:style-name="ce2" office:value-type="float" office:value="0.221807" calcext:value-type="float">
            <text:p>0,221807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21807" calcext:value-type="float">
            <text:p>0,221807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ST MARTIN</text:p>
          </table:table-cell>
          <table:table-cell table:number-columns-repeated="3" table:style-name="ce2" office:value-type="float" office:value="0.541446" calcext:value-type="float">
            <text:p>0,541446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541446" calcext:value-type="float">
            <text:p>0,541446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ST MICHEL DE LLOTES</text:p>
          </table:table-cell>
          <table:table-cell table:number-columns-repeated="3" table:style-name="ce2" office:value-type="float" office:value="0.03439" calcext:value-type="float">
            <text:p>0,03439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03439" calcext:value-type="float">
            <text:p>0,03439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SAINT NAZAIRE</text:p>
          </table:table-cell>
          <table:table-cell table:number-columns-repeated="3" table:style-name="ce2" office:value-type="float" office:value="0.384724" calcext:value-type="float">
            <text:p>0,384724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384724" calcext:value-type="float">
            <text:p>0,384724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ST PAUL DE FENOUILLET</text:p>
          </table:table-cell>
          <table:table-cell table:number-columns-repeated="3" table:style-name="ce2" office:value-type="float" office:value="0.265096" calcext:value-type="float">
            <text:p>0,265096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65096" calcext:value-type="float">
            <text:p>0,265096</text:p>
          </table:table-cell>
          <table:table-cell table:style-name="ce2" office:value-type="float" office:value="0.294664" calcext:value-type="float">
            <text:p>0,294664</text:p>
          </table:table-cell>
          <table:table-cell table:style-name="ce2" office:value-type="float" office:value="0.265096" calcext:value-type="float">
            <text:p>0,265096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ST PIERRE DELS FORCATS</text:p>
          </table:table-cell>
          <table:table-cell table:number-columns-repeated="3" table:style-name="ce2" office:value-type="float" office:value="0.360475" calcext:value-type="float">
            <text:p>0,360475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360475" calcext:value-type="float">
            <text:p>0,360475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SALEILLES</text:p>
          </table:table-cell>
          <table:table-cell table:number-columns-repeated="3" table:style-name="ce2" office:value-type="float" office:value="0.346353" calcext:value-type="float">
            <text:p>0,346353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346353" calcext:value-type="float">
            <text:p>0,346353</text:p>
          </table:table-cell>
          <table:table-cell table:style-name="ce2" office:value-type="float" office:value="0.345085" calcext:value-type="float">
            <text:p>0,345085</text:p>
          </table:table-cell>
          <table:table-cell table:style-name="ce2" office:value-type="float" office:value="0.346353" calcext:value-type="float">
            <text:p>0,346353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SALSES LE CHATEAU</text:p>
          </table:table-cell>
          <table:table-cell table:number-columns-repeated="3" table:style-name="ce2" office:value-type="float" office:value="0.165654" calcext:value-type="float">
            <text:p>0,165654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165654" calcext:value-type="float">
            <text:p>0,165654</text:p>
          </table:table-cell>
          <table:table-cell table:style-name="ce2" office:value-type="float" office:value="0.166269" calcext:value-type="float">
            <text:p>0,166269</text:p>
          </table:table-cell>
          <table:table-cell table:style-name="ce2" office:value-type="float" office:value="0.165654" calcext:value-type="float">
            <text:p>0,165654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SANSA</text:p>
          </table:table-cell>
          <table:table-cell table:number-columns-repeated="3" table:style-name="ce2" office:value-type="float" office:value="0.320403" calcext:value-type="float">
            <text:p>0,320403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320403" calcext:value-type="float">
            <text:p>0,320403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SAUTO</text:p>
          </table:table-cell>
          <table:table-cell table:number-columns-repeated="3" table:style-name="ce2" office:value-type="float" office:value="0.268659" calcext:value-type="float">
            <text:p>0,268659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68659" calcext:value-type="float">
            <text:p>0,268659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SERDINYA</text:p>
          </table:table-cell>
          <table:table-cell table:number-columns-repeated="3" table:style-name="ce2" office:value-type="float" office:value="0.170867" calcext:value-type="float">
            <text:p>0,170867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170867" calcext:value-type="float">
            <text:p>0,170867</text:p>
          </table:table-cell>
          <table:table-cell table:style-name="ce2" office:value-type="float" office:value="0.180054" calcext:value-type="float">
            <text:p>0,180054</text:p>
          </table:table-cell>
          <table:table-cell table:style-name="ce2" office:value-type="float" office:value="0.170867" calcext:value-type="float">
            <text:p>0,170867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SERRALONGUE</text:p>
          </table:table-cell>
          <table:table-cell table:number-columns-repeated="3" table:style-name="ce2" office:value-type="float" office:value="0.427959" calcext:value-type="float">
            <text:p>0,427959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427959" calcext:value-type="float">
            <text:p>0,427959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LE SOLER</text:p>
          </table:table-cell>
          <table:table-cell table:number-columns-repeated="3" table:style-name="ce2" office:value-type="float" office:value="0.253988" calcext:value-type="float">
            <text:p>0,253988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53988" calcext:value-type="float">
            <text:p>0,253988</text:p>
          </table:table-cell>
          <table:table-cell table:style-name="ce2" office:value-type="float" office:value="0.257946" calcext:value-type="float">
            <text:p>0,257946</text:p>
          </table:table-cell>
          <table:table-cell table:style-name="ce2" office:value-type="float" office:value="0.253988" calcext:value-type="float">
            <text:p>0,253988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SOREDE</text:p>
          </table:table-cell>
          <table:table-cell table:number-columns-repeated="3" table:style-name="ce2" office:value-type="float" office:value="0.280789" calcext:value-type="float">
            <text:p>0,280789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80789" calcext:value-type="float">
            <text:p>0,280789</text:p>
          </table:table-cell>
          <table:table-cell table:style-name="ce2" office:value-type="float" office:value="0.285852" calcext:value-type="float">
            <text:p>0,285852</text:p>
          </table:table-cell>
          <table:table-cell table:style-name="ce2" office:value-type="float" office:value="0.280789" calcext:value-type="float">
            <text:p>0,280789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SOUANYAS</text:p>
          </table:table-cell>
          <table:table-cell table:number-columns-repeated="7" table:style-name="ce2" office:value-type="float" office:value="0.306806" calcext:value-type="float">
            <text:p>0,306806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SOURNIA</text:p>
          </table:table-cell>
          <table:table-cell table:number-columns-repeated="3" table:style-name="ce2" office:value-type="float" office:value="0.379832" calcext:value-type="float">
            <text:p>0,379832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379832" calcext:value-type="float">
            <text:p>0,379832</text:p>
          </table:table-cell>
          <table:table-cell table:style-name="ce2" office:value-type="float" office:value="0.3891" calcext:value-type="float">
            <text:p>0,3891</text:p>
          </table:table-cell>
          <table:table-cell table:style-name="ce2" office:value-type="float" office:value="0.379832" calcext:value-type="float">
            <text:p>0,379832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TAILLET</text:p>
          </table:table-cell>
          <table:table-cell table:number-columns-repeated="3" table:style-name="ce2" office:value-type="float" office:value="0.622575" calcext:value-type="float">
            <text:p>0,622575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622575" calcext:value-type="float">
            <text:p>0,622575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TARERACH</text:p>
          </table:table-cell>
          <table:table-cell table:number-columns-repeated="3" table:style-name="ce2" office:value-type="float" office:value="0.566154" calcext:value-type="float">
            <text:p>0,566154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566154" calcext:value-type="float">
            <text:p>0,566154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TARGASONNE</text:p>
          </table:table-cell>
          <table:table-cell table:number-columns-repeated="3" table:style-name="ce2" office:value-type="float" office:value="0.036543" calcext:value-type="float">
            <text:p>0,036543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036543" calcext:value-type="float">
            <text:p>0,036543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TAULIS</text:p>
          </table:table-cell>
          <table:table-cell table:number-columns-repeated="3" table:style-name="ce2" office:value-type="float" office:value="2.232323" calcext:value-type="float">
            <text:p>2,232323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2.232323" calcext:value-type="float">
            <text:p>2,232323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TAURINYA</text:p>
          </table:table-cell>
          <table:table-cell table:number-columns-repeated="3" table:style-name="ce2" office:value-type="float" office:value="0.45052" calcext:value-type="float">
            <text:p>0,45052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45052" calcext:value-type="float">
            <text:p>0,45052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TAUTAVEL</text:p>
          </table:table-cell>
          <table:table-cell table:number-columns-repeated="3" table:style-name="ce2" office:value-type="float" office:value="0.226052" calcext:value-type="float">
            <text:p>0,226052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26052" calcext:value-type="float">
            <text:p>0,226052</text:p>
          </table:table-cell>
          <table:table-cell table:style-name="ce2" office:value-type="float" office:value="0.315839" calcext:value-type="float">
            <text:p>0,315839</text:p>
          </table:table-cell>
          <table:table-cell table:style-name="ce2" office:value-type="float" office:value="0.226052" calcext:value-type="float">
            <text:p>0,226052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LE TECH</text:p>
          </table:table-cell>
          <table:table-cell table:number-columns-repeated="3" table:style-name="ce2" office:value-type="float" office:value="0.249684" calcext:value-type="float">
            <text:p>0,249684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49684" calcext:value-type="float">
            <text:p>0,249684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TERRATS</text:p>
          </table:table-cell>
          <table:table-cell table:number-columns-repeated="3" table:style-name="ce2" office:value-type="float" office:value="0.479695" calcext:value-type="float">
            <text:p>0,479695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479695" calcext:value-type="float">
            <text:p>0,479695</text:p>
          </table:table-cell>
          <table:table-cell table:style-name="ce2" office:value-type="float" office:value="0.354607" calcext:value-type="float">
            <text:p>0,354607</text:p>
          </table:table-cell>
          <table:table-cell table:style-name="ce2" office:value-type="float" office:value="0.479695" calcext:value-type="float">
            <text:p>0,479695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THEZA</text:p>
          </table:table-cell>
          <table:table-cell table:number-columns-repeated="3" table:style-name="ce2" office:value-type="float" office:value="0.361649" calcext:value-type="float">
            <text:p>0,361649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361649" calcext:value-type="float">
            <text:p>0,361649</text:p>
          </table:table-cell>
          <table:table-cell table:style-name="ce2" office:value-type="float" office:value="0.365183" calcext:value-type="float">
            <text:p>0,365183</text:p>
          </table:table-cell>
          <table:table-cell table:style-name="ce2" office:value-type="float" office:value="0.361649" calcext:value-type="float">
            <text:p>0,361649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THUES-ENTRE-VALLS</text:p>
          </table:table-cell>
          <table:table-cell table:number-columns-repeated="3" table:style-name="ce2" office:value-type="float" office:value="0.197686" calcext:value-type="float">
            <text:p>0,197686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197686" calcext:value-type="float">
            <text:p>0,197686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THUIR</text:p>
          </table:table-cell>
          <table:table-cell table:number-columns-repeated="3" table:style-name="ce2" office:value-type="float" office:value="0.390999" calcext:value-type="float">
            <text:p>0,390999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390999" calcext:value-type="float">
            <text:p>0,390999</text:p>
          </table:table-cell>
          <table:table-cell table:style-name="ce2" office:value-type="float" office:value="0.380784" calcext:value-type="float">
            <text:p>0,380784</text:p>
          </table:table-cell>
          <table:table-cell table:style-name="ce2" office:value-type="float" office:value="0.390999" calcext:value-type="float">
            <text:p>0,390999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TORDERES</text:p>
          </table:table-cell>
          <table:table-cell table:number-columns-repeated="3" table:style-name="ce2" office:value-type="float" office:value="0.43008" calcext:value-type="float">
            <text:p>0,43008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43008" calcext:value-type="float">
            <text:p>0,43008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TORREILLES</text:p>
          </table:table-cell>
          <table:table-cell table:number-columns-repeated="3" table:style-name="ce2" office:value-type="float" office:value="0.165532" calcext:value-type="float">
            <text:p>0,165532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165532" calcext:value-type="float">
            <text:p>0,165532</text:p>
          </table:table-cell>
          <table:table-cell table:style-name="ce2" office:value-type="float" office:value="0.213551" calcext:value-type="float">
            <text:p>0,213551</text:p>
          </table:table-cell>
          <table:table-cell table:style-name="ce2" office:value-type="float" office:value="0.165532" calcext:value-type="float">
            <text:p>0,165532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TOULOUGES</text:p>
          </table:table-cell>
          <table:table-cell table:number-columns-repeated="3" table:style-name="ce2" office:value-type="float" office:value="0.372747" calcext:value-type="float">
            <text:p>0,372747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372747" calcext:value-type="float">
            <text:p>0,372747</text:p>
          </table:table-cell>
          <table:table-cell table:style-name="ce2" office:value-type="float" office:value="0.360593" calcext:value-type="float">
            <text:p>0,360593</text:p>
          </table:table-cell>
          <table:table-cell table:style-name="ce2" office:value-type="float" office:value="0.372747" calcext:value-type="float">
            <text:p>0,372747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TRESSERRE</text:p>
          </table:table-cell>
          <table:table-cell table:number-columns-repeated="3" table:style-name="ce2" office:value-type="float" office:value="0.568057" calcext:value-type="float">
            <text:p>0,568057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568057" calcext:value-type="float">
            <text:p>0,568057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TREVILLACH</text:p>
          </table:table-cell>
          <table:table-cell table:number-columns-repeated="3" table:style-name="ce2" office:value-type="float" office:value="0.540395" calcext:value-type="float">
            <text:p>0,540395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540395" calcext:value-type="float">
            <text:p>0,540395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TRILLA</text:p>
          </table:table-cell>
          <table:table-cell table:number-columns-repeated="3" table:style-name="ce2" office:value-type="float" office:value="0.478458" calcext:value-type="float">
            <text:p>0,478458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478458" calcext:value-type="float">
            <text:p>0,478458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TROUILLAS</text:p>
          </table:table-cell>
          <table:table-cell table:number-columns-repeated="3" table:style-name="ce2" office:value-type="float" office:value="0.240747" calcext:value-type="float">
            <text:p>0,240747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40747" calcext:value-type="float">
            <text:p>0,240747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UR</text:p>
          </table:table-cell>
          <table:table-cell table:number-columns-repeated="3" table:style-name="ce2" office:value-type="float" office:value="0.167786" calcext:value-type="float">
            <text:p>0,167786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167786" calcext:value-type="float">
            <text:p>0,167786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URBANYA</text:p>
          </table:table-cell>
          <table:table-cell table:number-columns-repeated="7" table:style-name="ce2" office:value-type="float" office:value="0.306806" calcext:value-type="float">
            <text:p>0,306806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VALCEBOLLERE</text:p>
          </table:table-cell>
          <table:table-cell table:number-columns-repeated="3" table:style-name="ce2" office:value-type="float" office:value="0.468853" calcext:value-type="float">
            <text:p>0,468853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468853" calcext:value-type="float">
            <text:p>0,468853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VALMANYA</text:p>
          </table:table-cell>
          <table:table-cell table:number-columns-repeated="3" table:style-name="ce2" office:value-type="float" office:value="0.496676" calcext:value-type="float">
            <text:p>0,496676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496676" calcext:value-type="float">
            <text:p>0,496676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VERNET LES BAINS</text:p>
          </table:table-cell>
          <table:table-cell table:number-columns-repeated="3" table:style-name="ce2" office:value-type="float" office:value="0.435176" calcext:value-type="float">
            <text:p>0,435176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435176" calcext:value-type="float">
            <text:p>0,435176</text:p>
          </table:table-cell>
          <table:table-cell table:style-name="ce2" office:value-type="float" office:value="0.451903" calcext:value-type="float">
            <text:p>0,451903</text:p>
          </table:table-cell>
          <table:table-cell table:style-name="ce2" office:value-type="float" office:value="0.435176" calcext:value-type="float">
            <text:p>0,435176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VILLEFRANCHE DE CONFLENT</text:p>
          </table:table-cell>
          <table:table-cell table:number-columns-repeated="3" table:style-name="ce2" office:value-type="float" office:value="0.20342" calcext:value-type="float">
            <text:p>0,20342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0342" calcext:value-type="float">
            <text:p>0,20342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VILLELONGUE DE LA SALANQUE</text:p>
          </table:table-cell>
          <table:table-cell table:number-columns-repeated="3" table:style-name="ce2" office:value-type="float" office:value="0.313216" calcext:value-type="float">
            <text:p>0,313216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313216" calcext:value-type="float">
            <text:p>0,313216</text:p>
          </table:table-cell>
          <table:table-cell table:style-name="ce2" office:value-type="float" office:value="0.313016" calcext:value-type="float">
            <text:p>0,313016</text:p>
          </table:table-cell>
          <table:table-cell table:style-name="ce2" office:value-type="float" office:value="0.313216" calcext:value-type="float">
            <text:p>0,313216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VILLELONGUE DELS MONTS</text:p>
          </table:table-cell>
          <table:table-cell table:number-columns-repeated="3" table:style-name="ce2" office:value-type="float" office:value="0.292762" calcext:value-type="float">
            <text:p>0,292762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292762" calcext:value-type="float">
            <text:p>0,292762</text:p>
          </table:table-cell>
          <table:table-cell table:style-name="ce2" office:value-type="float" office:value="0.338378" calcext:value-type="float">
            <text:p>0,338378</text:p>
          </table:table-cell>
          <table:table-cell table:style-name="ce2" office:value-type="float" office:value="0.292762" calcext:value-type="float">
            <text:p>0,292762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VILLEMOLAQUE</text:p>
          </table:table-cell>
          <table:table-cell table:number-columns-repeated="3" table:style-name="ce2" office:value-type="float" office:value="0.602664" calcext:value-type="float">
            <text:p>0,602664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602664" calcext:value-type="float">
            <text:p>0,602664</text:p>
          </table:table-cell>
          <table:table-cell table:style-name="ce2" office:value-type="float" office:value="0.565633" calcext:value-type="float">
            <text:p>0,565633</text:p>
          </table:table-cell>
          <table:table-cell table:style-name="ce2" office:value-type="float" office:value="0.602664" calcext:value-type="float">
            <text:p>0,602664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VILLENEUVE-DE-LA-RAHO</text:p>
          </table:table-cell>
          <table:table-cell table:number-columns-repeated="3" table:style-name="ce2" office:value-type="float" office:value="0.301065" calcext:value-type="float">
            <text:p>0,301065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301065" calcext:value-type="float">
            <text:p>0,301065</text:p>
          </table:table-cell>
          <table:table-cell table:style-name="ce2" office:value-type="float" office:value="0.300063" calcext:value-type="float">
            <text:p>0,300063</text:p>
          </table:table-cell>
          <table:table-cell table:style-name="ce2" office:value-type="float" office:value="0.301065" calcext:value-type="float">
            <text:p>0,301065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VILLENEUVE DE LA RIVIERE</text:p>
          </table:table-cell>
          <table:table-cell table:number-columns-repeated="3" table:style-name="ce2" office:value-type="float" office:value="0.222226" calcext:value-type="float">
            <text:p>0,222226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22226" calcext:value-type="float">
            <text:p>0,222226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VINCA</text:p>
          </table:table-cell>
          <table:table-cell table:number-columns-repeated="3" table:style-name="ce2" office:value-type="float" office:value="0.073972" calcext:value-type="float">
            <text:p>0,073972</text:p>
          </table:table-cell>
          <table:table-cell table:style-name="ce2" office:value-type="float" office:value="0.306806" calcext:value-type="float">
            <text:p>0,306806</text:p>
          </table:table-cell>
          <table:table-cell table:style-name="ce2" office:value-type="float" office:value="0.073972" calcext:value-type="float">
            <text:p>0,073972</text:p>
          </table:table-cell>
          <table:table-cell table:style-name="ce2" office:value-type="float" office:value="0.071792" calcext:value-type="float">
            <text:p>0,071792</text:p>
          </table:table-cell>
          <table:table-cell table:style-name="ce2" office:value-type="float" office:value="0.073972" calcext:value-type="float">
            <text:p>0,073972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VINGRAU</text:p>
          </table:table-cell>
          <table:table-cell table:number-columns-repeated="3" table:style-name="ce2" office:value-type="float" office:value="0.274286" calcext:value-type="float">
            <text:p>0,274286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74286" calcext:value-type="float">
            <text:p>0,274286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VIRA</text:p>
          </table:table-cell>
          <table:table-cell table:number-columns-repeated="3" table:style-name="ce2" office:value-type="float" office:value="0.251615" calcext:value-type="float">
            <text:p>0,251615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51615" calcext:value-type="float">
            <text:p>0,251615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VIVES</text:p>
          </table:table-cell>
          <table:table-cell table:number-columns-repeated="3" table:style-name="ce2" office:value-type="float" office:value="0.245571" calcext:value-type="float">
            <text:p>0,245571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245571" calcext:value-type="float">
            <text:p>0,245571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LE VIVIER</text:p>
          </table:table-cell>
          <table:table-cell table:number-columns-repeated="3" table:style-name="ce2" office:value-type="float" office:value="0.605702" calcext:value-type="float">
            <text:p>0,605702</text:p>
          </table:table-cell>
          <table:table-cell table:style-name="ce2" office:value-type="float" office:value="0.306806" calcext:value-type="float">
            <text:p>0,306806</text:p>
          </table:table-cell>
          <table:table-cell table:number-columns-repeated="3" table:style-name="ce2" office:value-type="float" office:value="0.605702" calcext:value-type="float">
            <text:p>0,605702</text:p>
          </table:table-cell>
          <table:table-cell table:number-columns-repeated="1014"/>
        </table:table-row>
        <table:table-row table:style-name="ro2" table:number-rows-repeated="10483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0:32:05.8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0:32:22.359000000</dc:date>
    <meta:editing-duration>PT1M</meta:editing-duration>
    <meta:editing-cycles>3</meta:editing-cycles>
    <meta:generator>LibreOffice/4.3.7.2$Windows_x86 LibreOffice_project/8a35821d8636a03b8bf4e15b48f59794652c68ba</meta:generator>
    <meta:document-statistic meta:table-count="1" meta:cell-count="2044" meta:object-count="0"/>
  </office:meta>
</office:document-meta>
</file>