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65cm"/>
    </style:style>
    <style:style style:name="co3" style:family="table-column">
      <style:table-column-properties fo:break-before="auto" style:column-width="2.58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AST</text:p>
          </table:table-cell>
          <table:table-cell table:number-columns-repeated="3" table:style-name="ce2" office:value-type="float" office:value="0.213001" calcext:value-type="float">
            <text:p>0,21300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13001" calcext:value-type="float">
            <text:p>0,213001</text:p>
          </table:table-cell>
          <table:table-cell table:style-name="ce2" office:value-type="float" office:value="0.176537" calcext:value-type="float">
            <text:p>0,176537</text:p>
          </table:table-cell>
          <table:table-cell table:style-name="ce2" office:value-type="float" office:value="0.213001" calcext:value-type="float">
            <text:p>0,213001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DE</text:p>
          </table:table-cell>
          <table:table-cell table:number-columns-repeated="3" table:style-name="ce2" office:value-type="float" office:value="0.270074" calcext:value-type="float">
            <text:p>0,27007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0074" calcext:value-type="float">
            <text:p>0,270074</text:p>
          </table:table-cell>
          <table:table-cell table:style-name="ce2" office:value-type="float" office:value="0.287936" calcext:value-type="float">
            <text:p>0,287936</text:p>
          </table:table-cell>
          <table:table-cell table:style-name="ce2" office:value-type="float" office:value="0.270074" calcext:value-type="float">
            <text:p>0,27007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DERVIELLE-POUCHERGUES</text:p>
          </table:table-cell>
          <table:table-cell table:number-columns-repeated="3" table:style-name="ce2" office:value-type="float" office:value="0.29148" calcext:value-type="float">
            <text:p>0,2914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9148" calcext:value-type="float">
            <text:p>0,2914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GOS-VIDALOS</text:p>
          </table:table-cell>
          <table:table-cell table:number-columns-repeated="3" table:style-name="ce2" office:value-type="float" office:value="0.216593" calcext:value-type="float">
            <text:p>0,21659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16593" calcext:value-type="float">
            <text:p>0,216593</text:p>
          </table:table-cell>
          <table:table-cell table:style-name="ce2" office:value-type="float" office:value="0.221461" calcext:value-type="float">
            <text:p>0,221461</text:p>
          </table:table-cell>
          <table:table-cell table:style-name="ce2" office:value-type="float" office:value="0.216593" calcext:value-type="float">
            <text:p>0,216593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IER</text:p>
          </table:table-cell>
          <table:table-cell table:number-columns-repeated="3" table:style-name="ce2" office:value-type="float" office:value="0.177266" calcext:value-type="float">
            <text:p>0,17726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7266" calcext:value-type="float">
            <text:p>0,17726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CIZAN</text:p>
          </table:table-cell>
          <table:table-cell table:number-columns-repeated="3" table:style-name="ce2" office:value-type="float" office:value="0.349651" calcext:value-type="float">
            <text:p>0,34965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49651" calcext:value-type="float">
            <text:p>0,349651</text:p>
          </table:table-cell>
          <table:table-cell table:style-name="ce2" office:value-type="float" office:value="0.349694" calcext:value-type="float">
            <text:p>0,349694</text:p>
          </table:table-cell>
          <table:table-cell table:style-name="ce2" office:value-type="float" office:value="0.349651" calcext:value-type="float">
            <text:p>0,349651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DREST</text:p>
          </table:table-cell>
          <table:table-cell table:number-columns-repeated="3" table:style-name="ce2" office:value-type="float" office:value="0.30302" calcext:value-type="float">
            <text:p>0,3030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02454" calcext:value-type="float">
            <text:p>0,30245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ERES</text:p>
          </table:table-cell>
          <table:table-cell table:number-columns-repeated="3" table:style-name="ce2" office:value-type="float" office:value="0.121233" calcext:value-type="float">
            <text:p>0,12123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21233" calcext:value-type="float">
            <text:p>0,12123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GOS</text:p>
          </table:table-cell>
          <table:table-cell table:number-columns-repeated="3" table:style-name="ce2" office:value-type="float" office:value="0.192123" calcext:value-type="float">
            <text:p>0,19212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2123" calcext:value-type="float">
            <text:p>0,192123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LES ANGLES</text:p>
          </table:table-cell>
          <table:table-cell table:number-columns-repeated="3" table:style-name="ce2" office:value-type="float" office:value="0.24435" calcext:value-type="float">
            <text:p>0,2443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4435" calcext:value-type="float">
            <text:p>0,24435</text:p>
          </table:table-cell>
          <table:table-cell table:style-name="ce2" office:value-type="float" office:value="0.282413" calcext:value-type="float">
            <text:p>0,282413</text:p>
          </table:table-cell>
          <table:table-cell table:style-name="ce2" office:value-type="float" office:value="0.24435" calcext:value-type="float">
            <text:p>0,2443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LA</text:p>
          </table:table-cell>
          <table:table-cell table:number-columns-repeated="3" table:style-name="ce2" office:value-type="float" office:value="0.303283" calcext:value-type="float">
            <text:p>0,30328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03283" calcext:value-type="float">
            <text:p>0,30328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SOST</text:p>
          </table:table-cell>
          <table:table-cell table:number-columns-repeated="3" table:style-name="ce2" office:value-type="float" office:value="0.122685" calcext:value-type="float">
            <text:p>0,12268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22685" calcext:value-type="float">
            <text:p>0,12268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NTICHAN</text:p>
          </table:table-cell>
          <table:table-cell table:number-columns-repeated="3" table:style-name="ce2" office:value-type="float" office:value="0.192734" calcext:value-type="float">
            <text:p>0,19273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2734" calcext:value-type="float">
            <text:p>0,19273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TIN</text:p>
          </table:table-cell>
          <table:table-cell table:number-columns-repeated="3" table:style-name="ce2" office:value-type="float" office:value="0.245776" calcext:value-type="float">
            <text:p>0,24577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45776" calcext:value-type="float">
            <text:p>0,245776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NTIST</text:p>
          </table:table-cell>
          <table:table-cell table:number-columns-repeated="3" table:style-name="ce2" office:value-type="float" office:value="0.334491" calcext:value-type="float">
            <text:p>0,33449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34491" calcext:value-type="float">
            <text:p>0,33449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AGNOUET</text:p>
          </table:table-cell>
          <table:table-cell table:number-columns-repeated="3" table:style-name="ce2" office:value-type="float" office:value="0.284378" calcext:value-type="float">
            <text:p>0,28437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84378" calcext:value-type="float">
            <text:p>0,284378</text:p>
          </table:table-cell>
          <table:table-cell table:style-name="ce2" office:value-type="float" office:value="0.280605" calcext:value-type="float">
            <text:p>0,280605</text:p>
          </table:table-cell>
          <table:table-cell table:style-name="ce2" office:value-type="float" office:value="0.284378" calcext:value-type="float">
            <text:p>0,284378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BEOST</text:p>
          </table:table-cell>
          <table:table-cell table:number-columns-repeated="3" table:style-name="ce2" office:value-type="float" office:value="0.56661" calcext:value-type="float">
            <text:p>0,5666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56661" calcext:value-type="float">
            <text:p>0,5666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CIZAC-ADOUR</text:p>
          </table:table-cell>
          <table:table-cell table:number-columns-repeated="3" table:style-name="ce2" office:value-type="float" office:value="0.267012" calcext:value-type="float">
            <text:p>0,26701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67012" calcext:value-type="float">
            <text:p>0,267012</text:p>
          </table:table-cell>
          <table:table-cell table:style-name="ce2" office:value-type="float" office:value="0.295955" calcext:value-type="float">
            <text:p>0,295955</text:p>
          </table:table-cell>
          <table:table-cell table:style-name="ce2" office:value-type="float" office:value="0.267012" calcext:value-type="float">
            <text:p>0,267012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CIZAC-EZ-ANGLES</text:p>
          </table:table-cell>
          <table:table-cell table:number-columns-repeated="3" table:style-name="ce2" office:value-type="float" office:value="0.449824" calcext:value-type="float">
            <text:p>0,44982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449824" calcext:value-type="float">
            <text:p>0,449824</text:p>
          </table:table-cell>
          <table:table-cell table:style-name="ce2" office:value-type="float" office:value="0.338915" calcext:value-type="float">
            <text:p>0,338915</text:p>
          </table:table-cell>
          <table:table-cell table:style-name="ce2" office:value-type="float" office:value="0.449824" calcext:value-type="float">
            <text:p>0,44982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CIZANS-AVANT</text:p>
          </table:table-cell>
          <table:table-cell table:number-columns-repeated="3" table:style-name="ce2" office:value-type="float" office:value="0.30634" calcext:value-type="float">
            <text:p>0,3063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0634" calcext:value-type="float">
            <text:p>0,30634</text:p>
          </table:table-cell>
          <table:table-cell table:style-name="ce2" office:value-type="float" office:value="0.498542" calcext:value-type="float">
            <text:p>0,498542</text:p>
          </table:table-cell>
          <table:table-cell table:style-name="ce2" office:value-type="float" office:value="0.30634" calcext:value-type="float">
            <text:p>0,3063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CIZANS-DESSUS</text:p>
          </table:table-cell>
          <table:table-cell table:number-columns-repeated="3" table:style-name="ce2" office:value-type="float" office:value="0.220593" calcext:value-type="float">
            <text:p>0,22059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20593" calcext:value-type="float">
            <text:p>0,220593</text:p>
          </table:table-cell>
          <table:table-cell table:style-name="ce2" office:value-type="float" office:value="0.235475" calcext:value-type="float">
            <text:p>0,235475</text:p>
          </table:table-cell>
          <table:table-cell table:style-name="ce2" office:value-type="float" office:value="0.220593" calcext:value-type="float">
            <text:p>0,220593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RDENGOST</text:p>
          </table:table-cell>
          <table:table-cell table:number-columns-repeated="3" table:style-name="ce2" office:value-type="float" office:value="0.154477" calcext:value-type="float">
            <text:p>0,15447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54477" calcext:value-type="float">
            <text:p>0,15447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RGELES BAGNERES</text:p>
          </table:table-cell>
          <table:table-cell table:number-columns-repeated="3" table:style-name="ce2" office:value-type="float" office:value="0.212709" calcext:value-type="float">
            <text:p>0,21270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12709" calcext:value-type="float">
            <text:p>0,212709</text:p>
          </table:table-cell>
          <table:table-cell table:style-name="ce2" office:value-type="float" office:value="0.28182" calcext:value-type="float">
            <text:p>0,28182</text:p>
          </table:table-cell>
          <table:table-cell table:style-name="ce2" office:value-type="float" office:value="0.212709" calcext:value-type="float">
            <text:p>0,21270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RGELES-GAZOST</text:p>
          </table:table-cell>
          <table:table-cell table:number-columns-repeated="3" table:style-name="ce2" office:value-type="float" office:value="0.305573" calcext:value-type="float">
            <text:p>0,30557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05573" calcext:value-type="float">
            <text:p>0,305573</text:p>
          </table:table-cell>
          <table:table-cell table:style-name="ce2" office:value-type="float" office:value="0.295474" calcext:value-type="float">
            <text:p>0,295474</text:p>
          </table:table-cell>
          <table:table-cell table:style-name="ce2" office:value-type="float" office:value="0.305573" calcext:value-type="float">
            <text:p>0,305573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RIES ESPENAN</text:p>
          </table:table-cell>
          <table:table-cell table:number-columns-repeated="3" table:style-name="ce2" office:value-type="float" office:value="0.215208" calcext:value-type="float">
            <text:p>0,21520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5208" calcext:value-type="float">
            <text:p>0,21520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RNE</text:p>
          </table:table-cell>
          <table:table-cell table:number-columns-repeated="3" table:style-name="ce2" office:value-type="float" office:value="0.147166" calcext:value-type="float">
            <text:p>0,14716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47166" calcext:value-type="float">
            <text:p>0,147166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RRAS EN LAVEDAN</text:p>
          </table:table-cell>
          <table:table-cell table:number-columns-repeated="3" table:style-name="ce2" office:value-type="float" office:value="0.285101" calcext:value-type="float">
            <text:p>0,28510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85101" calcext:value-type="float">
            <text:p>0,285101</text:p>
          </table:table-cell>
          <table:table-cell table:style-name="ce2" office:value-type="float" office:value="0.30839" calcext:value-type="float">
            <text:p>0,30839</text:p>
          </table:table-cell>
          <table:table-cell table:style-name="ce2" office:value-type="float" office:value="0.285101" calcext:value-type="float">
            <text:p>0,285101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RREAU</text:p>
          </table:table-cell>
          <table:table-cell table:number-columns-repeated="3" table:style-name="ce2" office:value-type="float" office:value="0.304162" calcext:value-type="float">
            <text:p>0,30416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04162" calcext:value-type="float">
            <text:p>0,304162</text:p>
          </table:table-cell>
          <table:table-cell table:style-name="ce2" office:value-type="float" office:value="0.307502" calcext:value-type="float">
            <text:p>0,307502</text:p>
          </table:table-cell>
          <table:table-cell table:style-name="ce2" office:value-type="float" office:value="0.304162" calcext:value-type="float">
            <text:p>0,30416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RRENS-MARSOUS</text:p>
          </table:table-cell>
          <table:table-cell table:number-columns-repeated="3" table:style-name="ce2" office:value-type="float" office:value="0.221958" calcext:value-type="float">
            <text:p>0,22195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21958" calcext:value-type="float">
            <text:p>0,221958</text:p>
          </table:table-cell>
          <table:table-cell table:style-name="ce2" office:value-type="float" office:value="0.211463" calcext:value-type="float">
            <text:p>0,211463</text:p>
          </table:table-cell>
          <table:table-cell table:style-name="ce2" office:value-type="float" office:value="0.221958" calcext:value-type="float">
            <text:p>0,221958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RRODETS EZ ANGLES</text:p>
          </table:table-cell>
          <table:table-cell table:number-columns-repeated="3" table:style-name="ce2" office:value-type="float" office:value="0.471739" calcext:value-type="float">
            <text:p>0,47173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71739" calcext:value-type="float">
            <text:p>0,471739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RRODETS</text:p>
          </table:table-cell>
          <table:table-cell table:number-columns-repeated="3" table:style-name="ce2" office:value-type="float" office:value="0.239808" calcext:value-type="float">
            <text:p>0,23980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39808" calcext:value-type="float">
            <text:p>0,23980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RTAGNAN</text:p>
          </table:table-cell>
          <table:table-cell table:number-columns-repeated="3" table:style-name="ce2" office:value-type="float" office:value="0.267707" calcext:value-type="float">
            <text:p>0,26770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67707" calcext:value-type="float">
            <text:p>0,267707</text:p>
          </table:table-cell>
          <table:table-cell table:style-name="ce2" office:value-type="float" office:value="0.264807" calcext:value-type="float">
            <text:p>0,264807</text:p>
          </table:table-cell>
          <table:table-cell table:style-name="ce2" office:value-type="float" office:value="0.267707" calcext:value-type="float">
            <text:p>0,26770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RTALENS SOUIN</text:p>
          </table:table-cell>
          <table:table-cell table:number-columns-repeated="3" table:style-name="ce2" office:value-type="float" office:value="0.205758" calcext:value-type="float">
            <text:p>0,20575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5758" calcext:value-type="float">
            <text:p>0,205758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RTIGUEMY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RTIGUE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SPIN AURE</text:p>
          </table:table-cell>
          <table:table-cell table:number-columns-repeated="3" table:style-name="ce2" office:value-type="float" office:value="0.227064" calcext:value-type="float">
            <text:p>0,22706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7064" calcext:value-type="float">
            <text:p>0,227064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SPIN-EN-LAVEDAN</text:p>
          </table:table-cell>
          <table:table-cell table:number-columns-repeated="3" table:style-name="ce2" office:value-type="float" office:value="0.557799" calcext:value-type="float">
            <text:p>0,55779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557799" calcext:value-type="float">
            <text:p>0,557799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SQUE</text:p>
          </table:table-cell>
          <table:table-cell table:number-columns-repeated="3" table:style-name="ce2" office:value-type="float" office:value="0.258925" calcext:value-type="float">
            <text:p>0,25892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58925" calcext:value-type="float">
            <text:p>0,25892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ASTE</text:p>
          </table:table-cell>
          <table:table-cell table:number-columns-repeated="3" table:style-name="ce2" office:value-type="float" office:value="0.320266" calcext:value-type="float">
            <text:p>0,32026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20266" calcext:value-type="float">
            <text:p>0,32026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ASTUGUE</text:p>
          </table:table-cell>
          <table:table-cell table:number-columns-repeated="3" table:style-name="ce2" office:value-type="float" office:value="0.233553" calcext:value-type="float">
            <text:p>0,23355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33553" calcext:value-type="float">
            <text:p>0,23355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AUBAREDE</text:p>
          </table:table-cell>
          <table:table-cell table:number-columns-repeated="3" table:style-name="ce2" office:value-type="float" office:value="0.981335" calcext:value-type="float">
            <text:p>0,98133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981335" calcext:value-type="float">
            <text:p>0,981335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AUCUN</text:p>
          </table:table-cell>
          <table:table-cell table:number-columns-repeated="3" table:style-name="ce2" office:value-type="float" office:value="0.466128" calcext:value-type="float">
            <text:p>0,46612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466128" calcext:value-type="float">
            <text:p>0,466128</text:p>
          </table:table-cell>
          <table:table-cell table:style-name="ce2" office:value-type="float" office:value="0.535489" calcext:value-type="float">
            <text:p>0,535489</text:p>
          </table:table-cell>
          <table:table-cell table:style-name="ce2" office:value-type="float" office:value="0.466128" calcext:value-type="float">
            <text:p>0,46612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AULON</text:p>
          </table:table-cell>
          <table:table-cell table:number-columns-repeated="3" table:style-name="ce2" office:value-type="float" office:value="0.275505" calcext:value-type="float">
            <text:p>0,27550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5505" calcext:value-type="float">
            <text:p>0,275505</text:p>
          </table:table-cell>
          <table:table-cell table:style-name="ce2" office:value-type="float" office:value="0.27746" calcext:value-type="float">
            <text:p>0,27746</text:p>
          </table:table-cell>
          <table:table-cell table:style-name="ce2" office:value-type="float" office:value="0.275505" calcext:value-type="float">
            <text:p>0,275505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AUREILHAN</text:p>
          </table:table-cell>
          <table:table-cell table:number-columns-repeated="3" table:style-name="ce2" office:value-type="float" office:value="0.280332" calcext:value-type="float">
            <text:p>0,28033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80332" calcext:value-type="float">
            <text:p>0,280332</text:p>
          </table:table-cell>
          <table:table-cell table:style-name="ce2" office:value-type="float" office:value="0.268058" calcext:value-type="float">
            <text:p>0,268058</text:p>
          </table:table-cell>
          <table:table-cell table:style-name="ce2" office:value-type="float" office:value="0.280332" calcext:value-type="float">
            <text:p>0,280332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AURENSAN</text:p>
          </table:table-cell>
          <table:table-cell table:number-columns-repeated="3" table:style-name="ce2" office:value-type="float" office:value="0.172291" calcext:value-type="float">
            <text:p>0,17229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72291" calcext:value-type="float">
            <text:p>0,172291</text:p>
          </table:table-cell>
          <table:table-cell table:style-name="ce2" office:value-type="float" office:value="0.309832" calcext:value-type="float">
            <text:p>0,309832</text:p>
          </table:table-cell>
          <table:table-cell table:style-name="ce2" office:value-type="float" office:value="0.172291" calcext:value-type="float">
            <text:p>0,172291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AURIEBAT</text:p>
          </table:table-cell>
          <table:table-cell table:number-columns-repeated="3" table:style-name="ce2" office:value-type="float" office:value="0.298563" calcext:value-type="float">
            <text:p>0,29856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98563" calcext:value-type="float">
            <text:p>0,298563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AVAJAN</text:p>
          </table:table-cell>
          <table:table-cell table:number-columns-repeated="3" table:style-name="ce2" office:value-type="float" office:value="0.216351" calcext:value-type="float">
            <text:p>0,21635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6351" calcext:value-type="float">
            <text:p>0,21635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AVENTIGNAN</text:p>
          </table:table-cell>
          <table:table-cell table:number-columns-repeated="3" table:style-name="ce2" office:value-type="float" office:value="0.244114" calcext:value-type="float">
            <text:p>0,24411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44114" calcext:value-type="float">
            <text:p>0,24411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AVERA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AVEUX</text:p>
          </table:table-cell>
          <table:table-cell table:number-columns-repeated="3" table:style-name="ce2" office:value-type="float" office:value="0.292986" calcext:value-type="float">
            <text:p>0,29298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92986" calcext:value-type="float">
            <text:p>0,292986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AVEZAC-PRAT-LAHITTE</text:p>
          </table:table-cell>
          <table:table-cell table:number-columns-repeated="3" table:style-name="ce2" office:value-type="float" office:value="0.224494" calcext:value-type="float">
            <text:p>0,22449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4494" calcext:value-type="float">
            <text:p>0,224494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AYROS ARBOUIX</text:p>
          </table:table-cell>
          <table:table-cell table:number-columns-repeated="3" table:style-name="ce2" office:value-type="float" office:value="0.32812" calcext:value-type="float">
            <text:p>0,3281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2812" calcext:value-type="float">
            <text:p>0,32812</text:p>
          </table:table-cell>
          <table:table-cell table:style-name="ce2" office:value-type="float" office:value="0.332301" calcext:value-type="float">
            <text:p>0,332301</text:p>
          </table:table-cell>
          <table:table-cell table:style-name="ce2" office:value-type="float" office:value="0.32812" calcext:value-type="float">
            <text:p>0,3281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AYZAC OST</text:p>
          </table:table-cell>
          <table:table-cell table:number-columns-repeated="3" table:style-name="ce2" office:value-type="float" office:value="0.218245" calcext:value-type="float">
            <text:p>0,21824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18245" calcext:value-type="float">
            <text:p>0,218245</text:p>
          </table:table-cell>
          <table:table-cell table:style-name="ce2" office:value-type="float" office:value="0.186202" calcext:value-type="float">
            <text:p>0,186202</text:p>
          </table:table-cell>
          <table:table-cell table:style-name="ce2" office:value-type="float" office:value="0.218245" calcext:value-type="float">
            <text:p>0,21824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AZEREIX</text:p>
          </table:table-cell>
          <table:table-cell table:number-columns-repeated="3" table:style-name="ce2" office:value-type="float" office:value="0.417902" calcext:value-type="float">
            <text:p>0,41790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417902" calcext:value-type="float">
            <text:p>0,417902</text:p>
          </table:table-cell>
          <table:table-cell table:style-name="ce2" office:value-type="float" office:value="0.42975" calcext:value-type="float">
            <text:p>0,42975</text:p>
          </table:table-cell>
          <table:table-cell table:style-name="ce2" office:value-type="float" office:value="0.417902" calcext:value-type="float">
            <text:p>0,41790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AZET</text:p>
          </table:table-cell>
          <table:table-cell table:number-columns-repeated="3" table:style-name="ce2" office:value-type="float" office:value="0.221428" calcext:value-type="float">
            <text:p>0,22142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1428" calcext:value-type="float">
            <text:p>0,22142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AGNERES-DE-BIGORRE</text:p>
          </table:table-cell>
          <table:table-cell table:number-columns-repeated="3" table:style-name="ce2" office:value-type="float" office:value="0.366202" calcext:value-type="float">
            <text:p>0,36620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66202" calcext:value-type="float">
            <text:p>0,366202</text:p>
          </table:table-cell>
          <table:table-cell table:style-name="ce2" office:value-type="float" office:value="0.350781" calcext:value-type="float">
            <text:p>0,350781</text:p>
          </table:table-cell>
          <table:table-cell table:style-name="ce2" office:value-type="float" office:value="0.366202" calcext:value-type="float">
            <text:p>0,366202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ANIOS</text:p>
          </table:table-cell>
          <table:table-cell table:number-columns-repeated="5" table:style-name="ce2" office:value-type="float" office:value="0.308415" calcext:value-type="float">
            <text:p>0,308415</text:p>
          </table:table-cell>
          <table:table-cell table:style-name="ce2" office:value-type="float" office:value="0.391538" calcext:value-type="float">
            <text:p>0,39153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ARBACHE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ARBAZAN DEBAT</text:p>
          </table:table-cell>
          <table:table-cell table:number-columns-repeated="3" table:style-name="ce2" office:value-type="float" office:value="0.574584" calcext:value-type="float">
            <text:p>0,57458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574584" calcext:value-type="float">
            <text:p>0,574584</text:p>
          </table:table-cell>
          <table:table-cell table:style-name="ce2" office:value-type="float" office:value="0.579705" calcext:value-type="float">
            <text:p>0,579705</text:p>
          </table:table-cell>
          <table:table-cell table:style-name="ce2" office:value-type="float" office:value="0.574584" calcext:value-type="float">
            <text:p>0,57458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ARBAZAN DESSUS</text:p>
          </table:table-cell>
          <table:table-cell table:number-columns-repeated="3" table:style-name="ce2" office:value-type="float" office:value="0.22024" calcext:value-type="float">
            <text:p>0,2202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024" calcext:value-type="float">
            <text:p>0,2202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AREILLE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ARLEST</text:p>
          </table:table-cell>
          <table:table-cell table:number-columns-repeated="3" table:style-name="ce2" office:value-type="float" office:value="0.373407" calcext:value-type="float">
            <text:p>0,37340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73407" calcext:value-type="float">
            <text:p>0,373407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ARRANCOUEU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ARRY</text:p>
          </table:table-cell>
          <table:table-cell table:number-columns-repeated="3" table:style-name="ce2" office:value-type="float" office:value="0.221844" calcext:value-type="float">
            <text:p>0,22184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1844" calcext:value-type="float">
            <text:p>0,221844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ARTH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LA BARTHE-DE-NESTE</text:p>
          </table:table-cell>
          <table:table-cell table:number-columns-repeated="3" table:style-name="ce2" office:value-type="float" office:value="0.18533" calcext:value-type="float">
            <text:p>0,1853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8533" calcext:value-type="float">
            <text:p>0,18533</text:p>
          </table:table-cell>
          <table:table-cell table:style-name="ce2" office:value-type="float" office:value="0.201233" calcext:value-type="float">
            <text:p>0,201233</text:p>
          </table:table-cell>
          <table:table-cell table:style-name="ce2" office:value-type="float" office:value="0.18533" calcext:value-type="float">
            <text:p>0,1853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ARTRES</text:p>
          </table:table-cell>
          <table:table-cell table:number-columns-repeated="3" table:style-name="ce2" office:value-type="float" office:value="0.339812" calcext:value-type="float">
            <text:p>0,33981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39812" calcext:value-type="float">
            <text:p>0,339812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ATSER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AZET</text:p>
          </table:table-cell>
          <table:table-cell table:number-columns-repeated="3" table:style-name="ce2" office:value-type="float" office:value="0.157494" calcext:value-type="float">
            <text:p>0,15749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57494" calcext:value-type="float">
            <text:p>0,157494</text:p>
          </table:table-cell>
          <table:table-cell table:style-name="ce2" office:value-type="float" office:value="0.163022" calcext:value-type="float">
            <text:p>0,163022</text:p>
          </table:table-cell>
          <table:table-cell table:style-name="ce2" office:value-type="float" office:value="0.157494" calcext:value-type="float">
            <text:p>0,15749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AZILLAC</text:p>
          </table:table-cell>
          <table:table-cell table:number-columns-repeated="3" table:style-name="ce2" office:value-type="float" office:value="0.133653" calcext:value-type="float">
            <text:p>0,13365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3653" calcext:value-type="float">
            <text:p>0,133653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AZORDAN</text:p>
          </table:table-cell>
          <table:table-cell table:number-columns-repeated="3" table:style-name="ce2" office:value-type="float" office:value="0.246854" calcext:value-type="float">
            <text:p>0,24685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46854" calcext:value-type="float">
            <text:p>0,24685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AZUS AURE</text:p>
          </table:table-cell>
          <table:table-cell table:number-columns-repeated="3" table:style-name="ce2" office:value-type="float" office:value="0.192904" calcext:value-type="float">
            <text:p>0,19290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2904" calcext:value-type="float">
            <text:p>0,192904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AZUS-NEST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EAUCENS</text:p>
          </table:table-cell>
          <table:table-cell table:number-columns-repeated="3" table:style-name="ce2" office:value-type="float" office:value="0.283415" calcext:value-type="float">
            <text:p>0,28341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83415" calcext:value-type="float">
            <text:p>0,283415</text:p>
          </table:table-cell>
          <table:table-cell table:style-name="ce2" office:value-type="float" office:value="0.275321" calcext:value-type="float">
            <text:p>0,275321</text:p>
          </table:table-cell>
          <table:table-cell table:style-name="ce2" office:value-type="float" office:value="0.283415" calcext:value-type="float">
            <text:p>0,28341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EAUDEAN</text:p>
          </table:table-cell>
          <table:table-cell table:number-columns-repeated="3" table:style-name="ce2" office:value-type="float" office:value="0.177207" calcext:value-type="float">
            <text:p>0,17720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77207" calcext:value-type="float">
            <text:p>0,177207</text:p>
          </table:table-cell>
          <table:table-cell table:style-name="ce2" office:value-type="float" office:value="0.187096" calcext:value-type="float">
            <text:p>0,187096</text:p>
          </table:table-cell>
          <table:table-cell table:style-name="ce2" office:value-type="float" office:value="0.177207" calcext:value-type="float">
            <text:p>0,177207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EGOL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ENAC</text:p>
          </table:table-cell>
          <table:table-cell table:number-columns-repeated="3" table:style-name="ce2" office:value-type="float" office:value="0.250166" calcext:value-type="float">
            <text:p>0,250166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50166" calcext:value-type="float">
            <text:p>0,250166</text:p>
          </table:table-cell>
          <table:table-cell table:style-name="ce2" office:value-type="float" office:value="0.253856" calcext:value-type="float">
            <text:p>0,253856</text:p>
          </table:table-cell>
          <table:table-cell table:style-name="ce2" office:value-type="float" office:value="0.250166" calcext:value-type="float">
            <text:p>0,250166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BENQUE-MOLERE</text:p>
          </table:table-cell>
          <table:table-cell table:number-columns-repeated="3" table:style-name="ce2" office:value-type="float" office:value="0.439543" calcext:value-type="float">
            <text:p>0,43954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39543" calcext:value-type="float">
            <text:p>0,439543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ENQUE-MOLERE</text:p>
          </table:table-cell>
          <table:table-cell table:number-columns-repeated="3" table:style-name="ce2" office:value-type="float" office:value="0.439543" calcext:value-type="float">
            <text:p>0,43954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39543" calcext:value-type="float">
            <text:p>0,43954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ERBERUST-LIA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ERNAC-DEBAT</text:p>
          </table:table-cell>
          <table:table-cell table:number-columns-repeated="3" table:style-name="ce2" office:value-type="float" office:value="0.270426" calcext:value-type="float">
            <text:p>0,270426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0426" calcext:value-type="float">
            <text:p>0,270426</text:p>
          </table:table-cell>
          <table:table-cell table:style-name="ce2" office:value-type="float" office:value="0.281112" calcext:value-type="float">
            <text:p>0,281112</text:p>
          </table:table-cell>
          <table:table-cell table:style-name="ce2" office:value-type="float" office:value="0.270426" calcext:value-type="float">
            <text:p>0,270426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ERNAC-DESSUS</text:p>
          </table:table-cell>
          <table:table-cell table:number-columns-repeated="3" table:style-name="ce2" office:value-type="float" office:value="0.219254" calcext:value-type="float">
            <text:p>0,21925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9254" calcext:value-type="float">
            <text:p>0,219254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ERNADETS-DEBAT</text:p>
          </table:table-cell>
          <table:table-cell table:number-columns-repeated="3" table:style-name="ce2" office:value-type="float" office:value="1.154394" calcext:value-type="float">
            <text:p>1,15439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154394" calcext:value-type="float">
            <text:p>1,154394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ERNADETS-DESSUS</text:p>
          </table:table-cell>
          <table:table-cell table:number-columns-repeated="3" table:style-name="ce2" office:value-type="float" office:value="0.66393" calcext:value-type="float">
            <text:p>0,6639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66393" calcext:value-type="float">
            <text:p>0,6639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ERTREN</text:p>
          </table:table-cell>
          <table:table-cell table:number-columns-repeated="3" table:style-name="ce2" office:value-type="float" office:value="0.137252" calcext:value-type="float">
            <text:p>0,13725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7252" calcext:value-type="float">
            <text:p>0,137252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ETBEZE</text:p>
          </table:table-cell>
          <table:table-cell table:number-columns-repeated="3" table:style-name="ce2" office:value-type="float" office:value="1.130641" calcext:value-type="float">
            <text:p>1,13064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130641" calcext:value-type="float">
            <text:p>1,13064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ETPOUEY</text:p>
          </table:table-cell>
          <table:table-cell table:number-columns-repeated="3" table:style-name="ce2" office:value-type="float" office:value="1.089048" calcext:value-type="float">
            <text:p>1,08904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089048" calcext:value-type="float">
            <text:p>1,089048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ETPOUY</text:p>
          </table:table-cell>
          <table:table-cell table:number-columns-repeated="3" table:style-name="ce2" office:value-type="float" office:value="0.036453" calcext:value-type="float">
            <text:p>0,03645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36453" calcext:value-type="float">
            <text:p>0,036453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ETTE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EYREDE-JUMET</text:p>
          </table:table-cell>
          <table:table-cell table:number-columns-repeated="3" table:style-name="ce2" office:value-type="float" office:value="0.16013" calcext:value-type="float">
            <text:p>0,1601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6013" calcext:value-type="float">
            <text:p>0,16013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IZE</text:p>
          </table:table-cell>
          <table:table-cell table:number-columns-repeated="3" table:style-name="ce2" office:value-type="float" office:value="0.191336" calcext:value-type="float">
            <text:p>0,19133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1336" calcext:value-type="float">
            <text:p>0,191336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IZOUS</text:p>
          </table:table-cell>
          <table:table-cell table:number-columns-repeated="3" table:style-name="ce2" office:value-type="float" office:value="0.240928" calcext:value-type="float">
            <text:p>0,24092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40928" calcext:value-type="float">
            <text:p>0,240928</text:p>
          </table:table-cell>
          <table:table-cell table:style-name="ce2" office:value-type="float" office:value="0.061521" calcext:value-type="float">
            <text:p>0,061521</text:p>
          </table:table-cell>
          <table:table-cell table:style-name="ce2" office:value-type="float" office:value="0.240928" calcext:value-type="float">
            <text:p>0,240928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ONNEFONT</text:p>
          </table:table-cell>
          <table:table-cell table:number-columns-repeated="3" table:style-name="ce2" office:value-type="float" office:value="0.216997" calcext:value-type="float">
            <text:p>0,21699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16997" calcext:value-type="float">
            <text:p>0,216997</text:p>
          </table:table-cell>
          <table:table-cell table:style-name="ce2" office:value-type="float" office:value="0.215244" calcext:value-type="float">
            <text:p>0,215244</text:p>
          </table:table-cell>
          <table:table-cell table:style-name="ce2" office:value-type="float" office:value="0.216997" calcext:value-type="float">
            <text:p>0,21699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ONNEMAZON</text:p>
          </table:table-cell>
          <table:table-cell table:number-columns-repeated="3" table:style-name="ce2" office:value-type="float" office:value="0.205878" calcext:value-type="float">
            <text:p>0,20587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5878" calcext:value-type="float">
            <text:p>0,205878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ONREPOS</text:p>
          </table:table-cell>
          <table:table-cell table:number-columns-repeated="3" table:style-name="ce2" office:value-type="float" office:value="0.124014" calcext:value-type="float">
            <text:p>0,12401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24014" calcext:value-type="float">
            <text:p>0,124014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OO-SILHEN</text:p>
          </table:table-cell>
          <table:table-cell table:number-columns-repeated="3" table:style-name="ce2" office:value-type="float" office:value="0.186461" calcext:value-type="float">
            <text:p>0,18646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86461" calcext:value-type="float">
            <text:p>0,186461</text:p>
          </table:table-cell>
          <table:table-cell table:style-name="ce2" office:value-type="float" office:value="0.297974" calcext:value-type="float">
            <text:p>0,297974</text:p>
          </table:table-cell>
          <table:table-cell table:style-name="ce2" office:value-type="float" office:value="0.186461" calcext:value-type="float">
            <text:p>0,18646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ORDERES LOURON</text:p>
          </table:table-cell>
          <table:table-cell table:number-columns-repeated="3" table:style-name="ce2" office:value-type="float" office:value="0.304367" calcext:value-type="float">
            <text:p>0,30436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04367" calcext:value-type="float">
            <text:p>0,30436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ORDERES SUR-L ECHEZ</text:p>
          </table:table-cell>
          <table:table-cell table:number-columns-repeated="3" table:style-name="ce2" office:value-type="float" office:value="0.349299" calcext:value-type="float">
            <text:p>0,34929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49491" calcext:value-type="float">
            <text:p>0,349491</text:p>
          </table:table-cell>
          <table:table-cell table:style-name="ce2" office:value-type="float" office:value="0.339259" calcext:value-type="float">
            <text:p>0,339259</text:p>
          </table:table-cell>
          <table:table-cell table:style-name="ce2" office:value-type="float" office:value="0.349491" calcext:value-type="float">
            <text:p>0,34949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ORDES</text:p>
          </table:table-cell>
          <table:table-cell table:number-columns-repeated="3" table:style-name="ce2" office:value-type="float" office:value="0.287708" calcext:value-type="float">
            <text:p>0,28770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87708" calcext:value-type="float">
            <text:p>0,287708</text:p>
          </table:table-cell>
          <table:table-cell table:style-name="ce2" office:value-type="float" office:value="0.269344" calcext:value-type="float">
            <text:p>0,269344</text:p>
          </table:table-cell>
          <table:table-cell table:style-name="ce2" office:value-type="float" office:value="0.287708" calcext:value-type="float">
            <text:p>0,287708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OUILH-DEVAN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OUILH-PEREUILH</text:p>
          </table:table-cell>
          <table:table-cell table:number-columns-repeated="3" table:style-name="ce2" office:value-type="float" office:value="0.228005" calcext:value-type="float">
            <text:p>0,22800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8005" calcext:value-type="float">
            <text:p>0,22800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OULIN</text:p>
          </table:table-cell>
          <table:table-cell table:number-columns-repeated="3" table:style-name="ce2" office:value-type="float" office:value="0.165795" calcext:value-type="float">
            <text:p>0,16579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65795" calcext:value-type="float">
            <text:p>0,165795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OURG-DE-BIGORRE</text:p>
          </table:table-cell>
          <table:table-cell table:number-columns-repeated="3" table:style-name="ce2" office:value-type="float" office:value="0.21478" calcext:value-type="float">
            <text:p>0,2147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478" calcext:value-type="float">
            <text:p>0,2147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OURISP</text:p>
          </table:table-cell>
          <table:table-cell table:number-columns-repeated="3" table:style-name="ce2" office:value-type="float" office:value="0.352414" calcext:value-type="float">
            <text:p>0,35241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52414" calcext:value-type="float">
            <text:p>0,35241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OURREAC</text:p>
          </table:table-cell>
          <table:table-cell table:number-columns-repeated="3" table:style-name="ce2" office:value-type="float" office:value="0.15874" calcext:value-type="float">
            <text:p>0,1587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5874" calcext:value-type="float">
            <text:p>0,15874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OURS</text:p>
          </table:table-cell>
          <table:table-cell table:number-columns-repeated="3" table:style-name="ce2" office:value-type="float" office:value="0.100222" calcext:value-type="float">
            <text:p>0,10022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00222" calcext:value-type="float">
            <text:p>0,100222</text:p>
          </table:table-cell>
          <table:table-cell table:style-name="ce2" office:value-type="float" office:value="0.130163" calcext:value-type="float">
            <text:p>0,130163</text:p>
          </table:table-cell>
          <table:table-cell table:style-name="ce2" office:value-type="float" office:value="0.100222" calcext:value-type="float">
            <text:p>0,10022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RAMEVAQU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UGARD</text:p>
          </table:table-cell>
          <table:table-cell table:number-columns-repeated="3" table:style-name="ce2" office:value-type="float" office:value="0.369468" calcext:value-type="float">
            <text:p>0,36946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69468" calcext:value-type="float">
            <text:p>0,36946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ULAN</text:p>
          </table:table-cell>
          <table:table-cell table:number-columns-repeated="3" table:style-name="ce2" office:value-type="float" office:value="0.259299" calcext:value-type="float">
            <text:p>0,25929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59299" calcext:value-type="float">
            <text:p>0,25929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UN</text:p>
          </table:table-cell>
          <table:table-cell table:number-columns-repeated="3" table:style-name="ce2" office:value-type="float" office:value="0.285227" calcext:value-type="float">
            <text:p>0,28522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85227" calcext:value-type="float">
            <text:p>0,285227</text:p>
          </table:table-cell>
          <table:table-cell table:style-name="ce2" office:value-type="float" office:value="0.613253" calcext:value-type="float">
            <text:p>0,613253</text:p>
          </table:table-cell>
          <table:table-cell table:style-name="ce2" office:value-type="float" office:value="0.285227" calcext:value-type="float">
            <text:p>0,28522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URG</text:p>
          </table:table-cell>
          <table:table-cell table:number-columns-repeated="3" table:style-name="ce2" office:value-type="float" office:value="0.241655" calcext:value-type="float">
            <text:p>0,24165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41655" calcext:value-type="float">
            <text:p>0,241655</text:p>
          </table:table-cell>
          <table:table-cell table:style-name="ce2" office:value-type="float" office:value="0.250372" calcext:value-type="float">
            <text:p>0,250372</text:p>
          </table:table-cell>
          <table:table-cell table:style-name="ce2" office:value-type="float" office:value="0.241655" calcext:value-type="float">
            <text:p>0,241655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UZO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ABANAC</text:p>
          </table:table-cell>
          <table:table-cell table:number-columns-repeated="3" table:style-name="ce2" office:value-type="float" office:value="0.174622" calcext:value-type="float">
            <text:p>0,17462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4622" calcext:value-type="float">
            <text:p>0,17462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ADEAC</text:p>
          </table:table-cell>
          <table:table-cell table:number-columns-repeated="3" table:style-name="ce2" office:value-type="float" office:value="0.264945" calcext:value-type="float">
            <text:p>0,26494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64945" calcext:value-type="float">
            <text:p>0,264945</text:p>
          </table:table-cell>
          <table:table-cell table:style-name="ce2" office:value-type="float" office:value="0.328094" calcext:value-type="float">
            <text:p>0,328094</text:p>
          </table:table-cell>
          <table:table-cell table:style-name="ce2" office:value-type="float" office:value="0.264945" calcext:value-type="float">
            <text:p>0,264945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ADEILHAN-TRACHERE</text:p>
          </table:table-cell>
          <table:table-cell table:number-columns-repeated="3" table:style-name="ce2" office:value-type="float" office:value="0.105623" calcext:value-type="float">
            <text:p>0,10562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05623" calcext:value-type="float">
            <text:p>0,10562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AHARET</text:p>
          </table:table-cell>
          <table:table-cell table:number-columns-repeated="5" table:style-name="ce2" office:value-type="float" office:value="0.308415" calcext:value-type="float">
            <text:p>0,308415</text:p>
          </table:table-cell>
          <table:table-cell table:style-name="ce2" office:value-type="float" office:value="0.185931" calcext:value-type="float">
            <text:p>0,18593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AIXON</text:p>
          </table:table-cell>
          <table:table-cell table:number-columns-repeated="3" table:style-name="ce2" office:value-type="float" office:value="0.1768" calcext:value-type="float">
            <text:p>0,176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68" calcext:value-type="float">
            <text:p>0,176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ALAVANTE</text:p>
          </table:table-cell>
          <table:table-cell table:number-columns-repeated="3" table:style-name="ce2" office:value-type="float" office:value="0.236737" calcext:value-type="float">
            <text:p>0,23673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36737" calcext:value-type="float">
            <text:p>0,236737</text:p>
          </table:table-cell>
          <table:table-cell table:style-name="ce2" office:value-type="float" office:value="0.275942" calcext:value-type="float">
            <text:p>0,275942</text:p>
          </table:table-cell>
          <table:table-cell table:style-name="ce2" office:value-type="float" office:value="0.236737" calcext:value-type="float">
            <text:p>0,236737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AMALES</text:p>
          </table:table-cell>
          <table:table-cell table:number-columns-repeated="3" table:style-name="ce2" office:value-type="float" office:value="0.170032" calcext:value-type="float">
            <text:p>0,17003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0032" calcext:value-type="float">
            <text:p>0,17003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AMOUS</text:p>
          </table:table-cell>
          <table:table-cell table:number-columns-repeated="3" table:style-name="ce2" office:value-type="float" office:value="0.13356" calcext:value-type="float">
            <text:p>0,1335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356" calcext:value-type="float">
            <text:p>0,13356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AMPAN</text:p>
          </table:table-cell>
          <table:table-cell table:number-columns-repeated="3" table:style-name="ce2" office:value-type="float" office:value="0.340004" calcext:value-type="float">
            <text:p>0,34000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35087" calcext:value-type="float">
            <text:p>0,335087</text:p>
          </table:table-cell>
          <table:table-cell table:style-name="ce2" office:value-type="float" office:value="0.338602" calcext:value-type="float">
            <text:p>0,338602</text:p>
          </table:table-cell>
          <table:table-cell table:style-name="ce2" office:value-type="float" office:value="0.335087" calcext:value-type="float">
            <text:p>0,33508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AMPARAN</text:p>
          </table:table-cell>
          <table:table-cell table:number-columns-repeated="3" table:style-name="ce2" office:value-type="float" office:value="0.176545" calcext:value-type="float">
            <text:p>0,17654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6545" calcext:value-type="float">
            <text:p>0,176545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AMPISTROUS</text:p>
          </table:table-cell>
          <table:table-cell table:number-columns-repeated="3" table:style-name="ce2" office:value-type="float" office:value="0.389827" calcext:value-type="float">
            <text:p>0,38982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89827" calcext:value-type="float">
            <text:p>0,389827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AMPUZAN</text:p>
          </table:table-cell>
          <table:table-cell table:number-columns-repeated="3" table:style-name="ce2" office:value-type="float" office:value="0.246274" calcext:value-type="float">
            <text:p>0,24627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46274" calcext:value-type="float">
            <text:p>0,246274</text:p>
          </table:table-cell>
          <table:table-cell table:style-name="ce2" office:value-type="float" office:value="0.244138" calcext:value-type="float">
            <text:p>0,244138</text:p>
          </table:table-cell>
          <table:table-cell table:style-name="ce2" office:value-type="float" office:value="0.246274" calcext:value-type="float">
            <text:p>0,24627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APVERN</text:p>
          </table:table-cell>
          <table:table-cell table:number-columns-repeated="3" table:style-name="ce2" office:value-type="float" office:value="0.400684" calcext:value-type="float">
            <text:p>0,40068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400684" calcext:value-type="float">
            <text:p>0,400684</text:p>
          </table:table-cell>
          <table:table-cell table:style-name="ce2" office:value-type="float" office:value="0.401449" calcext:value-type="float">
            <text:p>0,401449</text:p>
          </table:table-cell>
          <table:table-cell table:style-name="ce2" office:value-type="float" office:value="0.400684" calcext:value-type="float">
            <text:p>0,400684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ASTELBAJAC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ASTELNAU-MAGNOAC</text:p>
          </table:table-cell>
          <table:table-cell table:number-columns-repeated="3" table:style-name="ce2" office:value-type="float" office:value="0.265455" calcext:value-type="float">
            <text:p>0,26545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65455" calcext:value-type="float">
            <text:p>0,265455</text:p>
          </table:table-cell>
          <table:table-cell table:style-name="ce2" office:value-type="float" office:value="0.25448" calcext:value-type="float">
            <text:p>0,25448</text:p>
          </table:table-cell>
          <table:table-cell table:style-name="ce2" office:value-type="float" office:value="0.265455" calcext:value-type="float">
            <text:p>0,26545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ASTELNAU-RIVIERE-BASSE</text:p>
          </table:table-cell>
          <table:table-cell table:number-columns-repeated="3" table:style-name="ce2" office:value-type="float" office:value="0.17144" calcext:value-type="float">
            <text:p>0,1714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144" calcext:value-type="float">
            <text:p>0,1714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ASTELVIEILH</text:p>
          </table:table-cell>
          <table:table-cell table:number-columns-repeated="3" table:style-name="ce2" office:value-type="float" office:value="0.299898" calcext:value-type="float">
            <text:p>0,29989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99898" calcext:value-type="float">
            <text:p>0,29989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ASTERA-LANUSSE</text:p>
          </table:table-cell>
          <table:table-cell table:number-columns-repeated="5" table:style-name="ce2" office:value-type="float" office:value="0.308415" calcext:value-type="float">
            <text:p>0,308415</text:p>
          </table:table-cell>
          <table:table-cell table:style-name="ce2" office:value-type="float" office:value="0.186144" calcext:value-type="float">
            <text:p>0,18614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ASTERA-LOU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ASTERET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ASTILLO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AUBOUS</text:p>
          </table:table-cell>
          <table:table-cell table:number-columns-repeated="3" table:style-name="ce2" office:value-type="float" office:value="0.16195" calcext:value-type="float">
            <text:p>0,1619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6195" calcext:value-type="float">
            <text:p>0,16195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AUSSADE-RIVIER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AUTERETS</text:p>
          </table:table-cell>
          <table:table-cell table:number-columns-repeated="3" table:style-name="ce2" office:value-type="float" office:value="0.328206" calcext:value-type="float">
            <text:p>0,328206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28206" calcext:value-type="float">
            <text:p>0,328206</text:p>
          </table:table-cell>
          <table:table-cell table:style-name="ce2" office:value-type="float" office:value="0.328131" calcext:value-type="float">
            <text:p>0,328131</text:p>
          </table:table-cell>
          <table:table-cell table:style-name="ce2" office:value-type="float" office:value="0.328206" calcext:value-type="float">
            <text:p>0,32820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AZARILH</text:p>
          </table:table-cell>
          <table:table-cell table:number-columns-repeated="3" table:style-name="ce2" office:value-type="float" office:value="0.273061" calcext:value-type="float">
            <text:p>0,27306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3061" calcext:value-type="float">
            <text:p>0,273061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AZAUX DEBA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AZAUX FRECHET ANERAN CAMORS</text:p>
          </table:table-cell>
          <table:table-cell table:number-columns-repeated="3" table:style-name="ce2" office:value-type="float" office:value="0.097953" calcext:value-type="float">
            <text:p>0,09795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97953" calcext:value-type="float">
            <text:p>0,09795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HELLE DEBAT</text:p>
          </table:table-cell>
          <table:table-cell table:number-columns-repeated="3" table:style-name="ce2" office:value-type="float" office:value="0.277892" calcext:value-type="float">
            <text:p>0,27789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7892" calcext:value-type="float">
            <text:p>0,277892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HELLE-SPOU</text:p>
          </table:table-cell>
          <table:table-cell table:number-columns-repeated="3" table:style-name="ce2" office:value-type="float" office:value="0.318764" calcext:value-type="float">
            <text:p>0,31876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18764" calcext:value-type="float">
            <text:p>0,31876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HEUST</text:p>
          </table:table-cell>
          <table:table-cell table:number-columns-repeated="3" table:style-name="ce2" office:value-type="float" office:value="0.626289" calcext:value-type="float">
            <text:p>0,62628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626289" calcext:value-type="float">
            <text:p>0,626289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HEZ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HIS</text:p>
          </table:table-cell>
          <table:table-cell table:number-columns-repeated="3" table:style-name="ce2" office:value-type="float" office:value="0.178942" calcext:value-type="float">
            <text:p>0,17894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78942" calcext:value-type="float">
            <text:p>0,178942</text:p>
          </table:table-cell>
          <table:table-cell table:style-name="ce2" office:value-type="float" office:value="0.162411" calcext:value-type="float">
            <text:p>0,162411</text:p>
          </table:table-cell>
          <table:table-cell table:style-name="ce2" office:value-type="float" office:value="0.178942" calcext:value-type="float">
            <text:p>0,178942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IEUTAT</text:p>
          </table:table-cell>
          <table:table-cell table:number-columns-repeated="3" table:style-name="ce2" office:value-type="float" office:value="0.305538" calcext:value-type="float">
            <text:p>0,30553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05538" calcext:value-type="float">
            <text:p>0,305538</text:p>
          </table:table-cell>
          <table:table-cell table:style-name="ce2" office:value-type="float" office:value="0.245401" calcext:value-type="float">
            <text:p>0,245401</text:p>
          </table:table-cell>
          <table:table-cell table:style-name="ce2" office:value-type="float" office:value="0.305538" calcext:value-type="float">
            <text:p>0,305538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IZOS</text:p>
          </table:table-cell>
          <table:table-cell table:number-columns-repeated="3" table:style-name="ce2" office:value-type="float" office:value="0.126871" calcext:value-type="float">
            <text:p>0,12687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26871" calcext:value-type="float">
            <text:p>0,126871</text:p>
          </table:table-cell>
          <table:table-cell table:style-name="ce2" office:value-type="float" office:value="0.106399" calcext:value-type="float">
            <text:p>0,106399</text:p>
          </table:table-cell>
          <table:table-cell table:style-name="ce2" office:value-type="float" office:value="0.126871" calcext:value-type="float">
            <text:p>0,12687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LARAC</text:p>
          </table:table-cell>
          <table:table-cell table:number-columns-repeated="3" table:style-name="ce2" office:value-type="float" office:value="0.275114" calcext:value-type="float">
            <text:p>0,27511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5114" calcext:value-type="float">
            <text:p>0,275114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LARENS</text:p>
          </table:table-cell>
          <table:table-cell table:number-columns-repeated="3" table:style-name="ce2" office:value-type="float" office:value="0.186724" calcext:value-type="float">
            <text:p>0,18672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86724" calcext:value-type="float">
            <text:p>0,186724</text:p>
          </table:table-cell>
          <table:table-cell table:style-name="ce2" office:value-type="float" office:value="0.179001" calcext:value-type="float">
            <text:p>0,179001</text:p>
          </table:table-cell>
          <table:table-cell table:style-name="ce2" office:value-type="float" office:value="0.186724" calcext:value-type="float">
            <text:p>0,18672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OLLONGUES</text:p>
          </table:table-cell>
          <table:table-cell table:number-columns-repeated="3" table:style-name="ce2" office:value-type="float" office:value="0.14842" calcext:value-type="float">
            <text:p>0,1484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4842" calcext:value-type="float">
            <text:p>0,1484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OUSSAN</text:p>
          </table:table-cell>
          <table:table-cell table:number-columns-repeated="3" table:style-name="ce2" office:value-type="float" office:value="0.224078" calcext:value-type="float">
            <text:p>0,22407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4078" calcext:value-type="float">
            <text:p>0,22407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RECHETS</text:p>
          </table:table-cell>
          <table:table-cell table:number-columns-repeated="3" table:style-name="ce2" office:value-type="float" office:value="0.793256" calcext:value-type="float">
            <text:p>0,79325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793256" calcext:value-type="float">
            <text:p>0,79325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DEVEZ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DOURS</text:p>
          </table:table-cell>
          <table:table-cell table:number-columns-repeated="3" table:style-name="ce2" office:value-type="float" office:value="1.387978" calcext:value-type="float">
            <text:p>1,38797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387978" calcext:value-type="float">
            <text:p>1,38797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ENS</text:p>
          </table:table-cell>
          <table:table-cell table:number-columns-repeated="3" table:style-name="ce2" office:value-type="float" office:value="1.509036" calcext:value-type="float">
            <text:p>1,50903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509036" calcext:value-type="float">
            <text:p>1,509036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ESBAREICH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ESCALA</text:p>
          </table:table-cell>
          <table:table-cell table:number-columns-repeated="3" table:style-name="ce2" office:value-type="float" office:value="0.202532" calcext:value-type="float">
            <text:p>0,20253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2532" calcext:value-type="float">
            <text:p>0,202532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ESCAUNETS</text:p>
          </table:table-cell>
          <table:table-cell table:number-columns-repeated="3" table:style-name="ce2" office:value-type="float" office:value="1.238237" calcext:value-type="float">
            <text:p>1,23823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1.238237" calcext:value-type="float">
            <text:p>1,238237</text:p>
          </table:table-cell>
          <table:table-cell table:style-name="ce2" office:value-type="float" office:value="1.234973" calcext:value-type="float">
            <text:p>1,234973</text:p>
          </table:table-cell>
          <table:table-cell table:style-name="ce2" office:value-type="float" office:value="1.238237" calcext:value-type="float">
            <text:p>1,23823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ESCONDEAUX</text:p>
          </table:table-cell>
          <table:table-cell table:number-columns-repeated="3" table:style-name="ce2" office:value-type="float" office:value="0.340539" calcext:value-type="float">
            <text:p>0,34053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40539" calcext:value-type="float">
            <text:p>0,34053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ESCONNET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ESCOT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ESCOUBES-POUTS</text:p>
          </table:table-cell>
          <table:table-cell table:number-columns-repeated="3" table:style-name="ce2" office:value-type="float" office:value="0.344648" calcext:value-type="float">
            <text:p>0,34464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44648" calcext:value-type="float">
            <text:p>0,344648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ESPARROS</text:p>
          </table:table-cell>
          <table:table-cell table:number-columns-repeated="3" table:style-name="ce2" office:value-type="float" office:value="0.186761" calcext:value-type="float">
            <text:p>0,18676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86761" calcext:value-type="float">
            <text:p>0,186761</text:p>
          </table:table-cell>
          <table:table-cell table:style-name="ce2" office:value-type="float" office:value="0.183886" calcext:value-type="float">
            <text:p>0,183886</text:p>
          </table:table-cell>
          <table:table-cell table:style-name="ce2" office:value-type="float" office:value="0.186761" calcext:value-type="float">
            <text:p>0,186761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ESPECH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ESPIEILH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ESQUIEZE-SERE</text:p>
          </table:table-cell>
          <table:table-cell table:number-columns-repeated="3" table:style-name="ce2" office:value-type="float" office:value="0.289115" calcext:value-type="float">
            <text:p>0,28911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89115" calcext:value-type="float">
            <text:p>0,289115</text:p>
          </table:table-cell>
          <table:table-cell table:style-name="ce2" office:value-type="float" office:value="0.271293" calcext:value-type="float">
            <text:p>0,271293</text:p>
          </table:table-cell>
          <table:table-cell table:style-name="ce2" office:value-type="float" office:value="0.289115" calcext:value-type="float">
            <text:p>0,289115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ESTAING</text:p>
          </table:table-cell>
          <table:table-cell table:number-columns-repeated="3" table:style-name="ce2" office:value-type="float" office:value="0.34009" calcext:value-type="float">
            <text:p>0,3400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4009" calcext:value-type="float">
            <text:p>0,34009</text:p>
          </table:table-cell>
          <table:table-cell table:style-name="ce2" office:value-type="float" office:value="0.266245" calcext:value-type="float">
            <text:p>0,266245</text:p>
          </table:table-cell>
          <table:table-cell table:style-name="ce2" office:value-type="float" office:value="0.34009" calcext:value-type="float">
            <text:p>0,3400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ESTAMPURES</text:p>
          </table:table-cell>
          <table:table-cell table:number-columns-repeated="3" table:style-name="ce2" office:value-type="float" office:value="0.202739" calcext:value-type="float">
            <text:p>0,20273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2739" calcext:value-type="float">
            <text:p>0,20273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ESTARVIELLE</text:p>
          </table:table-cell>
          <table:table-cell table:number-columns-repeated="3" table:style-name="ce2" office:value-type="float" office:value="0.195524" calcext:value-type="float">
            <text:p>0,19552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5524" calcext:value-type="float">
            <text:p>0,19552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ESTENSA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ESTERRE</text:p>
          </table:table-cell>
          <table:table-cell table:number-columns-repeated="3" table:style-name="ce2" office:value-type="float" office:value="0.338411" calcext:value-type="float">
            <text:p>0,33841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38411" calcext:value-type="float">
            <text:p>0,338411</text:p>
          </table:table-cell>
          <table:table-cell table:style-name="ce2" office:value-type="float" office:value="0.280507" calcext:value-type="float">
            <text:p>0,280507</text:p>
          </table:table-cell>
          <table:table-cell table:style-name="ce2" office:value-type="float" office:value="0.338411" calcext:value-type="float">
            <text:p>0,33841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ESTIRAC</text:p>
          </table:table-cell>
          <table:table-cell table:number-columns-repeated="3" table:style-name="ce2" office:value-type="float" office:value="1.238512" calcext:value-type="float">
            <text:p>1,23851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238512" calcext:value-type="float">
            <text:p>1,238512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FERRERE</text:p>
          </table:table-cell>
          <table:table-cell table:number-columns-repeated="3" table:style-name="ce2" office:value-type="float" office:value="0.15774" calcext:value-type="float">
            <text:p>0,1577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5774" calcext:value-type="float">
            <text:p>0,1577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FERRIERES</text:p>
          </table:table-cell>
          <table:table-cell table:number-columns-repeated="3" table:style-name="ce2" office:value-type="float" office:value="0.347745" calcext:value-type="float">
            <text:p>0,34774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47745" calcext:value-type="float">
            <text:p>0,34774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FONTRAILLES</text:p>
          </table:table-cell>
          <table:table-cell table:number-columns-repeated="3" table:style-name="ce2" office:value-type="float" office:value="0.198309" calcext:value-type="float">
            <text:p>0,19830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8309" calcext:value-type="float">
            <text:p>0,19830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FRECHED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FRECHENDET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FRECHET-AUR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FRECHOU-FRECHET</text:p>
          </table:table-cell>
          <table:table-cell table:number-columns-repeated="3" table:style-name="ce2" office:value-type="float" office:value="0.306789" calcext:value-type="float">
            <text:p>0,30678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06789" calcext:value-type="float">
            <text:p>0,30678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GAILLAGOS</text:p>
          </table:table-cell>
          <table:table-cell table:number-columns-repeated="3" table:style-name="ce2" office:value-type="float" office:value="0.685679" calcext:value-type="float">
            <text:p>0,68567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685679" calcext:value-type="float">
            <text:p>0,685679</text:p>
          </table:table-cell>
          <table:table-cell table:style-name="ce2" office:value-type="float" office:value="0.658476" calcext:value-type="float">
            <text:p>0,658476</text:p>
          </table:table-cell>
          <table:table-cell table:style-name="ce2" office:value-type="float" office:value="0.685679" calcext:value-type="float">
            <text:p>0,68567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GALAN</text:p>
          </table:table-cell>
          <table:table-cell table:number-columns-repeated="3" table:style-name="ce2" office:value-type="float" office:value="0.185724" calcext:value-type="float">
            <text:p>0,18572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85724" calcext:value-type="float">
            <text:p>0,185724</text:p>
          </table:table-cell>
          <table:table-cell table:style-name="ce2" office:value-type="float" office:value="0.171032" calcext:value-type="float">
            <text:p>0,171032</text:p>
          </table:table-cell>
          <table:table-cell table:style-name="ce2" office:value-type="float" office:value="0.185724" calcext:value-type="float">
            <text:p>0,185724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GALEZ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GARDERES</text:p>
          </table:table-cell>
          <table:table-cell table:number-columns-repeated="3" table:style-name="ce2" office:value-type="float" office:value="0.265546" calcext:value-type="float">
            <text:p>0,26554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65546" calcext:value-type="float">
            <text:p>0,265546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GAUDEN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GAUSSAN</text:p>
          </table:table-cell>
          <table:table-cell table:number-columns-repeated="3" table:style-name="ce2" office:value-type="float" office:value="0.60084" calcext:value-type="float">
            <text:p>0,6008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60084" calcext:value-type="float">
            <text:p>0,6008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GAYAN</text:p>
          </table:table-cell>
          <table:table-cell table:number-columns-repeated="3" table:style-name="ce2" office:value-type="float" office:value="0.531911" calcext:value-type="float">
            <text:p>0,53191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531911" calcext:value-type="float">
            <text:p>0,53191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GAZAV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GAZOS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GAVARNIE-GEDRE</text:p>
          </table:table-cell>
          <table:table-cell table:number-columns-repeated="3" table:style-name="ce2" office:value-type="float" office:value="0.273692" calcext:value-type="float">
            <text:p>0,27369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3692" calcext:value-type="float">
            <text:p>0,27369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GAVARNIE-GEDRE</text:p>
          </table:table-cell>
          <table:table-cell table:number-columns-repeated="3" table:style-name="ce2" office:value-type="float" office:value="0.273692" calcext:value-type="float">
            <text:p>0,27369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3692" calcext:value-type="float">
            <text:p>0,27369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GEMBRIE</text:p>
          </table:table-cell>
          <table:table-cell table:number-columns-repeated="3" table:style-name="ce2" office:value-type="float" office:value="0.130949" calcext:value-type="float">
            <text:p>0,13094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0949" calcext:value-type="float">
            <text:p>0,13094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GENERES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GENOS</text:p>
          </table:table-cell>
          <table:table-cell table:number-columns-repeated="3" table:style-name="ce2" office:value-type="float" office:value="0.294708" calcext:value-type="float">
            <text:p>0,29470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94708" calcext:value-type="float">
            <text:p>0,29470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GENSAC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GER</text:p>
          </table:table-cell>
          <table:table-cell table:number-columns-repeated="3" table:style-name="ce2" office:value-type="float" office:value="0.074275" calcext:value-type="float">
            <text:p>0,07427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74275" calcext:value-type="float">
            <text:p>0,074275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GERDE</text:p>
          </table:table-cell>
          <table:table-cell table:number-columns-repeated="3" table:style-name="ce2" office:value-type="float" office:value="0.318011" calcext:value-type="float">
            <text:p>0,31801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18011" calcext:value-type="float">
            <text:p>0,318011</text:p>
          </table:table-cell>
          <table:table-cell table:style-name="ce2" office:value-type="float" office:value="0.325767" calcext:value-type="float">
            <text:p>0,325767</text:p>
          </table:table-cell>
          <table:table-cell table:style-name="ce2" office:value-type="float" office:value="0.318011" calcext:value-type="float">
            <text:p>0,318011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GERM</text:p>
          </table:table-cell>
          <table:table-cell table:number-columns-repeated="3" table:style-name="ce2" office:value-type="float" office:value="0.132905" calcext:value-type="float">
            <text:p>0,13290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2905" calcext:value-type="float">
            <text:p>0,132905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GERMS-SUR-L OUSSOUET</text:p>
          </table:table-cell>
          <table:table-cell table:number-columns-repeated="3" table:style-name="ce2" office:value-type="float" office:value="0.665116" calcext:value-type="float">
            <text:p>0,66511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665116" calcext:value-type="float">
            <text:p>0,665116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GEU</text:p>
          </table:table-cell>
          <table:table-cell table:number-columns-repeated="3" table:style-name="ce2" office:value-type="float" office:value="0.204161" calcext:value-type="float">
            <text:p>0,20416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4161" calcext:value-type="float">
            <text:p>0,20416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GEZ</text:p>
          </table:table-cell>
          <table:table-cell table:number-columns-repeated="3" table:style-name="ce2" office:value-type="float" office:value="0.316142" calcext:value-type="float">
            <text:p>0,31614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16142" calcext:value-type="float">
            <text:p>0,316142</text:p>
          </table:table-cell>
          <table:table-cell table:style-name="ce2" office:value-type="float" office:value="0.33596" calcext:value-type="float">
            <text:p>0,33596</text:p>
          </table:table-cell>
          <table:table-cell table:style-name="ce2" office:value-type="float" office:value="0.316142" calcext:value-type="float">
            <text:p>0,316142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GEZ-EZ-ANGLE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GONEZ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GOUAUX</text:p>
          </table:table-cell>
          <table:table-cell table:number-columns-repeated="3" table:style-name="ce2" office:value-type="float" office:value="0.062519" calcext:value-type="float">
            <text:p>0,06251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62519" calcext:value-type="float">
            <text:p>0,062519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GOUDON</text:p>
          </table:table-cell>
          <table:table-cell table:number-columns-repeated="3" table:style-name="ce2" office:value-type="float" office:value="0.180401" calcext:value-type="float">
            <text:p>0,18040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80401" calcext:value-type="float">
            <text:p>0,180401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GOURGUE</text:p>
          </table:table-cell>
          <table:table-cell table:number-columns-repeated="3" table:style-name="ce2" office:value-type="float" office:value="0.130841" calcext:value-type="float">
            <text:p>0,13084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0841" calcext:value-type="float">
            <text:p>0,13084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GRAILHE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GREZIAN</text:p>
          </table:table-cell>
          <table:table-cell table:number-columns-repeated="3" table:style-name="ce2" office:value-type="float" office:value="0.142881" calcext:value-type="float">
            <text:p>0,14288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42881" calcext:value-type="float">
            <text:p>0,142881</text:p>
          </table:table-cell>
          <table:table-cell table:style-name="ce2" office:value-type="float" office:value="0.187104" calcext:value-type="float">
            <text:p>0,187104</text:p>
          </table:table-cell>
          <table:table-cell table:style-name="ce2" office:value-type="float" office:value="0.142881" calcext:value-type="float">
            <text:p>0,14288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GRUST</text:p>
          </table:table-cell>
          <table:table-cell table:number-columns-repeated="3" table:style-name="ce2" office:value-type="float" office:value="0.446159" calcext:value-type="float">
            <text:p>0,44615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446159" calcext:value-type="float">
            <text:p>0,446159</text:p>
          </table:table-cell>
          <table:table-cell table:style-name="ce2" office:value-type="float" office:value="0.397914" calcext:value-type="float">
            <text:p>0,397914</text:p>
          </table:table-cell>
          <table:table-cell table:style-name="ce2" office:value-type="float" office:value="0.446159" calcext:value-type="float">
            <text:p>0,44615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GUCHAN</text:p>
          </table:table-cell>
          <table:table-cell table:number-columns-repeated="3" table:style-name="ce2" office:value-type="float" office:value="0.024718" calcext:value-type="float">
            <text:p>0,02471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024718" calcext:value-type="float">
            <text:p>0,024718</text:p>
          </table:table-cell>
          <table:table-cell table:style-name="ce2" office:value-type="float" office:value="0.138294" calcext:value-type="float">
            <text:p>0,138294</text:p>
          </table:table-cell>
          <table:table-cell table:style-name="ce2" office:value-type="float" office:value="0.024718" calcext:value-type="float">
            <text:p>0,024718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GUCHEN</text:p>
          </table:table-cell>
          <table:table-cell table:number-columns-repeated="3" table:style-name="ce2" office:value-type="float" office:value="0.329565" calcext:value-type="float">
            <text:p>0,32956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40967" calcext:value-type="float">
            <text:p>0,340967</text:p>
          </table:table-cell>
          <table:table-cell table:style-name="ce2" office:value-type="float" office:value="0.322998" calcext:value-type="float">
            <text:p>0,322998</text:p>
          </table:table-cell>
          <table:table-cell table:style-name="ce2" office:value-type="float" office:value="0.340967" calcext:value-type="float">
            <text:p>0,34096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GUIZERIX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HACHAN</text:p>
          </table:table-cell>
          <table:table-cell table:number-columns-repeated="3" table:style-name="ce2" office:value-type="float" office:value="0.47562" calcext:value-type="float">
            <text:p>0,4756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7562" calcext:value-type="float">
            <text:p>0,4756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HAGEDET</text:p>
          </table:table-cell>
          <table:table-cell table:number-columns-repeated="3" table:style-name="ce2" office:value-type="float" office:value="0.295285" calcext:value-type="float">
            <text:p>0,29528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95285" calcext:value-type="float">
            <text:p>0,29528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HAUBAN</text:p>
          </table:table-cell>
          <table:table-cell table:number-columns-repeated="3" table:style-name="ce2" office:value-type="float" office:value="0.444398" calcext:value-type="float">
            <text:p>0,44439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44398" calcext:value-type="float">
            <text:p>0,44439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HAUTAGE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HECHES</text:p>
          </table:table-cell>
          <table:table-cell table:number-columns-repeated="3" table:style-name="ce2" office:value-type="float" office:value="0.206004" calcext:value-type="float">
            <text:p>0,20600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06004" calcext:value-type="float">
            <text:p>0,206004</text:p>
          </table:table-cell>
          <table:table-cell table:style-name="ce2" office:value-type="float" office:value="0.203791" calcext:value-type="float">
            <text:p>0,203791</text:p>
          </table:table-cell>
          <table:table-cell table:style-name="ce2" office:value-type="float" office:value="0.206004" calcext:value-type="float">
            <text:p>0,20600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HERES</text:p>
          </table:table-cell>
          <table:table-cell table:number-columns-repeated="3" table:style-name="ce2" office:value-type="float" office:value="0.247114" calcext:value-type="float">
            <text:p>0,24711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47114" calcext:value-type="float">
            <text:p>0,24711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HIBARETTE</text:p>
          </table:table-cell>
          <table:table-cell table:number-columns-repeated="3" table:style-name="ce2" office:value-type="float" office:value="0.210605" calcext:value-type="float">
            <text:p>0,21060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0605" calcext:value-type="float">
            <text:p>0,210605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HII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HITTE</text:p>
          </table:table-cell>
          <table:table-cell table:number-columns-repeated="3" table:style-name="ce2" office:value-type="float" office:value="0.243441" calcext:value-type="float">
            <text:p>0,24344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43441" calcext:value-type="float">
            <text:p>0,243441</text:p>
          </table:table-cell>
          <table:table-cell table:style-name="ce2" office:value-type="float" office:value="0.164347" calcext:value-type="float">
            <text:p>0,164347</text:p>
          </table:table-cell>
          <table:table-cell table:style-name="ce2" office:value-type="float" office:value="0.243441" calcext:value-type="float">
            <text:p>0,243441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HORGUES</text:p>
          </table:table-cell>
          <table:table-cell table:number-columns-repeated="3" table:style-name="ce2" office:value-type="float" office:value="0.181868" calcext:value-type="float">
            <text:p>0,18186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81868" calcext:value-type="float">
            <text:p>0,181868</text:p>
          </table:table-cell>
          <table:table-cell table:style-name="ce2" office:value-type="float" office:value="0.166055" calcext:value-type="float">
            <text:p>0,166055</text:p>
          </table:table-cell>
          <table:table-cell table:style-name="ce2" office:value-type="float" office:value="0.181868" calcext:value-type="float">
            <text:p>0,181868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HOUEYDETS</text:p>
          </table:table-cell>
          <table:table-cell table:number-columns-repeated="3" table:style-name="ce2" office:value-type="float" office:value="0.122065" calcext:value-type="float">
            <text:p>0,12206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22065" calcext:value-type="float">
            <text:p>0,122065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HOURC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IBOS</text:p>
          </table:table-cell>
          <table:table-cell table:number-columns-repeated="3" table:style-name="ce2" office:value-type="float" office:value="0.369861" calcext:value-type="float">
            <text:p>0,36986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70275" calcext:value-type="float">
            <text:p>0,370275</text:p>
          </table:table-cell>
          <table:table-cell table:style-name="ce2" office:value-type="float" office:value="0.325221" calcext:value-type="float">
            <text:p>0,325221</text:p>
          </table:table-cell>
          <table:table-cell table:style-name="ce2" office:value-type="float" office:value="0.370275" calcext:value-type="float">
            <text:p>0,37027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ILHE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ILHEU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IZAOURT</text:p>
          </table:table-cell>
          <table:table-cell table:number-columns-repeated="3" table:style-name="ce2" office:value-type="float" office:value="0.041505" calcext:value-type="float">
            <text:p>0,04150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41505" calcext:value-type="float">
            <text:p>0,041505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IZAUX</text:p>
          </table:table-cell>
          <table:table-cell table:number-columns-repeated="3" table:style-name="ce2" office:value-type="float" office:value="0.566357" calcext:value-type="float">
            <text:p>0,56635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566357" calcext:value-type="float">
            <text:p>0,566357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JACQUE</text:p>
          </table:table-cell>
          <table:table-cell table:number-columns-repeated="3" table:style-name="ce2" office:value-type="float" office:value="1.25608" calcext:value-type="float">
            <text:p>1,2560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25608" calcext:value-type="float">
            <text:p>1,25608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JARRET</text:p>
          </table:table-cell>
          <table:table-cell table:number-columns-repeated="3" table:style-name="ce2" office:value-type="float" office:value="0.301042" calcext:value-type="float">
            <text:p>0,30104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01042" calcext:value-type="float">
            <text:p>0,301042</text:p>
          </table:table-cell>
          <table:table-cell table:style-name="ce2" office:value-type="float" office:value="0.356403" calcext:value-type="float">
            <text:p>0,356403</text:p>
          </table:table-cell>
          <table:table-cell table:style-name="ce2" office:value-type="float" office:value="0.301042" calcext:value-type="float">
            <text:p>0,301042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JEZEAU</text:p>
          </table:table-cell>
          <table:table-cell table:number-columns-repeated="3" table:style-name="ce2" office:value-type="float" office:value="0.192285" calcext:value-type="float">
            <text:p>0,19228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2285" calcext:value-type="float">
            <text:p>0,19228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JUILLAN</text:p>
          </table:table-cell>
          <table:table-cell table:number-columns-repeated="3" table:style-name="ce2" office:value-type="float" office:value="0.284842" calcext:value-type="float">
            <text:p>0,28484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84842" calcext:value-type="float">
            <text:p>0,284842</text:p>
          </table:table-cell>
          <table:table-cell table:style-name="ce2" office:value-type="float" office:value="0.264426" calcext:value-type="float">
            <text:p>0,264426</text:p>
          </table:table-cell>
          <table:table-cell table:style-name="ce2" office:value-type="float" office:value="0.284842" calcext:value-type="float">
            <text:p>0,28484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JULOS</text:p>
          </table:table-cell>
          <table:table-cell table:number-columns-repeated="3" table:style-name="ce2" office:value-type="float" office:value="0.217974" calcext:value-type="float">
            <text:p>0,21797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7974" calcext:value-type="float">
            <text:p>0,21797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JUNCALAS</text:p>
          </table:table-cell>
          <table:table-cell table:number-columns-repeated="3" table:style-name="ce2" office:value-type="float" office:value="0.233475" calcext:value-type="float">
            <text:p>0,23347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33475" calcext:value-type="float">
            <text:p>0,233475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LABASSERE</text:p>
          </table:table-cell>
          <table:table-cell table:number-columns-repeated="3" table:style-name="ce2" office:value-type="float" office:value="0.212015" calcext:value-type="float">
            <text:p>0,21201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2015" calcext:value-type="float">
            <text:p>0,212015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LABASTIDE</text:p>
          </table:table-cell>
          <table:table-cell table:number-columns-repeated="3" table:style-name="ce2" office:value-type="float" office:value="0.305616" calcext:value-type="float">
            <text:p>0,30561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05616" calcext:value-type="float">
            <text:p>0,305616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LABATUT-RIVIERE</text:p>
          </table:table-cell>
          <table:table-cell table:number-columns-repeated="3" table:style-name="ce2" office:value-type="float" office:value="0.289945" calcext:value-type="float">
            <text:p>0,28994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89945" calcext:value-type="float">
            <text:p>0,289945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LABORDE</text:p>
          </table:table-cell>
          <table:table-cell table:number-columns-repeated="3" table:style-name="ce2" office:value-type="float" office:value="0.198454" calcext:value-type="float">
            <text:p>0,19845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8454" calcext:value-type="float">
            <text:p>0,198454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LACASSAGNE</text:p>
          </table:table-cell>
          <table:table-cell table:number-columns-repeated="3" table:style-name="ce2" office:value-type="float" office:value="0.185972" calcext:value-type="float">
            <text:p>0,18597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85972" calcext:value-type="float">
            <text:p>0,18597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LAFITOLE</text:p>
          </table:table-cell>
          <table:table-cell table:number-columns-repeated="3" table:style-name="ce2" office:value-type="float" office:value="0.172637" calcext:value-type="float">
            <text:p>0,17263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2637" calcext:value-type="float">
            <text:p>0,17263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LAGARDE</text:p>
          </table:table-cell>
          <table:table-cell table:number-columns-repeated="3" table:style-name="ce2" office:value-type="float" office:value="0.133897" calcext:value-type="float">
            <text:p>0,13389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3897" calcext:value-type="float">
            <text:p>0,13389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LAGRANG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ARRAYOU-LAHITTE</text:p>
          </table:table-cell>
          <table:table-cell table:number-columns-repeated="3" table:style-name="ce2" office:value-type="float" office:value="0.246914" calcext:value-type="float">
            <text:p>0,24691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46914" calcext:value-type="float">
            <text:p>0,246914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LAHITTE-TOUPIERE</text:p>
          </table:table-cell>
          <table:table-cell table:number-columns-repeated="3" table:style-name="ce2" office:value-type="float" office:value="0.127956" calcext:value-type="float">
            <text:p>0,12795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27956" calcext:value-type="float">
            <text:p>0,127956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LALANN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LALANNE-TRIE</text:p>
          </table:table-cell>
          <table:table-cell table:number-columns-repeated="3" table:style-name="ce2" office:value-type="float" office:value="0.332373" calcext:value-type="float">
            <text:p>0,33237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32373" calcext:value-type="float">
            <text:p>0,332373</text:p>
          </table:table-cell>
          <table:table-cell table:style-name="ce2" office:value-type="float" office:value="0.325236" calcext:value-type="float">
            <text:p>0,325236</text:p>
          </table:table-cell>
          <table:table-cell table:style-name="ce2" office:value-type="float" office:value="0.332373" calcext:value-type="float">
            <text:p>0,332373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LALOUBERE</text:p>
          </table:table-cell>
          <table:table-cell table:number-columns-repeated="3" table:style-name="ce2" office:value-type="float" office:value="0.314621" calcext:value-type="float">
            <text:p>0,31462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14621" calcext:value-type="float">
            <text:p>0,314621</text:p>
          </table:table-cell>
          <table:table-cell table:style-name="ce2" office:value-type="float" office:value="0.312459" calcext:value-type="float">
            <text:p>0,312459</text:p>
          </table:table-cell>
          <table:table-cell table:style-name="ce2" office:value-type="float" office:value="0.314621" calcext:value-type="float">
            <text:p>0,31462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AMARQUE-PONTACQ</text:p>
          </table:table-cell>
          <table:table-cell table:number-columns-repeated="3" table:style-name="ce2" office:value-type="float" office:value="0.279674" calcext:value-type="float">
            <text:p>0,27967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9674" calcext:value-type="float">
            <text:p>0,279674</text:p>
          </table:table-cell>
          <table:table-cell table:style-name="ce2" office:value-type="float" office:value="0.277541" calcext:value-type="float">
            <text:p>0,277541</text:p>
          </table:table-cell>
          <table:table-cell table:style-name="ce2" office:value-type="float" office:value="0.279674" calcext:value-type="float">
            <text:p>0,279674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LAMARQUE RUSTAING</text:p>
          </table:table-cell>
          <table:table-cell table:number-columns-repeated="3" table:style-name="ce2" office:value-type="float" office:value="0.338043" calcext:value-type="float">
            <text:p>0,33804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38043" calcext:value-type="float">
            <text:p>0,33804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AMEAC</text:p>
          </table:table-cell>
          <table:table-cell table:number-columns-repeated="3" table:style-name="ce2" office:value-type="float" office:value="0.111623" calcext:value-type="float">
            <text:p>0,11162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11623" calcext:value-type="float">
            <text:p>0,111623</text:p>
          </table:table-cell>
          <table:table-cell table:style-name="ce2" office:value-type="float" office:value="0.233039" calcext:value-type="float">
            <text:p>0,233039</text:p>
          </table:table-cell>
          <table:table-cell table:style-name="ce2" office:value-type="float" office:value="0.111623" calcext:value-type="float">
            <text:p>0,11162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ANCON</text:p>
          </table:table-cell>
          <table:table-cell table:number-columns-repeated="3" table:style-name="ce2" office:value-type="float" office:value="0.160865" calcext:value-type="float">
            <text:p>0,16086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60865" calcext:value-type="float">
            <text:p>0,16086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LANESPEDE</text:p>
          </table:table-cell>
          <table:table-cell table:number-columns-repeated="3" table:style-name="ce2" office:value-type="float" office:value="0.630299" calcext:value-type="float">
            <text:p>0,63029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630299" calcext:value-type="float">
            <text:p>0,63029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ANNE</text:p>
          </table:table-cell>
          <table:table-cell table:number-columns-repeated="3" table:style-name="ce2" office:value-type="float" office:value="0.168877" calcext:value-type="float">
            <text:p>0,16887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68877" calcext:value-type="float">
            <text:p>0,168877</text:p>
          </table:table-cell>
          <table:table-cell table:style-name="ce2" office:value-type="float" office:value="0.121625" calcext:value-type="float">
            <text:p>0,121625</text:p>
          </table:table-cell>
          <table:table-cell table:style-name="ce2" office:value-type="float" office:value="0.168877" calcext:value-type="float">
            <text:p>0,168877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ANNEMEZAN</text:p>
          </table:table-cell>
          <table:table-cell table:number-columns-repeated="3" table:style-name="ce2" office:value-type="float" office:value="0.365029" calcext:value-type="float">
            <text:p>0,36502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65029" calcext:value-type="float">
            <text:p>0,365029</text:p>
          </table:table-cell>
          <table:table-cell table:style-name="ce2" office:value-type="float" office:value="0.36568" calcext:value-type="float">
            <text:p>0,36568</text:p>
          </table:table-cell>
          <table:table-cell table:style-name="ce2" office:value-type="float" office:value="0.365029" calcext:value-type="float">
            <text:p>0,36502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ANSAC</text:p>
          </table:table-cell>
          <table:table-cell table:number-columns-repeated="3" table:style-name="ce2" office:value-type="float" office:value="0.163643" calcext:value-type="float">
            <text:p>0,16364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63643" calcext:value-type="float">
            <text:p>0,16364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APEYRE</text:p>
          </table:table-cell>
          <table:table-cell table:number-columns-repeated="3" table:style-name="ce2" office:value-type="float" office:value="0.243165" calcext:value-type="float">
            <text:p>0,24316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43165" calcext:value-type="float">
            <text:p>0,24316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ARA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ARREULE</text:p>
          </table:table-cell>
          <table:table-cell table:number-columns-repeated="3" table:style-name="ce2" office:value-type="float" office:value="0.247141" calcext:value-type="float">
            <text:p>0,24714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47141" calcext:value-type="float">
            <text:p>0,247141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ARROQU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ASCAZERES</text:p>
          </table:table-cell>
          <table:table-cell table:number-columns-repeated="3" table:style-name="ce2" office:value-type="float" office:value="0.492898" calcext:value-type="float">
            <text:p>0,49289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92898" calcext:value-type="float">
            <text:p>0,492898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ASLADES</text:p>
          </table:table-cell>
          <table:table-cell table:number-columns-repeated="3" table:style-name="ce2" office:value-type="float" office:value="0.257305" calcext:value-type="float">
            <text:p>0,25730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57305" calcext:value-type="float">
            <text:p>0,257305</text:p>
          </table:table-cell>
          <table:table-cell table:style-name="ce2" office:value-type="float" office:value="0.253012" calcext:value-type="float">
            <text:p>0,253012</text:p>
          </table:table-cell>
          <table:table-cell table:style-name="ce2" office:value-type="float" office:value="0.257305" calcext:value-type="float">
            <text:p>0,257305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ASSALES</text:p>
          </table:table-cell>
          <table:table-cell table:number-columns-repeated="3" table:style-name="ce2" office:value-type="float" office:value="0.138599" calcext:value-type="float">
            <text:p>0,13859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8599" calcext:value-type="float">
            <text:p>0,138599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AU-BALAGNAS</text:p>
          </table:table-cell>
          <table:table-cell table:number-columns-repeated="3" table:style-name="ce2" office:value-type="float" office:value="0.248213" calcext:value-type="float">
            <text:p>0,24821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48213" calcext:value-type="float">
            <text:p>0,248213</text:p>
          </table:table-cell>
          <table:table-cell table:style-name="ce2" office:value-type="float" office:value="0.228258" calcext:value-type="float">
            <text:p>0,228258</text:p>
          </table:table-cell>
          <table:table-cell table:style-name="ce2" office:value-type="float" office:value="0.248213" calcext:value-type="float">
            <text:p>0,24821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AYRISSE</text:p>
          </table:table-cell>
          <table:table-cell table:number-columns-repeated="3" table:style-name="ce2" office:value-type="float" office:value="0.185148" calcext:value-type="float">
            <text:p>0,18514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85148" calcext:value-type="float">
            <text:p>0,185148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ESCURRY</text:p>
          </table:table-cell>
          <table:table-cell table:number-columns-repeated="3" table:style-name="ce2" office:value-type="float" office:value="0.151712" calcext:value-type="float">
            <text:p>0,15171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51712" calcext:value-type="float">
            <text:p>0,151712</text:p>
          </table:table-cell>
          <table:table-cell table:style-name="ce2" office:value-type="float" office:value="0.224709" calcext:value-type="float">
            <text:p>0,224709</text:p>
          </table:table-cell>
          <table:table-cell table:style-name="ce2" office:value-type="float" office:value="0.151712" calcext:value-type="float">
            <text:p>0,151712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LESPOUEY</text:p>
          </table:table-cell>
          <table:table-cell table:number-columns-repeated="3" table:style-name="ce2" office:value-type="float" office:value="0.138643" calcext:value-type="float">
            <text:p>0,13864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8643" calcext:value-type="float">
            <text:p>0,13864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EZIGNAN</text:p>
          </table:table-cell>
          <table:table-cell table:number-columns-repeated="3" table:style-name="ce2" office:value-type="float" office:value="0.408148" calcext:value-type="float">
            <text:p>0,40814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408148" calcext:value-type="float">
            <text:p>0,408148</text:p>
          </table:table-cell>
          <table:table-cell table:style-name="ce2" office:value-type="float" office:value="0.525135" calcext:value-type="float">
            <text:p>0,525135</text:p>
          </table:table-cell>
          <table:table-cell table:style-name="ce2" office:value-type="float" office:value="0.408148" calcext:value-type="float">
            <text:p>0,408148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HEZ</text:p>
          </table:table-cell>
          <table:table-cell table:number-columns-repeated="3" table:style-name="ce2" office:value-type="float" office:value="0.432099" calcext:value-type="float">
            <text:p>0,43209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32099" calcext:value-type="float">
            <text:p>0,432099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LIAC</text:p>
          </table:table-cell>
          <table:table-cell table:number-columns-repeated="3" table:style-name="ce2" office:value-type="float" office:value="0.403268" calcext:value-type="float">
            <text:p>0,40326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03268" calcext:value-type="float">
            <text:p>0,403268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IBAROS</text:p>
          </table:table-cell>
          <table:table-cell table:number-columns-repeated="3" table:style-name="ce2" office:value-type="float" office:value="0.110341" calcext:value-type="float">
            <text:p>0,11034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10341" calcext:value-type="float">
            <text:p>0,110341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IES</text:p>
          </table:table-cell>
          <table:table-cell table:number-columns-repeated="3" table:style-name="ce2" office:value-type="float" office:value="0.220178" calcext:value-type="float">
            <text:p>0,22017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0178" calcext:value-type="float">
            <text:p>0,22017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LIZOS</text:p>
          </table:table-cell>
          <table:table-cell table:number-columns-repeated="3" table:style-name="ce2" office:value-type="float" office:value="0.26614" calcext:value-type="float">
            <text:p>0,2661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6614" calcext:value-type="float">
            <text:p>0,2661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LOMBRE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LOMN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LORTET</text:p>
          </table:table-cell>
          <table:table-cell table:number-columns-repeated="3" table:style-name="ce2" office:value-type="float" office:value="0.337126" calcext:value-type="float">
            <text:p>0,33712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37126" calcext:value-type="float">
            <text:p>0,33712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LOUBAJAC</text:p>
          </table:table-cell>
          <table:table-cell table:number-columns-repeated="3" table:style-name="ce2" office:value-type="float" office:value="0.219291" calcext:value-type="float">
            <text:p>0,21929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19291" calcext:value-type="float">
            <text:p>0,219291</text:p>
          </table:table-cell>
          <table:table-cell table:style-name="ce2" office:value-type="float" office:value="0.231559" calcext:value-type="float">
            <text:p>0,231559</text:p>
          </table:table-cell>
          <table:table-cell table:style-name="ce2" office:value-type="float" office:value="0.219291" calcext:value-type="float">
            <text:p>0,21929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OUCRUP</text:p>
          </table:table-cell>
          <table:table-cell table:number-columns-repeated="3" table:style-name="ce2" office:value-type="float" office:value="0.2508" calcext:value-type="float">
            <text:p>0,250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508" calcext:value-type="float">
            <text:p>0,2508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OUDENVIELLE</text:p>
          </table:table-cell>
          <table:table-cell table:number-columns-repeated="3" table:style-name="ce2" office:value-type="float" office:value="0.159379" calcext:value-type="float">
            <text:p>0,15937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59379" calcext:value-type="float">
            <text:p>0,159379</text:p>
          </table:table-cell>
          <table:table-cell table:style-name="ce2" office:value-type="float" office:value="0.156811" calcext:value-type="float">
            <text:p>0,156811</text:p>
          </table:table-cell>
          <table:table-cell table:style-name="ce2" office:value-type="float" office:value="0.159379" calcext:value-type="float">
            <text:p>0,159379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LOUDENVIELLE</text:p>
          </table:table-cell>
          <table:table-cell table:number-columns-repeated="3" table:style-name="ce2" office:value-type="float" office:value="0.159379" calcext:value-type="float">
            <text:p>0,15937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59379" calcext:value-type="float">
            <text:p>0,159379</text:p>
          </table:table-cell>
          <table:table-cell table:style-name="ce2" office:value-type="float" office:value="0.156811" calcext:value-type="float">
            <text:p>0,156811</text:p>
          </table:table-cell>
          <table:table-cell table:style-name="ce2" office:value-type="float" office:value="0.159379" calcext:value-type="float">
            <text:p>0,159379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LOUDERVIELLE</text:p>
          </table:table-cell>
          <table:table-cell table:number-columns-repeated="3" table:style-name="ce2" office:value-type="float" office:value="0.216614" calcext:value-type="float">
            <text:p>0,21661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6614" calcext:value-type="float">
            <text:p>0,21661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LOUEY</text:p>
          </table:table-cell>
          <table:table-cell table:number-columns-repeated="3" table:style-name="ce2" office:value-type="float" office:value="0.367999" calcext:value-type="float">
            <text:p>0,36799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67999" calcext:value-type="float">
            <text:p>0,367999</text:p>
          </table:table-cell>
          <table:table-cell table:style-name="ce2" office:value-type="float" office:value="0.271232" calcext:value-type="float">
            <text:p>0,271232</text:p>
          </table:table-cell>
          <table:table-cell table:style-name="ce2" office:value-type="float" office:value="0.367999" calcext:value-type="float">
            <text:p>0,367999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LOUIT</text:p>
          </table:table-cell>
          <table:table-cell table:number-columns-repeated="3" table:style-name="ce2" office:value-type="float" office:value="0.038828" calcext:value-type="float">
            <text:p>0,03882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38828" calcext:value-type="float">
            <text:p>0,038828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LOURDES</text:p>
          </table:table-cell>
          <table:table-cell table:number-columns-repeated="3" table:style-name="ce2" office:value-type="float" office:value="0.321659" calcext:value-type="float">
            <text:p>0,32165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21659" calcext:value-type="float">
            <text:p>0,321659</text:p>
          </table:table-cell>
          <table:table-cell table:style-name="ce2" office:value-type="float" office:value="0.315885" calcext:value-type="float">
            <text:p>0,315885</text:p>
          </table:table-cell>
          <table:table-cell table:style-name="ce2" office:value-type="float" office:value="0.321659" calcext:value-type="float">
            <text:p>0,321659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LOURES BAROUSSE</text:p>
          </table:table-cell>
          <table:table-cell table:number-columns-repeated="3" table:style-name="ce2" office:value-type="float" office:value="0.267951" calcext:value-type="float">
            <text:p>0,26795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67951" calcext:value-type="float">
            <text:p>0,267951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LUBRET SAINT-LUC</text:p>
          </table:table-cell>
          <table:table-cell table:number-columns-repeated="3" table:style-name="ce2" office:value-type="float" office:value="0.141165" calcext:value-type="float">
            <text:p>0,14116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41165" calcext:value-type="float">
            <text:p>0,141165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UBY BETMON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LUC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LUGAGNAN</text:p>
          </table:table-cell>
          <table:table-cell table:number-columns-repeated="3" table:style-name="ce2" office:value-type="float" office:value="0.266247" calcext:value-type="float">
            <text:p>0,26624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66247" calcext:value-type="float">
            <text:p>0,26624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LUQUET</text:p>
          </table:table-cell>
          <table:table-cell table:number-columns-repeated="3" table:style-name="ce2" office:value-type="float" office:value="0.204114" calcext:value-type="float">
            <text:p>0,20411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4114" calcext:value-type="float">
            <text:p>0,204114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LUSTAR</text:p>
          </table:table-cell>
          <table:table-cell table:number-columns-repeated="3" table:style-name="ce2" office:value-type="float" office:value="1.52019" calcext:value-type="float">
            <text:p>1,5201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52019" calcext:value-type="float">
            <text:p>1,52019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UTILHOUS</text:p>
          </table:table-cell>
          <table:table-cell table:number-columns-repeated="3" table:style-name="ce2" office:value-type="float" office:value="0.447154" calcext:value-type="float">
            <text:p>0,44715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47154" calcext:value-type="float">
            <text:p>0,44715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UZ SAINT-SAUVEUR</text:p>
          </table:table-cell>
          <table:table-cell table:number-columns-repeated="3" table:style-name="ce2" office:value-type="float" office:value="0.295199" calcext:value-type="float">
            <text:p>0,29519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95199" calcext:value-type="float">
            <text:p>0,295199</text:p>
          </table:table-cell>
          <table:table-cell table:style-name="ce2" office:value-type="float" office:value="0.301407" calcext:value-type="float">
            <text:p>0,301407</text:p>
          </table:table-cell>
          <table:table-cell table:style-name="ce2" office:value-type="float" office:value="0.295199" calcext:value-type="float">
            <text:p>0,295199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MADIRAN</text:p>
          </table:table-cell>
          <table:table-cell table:number-columns-repeated="3" table:style-name="ce2" office:value-type="float" office:value="0.290982" calcext:value-type="float">
            <text:p>0,29098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90982" calcext:value-type="float">
            <text:p>0,290982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MANSAN</text:p>
          </table:table-cell>
          <table:table-cell table:number-columns-repeated="3" table:style-name="ce2" office:value-type="float" office:value="1.425178" calcext:value-type="float">
            <text:p>1,42517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425178" calcext:value-type="float">
            <text:p>1,425178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MARQUERI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MARSAC</text:p>
          </table:table-cell>
          <table:table-cell table:number-columns-repeated="3" table:style-name="ce2" office:value-type="float" office:value="0.413462" calcext:value-type="float">
            <text:p>0,41346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13462" calcext:value-type="float">
            <text:p>0,413462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MARSA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MARSEILLAN</text:p>
          </table:table-cell>
          <table:table-cell table:number-columns-repeated="3" table:style-name="ce2" office:value-type="float" office:value="0.224358" calcext:value-type="float">
            <text:p>0,22435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4358" calcext:value-type="float">
            <text:p>0,224358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MASCARAS</text:p>
          </table:table-cell>
          <table:table-cell table:number-columns-repeated="3" table:style-name="ce2" office:value-type="float" office:value="0.455007" calcext:value-type="float">
            <text:p>0,45500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455007" calcext:value-type="float">
            <text:p>0,455007</text:p>
          </table:table-cell>
          <table:table-cell table:style-name="ce2" office:value-type="float" office:value="0.410026" calcext:value-type="float">
            <text:p>0,410026</text:p>
          </table:table-cell>
          <table:table-cell table:style-name="ce2" office:value-type="float" office:value="0.455007" calcext:value-type="float">
            <text:p>0,455007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MAUBOURGUET</text:p>
          </table:table-cell>
          <table:table-cell table:number-columns-repeated="3" table:style-name="ce2" office:value-type="float" office:value="0.327366" calcext:value-type="float">
            <text:p>0,32736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27366" calcext:value-type="float">
            <text:p>0,327366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MAULEON-BAROUSSE</text:p>
          </table:table-cell>
          <table:table-cell table:number-columns-repeated="3" table:style-name="ce2" office:value-type="float" office:value="0.181566" calcext:value-type="float">
            <text:p>0,18156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81566" calcext:value-type="float">
            <text:p>0,181566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MAUVEZIN</text:p>
          </table:table-cell>
          <table:table-cell table:number-columns-repeated="3" table:style-name="ce2" office:value-type="float" office:value="0.327591" calcext:value-type="float">
            <text:p>0,32759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27591" calcext:value-type="float">
            <text:p>0,327591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MAZERES-DE-NESTE</text:p>
          </table:table-cell>
          <table:table-cell table:number-columns-repeated="3" table:style-name="ce2" office:value-type="float" office:value="0.142589" calcext:value-type="float">
            <text:p>0,14258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42589" calcext:value-type="float">
            <text:p>0,142589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MAZEROLLES</text:p>
          </table:table-cell>
          <table:table-cell table:number-columns-repeated="3" table:style-name="ce2" office:value-type="float" office:value="0.255287" calcext:value-type="float">
            <text:p>0,25528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55287" calcext:value-type="float">
            <text:p>0,255287</text:p>
          </table:table-cell>
          <table:table-cell table:style-name="ce2" office:value-type="float" office:value="0.043137" calcext:value-type="float">
            <text:p>0,043137</text:p>
          </table:table-cell>
          <table:table-cell table:style-name="ce2" office:value-type="float" office:value="0.255287" calcext:value-type="float">
            <text:p>0,25528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MAZOUAU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MERILHEU</text:p>
          </table:table-cell>
          <table:table-cell table:number-columns-repeated="3" table:style-name="ce2" office:value-type="float" office:value="0.303753" calcext:value-type="float">
            <text:p>0,30375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03753" calcext:value-type="float">
            <text:p>0,303753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MINGOT</text:p>
          </table:table-cell>
          <table:table-cell table:number-columns-repeated="3" table:style-name="ce2" office:value-type="float" office:value="0.273468" calcext:value-type="float">
            <text:p>0,27346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3468" calcext:value-type="float">
            <text:p>0,27346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OMERES</text:p>
          </table:table-cell>
          <table:table-cell table:number-columns-repeated="3" table:style-name="ce2" office:value-type="float" office:value="0.187086" calcext:value-type="float">
            <text:p>0,187086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87086" calcext:value-type="float">
            <text:p>0,187086</text:p>
          </table:table-cell>
          <table:table-cell table:style-name="ce2" office:value-type="float" office:value="0.186562" calcext:value-type="float">
            <text:p>0,186562</text:p>
          </table:table-cell>
          <table:table-cell table:style-name="ce2" office:value-type="float" office:value="0.187086" calcext:value-type="float">
            <text:p>0,187086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MONFAUCON</text:p>
          </table:table-cell>
          <table:table-cell table:number-columns-repeated="3" table:style-name="ce2" office:value-type="float" office:value="0.746066" calcext:value-type="float">
            <text:p>0,74606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746066" calcext:value-type="float">
            <text:p>0,746066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MONLEON-MAGNOAC</text:p>
          </table:table-cell>
          <table:table-cell table:number-columns-repeated="3" table:style-name="ce2" office:value-type="float" office:value="0.152751" calcext:value-type="float">
            <text:p>0,15275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52751" calcext:value-type="float">
            <text:p>0,152751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MONLONG</text:p>
          </table:table-cell>
          <table:table-cell table:number-columns-repeated="3" table:style-name="ce2" office:value-type="float" office:value="0.35827" calcext:value-type="float">
            <text:p>0,3582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5827" calcext:value-type="float">
            <text:p>0,35827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MON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MONTASTRUC</text:p>
          </table:table-cell>
          <table:table-cell table:number-columns-repeated="3" table:style-name="ce2" office:value-type="float" office:value="0.220117" calcext:value-type="float">
            <text:p>0,22011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0117" calcext:value-type="float">
            <text:p>0,220117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MONTEGUT</text:p>
          </table:table-cell>
          <table:table-cell table:number-columns-repeated="3" table:style-name="ce2" office:value-type="float" office:value="0.553243" calcext:value-type="float">
            <text:p>0,55324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553243" calcext:value-type="float">
            <text:p>0,553243</text:p>
          </table:table-cell>
          <table:table-cell table:style-name="ce2" office:value-type="float" office:value="0.43249" calcext:value-type="float">
            <text:p>0,43249</text:p>
          </table:table-cell>
          <table:table-cell table:style-name="ce2" office:value-type="float" office:value="0.553243" calcext:value-type="float">
            <text:p>0,55324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MONTGAILLARD</text:p>
          </table:table-cell>
          <table:table-cell table:number-columns-repeated="3" table:style-name="ce2" office:value-type="float" office:value="0.301503" calcext:value-type="float">
            <text:p>0,30150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01503" calcext:value-type="float">
            <text:p>0,301503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MONTIGNAC</text:p>
          </table:table-cell>
          <table:table-cell table:number-columns-repeated="5" table:style-name="ce2" office:value-type="float" office:value="0.308415" calcext:value-type="float">
            <text:p>0,308415</text:p>
          </table:table-cell>
          <table:table-cell table:style-name="ce2" office:value-type="float" office:value="0.676167" calcext:value-type="float">
            <text:p>0,67616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MONTOUSSE</text:p>
          </table:table-cell>
          <table:table-cell table:number-columns-repeated="3" table:style-name="ce2" office:value-type="float" office:value="0.083221" calcext:value-type="float">
            <text:p>0,08322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83221" calcext:value-type="float">
            <text:p>0,083221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MONTSERIE</text:p>
          </table:table-cell>
          <table:table-cell table:number-columns-repeated="3" table:style-name="ce2" office:value-type="float" office:value="0.256685" calcext:value-type="float">
            <text:p>0,25668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56685" calcext:value-type="float">
            <text:p>0,256685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MOULEDOUS</text:p>
          </table:table-cell>
          <table:table-cell table:number-columns-repeated="3" table:style-name="ce2" office:value-type="float" office:value="16.140351" calcext:value-type="float">
            <text:p>16,14035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6.140351" calcext:value-type="float">
            <text:p>16,140351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MOUMOULOU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MUN</text:p>
          </table:table-cell>
          <table:table-cell table:number-columns-repeated="3" table:style-name="ce2" office:value-type="float" office:value="0.297749" calcext:value-type="float">
            <text:p>0,29774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97749" calcext:value-type="float">
            <text:p>0,297749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NESTIER</text:p>
          </table:table-cell>
          <table:table-cell table:number-columns-repeated="3" table:style-name="ce2" office:value-type="float" office:value="0.233286" calcext:value-type="float">
            <text:p>0,23328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33286" calcext:value-type="float">
            <text:p>0,233286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NEUILH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NISTOS</text:p>
          </table:table-cell>
          <table:table-cell table:number-columns-repeated="3" table:style-name="ce2" office:value-type="float" office:value="0.065923" calcext:value-type="float">
            <text:p>0,06592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065923" calcext:value-type="float">
            <text:p>0,065923</text:p>
          </table:table-cell>
          <table:table-cell table:style-name="ce2" office:value-type="float" office:value="0.070445" calcext:value-type="float">
            <text:p>0,070445</text:p>
          </table:table-cell>
          <table:table-cell table:style-name="ce2" office:value-type="float" office:value="0.065923" calcext:value-type="float">
            <text:p>0,065923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NOUILHAN</text:p>
          </table:table-cell>
          <table:table-cell table:number-columns-repeated="3" table:style-name="ce2" office:value-type="float" office:value="0.746045" calcext:value-type="float">
            <text:p>0,74604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746045" calcext:value-type="float">
            <text:p>0,746045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ODOS</text:p>
          </table:table-cell>
          <table:table-cell table:number-columns-repeated="3" table:style-name="ce2" office:value-type="float" office:value="0.27247" calcext:value-type="float">
            <text:p>0,2724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247" calcext:value-type="float">
            <text:p>0,27247</text:p>
          </table:table-cell>
          <table:table-cell table:style-name="ce2" office:value-type="float" office:value="0.268021" calcext:value-type="float">
            <text:p>0,268021</text:p>
          </table:table-cell>
          <table:table-cell table:style-name="ce2" office:value-type="float" office:value="0.27247" calcext:value-type="float">
            <text:p>0,27247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OLEAC-DEBAT</text:p>
          </table:table-cell>
          <table:table-cell table:number-columns-repeated="3" table:style-name="ce2" office:value-type="float" office:value="0.21741" calcext:value-type="float">
            <text:p>0,2174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741" calcext:value-type="float">
            <text:p>0,21741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OLEAC-DESSUS</text:p>
          </table:table-cell>
          <table:table-cell table:number-columns-repeated="3" table:style-name="ce2" office:value-type="float" office:value="0.244566" calcext:value-type="float">
            <text:p>0,244566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44566" calcext:value-type="float">
            <text:p>0,244566</text:p>
          </table:table-cell>
          <table:table-cell table:style-name="ce2" office:value-type="float" office:value="0.225443" calcext:value-type="float">
            <text:p>0,225443</text:p>
          </table:table-cell>
          <table:table-cell table:style-name="ce2" office:value-type="float" office:value="0.244566" calcext:value-type="float">
            <text:p>0,244566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OMEX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ORDIZAN</text:p>
          </table:table-cell>
          <table:table-cell table:number-columns-repeated="3" table:style-name="ce2" office:value-type="float" office:value="0.348541" calcext:value-type="float">
            <text:p>0,34854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48541" calcext:value-type="float">
            <text:p>0,348541</text:p>
          </table:table-cell>
          <table:table-cell table:style-name="ce2" office:value-type="float" office:value="0.339266" calcext:value-type="float">
            <text:p>0,339266</text:p>
          </table:table-cell>
          <table:table-cell table:style-name="ce2" office:value-type="float" office:value="0.348541" calcext:value-type="float">
            <text:p>0,34854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ORGA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ORIEUX</text:p>
          </table:table-cell>
          <table:table-cell table:number-columns-repeated="3" table:style-name="ce2" office:value-type="float" office:value="0.35907" calcext:value-type="float">
            <text:p>0,3590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5907" calcext:value-type="float">
            <text:p>0,35907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ORIGNAC</text:p>
          </table:table-cell>
          <table:table-cell table:number-columns-repeated="3" table:style-name="ce2" office:value-type="float" office:value="0.272233" calcext:value-type="float">
            <text:p>0,27223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2233" calcext:value-type="float">
            <text:p>0,272233</text:p>
          </table:table-cell>
          <table:table-cell table:style-name="ce2" office:value-type="float" office:value="0.262845" calcext:value-type="float">
            <text:p>0,262845</text:p>
          </table:table-cell>
          <table:table-cell table:style-name="ce2" office:value-type="float" office:value="0.272233" calcext:value-type="float">
            <text:p>0,272233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ORINCLES</text:p>
          </table:table-cell>
          <table:table-cell table:number-columns-repeated="3" table:style-name="ce2" office:value-type="float" office:value="0.26227" calcext:value-type="float">
            <text:p>0,2622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6227" calcext:value-type="float">
            <text:p>0,26227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ORLEIX</text:p>
          </table:table-cell>
          <table:table-cell table:number-columns-repeated="3" table:style-name="ce2" office:value-type="float" office:value="0.354547" calcext:value-type="float">
            <text:p>0,354547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54547" calcext:value-type="float">
            <text:p>0,354547</text:p>
          </table:table-cell>
          <table:table-cell table:style-name="ce2" office:value-type="float" office:value="0.212786" calcext:value-type="float">
            <text:p>0,212786</text:p>
          </table:table-cell>
          <table:table-cell table:style-name="ce2" office:value-type="float" office:value="0.354547" calcext:value-type="float">
            <text:p>0,354547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OROIX</text:p>
          </table:table-cell>
          <table:table-cell table:number-columns-repeated="3" table:style-name="ce2" office:value-type="float" office:value="0.70898" calcext:value-type="float">
            <text:p>0,7089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70898" calcext:value-type="float">
            <text:p>0,70898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OSMETS</text:p>
          </table:table-cell>
          <table:table-cell table:number-columns-repeated="3" table:style-name="ce2" office:value-type="float" office:value="0.277685" calcext:value-type="float">
            <text:p>0,27768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7685" calcext:value-type="float">
            <text:p>0,277685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OSSEN</text:p>
          </table:table-cell>
          <table:table-cell table:number-columns-repeated="3" table:style-name="ce2" office:value-type="float" office:value="0.396308" calcext:value-type="float">
            <text:p>0,39630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96308" calcext:value-type="float">
            <text:p>0,396308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OSSUN</text:p>
          </table:table-cell>
          <table:table-cell table:number-columns-repeated="3" table:style-name="ce2" office:value-type="float" office:value="0.233693" calcext:value-type="float">
            <text:p>0,23369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33693" calcext:value-type="float">
            <text:p>0,233693</text:p>
          </table:table-cell>
          <table:table-cell table:style-name="ce2" office:value-type="float" office:value="0.154003" calcext:value-type="float">
            <text:p>0,154003</text:p>
          </table:table-cell>
          <table:table-cell table:style-name="ce2" office:value-type="float" office:value="0.233693" calcext:value-type="float">
            <text:p>0,233693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OSSUN-EZ-ANGLE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OUEILLOUX</text:p>
          </table:table-cell>
          <table:table-cell table:number-columns-repeated="3" table:style-name="ce2" office:value-type="float" office:value="0.211538" calcext:value-type="float">
            <text:p>0,21153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11538" calcext:value-type="float">
            <text:p>0,211538</text:p>
          </table:table-cell>
          <table:table-cell table:style-name="ce2" office:value-type="float" office:value="0.255558" calcext:value-type="float">
            <text:p>0,255558</text:p>
          </table:table-cell>
          <table:table-cell table:style-name="ce2" office:value-type="float" office:value="0.211538" calcext:value-type="float">
            <text:p>0,211538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OURDE</text:p>
          </table:table-cell>
          <table:table-cell table:number-columns-repeated="3" table:style-name="ce2" office:value-type="float" office:value="0.278996" calcext:value-type="float">
            <text:p>0,27899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8996" calcext:value-type="float">
            <text:p>0,278996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OURDIS-COTDOUSSA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OURDO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OURSBELILLE</text:p>
          </table:table-cell>
          <table:table-cell table:number-columns-repeated="3" table:style-name="ce2" office:value-type="float" office:value="0.287211" calcext:value-type="float">
            <text:p>0,28721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87211" calcext:value-type="float">
            <text:p>0,287211</text:p>
          </table:table-cell>
          <table:table-cell table:style-name="ce2" office:value-type="float" office:value="0.327979" calcext:value-type="float">
            <text:p>0,327979</text:p>
          </table:table-cell>
          <table:table-cell table:style-name="ce2" office:value-type="float" office:value="0.287211" calcext:value-type="float">
            <text:p>0,287211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OUST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OUZOUS</text:p>
          </table:table-cell>
          <table:table-cell table:number-columns-repeated="3" table:style-name="ce2" office:value-type="float" office:value="0.183725" calcext:value-type="float">
            <text:p>0,18372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83725" calcext:value-type="float">
            <text:p>0,183725</text:p>
          </table:table-cell>
          <table:table-cell table:style-name="ce2" office:value-type="float" office:value="0.187305" calcext:value-type="float">
            <text:p>0,187305</text:p>
          </table:table-cell>
          <table:table-cell table:style-name="ce2" office:value-type="float" office:value="0.183725" calcext:value-type="float">
            <text:p>0,183725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OZON</text:p>
          </table:table-cell>
          <table:table-cell table:number-columns-repeated="3" table:style-name="ce2" office:value-type="float" office:value="0.244413" calcext:value-type="float">
            <text:p>0,24441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44413" calcext:value-type="float">
            <text:p>0,244413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PAILHAC</text:p>
          </table:table-cell>
          <table:table-cell table:number-columns-repeated="3" table:style-name="ce2" office:value-type="float" office:value="0.545515" calcext:value-type="float">
            <text:p>0,54551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545515" calcext:value-type="float">
            <text:p>0,545515</text:p>
          </table:table-cell>
          <table:table-cell table:style-name="ce2" office:value-type="float" office:value="0.314714" calcext:value-type="float">
            <text:p>0,314714</text:p>
          </table:table-cell>
          <table:table-cell table:style-name="ce2" office:value-type="float" office:value="0.545515" calcext:value-type="float">
            <text:p>0,545515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PAREAC</text:p>
          </table:table-cell>
          <table:table-cell table:number-columns-repeated="3" table:style-name="ce2" office:value-type="float" office:value="0.254468" calcext:value-type="float">
            <text:p>0,25446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54468" calcext:value-type="float">
            <text:p>0,254468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PERE</text:p>
          </table:table-cell>
          <table:table-cell table:number-columns-repeated="3" table:style-name="ce2" office:value-type="float" office:value="0.223274" calcext:value-type="float">
            <text:p>0,22327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3274" calcext:value-type="float">
            <text:p>0,223274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PEYRAUBE</text:p>
          </table:table-cell>
          <table:table-cell table:number-columns-repeated="3" table:style-name="ce2" office:value-type="float" office:value="0.188581" calcext:value-type="float">
            <text:p>0,18858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88581" calcext:value-type="float">
            <text:p>0,188581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PEYRET-SAINT-ANDR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PEYRIGUER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PEYROUSE</text:p>
          </table:table-cell>
          <table:table-cell table:number-columns-repeated="3" table:style-name="ce2" office:value-type="float" office:value="0.167094" calcext:value-type="float">
            <text:p>0,16709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67094" calcext:value-type="float">
            <text:p>0,167094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PEYRUN</text:p>
          </table:table-cell>
          <table:table-cell table:number-columns-repeated="3" table:style-name="ce2" office:value-type="float" office:value="0.372822" calcext:value-type="float">
            <text:p>0,37282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72822" calcext:value-type="float">
            <text:p>0,372822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PIERREFITTE-NESTALAS</text:p>
          </table:table-cell>
          <table:table-cell table:number-columns-repeated="3" table:style-name="ce2" office:value-type="float" office:value="0.212544" calcext:value-type="float">
            <text:p>0,21254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12544" calcext:value-type="float">
            <text:p>0,212544</text:p>
          </table:table-cell>
          <table:table-cell table:style-name="ce2" office:value-type="float" office:value="0.210774" calcext:value-type="float">
            <text:p>0,210774</text:p>
          </table:table-cell>
          <table:table-cell table:style-name="ce2" office:value-type="float" office:value="0.212544" calcext:value-type="float">
            <text:p>0,212544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PINAS</text:p>
          </table:table-cell>
          <table:table-cell table:number-columns-repeated="3" table:style-name="ce2" office:value-type="float" office:value="0.338703" calcext:value-type="float">
            <text:p>0,33870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38703" calcext:value-type="float">
            <text:p>0,338703</text:p>
          </table:table-cell>
          <table:table-cell table:style-name="ce2" office:value-type="float" office:value="0.343223" calcext:value-type="float">
            <text:p>0,343223</text:p>
          </table:table-cell>
          <table:table-cell table:style-name="ce2" office:value-type="float" office:value="0.338703" calcext:value-type="float">
            <text:p>0,338703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PINTAC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POUEYFERRE</text:p>
          </table:table-cell>
          <table:table-cell table:number-columns-repeated="3" table:style-name="ce2" office:value-type="float" office:value="0.295578" calcext:value-type="float">
            <text:p>0,29557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95578" calcext:value-type="float">
            <text:p>0,295578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POUMAROUS</text:p>
          </table:table-cell>
          <table:table-cell table:number-columns-repeated="3" table:style-name="ce2" office:value-type="float" office:value="0.62458" calcext:value-type="float">
            <text:p>0,6245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62458" calcext:value-type="float">
            <text:p>0,62458</text:p>
          </table:table-cell>
          <table:table-cell table:style-name="ce2" office:value-type="float" office:value="0.548711" calcext:value-type="float">
            <text:p>0,548711</text:p>
          </table:table-cell>
          <table:table-cell table:style-name="ce2" office:value-type="float" office:value="0.62458" calcext:value-type="float">
            <text:p>0,62458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POUY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POUYASTRUC</text:p>
          </table:table-cell>
          <table:table-cell table:number-columns-repeated="3" table:style-name="ce2" office:value-type="float" office:value="0.244409" calcext:value-type="float">
            <text:p>0,24440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44409" calcext:value-type="float">
            <text:p>0,244409</text:p>
          </table:table-cell>
          <table:table-cell table:style-name="ce2" office:value-type="float" office:value="0.251499" calcext:value-type="float">
            <text:p>0,251499</text:p>
          </table:table-cell>
          <table:table-cell table:style-name="ce2" office:value-type="float" office:value="0.244409" calcext:value-type="float">
            <text:p>0,244409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POUZAC</text:p>
          </table:table-cell>
          <table:table-cell table:number-columns-repeated="3" table:style-name="ce2" office:value-type="float" office:value="0.407093" calcext:value-type="float">
            <text:p>0,40709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407093" calcext:value-type="float">
            <text:p>0,407093</text:p>
          </table:table-cell>
          <table:table-cell table:style-name="ce2" office:value-type="float" office:value="0.341372" calcext:value-type="float">
            <text:p>0,341372</text:p>
          </table:table-cell>
          <table:table-cell table:style-name="ce2" office:value-type="float" office:value="0.407093" calcext:value-type="float">
            <text:p>0,407093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PRECHAC</text:p>
          </table:table-cell>
          <table:table-cell table:number-columns-repeated="3" table:style-name="ce2" office:value-type="float" office:value="0.290729" calcext:value-type="float">
            <text:p>0,29072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90729" calcext:value-type="float">
            <text:p>0,290729</text:p>
          </table:table-cell>
          <table:table-cell table:style-name="ce2" office:value-type="float" office:value="0.25217" calcext:value-type="float">
            <text:p>0,25217</text:p>
          </table:table-cell>
          <table:table-cell table:style-name="ce2" office:value-type="float" office:value="0.290729" calcext:value-type="float">
            <text:p>0,290729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PUJO</text:p>
          </table:table-cell>
          <table:table-cell table:number-columns-repeated="3" table:style-name="ce2" office:value-type="float" office:value="0.172613" calcext:value-type="float">
            <text:p>0,17261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2613" calcext:value-type="float">
            <text:p>0,172613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PUNTOUS</text:p>
          </table:table-cell>
          <table:table-cell table:number-columns-repeated="3" table:style-name="ce2" office:value-type="float" office:value="0.057746" calcext:value-type="float">
            <text:p>0,05774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57746" calcext:value-type="float">
            <text:p>0,057746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PUYDARRIEUX</text:p>
          </table:table-cell>
          <table:table-cell table:number-columns-repeated="3" table:style-name="ce2" office:value-type="float" office:value="0.214924" calcext:value-type="float">
            <text:p>0,21492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4924" calcext:value-type="float">
            <text:p>0,214924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RABASTENS-DE-BIGORRE</text:p>
          </table:table-cell>
          <table:table-cell table:number-columns-repeated="3" table:style-name="ce2" office:value-type="float" office:value="0.181732" calcext:value-type="float">
            <text:p>0,18173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81732" calcext:value-type="float">
            <text:p>0,181732</text:p>
          </table:table-cell>
          <table:table-cell table:style-name="ce2" office:value-type="float" office:value="0.270177" calcext:value-type="float">
            <text:p>0,270177</text:p>
          </table:table-cell>
          <table:table-cell table:style-name="ce2" office:value-type="float" office:value="0.181732" calcext:value-type="float">
            <text:p>0,181732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RECURT</text:p>
          </table:table-cell>
          <table:table-cell table:number-columns-repeated="3" table:style-name="ce2" office:value-type="float" office:value="0.412251" calcext:value-type="float">
            <text:p>0,41225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12251" calcext:value-type="float">
            <text:p>0,412251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REJAUMONT</text:p>
          </table:table-cell>
          <table:table-cell table:number-columns-repeated="3" table:style-name="ce2" office:value-type="float" office:value="0.239974" calcext:value-type="float">
            <text:p>0,23997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39974" calcext:value-type="float">
            <text:p>0,239974</text:p>
          </table:table-cell>
          <table:table-cell table:style-name="ce2" office:value-type="float" office:value="0.150251" calcext:value-type="float">
            <text:p>0,150251</text:p>
          </table:table-cell>
          <table:table-cell table:style-name="ce2" office:value-type="float" office:value="0.239974" calcext:value-type="float">
            <text:p>0,239974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RICAUD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RI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ABALOS</text:p>
          </table:table-cell>
          <table:table-cell table:number-columns-repeated="3" table:style-name="ce2" office:value-type="float" office:value="0.580952" calcext:value-type="float">
            <text:p>0,58095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580952" calcext:value-type="float">
            <text:p>0,580952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ABARROS</text:p>
          </table:table-cell>
          <table:table-cell table:number-columns-repeated="3" table:style-name="ce2" office:value-type="float" office:value="0.021874" calcext:value-type="float">
            <text:p>0,02187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21874" calcext:value-type="float">
            <text:p>0,021874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ACOU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ADOURNIN</text:p>
          </table:table-cell>
          <table:table-cell table:number-columns-repeated="3" table:style-name="ce2" office:value-type="float" office:value="0.177976" calcext:value-type="float">
            <text:p>0,17797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7976" calcext:value-type="float">
            <text:p>0,177976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AILHAN</text:p>
          </table:table-cell>
          <table:table-cell table:number-columns-repeated="3" table:style-name="ce2" office:value-type="float" office:value="0.363586" calcext:value-type="float">
            <text:p>0,36358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63586" calcext:value-type="float">
            <text:p>0,363586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AINT-ARROMAN</text:p>
          </table:table-cell>
          <table:table-cell table:number-columns-repeated="3" table:style-name="ce2" office:value-type="float" office:value="0.233847" calcext:value-type="float">
            <text:p>0,23384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33847" calcext:value-type="float">
            <text:p>0,233847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AINT-CREAC</text:p>
          </table:table-cell>
          <table:table-cell table:number-columns-repeated="3" table:style-name="ce2" office:value-type="float" office:value="0.178636" calcext:value-type="float">
            <text:p>0,17863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78636" calcext:value-type="float">
            <text:p>0,178636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AINT-LANNE</text:p>
          </table:table-cell>
          <table:table-cell table:number-columns-repeated="3" table:style-name="ce2" office:value-type="float" office:value="0.270579" calcext:value-type="float">
            <text:p>0,27057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0579" calcext:value-type="float">
            <text:p>0,270579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-LARY-SOULAN</text:p>
          </table:table-cell>
          <table:table-cell table:number-columns-repeated="3" table:style-name="ce2" office:value-type="float" office:value="0.396408" calcext:value-type="float">
            <text:p>0,39640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406654" calcext:value-type="float">
            <text:p>0,406654</text:p>
          </table:table-cell>
          <table:table-cell table:style-name="ce2" office:value-type="float" office:value="0.3149" calcext:value-type="float">
            <text:p>0,3149</text:p>
          </table:table-cell>
          <table:table-cell table:style-name="ce2" office:value-type="float" office:value="0.406654" calcext:value-type="float">
            <text:p>0,406654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-LAURENT DE NESTE</text:p>
          </table:table-cell>
          <table:table-cell table:number-columns-repeated="3" table:style-name="ce2" office:value-type="float" office:value="0.117384" calcext:value-type="float">
            <text:p>0,11738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17384" calcext:value-type="float">
            <text:p>0,117384</text:p>
          </table:table-cell>
          <table:table-cell table:style-name="ce2" office:value-type="float" office:value="0.107051" calcext:value-type="float">
            <text:p>0,107051</text:p>
          </table:table-cell>
          <table:table-cell table:style-name="ce2" office:value-type="float" office:value="0.117384" calcext:value-type="float">
            <text:p>0,117384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-LEZER</text:p>
          </table:table-cell>
          <table:table-cell table:number-columns-repeated="3" table:style-name="ce2" office:value-type="float" office:value="0.236806" calcext:value-type="float">
            <text:p>0,236806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36806" calcext:value-type="float">
            <text:p>0,236806</text:p>
          </table:table-cell>
          <table:table-cell table:style-name="ce2" office:value-type="float" office:value="0.235234" calcext:value-type="float">
            <text:p>0,235234</text:p>
          </table:table-cell>
          <table:table-cell table:style-name="ce2" office:value-type="float" office:value="0.236806" calcext:value-type="float">
            <text:p>0,236806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E-MARIE</text:p>
          </table:table-cell>
          <table:table-cell table:number-columns-repeated="3" table:style-name="ce2" office:value-type="float" office:value="0.115335" calcext:value-type="float">
            <text:p>0,11533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15335" calcext:value-type="float">
            <text:p>0,115335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INT-MARTIN</text:p>
          </table:table-cell>
          <table:table-cell table:number-columns-repeated="3" table:style-name="ce2" office:value-type="float" office:value="0.575992" calcext:value-type="float">
            <text:p>0,57599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575992" calcext:value-type="float">
            <text:p>0,575992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AINT-PASTOUS</text:p>
          </table:table-cell>
          <table:table-cell table:number-columns-repeated="3" table:style-name="ce2" office:value-type="float" office:value="0.313074" calcext:value-type="float">
            <text:p>0,31307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13074" calcext:value-type="float">
            <text:p>0,313074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-PAUL</text:p>
          </table:table-cell>
          <table:table-cell table:number-columns-repeated="3" table:style-name="ce2" office:value-type="float" office:value="0.169338" calcext:value-type="float">
            <text:p>0,16933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69338" calcext:value-type="float">
            <text:p>0,169338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AINT-PE-DE-BIGORRE</text:p>
          </table:table-cell>
          <table:table-cell table:number-columns-repeated="3" table:style-name="ce2" office:value-type="float" office:value="0.205108" calcext:value-type="float">
            <text:p>0,20510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05108" calcext:value-type="float">
            <text:p>0,205108</text:p>
          </table:table-cell>
          <table:table-cell table:style-name="ce2" office:value-type="float" office:value="0.204101" calcext:value-type="float">
            <text:p>0,204101</text:p>
          </table:table-cell>
          <table:table-cell table:style-name="ce2" office:value-type="float" office:value="0.205108" calcext:value-type="float">
            <text:p>0,205108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SAVIN</text:p>
          </table:table-cell>
          <table:table-cell table:number-columns-repeated="3" table:style-name="ce2" office:value-type="float" office:value="0.378873" calcext:value-type="float">
            <text:p>0,378873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78873" calcext:value-type="float">
            <text:p>0,378873</text:p>
          </table:table-cell>
          <table:table-cell table:style-name="ce2" office:value-type="float" office:value="0.371749" calcext:value-type="float">
            <text:p>0,371749</text:p>
          </table:table-cell>
          <table:table-cell table:style-name="ce2" office:value-type="float" office:value="0.378873" calcext:value-type="float">
            <text:p>0,378873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INT-SEVER DE RUSTAN</text:p>
          </table:table-cell>
          <table:table-cell table:number-columns-repeated="3" table:style-name="ce2" office:value-type="float" office:value="0.473879" calcext:value-type="float">
            <text:p>0,47387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73879" calcext:value-type="float">
            <text:p>0,473879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LECHAN</text:p>
          </table:table-cell>
          <table:table-cell table:number-columns-repeated="3" table:style-name="ce2" office:value-type="float" office:value="0.280596" calcext:value-type="float">
            <text:p>0,28059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80596" calcext:value-type="float">
            <text:p>0,280596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SALIGOS</text:p>
          </table:table-cell>
          <table:table-cell table:number-columns-repeated="3" table:style-name="ce2" office:value-type="float" office:value="0.29541" calcext:value-type="float">
            <text:p>0,2954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9541" calcext:value-type="float">
            <text:p>0,29541</text:p>
          </table:table-cell>
          <table:table-cell table:style-name="ce2" office:value-type="float" office:value="0.298188" calcext:value-type="float">
            <text:p>0,298188</text:p>
          </table:table-cell>
          <table:table-cell table:style-name="ce2" office:value-type="float" office:value="0.29541" calcext:value-type="float">
            <text:p>0,29541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ALIGOS</text:p>
          </table:table-cell>
          <table:table-cell table:number-columns-repeated="3" table:style-name="ce2" office:value-type="float" office:value="0.29541" calcext:value-type="float">
            <text:p>0,2954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9541" calcext:value-type="float">
            <text:p>0,29541</text:p>
          </table:table-cell>
          <table:table-cell table:style-name="ce2" office:value-type="float" office:value="0.298188" calcext:value-type="float">
            <text:p>0,298188</text:p>
          </table:table-cell>
          <table:table-cell table:style-name="ce2" office:value-type="float" office:value="0.29541" calcext:value-type="float">
            <text:p>0,29541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LLES</text:p>
          </table:table-cell>
          <table:table-cell table:number-columns-repeated="3" table:style-name="ce2" office:value-type="float" office:value="0.327693" calcext:value-type="float">
            <text:p>0,32769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27693" calcext:value-type="float">
            <text:p>0,327693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ALLES-ADOUR</text:p>
          </table:table-cell>
          <table:table-cell table:number-columns-repeated="3" table:style-name="ce2" office:value-type="float" office:value="0.2607" calcext:value-type="float">
            <text:p>0,260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607" calcext:value-type="float">
            <text:p>0,2607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AMURA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NOU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RIAC-MAGNOAC</text:p>
          </table:table-cell>
          <table:table-cell table:number-columns-repeated="3" table:style-name="ce2" office:value-type="float" office:value="0.2875" calcext:value-type="float">
            <text:p>0,287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875" calcext:value-type="float">
            <text:p>0,2875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ARLABOUS</text:p>
          </table:table-cell>
          <table:table-cell table:number-columns-repeated="3" table:style-name="ce2" office:value-type="float" office:value="0.228498" calcext:value-type="float">
            <text:p>0,22849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28498" calcext:value-type="float">
            <text:p>0,228498</text:p>
          </table:table-cell>
          <table:table-cell table:style-name="ce2" office:value-type="float" office:value="0.279919" calcext:value-type="float">
            <text:p>0,279919</text:p>
          </table:table-cell>
          <table:table-cell table:style-name="ce2" office:value-type="float" office:value="0.228498" calcext:value-type="float">
            <text:p>0,228498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RNIGUET</text:p>
          </table:table-cell>
          <table:table-cell table:number-columns-repeated="3" table:style-name="ce2" office:value-type="float" office:value="0.239996" calcext:value-type="float">
            <text:p>0,23999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39996" calcext:value-type="float">
            <text:p>0,239996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ARP</text:p>
          </table:table-cell>
          <table:table-cell table:number-columns-repeated="3" table:style-name="ce2" office:value-type="float" office:value="0.208797" calcext:value-type="float">
            <text:p>0,20879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8797" calcext:value-type="float">
            <text:p>0,208797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ARRANCOLIN</text:p>
          </table:table-cell>
          <table:table-cell table:number-columns-repeated="3" table:style-name="ce2" office:value-type="float" office:value="0.346445" calcext:value-type="float">
            <text:p>0,34644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46445" calcext:value-type="float">
            <text:p>0,346445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RRIAC BIGORRE</text:p>
          </table:table-cell>
          <table:table-cell table:number-columns-repeated="3" table:style-name="ce2" office:value-type="float" office:value="0.157791" calcext:value-type="float">
            <text:p>0,15779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57791" calcext:value-type="float">
            <text:p>0,157791</text:p>
          </table:table-cell>
          <table:table-cell table:style-name="ce2" office:value-type="float" office:value="0.237484" calcext:value-type="float">
            <text:p>0,237484</text:p>
          </table:table-cell>
          <table:table-cell table:style-name="ce2" office:value-type="float" office:value="0.157791" calcext:value-type="float">
            <text:p>0,157791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ARROUILLES</text:p>
          </table:table-cell>
          <table:table-cell table:number-columns-repeated="3" table:style-name="ce2" office:value-type="float" office:value="0.352182" calcext:value-type="float">
            <text:p>0,35218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52182" calcext:value-type="float">
            <text:p>0,352182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SSIS</text:p>
          </table:table-cell>
          <table:table-cell table:number-columns-repeated="3" table:style-name="ce2" office:value-type="float" office:value="0.252732" calcext:value-type="float">
            <text:p>0,25273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52732" calcext:value-type="float">
            <text:p>0,252732</text:p>
          </table:table-cell>
          <table:table-cell table:style-name="ce2" office:value-type="float" office:value="0.218137" calcext:value-type="float">
            <text:p>0,218137</text:p>
          </table:table-cell>
          <table:table-cell table:style-name="ce2" office:value-type="float" office:value="0.252732" calcext:value-type="float">
            <text:p>0,252732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UVETERRE</text:p>
          </table:table-cell>
          <table:table-cell table:number-columns-repeated="3" table:style-name="ce2" office:value-type="float" office:value="0.223019" calcext:value-type="float">
            <text:p>0,22301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3019" calcext:value-type="float">
            <text:p>0,223019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AZOS</text:p>
          </table:table-cell>
          <table:table-cell table:number-columns-repeated="3" table:style-name="ce2" office:value-type="float" office:value="0.276392" calcext:value-type="float">
            <text:p>0,27639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6392" calcext:value-type="float">
            <text:p>0,276392</text:p>
          </table:table-cell>
          <table:table-cell table:style-name="ce2" office:value-type="float" office:value="0.181508" calcext:value-type="float">
            <text:p>0,181508</text:p>
          </table:table-cell>
          <table:table-cell table:style-name="ce2" office:value-type="float" office:value="0.276392" calcext:value-type="float">
            <text:p>0,276392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EGALAS</text:p>
          </table:table-cell>
          <table:table-cell table:number-columns-repeated="3" table:style-name="ce2" office:value-type="float" office:value="0.285882" calcext:value-type="float">
            <text:p>0,28588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85882" calcext:value-type="float">
            <text:p>0,285882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EGUS</text:p>
          </table:table-cell>
          <table:table-cell table:number-columns-repeated="3" table:style-name="ce2" office:value-type="float" office:value="0.270416" calcext:value-type="float">
            <text:p>0,27041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0416" calcext:value-type="float">
            <text:p>0,270416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EICH</text:p>
          </table:table-cell>
          <table:table-cell table:number-columns-repeated="3" table:style-name="ce2" office:value-type="float" office:value="0.441834" calcext:value-type="float">
            <text:p>0,44183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41834" calcext:value-type="float">
            <text:p>0,441834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EMEAC</text:p>
          </table:table-cell>
          <table:table-cell table:number-columns-repeated="3" table:style-name="ce2" office:value-type="float" office:value="0.23796" calcext:value-type="float">
            <text:p>0,23796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3796" calcext:value-type="float">
            <text:p>0,23796</text:p>
          </table:table-cell>
          <table:table-cell table:style-name="ce2" office:value-type="float" office:value="0.230791" calcext:value-type="float">
            <text:p>0,230791</text:p>
          </table:table-cell>
          <table:table-cell table:style-name="ce2" office:value-type="float" office:value="0.23796" calcext:value-type="float">
            <text:p>0,23796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ENAC</text:p>
          </table:table-cell>
          <table:table-cell table:number-columns-repeated="3" table:style-name="ce2" office:value-type="float" office:value="0.205673" calcext:value-type="float">
            <text:p>0,20567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5673" calcext:value-type="float">
            <text:p>0,205673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ENTOU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ERE-EN-LAVEDAN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ERE-LANSO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ERON</text:p>
          </table:table-cell>
          <table:table-cell table:number-columns-repeated="3" table:style-name="ce2" office:value-type="float" office:value="0.345102" calcext:value-type="float">
            <text:p>0,34510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45102" calcext:value-type="float">
            <text:p>0,345102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ERE-RUSTAING</text:p>
          </table:table-cell>
          <table:table-cell table:number-columns-repeated="3" table:style-name="ce2" office:value-type="float" office:value="0.129601" calcext:value-type="float">
            <text:p>0,12960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29601" calcext:value-type="float">
            <text:p>0,129601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ERS</text:p>
          </table:table-cell>
          <table:table-cell table:number-columns-repeated="3" table:style-name="ce2" office:value-type="float" office:value="0.524214" calcext:value-type="float">
            <text:p>0,52421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524214" calcext:value-type="float">
            <text:p>0,524214</text:p>
          </table:table-cell>
          <table:table-cell table:style-name="ce2" office:value-type="float" office:value="0.194037" calcext:value-type="float">
            <text:p>0,194037</text:p>
          </table:table-cell>
          <table:table-cell table:style-name="ce2" office:value-type="float" office:value="0.524214" calcext:value-type="float">
            <text:p>0,524214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IARROUY</text:p>
          </table:table-cell>
          <table:table-cell table:number-columns-repeated="3" table:style-name="ce2" office:value-type="float" office:value="0.287953" calcext:value-type="float">
            <text:p>0,28795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87953" calcext:value-type="float">
            <text:p>0,287953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INZOS</text:p>
          </table:table-cell>
          <table:table-cell table:number-columns-repeated="3" table:style-name="ce2" office:value-type="float" office:value="0.46221" calcext:value-type="float">
            <text:p>0,4622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6221" calcext:value-type="float">
            <text:p>0,46221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IRADAN</text:p>
          </table:table-cell>
          <table:table-cell table:number-columns-repeated="3" table:style-name="ce2" office:value-type="float" office:value="0.131146" calcext:value-type="float">
            <text:p>0,13114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31146" calcext:value-type="float">
            <text:p>0,131146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IREIX</text:p>
          </table:table-cell>
          <table:table-cell table:number-columns-repeated="3" table:style-name="ce2" office:value-type="float" office:value="0.539164" calcext:value-type="float">
            <text:p>0,53916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539164" calcext:value-type="float">
            <text:p>0,539164</text:p>
          </table:table-cell>
          <table:table-cell table:style-name="ce2" office:value-type="float" office:value="0.436981" calcext:value-type="float">
            <text:p>0,436981</text:p>
          </table:table-cell>
          <table:table-cell table:style-name="ce2" office:value-type="float" office:value="0.539164" calcext:value-type="float">
            <text:p>0,539164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OMBRUN</text:p>
          </table:table-cell>
          <table:table-cell table:number-columns-repeated="3" table:style-name="ce2" office:value-type="float" office:value="0.199739" calcext:value-type="float">
            <text:p>0,19973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9739" calcext:value-type="float">
            <text:p>0,199739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OREAC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OST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OUBLECAUSE</text:p>
          </table:table-cell>
          <table:table-cell table:number-columns-repeated="3" table:style-name="ce2" office:value-type="float" office:value="0.182649" calcext:value-type="float">
            <text:p>0,18264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82649" calcext:value-type="float">
            <text:p>0,182649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OUES</text:p>
          </table:table-cell>
          <table:table-cell table:number-columns-repeated="3" table:style-name="ce2" office:value-type="float" office:value="0.279421" calcext:value-type="float">
            <text:p>0,279421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9421" calcext:value-type="float">
            <text:p>0,279421</text:p>
          </table:table-cell>
          <table:table-cell table:style-name="ce2" office:value-type="float" office:value="0.283131" calcext:value-type="float">
            <text:p>0,283131</text:p>
          </table:table-cell>
          <table:table-cell table:style-name="ce2" office:value-type="float" office:value="0.279421" calcext:value-type="float">
            <text:p>0,279421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OULOM</text:p>
          </table:table-cell>
          <table:table-cell table:number-columns-repeated="3" table:style-name="ce2" office:value-type="float" office:value="0.206405" calcext:value-type="float">
            <text:p>0,20640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6405" calcext:value-type="float">
            <text:p>0,206405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OUYEAUX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TAJAN</text:p>
          </table:table-cell>
          <table:table-cell table:number-columns-repeated="3" table:style-name="ce2" office:value-type="float" office:value="0.392422" calcext:value-type="float">
            <text:p>0,39242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92422" calcext:value-type="float">
            <text:p>0,392422</text:p>
          </table:table-cell>
          <table:table-cell table:style-name="ce2" office:value-type="float" office:value="0.348398" calcext:value-type="float">
            <text:p>0,348398</text:p>
          </table:table-cell>
          <table:table-cell table:style-name="ce2" office:value-type="float" office:value="0.392422" calcext:value-type="float">
            <text:p>0,392422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TALAZAC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TARASTEIX</text:p>
          </table:table-cell>
          <table:table-cell table:number-columns-repeated="3" table:style-name="ce2" office:value-type="float" office:value="1.165289" calcext:value-type="float">
            <text:p>1,16528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1.165289" calcext:value-type="float">
            <text:p>1,165289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TARBES</text:p>
          </table:table-cell>
          <table:table-cell table:number-columns-repeated="3" table:style-name="ce2" office:value-type="float" office:value="0.316914" calcext:value-type="float">
            <text:p>0,31691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16914" calcext:value-type="float">
            <text:p>0,316914</text:p>
          </table:table-cell>
          <table:table-cell table:style-name="ce2" office:value-type="float" office:value="0.321575" calcext:value-type="float">
            <text:p>0,321575</text:p>
          </table:table-cell>
          <table:table-cell table:style-name="ce2" office:value-type="float" office:value="0.316914" calcext:value-type="float">
            <text:p>0,316914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THEBE</text:p>
          </table:table-cell>
          <table:table-cell table:number-columns-repeated="3" table:style-name="ce2" office:value-type="float" office:value="0.122749" calcext:value-type="float">
            <text:p>0,12274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22749" calcext:value-type="float">
            <text:p>0,122749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THERMES-MAGNOAC</text:p>
          </table:table-cell>
          <table:table-cell table:number-columns-repeated="3" table:style-name="ce2" office:value-type="float" office:value="0.164571" calcext:value-type="float">
            <text:p>0,16457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64571" calcext:value-type="float">
            <text:p>0,164571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THUY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TIBIRAN-JAUNAC</text:p>
          </table:table-cell>
          <table:table-cell table:number-columns-repeated="3" table:style-name="ce2" office:value-type="float" office:value="0.194359" calcext:value-type="float">
            <text:p>0,19435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4359" calcext:value-type="float">
            <text:p>0,194359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TILHOUSE</text:p>
          </table:table-cell>
          <table:table-cell table:number-columns-repeated="3" table:style-name="ce2" office:value-type="float" office:value="0.312892" calcext:value-type="float">
            <text:p>0,31289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12892" calcext:value-type="float">
            <text:p>0,312892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TOSTAT</text:p>
          </table:table-cell>
          <table:table-cell table:number-columns-repeated="3" table:style-name="ce2" office:value-type="float" office:value="0.208113" calcext:value-type="float">
            <text:p>0,20811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8113" calcext:value-type="float">
            <text:p>0,208113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TOURNAY</text:p>
          </table:table-cell>
          <table:table-cell table:number-columns-repeated="3" table:style-name="ce2" office:value-type="float" office:value="0.254988" calcext:value-type="float">
            <text:p>0,254988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54988" calcext:value-type="float">
            <text:p>0,254988</text:p>
          </table:table-cell>
          <table:table-cell table:style-name="ce2" office:value-type="float" office:value="0.256228" calcext:value-type="float">
            <text:p>0,256228</text:p>
          </table:table-cell>
          <table:table-cell table:style-name="ce2" office:value-type="float" office:value="0.254988" calcext:value-type="float">
            <text:p>0,254988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TOURNOUS-DARRE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TOURNOUS-DEVANT</text:p>
          </table:table-cell>
          <table:table-cell table:number-columns-repeated="3" table:style-name="ce2" office:value-type="float" office:value="0.180462" calcext:value-type="float">
            <text:p>0,18046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80462" calcext:value-type="float">
            <text:p>0,180462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TRAMEZAIGUES</text:p>
          </table:table-cell>
          <table:table-cell table:number-columns-repeated="3" table:style-name="ce2" office:value-type="float" office:value="0.274499" calcext:value-type="float">
            <text:p>0,274499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4499" calcext:value-type="float">
            <text:p>0,274499</text:p>
          </table:table-cell>
          <table:table-cell table:style-name="ce2" office:value-type="float" office:value="0.326443" calcext:value-type="float">
            <text:p>0,326443</text:p>
          </table:table-cell>
          <table:table-cell table:style-name="ce2" office:value-type="float" office:value="0.274499" calcext:value-type="float">
            <text:p>0,274499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TREBONS</text:p>
          </table:table-cell>
          <table:table-cell table:number-columns-repeated="3" table:style-name="ce2" office:value-type="float" office:value="0.251855" calcext:value-type="float">
            <text:p>0,251855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51855" calcext:value-type="float">
            <text:p>0,251855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TRIE-SUR-BAISE</text:p>
          </table:table-cell>
          <table:table-cell table:number-columns-repeated="3" table:style-name="ce2" office:value-type="float" office:value="0.240554" calcext:value-type="float">
            <text:p>0,240554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40554" calcext:value-type="float">
            <text:p>0,240554</text:p>
          </table:table-cell>
          <table:table-cell table:style-name="ce2" office:value-type="float" office:value="0.223114" calcext:value-type="float">
            <text:p>0,223114</text:p>
          </table:table-cell>
          <table:table-cell table:style-name="ce2" office:value-type="float" office:value="0.240554" calcext:value-type="float">
            <text:p>0,240554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TROUBAT</text:p>
          </table:table-cell>
          <table:table-cell table:number-columns-repeated="3" table:style-name="ce2" office:value-type="float" office:value="0.103997" calcext:value-type="float">
            <text:p>0,10399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03997" calcext:value-type="float">
            <text:p>0,103997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TROULEY-LABARTHE</text:p>
          </table:table-cell>
          <table:table-cell table:number-columns-repeated="3" table:style-name="ce2" office:value-type="float" office:value="0.24397" calcext:value-type="float">
            <text:p>0,2439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4397" calcext:value-type="float">
            <text:p>0,24397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TUZAGUET</text:p>
          </table:table-cell>
          <table:table-cell table:number-columns-repeated="3" table:style-name="ce2" office:value-type="float" office:value="0.400608" calcext:value-type="float">
            <text:p>0,40060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00608" calcext:value-type="float">
            <text:p>0,400608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UGLAS</text:p>
          </table:table-cell>
          <table:table-cell table:number-columns-repeated="3" table:style-name="ce2" office:value-type="float" office:value="0.167847" calcext:value-type="float">
            <text:p>0,16784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67847" calcext:value-type="float">
            <text:p>0,167847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UGNOUA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UZ</text:p>
          </table:table-cell>
          <table:table-cell table:number-columns-repeated="3" table:style-name="ce2" office:value-type="float" office:value="0.3686" calcext:value-type="float">
            <text:p>0,3686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686" calcext:value-type="float">
            <text:p>0,3686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UZER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VIC-EN-BIGORRE</text:p>
          </table:table-cell>
          <table:table-cell table:number-columns-repeated="3" table:style-name="ce2" office:value-type="float" office:value="0.310025" calcext:value-type="float">
            <text:p>0,31002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310025" calcext:value-type="float">
            <text:p>0,310025</text:p>
          </table:table-cell>
          <table:table-cell table:style-name="ce2" office:value-type="float" office:value="0.314849" calcext:value-type="float">
            <text:p>0,314849</text:p>
          </table:table-cell>
          <table:table-cell table:style-name="ce2" office:value-type="float" office:value="0.310025" calcext:value-type="float">
            <text:p>0,310025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VIDOU</text:p>
          </table:table-cell>
          <table:table-cell table:number-columns-repeated="3" table:style-name="ce2" office:value-type="float" office:value="0.562069" calcext:value-type="float">
            <text:p>0,56206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562069" calcext:value-type="float">
            <text:p>0,562069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VIDOUZE</text:p>
          </table:table-cell>
          <table:table-cell table:number-columns-repeated="3" table:style-name="ce2" office:value-type="float" office:value="0.373209" calcext:value-type="float">
            <text:p>0,373209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73209" calcext:value-type="float">
            <text:p>0,373209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VIELLA</text:p>
          </table:table-cell>
          <table:table-cell table:number-columns-repeated="3" table:style-name="ce2" office:value-type="float" office:value="0.642591" calcext:value-type="float">
            <text:p>0,64259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642591" calcext:value-type="float">
            <text:p>0,642591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VIELLE-ADOUR</text:p>
          </table:table-cell>
          <table:table-cell table:number-columns-repeated="3" table:style-name="ce2" office:value-type="float" office:value="0.278068" calcext:value-type="float">
            <text:p>0,27806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78068" calcext:value-type="float">
            <text:p>0,278068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VIELLE-AURE</text:p>
          </table:table-cell>
          <table:table-cell table:number-columns-repeated="3" table:style-name="ce2" office:value-type="float" office:value="0.216473" calcext:value-type="float">
            <text:p>0,21647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16473" calcext:value-type="float">
            <text:p>0,216473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VIELLE-LOURON</text:p>
          </table:table-cell>
          <table:table-cell table:number-columns-repeated="3" table:style-name="ce2" office:value-type="float" office:value="0.487348" calcext:value-type="float">
            <text:p>0,48734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487348" calcext:value-type="float">
            <text:p>0,487348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VIER-BORDES</text:p>
          </table:table-cell>
          <table:table-cell table:number-columns-repeated="3" table:style-name="ce2" office:value-type="float" office:value="0.017988" calcext:value-type="float">
            <text:p>0,017988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17988" calcext:value-type="float">
            <text:p>0,017988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VIEUZOS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VIEY</text:p>
          </table:table-cell>
          <table:table-cell table:number-columns-repeated="3" table:style-name="ce2" office:value-type="float" office:value="0.879167" calcext:value-type="float">
            <text:p>0,87916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879167" calcext:value-type="float">
            <text:p>0,879167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VIGER</text:p>
          </table:table-cell>
          <table:table-cell table:number-columns-repeated="3" table:style-name="ce2" office:value-type="float" office:value="0.042594" calcext:value-type="float">
            <text:p>0,04259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42594" calcext:value-type="float">
            <text:p>0,042594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VIGNEC</text:p>
          </table:table-cell>
          <table:table-cell table:number-columns-repeated="3" table:style-name="ce2" office:value-type="float" office:value="0.270795" calcext:value-type="float">
            <text:p>0,270795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70795" calcext:value-type="float">
            <text:p>0,270795</text:p>
          </table:table-cell>
          <table:table-cell table:style-name="ce2" office:value-type="float" office:value="0.18241" calcext:value-type="float">
            <text:p>0,18241</text:p>
          </table:table-cell>
          <table:table-cell table:style-name="ce2" office:value-type="float" office:value="0.270795" calcext:value-type="float">
            <text:p>0,270795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VILLEFRANQUE</text:p>
          </table:table-cell>
          <table:table-cell table:number-columns-repeated="3" table:style-name="ce2" office:value-type="float" office:value="0.346323" calcext:value-type="float">
            <text:p>0,346323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346323" calcext:value-type="float">
            <text:p>0,346323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VILLELONGUE</text:p>
          </table:table-cell>
          <table:table-cell table:number-columns-repeated="3" table:style-name="ce2" office:value-type="float" office:value="0.12872" calcext:value-type="float">
            <text:p>0,12872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12872" calcext:value-type="float">
            <text:p>0,12872</text:p>
          </table:table-cell>
          <table:table-cell table:style-name="ce2" office:value-type="float" office:value="0.130622" calcext:value-type="float">
            <text:p>0,130622</text:p>
          </table:table-cell>
          <table:table-cell table:style-name="ce2" office:value-type="float" office:value="0.12872" calcext:value-type="float">
            <text:p>0,12872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VILLEMBITS</text:p>
          </table:table-cell>
          <table:table-cell table:number-columns-repeated="3" table:style-name="ce2" office:value-type="float" office:value="0.2281" calcext:value-type="float">
            <text:p>0,2281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81" calcext:value-type="float">
            <text:p>0,2281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VILLEMUR</text:p>
          </table:table-cell>
          <table:table-cell table:number-columns-repeated="3" table:style-name="ce2" office:value-type="float" office:value="0.207792" calcext:value-type="float">
            <text:p>0,20779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07792" calcext:value-type="float">
            <text:p>0,207792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VILLENAVE-PRES-BEARN</text:p>
          </table:table-cell>
          <table:table-cell table:number-columns-repeated="3" table:style-name="ce2" office:value-type="float" office:value="0.048297" calcext:value-type="float">
            <text:p>0,04829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048297" calcext:value-type="float">
            <text:p>0,048297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VILLENAVE-PRES-MARSAC</text:p>
          </table:table-cell>
          <table:table-cell table:number-columns-repeated="7" table:style-name="ce2" office:value-type="float" office:value="0.308415" calcext:value-type="float">
            <text:p>0,308415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VISCOS</text:p>
          </table:table-cell>
          <table:table-cell table:number-columns-repeated="3" table:style-name="ce2" office:value-type="float" office:value="0.195492" calcext:value-type="float">
            <text:p>0,195492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195492" calcext:value-type="float">
            <text:p>0,195492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VISKER</text:p>
          </table:table-cell>
          <table:table-cell table:number-columns-repeated="3" table:style-name="ce2" office:value-type="float" office:value="0.280057" calcext:value-type="float">
            <text:p>0,280057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80057" calcext:value-type="float">
            <text:p>0,280057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BAREGES</text:p>
          </table:table-cell>
          <table:table-cell table:number-columns-repeated="3" table:style-name="ce2" office:value-type="float" office:value="0.209756" calcext:value-type="float">
            <text:p>0,209756</text:p>
          </table:table-cell>
          <table:table-cell table:style-name="ce2" office:value-type="float" office:value="0.308415" calcext:value-type="float">
            <text:p>0,308415</text:p>
          </table:table-cell>
          <table:table-cell table:style-name="ce2" office:value-type="float" office:value="0.209756" calcext:value-type="float">
            <text:p>0,209756</text:p>
          </table:table-cell>
          <table:table-cell table:style-name="ce2" office:value-type="float" office:value="0.210613" calcext:value-type="float">
            <text:p>0,210613</text:p>
          </table:table-cell>
          <table:table-cell table:style-name="ce2" office:value-type="float" office:value="0.209756" calcext:value-type="float">
            <text:p>0,209756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CANTAOUS</text:p>
          </table:table-cell>
          <table:table-cell table:number-columns-repeated="3" table:style-name="ce2" office:value-type="float" office:value="0.229594" calcext:value-type="float">
            <text:p>0,229594</text:p>
          </table:table-cell>
          <table:table-cell table:style-name="ce2" office:value-type="float" office:value="0.308415" calcext:value-type="float">
            <text:p>0,308415</text:p>
          </table:table-cell>
          <table:table-cell table:number-columns-repeated="3" table:style-name="ce2" office:value-type="float" office:value="0.229594" calcext:value-type="float">
            <text:p>0,229594</text:p>
          </table:table-cell>
          <table:table-cell table:number-columns-repeated="1014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29:53.1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30:15.949000000</dc:date>
    <meta:editing-duration>PT1M6S</meta:editing-duration>
    <meta:editing-cycles>3</meta:editing-cycles>
    <meta:generator>LibreOffice/4.3.7.2$Windows_x86 LibreOffice_project/8a35821d8636a03b8bf4e15b48f59794652c68ba</meta:generator>
    <meta:document-statistic meta:table-count="1" meta:cell-count="4280" meta:object-count="0"/>
  </office:meta>
</office:document-meta>
</file>