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42cm"/>
    </style:style>
    <style:style style:name="co3" style:family="table-column">
      <style:table-column-properties fo:break-before="auto" style:column-width="2.6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AST</text:p>
          </table:table-cell>
          <table:table-cell table:number-columns-repeated="3" table:style-name="ce2" office:value-type="float" office:value="0.080614" calcext:value-type="float">
            <text:p>0,08061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80614" calcext:value-type="float">
            <text:p>0,080614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BERE</text:p>
          </table:table-cell>
          <table:table-cell table:number-columns-repeated="3" table:style-name="ce2" office:value-type="float" office:value="0.132665" calcext:value-type="float">
            <text:p>0,13266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2665" calcext:value-type="float">
            <text:p>0,132665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BIDOS</text:p>
          </table:table-cell>
          <table:table-cell table:number-columns-repeated="3" table:style-name="ce2" office:value-type="float" office:value="0.17288" calcext:value-type="float">
            <text:p>0,1728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7288" calcext:value-type="float">
            <text:p>0,17288</text:p>
          </table:table-cell>
          <table:table-cell table:style-name="ce2" office:value-type="float" office:value="0.06025" calcext:value-type="float">
            <text:p>0,06025</text:p>
          </table:table-cell>
          <table:table-cell table:style-name="ce2" office:value-type="float" office:value="0.17288" calcext:value-type="float">
            <text:p>0,1728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BITAIN</text:p>
          </table:table-cell>
          <table:table-cell table:number-columns-repeated="3" table:style-name="ce2" office:value-type="float" office:value="0.160708" calcext:value-type="float">
            <text:p>0,1607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0708" calcext:value-type="float">
            <text:p>0,160708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BOS</text:p>
          </table:table-cell>
          <table:table-cell table:number-columns-repeated="3" table:style-name="ce2" office:value-type="float" office:value="0.143026" calcext:value-type="float">
            <text:p>0,14302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3026" calcext:value-type="float">
            <text:p>0,143026</text:p>
          </table:table-cell>
          <table:table-cell table:style-name="ce2" office:value-type="float" office:value="0.117751" calcext:value-type="float">
            <text:p>0,117751</text:p>
          </table:table-cell>
          <table:table-cell table:style-name="ce2" office:value-type="float" office:value="0.143026" calcext:value-type="float">
            <text:p>0,14302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CCOUS</text:p>
          </table:table-cell>
          <table:table-cell table:number-columns-repeated="3" table:style-name="ce2" office:value-type="float" office:value="0.159139" calcext:value-type="float">
            <text:p>0,15913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9139" calcext:value-type="float">
            <text:p>0,15913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GNOS</text:p>
          </table:table-cell>
          <table:table-cell table:number-columns-repeated="3" table:style-name="ce2" office:value-type="float" office:value="0.187669" calcext:value-type="float">
            <text:p>0,18766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7669" calcext:value-type="float">
            <text:p>0,187669</text:p>
          </table:table-cell>
          <table:table-cell table:style-name="ce2" office:value-type="float" office:value="0.188154" calcext:value-type="float">
            <text:p>0,188154</text:p>
          </table:table-cell>
          <table:table-cell table:style-name="ce2" office:value-type="float" office:value="0.187669" calcext:value-type="float">
            <text:p>0,18766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HAXE-ALCIETTE-BASCASSAN</text:p>
          </table:table-cell>
          <table:table-cell table:number-columns-repeated="3" table:style-name="ce2" office:value-type="float" office:value="0.181825" calcext:value-type="float">
            <text:p>0,18182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1825" calcext:value-type="float">
            <text:p>0,181825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HETZE</text:p>
          </table:table-cell>
          <table:table-cell table:number-columns-repeated="3" table:style-name="ce2" office:value-type="float" office:value="0.274038" calcext:value-type="float">
            <text:p>0,2740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74038" calcext:value-type="float">
            <text:p>0,274038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ICIRITS CAMOU SUHAST</text:p>
          </table:table-cell>
          <table:table-cell table:number-columns-repeated="3" table:style-name="ce2" office:value-type="float" office:value="0.267705" calcext:value-type="float">
            <text:p>0,26770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7705" calcext:value-type="float">
            <text:p>0,267705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INCILLE</text:p>
          </table:table-cell>
          <table:table-cell table:number-columns-repeated="3" table:style-name="ce2" office:value-type="float" office:value="0.142122" calcext:value-type="float">
            <text:p>0,14212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2122" calcext:value-type="float">
            <text:p>0,142122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INHARP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INHICE-MONGELOS</text:p>
          </table:table-cell>
          <table:table-cell table:number-columns-repeated="3" table:style-name="ce2" office:value-type="float" office:value="0.070105" calcext:value-type="float">
            <text:p>0,07010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0105" calcext:value-type="float">
            <text:p>0,070105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INHOA</text:p>
          </table:table-cell>
          <table:table-cell table:number-columns-repeated="3" table:style-name="ce2" office:value-type="float" office:value="0.234247" calcext:value-type="float">
            <text:p>0,23424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4247" calcext:value-type="float">
            <text:p>0,234247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LCAY ALCABEHETY SUNHARETT</text:p>
          </table:table-cell>
          <table:table-cell table:number-columns-repeated="3" table:style-name="ce2" office:value-type="float" office:value="0.105015" calcext:value-type="float">
            <text:p>0,1050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5015" calcext:value-type="float">
            <text:p>0,105015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LDUDES</text:p>
          </table:table-cell>
          <table:table-cell table:number-columns-repeated="3" table:style-name="ce2" office:value-type="float" office:value="0.292874" calcext:value-type="float">
            <text:p>0,29287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92874" calcext:value-type="float">
            <text:p>0,292874</text:p>
          </table:table-cell>
          <table:table-cell table:style-name="ce2" office:value-type="float" office:value="0.246295" calcext:value-type="float">
            <text:p>0,246295</text:p>
          </table:table-cell>
          <table:table-cell table:style-name="ce2" office:value-type="float" office:value="0.292874" calcext:value-type="float">
            <text:p>0,292874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ALOS-SIBAS-ABENSE</text:p>
          </table:table-cell>
          <table:table-cell table:number-columns-repeated="3" table:style-name="ce2" office:value-type="float" office:value="0.196289" calcext:value-type="float">
            <text:p>0,19628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6289" calcext:value-type="float">
            <text:p>0,196289</text:p>
          </table:table-cell>
          <table:table-cell table:style-name="ce2" office:value-type="float" office:value="0.144202" calcext:value-type="float">
            <text:p>0,144202</text:p>
          </table:table-cell>
          <table:table-cell table:style-name="ce2" office:value-type="float" office:value="0.196289" calcext:value-type="float">
            <text:p>0,19628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MENDEUIX-ONEIX</text:p>
          </table:table-cell>
          <table:table-cell table:number-columns-repeated="3" table:style-name="ce2" office:value-type="float" office:value="0.244304" calcext:value-type="float">
            <text:p>0,24430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4304" calcext:value-type="float">
            <text:p>0,244304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MOROTS-SUCCOS</text:p>
          </table:table-cell>
          <table:table-cell table:number-columns-repeated="3" table:style-name="ce2" office:value-type="float" office:value="0.22293" calcext:value-type="float">
            <text:p>0,2229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293" calcext:value-type="float">
            <text:p>0,22293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ANDOINS</text:p>
          </table:table-cell>
          <table:table-cell table:number-columns-repeated="3" table:style-name="ce2" office:value-type="float" office:value="0.173423" calcext:value-type="float">
            <text:p>0,17342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3423" calcext:value-type="float">
            <text:p>0,173423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ANDREIN</text:p>
          </table:table-cell>
          <table:table-cell table:number-columns-repeated="3" table:style-name="ce2" office:value-type="float" office:value="0.954557" calcext:value-type="float">
            <text:p>0,95455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954557" calcext:value-type="float">
            <text:p>0,954557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ANGAIS</text:p>
          </table:table-cell>
          <table:table-cell table:number-columns-repeated="3" table:style-name="ce2" office:value-type="float" office:value="0.118372" calcext:value-type="float">
            <text:p>0,11837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18372" calcext:value-type="float">
            <text:p>0,118372</text:p>
          </table:table-cell>
          <table:table-cell table:style-name="ce2" office:value-type="float" office:value="0.079962" calcext:value-type="float">
            <text:p>0,079962</text:p>
          </table:table-cell>
          <table:table-cell table:style-name="ce2" office:value-type="float" office:value="0.118372" calcext:value-type="float">
            <text:p>0,118372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ANGLET</text:p>
          </table:table-cell>
          <table:table-cell table:number-columns-repeated="3" table:style-name="ce2" office:value-type="float" office:value="0.213667" calcext:value-type="float">
            <text:p>0,21366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3667" calcext:value-type="float">
            <text:p>0,213667</text:p>
          </table:table-cell>
          <table:table-cell table:style-name="ce2" office:value-type="float" office:value="0.211535" calcext:value-type="float">
            <text:p>0,211535</text:p>
          </table:table-cell>
          <table:table-cell table:style-name="ce2" office:value-type="float" office:value="0.213667" calcext:value-type="float">
            <text:p>0,21366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ANGOUS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ANHAUX</text:p>
          </table:table-cell>
          <table:table-cell table:number-columns-repeated="3" table:style-name="ce2" office:value-type="float" office:value="0.265172" calcext:value-type="float">
            <text:p>0,26517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5172" calcext:value-type="float">
            <text:p>0,265172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ANOS</text:p>
          </table:table-cell>
          <table:table-cell table:number-columns-repeated="3" table:style-name="ce2" office:value-type="float" office:value="0.194934" calcext:value-type="float">
            <text:p>0,19493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4934" calcext:value-type="float">
            <text:p>0,19493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ANOYE</text:p>
          </table:table-cell>
          <table:table-cell table:number-columns-repeated="3" table:style-name="ce2" office:value-type="float" office:value="0.182748" calcext:value-type="float">
            <text:p>0,1827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2748" calcext:value-type="float">
            <text:p>0,182748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ARAMITS</text:p>
          </table:table-cell>
          <table:table-cell table:number-columns-repeated="3" table:style-name="ce2" office:value-type="float" office:value="0.192596" calcext:value-type="float">
            <text:p>0,19259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2596" calcext:value-type="float">
            <text:p>0,192596</text:p>
          </table:table-cell>
          <table:table-cell table:style-name="ce2" office:value-type="float" office:value="0.192134" calcext:value-type="float">
            <text:p>0,192134</text:p>
          </table:table-cell>
          <table:table-cell table:style-name="ce2" office:value-type="float" office:value="0.192596" calcext:value-type="float">
            <text:p>0,192596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ARANCOU</text:p>
          </table:table-cell>
          <table:table-cell table:number-columns-repeated="3" table:style-name="ce2" office:value-type="float" office:value="0.230153" calcext:value-type="float">
            <text:p>0,23015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0153" calcext:value-type="float">
            <text:p>0,230153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ARAUJUZON</text:p>
          </table:table-cell>
          <table:table-cell table:number-columns-repeated="3" table:style-name="ce2" office:value-type="float" office:value="0.316814" calcext:value-type="float">
            <text:p>0,31681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16814" calcext:value-type="float">
            <text:p>0,31681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ARAUX</text:p>
          </table:table-cell>
          <table:table-cell table:number-columns-repeated="3" table:style-name="ce2" office:value-type="float" office:value="0.11435" calcext:value-type="float">
            <text:p>0,1143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435" calcext:value-type="float">
            <text:p>0,11435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ARBERATS-SILLEGUE</text:p>
          </table:table-cell>
          <table:table-cell table:number-columns-repeated="3" table:style-name="ce2" office:value-type="float" office:value="0.21663" calcext:value-type="float">
            <text:p>0,2166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663" calcext:value-type="float">
            <text:p>0,2166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ARBONNE</text:p>
          </table:table-cell>
          <table:table-cell table:number-columns-repeated="3" table:style-name="ce2" office:value-type="float" office:value="0.20175" calcext:value-type="float">
            <text:p>0,2017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175" calcext:value-type="float">
            <text:p>0,20175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ARBOUET-SUSSAUTE</text:p>
          </table:table-cell>
          <table:table-cell table:number-columns-repeated="3" table:style-name="ce2" office:value-type="float" office:value="0.206241" calcext:value-type="float">
            <text:p>0,20624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6241" calcext:value-type="float">
            <text:p>0,206241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ARBUS</text:p>
          </table:table-cell>
          <table:table-cell table:number-columns-repeated="3" table:style-name="ce2" office:value-type="float" office:value="0.126147" calcext:value-type="float">
            <text:p>0,12614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6147" calcext:value-type="float">
            <text:p>0,126147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ARCANGUES</text:p>
          </table:table-cell>
          <table:table-cell table:number-columns-repeated="3" table:style-name="ce2" office:value-type="float" office:value="0.140534" calcext:value-type="float">
            <text:p>0,14053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0534" calcext:value-type="float">
            <text:p>0,140534</text:p>
          </table:table-cell>
          <table:table-cell table:style-name="ce2" office:value-type="float" office:value="0.140478" calcext:value-type="float">
            <text:p>0,140478</text:p>
          </table:table-cell>
          <table:table-cell table:style-name="ce2" office:value-type="float" office:value="0.140534" calcext:value-type="float">
            <text:p>0,140534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AREN</text:p>
          </table:table-cell>
          <table:table-cell table:number-columns-repeated="3" table:style-name="ce2" office:value-type="float" office:value="0.197248" calcext:value-type="float">
            <text:p>0,1972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7248" calcext:value-type="float">
            <text:p>0,19724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ARETTE</text:p>
          </table:table-cell>
          <table:table-cell table:number-columns-repeated="3" table:style-name="ce2" office:value-type="float" office:value="0.222187" calcext:value-type="float">
            <text:p>0,22218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2187" calcext:value-type="float">
            <text:p>0,222187</text:p>
          </table:table-cell>
          <table:table-cell table:style-name="ce2" office:value-type="float" office:value="0.206261" calcext:value-type="float">
            <text:p>0,206261</text:p>
          </table:table-cell>
          <table:table-cell table:style-name="ce2" office:value-type="float" office:value="0.222187" calcext:value-type="float">
            <text:p>0,22218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ARESSY</text:p>
          </table:table-cell>
          <table:table-cell table:number-columns-repeated="3" table:style-name="ce2" office:value-type="float" office:value="0.285184" calcext:value-type="float">
            <text:p>0,28518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85184" calcext:value-type="float">
            <text:p>0,285184</text:p>
          </table:table-cell>
          <table:table-cell table:style-name="ce2" office:value-type="float" office:value="0.209694" calcext:value-type="float">
            <text:p>0,209694</text:p>
          </table:table-cell>
          <table:table-cell table:style-name="ce2" office:value-type="float" office:value="0.285184" calcext:value-type="float">
            <text:p>0,28518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ARGAGNON</text:p>
          </table:table-cell>
          <table:table-cell table:number-columns-repeated="3" table:style-name="ce2" office:value-type="float" office:value="0.097758" calcext:value-type="float">
            <text:p>0,09775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97758" calcext:value-type="float">
            <text:p>0,097758</text:p>
          </table:table-cell>
          <table:table-cell table:style-name="ce2" office:value-type="float" office:value="0.098731" calcext:value-type="float">
            <text:p>0,098731</text:p>
          </table:table-cell>
          <table:table-cell table:style-name="ce2" office:value-type="float" office:value="0.097758" calcext:value-type="float">
            <text:p>0,097758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ARGELOS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ARGET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ARHANSUS</text:p>
          </table:table-cell>
          <table:table-cell table:number-columns-repeated="3" table:style-name="ce2" office:value-type="float" office:value="0.26808" calcext:value-type="float">
            <text:p>0,268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808" calcext:value-type="float">
            <text:p>0,26808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ARMENDARITS</text:p>
          </table:table-cell>
          <table:table-cell table:number-columns-repeated="3" table:style-name="ce2" office:value-type="float" office:value="0.195966" calcext:value-type="float">
            <text:p>0,19596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5966" calcext:value-type="float">
            <text:p>0,195966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ARNEGUY</text:p>
          </table:table-cell>
          <table:table-cell table:number-columns-repeated="3" table:style-name="ce2" office:value-type="float" office:value="0.214723" calcext:value-type="float">
            <text:p>0,21472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4723" calcext:value-type="float">
            <text:p>0,214723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ARNOS</text:p>
          </table:table-cell>
          <table:table-cell table:number-columns-repeated="3" table:style-name="ce2" office:value-type="float" office:value="0.061289" calcext:value-type="float">
            <text:p>0,06128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61289" calcext:value-type="float">
            <text:p>0,061289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AROUE-ITHOROTS-OLHAIBY</text:p>
          </table:table-cell>
          <table:table-cell table:number-columns-repeated="3" table:style-name="ce2" office:value-type="float" office:value="0.255738" calcext:value-type="float">
            <text:p>0,2557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55738" calcext:value-type="float">
            <text:p>0,255738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ARRAST-LARREBIEU</text:p>
          </table:table-cell>
          <table:table-cell table:number-columns-repeated="3" table:style-name="ce2" office:value-type="float" office:value="0.236162" calcext:value-type="float">
            <text:p>0,23616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6162" calcext:value-type="float">
            <text:p>0,236162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ARRAUTE-CHARRITTE</text:p>
          </table:table-cell>
          <table:table-cell table:number-columns-repeated="3" table:style-name="ce2" office:value-type="float" office:value="0.223553" calcext:value-type="float">
            <text:p>0,22355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3553" calcext:value-type="float">
            <text:p>0,223553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ARRICAU BORDES</text:p>
          </table:table-cell>
          <table:table-cell table:number-columns-repeated="3" table:style-name="ce2" office:value-type="float" office:value="0.948838" calcext:value-type="float">
            <text:p>0,9488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948838" calcext:value-type="float">
            <text:p>0,948838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ARRIEN</text:p>
          </table:table-cell>
          <table:table-cell table:number-columns-repeated="3" table:style-name="ce2" office:value-type="float" office:value="0.182915" calcext:value-type="float">
            <text:p>0,1829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2915" calcext:value-type="float">
            <text:p>0,182915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ARROS DE NAY</text:p>
          </table:table-cell>
          <table:table-cell table:number-columns-repeated="3" table:style-name="ce2" office:value-type="float" office:value="0.101612" calcext:value-type="float">
            <text:p>0,10161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1612" calcext:value-type="float">
            <text:p>0,101612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ARROSES</text:p>
          </table:table-cell>
          <table:table-cell table:number-columns-repeated="3" table:style-name="ce2" office:value-type="float" office:value="0.262561" calcext:value-type="float">
            <text:p>0,26256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2561" calcext:value-type="float">
            <text:p>0,262561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ARTHEZ DE BEARN</text:p>
          </table:table-cell>
          <table:table-cell table:number-columns-repeated="3" table:style-name="ce2" office:value-type="float" office:value="0.15347" calcext:value-type="float">
            <text:p>0,1534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347" calcext:value-type="float">
            <text:p>0,15347</text:p>
          </table:table-cell>
          <table:table-cell table:style-name="ce2" office:value-type="float" office:value="0.149706" calcext:value-type="float">
            <text:p>0,149706</text:p>
          </table:table-cell>
          <table:table-cell table:style-name="ce2" office:value-type="float" office:value="0.15347" calcext:value-type="float">
            <text:p>0,1534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ARTHEZ D'ASSON</text:p>
          </table:table-cell>
          <table:table-cell table:number-columns-repeated="3" table:style-name="ce2" office:value-type="float" office:value="0.275209" calcext:value-type="float">
            <text:p>0,27520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75209" calcext:value-type="float">
            <text:p>0,275209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ARTIGUELOUTAN</text:p>
          </table:table-cell>
          <table:table-cell table:number-columns-repeated="3" table:style-name="ce2" office:value-type="float" office:value="0.098289" calcext:value-type="float">
            <text:p>0,09828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8289" calcext:value-type="float">
            <text:p>0,098289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ARTIGUELOUVE</text:p>
          </table:table-cell>
          <table:table-cell table:number-columns-repeated="3" table:style-name="ce2" office:value-type="float" office:value="0.212876" calcext:value-type="float">
            <text:p>0,21287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2876" calcext:value-type="float">
            <text:p>0,212876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ARTIX</text:p>
          </table:table-cell>
          <table:table-cell table:number-columns-repeated="3" table:style-name="ce2" office:value-type="float" office:value="0.20506" calcext:value-type="float">
            <text:p>0,2050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506" calcext:value-type="float">
            <text:p>0,20506</text:p>
          </table:table-cell>
          <table:table-cell table:style-name="ce2" office:value-type="float" office:value="0.191102" calcext:value-type="float">
            <text:p>0,191102</text:p>
          </table:table-cell>
          <table:table-cell table:style-name="ce2" office:value-type="float" office:value="0.20506" calcext:value-type="float">
            <text:p>0,2050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ARUDY</text:p>
          </table:table-cell>
          <table:table-cell table:number-columns-repeated="3" table:style-name="ce2" office:value-type="float" office:value="0.224444" calcext:value-type="float">
            <text:p>0,22444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4444" calcext:value-type="float">
            <text:p>0,224444</text:p>
          </table:table-cell>
          <table:table-cell table:style-name="ce2" office:value-type="float" office:value="0.224244" calcext:value-type="float">
            <text:p>0,224244</text:p>
          </table:table-cell>
          <table:table-cell table:style-name="ce2" office:value-type="float" office:value="0.224444" calcext:value-type="float">
            <text:p>0,224444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ARZACQ ARRAZIGUET</text:p>
          </table:table-cell>
          <table:table-cell table:number-columns-repeated="3" table:style-name="ce2" office:value-type="float" office:value="0.196511" calcext:value-type="float">
            <text:p>0,19651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6511" calcext:value-type="float">
            <text:p>0,196511</text:p>
          </table:table-cell>
          <table:table-cell table:style-name="ce2" office:value-type="float" office:value="0.203572" calcext:value-type="float">
            <text:p>0,203572</text:p>
          </table:table-cell>
          <table:table-cell table:style-name="ce2" office:value-type="float" office:value="0.196511" calcext:value-type="float">
            <text:p>0,196511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ASASP ARROS</text:p>
          </table:table-cell>
          <table:table-cell table:number-columns-repeated="3" table:style-name="ce2" office:value-type="float" office:value="0.191174" calcext:value-type="float">
            <text:p>0,19117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1174" calcext:value-type="float">
            <text:p>0,191174</text:p>
          </table:table-cell>
          <table:table-cell table:style-name="ce2" office:value-type="float" office:value="0.211913" calcext:value-type="float">
            <text:p>0,211913</text:p>
          </table:table-cell>
          <table:table-cell table:style-name="ce2" office:value-type="float" office:value="0.191174" calcext:value-type="float">
            <text:p>0,191174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ASCAIN</text:p>
          </table:table-cell>
          <table:table-cell table:number-columns-repeated="3" table:style-name="ce2" office:value-type="float" office:value="0.114059" calcext:value-type="float">
            <text:p>0,11405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14059" calcext:value-type="float">
            <text:p>0,114059</text:p>
          </table:table-cell>
          <table:table-cell table:style-name="ce2" office:value-type="float" office:value="0.113759" calcext:value-type="float">
            <text:p>0,113759</text:p>
          </table:table-cell>
          <table:table-cell table:style-name="ce2" office:value-type="float" office:value="0.114059" calcext:value-type="float">
            <text:p>0,114059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ASCARAT</text:p>
          </table:table-cell>
          <table:table-cell table:number-columns-repeated="3" table:style-name="ce2" office:value-type="float" office:value="0.702714" calcext:value-type="float">
            <text:p>0,70271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702714" calcext:value-type="float">
            <text:p>0,70271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ASSAT</text:p>
          </table:table-cell>
          <table:table-cell table:number-columns-repeated="3" table:style-name="ce2" office:value-type="float" office:value="0.300063" calcext:value-type="float">
            <text:p>0,30006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00063" calcext:value-type="float">
            <text:p>0,300063</text:p>
          </table:table-cell>
          <table:table-cell table:style-name="ce2" office:value-type="float" office:value="0.302179" calcext:value-type="float">
            <text:p>0,302179</text:p>
          </table:table-cell>
          <table:table-cell table:style-name="ce2" office:value-type="float" office:value="0.300063" calcext:value-type="float">
            <text:p>0,300063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ASSON</text:p>
          </table:table-cell>
          <table:table-cell table:number-columns-repeated="3" table:style-name="ce2" office:value-type="float" office:value="0.198336" calcext:value-type="float">
            <text:p>0,19833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8336" calcext:value-type="float">
            <text:p>0,198336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ASTE BEON</text:p>
          </table:table-cell>
          <table:table-cell table:number-columns-repeated="3" table:style-name="ce2" office:value-type="float" office:value="0.239281" calcext:value-type="float">
            <text:p>0,23928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9281" calcext:value-type="float">
            <text:p>0,239281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ASTIS</text:p>
          </table:table-cell>
          <table:table-cell table:number-columns-repeated="3" table:style-name="ce2" office:value-type="float" office:value="0.097102" calcext:value-type="float">
            <text:p>0,09710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7102" calcext:value-type="float">
            <text:p>0,097102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ATHOS ASPIS</text:p>
          </table:table-cell>
          <table:table-cell table:number-columns-repeated="3" table:style-name="ce2" office:value-type="float" office:value="0.070369" calcext:value-type="float">
            <text:p>0,0703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0369" calcext:value-type="float">
            <text:p>0,070369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AUBERTIN</text:p>
          </table:table-cell>
          <table:table-cell table:number-columns-repeated="3" table:style-name="ce2" office:value-type="float" office:value="0.209984" calcext:value-type="float">
            <text:p>0,20998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9984" calcext:value-type="float">
            <text:p>0,209984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AUBIN</text:p>
          </table:table-cell>
          <table:table-cell table:number-columns-repeated="3" table:style-name="ce2" office:value-type="float" office:value="0.22399" calcext:value-type="float">
            <text:p>0,223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399" calcext:value-type="float">
            <text:p>0,22399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AUBOUS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AUDAUX</text:p>
          </table:table-cell>
          <table:table-cell table:number-columns-repeated="3" table:style-name="ce2" office:value-type="float" office:value="0.116679" calcext:value-type="float">
            <text:p>0,11667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6679" calcext:value-type="float">
            <text:p>0,116679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AUGA</text:p>
          </table:table-cell>
          <table:table-cell table:number-columns-repeated="3" table:style-name="ce2" office:value-type="float" office:value="0.153084" calcext:value-type="float">
            <text:p>0,15308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3084" calcext:value-type="float">
            <text:p>0,153084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AURIAC</text:p>
          </table:table-cell>
          <table:table-cell table:number-columns-repeated="3" table:style-name="ce2" office:value-type="float" office:value="0.116071" calcext:value-type="float">
            <text:p>0,11607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6071" calcext:value-type="float">
            <text:p>0,11607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AURIONS IDERNES</text:p>
          </table:table-cell>
          <table:table-cell table:number-columns-repeated="3" table:style-name="ce2" office:value-type="float" office:value="0.142616" calcext:value-type="float">
            <text:p>0,14261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2616" calcext:value-type="float">
            <text:p>0,142616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AUSSEVIELLE</text:p>
          </table:table-cell>
          <table:table-cell table:number-columns-repeated="3" table:style-name="ce2" office:value-type="float" office:value="0.239713" calcext:value-type="float">
            <text:p>0,23971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9713" calcext:value-type="float">
            <text:p>0,239713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AUSSURUCQ</text:p>
          </table:table-cell>
          <table:table-cell table:number-columns-repeated="3" table:style-name="ce2" office:value-type="float" office:value="0.141132" calcext:value-type="float">
            <text:p>0,14113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1132" calcext:value-type="float">
            <text:p>0,141132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AUTERRIVE</text:p>
          </table:table-cell>
          <table:table-cell table:number-columns-repeated="3" table:style-name="ce2" office:value-type="float" office:value="0.14896" calcext:value-type="float">
            <text:p>0,1489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896" calcext:value-type="float">
            <text:p>0,14896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AUTEVIELLE ST MARTIN BIDEREN</text:p>
          </table:table-cell>
          <table:table-cell table:number-columns-repeated="3" table:style-name="ce2" office:value-type="float" office:value="0.206715" calcext:value-type="float">
            <text:p>0,2067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6715" calcext:value-type="float">
            <text:p>0,20671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AYDIE</text:p>
          </table:table-cell>
          <table:table-cell table:number-columns-repeated="3" table:style-name="ce2" office:value-type="float" office:value="0.111668" calcext:value-type="float">
            <text:p>0,11166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1668" calcext:value-type="float">
            <text:p>0,11166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AYDIUS</text:p>
          </table:table-cell>
          <table:table-cell table:number-columns-repeated="3" table:style-name="ce2" office:value-type="float" office:value="0.218563" calcext:value-type="float">
            <text:p>0,21856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8563" calcext:value-type="float">
            <text:p>0,21856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AYHERRE</text:p>
          </table:table-cell>
          <table:table-cell table:number-columns-repeated="3" table:style-name="ce2" office:value-type="float" office:value="0.191886" calcext:value-type="float">
            <text:p>0,19188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1886" calcext:value-type="float">
            <text:p>0,19188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BAIGTS DE BEARN</text:p>
          </table:table-cell>
          <table:table-cell table:number-columns-repeated="3" table:style-name="ce2" office:value-type="float" office:value="0.132304" calcext:value-type="float">
            <text:p>0,13230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2304" calcext:value-type="float">
            <text:p>0,132304</text:p>
          </table:table-cell>
          <table:table-cell table:style-name="ce2" office:value-type="float" office:value="0.129639" calcext:value-type="float">
            <text:p>0,129639</text:p>
          </table:table-cell>
          <table:table-cell table:style-name="ce2" office:value-type="float" office:value="0.132304" calcext:value-type="float">
            <text:p>0,132304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BALANSUN</text:p>
          </table:table-cell>
          <table:table-cell table:number-columns-repeated="3" table:style-name="ce2" office:value-type="float" office:value="0.220859" calcext:value-type="float">
            <text:p>0,22085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0859" calcext:value-type="float">
            <text:p>0,220859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BALEIX</text:p>
          </table:table-cell>
          <table:table-cell table:number-columns-repeated="3" table:style-name="ce2" office:value-type="float" office:value="0.095951" calcext:value-type="float">
            <text:p>0,09595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5951" calcext:value-type="float">
            <text:p>0,09595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BALIRACQ MAUMUSSON</text:p>
          </table:table-cell>
          <table:table-cell table:number-columns-repeated="3" table:style-name="ce2" office:value-type="float" office:value="0.109377" calcext:value-type="float">
            <text:p>0,10937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9377" calcext:value-type="float">
            <text:p>0,109377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BALIROS</text:p>
          </table:table-cell>
          <table:table-cell table:number-columns-repeated="3" table:style-name="ce2" office:value-type="float" office:value="0.218371" calcext:value-type="float">
            <text:p>0,21837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8371" calcext:value-type="float">
            <text:p>0,218371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BANCA</text:p>
          </table:table-cell>
          <table:table-cell table:number-columns-repeated="3" table:style-name="ce2" office:value-type="float" office:value="0.197112" calcext:value-type="float">
            <text:p>0,19711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7112" calcext:value-type="float">
            <text:p>0,197112</text:p>
          </table:table-cell>
          <table:table-cell table:style-name="ce2" office:value-type="float" office:value="0.19725" calcext:value-type="float">
            <text:p>0,19725</text:p>
          </table:table-cell>
          <table:table-cell table:style-name="ce2" office:value-type="float" office:value="0.197112" calcext:value-type="float">
            <text:p>0,197112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BARCUS</text:p>
          </table:table-cell>
          <table:table-cell table:number-columns-repeated="3" table:style-name="ce2" office:value-type="float" office:value="0.234119" calcext:value-type="float">
            <text:p>0,23411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4119" calcext:value-type="float">
            <text:p>0,234119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BARDOS</text:p>
          </table:table-cell>
          <table:table-cell table:number-columns-repeated="3" table:style-name="ce2" office:value-type="float" office:value="0.223307" calcext:value-type="float">
            <text:p>0,2233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3307" calcext:value-type="float">
            <text:p>0,223307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BARINQUE</text:p>
          </table:table-cell>
          <table:table-cell table:number-columns-repeated="3" table:style-name="ce2" office:value-type="float" office:value="0.171539" calcext:value-type="float">
            <text:p>0,17153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1539" calcext:value-type="float">
            <text:p>0,171539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BARRAUTE CAMU</text:p>
          </table:table-cell>
          <table:table-cell table:number-columns-repeated="3" table:style-name="ce2" office:value-type="float" office:value="0.090643" calcext:value-type="float">
            <text:p>0,09064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0643" calcext:value-type="float">
            <text:p>0,090643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BARZUN</text:p>
          </table:table-cell>
          <table:table-cell table:number-columns-repeated="3" table:style-name="ce2" office:value-type="float" office:value="0.157859" calcext:value-type="float">
            <text:p>0,15785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7859" calcext:value-type="float">
            <text:p>0,157859</text:p>
          </table:table-cell>
          <table:table-cell table:style-name="ce2" office:value-type="float" office:value="0.145379" calcext:value-type="float">
            <text:p>0,145379</text:p>
          </table:table-cell>
          <table:table-cell table:style-name="ce2" office:value-type="float" office:value="0.157859" calcext:value-type="float">
            <text:p>0,157859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BASSILLON VAUZE</text:p>
          </table:table-cell>
          <table:table-cell table:number-columns-repeated="3" table:style-name="ce2" office:value-type="float" office:value="0.208767" calcext:value-type="float">
            <text:p>0,20876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8767" calcext:value-type="float">
            <text:p>0,208767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BASTANES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BASSUSSARRY</text:p>
          </table:table-cell>
          <table:table-cell table:number-columns-repeated="3" table:style-name="ce2" office:value-type="float" office:value="0.198899" calcext:value-type="float">
            <text:p>0,19889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8899" calcext:value-type="float">
            <text:p>0,198899</text:p>
          </table:table-cell>
          <table:table-cell table:style-name="ce2" office:value-type="float" office:value="0.198032" calcext:value-type="float">
            <text:p>0,198032</text:p>
          </table:table-cell>
          <table:table-cell table:style-name="ce2" office:value-type="float" office:value="0.198899" calcext:value-type="float">
            <text:p>0,198899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BAUDREIX</text:p>
          </table:table-cell>
          <table:table-cell table:number-columns-repeated="3" table:style-name="ce2" office:value-type="float" office:value="0.189156" calcext:value-type="float">
            <text:p>0,18915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9156" calcext:value-type="float">
            <text:p>0,189156</text:p>
          </table:table-cell>
          <table:table-cell table:style-name="ce2" office:value-type="float" office:value="0.155328" calcext:value-type="float">
            <text:p>0,155328</text:p>
          </table:table-cell>
          <table:table-cell table:style-name="ce2" office:value-type="float" office:value="0.189156" calcext:value-type="float">
            <text:p>0,189156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BAYONNE</text:p>
          </table:table-cell>
          <table:table-cell table:number-columns-repeated="3" table:style-name="ce2" office:value-type="float" office:value="0.270129" calcext:value-type="float">
            <text:p>0,27012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70129" calcext:value-type="float">
            <text:p>0,270129</text:p>
          </table:table-cell>
          <table:table-cell table:style-name="ce2" office:value-type="float" office:value="0.274073" calcext:value-type="float">
            <text:p>0,274073</text:p>
          </table:table-cell>
          <table:table-cell table:style-name="ce2" office:value-type="float" office:value="0.270129" calcext:value-type="float">
            <text:p>0,270129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BEDEILLE</text:p>
          </table:table-cell>
          <table:table-cell table:number-columns-repeated="3" table:style-name="ce2" office:value-type="float" office:value="0.243048" calcext:value-type="float">
            <text:p>0,2430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3048" calcext:value-type="float">
            <text:p>0,243048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BEDOUS</text:p>
          </table:table-cell>
          <table:table-cell table:number-columns-repeated="3" table:style-name="ce2" office:value-type="float" office:value="0.222834" calcext:value-type="float">
            <text:p>0,22283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2834" calcext:value-type="float">
            <text:p>0,222834</text:p>
          </table:table-cell>
          <table:table-cell table:style-name="ce2" office:value-type="float" office:value="0.247426" calcext:value-type="float">
            <text:p>0,247426</text:p>
          </table:table-cell>
          <table:table-cell table:style-name="ce2" office:value-type="float" office:value="0.222834" calcext:value-type="float">
            <text:p>0,22283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BEGUIOS</text:p>
          </table:table-cell>
          <table:table-cell table:number-columns-repeated="3" table:style-name="ce2" office:value-type="float" office:value="0.175896" calcext:value-type="float">
            <text:p>0,17589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5896" calcext:value-type="float">
            <text:p>0,175896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BEHASQUE-LAPISTE</text:p>
          </table:table-cell>
          <table:table-cell table:number-columns-repeated="3" table:style-name="ce2" office:value-type="float" office:value="0.259479" calcext:value-type="float">
            <text:p>0,25947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59479" calcext:value-type="float">
            <text:p>0,259479</text:p>
          </table:table-cell>
          <table:table-cell table:style-name="ce2" office:value-type="float" office:value="0.242677" calcext:value-type="float">
            <text:p>0,242677</text:p>
          </table:table-cell>
          <table:table-cell table:style-name="ce2" office:value-type="float" office:value="0.259479" calcext:value-type="float">
            <text:p>0,25947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BEHORLEGUY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BELLOCQ</text:p>
          </table:table-cell>
          <table:table-cell table:number-columns-repeated="3" table:style-name="ce2" office:value-type="float" office:value="0.167286" calcext:value-type="float">
            <text:p>0,16728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7286" calcext:value-type="float">
            <text:p>0,167286</text:p>
          </table:table-cell>
          <table:table-cell table:style-name="ce2" office:value-type="float" office:value="0.166467" calcext:value-type="float">
            <text:p>0,166467</text:p>
          </table:table-cell>
          <table:table-cell table:style-name="ce2" office:value-type="float" office:value="0.167286" calcext:value-type="float">
            <text:p>0,16728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BENEJACQ</text:p>
          </table:table-cell>
          <table:table-cell table:number-columns-repeated="3" table:style-name="ce2" office:value-type="float" office:value="0.310384" calcext:value-type="float">
            <text:p>0,31038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10384" calcext:value-type="float">
            <text:p>0,310384</text:p>
          </table:table-cell>
          <table:table-cell table:style-name="ce2" office:value-type="float" office:value="0.241545" calcext:value-type="float">
            <text:p>0,241545</text:p>
          </table:table-cell>
          <table:table-cell table:style-name="ce2" office:value-type="float" office:value="0.310384" calcext:value-type="float">
            <text:p>0,310384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BEOST</text:p>
          </table:table-cell>
          <table:table-cell table:number-columns-repeated="3" table:style-name="ce2" office:value-type="float" office:value="0.238488" calcext:value-type="float">
            <text:p>0,23848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8488" calcext:value-type="float">
            <text:p>0,23848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BENTAYOU SEREE</text:p>
          </table:table-cell>
          <table:table-cell table:number-columns-repeated="3" table:style-name="ce2" office:value-type="float" office:value="0.188294" calcext:value-type="float">
            <text:p>0,18829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8294" calcext:value-type="float">
            <text:p>0,188294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BERENX</text:p>
          </table:table-cell>
          <table:table-cell table:number-columns-repeated="3" table:style-name="ce2" office:value-type="float" office:value="0.134249" calcext:value-type="float">
            <text:p>0,13424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4249" calcext:value-type="float">
            <text:p>0,134249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BERGOUEY VIELLENAVE</text:p>
          </table:table-cell>
          <table:table-cell table:number-columns-repeated="3" table:style-name="ce2" office:value-type="float" office:value="0.189878" calcext:value-type="float">
            <text:p>0,18987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9878" calcext:value-type="float">
            <text:p>0,189878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BERNADETS</text:p>
          </table:table-cell>
          <table:table-cell table:number-columns-repeated="3" table:style-name="ce2" office:value-type="float" office:value="0.198279" calcext:value-type="float">
            <text:p>0,19827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8279" calcext:value-type="float">
            <text:p>0,198279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BERROGAIN-LARUNS</text:p>
          </table:table-cell>
          <table:table-cell table:number-columns-repeated="3" table:style-name="ce2" office:value-type="float" office:value="0.26367" calcext:value-type="float">
            <text:p>0,2636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367" calcext:value-type="float">
            <text:p>0,26367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BESCAT</text:p>
          </table:table-cell>
          <table:table-cell table:number-columns-repeated="3" table:style-name="ce2" office:value-type="float" office:value="0.209626" calcext:value-type="float">
            <text:p>0,20962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9626" calcext:value-type="float">
            <text:p>0,209626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BESINGRAND</text:p>
          </table:table-cell>
          <table:table-cell table:number-columns-repeated="3" table:style-name="ce2" office:value-type="float" office:value="0.016704" calcext:value-type="float">
            <text:p>0,01670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16704" calcext:value-type="float">
            <text:p>0,016704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BETRACQ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BEUSTE</text:p>
          </table:table-cell>
          <table:table-cell table:number-columns-repeated="3" table:style-name="ce2" office:value-type="float" office:value="0.104932" calcext:value-type="float">
            <text:p>0,10493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4932" calcext:value-type="float">
            <text:p>0,104932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BEYRIE-SUR-JOYEUSE</text:p>
          </table:table-cell>
          <table:table-cell table:number-columns-repeated="3" table:style-name="ce2" office:value-type="float" office:value="0.187152" calcext:value-type="float">
            <text:p>0,18715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7152" calcext:value-type="float">
            <text:p>0,187152</text:p>
          </table:table-cell>
          <table:table-cell table:style-name="ce2" office:value-type="float" office:value="0.166951" calcext:value-type="float">
            <text:p>0,166951</text:p>
          </table:table-cell>
          <table:table-cell table:style-name="ce2" office:value-type="float" office:value="0.187152" calcext:value-type="float">
            <text:p>0,187152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BEYRIE EN BEARN</text:p>
          </table:table-cell>
          <table:table-cell table:number-columns-repeated="3" table:style-name="ce2" office:value-type="float" office:value="0.093707" calcext:value-type="float">
            <text:p>0,0937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3707" calcext:value-type="float">
            <text:p>0,093707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BIARRITZ</text:p>
          </table:table-cell>
          <table:table-cell table:number-columns-repeated="3" table:style-name="ce2" office:value-type="float" office:value="0.243143" calcext:value-type="float">
            <text:p>0,24314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3143" calcext:value-type="float">
            <text:p>0,243143</text:p>
          </table:table-cell>
          <table:table-cell table:style-name="ce2" office:value-type="float" office:value="0.237139" calcext:value-type="float">
            <text:p>0,237139</text:p>
          </table:table-cell>
          <table:table-cell table:style-name="ce2" office:value-type="float" office:value="0.243143" calcext:value-type="float">
            <text:p>0,243143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BIDACHE</text:p>
          </table:table-cell>
          <table:table-cell table:number-columns-repeated="3" table:style-name="ce2" office:value-type="float" office:value="0.098699" calcext:value-type="float">
            <text:p>0,0986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8699" calcext:value-type="float">
            <text:p>0,098699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BIDARRAY</text:p>
          </table:table-cell>
          <table:table-cell table:number-columns-repeated="3" table:style-name="ce2" office:value-type="float" office:value="0.473464" calcext:value-type="float">
            <text:p>0,4734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73464" calcext:value-type="float">
            <text:p>0,47346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BIDART</text:p>
          </table:table-cell>
          <table:table-cell table:number-columns-repeated="3" table:style-name="ce2" office:value-type="float" office:value="0.158808" calcext:value-type="float">
            <text:p>0,1588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8808" calcext:value-type="float">
            <text:p>0,158808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BIDOS</text:p>
          </table:table-cell>
          <table:table-cell table:number-columns-repeated="3" table:style-name="ce2" office:value-type="float" office:value="0.186329" calcext:value-type="float">
            <text:p>0,18632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6329" calcext:value-type="float">
            <text:p>0,186329</text:p>
          </table:table-cell>
          <table:table-cell table:style-name="ce2" office:value-type="float" office:value="0.178154" calcext:value-type="float">
            <text:p>0,178154</text:p>
          </table:table-cell>
          <table:table-cell table:style-name="ce2" office:value-type="float" office:value="0.186329" calcext:value-type="float">
            <text:p>0,186329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BIELLE</text:p>
          </table:table-cell>
          <table:table-cell table:number-columns-repeated="3" table:style-name="ce2" office:value-type="float" office:value="0.188731" calcext:value-type="float">
            <text:p>0,18873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8731" calcext:value-type="float">
            <text:p>0,18873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BILHERES</text:p>
          </table:table-cell>
          <table:table-cell table:number-columns-repeated="3" table:style-name="ce2" office:value-type="float" office:value="0.408369" calcext:value-type="float">
            <text:p>0,4083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08369" calcext:value-type="float">
            <text:p>0,408369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BILLERE</text:p>
          </table:table-cell>
          <table:table-cell table:number-columns-repeated="3" table:style-name="ce2" office:value-type="float" office:value="0.263492" calcext:value-type="float">
            <text:p>0,26349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61877" calcext:value-type="float">
            <text:p>0,261877</text:p>
          </table:table-cell>
          <table:table-cell table:style-name="ce2" office:value-type="float" office:value="0.260474" calcext:value-type="float">
            <text:p>0,260474</text:p>
          </table:table-cell>
          <table:table-cell table:style-name="ce2" office:value-type="float" office:value="0.261877" calcext:value-type="float">
            <text:p>0,261877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BIRIATOU</text:p>
          </table:table-cell>
          <table:table-cell table:number-columns-repeated="3" table:style-name="ce2" office:value-type="float" office:value="0.172473" calcext:value-type="float">
            <text:p>0,17247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2473" calcext:value-type="float">
            <text:p>0,172473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BIRON</text:p>
          </table:table-cell>
          <table:table-cell table:number-columns-repeated="3" table:style-name="ce2" office:value-type="float" office:value="0.3563" calcext:value-type="float">
            <text:p>0,356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563" calcext:value-type="float">
            <text:p>0,3563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BIZANOS</text:p>
          </table:table-cell>
          <table:table-cell table:number-columns-repeated="3" table:style-name="ce2" office:value-type="float" office:value="0.221181" calcext:value-type="float">
            <text:p>0,22118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1181" calcext:value-type="float">
            <text:p>0,221181</text:p>
          </table:table-cell>
          <table:table-cell table:style-name="ce2" office:value-type="float" office:value="0.222763" calcext:value-type="float">
            <text:p>0,222763</text:p>
          </table:table-cell>
          <table:table-cell table:style-name="ce2" office:value-type="float" office:value="0.221181" calcext:value-type="float">
            <text:p>0,221181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BOEIL BEZING</text:p>
          </table:table-cell>
          <table:table-cell table:number-columns-repeated="3" table:style-name="ce2" office:value-type="float" office:value="0.157206" calcext:value-type="float">
            <text:p>0,15720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7206" calcext:value-type="float">
            <text:p>0,157206</text:p>
          </table:table-cell>
          <table:table-cell table:style-name="ce2" office:value-type="float" office:value="0.118563" calcext:value-type="float">
            <text:p>0,118563</text:p>
          </table:table-cell>
          <table:table-cell table:style-name="ce2" office:value-type="float" office:value="0.157206" calcext:value-type="float">
            <text:p>0,157206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BONLOC</text:p>
          </table:table-cell>
          <table:table-cell table:number-columns-repeated="3" table:style-name="ce2" office:value-type="float" office:value="0.174885" calcext:value-type="float">
            <text:p>0,17488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4885" calcext:value-type="float">
            <text:p>0,174885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BONNUT</text:p>
          </table:table-cell>
          <table:table-cell table:number-columns-repeated="3" table:style-name="ce2" office:value-type="float" office:value="0.18359" calcext:value-type="float">
            <text:p>0,1835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359" calcext:value-type="float">
            <text:p>0,1835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BORCE</text:p>
          </table:table-cell>
          <table:table-cell table:number-columns-repeated="3" table:style-name="ce2" office:value-type="float" office:value="0.122198" calcext:value-type="float">
            <text:p>0,12219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2198" calcext:value-type="float">
            <text:p>0,122198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BORDERES</text:p>
          </table:table-cell>
          <table:table-cell table:number-columns-repeated="3" table:style-name="ce2" office:value-type="float" office:value="0.215228" calcext:value-type="float">
            <text:p>0,21522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5228" calcext:value-type="float">
            <text:p>0,215228</text:p>
          </table:table-cell>
          <table:table-cell table:style-name="ce2" office:value-type="float" office:value="0.257391" calcext:value-type="float">
            <text:p>0,257391</text:p>
          </table:table-cell>
          <table:table-cell table:style-name="ce2" office:value-type="float" office:value="0.215228" calcext:value-type="float">
            <text:p>0,215228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BORDES</text:p>
          </table:table-cell>
          <table:table-cell table:number-columns-repeated="3" table:style-name="ce2" office:value-type="float" office:value="0.255276" calcext:value-type="float">
            <text:p>0,25527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55276" calcext:value-type="float">
            <text:p>0,255276</text:p>
          </table:table-cell>
          <table:table-cell table:style-name="ce2" office:value-type="float" office:value="0.162728" calcext:value-type="float">
            <text:p>0,162728</text:p>
          </table:table-cell>
          <table:table-cell table:style-name="ce2" office:value-type="float" office:value="0.255276" calcext:value-type="float">
            <text:p>0,25527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BOSDARROS</text:p>
          </table:table-cell>
          <table:table-cell table:number-columns-repeated="3" table:style-name="ce2" office:value-type="float" office:value="0.242995" calcext:value-type="float">
            <text:p>0,24299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2995" calcext:value-type="float">
            <text:p>0,24299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BOUCAU</text:p>
          </table:table-cell>
          <table:table-cell table:number-columns-repeated="3" table:style-name="ce2" office:value-type="float" office:value="0.252677" calcext:value-type="float">
            <text:p>0,25267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52677" calcext:value-type="float">
            <text:p>0,252677</text:p>
          </table:table-cell>
          <table:table-cell table:style-name="ce2" office:value-type="float" office:value="0.232099" calcext:value-type="float">
            <text:p>0,232099</text:p>
          </table:table-cell>
          <table:table-cell table:style-name="ce2" office:value-type="float" office:value="0.252677" calcext:value-type="float">
            <text:p>0,25267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BOUEILH BOUEILHO LASQUE</text:p>
          </table:table-cell>
          <table:table-cell table:number-columns-repeated="3" table:style-name="ce2" office:value-type="float" office:value="0.136806" calcext:value-type="float">
            <text:p>0,13680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6806" calcext:value-type="float">
            <text:p>0,136806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BOUGARBER</text:p>
          </table:table-cell>
          <table:table-cell table:number-columns-repeated="3" table:style-name="ce2" office:value-type="float" office:value="0.134798" calcext:value-type="float">
            <text:p>0,13479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4798" calcext:value-type="float">
            <text:p>0,134798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BOUILLON</text:p>
          </table:table-cell>
          <table:table-cell table:number-columns-repeated="3" table:style-name="ce2" office:value-type="float" office:value="0.13101" calcext:value-type="float">
            <text:p>0,1310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101" calcext:value-type="float">
            <text:p>0,1310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BOUMOURT</text:p>
          </table:table-cell>
          <table:table-cell table:number-columns-repeated="3" table:style-name="ce2" office:value-type="float" office:value="1.112004" calcext:value-type="float">
            <text:p>1,11200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1.112004" calcext:value-type="float">
            <text:p>1,112004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BOURDETTES</text:p>
          </table:table-cell>
          <table:table-cell table:number-columns-repeated="3" table:style-name="ce2" office:value-type="float" office:value="0.394365" calcext:value-type="float">
            <text:p>0,39436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94365" calcext:value-type="float">
            <text:p>0,394365</text:p>
          </table:table-cell>
          <table:table-cell table:style-name="ce2" office:value-type="float" office:value="0.442516" calcext:value-type="float">
            <text:p>0,442516</text:p>
          </table:table-cell>
          <table:table-cell table:style-name="ce2" office:value-type="float" office:value="0.394365" calcext:value-type="float">
            <text:p>0,394365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BOURNOS</text:p>
          </table:table-cell>
          <table:table-cell table:number-columns-repeated="3" table:style-name="ce2" office:value-type="float" office:value="0.155309" calcext:value-type="float">
            <text:p>0,15530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5309" calcext:value-type="float">
            <text:p>0,155309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BRISCOUS</text:p>
          </table:table-cell>
          <table:table-cell table:number-columns-repeated="3" table:style-name="ce2" office:value-type="float" office:value="0.098395" calcext:value-type="float">
            <text:p>0,09839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98395" calcext:value-type="float">
            <text:p>0,098395</text:p>
          </table:table-cell>
          <table:table-cell table:style-name="ce2" office:value-type="float" office:value="0.098118" calcext:value-type="float">
            <text:p>0,098118</text:p>
          </table:table-cell>
          <table:table-cell table:style-name="ce2" office:value-type="float" office:value="0.098395" calcext:value-type="float">
            <text:p>0,098395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BRUGES CAPBIS MIFAGET</text:p>
          </table:table-cell>
          <table:table-cell table:number-columns-repeated="3" table:style-name="ce2" office:value-type="float" office:value="0.288217" calcext:value-type="float">
            <text:p>0,28821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88217" calcext:value-type="float">
            <text:p>0,288217</text:p>
          </table:table-cell>
          <table:table-cell table:style-name="ce2" office:value-type="float" office:value="0.258203" calcext:value-type="float">
            <text:p>0,258203</text:p>
          </table:table-cell>
          <table:table-cell table:style-name="ce2" office:value-type="float" office:value="0.288217" calcext:value-type="float">
            <text:p>0,288217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BUGNEIN</text:p>
          </table:table-cell>
          <table:table-cell table:number-columns-repeated="3" table:style-name="ce2" office:value-type="float" office:value="0.150096" calcext:value-type="float">
            <text:p>0,15009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0096" calcext:value-type="float">
            <text:p>0,15009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BUNUS</text:p>
          </table:table-cell>
          <table:table-cell table:number-columns-repeated="3" table:style-name="ce2" office:value-type="float" office:value="0.254042" calcext:value-type="float">
            <text:p>0,25404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54042" calcext:value-type="float">
            <text:p>0,25404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BURGARONNE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BUROS</text:p>
          </table:table-cell>
          <table:table-cell table:number-columns-repeated="3" table:style-name="ce2" office:value-type="float" office:value="0.113713" calcext:value-type="float">
            <text:p>0,11371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13713" calcext:value-type="float">
            <text:p>0,113713</text:p>
          </table:table-cell>
          <table:table-cell table:style-name="ce2" office:value-type="float" office:value="0.110865" calcext:value-type="float">
            <text:p>0,110865</text:p>
          </table:table-cell>
          <table:table-cell table:style-name="ce2" office:value-type="float" office:value="0.113713" calcext:value-type="float">
            <text:p>0,113713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BUROSSE MENDOUSSE</text:p>
          </table:table-cell>
          <table:table-cell table:number-columns-repeated="3" table:style-name="ce2" office:value-type="float" office:value="0.148967" calcext:value-type="float">
            <text:p>0,14896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8967" calcext:value-type="float">
            <text:p>0,148967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BUSSUNARITS-SARRASQUETTE</text:p>
          </table:table-cell>
          <table:table-cell table:number-columns-repeated="3" table:style-name="ce2" office:value-type="float" office:value="0.247165" calcext:value-type="float">
            <text:p>0,24716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7165" calcext:value-type="float">
            <text:p>0,247165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BUSTINCE-IRIBERRY</text:p>
          </table:table-cell>
          <table:table-cell table:number-columns-repeated="3" table:style-name="ce2" office:value-type="float" office:value="0.196937" calcext:value-type="float">
            <text:p>0,19693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6937" calcext:value-type="float">
            <text:p>0,196937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BUZIET</text:p>
          </table:table-cell>
          <table:table-cell table:number-columns-repeated="3" table:style-name="ce2" office:value-type="float" office:value="0.198932" calcext:value-type="float">
            <text:p>0,19893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8932" calcext:value-type="float">
            <text:p>0,198932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BUZY</text:p>
          </table:table-cell>
          <table:table-cell table:number-columns-repeated="3" table:style-name="ce2" office:value-type="float" office:value="0.121513" calcext:value-type="float">
            <text:p>0,12151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1513" calcext:value-type="float">
            <text:p>0,121513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CABIDOS</text:p>
          </table:table-cell>
          <table:table-cell table:number-columns-repeated="3" table:style-name="ce2" office:value-type="float" office:value="0.316919" calcext:value-type="float">
            <text:p>0,31691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16919" calcext:value-type="float">
            <text:p>0,316919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CADILLON</text:p>
          </table:table-cell>
          <table:table-cell table:number-columns-repeated="3" table:style-name="ce2" office:value-type="float" office:value="0.077062" calcext:value-type="float">
            <text:p>0,07706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7062" calcext:value-type="float">
            <text:p>0,077062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CAMBO-LES-BAINS</text:p>
          </table:table-cell>
          <table:table-cell table:number-columns-repeated="3" table:style-name="ce2" office:value-type="float" office:value="0.207401" calcext:value-type="float">
            <text:p>0,20740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7401" calcext:value-type="float">
            <text:p>0,207401</text:p>
          </table:table-cell>
          <table:table-cell table:style-name="ce2" office:value-type="float" office:value="0.207075" calcext:value-type="float">
            <text:p>0,207075</text:p>
          </table:table-cell>
          <table:table-cell table:style-name="ce2" office:value-type="float" office:value="0.207401" calcext:value-type="float">
            <text:p>0,207401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CAME</text:p>
          </table:table-cell>
          <table:table-cell table:number-columns-repeated="3" table:style-name="ce2" office:value-type="float" office:value="0.199763" calcext:value-type="float">
            <text:p>0,19976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9763" calcext:value-type="float">
            <text:p>0,199763</text:p>
          </table:table-cell>
          <table:table-cell table:style-name="ce2" office:value-type="float" office:value="0.195316" calcext:value-type="float">
            <text:p>0,195316</text:p>
          </table:table-cell>
          <table:table-cell table:style-name="ce2" office:value-type="float" office:value="0.199763" calcext:value-type="float">
            <text:p>0,199763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CAMOU-CIHIGUE</text:p>
          </table:table-cell>
          <table:table-cell table:number-columns-repeated="3" table:style-name="ce2" office:value-type="float" office:value="0.01372" calcext:value-type="float">
            <text:p>0,0137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1372" calcext:value-type="float">
            <text:p>0,01372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CARDESSE</text:p>
          </table:table-cell>
          <table:table-cell table:number-columns-repeated="3" table:style-name="ce2" office:value-type="float" office:value="0.119303" calcext:value-type="float">
            <text:p>0,11930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19303" calcext:value-type="float">
            <text:p>0,119303</text:p>
          </table:table-cell>
          <table:table-cell table:style-name="ce2" office:value-type="float" office:value="0.248842" calcext:value-type="float">
            <text:p>0,248842</text:p>
          </table:table-cell>
          <table:table-cell table:style-name="ce2" office:value-type="float" office:value="0.119303" calcext:value-type="float">
            <text:p>0,119303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CARO</text:p>
          </table:table-cell>
          <table:table-cell table:number-columns-repeated="3" table:style-name="ce2" office:value-type="float" office:value="0.130969" calcext:value-type="float">
            <text:p>0,1309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0969" calcext:value-type="float">
            <text:p>0,130969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CARRERE</text:p>
          </table:table-cell>
          <table:table-cell table:number-columns-repeated="3" table:style-name="ce2" office:value-type="float" office:value="0.132643" calcext:value-type="float">
            <text:p>0,13264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2643" calcext:value-type="float">
            <text:p>0,132643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CARRESSE CASSABER</text:p>
          </table:table-cell>
          <table:table-cell table:number-columns-repeated="3" table:style-name="ce2" office:value-type="float" office:value="0.208606" calcext:value-type="float">
            <text:p>0,20860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8606" calcext:value-type="float">
            <text:p>0,208606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CASTAGNEDE</text:p>
          </table:table-cell>
          <table:table-cell table:number-columns-repeated="3" table:style-name="ce2" office:value-type="float" office:value="0.234856" calcext:value-type="float">
            <text:p>0,2348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4856" calcext:value-type="float">
            <text:p>0,234856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CASTEIDE CAMI</text:p>
          </table:table-cell>
          <table:table-cell table:number-columns-repeated="3" table:style-name="ce2" office:value-type="float" office:value="0.176564" calcext:value-type="float">
            <text:p>0,1765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6564" calcext:value-type="float">
            <text:p>0,176564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CASTEIDE CANDAU</text:p>
          </table:table-cell>
          <table:table-cell table:number-columns-repeated="3" table:style-name="ce2" office:value-type="float" office:value="0.14852" calcext:value-type="float">
            <text:p>0,1485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852" calcext:value-type="float">
            <text:p>0,1485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CASTEIDE DOAT</text:p>
          </table:table-cell>
          <table:table-cell table:number-columns-repeated="3" table:style-name="ce2" office:value-type="float" office:value="0.091033" calcext:value-type="float">
            <text:p>0,09103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1033" calcext:value-type="float">
            <text:p>0,091033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CASTERA LOUBIX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CASTET</text:p>
          </table:table-cell>
          <table:table-cell table:number-columns-repeated="3" table:style-name="ce2" office:value-type="float" office:value="0.121324" calcext:value-type="float">
            <text:p>0,12132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1324" calcext:value-type="float">
            <text:p>0,121324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CASTETBO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CASTETIS</text:p>
          </table:table-cell>
          <table:table-cell table:number-columns-repeated="3" table:style-name="ce2" office:value-type="float" office:value="0.177848" calcext:value-type="float">
            <text:p>0,1778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7848" calcext:value-type="float">
            <text:p>0,177848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CASTETNAU CAMBLONG</text:p>
          </table:table-cell>
          <table:table-cell table:number-columns-repeated="3" table:style-name="ce2" office:value-type="float" office:value="0.301075" calcext:value-type="float">
            <text:p>0,30107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01075" calcext:value-type="float">
            <text:p>0,30107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CASTETNER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CASTETPUGON</text:p>
          </table:table-cell>
          <table:table-cell table:number-columns-repeated="3" table:style-name="ce2" office:value-type="float" office:value="0.0736" calcext:value-type="float">
            <text:p>0,073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36" calcext:value-type="float">
            <text:p>0,0736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CASTILLON (CANTON ARTHEZ BEARN</text:p>
          </table:table-cell>
          <table:table-cell table:number-columns-repeated="3" table:style-name="ce2" office:value-type="float" office:value="0.393205" calcext:value-type="float">
            <text:p>0,39320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93205" calcext:value-type="float">
            <text:p>0,393205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CASTILLON (CANTON DE LEMBEYE )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CAUBIOS LOOS</text:p>
          </table:table-cell>
          <table:table-cell table:number-columns-repeated="3" table:style-name="ce2" office:value-type="float" office:value="0.135651" calcext:value-type="float">
            <text:p>0,13565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5651" calcext:value-type="float">
            <text:p>0,135651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CESCAU</text:p>
          </table:table-cell>
          <table:table-cell table:number-columns-repeated="3" table:style-name="ce2" office:value-type="float" office:value="0.198193" calcext:value-type="float">
            <text:p>0,19819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8193" calcext:value-type="float">
            <text:p>0,19819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CETTE EYGUN</text:p>
          </table:table-cell>
          <table:table-cell table:number-columns-repeated="3" table:style-name="ce2" office:value-type="float" office:value="0.330569" calcext:value-type="float">
            <text:p>0,3305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30569" calcext:value-type="float">
            <text:p>0,330569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CHARRE</text:p>
          </table:table-cell>
          <table:table-cell table:number-columns-repeated="3" table:style-name="ce2" office:value-type="float" office:value="0.127362" calcext:value-type="float">
            <text:p>0,12736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7362" calcext:value-type="float">
            <text:p>0,127362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CHARRITTE-DE-BAS</text:p>
          </table:table-cell>
          <table:table-cell table:number-columns-repeated="3" table:style-name="ce2" office:value-type="float" office:value="0.18526" calcext:value-type="float">
            <text:p>0,1852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526" calcext:value-type="float">
            <text:p>0,18526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CHERAUTE</text:p>
          </table:table-cell>
          <table:table-cell table:number-columns-repeated="3" table:style-name="ce2" office:value-type="float" office:value="0.198011" calcext:value-type="float">
            <text:p>0,19801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8011" calcext:value-type="float">
            <text:p>0,198011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CIBOURE</text:p>
          </table:table-cell>
          <table:table-cell table:number-columns-repeated="3" table:style-name="ce2" office:value-type="float" office:value="0.186678" calcext:value-type="float">
            <text:p>0,18667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6678" calcext:value-type="float">
            <text:p>0,186678</text:p>
          </table:table-cell>
          <table:table-cell table:style-name="ce2" office:value-type="float" office:value="0.189689" calcext:value-type="float">
            <text:p>0,189689</text:p>
          </table:table-cell>
          <table:table-cell table:style-name="ce2" office:value-type="float" office:value="0.186678" calcext:value-type="float">
            <text:p>0,186678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CLARACQ</text:p>
          </table:table-cell>
          <table:table-cell table:number-columns-repeated="3" table:style-name="ce2" office:value-type="float" office:value="0.230877" calcext:value-type="float">
            <text:p>0,23087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0877" calcext:value-type="float">
            <text:p>0,230877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COARRAZE</text:p>
          </table:table-cell>
          <table:table-cell table:number-columns-repeated="3" table:style-name="ce2" office:value-type="float" office:value="0.292207" calcext:value-type="float">
            <text:p>0,29220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92207" calcext:value-type="float">
            <text:p>0,292207</text:p>
          </table:table-cell>
          <table:table-cell table:style-name="ce2" office:value-type="float" office:value="0.241996" calcext:value-type="float">
            <text:p>0,241996</text:p>
          </table:table-cell>
          <table:table-cell table:style-name="ce2" office:value-type="float" office:value="0.292207" calcext:value-type="float">
            <text:p>0,292207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CONCHEZ DE BEARN</text:p>
          </table:table-cell>
          <table:table-cell table:number-columns-repeated="3" table:style-name="ce2" office:value-type="float" office:value="0.17908" calcext:value-type="float">
            <text:p>0,179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908" calcext:value-type="float">
            <text:p>0,17908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CORBERE ABERES</text:p>
          </table:table-cell>
          <table:table-cell table:number-columns-repeated="3" table:style-name="ce2" office:value-type="float" office:value="0.087638" calcext:value-type="float">
            <text:p>0,0876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87638" calcext:value-type="float">
            <text:p>0,087638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COSLEDAA LUBE BOAST</text:p>
          </table:table-cell>
          <table:table-cell table:number-columns-repeated="3" table:style-name="ce2" office:value-type="float" office:value="0.135938" calcext:value-type="float">
            <text:p>0,1359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5938" calcext:value-type="float">
            <text:p>0,135938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COUBLUCQ</text:p>
          </table:table-cell>
          <table:table-cell table:number-columns-repeated="3" table:style-name="ce2" office:value-type="float" office:value="0.149943" calcext:value-type="float">
            <text:p>0,14994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9943" calcext:value-type="float">
            <text:p>0,149943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CROUSEILLES</text:p>
          </table:table-cell>
          <table:table-cell table:number-columns-repeated="3" table:style-name="ce2" office:value-type="float" office:value="0.160937" calcext:value-type="float">
            <text:p>0,16093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0937" calcext:value-type="float">
            <text:p>0,160937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CUQUERON</text:p>
          </table:table-cell>
          <table:table-cell table:number-columns-repeated="3" table:style-name="ce2" office:value-type="float" office:value="0.146207" calcext:value-type="float">
            <text:p>0,1462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6207" calcext:value-type="float">
            <text:p>0,146207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DENGUIN</text:p>
          </table:table-cell>
          <table:table-cell table:number-columns-repeated="3" table:style-name="ce2" office:value-type="float" office:value="0.197929" calcext:value-type="float">
            <text:p>0,19792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7929" calcext:value-type="float">
            <text:p>0,197929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DIUSSE</text:p>
          </table:table-cell>
          <table:table-cell table:number-columns-repeated="3" table:style-name="ce2" office:value-type="float" office:value="0.268848" calcext:value-type="float">
            <text:p>0,2688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8848" calcext:value-type="float">
            <text:p>0,268848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DOAZON</text:p>
          </table:table-cell>
          <table:table-cell table:number-columns-repeated="3" table:style-name="ce2" office:value-type="float" office:value="0.156868" calcext:value-type="float">
            <text:p>0,15686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6868" calcext:value-type="float">
            <text:p>0,156868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DOGNEN</text:p>
          </table:table-cell>
          <table:table-cell table:number-columns-repeated="3" table:style-name="ce2" office:value-type="float" office:value="0.139345" calcext:value-type="float">
            <text:p>0,13934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9345" calcext:value-type="float">
            <text:p>0,139345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DOMEZAIN-BERRAUTE</text:p>
          </table:table-cell>
          <table:table-cell table:number-columns-repeated="3" table:style-name="ce2" office:value-type="float" office:value="0.178851" calcext:value-type="float">
            <text:p>0,17885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8851" calcext:value-type="float">
            <text:p>0,17885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DOUMY</text:p>
          </table:table-cell>
          <table:table-cell table:number-columns-repeated="3" table:style-name="ce2" office:value-type="float" office:value="0.155215" calcext:value-type="float">
            <text:p>0,1552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5215" calcext:value-type="float">
            <text:p>0,155215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EAUX BONNES</text:p>
          </table:table-cell>
          <table:table-cell table:number-columns-repeated="3" table:style-name="ce2" office:value-type="float" office:value="0.202912" calcext:value-type="float">
            <text:p>0,20291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2912" calcext:value-type="float">
            <text:p>0,202912</text:p>
          </table:table-cell>
          <table:table-cell table:style-name="ce2" office:value-type="float" office:value="0.185127" calcext:value-type="float">
            <text:p>0,185127</text:p>
          </table:table-cell>
          <table:table-cell table:style-name="ce2" office:value-type="float" office:value="0.202912" calcext:value-type="float">
            <text:p>0,20291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ESCOS</text:p>
          </table:table-cell>
          <table:table-cell table:number-columns-repeated="3" table:style-name="ce2" office:value-type="float" office:value="0.349278" calcext:value-type="float">
            <text:p>0,34927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49278" calcext:value-type="float">
            <text:p>0,349278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ESCOT</text:p>
          </table:table-cell>
          <table:table-cell table:number-columns-repeated="3" table:style-name="ce2" office:value-type="float" office:value="0.164905" calcext:value-type="float">
            <text:p>0,16490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4905" calcext:value-type="float">
            <text:p>0,164905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ESCOU</text:p>
          </table:table-cell>
          <table:table-cell table:number-columns-repeated="3" table:style-name="ce2" office:value-type="float" office:value="0.2237" calcext:value-type="float">
            <text:p>0,223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37" calcext:value-type="float">
            <text:p>0,2237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ESCOUBES</text:p>
          </table:table-cell>
          <table:table-cell table:number-columns-repeated="3" table:style-name="ce2" office:value-type="float" office:value="1.335801" calcext:value-type="float">
            <text:p>1,33580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1.335801" calcext:value-type="float">
            <text:p>1,335801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ESCOUT</text:p>
          </table:table-cell>
          <table:table-cell table:number-columns-repeated="3" table:style-name="ce2" office:value-type="float" office:value="0.264166" calcext:value-type="float">
            <text:p>0,26416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64166" calcext:value-type="float">
            <text:p>0,264166</text:p>
          </table:table-cell>
          <table:table-cell table:style-name="ce2" office:value-type="float" office:value="0.267493" calcext:value-type="float">
            <text:p>0,267493</text:p>
          </table:table-cell>
          <table:table-cell table:style-name="ce2" office:value-type="float" office:value="0.264166" calcext:value-type="float">
            <text:p>0,264166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ESCURES</text:p>
          </table:table-cell>
          <table:table-cell table:number-columns-repeated="3" table:style-name="ce2" office:value-type="float" office:value="0.147594" calcext:value-type="float">
            <text:p>0,14759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7594" calcext:value-type="float">
            <text:p>0,147594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ESLOURENTIES DABA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ESPECHEDE</text:p>
          </table:table-cell>
          <table:table-cell table:number-columns-repeated="3" table:style-name="ce2" office:value-type="float" office:value="0.291372" calcext:value-type="float">
            <text:p>0,29137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91372" calcext:value-type="float">
            <text:p>0,291372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ESPELETTE</text:p>
          </table:table-cell>
          <table:table-cell table:number-columns-repeated="3" table:style-name="ce2" office:value-type="float" office:value="0.13961" calcext:value-type="float">
            <text:p>0,1396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961" calcext:value-type="float">
            <text:p>0,13961</text:p>
          </table:table-cell>
          <table:table-cell table:style-name="ce2" office:value-type="float" office:value="0.130154" calcext:value-type="float">
            <text:p>0,130154</text:p>
          </table:table-cell>
          <table:table-cell table:style-name="ce2" office:value-type="float" office:value="0.13961" calcext:value-type="float">
            <text:p>0,1396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ESPES-UNDUREIN</text:p>
          </table:table-cell>
          <table:table-cell table:number-columns-repeated="3" table:style-name="ce2" office:value-type="float" office:value="0.191271" calcext:value-type="float">
            <text:p>0,19127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1271" calcext:value-type="float">
            <text:p>0,191271</text:p>
          </table:table-cell>
          <table:table-cell table:style-name="ce2" office:value-type="float" office:value="0.1833" calcext:value-type="float">
            <text:p>0,1833</text:p>
          </table:table-cell>
          <table:table-cell table:style-name="ce2" office:value-type="float" office:value="0.191271" calcext:value-type="float">
            <text:p>0,191271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ESPIUTE</text:p>
          </table:table-cell>
          <table:table-cell table:number-columns-repeated="3" table:style-name="ce2" office:value-type="float" office:value="0.111392" calcext:value-type="float">
            <text:p>0,11139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1392" calcext:value-type="float">
            <text:p>0,111392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ESPOEY</text:p>
          </table:table-cell>
          <table:table-cell table:number-columns-repeated="3" table:style-name="ce2" office:value-type="float" office:value="0.195765" calcext:value-type="float">
            <text:p>0,19576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5765" calcext:value-type="float">
            <text:p>0,195765</text:p>
          </table:table-cell>
          <table:table-cell table:style-name="ce2" office:value-type="float" office:value="0.196327" calcext:value-type="float">
            <text:p>0,196327</text:p>
          </table:table-cell>
          <table:table-cell table:style-name="ce2" office:value-type="float" office:value="0.195765" calcext:value-type="float">
            <text:p>0,195765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ESQUIULE</text:p>
          </table:table-cell>
          <table:table-cell table:number-columns-repeated="3" table:style-name="ce2" office:value-type="float" office:value="0.238099" calcext:value-type="float">
            <text:p>0,2380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8099" calcext:value-type="float">
            <text:p>0,238099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ESTERENCUBY</text:p>
          </table:table-cell>
          <table:table-cell table:number-columns-repeated="3" table:style-name="ce2" office:value-type="float" office:value="0.253237" calcext:value-type="float">
            <text:p>0,25323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53237" calcext:value-type="float">
            <text:p>0,253237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ESTIALESCQ</text:p>
          </table:table-cell>
          <table:table-cell table:number-columns-repeated="3" table:style-name="ce2" office:value-type="float" office:value="0.351538" calcext:value-type="float">
            <text:p>0,3515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51538" calcext:value-type="float">
            <text:p>0,351538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ESTOS</text:p>
          </table:table-cell>
          <table:table-cell table:number-columns-repeated="3" table:style-name="ce2" office:value-type="float" office:value="0.07587" calcext:value-type="float">
            <text:p>0,0758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587" calcext:value-type="float">
            <text:p>0,07587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ETCHARRY</text:p>
          </table:table-cell>
          <table:table-cell table:number-columns-repeated="3" table:style-name="ce2" office:value-type="float" office:value="0.396434" calcext:value-type="float">
            <text:p>0,39643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96434" calcext:value-type="float">
            <text:p>0,396434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ETCHEBAR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ETSAUT</text:p>
          </table:table-cell>
          <table:table-cell table:number-columns-repeated="3" table:style-name="ce2" office:value-type="float" office:value="0.228273" calcext:value-type="float">
            <text:p>0,22827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8273" calcext:value-type="float">
            <text:p>0,228273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EYSUS</text:p>
          </table:table-cell>
          <table:table-cell table:number-columns-repeated="3" table:style-name="ce2" office:value-type="float" office:value="0.182535" calcext:value-type="float">
            <text:p>0,18253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2535" calcext:value-type="float">
            <text:p>0,182535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NCE FEAS</text:p>
          </table:table-cell>
          <table:table-cell table:number-columns-repeated="3" table:style-name="ce2" office:value-type="float" office:value="0.291462" calcext:value-type="float">
            <text:p>0,29146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91462" calcext:value-type="float">
            <text:p>0,29146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ANCE FEAS</text:p>
          </table:table-cell>
          <table:table-cell table:number-columns-repeated="3" table:style-name="ce2" office:value-type="float" office:value="0.291462" calcext:value-type="float">
            <text:p>0,29146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91462" calcext:value-type="float">
            <text:p>0,29146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FICHOUS RIUMAYOU</text:p>
          </table:table-cell>
          <table:table-cell table:number-columns-repeated="3" table:style-name="ce2" office:value-type="float" office:value="0.448226" calcext:value-type="float">
            <text:p>0,44822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48226" calcext:value-type="float">
            <text:p>0,448226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GABASTON</text:p>
          </table:table-cell>
          <table:table-cell table:number-columns-repeated="3" table:style-name="ce2" office:value-type="float" office:value="0.265779" calcext:value-type="float">
            <text:p>0,26577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5779" calcext:value-type="float">
            <text:p>0,26577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GABAT</text:p>
          </table:table-cell>
          <table:table-cell table:number-columns-repeated="3" table:style-name="ce2" office:value-type="float" office:value="0.137901" calcext:value-type="float">
            <text:p>0,13790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7901" calcext:value-type="float">
            <text:p>0,137901</text:p>
          </table:table-cell>
          <table:table-cell table:style-name="ce2" office:value-type="float" office:value="0.137402" calcext:value-type="float">
            <text:p>0,137402</text:p>
          </table:table-cell>
          <table:table-cell table:style-name="ce2" office:value-type="float" office:value="0.137901" calcext:value-type="float">
            <text:p>0,137901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GAMARTHE</text:p>
          </table:table-cell>
          <table:table-cell table:number-columns-repeated="3" table:style-name="ce2" office:value-type="float" office:value="0.245092" calcext:value-type="float">
            <text:p>0,24509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5092" calcext:value-type="float">
            <text:p>0,245092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GAN</text:p>
          </table:table-cell>
          <table:table-cell table:number-columns-repeated="3" table:style-name="ce2" office:value-type="float" office:value="0.223112" calcext:value-type="float">
            <text:p>0,22311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3112" calcext:value-type="float">
            <text:p>0,223112</text:p>
          </table:table-cell>
          <table:table-cell table:style-name="ce2" office:value-type="float" office:value="0.222186" calcext:value-type="float">
            <text:p>0,222186</text:p>
          </table:table-cell>
          <table:table-cell table:style-name="ce2" office:value-type="float" office:value="0.223112" calcext:value-type="float">
            <text:p>0,223112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GARINDEIN</text:p>
          </table:table-cell>
          <table:table-cell table:number-columns-repeated="3" table:style-name="ce2" office:value-type="float" office:value="0.130363" calcext:value-type="float">
            <text:p>0,13036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0363" calcext:value-type="float">
            <text:p>0,130363</text:p>
          </table:table-cell>
          <table:table-cell table:style-name="ce2" office:value-type="float" office:value="0.112878" calcext:value-type="float">
            <text:p>0,112878</text:p>
          </table:table-cell>
          <table:table-cell table:style-name="ce2" office:value-type="float" office:value="0.130363" calcext:value-type="float">
            <text:p>0,130363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GARLEDE MONDEBAT</text:p>
          </table:table-cell>
          <table:table-cell table:number-columns-repeated="3" table:style-name="ce2" office:value-type="float" office:value="0.106833" calcext:value-type="float">
            <text:p>0,10683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6833" calcext:value-type="float">
            <text:p>0,106833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GARLIN</text:p>
          </table:table-cell>
          <table:table-cell table:number-columns-repeated="3" table:style-name="ce2" office:value-type="float" office:value="0.197185" calcext:value-type="float">
            <text:p>0,19718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7185" calcext:value-type="float">
            <text:p>0,197185</text:p>
          </table:table-cell>
          <table:table-cell table:style-name="ce2" office:value-type="float" office:value="0.194585" calcext:value-type="float">
            <text:p>0,194585</text:p>
          </table:table-cell>
          <table:table-cell table:style-name="ce2" office:value-type="float" office:value="0.197185" calcext:value-type="float">
            <text:p>0,197185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GAROS</text:p>
          </table:table-cell>
          <table:table-cell table:number-columns-repeated="3" table:style-name="ce2" office:value-type="float" office:value="0.235464" calcext:value-type="float">
            <text:p>0,2354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5464" calcext:value-type="float">
            <text:p>0,235464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GARRIS</text:p>
          </table:table-cell>
          <table:table-cell table:number-columns-repeated="3" table:style-name="ce2" office:value-type="float" office:value="0.227063" calcext:value-type="float">
            <text:p>0,22706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7063" calcext:value-type="float">
            <text:p>0,227063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GAYON</text:p>
          </table:table-cell>
          <table:table-cell table:number-columns-repeated="3" table:style-name="ce2" office:value-type="float" office:value="0.224007" calcext:value-type="float">
            <text:p>0,2240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4007" calcext:value-type="float">
            <text:p>0,224007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GELOS</text:p>
          </table:table-cell>
          <table:table-cell table:number-columns-repeated="3" table:style-name="ce2" office:value-type="float" office:value="0.119421" calcext:value-type="float">
            <text:p>0,11942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19421" calcext:value-type="float">
            <text:p>0,119421</text:p>
          </table:table-cell>
          <table:table-cell table:style-name="ce2" office:value-type="float" office:value="0.120805" calcext:value-type="float">
            <text:p>0,120805</text:p>
          </table:table-cell>
          <table:table-cell table:style-name="ce2" office:value-type="float" office:value="0.119421" calcext:value-type="float">
            <text:p>0,119421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GER</text:p>
          </table:table-cell>
          <table:table-cell table:number-columns-repeated="3" table:style-name="ce2" office:value-type="float" office:value="0.142278" calcext:value-type="float">
            <text:p>0,14227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2278" calcext:value-type="float">
            <text:p>0,142278</text:p>
          </table:table-cell>
          <table:table-cell table:style-name="ce2" office:value-type="float" office:value="0.126551" calcext:value-type="float">
            <text:p>0,126551</text:p>
          </table:table-cell>
          <table:table-cell table:style-name="ce2" office:value-type="float" office:value="0.142278" calcext:value-type="float">
            <text:p>0,142278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GERDEREST</text:p>
          </table:table-cell>
          <table:table-cell table:number-columns-repeated="3" table:style-name="ce2" office:value-type="float" office:value="0.117111" calcext:value-type="float">
            <text:p>0,11711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7111" calcext:value-type="float">
            <text:p>0,11711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GERE BELESTEN</text:p>
          </table:table-cell>
          <table:table-cell table:number-columns-repeated="3" table:style-name="ce2" office:value-type="float" office:value="0.169968" calcext:value-type="float">
            <text:p>0,16996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9968" calcext:value-type="float">
            <text:p>0,169968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GERONCE</text:p>
          </table:table-cell>
          <table:table-cell table:number-columns-repeated="3" table:style-name="ce2" office:value-type="float" office:value="0.235931" calcext:value-type="float">
            <text:p>0,23593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35931" calcext:value-type="float">
            <text:p>0,235931</text:p>
          </table:table-cell>
          <table:table-cell table:style-name="ce2" office:value-type="float" office:value="0.217142" calcext:value-type="float">
            <text:p>0,217142</text:p>
          </table:table-cell>
          <table:table-cell table:style-name="ce2" office:value-type="float" office:value="0.235931" calcext:value-type="float">
            <text:p>0,23593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GESTAS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GEUS D'ARZACQ</text:p>
          </table:table-cell>
          <table:table-cell table:number-columns-repeated="3" table:style-name="ce2" office:value-type="float" office:value="0.179601" calcext:value-type="float">
            <text:p>0,17960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9601" calcext:value-type="float">
            <text:p>0,17960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GEUS D'OLORON</text:p>
          </table:table-cell>
          <table:table-cell table:number-columns-repeated="3" table:style-name="ce2" office:value-type="float" office:value="0.300222" calcext:value-type="float">
            <text:p>0,30022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00222" calcext:value-type="float">
            <text:p>0,300222</text:p>
          </table:table-cell>
          <table:table-cell table:style-name="ce2" office:value-type="float" office:value="0.249898" calcext:value-type="float">
            <text:p>0,249898</text:p>
          </table:table-cell>
          <table:table-cell table:style-name="ce2" office:value-type="float" office:value="0.300222" calcext:value-type="float">
            <text:p>0,300222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GOES</text:p>
          </table:table-cell>
          <table:table-cell table:number-columns-repeated="3" table:style-name="ce2" office:value-type="float" office:value="0.242145" calcext:value-type="float">
            <text:p>0,24214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2145" calcext:value-type="float">
            <text:p>0,242145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GOMER</text:p>
          </table:table-cell>
          <table:table-cell table:number-columns-repeated="3" table:style-name="ce2" office:value-type="float" office:value="0.288884" calcext:value-type="float">
            <text:p>0,28888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88884" calcext:value-type="float">
            <text:p>0,288884</text:p>
          </table:table-cell>
          <table:table-cell table:style-name="ce2" office:value-type="float" office:value="0.109521" calcext:value-type="float">
            <text:p>0,109521</text:p>
          </table:table-cell>
          <table:table-cell table:style-name="ce2" office:value-type="float" office:value="0.288884" calcext:value-type="float">
            <text:p>0,288884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GOTEIN-LIBARRENX</text:p>
          </table:table-cell>
          <table:table-cell table:number-columns-repeated="3" table:style-name="ce2" office:value-type="float" office:value="0.155498" calcext:value-type="float">
            <text:p>0,15549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5498" calcext:value-type="float">
            <text:p>0,155498</text:p>
          </table:table-cell>
          <table:table-cell table:style-name="ce2" office:value-type="float" office:value="0.16405" calcext:value-type="float">
            <text:p>0,16405</text:p>
          </table:table-cell>
          <table:table-cell table:style-name="ce2" office:value-type="float" office:value="0.155498" calcext:value-type="float">
            <text:p>0,155498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GUETHARY</text:p>
          </table:table-cell>
          <table:table-cell table:number-columns-repeated="3" table:style-name="ce2" office:value-type="float" office:value="0.100189" calcext:value-type="float">
            <text:p>0,10018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00189" calcext:value-type="float">
            <text:p>0,100189</text:p>
          </table:table-cell>
          <table:table-cell table:style-name="ce2" office:value-type="float" office:value="0.100316" calcext:value-type="float">
            <text:p>0,100316</text:p>
          </table:table-cell>
          <table:table-cell table:style-name="ce2" office:value-type="float" office:value="0.100189" calcext:value-type="float">
            <text:p>0,100189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GUICHE</text:p>
          </table:table-cell>
          <table:table-cell table:number-columns-repeated="3" table:style-name="ce2" office:value-type="float" office:value="0.19128" calcext:value-type="float">
            <text:p>0,1912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128" calcext:value-type="float">
            <text:p>0,19128</text:p>
          </table:table-cell>
          <table:table-cell table:style-name="ce2" office:value-type="float" office:value="0.189883" calcext:value-type="float">
            <text:p>0,189883</text:p>
          </table:table-cell>
          <table:table-cell table:style-name="ce2" office:value-type="float" office:value="0.19128" calcext:value-type="float">
            <text:p>0,1912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GUINARTHE PARENTIES</text:p>
          </table:table-cell>
          <table:table-cell table:number-columns-repeated="3" table:style-name="ce2" office:value-type="float" office:value="0.195441" calcext:value-type="float">
            <text:p>0,19544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5441" calcext:value-type="float">
            <text:p>0,19544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GURMENCON</text:p>
          </table:table-cell>
          <table:table-cell table:number-columns-repeated="3" table:style-name="ce2" office:value-type="float" office:value="0.22066" calcext:value-type="float">
            <text:p>0,2206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066" calcext:value-type="float">
            <text:p>0,22066</text:p>
          </table:table-cell>
          <table:table-cell table:style-name="ce2" office:value-type="float" office:value="0.217555" calcext:value-type="float">
            <text:p>0,217555</text:p>
          </table:table-cell>
          <table:table-cell table:style-name="ce2" office:value-type="float" office:value="0.22066" calcext:value-type="float">
            <text:p>0,22066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GURS</text:p>
          </table:table-cell>
          <table:table-cell table:number-columns-repeated="3" table:style-name="ce2" office:value-type="float" office:value="0.165759" calcext:value-type="float">
            <text:p>0,16575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5759" calcext:value-type="float">
            <text:p>0,16575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HAGETAUBIN</text:p>
          </table:table-cell>
          <table:table-cell table:number-columns-repeated="3" table:style-name="ce2" office:value-type="float" office:value="0.170725" calcext:value-type="float">
            <text:p>0,17072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0725" calcext:value-type="float">
            <text:p>0,170725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HALSOU</text:p>
          </table:table-cell>
          <table:table-cell table:number-columns-repeated="3" table:style-name="ce2" office:value-type="float" office:value="0.32115" calcext:value-type="float">
            <text:p>0,321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2115" calcext:value-type="float">
            <text:p>0,32115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HASPARREN</text:p>
          </table:table-cell>
          <table:table-cell table:number-columns-repeated="3" table:style-name="ce2" office:value-type="float" office:value="0.271604" calcext:value-type="float">
            <text:p>0,27160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71604" calcext:value-type="float">
            <text:p>0,271604</text:p>
          </table:table-cell>
          <table:table-cell table:style-name="ce2" office:value-type="float" office:value="0.266568" calcext:value-type="float">
            <text:p>0,266568</text:p>
          </table:table-cell>
          <table:table-cell table:style-name="ce2" office:value-type="float" office:value="0.271604" calcext:value-type="float">
            <text:p>0,271604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HAUT DE BOSDARROS</text:p>
          </table:table-cell>
          <table:table-cell table:number-columns-repeated="3" table:style-name="ce2" office:value-type="float" office:value="0.350495" calcext:value-type="float">
            <text:p>0,35049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50495" calcext:value-type="float">
            <text:p>0,350495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HAUX</text:p>
          </table:table-cell>
          <table:table-cell table:number-columns-repeated="3" table:style-name="ce2" office:value-type="float" office:value="0.215894" calcext:value-type="float">
            <text:p>0,21589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5894" calcext:value-type="float">
            <text:p>0,215894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HELETTE</text:p>
          </table:table-cell>
          <table:table-cell table:number-columns-repeated="3" table:style-name="ce2" office:value-type="float" office:value="0.263417" calcext:value-type="float">
            <text:p>0,26341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3417" calcext:value-type="float">
            <text:p>0,263417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HENDAYE</text:p>
          </table:table-cell>
          <table:table-cell table:number-columns-repeated="3" table:style-name="ce2" office:value-type="float" office:value="0.238668" calcext:value-type="float">
            <text:p>0,23866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38668" calcext:value-type="float">
            <text:p>0,238668</text:p>
          </table:table-cell>
          <table:table-cell table:style-name="ce2" office:value-type="float" office:value="0.242734" calcext:value-type="float">
            <text:p>0,242734</text:p>
          </table:table-cell>
          <table:table-cell table:style-name="ce2" office:value-type="float" office:value="0.238668" calcext:value-type="float">
            <text:p>0,238668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HERRERE</text:p>
          </table:table-cell>
          <table:table-cell table:number-columns-repeated="3" table:style-name="ce2" office:value-type="float" office:value="0.222922" calcext:value-type="float">
            <text:p>0,22292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2922" calcext:value-type="float">
            <text:p>0,222922</text:p>
          </table:table-cell>
          <table:table-cell table:style-name="ce2" office:value-type="float" office:value="0.226452" calcext:value-type="float">
            <text:p>0,226452</text:p>
          </table:table-cell>
          <table:table-cell table:style-name="ce2" office:value-type="float" office:value="0.222922" calcext:value-type="float">
            <text:p>0,222922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HIGUERES SOUYE</text:p>
          </table:table-cell>
          <table:table-cell table:number-columns-repeated="3" table:style-name="ce2" office:value-type="float" office:value="0.116409" calcext:value-type="float">
            <text:p>0,11640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6409" calcext:value-type="float">
            <text:p>0,116409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L'HOPITAL-D'ORIO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HOPITAL-SAINT-BLAISE(L)</text:p>
          </table:table-cell>
          <table:table-cell table:number-columns-repeated="3" table:style-name="ce2" office:value-type="float" office:value="0.192466" calcext:value-type="float">
            <text:p>0,19246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2466" calcext:value-type="float">
            <text:p>0,192466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HOSTA</text:p>
          </table:table-cell>
          <table:table-cell table:number-columns-repeated="3" table:style-name="ce2" office:value-type="float" office:value="0.256071" calcext:value-type="float">
            <text:p>0,25607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56071" calcext:value-type="float">
            <text:p>0,256071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HOURS</text:p>
          </table:table-cell>
          <table:table-cell table:number-columns-repeated="3" table:style-name="ce2" office:value-type="float" office:value="0.316707" calcext:value-type="float">
            <text:p>0,3167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16707" calcext:value-type="float">
            <text:p>0,316707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IBAROLLE</text:p>
          </table:table-cell>
          <table:table-cell table:number-columns-repeated="3" table:style-name="ce2" office:value-type="float" office:value="0.138814" calcext:value-type="float">
            <text:p>0,13881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8814" calcext:value-type="float">
            <text:p>0,13881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IDAUX-MENDY</text:p>
          </table:table-cell>
          <table:table-cell table:number-columns-repeated="3" table:style-name="ce2" office:value-type="float" office:value="0.125526" calcext:value-type="float">
            <text:p>0,12552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5526" calcext:value-type="float">
            <text:p>0,125526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IDRON</text:p>
          </table:table-cell>
          <table:table-cell table:number-columns-repeated="3" table:style-name="ce2" office:value-type="float" office:value="0.224007" calcext:value-type="float">
            <text:p>0,2240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4007" calcext:value-type="float">
            <text:p>0,224007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IGON</text:p>
          </table:table-cell>
          <table:table-cell table:number-columns-repeated="3" table:style-name="ce2" office:value-type="float" office:value="0.09829" calcext:value-type="float">
            <text:p>0,0982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9829" calcext:value-type="float">
            <text:p>0,09829</text:p>
          </table:table-cell>
          <table:table-cell table:style-name="ce2" office:value-type="float" office:value="0.090225" calcext:value-type="float">
            <text:p>0,090225</text:p>
          </table:table-cell>
          <table:table-cell table:style-name="ce2" office:value-type="float" office:value="0.09829" calcext:value-type="float">
            <text:p>0,09829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IHOLDY</text:p>
          </table:table-cell>
          <table:table-cell table:number-columns-repeated="3" table:style-name="ce2" office:value-type="float" office:value="0.201214" calcext:value-type="float">
            <text:p>0,20121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1214" calcext:value-type="float">
            <text:p>0,201214</text:p>
          </table:table-cell>
          <table:table-cell table:style-name="ce2" office:value-type="float" office:value="0.197784" calcext:value-type="float">
            <text:p>0,197784</text:p>
          </table:table-cell>
          <table:table-cell table:style-name="ce2" office:value-type="float" office:value="0.201214" calcext:value-type="float">
            <text:p>0,201214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ILHARRE</text:p>
          </table:table-cell>
          <table:table-cell table:number-columns-repeated="3" table:style-name="ce2" office:value-type="float" office:value="0.218577" calcext:value-type="float">
            <text:p>0,21857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8577" calcext:value-type="float">
            <text:p>0,218577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IRISSARRY</text:p>
          </table:table-cell>
          <table:table-cell table:number-columns-repeated="3" table:style-name="ce2" office:value-type="float" office:value="0.144916" calcext:value-type="float">
            <text:p>0,14491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4916" calcext:value-type="float">
            <text:p>0,144916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IROULEGUY</text:p>
          </table:table-cell>
          <table:table-cell table:number-columns-repeated="3" table:style-name="ce2" office:value-type="float" office:value="0.236949" calcext:value-type="float">
            <text:p>0,23694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36949" calcext:value-type="float">
            <text:p>0,236949</text:p>
          </table:table-cell>
          <table:table-cell table:style-name="ce2" office:value-type="float" office:value="0.211289" calcext:value-type="float">
            <text:p>0,211289</text:p>
          </table:table-cell>
          <table:table-cell table:style-name="ce2" office:value-type="float" office:value="0.236949" calcext:value-type="float">
            <text:p>0,236949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ISPOURE</text:p>
          </table:table-cell>
          <table:table-cell table:number-columns-repeated="3" table:style-name="ce2" office:value-type="float" office:value="0.259291" calcext:value-type="float">
            <text:p>0,25929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59291" calcext:value-type="float">
            <text:p>0,259291</text:p>
          </table:table-cell>
          <table:table-cell table:style-name="ce2" office:value-type="float" office:value="0.206173" calcext:value-type="float">
            <text:p>0,206173</text:p>
          </table:table-cell>
          <table:table-cell table:style-name="ce2" office:value-type="float" office:value="0.259291" calcext:value-type="float">
            <text:p>0,25929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ISSOR</text:p>
          </table:table-cell>
          <table:table-cell table:number-columns-repeated="3" table:style-name="ce2" office:value-type="float" office:value="0.470464" calcext:value-type="float">
            <text:p>0,4704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70464" calcext:value-type="float">
            <text:p>0,47046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ISTURITS</text:p>
          </table:table-cell>
          <table:table-cell table:number-columns-repeated="3" table:style-name="ce2" office:value-type="float" office:value="0.214447" calcext:value-type="float">
            <text:p>0,21444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4447" calcext:value-type="float">
            <text:p>0,214447</text:p>
          </table:table-cell>
          <table:table-cell table:style-name="ce2" office:value-type="float" office:value="0.212688" calcext:value-type="float">
            <text:p>0,212688</text:p>
          </table:table-cell>
          <table:table-cell table:style-name="ce2" office:value-type="float" office:value="0.214447" calcext:value-type="float">
            <text:p>0,214447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ITXASSOU</text:p>
          </table:table-cell>
          <table:table-cell table:number-columns-repeated="3" table:style-name="ce2" office:value-type="float" office:value="0.202849" calcext:value-type="float">
            <text:p>0,20284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2849" calcext:value-type="float">
            <text:p>0,202849</text:p>
          </table:table-cell>
          <table:table-cell table:style-name="ce2" office:value-type="float" office:value="0.195645" calcext:value-type="float">
            <text:p>0,195645</text:p>
          </table:table-cell>
          <table:table-cell table:style-name="ce2" office:value-type="float" office:value="0.202849" calcext:value-type="float">
            <text:p>0,202849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IZESTE</text:p>
          </table:table-cell>
          <table:table-cell table:number-columns-repeated="3" table:style-name="ce2" office:value-type="float" office:value="0.345156" calcext:value-type="float">
            <text:p>0,3451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45156" calcext:value-type="float">
            <text:p>0,34515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JASSES</text:p>
          </table:table-cell>
          <table:table-cell table:number-columns-repeated="3" table:style-name="ce2" office:value-type="float" office:value="0.127829" calcext:value-type="float">
            <text:p>0,12782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7829" calcext:value-type="float">
            <text:p>0,127829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JATXOU</text:p>
          </table:table-cell>
          <table:table-cell table:number-columns-repeated="3" table:style-name="ce2" office:value-type="float" office:value="0.197155" calcext:value-type="float">
            <text:p>0,19715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7155" calcext:value-type="float">
            <text:p>0,197155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JAXU</text:p>
          </table:table-cell>
          <table:table-cell table:number-columns-repeated="3" table:style-name="ce2" office:value-type="float" office:value="0.35256" calcext:value-type="float">
            <text:p>0,352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5256" calcext:value-type="float">
            <text:p>0,3525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JURANCON</text:p>
          </table:table-cell>
          <table:table-cell table:number-columns-repeated="3" table:style-name="ce2" office:value-type="float" office:value="0.222675" calcext:value-type="float">
            <text:p>0,22267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2675" calcext:value-type="float">
            <text:p>0,222675</text:p>
          </table:table-cell>
          <table:table-cell table:style-name="ce2" office:value-type="float" office:value="0.221961" calcext:value-type="float">
            <text:p>0,221961</text:p>
          </table:table-cell>
          <table:table-cell table:style-name="ce2" office:value-type="float" office:value="0.222675" calcext:value-type="float">
            <text:p>0,222675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JUXUE</text:p>
          </table:table-cell>
          <table:table-cell table:number-columns-repeated="3" table:style-name="ce2" office:value-type="float" office:value="0.139269" calcext:value-type="float">
            <text:p>0,1392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9269" calcext:value-type="float">
            <text:p>0,139269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LAA MONDRANS</text:p>
          </table:table-cell>
          <table:table-cell table:number-columns-repeated="3" table:style-name="ce2" office:value-type="float" office:value="0.248516" calcext:value-type="float">
            <text:p>0,24851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8516" calcext:value-type="float">
            <text:p>0,248516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LAAS</text:p>
          </table:table-cell>
          <table:table-cell table:number-columns-repeated="3" table:style-name="ce2" office:value-type="float" office:value="0.192396" calcext:value-type="float">
            <text:p>0,19239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2396" calcext:value-type="float">
            <text:p>0,192396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LABASTIDE CEZERACQ</text:p>
          </table:table-cell>
          <table:table-cell table:number-columns-repeated="3" table:style-name="ce2" office:value-type="float" office:value="0.071603" calcext:value-type="float">
            <text:p>0,07160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71603" calcext:value-type="float">
            <text:p>0,071603</text:p>
          </table:table-cell>
          <table:table-cell table:style-name="ce2" office:value-type="float" office:value="0.063727" calcext:value-type="float">
            <text:p>0,063727</text:p>
          </table:table-cell>
          <table:table-cell table:style-name="ce2" office:value-type="float" office:value="0.071603" calcext:value-type="float">
            <text:p>0,071603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LA BASTIDE CLAIRENCE</text:p>
          </table:table-cell>
          <table:table-cell table:number-columns-repeated="3" table:style-name="ce2" office:value-type="float" office:value="0.170747" calcext:value-type="float">
            <text:p>0,17074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0747" calcext:value-type="float">
            <text:p>0,170747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LABASTIDE MONREJEAU</text:p>
          </table:table-cell>
          <table:table-cell table:number-columns-repeated="3" table:style-name="ce2" office:value-type="float" office:value="0.254808" calcext:value-type="float">
            <text:p>0,2548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54808" calcext:value-type="float">
            <text:p>0,25480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LABASTIDE VILLEFRANCHE</text:p>
          </table:table-cell>
          <table:table-cell table:number-columns-repeated="3" table:style-name="ce2" office:value-type="float" office:value="0.107832" calcext:value-type="float">
            <text:p>0,10783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7832" calcext:value-type="float">
            <text:p>0,107832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LABATMALE</text:p>
          </table:table-cell>
          <table:table-cell table:number-columns-repeated="3" table:style-name="ce2" office:value-type="float" office:value="0.265778" calcext:value-type="float">
            <text:p>0,26577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5778" calcext:value-type="float">
            <text:p>0,265778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LABATUT</text:p>
          </table:table-cell>
          <table:table-cell table:number-columns-repeated="3" table:style-name="ce2" office:value-type="float" office:value="0.221294" calcext:value-type="float">
            <text:p>0,22129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1294" calcext:value-type="float">
            <text:p>0,221294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LABETS-BISCAY</text:p>
          </table:table-cell>
          <table:table-cell table:number-columns-repeated="3" table:style-name="ce2" office:value-type="float" office:value="0.166015" calcext:value-type="float">
            <text:p>0,1660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6015" calcext:value-type="float">
            <text:p>0,166015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LABEYRIE</text:p>
          </table:table-cell>
          <table:table-cell table:number-columns-repeated="3" table:style-name="ce2" office:value-type="float" office:value="0.026128" calcext:value-type="float">
            <text:p>0,02612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26128" calcext:value-type="float">
            <text:p>0,026128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LACADEE</text:p>
          </table:table-cell>
          <table:table-cell table:number-columns-repeated="3" table:style-name="ce2" office:value-type="float" office:value="0.154448" calcext:value-type="float">
            <text:p>0,1544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4448" calcext:value-type="float">
            <text:p>0,154448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LACARRE</text:p>
          </table:table-cell>
          <table:table-cell table:number-columns-repeated="3" table:style-name="ce2" office:value-type="float" office:value="0.143589" calcext:value-type="float">
            <text:p>0,14358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3589" calcext:value-type="float">
            <text:p>0,143589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LACARRY ARHAN CHARRITTE HAUT</text:p>
          </table:table-cell>
          <table:table-cell table:number-columns-repeated="3" table:style-name="ce2" office:value-type="float" office:value="0.185618" calcext:value-type="float">
            <text:p>0,18561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5618" calcext:value-type="float">
            <text:p>0,185618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LACOMMANDE</text:p>
          </table:table-cell>
          <table:table-cell table:number-columns-repeated="3" table:style-name="ce2" office:value-type="float" office:value="0.208836" calcext:value-type="float">
            <text:p>0,20883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8836" calcext:value-type="float">
            <text:p>0,208836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LACQ</text:p>
          </table:table-cell>
          <table:table-cell table:number-columns-repeated="3" table:style-name="ce2" office:value-type="float" office:value="0.069323" calcext:value-type="float">
            <text:p>0,06932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69323" calcext:value-type="float">
            <text:p>0,069323</text:p>
          </table:table-cell>
          <table:table-cell table:style-name="ce2" office:value-type="float" office:value="0.06889" calcext:value-type="float">
            <text:p>0,06889</text:p>
          </table:table-cell>
          <table:table-cell table:style-name="ce2" office:value-type="float" office:value="0.069323" calcext:value-type="float">
            <text:p>0,069323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LAGOR</text:p>
          </table:table-cell>
          <table:table-cell table:number-columns-repeated="3" table:style-name="ce2" office:value-type="float" office:value="0.269957" calcext:value-type="float">
            <text:p>0,26995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69957" calcext:value-type="float">
            <text:p>0,269957</text:p>
          </table:table-cell>
          <table:table-cell table:style-name="ce2" office:value-type="float" office:value="0.261439" calcext:value-type="float">
            <text:p>0,261439</text:p>
          </table:table-cell>
          <table:table-cell table:style-name="ce2" office:value-type="float" office:value="0.269957" calcext:value-type="float">
            <text:p>0,269957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LAGOS</text:p>
          </table:table-cell>
          <table:table-cell table:number-columns-repeated="3" table:style-name="ce2" office:value-type="float" office:value="0.074053" calcext:value-type="float">
            <text:p>0,07405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4053" calcext:value-type="float">
            <text:p>0,074053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LAGUINGE-RESTOUE</text:p>
          </table:table-cell>
          <table:table-cell table:number-columns-repeated="3" table:style-name="ce2" office:value-type="float" office:value="0.180675" calcext:value-type="float">
            <text:p>0,18067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0675" calcext:value-type="float">
            <text:p>0,18067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LAHONCE</text:p>
          </table:table-cell>
          <table:table-cell table:number-columns-repeated="3" table:style-name="ce2" office:value-type="float" office:value="0.318783" calcext:value-type="float">
            <text:p>0,31878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18783" calcext:value-type="float">
            <text:p>0,318783</text:p>
          </table:table-cell>
          <table:table-cell table:style-name="ce2" office:value-type="float" office:value="0.322662" calcext:value-type="float">
            <text:p>0,322662</text:p>
          </table:table-cell>
          <table:table-cell table:style-name="ce2" office:value-type="float" office:value="0.318783" calcext:value-type="float">
            <text:p>0,318783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AHONTAN</text:p>
          </table:table-cell>
          <table:table-cell table:number-columns-repeated="3" table:style-name="ce2" office:value-type="float" office:value="0.160802" calcext:value-type="float">
            <text:p>0,16080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0802" calcext:value-type="float">
            <text:p>0,160802</text:p>
          </table:table-cell>
          <table:table-cell table:style-name="ce2" office:value-type="float" office:value="0.136443" calcext:value-type="float">
            <text:p>0,136443</text:p>
          </table:table-cell>
          <table:table-cell table:style-name="ce2" office:value-type="float" office:value="0.160802" calcext:value-type="float">
            <text:p>0,160802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LAHOURCADE</text:p>
          </table:table-cell>
          <table:table-cell table:number-columns-repeated="3" table:style-name="ce2" office:value-type="float" office:value="0.204296" calcext:value-type="float">
            <text:p>0,20429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4296" calcext:value-type="float">
            <text:p>0,20429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LALONGUE</text:p>
          </table:table-cell>
          <table:table-cell table:number-columns-repeated="3" table:style-name="ce2" office:value-type="float" office:value="0.219406" calcext:value-type="float">
            <text:p>0,21940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9406" calcext:value-type="float">
            <text:p>0,219406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LALONQUETTE</text:p>
          </table:table-cell>
          <table:table-cell table:number-columns-repeated="3" table:style-name="ce2" office:value-type="float" office:value="0.12189" calcext:value-type="float">
            <text:p>0,1218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189" calcext:value-type="float">
            <text:p>0,12189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LAMAYOU</text:p>
          </table:table-cell>
          <table:table-cell table:number-columns-repeated="3" table:style-name="ce2" office:value-type="float" office:value="0.154845" calcext:value-type="float">
            <text:p>0,15484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4845" calcext:value-type="float">
            <text:p>0,154845</text:p>
          </table:table-cell>
          <table:table-cell table:style-name="ce2" office:value-type="float" office:value="0.139096" calcext:value-type="float">
            <text:p>0,139096</text:p>
          </table:table-cell>
          <table:table-cell table:style-name="ce2" office:value-type="float" office:value="0.154845" calcext:value-type="float">
            <text:p>0,154845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LANNE EN BARETOUS</text:p>
          </table:table-cell>
          <table:table-cell table:number-columns-repeated="3" table:style-name="ce2" office:value-type="float" office:value="0.200477" calcext:value-type="float">
            <text:p>0,20047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0477" calcext:value-type="float">
            <text:p>0,200477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LANNECAUBE</text:p>
          </table:table-cell>
          <table:table-cell table:number-columns-repeated="3" table:style-name="ce2" office:value-type="float" office:value="0.120156" calcext:value-type="float">
            <text:p>0,1201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0156" calcext:value-type="float">
            <text:p>0,120156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LANNEPLAA</text:p>
          </table:table-cell>
          <table:table-cell table:number-columns-repeated="3" table:style-name="ce2" office:value-type="float" office:value="0.072156" calcext:value-type="float">
            <text:p>0,0721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2156" calcext:value-type="float">
            <text:p>0,072156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LANTABAT</text:p>
          </table:table-cell>
          <table:table-cell table:number-columns-repeated="3" table:style-name="ce2" office:value-type="float" office:value="0.26976" calcext:value-type="float">
            <text:p>0,2697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976" calcext:value-type="float">
            <text:p>0,26976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LARCEVEAU-ARROS-CIBITS</text:p>
          </table:table-cell>
          <table:table-cell table:number-columns-repeated="3" table:style-name="ce2" office:value-type="float" office:value="0.127616" calcext:value-type="float">
            <text:p>0,12761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27616" calcext:value-type="float">
            <text:p>0,127616</text:p>
          </table:table-cell>
          <table:table-cell table:style-name="ce2" office:value-type="float" office:value="0.128074" calcext:value-type="float">
            <text:p>0,128074</text:p>
          </table:table-cell>
          <table:table-cell table:style-name="ce2" office:value-type="float" office:value="0.127616" calcext:value-type="float">
            <text:p>0,127616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AROIN</text:p>
          </table:table-cell>
          <table:table-cell table:number-columns-repeated="3" table:style-name="ce2" office:value-type="float" office:value="0.1787" calcext:value-type="float">
            <text:p>0,178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87" calcext:value-type="float">
            <text:p>0,1787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LARRAU</text:p>
          </table:table-cell>
          <table:table-cell table:number-columns-repeated="3" table:style-name="ce2" office:value-type="float" office:value="0.153003" calcext:value-type="float">
            <text:p>0,15300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3003" calcext:value-type="float">
            <text:p>0,153003</text:p>
          </table:table-cell>
          <table:table-cell table:style-name="ce2" office:value-type="float" office:value="0.256557" calcext:value-type="float">
            <text:p>0,256557</text:p>
          </table:table-cell>
          <table:table-cell table:style-name="ce2" office:value-type="float" office:value="0.153003" calcext:value-type="float">
            <text:p>0,153003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LARRESSORE</text:p>
          </table:table-cell>
          <table:table-cell table:number-columns-repeated="3" table:style-name="ce2" office:value-type="float" office:value="0.244281" calcext:value-type="float">
            <text:p>0,24428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4281" calcext:value-type="float">
            <text:p>0,244281</text:p>
          </table:table-cell>
          <table:table-cell table:style-name="ce2" office:value-type="float" office:value="0.245407" calcext:value-type="float">
            <text:p>0,245407</text:p>
          </table:table-cell>
          <table:table-cell table:style-name="ce2" office:value-type="float" office:value="0.244281" calcext:value-type="float">
            <text:p>0,244281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LARREULE</text:p>
          </table:table-cell>
          <table:table-cell table:number-columns-repeated="3" table:style-name="ce2" office:value-type="float" office:value="0.223699" calcext:value-type="float">
            <text:p>0,2236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3699" calcext:value-type="float">
            <text:p>0,223699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LARRIBAR-SORHAPURU</text:p>
          </table:table-cell>
          <table:table-cell table:number-columns-repeated="3" table:style-name="ce2" office:value-type="float" office:value="0.19456" calcext:value-type="float">
            <text:p>0,194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456" calcext:value-type="float">
            <text:p>0,1945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LARUNS</text:p>
          </table:table-cell>
          <table:table-cell table:number-columns-repeated="3" table:style-name="ce2" office:value-type="float" office:value="0.215905" calcext:value-type="float">
            <text:p>0,21590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5905" calcext:value-type="float">
            <text:p>0,215905</text:p>
          </table:table-cell>
          <table:table-cell table:style-name="ce2" office:value-type="float" office:value="0.194713" calcext:value-type="float">
            <text:p>0,194713</text:p>
          </table:table-cell>
          <table:table-cell table:style-name="ce2" office:value-type="float" office:value="0.215905" calcext:value-type="float">
            <text:p>0,215905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LASCLAVERIES</text:p>
          </table:table-cell>
          <table:table-cell table:number-columns-repeated="3" table:style-name="ce2" office:value-type="float" office:value="0.335842" calcext:value-type="float">
            <text:p>0,33584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35842" calcext:value-type="float">
            <text:p>0,33584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LASSE</text:p>
          </table:table-cell>
          <table:table-cell table:number-columns-repeated="3" table:style-name="ce2" office:value-type="float" office:value="0.23355" calcext:value-type="float">
            <text:p>0,2335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355" calcext:value-type="float">
            <text:p>0,23355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LASSERRE</text:p>
          </table:table-cell>
          <table:table-cell table:number-columns-repeated="3" table:style-name="ce2" office:value-type="float" office:value="0.061329" calcext:value-type="float">
            <text:p>0,06132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61329" calcext:value-type="float">
            <text:p>0,061329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LASSEUBE</text:p>
          </table:table-cell>
          <table:table-cell table:number-columns-repeated="3" table:style-name="ce2" office:value-type="float" office:value="0.242814" calcext:value-type="float">
            <text:p>0,24281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2814" calcext:value-type="float">
            <text:p>0,242814</text:p>
          </table:table-cell>
          <table:table-cell table:style-name="ce2" office:value-type="float" office:value="0.245058" calcext:value-type="float">
            <text:p>0,245058</text:p>
          </table:table-cell>
          <table:table-cell table:style-name="ce2" office:value-type="float" office:value="0.242814" calcext:value-type="float">
            <text:p>0,242814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LASSEUBETAT</text:p>
          </table:table-cell>
          <table:table-cell table:number-columns-repeated="3" table:style-name="ce2" office:value-type="float" office:value="0.192469" calcext:value-type="float">
            <text:p>0,1924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2469" calcext:value-type="float">
            <text:p>0,19246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LAY LAMIDOU</text:p>
          </table:table-cell>
          <table:table-cell table:number-columns-repeated="3" table:style-name="ce2" office:value-type="float" office:value="0.188183" calcext:value-type="float">
            <text:p>0,18818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8183" calcext:value-type="float">
            <text:p>0,188183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LECUMBERRY</text:p>
          </table:table-cell>
          <table:table-cell table:number-columns-repeated="3" table:style-name="ce2" office:value-type="float" office:value="0.170438" calcext:value-type="float">
            <text:p>0,1704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0438" calcext:value-type="float">
            <text:p>0,170438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LEDEUIX</text:p>
          </table:table-cell>
          <table:table-cell table:number-columns-repeated="3" table:style-name="ce2" office:value-type="float" office:value="0.290875" calcext:value-type="float">
            <text:p>0,29087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90875" calcext:value-type="float">
            <text:p>0,290875</text:p>
          </table:table-cell>
          <table:table-cell table:style-name="ce2" office:value-type="float" office:value="0.22495" calcext:value-type="float">
            <text:p>0,22495</text:p>
          </table:table-cell>
          <table:table-cell table:style-name="ce2" office:value-type="float" office:value="0.290875" calcext:value-type="float">
            <text:p>0,290875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LEE</text:p>
          </table:table-cell>
          <table:table-cell table:number-columns-repeated="3" table:style-name="ce2" office:value-type="float" office:value="0.140145" calcext:value-type="float">
            <text:p>0,14014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0145" calcext:value-type="float">
            <text:p>0,140145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LEES ATHAS</text:p>
          </table:table-cell>
          <table:table-cell table:number-columns-repeated="3" table:style-name="ce2" office:value-type="float" office:value="0.242491" calcext:value-type="float">
            <text:p>0,24249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2491" calcext:value-type="float">
            <text:p>0,242491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LEMBEYE</text:p>
          </table:table-cell>
          <table:table-cell table:number-columns-repeated="3" table:style-name="ce2" office:value-type="float" office:value="0.196405" calcext:value-type="float">
            <text:p>0,19640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6405" calcext:value-type="float">
            <text:p>0,196405</text:p>
          </table:table-cell>
          <table:table-cell table:style-name="ce2" office:value-type="float" office:value="0.182567" calcext:value-type="float">
            <text:p>0,182567</text:p>
          </table:table-cell>
          <table:table-cell table:style-name="ce2" office:value-type="float" office:value="0.196405" calcext:value-type="float">
            <text:p>0,196405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LEME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EREN</text:p>
          </table:table-cell>
          <table:table-cell table:number-columns-repeated="3" table:style-name="ce2" office:value-type="float" office:value="0.174735" calcext:value-type="float">
            <text:p>0,17473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4735" calcext:value-type="float">
            <text:p>0,174735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LESCAR</text:p>
          </table:table-cell>
          <table:table-cell table:number-columns-repeated="3" table:style-name="ce2" office:value-type="float" office:value="0.245922" calcext:value-type="float">
            <text:p>0,24592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5922" calcext:value-type="float">
            <text:p>0,245922</text:p>
          </table:table-cell>
          <table:table-cell table:style-name="ce2" office:value-type="float" office:value="0.245897" calcext:value-type="float">
            <text:p>0,245897</text:p>
          </table:table-cell>
          <table:table-cell table:style-name="ce2" office:value-type="float" office:value="0.245922" calcext:value-type="float">
            <text:p>0,24592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LESCUN</text:p>
          </table:table-cell>
          <table:table-cell table:number-columns-repeated="3" table:style-name="ce2" office:value-type="float" office:value="0.229933" calcext:value-type="float">
            <text:p>0,22993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9933" calcext:value-type="float">
            <text:p>0,229933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LESPIELLE</text:p>
          </table:table-cell>
          <table:table-cell table:number-columns-repeated="3" table:style-name="ce2" office:value-type="float" office:value="0.093661" calcext:value-type="float">
            <text:p>0,09366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3661" calcext:value-type="float">
            <text:p>0,09366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LESPOURCY</text:p>
          </table:table-cell>
          <table:table-cell table:number-columns-repeated="3" table:style-name="ce2" office:value-type="float" office:value="0.192788" calcext:value-type="float">
            <text:p>0,19278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2788" calcext:value-type="float">
            <text:p>0,192788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LESTELLE BETHARRAM</text:p>
          </table:table-cell>
          <table:table-cell table:number-columns-repeated="3" table:style-name="ce2" office:value-type="float" office:value="0.183431" calcext:value-type="float">
            <text:p>0,18343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3431" calcext:value-type="float">
            <text:p>0,183431</text:p>
          </table:table-cell>
          <table:table-cell table:style-name="ce2" office:value-type="float" office:value="0.171045" calcext:value-type="float">
            <text:p>0,171045</text:p>
          </table:table-cell>
          <table:table-cell table:style-name="ce2" office:value-type="float" office:value="0.183431" calcext:value-type="float">
            <text:p>0,183431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LICHANS-SUNHAR</text:p>
          </table:table-cell>
          <table:table-cell table:number-columns-repeated="3" table:style-name="ce2" office:value-type="float" office:value="0.186021" calcext:value-type="float">
            <text:p>0,18602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6021" calcext:value-type="float">
            <text:p>0,186021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LICHOS</text:p>
          </table:table-cell>
          <table:table-cell table:number-columns-repeated="3" table:style-name="ce2" office:value-type="float" office:value="0.061826" calcext:value-type="float">
            <text:p>0,06182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61826" calcext:value-type="float">
            <text:p>0,06182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LICQ-ATHEREY</text:p>
          </table:table-cell>
          <table:table-cell table:number-columns-repeated="3" table:style-name="ce2" office:value-type="float" office:value="0.187859" calcext:value-type="float">
            <text:p>0,18785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7859" calcext:value-type="float">
            <text:p>0,187859</text:p>
          </table:table-cell>
          <table:table-cell table:style-name="ce2" office:value-type="float" office:value="0.176595" calcext:value-type="float">
            <text:p>0,176595</text:p>
          </table:table-cell>
          <table:table-cell table:style-name="ce2" office:value-type="float" office:value="0.187859" calcext:value-type="float">
            <text:p>0,187859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LIMENDOUS</text:p>
          </table:table-cell>
          <table:table-cell table:number-columns-repeated="3" table:style-name="ce2" office:value-type="float" office:value="0.410638" calcext:value-type="float">
            <text:p>0,4106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10638" calcext:value-type="float">
            <text:p>0,410638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LIVRON</text:p>
          </table:table-cell>
          <table:table-cell table:number-columns-repeated="3" table:style-name="ce2" office:value-type="float" office:value="0.137529" calcext:value-type="float">
            <text:p>0,13752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7529" calcext:value-type="float">
            <text:p>0,137529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LOHITZUN-OYHERCQ</text:p>
          </table:table-cell>
          <table:table-cell table:number-columns-repeated="3" table:style-name="ce2" office:value-type="float" office:value="0.220056" calcext:value-type="float">
            <text:p>0,2200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0056" calcext:value-type="float">
            <text:p>0,220056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LOMBIA</text:p>
          </table:table-cell>
          <table:table-cell table:number-columns-repeated="3" table:style-name="ce2" office:value-type="float" office:value="0.174485" calcext:value-type="float">
            <text:p>0,17448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4485" calcext:value-type="float">
            <text:p>0,174485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LONCON</text:p>
          </table:table-cell>
          <table:table-cell table:number-columns-repeated="3" table:style-name="ce2" office:value-type="float" office:value="0.461055" calcext:value-type="float">
            <text:p>0,46105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61055" calcext:value-type="float">
            <text:p>0,461055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LONS</text:p>
          </table:table-cell>
          <table:table-cell table:number-columns-repeated="3" table:style-name="ce2" office:value-type="float" office:value="0.213841" calcext:value-type="float">
            <text:p>0,21384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3841" calcext:value-type="float">
            <text:p>0,213841</text:p>
          </table:table-cell>
          <table:table-cell table:style-name="ce2" office:value-type="float" office:value="0.212925" calcext:value-type="float">
            <text:p>0,212925</text:p>
          </table:table-cell>
          <table:table-cell table:style-name="ce2" office:value-type="float" office:value="0.213841" calcext:value-type="float">
            <text:p>0,213841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LOUBIENG</text:p>
          </table:table-cell>
          <table:table-cell table:number-columns-repeated="3" table:style-name="ce2" office:value-type="float" office:value="0.096004" calcext:value-type="float">
            <text:p>0,09600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6004" calcext:value-type="float">
            <text:p>0,096004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LOUHOSSOA</text:p>
          </table:table-cell>
          <table:table-cell table:number-columns-repeated="3" table:style-name="ce2" office:value-type="float" office:value="0.170138" calcext:value-type="float">
            <text:p>0,1701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0138" calcext:value-type="float">
            <text:p>0,170138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LOURDIOS ICHERE</text:p>
          </table:table-cell>
          <table:table-cell table:number-columns-repeated="3" table:style-name="ce2" office:value-type="float" office:value="0.352687" calcext:value-type="float">
            <text:p>0,35268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52687" calcext:value-type="float">
            <text:p>0,352687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LOURENTIES</text:p>
          </table:table-cell>
          <table:table-cell table:number-columns-repeated="3" table:style-name="ce2" office:value-type="float" office:value="0.120752" calcext:value-type="float">
            <text:p>0,12075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0752" calcext:value-type="float">
            <text:p>0,120752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LOUVIE JUZON</text:p>
          </table:table-cell>
          <table:table-cell table:number-columns-repeated="3" table:style-name="ce2" office:value-type="float" office:value="0.344699" calcext:value-type="float">
            <text:p>0,3446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44699" calcext:value-type="float">
            <text:p>0,344699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LOUVIE SOUBIRON</text:p>
          </table:table-cell>
          <table:table-cell table:number-columns-repeated="3" table:style-name="ce2" office:value-type="float" office:value="1.020285" calcext:value-type="float">
            <text:p>1,02028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1.020285" calcext:value-type="float">
            <text:p>1,020285</text:p>
          </table:table-cell>
          <table:table-cell table:style-name="ce2" office:value-type="float" office:value="0.167329" calcext:value-type="float">
            <text:p>0,167329</text:p>
          </table:table-cell>
          <table:table-cell table:style-name="ce2" office:value-type="float" office:value="1.020285" calcext:value-type="float">
            <text:p>1,020285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LOUVIGNY</text:p>
          </table:table-cell>
          <table:table-cell table:number-columns-repeated="3" table:style-name="ce2" office:value-type="float" office:value="0.586265" calcext:value-type="float">
            <text:p>0,58626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586265" calcext:value-type="float">
            <text:p>0,586265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LUC ARMAU</text:p>
          </table:table-cell>
          <table:table-cell table:number-columns-repeated="3" table:style-name="ce2" office:value-type="float" office:value="0.241281" calcext:value-type="float">
            <text:p>0,24128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1281" calcext:value-type="float">
            <text:p>0,241281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LUCARRE</text:p>
          </table:table-cell>
          <table:table-cell table:number-columns-repeated="3" table:style-name="ce2" office:value-type="float" office:value="0.127916" calcext:value-type="float">
            <text:p>0,12791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7916" calcext:value-type="float">
            <text:p>0,127916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LUCGARIER</text:p>
          </table:table-cell>
          <table:table-cell table:number-columns-repeated="3" table:style-name="ce2" office:value-type="float" office:value="0.053444" calcext:value-type="float">
            <text:p>0,05344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53444" calcext:value-type="float">
            <text:p>0,053444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LUCQ DE BEARN</text:p>
          </table:table-cell>
          <table:table-cell table:number-columns-repeated="3" table:style-name="ce2" office:value-type="float" office:value="0.213571" calcext:value-type="float">
            <text:p>0,21357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3571" calcext:value-type="float">
            <text:p>0,213571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LURBE SAINT CHRISTAU</text:p>
          </table:table-cell>
          <table:table-cell table:number-columns-repeated="3" table:style-name="ce2" office:value-type="float" office:value="0.294739" calcext:value-type="float">
            <text:p>0,29473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94739" calcext:value-type="float">
            <text:p>0,294739</text:p>
          </table:table-cell>
          <table:table-cell table:style-name="ce2" office:value-type="float" office:value="0.306508" calcext:value-type="float">
            <text:p>0,306508</text:p>
          </table:table-cell>
          <table:table-cell table:style-name="ce2" office:value-type="float" office:value="0.294739" calcext:value-type="float">
            <text:p>0,294739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LUSSAGNET LUSSO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LUXE-SUMBERRAUTE</text:p>
          </table:table-cell>
          <table:table-cell table:number-columns-repeated="3" table:style-name="ce2" office:value-type="float" office:value="0.445129" calcext:value-type="float">
            <text:p>0,44512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445129" calcext:value-type="float">
            <text:p>0,445129</text:p>
          </table:table-cell>
          <table:table-cell table:style-name="ce2" office:value-type="float" office:value="0.397594" calcext:value-type="float">
            <text:p>0,397594</text:p>
          </table:table-cell>
          <table:table-cell table:style-name="ce2" office:value-type="float" office:value="0.445129" calcext:value-type="float">
            <text:p>0,445129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LYS</text:p>
          </table:table-cell>
          <table:table-cell table:number-columns-repeated="3" table:style-name="ce2" office:value-type="float" office:value="0.224763" calcext:value-type="float">
            <text:p>0,22476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4763" calcext:value-type="float">
            <text:p>0,224763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MACAYE</text:p>
          </table:table-cell>
          <table:table-cell table:number-columns-repeated="3" table:style-name="ce2" office:value-type="float" office:value="0.203187" calcext:value-type="float">
            <text:p>0,20318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3187" calcext:value-type="float">
            <text:p>0,20318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MALAUSSANNE</text:p>
          </table:table-cell>
          <table:table-cell table:number-columns-repeated="3" table:style-name="ce2" office:value-type="float" office:value="0.134985" calcext:value-type="float">
            <text:p>0,13498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4985" calcext:value-type="float">
            <text:p>0,134985</text:p>
          </table:table-cell>
          <table:table-cell table:style-name="ce2" office:value-type="float" office:value="0.170618" calcext:value-type="float">
            <text:p>0,170618</text:p>
          </table:table-cell>
          <table:table-cell table:style-name="ce2" office:value-type="float" office:value="0.134985" calcext:value-type="float">
            <text:p>0,13498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MASCARAAS HARO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MASLACQ</text:p>
          </table:table-cell>
          <table:table-cell table:number-columns-repeated="3" table:style-name="ce2" office:value-type="float" office:value="0.215202" calcext:value-type="float">
            <text:p>0,21520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5202" calcext:value-type="float">
            <text:p>0,215202</text:p>
          </table:table-cell>
          <table:table-cell table:style-name="ce2" office:value-type="float" office:value="0.207925" calcext:value-type="float">
            <text:p>0,207925</text:p>
          </table:table-cell>
          <table:table-cell table:style-name="ce2" office:value-type="float" office:value="0.215202" calcext:value-type="float">
            <text:p>0,215202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MASPARRAUTE</text:p>
          </table:table-cell>
          <table:table-cell table:number-columns-repeated="3" table:style-name="ce2" office:value-type="float" office:value="0.285714" calcext:value-type="float">
            <text:p>0,28571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85714" calcext:value-type="float">
            <text:p>0,285714</text:p>
          </table:table-cell>
          <table:table-cell table:number-columns-repeated="1014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/>
          <table:table-cell table:style-name="ce2" office:value-type="string" calcext:value-type="string">
            <text:p>MASPIE LALONQUERE JUILLACQ</text:p>
          </table:table-cell>
          <table:table-cell table:number-columns-repeated="3" table:style-name="ce2" office:value-type="float" office:value="0.105903" calcext:value-type="float">
            <text:p>0,10590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5903" calcext:value-type="float">
            <text:p>0,10590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MAUCOR</text:p>
          </table:table-cell>
          <table:table-cell table:number-columns-repeated="3" table:style-name="ce2" office:value-type="float" office:value="0.303856" calcext:value-type="float">
            <text:p>0,3038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03856" calcext:value-type="float">
            <text:p>0,30385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MAULEON LICHARRE</text:p>
          </table:table-cell>
          <table:table-cell table:number-columns-repeated="3" table:style-name="ce2" office:value-type="float" office:value="0.262659" calcext:value-type="float">
            <text:p>0,26265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62659" calcext:value-type="float">
            <text:p>0,262659</text:p>
          </table:table-cell>
          <table:table-cell table:style-name="ce2" office:value-type="float" office:value="0.263712" calcext:value-type="float">
            <text:p>0,263712</text:p>
          </table:table-cell>
          <table:table-cell table:style-name="ce2" office:value-type="float" office:value="0.262659" calcext:value-type="float">
            <text:p>0,262659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MAURE</text:p>
          </table:table-cell>
          <table:table-cell table:number-columns-repeated="3" table:style-name="ce2" office:value-type="float" office:value="0.219849" calcext:value-type="float">
            <text:p>0,21984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9849" calcext:value-type="float">
            <text:p>0,219849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MAZERES LEZONS</text:p>
          </table:table-cell>
          <table:table-cell table:number-columns-repeated="3" table:style-name="ce2" office:value-type="float" office:value="0.400108" calcext:value-type="float">
            <text:p>0,40010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400108" calcext:value-type="float">
            <text:p>0,400108</text:p>
          </table:table-cell>
          <table:table-cell table:style-name="ce2" office:value-type="float" office:value="0.400098" calcext:value-type="float">
            <text:p>0,400098</text:p>
          </table:table-cell>
          <table:table-cell table:style-name="ce2" office:value-type="float" office:value="0.400108" calcext:value-type="float">
            <text:p>0,400108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MAZEROLLES</text:p>
          </table:table-cell>
          <table:table-cell table:number-columns-repeated="3" table:style-name="ce2" office:value-type="float" office:value="0.182343" calcext:value-type="float">
            <text:p>0,18234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2343" calcext:value-type="float">
            <text:p>0,182343</text:p>
          </table:table-cell>
          <table:table-cell table:style-name="ce2" office:value-type="float" office:value="0.191197" calcext:value-type="float">
            <text:p>0,191197</text:p>
          </table:table-cell>
          <table:table-cell table:style-name="ce2" office:value-type="float" office:value="0.182343" calcext:value-type="float">
            <text:p>0,182343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MEHARIN</text:p>
          </table:table-cell>
          <table:table-cell table:number-columns-repeated="3" table:style-name="ce2" office:value-type="float" office:value="0.255675" calcext:value-type="float">
            <text:p>0,25567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55675" calcext:value-type="float">
            <text:p>0,255675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MEILLON</text:p>
          </table:table-cell>
          <table:table-cell table:number-columns-repeated="3" table:style-name="ce2" office:value-type="float" office:value="0.195353" calcext:value-type="float">
            <text:p>0,19535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5353" calcext:value-type="float">
            <text:p>0,195353</text:p>
          </table:table-cell>
          <table:table-cell table:style-name="ce2" office:value-type="float" office:value="0.146941" calcext:value-type="float">
            <text:p>0,146941</text:p>
          </table:table-cell>
          <table:table-cell table:style-name="ce2" office:value-type="float" office:value="0.195353" calcext:value-type="float">
            <text:p>0,195353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MENDIONDE</text:p>
          </table:table-cell>
          <table:table-cell table:number-columns-repeated="3" table:style-name="ce2" office:value-type="float" office:value="0.157831" calcext:value-type="float">
            <text:p>0,15783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7831" calcext:value-type="float">
            <text:p>0,157831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MENDITTE</text:p>
          </table:table-cell>
          <table:table-cell table:number-columns-repeated="3" table:style-name="ce2" office:value-type="float" office:value="0.151027" calcext:value-type="float">
            <text:p>0,15102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1027" calcext:value-type="float">
            <text:p>0,151027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MENDIVE</text:p>
          </table:table-cell>
          <table:table-cell table:number-columns-repeated="3" table:style-name="ce2" office:value-type="float" office:value="0.217987" calcext:value-type="float">
            <text:p>0,21798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7987" calcext:value-type="float">
            <text:p>0,217987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MERACQ</text:p>
          </table:table-cell>
          <table:table-cell table:number-columns-repeated="3" table:style-name="ce2" office:value-type="float" office:value="0.244991" calcext:value-type="float">
            <text:p>0,24499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4991" calcext:value-type="float">
            <text:p>0,244991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MERITEIN</text:p>
          </table:table-cell>
          <table:table-cell table:number-columns-repeated="3" table:style-name="ce2" office:value-type="float" office:value="0.150168" calcext:value-type="float">
            <text:p>0,15016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0168" calcext:value-type="float">
            <text:p>0,150168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MESPLEDE</text:p>
          </table:table-cell>
          <table:table-cell table:number-columns-repeated="3" table:style-name="ce2" office:value-type="float" office:value="0.241726" calcext:value-type="float">
            <text:p>0,24172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1726" calcext:value-type="float">
            <text:p>0,241726</text:p>
          </table:table-cell>
          <table:table-cell table:style-name="ce2" office:value-type="float" office:value="0.026081" calcext:value-type="float">
            <text:p>0,026081</text:p>
          </table:table-cell>
          <table:table-cell table:style-name="ce2" office:value-type="float" office:value="0.241726" calcext:value-type="float">
            <text:p>0,241726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MIALOS</text:p>
          </table:table-cell>
          <table:table-cell table:number-columns-repeated="3" table:style-name="ce2" office:value-type="float" office:value="0.290208" calcext:value-type="float">
            <text:p>0,2902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90208" calcext:value-type="float">
            <text:p>0,290208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MIOSSENS LANUSSE</text:p>
          </table:table-cell>
          <table:table-cell table:number-columns-repeated="3" table:style-name="ce2" office:value-type="float" office:value="0.381166" calcext:value-type="float">
            <text:p>0,38116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81166" calcext:value-type="float">
            <text:p>0,381166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MIREPEIX</text:p>
          </table:table-cell>
          <table:table-cell table:number-columns-repeated="3" table:style-name="ce2" office:value-type="float" office:value="0.197654" calcext:value-type="float">
            <text:p>0,19765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7654" calcext:value-type="float">
            <text:p>0,197654</text:p>
          </table:table-cell>
          <table:table-cell table:style-name="ce2" office:value-type="float" office:value="0.131057" calcext:value-type="float">
            <text:p>0,131057</text:p>
          </table:table-cell>
          <table:table-cell table:style-name="ce2" office:value-type="float" office:value="0.197654" calcext:value-type="float">
            <text:p>0,197654</text:p>
          </table:table-cell>
          <table:table-cell table:number-columns-repeated="1014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/>
          <table:table-cell table:style-name="ce2" office:value-type="string" calcext:value-type="string">
            <text:p>MOMAS</text:p>
          </table:table-cell>
          <table:table-cell table:number-columns-repeated="3" table:style-name="ce2" office:value-type="float" office:value="0.127472" calcext:value-type="float">
            <text:p>0,12747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7472" calcext:value-type="float">
            <text:p>0,127472</text:p>
          </table:table-cell>
          <table:table-cell table:number-columns-repeated="1014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/>
          <table:table-cell table:style-name="ce2" office:value-type="string" calcext:value-type="string">
            <text:p>MOMY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/>
          <table:table-cell table:style-name="ce2" office:value-type="string" calcext:value-type="string">
            <text:p>MONASSUT AUDIRACQ</text:p>
          </table:table-cell>
          <table:table-cell table:number-columns-repeated="3" table:style-name="ce2" office:value-type="float" office:value="0.155312" calcext:value-type="float">
            <text:p>0,15531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5312" calcext:value-type="float">
            <text:p>0,155312</text:p>
          </table:table-cell>
          <table:table-cell table:number-columns-repeated="1014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/>
          <table:table-cell table:style-name="ce2" office:value-type="string" calcext:value-type="string">
            <text:p>MONCAUP</text:p>
          </table:table-cell>
          <table:table-cell table:number-columns-repeated="3" table:style-name="ce2" office:value-type="float" office:value="0.348043" calcext:value-type="float">
            <text:p>0,34804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48043" calcext:value-type="float">
            <text:p>0,348043</text:p>
          </table:table-cell>
          <table:table-cell table:number-columns-repeated="1014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/>
          <table:table-cell table:style-name="ce2" office:value-type="string" calcext:value-type="string">
            <text:p>MONCAYOLLE-LARRORY-MENDIBIEU</text:p>
          </table:table-cell>
          <table:table-cell table:number-columns-repeated="3" table:style-name="ce2" office:value-type="float" office:value="0.151595" calcext:value-type="float">
            <text:p>0,15159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1595" calcext:value-type="float">
            <text:p>0,151595</text:p>
          </table:table-cell>
          <table:table-cell table:number-columns-repeated="1014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/>
          <table:table-cell table:style-name="ce2" office:value-type="string" calcext:value-type="string">
            <text:p>MONCLA</text:p>
          </table:table-cell>
          <table:table-cell table:number-columns-repeated="3" table:style-name="ce2" office:value-type="float" office:value="0.280499" calcext:value-type="float">
            <text:p>0,2804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80499" calcext:value-type="float">
            <text:p>0,280499</text:p>
          </table:table-cell>
          <table:table-cell table:number-columns-repeated="1014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/>
          <table:table-cell table:style-name="ce2" office:value-type="string" calcext:value-type="string">
            <text:p>MONEIN</text:p>
          </table:table-cell>
          <table:table-cell table:number-columns-repeated="3" table:style-name="ce2" office:value-type="float" office:value="0.241" calcext:value-type="float">
            <text:p>0,24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1" calcext:value-type="float">
            <text:p>0,241</text:p>
          </table:table-cell>
          <table:table-cell table:number-columns-repeated="1014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/>
          <table:table-cell table:style-name="ce2" office:value-type="string" calcext:value-type="string">
            <text:p>MONPEZAT</text:p>
          </table:table-cell>
          <table:table-cell table:number-columns-repeated="3" table:style-name="ce2" office:value-type="float" office:value="0.103412" calcext:value-type="float">
            <text:p>0,10341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3412" calcext:value-type="float">
            <text:p>0,103412</text:p>
          </table:table-cell>
          <table:table-cell table:number-columns-repeated="1014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/>
          <table:table-cell table:style-name="ce2" office:value-type="string" calcext:value-type="string">
            <text:p>MONSEGUR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/>
          <table:table-cell table:style-name="ce2" office:value-type="string" calcext:value-type="string">
            <text:p>MONT</text:p>
          </table:table-cell>
          <table:table-cell table:number-columns-repeated="3" table:style-name="ce2" office:value-type="float" office:value="0.366002" calcext:value-type="float">
            <text:p>0,36600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66002" calcext:value-type="float">
            <text:p>0,366002</text:p>
          </table:table-cell>
          <table:table-cell table:style-name="ce2" office:value-type="float" office:value="0.178117" calcext:value-type="float">
            <text:p>0,178117</text:p>
          </table:table-cell>
          <table:table-cell table:style-name="ce2" office:value-type="float" office:value="0.366002" calcext:value-type="float">
            <text:p>0,366002</text:p>
          </table:table-cell>
          <table:table-cell table:number-columns-repeated="1014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/>
          <table:table-cell table:style-name="ce2" office:value-type="string" calcext:value-type="string">
            <text:p>MONTAGUT</text:p>
          </table:table-cell>
          <table:table-cell table:number-columns-repeated="3" table:style-name="ce2" office:value-type="float" office:value="0.10968" calcext:value-type="float">
            <text:p>0,1096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968" calcext:value-type="float">
            <text:p>0,10968</text:p>
          </table:table-cell>
          <table:table-cell table:number-columns-repeated="1014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/>
          <table:table-cell table:style-name="ce2" office:value-type="string" calcext:value-type="string">
            <text:p>MONTANER</text:p>
          </table:table-cell>
          <table:table-cell table:number-columns-repeated="3" table:style-name="ce2" office:value-type="float" office:value="0.210695" calcext:value-type="float">
            <text:p>0,21069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0695" calcext:value-type="float">
            <text:p>0,210695</text:p>
          </table:table-cell>
          <table:table-cell table:style-name="ce2" office:value-type="float" office:value="0.20431" calcext:value-type="float">
            <text:p>0,20431</text:p>
          </table:table-cell>
          <table:table-cell table:style-name="ce2" office:value-type="float" office:value="0.210695" calcext:value-type="float">
            <text:p>0,210695</text:p>
          </table:table-cell>
          <table:table-cell table:number-columns-repeated="1014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/>
          <table:table-cell table:style-name="ce2" office:value-type="string" calcext:value-type="string">
            <text:p>MONTARDON</text:p>
          </table:table-cell>
          <table:table-cell table:number-columns-repeated="3" table:style-name="ce2" office:value-type="float" office:value="0.107934" calcext:value-type="float">
            <text:p>0,10793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7934" calcext:value-type="float">
            <text:p>0,107934</text:p>
          </table:table-cell>
          <table:table-cell table:number-columns-repeated="1014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/>
          <table:table-cell table:style-name="ce2" office:value-type="string" calcext:value-type="string">
            <text:p>MONTAUT</text:p>
          </table:table-cell>
          <table:table-cell table:number-columns-repeated="3" table:style-name="ce2" office:value-type="float" office:value="0.064116" calcext:value-type="float">
            <text:p>0,06411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64116" calcext:value-type="float">
            <text:p>0,064116</text:p>
          </table:table-cell>
          <table:table-cell table:style-name="ce2" office:value-type="float" office:value="0.057534" calcext:value-type="float">
            <text:p>0,057534</text:p>
          </table:table-cell>
          <table:table-cell table:style-name="ce2" office:value-type="float" office:value="0.064116" calcext:value-type="float">
            <text:p>0,064116</text:p>
          </table:table-cell>
          <table:table-cell table:number-columns-repeated="1014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/>
          <table:table-cell table:style-name="ce2" office:value-type="string" calcext:value-type="string">
            <text:p>MONT DISSE</text:p>
          </table:table-cell>
          <table:table-cell table:number-columns-repeated="3" table:style-name="ce2" office:value-type="float" office:value="0.115821" calcext:value-type="float">
            <text:p>0,11582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5821" calcext:value-type="float">
            <text:p>0,115821</text:p>
          </table:table-cell>
          <table:table-cell table:number-columns-repeated="1014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/>
          <table:table-cell table:style-name="ce2" office:value-type="string" calcext:value-type="string">
            <text:p>MONTFORT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/>
          <table:table-cell table:style-name="ce2" office:value-type="string" calcext:value-type="string">
            <text:p>MONTORY</text:p>
          </table:table-cell>
          <table:table-cell table:number-columns-repeated="3" table:style-name="ce2" office:value-type="float" office:value="0.255902" calcext:value-type="float">
            <text:p>0,25590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55902" calcext:value-type="float">
            <text:p>0,255902</text:p>
          </table:table-cell>
          <table:table-cell table:style-name="ce2" office:value-type="float" office:value="0.264543" calcext:value-type="float">
            <text:p>0,264543</text:p>
          </table:table-cell>
          <table:table-cell table:style-name="ce2" office:value-type="float" office:value="0.255902" calcext:value-type="float">
            <text:p>0,255902</text:p>
          </table:table-cell>
          <table:table-cell table:number-columns-repeated="1014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/>
          <table:table-cell table:style-name="ce2" office:value-type="string" calcext:value-type="string">
            <text:p>MORLAAS</text:p>
          </table:table-cell>
          <table:table-cell table:number-columns-repeated="3" table:style-name="ce2" office:value-type="float" office:value="0.175054" calcext:value-type="float">
            <text:p>0,17505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5054" calcext:value-type="float">
            <text:p>0,175054</text:p>
          </table:table-cell>
          <table:table-cell table:number-columns-repeated="1014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/>
          <table:table-cell table:style-name="ce2" office:value-type="string" calcext:value-type="string">
            <text:p>MORLANNE</text:p>
          </table:table-cell>
          <table:table-cell table:number-columns-repeated="3" table:style-name="ce2" office:value-type="float" office:value="0.160899" calcext:value-type="float">
            <text:p>0,16089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0899" calcext:value-type="float">
            <text:p>0,160899</text:p>
          </table:table-cell>
          <table:table-cell table:style-name="ce2" office:value-type="float" office:value="0.184058" calcext:value-type="float">
            <text:p>0,184058</text:p>
          </table:table-cell>
          <table:table-cell table:style-name="ce2" office:value-type="float" office:value="0.160899" calcext:value-type="float">
            <text:p>0,160899</text:p>
          </table:table-cell>
          <table:table-cell table:number-columns-repeated="1014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/>
          <table:table-cell table:style-name="ce2" office:value-type="string" calcext:value-type="string">
            <text:p>MOUGUERRE</text:p>
          </table:table-cell>
          <table:table-cell table:number-columns-repeated="3" table:style-name="ce2" office:value-type="float" office:value="0.230383" calcext:value-type="float">
            <text:p>0,23038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30383" calcext:value-type="float">
            <text:p>0,230383</text:p>
          </table:table-cell>
          <table:table-cell table:style-name="ce2" office:value-type="float" office:value="0.207715" calcext:value-type="float">
            <text:p>0,207715</text:p>
          </table:table-cell>
          <table:table-cell table:style-name="ce2" office:value-type="float" office:value="0.230383" calcext:value-type="float">
            <text:p>0,230383</text:p>
          </table:table-cell>
          <table:table-cell table:number-columns-repeated="1014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/>
          <table:table-cell table:style-name="ce2" office:value-type="string" calcext:value-type="string">
            <text:p>MOUHOUS</text:p>
          </table:table-cell>
          <table:table-cell table:number-columns-repeated="3" table:style-name="ce2" office:value-type="float" office:value="0.20018" calcext:value-type="float">
            <text:p>0,2001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018" calcext:value-type="float">
            <text:p>0,20018</text:p>
          </table:table-cell>
          <table:table-cell table:number-columns-repeated="1014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/>
          <table:table-cell table:style-name="ce2" office:value-type="string" calcext:value-type="string">
            <text:p>MOUMOUR</text:p>
          </table:table-cell>
          <table:table-cell table:number-columns-repeated="3" table:style-name="ce2" office:value-type="float" office:value="0.166704" calcext:value-type="float">
            <text:p>0,16670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6704" calcext:value-type="float">
            <text:p>0,166704</text:p>
          </table:table-cell>
          <table:table-cell table:style-name="ce2" office:value-type="float" office:value="0.149445" calcext:value-type="float">
            <text:p>0,149445</text:p>
          </table:table-cell>
          <table:table-cell table:style-name="ce2" office:value-type="float" office:value="0.166704" calcext:value-type="float">
            <text:p>0,166704</text:p>
          </table:table-cell>
          <table:table-cell table:number-columns-repeated="1014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/>
          <table:table-cell table:style-name="ce2" office:value-type="string" calcext:value-type="string">
            <text:p>MOURENX</text:p>
          </table:table-cell>
          <table:table-cell table:number-columns-repeated="3" table:style-name="ce2" office:value-type="float" office:value="0.333711" calcext:value-type="float">
            <text:p>0,33371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33711" calcext:value-type="float">
            <text:p>0,333711</text:p>
          </table:table-cell>
          <table:table-cell table:style-name="ce2" office:value-type="float" office:value="0.294721" calcext:value-type="float">
            <text:p>0,294721</text:p>
          </table:table-cell>
          <table:table-cell table:style-name="ce2" office:value-type="float" office:value="0.333711" calcext:value-type="float">
            <text:p>0,333711</text:p>
          </table:table-cell>
          <table:table-cell table:number-columns-repeated="1014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/>
          <table:table-cell table:style-name="ce2" office:value-type="string" calcext:value-type="string">
            <text:p>MUSCULDY</text:p>
          </table:table-cell>
          <table:table-cell table:number-columns-repeated="3" table:style-name="ce2" office:value-type="float" office:value="0.163987" calcext:value-type="float">
            <text:p>0,16398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3987" calcext:value-type="float">
            <text:p>0,163987</text:p>
          </table:table-cell>
          <table:table-cell table:number-columns-repeated="1014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/>
          <table:table-cell table:style-name="ce2" office:value-type="string" calcext:value-type="string">
            <text:p>NABAS</text:p>
          </table:table-cell>
          <table:table-cell table:number-columns-repeated="3" table:style-name="ce2" office:value-type="float" office:value="0.175544" calcext:value-type="float">
            <text:p>0,17554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5544" calcext:value-type="float">
            <text:p>0,175544</text:p>
          </table:table-cell>
          <table:table-cell table:number-columns-repeated="1014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/>
          <table:table-cell table:style-name="ce2" office:value-type="string" calcext:value-type="string">
            <text:p>NARCASTET</text:p>
          </table:table-cell>
          <table:table-cell table:number-columns-repeated="3" table:style-name="ce2" office:value-type="float" office:value="0.202041" calcext:value-type="float">
            <text:p>0,20204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2041" calcext:value-type="float">
            <text:p>0,202041</text:p>
          </table:table-cell>
          <table:table-cell table:number-columns-repeated="1014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/>
          <table:table-cell table:style-name="ce2" office:value-type="string" calcext:value-type="string">
            <text:p>NARP</text:p>
          </table:table-cell>
          <table:table-cell table:number-columns-repeated="3" table:style-name="ce2" office:value-type="float" office:value="0.157997" calcext:value-type="float">
            <text:p>0,15799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7997" calcext:value-type="float">
            <text:p>0,157997</text:p>
          </table:table-cell>
          <table:table-cell table:number-columns-repeated="1014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/>
          <table:table-cell table:style-name="ce2" office:value-type="string" calcext:value-type="string">
            <text:p>NAVAILLES ANGOS</text:p>
          </table:table-cell>
          <table:table-cell table:number-columns-repeated="3" table:style-name="ce2" office:value-type="float" office:value="0.146916" calcext:value-type="float">
            <text:p>0,14691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6916" calcext:value-type="float">
            <text:p>0,146916</text:p>
          </table:table-cell>
          <table:table-cell table:style-name="ce2" office:value-type="float" office:value="0.143149" calcext:value-type="float">
            <text:p>0,143149</text:p>
          </table:table-cell>
          <table:table-cell table:style-name="ce2" office:value-type="float" office:value="0.146916" calcext:value-type="float">
            <text:p>0,146916</text:p>
          </table:table-cell>
          <table:table-cell table:number-columns-repeated="1014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/>
          <table:table-cell table:style-name="ce2" office:value-type="string" calcext:value-type="string">
            <text:p>NAVARRENX</text:p>
          </table:table-cell>
          <table:table-cell table:number-columns-repeated="3" table:style-name="ce2" office:value-type="float" office:value="0.183248" calcext:value-type="float">
            <text:p>0,18324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3248" calcext:value-type="float">
            <text:p>0,183248</text:p>
          </table:table-cell>
          <table:table-cell table:number-columns-repeated="1014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/>
          <table:table-cell table:style-name="ce2" office:value-type="string" calcext:value-type="string">
            <text:p>NAY</text:p>
          </table:table-cell>
          <table:table-cell table:number-columns-repeated="3" table:style-name="ce2" office:value-type="float" office:value="0.217644" calcext:value-type="float">
            <text:p>0,21764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7644" calcext:value-type="float">
            <text:p>0,217644</text:p>
          </table:table-cell>
          <table:table-cell table:style-name="ce2" office:value-type="float" office:value="0.184912" calcext:value-type="float">
            <text:p>0,184912</text:p>
          </table:table-cell>
          <table:table-cell table:style-name="ce2" office:value-type="float" office:value="0.217644" calcext:value-type="float">
            <text:p>0,217644</text:p>
          </table:table-cell>
          <table:table-cell table:number-columns-repeated="1014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/>
          <table:table-cell table:style-name="ce2" office:value-type="string" calcext:value-type="string">
            <text:p>NOGUERES</text:p>
          </table:table-cell>
          <table:table-cell table:number-columns-repeated="3" table:style-name="ce2" office:value-type="float" office:value="0.093493" calcext:value-type="float">
            <text:p>0,09349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3493" calcext:value-type="float">
            <text:p>0,093493</text:p>
          </table:table-cell>
          <table:table-cell table:number-columns-repeated="1014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/>
          <table:table-cell table:style-name="ce2" office:value-type="string" calcext:value-type="string">
            <text:p>NOUSTY</text:p>
          </table:table-cell>
          <table:table-cell table:number-columns-repeated="3" table:style-name="ce2" office:value-type="float" office:value="0.159141" calcext:value-type="float">
            <text:p>0,15914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9141" calcext:value-type="float">
            <text:p>0,159141</text:p>
          </table:table-cell>
          <table:table-cell table:style-name="ce2" office:value-type="float" office:value="0.16047" calcext:value-type="float">
            <text:p>0,16047</text:p>
          </table:table-cell>
          <table:table-cell table:style-name="ce2" office:value-type="float" office:value="0.159141" calcext:value-type="float">
            <text:p>0,159141</text:p>
          </table:table-cell>
          <table:table-cell table:number-columns-repeated="1014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/>
          <table:table-cell table:style-name="ce2" office:value-type="string" calcext:value-type="string">
            <text:p>OGENNE CAMPTORT</text:p>
          </table:table-cell>
          <table:table-cell table:number-columns-repeated="3" table:style-name="ce2" office:value-type="float" office:value="0.237581" calcext:value-type="float">
            <text:p>0,23758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7581" calcext:value-type="float">
            <text:p>0,237581</text:p>
          </table:table-cell>
          <table:table-cell table:number-columns-repeated="1014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/>
          <table:table-cell table:style-name="ce2" office:value-type="string" calcext:value-type="string">
            <text:p>OGEU LES BAINS</text:p>
          </table:table-cell>
          <table:table-cell table:number-columns-repeated="3" table:style-name="ce2" office:value-type="float" office:value="0.19847" calcext:value-type="float">
            <text:p>0,1984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847" calcext:value-type="float">
            <text:p>0,19847</text:p>
          </table:table-cell>
          <table:table-cell table:style-name="ce2" office:value-type="float" office:value="0.211306" calcext:value-type="float">
            <text:p>0,211306</text:p>
          </table:table-cell>
          <table:table-cell table:style-name="ce2" office:value-type="float" office:value="0.19847" calcext:value-type="float">
            <text:p>0,19847</text:p>
          </table:table-cell>
          <table:table-cell table:number-columns-repeated="1014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/>
          <table:table-cell table:style-name="ce2" office:value-type="string" calcext:value-type="string">
            <text:p>OLORON SAINTE MARIE</text:p>
          </table:table-cell>
          <table:table-cell table:number-columns-repeated="3" table:style-name="ce2" office:value-type="float" office:value="0.300478" calcext:value-type="float">
            <text:p>0,30047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00478" calcext:value-type="float">
            <text:p>0,300478</text:p>
          </table:table-cell>
          <table:table-cell table:style-name="ce2" office:value-type="float" office:value="0.273294" calcext:value-type="float">
            <text:p>0,273294</text:p>
          </table:table-cell>
          <table:table-cell table:style-name="ce2" office:value-type="float" office:value="0.300478" calcext:value-type="float">
            <text:p>0,300478</text:p>
          </table:table-cell>
          <table:table-cell table:number-columns-repeated="1014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/>
          <table:table-cell table:style-name="ce2" office:value-type="string" calcext:value-type="string">
            <text:p>ORAAS</text:p>
          </table:table-cell>
          <table:table-cell table:number-columns-repeated="3" table:style-name="ce2" office:value-type="float" office:value="0.159223" calcext:value-type="float">
            <text:p>0,15922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9223" calcext:value-type="float">
            <text:p>0,159223</text:p>
          </table:table-cell>
          <table:table-cell table:number-columns-repeated="1014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/>
          <table:table-cell table:style-name="ce2" office:value-type="string" calcext:value-type="string">
            <text:p>ORDIARP</text:p>
          </table:table-cell>
          <table:table-cell table:number-columns-repeated="3" table:style-name="ce2" office:value-type="float" office:value="0.212005" calcext:value-type="float">
            <text:p>0,21200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2005" calcext:value-type="float">
            <text:p>0,212005</text:p>
          </table:table-cell>
          <table:table-cell table:style-name="ce2" office:value-type="float" office:value="0.214234" calcext:value-type="float">
            <text:p>0,214234</text:p>
          </table:table-cell>
          <table:table-cell table:style-name="ce2" office:value-type="float" office:value="0.212005" calcext:value-type="float">
            <text:p>0,212005</text:p>
          </table:table-cell>
          <table:table-cell table:number-columns-repeated="1014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/>
          <table:table-cell table:style-name="ce2" office:value-type="string" calcext:value-type="string">
            <text:p>OREGUE</text:p>
          </table:table-cell>
          <table:table-cell table:number-columns-repeated="3" table:style-name="ce2" office:value-type="float" office:value="0.13971" calcext:value-type="float">
            <text:p>0,1397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971" calcext:value-type="float">
            <text:p>0,13971</text:p>
          </table:table-cell>
          <table:table-cell table:number-columns-repeated="1014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/>
          <table:table-cell table:style-name="ce2" office:value-type="string" calcext:value-type="string">
            <text:p>ORIN</text:p>
          </table:table-cell>
          <table:table-cell table:number-columns-repeated="3" table:style-name="ce2" office:value-type="float" office:value="0.188554" calcext:value-type="float">
            <text:p>0,18855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8554" calcext:value-type="float">
            <text:p>0,188554</text:p>
          </table:table-cell>
          <table:table-cell table:style-name="ce2" office:value-type="float" office:value="0.174278" calcext:value-type="float">
            <text:p>0,174278</text:p>
          </table:table-cell>
          <table:table-cell table:style-name="ce2" office:value-type="float" office:value="0.188554" calcext:value-type="float">
            <text:p>0,188554</text:p>
          </table:table-cell>
          <table:table-cell table:number-columns-repeated="1014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/>
          <table:table-cell table:style-name="ce2" office:value-type="string" calcext:value-type="string">
            <text:p>ORION</text:p>
          </table:table-cell>
          <table:table-cell table:number-columns-repeated="3" table:style-name="ce2" office:value-type="float" office:value="0.265701" calcext:value-type="float">
            <text:p>0,26570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5701" calcext:value-type="float">
            <text:p>0,265701</text:p>
          </table:table-cell>
          <table:table-cell table:number-columns-repeated="1014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/>
          <table:table-cell table:style-name="ce2" office:value-type="string" calcext:value-type="string">
            <text:p>ORRIULE</text:p>
          </table:table-cell>
          <table:table-cell table:number-columns-repeated="3" table:style-name="ce2" office:value-type="float" office:value="0.17403" calcext:value-type="float">
            <text:p>0,1740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403" calcext:value-type="float">
            <text:p>0,17403</text:p>
          </table:table-cell>
          <table:table-cell table:number-columns-repeated="1014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/>
          <table:table-cell table:style-name="ce2" office:value-type="string" calcext:value-type="string">
            <text:p>ORSANCO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/>
          <table:table-cell table:style-name="ce2" office:value-type="string" calcext:value-type="string">
            <text:p>ORTHEZ</text:p>
          </table:table-cell>
          <table:table-cell table:number-columns-repeated="3" table:style-name="ce2" office:value-type="float" office:value="0.310627" calcext:value-type="float">
            <text:p>0,31062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10627" calcext:value-type="float">
            <text:p>0,310627</text:p>
          </table:table-cell>
          <table:table-cell table:style-name="ce2" office:value-type="float" office:value="0.311424" calcext:value-type="float">
            <text:p>0,311424</text:p>
          </table:table-cell>
          <table:table-cell table:style-name="ce2" office:value-type="float" office:value="0.310627" calcext:value-type="float">
            <text:p>0,310627</text:p>
          </table:table-cell>
          <table:table-cell table:number-columns-repeated="1014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/>
          <table:table-cell table:style-name="ce2" office:value-type="string" calcext:value-type="string">
            <text:p>OS MARSILLON</text:p>
          </table:table-cell>
          <table:table-cell table:number-columns-repeated="3" table:style-name="ce2" office:value-type="float" office:value="0.305333" calcext:value-type="float">
            <text:p>0,30533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05333" calcext:value-type="float">
            <text:p>0,305333</text:p>
          </table:table-cell>
          <table:table-cell table:style-name="ce2" office:value-type="float" office:value="0.432183" calcext:value-type="float">
            <text:p>0,432183</text:p>
          </table:table-cell>
          <table:table-cell table:style-name="ce2" office:value-type="float" office:value="0.305333" calcext:value-type="float">
            <text:p>0,305333</text:p>
          </table:table-cell>
          <table:table-cell table:number-columns-repeated="1014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/>
          <table:table-cell table:style-name="ce2" office:value-type="string" calcext:value-type="string">
            <text:p>OSSAS-SUHARE</text:p>
          </table:table-cell>
          <table:table-cell table:number-columns-repeated="3" table:style-name="ce2" office:value-type="float" office:value="0.188554" calcext:value-type="float">
            <text:p>0,18855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8554" calcext:value-type="float">
            <text:p>0,188554</text:p>
          </table:table-cell>
          <table:table-cell table:number-columns-repeated="1014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/>
          <table:table-cell table:style-name="ce2" office:value-type="string" calcext:value-type="string">
            <text:p>OSSE EN ASPE</text:p>
          </table:table-cell>
          <table:table-cell table:number-columns-repeated="3" table:style-name="ce2" office:value-type="float" office:value="0.162424" calcext:value-type="float">
            <text:p>0,16242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2424" calcext:value-type="float">
            <text:p>0,162424</text:p>
          </table:table-cell>
          <table:table-cell table:style-name="ce2" office:value-type="float" office:value="0.155116" calcext:value-type="float">
            <text:p>0,155116</text:p>
          </table:table-cell>
          <table:table-cell table:style-name="ce2" office:value-type="float" office:value="0.162424" calcext:value-type="float">
            <text:p>0,162424</text:p>
          </table:table-cell>
          <table:table-cell table:number-columns-repeated="1014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/>
          <table:table-cell table:style-name="ce2" office:value-type="string" calcext:value-type="string">
            <text:p>OSSENX</text:p>
          </table:table-cell>
          <table:table-cell table:number-columns-repeated="3" table:style-name="ce2" office:value-type="float" office:value="2.406863" calcext:value-type="float">
            <text:p>2,40686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2.406863" calcext:value-type="float">
            <text:p>2,406863</text:p>
          </table:table-cell>
          <table:table-cell table:number-columns-repeated="1014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/>
          <table:table-cell table:style-name="ce2" office:value-type="string" calcext:value-type="string">
            <text:p>OSSERAIN-RIVAREYTE</text:p>
          </table:table-cell>
          <table:table-cell table:number-columns-repeated="3" table:style-name="ce2" office:value-type="float" office:value="0.092042" calcext:value-type="float">
            <text:p>0,09204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2042" calcext:value-type="float">
            <text:p>0,092042</text:p>
          </table:table-cell>
          <table:table-cell table:number-columns-repeated="1014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/>
          <table:table-cell table:style-name="ce2" office:value-type="string" calcext:value-type="string">
            <text:p>OSSES</text:p>
          </table:table-cell>
          <table:table-cell table:number-columns-repeated="3" table:style-name="ce2" office:value-type="float" office:value="0.244561" calcext:value-type="float">
            <text:p>0,24456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4561" calcext:value-type="float">
            <text:p>0,244561</text:p>
          </table:table-cell>
          <table:table-cell table:style-name="ce2" office:value-type="float" office:value="0.241534" calcext:value-type="float">
            <text:p>0,241534</text:p>
          </table:table-cell>
          <table:table-cell table:style-name="ce2" office:value-type="float" office:value="0.244561" calcext:value-type="float">
            <text:p>0,244561</text:p>
          </table:table-cell>
          <table:table-cell table:number-columns-repeated="1014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/>
          <table:table-cell table:style-name="ce2" office:value-type="string" calcext:value-type="string">
            <text:p>OSTABAT-ASME</text:p>
          </table:table-cell>
          <table:table-cell table:number-columns-repeated="3" table:style-name="ce2" office:value-type="float" office:value="0.151307" calcext:value-type="float">
            <text:p>0,1513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1307" calcext:value-type="float">
            <text:p>0,151307</text:p>
          </table:table-cell>
          <table:table-cell table:number-columns-repeated="1014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/>
          <table:table-cell table:style-name="ce2" office:value-type="string" calcext:value-type="string">
            <text:p>OUILLON</text:p>
          </table:table-cell>
          <table:table-cell table:number-columns-repeated="3" table:style-name="ce2" office:value-type="float" office:value="0.22707" calcext:value-type="float">
            <text:p>0,227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707" calcext:value-type="float">
            <text:p>0,22707</text:p>
          </table:table-cell>
          <table:table-cell table:number-columns-repeated="1014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/>
          <table:table-cell table:style-name="ce2" office:value-type="string" calcext:value-type="string">
            <text:p>OUSSE</text:p>
          </table:table-cell>
          <table:table-cell table:number-columns-repeated="3" table:style-name="ce2" office:value-type="float" office:value="0.341543" calcext:value-type="float">
            <text:p>0,34154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41543" calcext:value-type="float">
            <text:p>0,341543</text:p>
          </table:table-cell>
          <table:table-cell table:number-columns-repeated="1014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/>
          <table:table-cell table:style-name="ce2" office:value-type="string" calcext:value-type="string">
            <text:p>OZENX MONTESTRUCQ</text:p>
          </table:table-cell>
          <table:table-cell table:number-columns-repeated="3" table:style-name="ce2" office:value-type="float" office:value="0.165189" calcext:value-type="float">
            <text:p>0,16518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5189" calcext:value-type="float">
            <text:p>0,165189</text:p>
          </table:table-cell>
          <table:table-cell table:style-name="ce2" office:value-type="float" office:value="0.143071" calcext:value-type="float">
            <text:p>0,143071</text:p>
          </table:table-cell>
          <table:table-cell table:style-name="ce2" office:value-type="float" office:value="0.165189" calcext:value-type="float">
            <text:p>0,165189</text:p>
          </table:table-cell>
          <table:table-cell table:number-columns-repeated="1014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/>
          <table:table-cell table:style-name="ce2" office:value-type="string" calcext:value-type="string">
            <text:p>PAGOLLE</text:p>
          </table:table-cell>
          <table:table-cell table:number-columns-repeated="3" table:style-name="ce2" office:value-type="float" office:value="0.322664" calcext:value-type="float">
            <text:p>0,3226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22664" calcext:value-type="float">
            <text:p>0,322664</text:p>
          </table:table-cell>
          <table:table-cell table:number-columns-repeated="1014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/>
          <table:table-cell table:style-name="ce2" office:value-type="string" calcext:value-type="string">
            <text:p>PARBAYSE</text:p>
          </table:table-cell>
          <table:table-cell table:number-columns-repeated="3" table:style-name="ce2" office:value-type="float" office:value="0.143109" calcext:value-type="float">
            <text:p>0,14310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3109" calcext:value-type="float">
            <text:p>0,143109</text:p>
          </table:table-cell>
          <table:table-cell table:number-columns-repeated="1014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/>
          <table:table-cell table:style-name="ce2" office:value-type="string" calcext:value-type="string">
            <text:p>PARDIES</text:p>
          </table:table-cell>
          <table:table-cell table:number-columns-repeated="3" table:style-name="ce2" office:value-type="float" office:value="0.112805" calcext:value-type="float">
            <text:p>0,11280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12805" calcext:value-type="float">
            <text:p>0,112805</text:p>
          </table:table-cell>
          <table:table-cell table:style-name="ce2" office:value-type="float" office:value="0.113481" calcext:value-type="float">
            <text:p>0,113481</text:p>
          </table:table-cell>
          <table:table-cell table:style-name="ce2" office:value-type="float" office:value="0.112805" calcext:value-type="float">
            <text:p>0,112805</text:p>
          </table:table-cell>
          <table:table-cell table:number-columns-repeated="1014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/>
          <table:table-cell table:style-name="ce2" office:value-type="string" calcext:value-type="string">
            <text:p>PARDIES PIETAT</text:p>
          </table:table-cell>
          <table:table-cell table:number-columns-repeated="3" table:style-name="ce2" office:value-type="float" office:value="0.176442" calcext:value-type="float">
            <text:p>0,17644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76442" calcext:value-type="float">
            <text:p>0,176442</text:p>
          </table:table-cell>
          <table:table-cell table:number-columns-repeated="1014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/>
          <table:table-cell table:style-name="ce2" office:value-type="string" calcext:value-type="string">
            <text:p>PAU</text:p>
          </table:table-cell>
          <table:table-cell table:number-columns-repeated="3" table:style-name="ce2" office:value-type="float" office:value="0.337469" calcext:value-type="float">
            <text:p>0,33746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37469" calcext:value-type="float">
            <text:p>0,337469</text:p>
          </table:table-cell>
          <table:table-cell table:style-name="ce2" office:value-type="float" office:value="0.334816" calcext:value-type="float">
            <text:p>0,334816</text:p>
          </table:table-cell>
          <table:table-cell table:style-name="ce2" office:value-type="float" office:value="0.337469" calcext:value-type="float">
            <text:p>0,337469</text:p>
          </table:table-cell>
          <table:table-cell table:number-columns-repeated="1014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/>
          <table:table-cell table:style-name="ce2" office:value-type="string" calcext:value-type="string">
            <text:p>PEYRELONGUE ABOS</text:p>
          </table:table-cell>
          <table:table-cell table:number-columns-repeated="3" table:style-name="ce2" office:value-type="float" office:value="0.203208" calcext:value-type="float">
            <text:p>0,2032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3208" calcext:value-type="float">
            <text:p>0,203208</text:p>
          </table:table-cell>
          <table:table-cell table:number-columns-repeated="1014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/>
          <table:table-cell table:style-name="ce2" office:value-type="string" calcext:value-type="string">
            <text:p>PIETS PLASENCE MOUSTROU</text:p>
          </table:table-cell>
          <table:table-cell table:number-columns-repeated="3" table:style-name="ce2" office:value-type="float" office:value="0.248345" calcext:value-type="float">
            <text:p>0,24834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8345" calcext:value-type="float">
            <text:p>0,248345</text:p>
          </table:table-cell>
          <table:table-cell table:style-name="ce2" office:value-type="float" office:value="0.13338" calcext:value-type="float">
            <text:p>0,13338</text:p>
          </table:table-cell>
          <table:table-cell table:style-name="ce2" office:value-type="float" office:value="0.248345" calcext:value-type="float">
            <text:p>0,248345</text:p>
          </table:table-cell>
          <table:table-cell table:number-columns-repeated="1014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/>
          <table:table-cell table:style-name="ce2" office:value-type="string" calcext:value-type="string">
            <text:p>POEY DE LESCAR</text:p>
          </table:table-cell>
          <table:table-cell table:number-columns-repeated="3" table:style-name="ce2" office:value-type="float" office:value="0.164815" calcext:value-type="float">
            <text:p>0,16481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4815" calcext:value-type="float">
            <text:p>0,164815</text:p>
          </table:table-cell>
          <table:table-cell table:number-columns-repeated="1014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/>
          <table:table-cell table:style-name="ce2" office:value-type="string" calcext:value-type="string">
            <text:p>POEY D'OLORON</text:p>
          </table:table-cell>
          <table:table-cell table:number-columns-repeated="3" table:style-name="ce2" office:value-type="float" office:value="0.238893" calcext:value-type="float">
            <text:p>0,23889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8893" calcext:value-type="float">
            <text:p>0,238893</text:p>
          </table:table-cell>
          <table:table-cell table:number-columns-repeated="1014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/>
          <table:table-cell table:style-name="ce2" office:value-type="string" calcext:value-type="string">
            <text:p>POMPS</text:p>
          </table:table-cell>
          <table:table-cell table:number-columns-repeated="3" table:style-name="ce2" office:value-type="float" office:value="0.194784" calcext:value-type="float">
            <text:p>0,19478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4784" calcext:value-type="float">
            <text:p>0,194784</text:p>
          </table:table-cell>
          <table:table-cell table:number-columns-repeated="1014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/>
          <table:table-cell table:style-name="ce2" office:value-type="string" calcext:value-type="string">
            <text:p>PONSON DEBAT POUTS</text:p>
          </table:table-cell>
          <table:table-cell table:number-columns-repeated="3" table:style-name="ce2" office:value-type="float" office:value="0.161093" calcext:value-type="float">
            <text:p>0,16109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1093" calcext:value-type="float">
            <text:p>0,161093</text:p>
          </table:table-cell>
          <table:table-cell table:number-columns-repeated="1014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/>
          <table:table-cell table:style-name="ce2" office:value-type="string" calcext:value-type="string">
            <text:p>PONSON DESSUS</text:p>
          </table:table-cell>
          <table:table-cell table:number-columns-repeated="3" table:style-name="ce2" office:value-type="float" office:value="0.091375" calcext:value-type="float">
            <text:p>0,09137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1375" calcext:value-type="float">
            <text:p>0,091375</text:p>
          </table:table-cell>
          <table:table-cell table:number-columns-repeated="1014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/>
          <table:table-cell table:style-name="ce2" office:value-type="string" calcext:value-type="string">
            <text:p>PONTACQ</text:p>
          </table:table-cell>
          <table:table-cell table:number-columns-repeated="3" table:style-name="ce2" office:value-type="float" office:value="0.234231" calcext:value-type="float">
            <text:p>0,23423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34231" calcext:value-type="float">
            <text:p>0,234231</text:p>
          </table:table-cell>
          <table:table-cell table:style-name="ce2" office:value-type="float" office:value="0.184542" calcext:value-type="float">
            <text:p>0,184542</text:p>
          </table:table-cell>
          <table:table-cell table:style-name="ce2" office:value-type="float" office:value="0.234231" calcext:value-type="float">
            <text:p>0,234231</text:p>
          </table:table-cell>
          <table:table-cell table:number-columns-repeated="1014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/>
          <table:table-cell table:style-name="ce2" office:value-type="string" calcext:value-type="string">
            <text:p>PONTIACQ VIELLEPINTE</text:p>
          </table:table-cell>
          <table:table-cell table:number-columns-repeated="3" table:style-name="ce2" office:value-type="float" office:value="0.138273" calcext:value-type="float">
            <text:p>0,13827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8273" calcext:value-type="float">
            <text:p>0,138273</text:p>
          </table:table-cell>
          <table:table-cell table:number-columns-repeated="1014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/>
          <table:table-cell table:style-name="ce2" office:value-type="string" calcext:value-type="string">
            <text:p>PORTET</text:p>
          </table:table-cell>
          <table:table-cell table:number-columns-repeated="3" table:style-name="ce2" office:value-type="float" office:value="0.07451" calcext:value-type="float">
            <text:p>0,0745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451" calcext:value-type="float">
            <text:p>0,07451</text:p>
          </table:table-cell>
          <table:table-cell table:number-columns-repeated="1014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/>
          <table:table-cell table:style-name="ce2" office:value-type="string" calcext:value-type="string">
            <text:p>POULIACQ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/>
          <table:table-cell table:style-name="ce2" office:value-type="string" calcext:value-type="string">
            <text:p>POURSIUGUES BOUCOUE</text:p>
          </table:table-cell>
          <table:table-cell table:number-columns-repeated="3" table:style-name="ce2" office:value-type="float" office:value="0.153802" calcext:value-type="float">
            <text:p>0,15380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3802" calcext:value-type="float">
            <text:p>0,153802</text:p>
          </table:table-cell>
          <table:table-cell table:number-columns-repeated="1014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/>
          <table:table-cell table:style-name="ce2" office:value-type="string" calcext:value-type="string">
            <text:p>PRECHACQ JOSBAIG</text:p>
          </table:table-cell>
          <table:table-cell table:number-columns-repeated="3" table:style-name="ce2" office:value-type="float" office:value="0.100302" calcext:value-type="float">
            <text:p>0,10030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00302" calcext:value-type="float">
            <text:p>0,100302</text:p>
          </table:table-cell>
          <table:table-cell table:style-name="ce2" office:value-type="float" office:value="0.090996" calcext:value-type="float">
            <text:p>0,090996</text:p>
          </table:table-cell>
          <table:table-cell table:style-name="ce2" office:value-type="float" office:value="0.100302" calcext:value-type="float">
            <text:p>0,100302</text:p>
          </table:table-cell>
          <table:table-cell table:number-columns-repeated="1014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/>
          <table:table-cell table:style-name="ce2" office:value-type="string" calcext:value-type="string">
            <text:p>PRECHACQ NAVARRENX</text:p>
          </table:table-cell>
          <table:table-cell table:number-columns-repeated="3" table:style-name="ce2" office:value-type="float" office:value="0.207469" calcext:value-type="float">
            <text:p>0,2074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7469" calcext:value-type="float">
            <text:p>0,207469</text:p>
          </table:table-cell>
          <table:table-cell table:number-columns-repeated="1014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/>
          <table:table-cell table:style-name="ce2" office:value-type="string" calcext:value-type="string">
            <text:p>PRECILHON</text:p>
          </table:table-cell>
          <table:table-cell table:number-columns-repeated="3" table:style-name="ce2" office:value-type="float" office:value="0.181998" calcext:value-type="float">
            <text:p>0,18199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1998" calcext:value-type="float">
            <text:p>0,181998</text:p>
          </table:table-cell>
          <table:table-cell table:number-columns-repeated="1014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/>
          <table:table-cell table:style-name="ce2" office:value-type="string" calcext:value-type="string">
            <text:p>PUYOO</text:p>
          </table:table-cell>
          <table:table-cell table:number-columns-repeated="3" table:style-name="ce2" office:value-type="float" office:value="0.219612" calcext:value-type="float">
            <text:p>0,21961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9612" calcext:value-type="float">
            <text:p>0,219612</text:p>
          </table:table-cell>
          <table:table-cell table:style-name="ce2" office:value-type="float" office:value="0.227661" calcext:value-type="float">
            <text:p>0,227661</text:p>
          </table:table-cell>
          <table:table-cell table:style-name="ce2" office:value-type="float" office:value="0.219612" calcext:value-type="float">
            <text:p>0,219612</text:p>
          </table:table-cell>
          <table:table-cell table:number-columns-repeated="1014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/>
          <table:table-cell table:style-name="ce2" office:value-type="string" calcext:value-type="string">
            <text:p>RAMOUS</text:p>
          </table:table-cell>
          <table:table-cell table:number-columns-repeated="3" table:style-name="ce2" office:value-type="float" office:value="0.11126" calcext:value-type="float">
            <text:p>0,1112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126" calcext:value-type="float">
            <text:p>0,11126</text:p>
          </table:table-cell>
          <table:table-cell table:number-columns-repeated="1014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/>
          <table:table-cell table:style-name="ce2" office:value-type="string" calcext:value-type="string">
            <text:p>REBENACQ</text:p>
          </table:table-cell>
          <table:table-cell table:number-columns-repeated="3" table:style-name="ce2" office:value-type="float" office:value="0.290278" calcext:value-type="float">
            <text:p>0,29027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90278" calcext:value-type="float">
            <text:p>0,290278</text:p>
          </table:table-cell>
          <table:table-cell table:number-columns-repeated="1014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/>
          <table:table-cell table:style-name="ce2" office:value-type="string" calcext:value-type="string">
            <text:p>RIBARROUY</text:p>
          </table:table-cell>
          <table:table-cell table:number-columns-repeated="3" table:style-name="ce2" office:value-type="float" office:value="0.12256" calcext:value-type="float">
            <text:p>0,122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256" calcext:value-type="float">
            <text:p>0,12256</text:p>
          </table:table-cell>
          <table:table-cell table:number-columns-repeated="1014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/>
          <table:table-cell table:style-name="ce2" office:value-type="string" calcext:value-type="string">
            <text:p>RIUPEYROUS</text:p>
          </table:table-cell>
          <table:table-cell table:number-columns-repeated="3" table:style-name="ce2" office:value-type="float" office:value="0.450317" calcext:value-type="float">
            <text:p>0,45031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50317" calcext:value-type="float">
            <text:p>0,450317</text:p>
          </table:table-cell>
          <table:table-cell table:number-columns-repeated="1014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/>
          <table:table-cell table:style-name="ce2" office:value-type="string" calcext:value-type="string">
            <text:p>RIVEHAUTE</text:p>
          </table:table-cell>
          <table:table-cell table:number-columns-repeated="3" table:style-name="ce2" office:value-type="float" office:value="0.372699" calcext:value-type="float">
            <text:p>0,3726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372699" calcext:value-type="float">
            <text:p>0,372699</text:p>
          </table:table-cell>
          <table:table-cell table:number-columns-repeated="1014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/>
          <table:table-cell table:style-name="ce2" office:value-type="string" calcext:value-type="string">
            <text:p>RONTIGNON</text:p>
          </table:table-cell>
          <table:table-cell table:number-columns-repeated="3" table:style-name="ce2" office:value-type="float" office:value="0.189592" calcext:value-type="float">
            <text:p>0,18959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9592" calcext:value-type="float">
            <text:p>0,189592</text:p>
          </table:table-cell>
          <table:table-cell table:number-columns-repeated="1014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/>
          <table:table-cell table:style-name="ce2" office:value-type="string" calcext:value-type="string">
            <text:p>ROQUIAGUE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/>
          <table:table-cell table:style-name="ce2" office:value-type="string" calcext:value-type="string">
            <text:p>SAINT ABIT</text:p>
          </table:table-cell>
          <table:table-cell table:number-columns-repeated="3" table:style-name="ce2" office:value-type="float" office:value="0.197078" calcext:value-type="float">
            <text:p>0,19707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7078" calcext:value-type="float">
            <text:p>0,197078</text:p>
          </table:table-cell>
          <table:table-cell table:number-columns-repeated="1014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/>
          <table:table-cell table:style-name="ce2" office:value-type="string" calcext:value-type="string">
            <text:p>SAINT ARMOU</text:p>
          </table:table-cell>
          <table:table-cell table:number-columns-repeated="3" table:style-name="ce2" office:value-type="float" office:value="0.193829" calcext:value-type="float">
            <text:p>0,19382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3829" calcext:value-type="float">
            <text:p>0,193829</text:p>
          </table:table-cell>
          <table:table-cell table:style-name="ce2" office:value-type="float" office:value="0.151717" calcext:value-type="float">
            <text:p>0,151717</text:p>
          </table:table-cell>
          <table:table-cell table:style-name="ce2" office:value-type="float" office:value="0.193829" calcext:value-type="float">
            <text:p>0,193829</text:p>
          </table:table-cell>
          <table:table-cell table:number-columns-repeated="1014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/>
          <table:table-cell table:style-name="ce2" office:value-type="string" calcext:value-type="string">
            <text:p>SAINT BOES</text:p>
          </table:table-cell>
          <table:table-cell table:number-columns-repeated="3" table:style-name="ce2" office:value-type="float" office:value="0.110699" calcext:value-type="float">
            <text:p>0,11069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0699" calcext:value-type="float">
            <text:p>0,110699</text:p>
          </table:table-cell>
          <table:table-cell table:number-columns-repeated="1014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/>
          <table:table-cell table:style-name="ce2" office:value-type="string" calcext:value-type="string">
            <text:p>SAINT CASTIN</text:p>
          </table:table-cell>
          <table:table-cell table:number-columns-repeated="3" table:style-name="ce2" office:value-type="float" office:value="0.210258" calcext:value-type="float">
            <text:p>0,21025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0258" calcext:value-type="float">
            <text:p>0,210258</text:p>
          </table:table-cell>
          <table:table-cell table:number-columns-repeated="1014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/>
          <table:table-cell table:style-name="ce2" office:value-type="string" calcext:value-type="string">
            <text:p>SAINTE COLOME</text:p>
          </table:table-cell>
          <table:table-cell table:number-columns-repeated="3" table:style-name="ce2" office:value-type="float" office:value="0.163645" calcext:value-type="float">
            <text:p>0,16364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3645" calcext:value-type="float">
            <text:p>0,163645</text:p>
          </table:table-cell>
          <table:table-cell table:number-columns-repeated="1014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/>
          <table:table-cell table:style-name="ce2" office:value-type="string" calcext:value-type="string">
            <text:p>SAINT DOS</text:p>
          </table:table-cell>
          <table:table-cell table:number-columns-repeated="3" table:style-name="ce2" office:value-type="float" office:value="0.090647" calcext:value-type="float">
            <text:p>0,09064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90647" calcext:value-type="float">
            <text:p>0,090647</text:p>
          </table:table-cell>
          <table:table-cell table:style-name="ce2" office:value-type="float" office:value="0.118599" calcext:value-type="float">
            <text:p>0,118599</text:p>
          </table:table-cell>
          <table:table-cell table:style-name="ce2" office:value-type="float" office:value="0.090647" calcext:value-type="float">
            <text:p>0,090647</text:p>
          </table:table-cell>
          <table:table-cell table:number-columns-repeated="1014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/>
          <table:table-cell table:style-name="ce2" office:value-type="string" calcext:value-type="string">
            <text:p>SAINTE-ENGRACE</text:p>
          </table:table-cell>
          <table:table-cell table:number-columns-repeated="3" table:style-name="ce2" office:value-type="float" office:value="0.118627" calcext:value-type="float">
            <text:p>0,11862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18627" calcext:value-type="float">
            <text:p>0,118627</text:p>
          </table:table-cell>
          <table:table-cell table:number-columns-repeated="1014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/>
          <table:table-cell table:style-name="ce2" office:value-type="string" calcext:value-type="string">
            <text:p>SAINT-ESTEBEN</text:p>
          </table:table-cell>
          <table:table-cell table:number-columns-repeated="3" table:style-name="ce2" office:value-type="float" office:value="0.155934" calcext:value-type="float">
            <text:p>0,15593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5934" calcext:value-type="float">
            <text:p>0,155934</text:p>
          </table:table-cell>
          <table:table-cell table:style-name="ce2" office:value-type="float" office:value="0.13228" calcext:value-type="float">
            <text:p>0,13228</text:p>
          </table:table-cell>
          <table:table-cell table:style-name="ce2" office:value-type="float" office:value="0.155934" calcext:value-type="float">
            <text:p>0,155934</text:p>
          </table:table-cell>
          <table:table-cell table:number-columns-repeated="1014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/>
          <table:table-cell table:style-name="ce2" office:value-type="string" calcext:value-type="string">
            <text:p>SAINT ETIENNE DE BAIGORRY</text:p>
          </table:table-cell>
          <table:table-cell table:number-columns-repeated="3" table:style-name="ce2" office:value-type="float" office:value="0.242898" calcext:value-type="float">
            <text:p>0,24289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2898" calcext:value-type="float">
            <text:p>0,242898</text:p>
          </table:table-cell>
          <table:table-cell table:style-name="ce2" office:value-type="float" office:value="0.238007" calcext:value-type="float">
            <text:p>0,238007</text:p>
          </table:table-cell>
          <table:table-cell table:style-name="ce2" office:value-type="float" office:value="0.242898" calcext:value-type="float">
            <text:p>0,242898</text:p>
          </table:table-cell>
          <table:table-cell table:number-columns-repeated="1014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/>
          <table:table-cell table:style-name="ce2" office:value-type="string" calcext:value-type="string">
            <text:p>SAINT FAUST</text:p>
          </table:table-cell>
          <table:table-cell table:number-columns-repeated="3" table:style-name="ce2" office:value-type="float" office:value="0.121913" calcext:value-type="float">
            <text:p>0,12191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1913" calcext:value-type="float">
            <text:p>0,121913</text:p>
          </table:table-cell>
          <table:table-cell table:number-columns-repeated="1014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/>
          <table:table-cell table:style-name="ce2" office:value-type="string" calcext:value-type="string">
            <text:p>SAINT GIRONS EN BEAR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/>
          <table:table-cell table:style-name="ce2" office:value-type="string" calcext:value-type="string">
            <text:p>SAINT GLADIE ARRIVE MUNEIN</text:p>
          </table:table-cell>
          <table:table-cell table:number-columns-repeated="3" table:style-name="ce2" office:value-type="float" office:value="0.276744" calcext:value-type="float">
            <text:p>0,27674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76744" calcext:value-type="float">
            <text:p>0,276744</text:p>
          </table:table-cell>
          <table:table-cell table:number-columns-repeated="1014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/>
          <table:table-cell table:style-name="ce2" office:value-type="string" calcext:value-type="string">
            <text:p>SAINT GOIN</text:p>
          </table:table-cell>
          <table:table-cell table:number-columns-repeated="3" table:style-name="ce2" office:value-type="float" office:value="0.104853" calcext:value-type="float">
            <text:p>0,10485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04853" calcext:value-type="float">
            <text:p>0,104853</text:p>
          </table:table-cell>
          <table:table-cell table:style-name="ce2" office:value-type="float" office:value="0.078843" calcext:value-type="float">
            <text:p>0,078843</text:p>
          </table:table-cell>
          <table:table-cell table:style-name="ce2" office:value-type="float" office:value="0.104853" calcext:value-type="float">
            <text:p>0,104853</text:p>
          </table:table-cell>
          <table:table-cell table:number-columns-repeated="1014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/>
          <table:table-cell table:style-name="ce2" office:value-type="string" calcext:value-type="string">
            <text:p>SAINT JAMMES</text:p>
          </table:table-cell>
          <table:table-cell table:number-columns-repeated="3" table:style-name="ce2" office:value-type="float" office:value="0.190356" calcext:value-type="float">
            <text:p>0,1903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0356" calcext:value-type="float">
            <text:p>0,190356</text:p>
          </table:table-cell>
          <table:table-cell table:number-columns-repeated="1014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/>
          <table:table-cell table:style-name="ce2" office:value-type="string" calcext:value-type="string">
            <text:p>SAINT-JEAN-DE-LUZ</text:p>
          </table:table-cell>
          <table:table-cell table:number-columns-repeated="3" table:style-name="ce2" office:value-type="float" office:value="0.247756" calcext:value-type="float">
            <text:p>0,24775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7756" calcext:value-type="float">
            <text:p>0,247756</text:p>
          </table:table-cell>
          <table:table-cell table:style-name="ce2" office:value-type="float" office:value="0.246232" calcext:value-type="float">
            <text:p>0,246232</text:p>
          </table:table-cell>
          <table:table-cell table:style-name="ce2" office:value-type="float" office:value="0.247756" calcext:value-type="float">
            <text:p>0,247756</text:p>
          </table:table-cell>
          <table:table-cell table:number-columns-repeated="1014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/>
          <table:table-cell table:style-name="ce2" office:value-type="string" calcext:value-type="string">
            <text:p>SAINT-JEAN-LE-VIEUX</text:p>
          </table:table-cell>
          <table:table-cell table:number-columns-repeated="3" table:style-name="ce2" office:value-type="float" office:value="0.215021" calcext:value-type="float">
            <text:p>0,21502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5021" calcext:value-type="float">
            <text:p>0,215021</text:p>
          </table:table-cell>
          <table:table-cell table:style-name="ce2" office:value-type="float" office:value="0.203816" calcext:value-type="float">
            <text:p>0,203816</text:p>
          </table:table-cell>
          <table:table-cell table:style-name="ce2" office:value-type="float" office:value="0.215021" calcext:value-type="float">
            <text:p>0,215021</text:p>
          </table:table-cell>
          <table:table-cell table:number-columns-repeated="1014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/>
          <table:table-cell table:style-name="ce2" office:value-type="string" calcext:value-type="string">
            <text:p>SAINT-JEAN-PIED-DE-PORT</text:p>
          </table:table-cell>
          <table:table-cell table:number-columns-repeated="3" table:style-name="ce2" office:value-type="float" office:value="0.202662" calcext:value-type="float">
            <text:p>0,20266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2662" calcext:value-type="float">
            <text:p>0,202662</text:p>
          </table:table-cell>
          <table:table-cell table:style-name="ce2" office:value-type="float" office:value="0.199041" calcext:value-type="float">
            <text:p>0,199041</text:p>
          </table:table-cell>
          <table:table-cell table:style-name="ce2" office:value-type="float" office:value="0.202662" calcext:value-type="float">
            <text:p>0,202662</text:p>
          </table:table-cell>
          <table:table-cell table:number-columns-repeated="1014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/>
          <table:table-cell table:style-name="ce2" office:value-type="string" calcext:value-type="string">
            <text:p>SAINT JEAN POUDGE</text:p>
          </table:table-cell>
          <table:table-cell table:number-columns-repeated="3" table:style-name="ce2" office:value-type="float" office:value="0.095673" calcext:value-type="float">
            <text:p>0,09567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5673" calcext:value-type="float">
            <text:p>0,095673</text:p>
          </table:table-cell>
          <table:table-cell table:number-columns-repeated="1014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/>
          <table:table-cell table:style-name="ce2" office:value-type="string" calcext:value-type="string">
            <text:p>SAINT-JUST-IBARRE</text:p>
          </table:table-cell>
          <table:table-cell table:number-columns-repeated="3" table:style-name="ce2" office:value-type="float" office:value="0.148423" calcext:value-type="float">
            <text:p>0,14842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8423" calcext:value-type="float">
            <text:p>0,148423</text:p>
          </table:table-cell>
          <table:table-cell table:style-name="ce2" office:value-type="float" office:value="0.149598" calcext:value-type="float">
            <text:p>0,149598</text:p>
          </table:table-cell>
          <table:table-cell table:style-name="ce2" office:value-type="float" office:value="0.148423" calcext:value-type="float">
            <text:p>0,148423</text:p>
          </table:table-cell>
          <table:table-cell table:number-columns-repeated="1014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/>
          <table:table-cell table:style-name="ce2" office:value-type="string" calcext:value-type="string">
            <text:p>SAINT LAURENT BRETAGNE</text:p>
          </table:table-cell>
          <table:table-cell table:number-columns-repeated="3" table:style-name="ce2" office:value-type="float" office:value="0.195193" calcext:value-type="float">
            <text:p>0,19519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5193" calcext:value-type="float">
            <text:p>0,195193</text:p>
          </table:table-cell>
          <table:table-cell table:number-columns-repeated="1014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/>
          <table:table-cell table:style-name="ce2" office:value-type="string" calcext:value-type="string">
            <text:p>SAINT-MARTIN-D ARBEROUE</text:p>
          </table:table-cell>
          <table:table-cell table:number-columns-repeated="3" table:style-name="ce2" office:value-type="float" office:value="0.167505" calcext:value-type="float">
            <text:p>0,16750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67505" calcext:value-type="float">
            <text:p>0,167505</text:p>
          </table:table-cell>
          <table:table-cell table:number-columns-repeated="1014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/>
          <table:table-cell table:style-name="ce2" office:value-type="string" calcext:value-type="string">
            <text:p>SAINT-MARTIN-D ARROSSA</text:p>
          </table:table-cell>
          <table:table-cell table:number-columns-repeated="3" table:style-name="ce2" office:value-type="float" office:value="0.240536" calcext:value-type="float">
            <text:p>0,24053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40536" calcext:value-type="float">
            <text:p>0,240536</text:p>
          </table:table-cell>
          <table:table-cell table:style-name="ce2" office:value-type="float" office:value="0.23138" calcext:value-type="float">
            <text:p>0,23138</text:p>
          </table:table-cell>
          <table:table-cell table:style-name="ce2" office:value-type="float" office:value="0.240536" calcext:value-type="float">
            <text:p>0,240536</text:p>
          </table:table-cell>
          <table:table-cell table:number-columns-repeated="1014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/>
          <table:table-cell table:style-name="ce2" office:value-type="string" calcext:value-type="string">
            <text:p>SAINT MEDARD</text:p>
          </table:table-cell>
          <table:table-cell table:number-columns-repeated="3" table:style-name="ce2" office:value-type="float" office:value="0.186743" calcext:value-type="float">
            <text:p>0,18674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6743" calcext:value-type="float">
            <text:p>0,186743</text:p>
          </table:table-cell>
          <table:table-cell table:number-columns-repeated="1014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/>
          <table:table-cell table:style-name="ce2" office:value-type="string" calcext:value-type="string">
            <text:p>SAINT-MICHEL</text:p>
          </table:table-cell>
          <table:table-cell table:number-columns-repeated="3" table:style-name="ce2" office:value-type="float" office:value="0.191856" calcext:value-type="float">
            <text:p>0,19185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1856" calcext:value-type="float">
            <text:p>0,191856</text:p>
          </table:table-cell>
          <table:table-cell table:number-columns-repeated="1014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/>
          <table:table-cell table:style-name="ce2" office:value-type="string" calcext:value-type="string">
            <text:p>SAINT-PALAIS</text:p>
          </table:table-cell>
          <table:table-cell table:number-columns-repeated="3" table:style-name="ce2" office:value-type="float" office:value="0.217478" calcext:value-type="float">
            <text:p>0,21747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17478" calcext:value-type="float">
            <text:p>0,217478</text:p>
          </table:table-cell>
          <table:table-cell table:style-name="ce2" office:value-type="float" office:value="0.211052" calcext:value-type="float">
            <text:p>0,211052</text:p>
          </table:table-cell>
          <table:table-cell table:style-name="ce2" office:value-type="float" office:value="0.217478" calcext:value-type="float">
            <text:p>0,217478</text:p>
          </table:table-cell>
          <table:table-cell table:number-columns-repeated="1014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/>
          <table:table-cell table:style-name="ce2" office:value-type="string" calcext:value-type="string">
            <text:p>SAINT PE DE LEREN</text:p>
          </table:table-cell>
          <table:table-cell table:number-columns-repeated="3" table:style-name="ce2" office:value-type="float" office:value="0.121127" calcext:value-type="float">
            <text:p>0,12112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1127" calcext:value-type="float">
            <text:p>0,121127</text:p>
          </table:table-cell>
          <table:table-cell table:number-columns-repeated="1014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/>
          <table:table-cell table:style-name="ce2" office:value-type="string" calcext:value-type="string">
            <text:p>SAINT-PEE-SUR-NIVELLE</text:p>
          </table:table-cell>
          <table:table-cell table:number-columns-repeated="3" table:style-name="ce2" office:value-type="float" office:value="0.181718" calcext:value-type="float">
            <text:p>0,18171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1718" calcext:value-type="float">
            <text:p>0,181718</text:p>
          </table:table-cell>
          <table:table-cell table:style-name="ce2" office:value-type="float" office:value="0.175129" calcext:value-type="float">
            <text:p>0,175129</text:p>
          </table:table-cell>
          <table:table-cell table:style-name="ce2" office:value-type="float" office:value="0.181718" calcext:value-type="float">
            <text:p>0,181718</text:p>
          </table:table-cell>
          <table:table-cell table:number-columns-repeated="1014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/>
          <table:table-cell table:style-name="ce2" office:value-type="string" calcext:value-type="string">
            <text:p>SAINT-PIERRE-D IRUBE</text:p>
          </table:table-cell>
          <table:table-cell table:number-columns-repeated="3" table:style-name="ce2" office:value-type="float" office:value="0.222516" calcext:value-type="float">
            <text:p>0,22251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2516" calcext:value-type="float">
            <text:p>0,222516</text:p>
          </table:table-cell>
          <table:table-cell table:style-name="ce2" office:value-type="float" office:value="0.222481" calcext:value-type="float">
            <text:p>0,222481</text:p>
          </table:table-cell>
          <table:table-cell table:style-name="ce2" office:value-type="float" office:value="0.222516" calcext:value-type="float">
            <text:p>0,222516</text:p>
          </table:table-cell>
          <table:table-cell table:number-columns-repeated="1014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/>
          <table:table-cell table:style-name="ce2" office:value-type="string" calcext:value-type="string">
            <text:p>SAINT VINCENT</text:p>
          </table:table-cell>
          <table:table-cell table:number-columns-repeated="3" table:style-name="ce2" office:value-type="float" office:value="0.077617" calcext:value-type="float">
            <text:p>0,07761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7617" calcext:value-type="float">
            <text:p>0,077617</text:p>
          </table:table-cell>
          <table:table-cell table:number-columns-repeated="1014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/>
          <table:table-cell table:style-name="ce2" office:value-type="string" calcext:value-type="string">
            <text:p>SALIES DE BEARN</text:p>
          </table:table-cell>
          <table:table-cell table:number-columns-repeated="3" table:style-name="ce2" office:value-type="float" office:value="0.275049" calcext:value-type="float">
            <text:p>0,27504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75049" calcext:value-type="float">
            <text:p>0,275049</text:p>
          </table:table-cell>
          <table:table-cell table:style-name="ce2" office:value-type="float" office:value="0.279244" calcext:value-type="float">
            <text:p>0,279244</text:p>
          </table:table-cell>
          <table:table-cell table:style-name="ce2" office:value-type="float" office:value="0.275049" calcext:value-type="float">
            <text:p>0,275049</text:p>
          </table:table-cell>
          <table:table-cell table:number-columns-repeated="1014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/>
          <table:table-cell table:style-name="ce2" office:value-type="string" calcext:value-type="string">
            <text:p>SALLES MONGISCARD</text:p>
          </table:table-cell>
          <table:table-cell table:number-columns-repeated="3" table:style-name="ce2" office:value-type="float" office:value="0.061721" calcext:value-type="float">
            <text:p>0,06172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61721" calcext:value-type="float">
            <text:p>0,061721</text:p>
          </table:table-cell>
          <table:table-cell table:number-columns-repeated="1014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/>
          <table:table-cell table:style-name="ce2" office:value-type="string" calcext:value-type="string">
            <text:p>SALLESPISSE</text:p>
          </table:table-cell>
          <table:table-cell table:number-columns-repeated="3" table:style-name="ce2" office:value-type="float" office:value="0.204042" calcext:value-type="float">
            <text:p>0,20404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4042" calcext:value-type="float">
            <text:p>0,204042</text:p>
          </table:table-cell>
          <table:table-cell table:number-columns-repeated="1014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/>
          <table:table-cell table:style-name="ce2" office:value-type="string" calcext:value-type="string">
            <text:p>SAMES</text:p>
          </table:table-cell>
          <table:table-cell table:number-columns-repeated="3" table:style-name="ce2" office:value-type="float" office:value="0.185043" calcext:value-type="float">
            <text:p>0,18504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5043" calcext:value-type="float">
            <text:p>0,185043</text:p>
          </table:table-cell>
          <table:table-cell table:style-name="ce2" office:value-type="float" office:value="0.177936" calcext:value-type="float">
            <text:p>0,177936</text:p>
          </table:table-cell>
          <table:table-cell table:style-name="ce2" office:value-type="float" office:value="0.185043" calcext:value-type="float">
            <text:p>0,185043</text:p>
          </table:table-cell>
          <table:table-cell table:number-columns-repeated="1014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/>
          <table:table-cell table:style-name="ce2" office:value-type="string" calcext:value-type="string">
            <text:p>SAMSONS LION</text:p>
          </table:table-cell>
          <table:table-cell table:number-columns-repeated="3" table:style-name="ce2" office:value-type="float" office:value="0.604414" calcext:value-type="float">
            <text:p>0,60441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604414" calcext:value-type="float">
            <text:p>0,604414</text:p>
          </table:table-cell>
          <table:table-cell table:style-name="ce2" office:value-type="float" office:value="0.302513" calcext:value-type="float">
            <text:p>0,302513</text:p>
          </table:table-cell>
          <table:table-cell table:style-name="ce2" office:value-type="float" office:value="0.604414" calcext:value-type="float">
            <text:p>0,604414</text:p>
          </table:table-cell>
          <table:table-cell table:number-columns-repeated="1014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/>
          <table:table-cell table:style-name="ce2" office:value-type="string" calcext:value-type="string">
            <text:p>SARE</text:p>
          </table:table-cell>
          <table:table-cell table:number-columns-repeated="3" table:style-name="ce2" office:value-type="float" office:value="0.191403" calcext:value-type="float">
            <text:p>0,19140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1403" calcext:value-type="float">
            <text:p>0,191403</text:p>
          </table:table-cell>
          <table:table-cell table:style-name="ce2" office:value-type="float" office:value="0.183991" calcext:value-type="float">
            <text:p>0,183991</text:p>
          </table:table-cell>
          <table:table-cell table:style-name="ce2" office:value-type="float" office:value="0.191403" calcext:value-type="float">
            <text:p>0,191403</text:p>
          </table:table-cell>
          <table:table-cell table:number-columns-repeated="1014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2"/>
          <table:table-cell table:style-name="ce2" office:value-type="string" calcext:value-type="string">
            <text:p>SARPOURENX</text:p>
          </table:table-cell>
          <table:table-cell table:number-columns-repeated="3" table:style-name="ce2" office:value-type="float" office:value="0.133671" calcext:value-type="float">
            <text:p>0,13367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3671" calcext:value-type="float">
            <text:p>0,133671</text:p>
          </table:table-cell>
          <table:table-cell table:number-columns-repeated="1014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/>
          <table:table-cell table:style-name="ce2" office:value-type="string" calcext:value-type="string">
            <text:p>SARRANCE</text:p>
          </table:table-cell>
          <table:table-cell table:number-columns-repeated="3" table:style-name="ce2" office:value-type="float" office:value="0.230949" calcext:value-type="float">
            <text:p>0,23094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0949" calcext:value-type="float">
            <text:p>0,230949</text:p>
          </table:table-cell>
          <table:table-cell table:number-columns-repeated="1014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/>
          <table:table-cell table:style-name="ce2" office:value-type="string" calcext:value-type="string">
            <text:p>SAUBOLE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/>
          <table:table-cell table:style-name="ce2" office:value-type="string" calcext:value-type="string">
            <text:p>SAUCEDE</text:p>
          </table:table-cell>
          <table:table-cell table:number-columns-repeated="3" table:style-name="ce2" office:value-type="float" office:value="0.180473" calcext:value-type="float">
            <text:p>0,18047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0473" calcext:value-type="float">
            <text:p>0,180473</text:p>
          </table:table-cell>
          <table:table-cell table:number-columns-repeated="1014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/>
          <table:table-cell table:style-name="ce2" office:value-type="string" calcext:value-type="string">
            <text:p>SAUGUIS-SAINT-ETIENNE</text:p>
          </table:table-cell>
          <table:table-cell table:number-columns-repeated="3" table:style-name="ce2" office:value-type="float" office:value="0.131238" calcext:value-type="float">
            <text:p>0,13123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1238" calcext:value-type="float">
            <text:p>0,131238</text:p>
          </table:table-cell>
          <table:table-cell table:number-columns-repeated="1014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/>
          <table:table-cell table:style-name="ce2" office:value-type="string" calcext:value-type="string">
            <text:p>SAULT DE NAVAILLES</text:p>
          </table:table-cell>
          <table:table-cell table:number-columns-repeated="3" table:style-name="ce2" office:value-type="float" office:value="0.198176" calcext:value-type="float">
            <text:p>0,19817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98176" calcext:value-type="float">
            <text:p>0,198176</text:p>
          </table:table-cell>
          <table:table-cell table:number-columns-repeated="1014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/>
          <table:table-cell table:style-name="ce2" office:value-type="string" calcext:value-type="string">
            <text:p>SAUVAGNON</text:p>
          </table:table-cell>
          <table:table-cell table:number-columns-repeated="3" table:style-name="ce2" office:value-type="float" office:value="0.133165" calcext:value-type="float">
            <text:p>0,133165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3165" calcext:value-type="float">
            <text:p>0,133165</text:p>
          </table:table-cell>
          <table:table-cell table:style-name="ce2" office:value-type="float" office:value="0.132778" calcext:value-type="float">
            <text:p>0,132778</text:p>
          </table:table-cell>
          <table:table-cell table:style-name="ce2" office:value-type="float" office:value="0.133165" calcext:value-type="float">
            <text:p>0,133165</text:p>
          </table:table-cell>
          <table:table-cell table:number-columns-repeated="1014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/>
          <table:table-cell table:style-name="ce2" office:value-type="string" calcext:value-type="string">
            <text:p>SAUVELADE</text:p>
          </table:table-cell>
          <table:table-cell table:number-columns-repeated="3" table:style-name="ce2" office:value-type="float" office:value="0.098904" calcext:value-type="float">
            <text:p>0,09890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8904" calcext:value-type="float">
            <text:p>0,098904</text:p>
          </table:table-cell>
          <table:table-cell table:number-columns-repeated="1014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/>
          <table:table-cell table:style-name="ce2" office:value-type="string" calcext:value-type="string">
            <text:p>SAUVETERRE DE BEARN</text:p>
          </table:table-cell>
          <table:table-cell table:number-columns-repeated="3" table:style-name="ce2" office:value-type="float" office:value="0.243513" calcext:value-type="float">
            <text:p>0,243513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43513" calcext:value-type="float">
            <text:p>0,243513</text:p>
          </table:table-cell>
          <table:table-cell table:number-columns-repeated="1014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/>
          <table:table-cell table:style-name="ce2" office:value-type="string" calcext:value-type="string">
            <text:p>SEBY</text:p>
          </table:table-cell>
          <table:table-cell table:number-columns-repeated="3" table:style-name="ce2" office:value-type="float" office:value="0.090698" calcext:value-type="float">
            <text:p>0,09069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0698" calcext:value-type="float">
            <text:p>0,090698</text:p>
          </table:table-cell>
          <table:table-cell table:number-columns-repeated="1014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/>
          <table:table-cell table:style-name="ce2" office:value-type="string" calcext:value-type="string">
            <text:p>SEDZE MAUBECQ</text:p>
          </table:table-cell>
          <table:table-cell table:number-columns-repeated="3" table:style-name="ce2" office:value-type="float" office:value="0.146846" calcext:value-type="float">
            <text:p>0,14684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6846" calcext:value-type="float">
            <text:p>0,146846</text:p>
          </table:table-cell>
          <table:table-cell table:number-columns-repeated="1014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string" calcext:value-type="string">
            <text:p>SEDZERE</text:p>
          </table:table-cell>
          <table:table-cell table:number-columns-repeated="3" table:style-name="ce2" office:value-type="float" office:value="0.232985" calcext:value-type="float">
            <text:p>0,23298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32985" calcext:value-type="float">
            <text:p>0,232985</text:p>
          </table:table-cell>
          <table:table-cell table:number-columns-repeated="1014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/>
          <table:table-cell table:style-name="ce2" office:value-type="string" calcext:value-type="string">
            <text:p>SEMEACQ BLACHON</text:p>
          </table:table-cell>
          <table:table-cell table:number-columns-repeated="3" table:style-name="ce2" office:value-type="float" office:value="0.154464" calcext:value-type="float">
            <text:p>0,1544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54464" calcext:value-type="float">
            <text:p>0,154464</text:p>
          </table:table-cell>
          <table:table-cell table:number-columns-repeated="1014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2"/>
          <table:table-cell table:style-name="ce2" office:value-type="string" calcext:value-type="string">
            <text:p>SENDETS</text:p>
          </table:table-cell>
          <table:table-cell table:number-columns-repeated="3" table:style-name="ce2" office:value-type="float" office:value="0.148445" calcext:value-type="float">
            <text:p>0,14844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8445" calcext:value-type="float">
            <text:p>0,148445</text:p>
          </table:table-cell>
          <table:table-cell table:number-columns-repeated="1014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2"/>
          <table:table-cell table:style-name="ce2" office:value-type="string" calcext:value-type="string">
            <text:p>SERRES CASTET</text:p>
          </table:table-cell>
          <table:table-cell table:number-columns-repeated="3" table:style-name="ce2" office:value-type="float" office:value="0.168964" calcext:value-type="float">
            <text:p>0,16896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8964" calcext:value-type="float">
            <text:p>0,168964</text:p>
          </table:table-cell>
          <table:table-cell table:style-name="ce2" office:value-type="float" office:value="0.168625" calcext:value-type="float">
            <text:p>0,168625</text:p>
          </table:table-cell>
          <table:table-cell table:style-name="ce2" office:value-type="float" office:value="0.168964" calcext:value-type="float">
            <text:p>0,168964</text:p>
          </table:table-cell>
          <table:table-cell table:number-columns-repeated="1014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/>
          <table:table-cell table:style-name="ce2" office:value-type="string" calcext:value-type="string">
            <text:p>SERRES MORLAAS</text:p>
          </table:table-cell>
          <table:table-cell table:number-columns-repeated="3" table:style-name="ce2" office:value-type="float" office:value="0.093294" calcext:value-type="float">
            <text:p>0,09329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93294" calcext:value-type="float">
            <text:p>0,093294</text:p>
          </table:table-cell>
          <table:table-cell table:number-columns-repeated="1014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/>
          <table:table-cell table:style-name="ce2" office:value-type="string" calcext:value-type="string">
            <text:p>SERRES SAINTE MARIE</text:p>
          </table:table-cell>
          <table:table-cell table:number-columns-repeated="3" table:style-name="ce2" office:value-type="float" office:value="0.12866" calcext:value-type="float">
            <text:p>0,1286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866" calcext:value-type="float">
            <text:p>0,12866</text:p>
          </table:table-cell>
          <table:table-cell table:number-columns-repeated="1014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/>
          <table:table-cell table:style-name="ce2" office:value-type="string" calcext:value-type="string">
            <text:p>SEVIGNACQ MEYRACQ</text:p>
          </table:table-cell>
          <table:table-cell table:number-columns-repeated="3" table:style-name="ce2" office:value-type="float" office:value="0.149992" calcext:value-type="float">
            <text:p>0,14999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9992" calcext:value-type="float">
            <text:p>0,149992</text:p>
          </table:table-cell>
          <table:table-cell table:style-name="ce2" office:value-type="float" office:value="0.140381" calcext:value-type="float">
            <text:p>0,140381</text:p>
          </table:table-cell>
          <table:table-cell table:style-name="ce2" office:value-type="float" office:value="0.149992" calcext:value-type="float">
            <text:p>0,149992</text:p>
          </table:table-cell>
          <table:table-cell table:number-columns-repeated="1014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/>
          <table:table-cell table:style-name="ce2" office:value-type="string" calcext:value-type="string">
            <text:p>SEVIGNACQ</text:p>
          </table:table-cell>
          <table:table-cell table:number-columns-repeated="3" table:style-name="ce2" office:value-type="float" office:value="0.220982" calcext:value-type="float">
            <text:p>0,22098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0982" calcext:value-type="float">
            <text:p>0,220982</text:p>
          </table:table-cell>
          <table:table-cell table:style-name="ce2" office:value-type="float" office:value="0.181137" calcext:value-type="float">
            <text:p>0,181137</text:p>
          </table:table-cell>
          <table:table-cell table:style-name="ce2" office:value-type="float" office:value="0.220982" calcext:value-type="float">
            <text:p>0,220982</text:p>
          </table:table-cell>
          <table:table-cell table:number-columns-repeated="1014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/>
          <table:table-cell table:style-name="ce2" office:value-type="string" calcext:value-type="string">
            <text:p>SIMACOURBE</text:p>
          </table:table-cell>
          <table:table-cell table:number-columns-repeated="3" table:style-name="ce2" office:value-type="float" office:value="0.180693" calcext:value-type="float">
            <text:p>0,18069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0693" calcext:value-type="float">
            <text:p>0,180693</text:p>
          </table:table-cell>
          <table:table-cell table:style-name="ce2" office:value-type="float" office:value="0.180217" calcext:value-type="float">
            <text:p>0,180217</text:p>
          </table:table-cell>
          <table:table-cell table:style-name="ce2" office:value-type="float" office:value="0.180693" calcext:value-type="float">
            <text:p>0,180693</text:p>
          </table:table-cell>
          <table:table-cell table:number-columns-repeated="1014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/>
          <table:table-cell table:style-name="ce2" office:value-type="string" calcext:value-type="string">
            <text:p>SIROS</text:p>
          </table:table-cell>
          <table:table-cell table:number-columns-repeated="3" table:style-name="ce2" office:value-type="float" office:value="0.26369" calcext:value-type="float">
            <text:p>0,2636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6369" calcext:value-type="float">
            <text:p>0,26369</text:p>
          </table:table-cell>
          <table:table-cell table:number-columns-repeated="1014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/>
          <table:table-cell table:style-name="ce2" office:value-type="string" calcext:value-type="string">
            <text:p>SOUMOULOU</text:p>
          </table:table-cell>
          <table:table-cell table:number-columns-repeated="3" table:style-name="ce2" office:value-type="float" office:value="0.225081" calcext:value-type="float">
            <text:p>0,22508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25081" calcext:value-type="float">
            <text:p>0,225081</text:p>
          </table:table-cell>
          <table:table-cell table:style-name="ce2" office:value-type="float" office:value="0.207839" calcext:value-type="float">
            <text:p>0,207839</text:p>
          </table:table-cell>
          <table:table-cell table:style-name="ce2" office:value-type="float" office:value="0.225081" calcext:value-type="float">
            <text:p>0,225081</text:p>
          </table:table-cell>
          <table:table-cell table:number-columns-repeated="1014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/>
          <table:table-cell table:style-name="ce2" office:value-type="string" calcext:value-type="string">
            <text:p>SOURAIDE</text:p>
          </table:table-cell>
          <table:table-cell table:number-columns-repeated="3" table:style-name="ce2" office:value-type="float" office:value="0.142128" calcext:value-type="float">
            <text:p>0,142128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42128" calcext:value-type="float">
            <text:p>0,142128</text:p>
          </table:table-cell>
          <table:table-cell table:style-name="ce2" office:value-type="float" office:value="0.14433" calcext:value-type="float">
            <text:p>0,14433</text:p>
          </table:table-cell>
          <table:table-cell table:style-name="ce2" office:value-type="float" office:value="0.142128" calcext:value-type="float">
            <text:p>0,142128</text:p>
          </table:table-cell>
          <table:table-cell table:number-columns-repeated="1014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/>
          <table:table-cell table:style-name="ce2" office:value-type="string" calcext:value-type="string">
            <text:p>SUHESCUN</text:p>
          </table:table-cell>
          <table:table-cell table:number-columns-repeated="3" table:style-name="ce2" office:value-type="float" office:value="0.074406" calcext:value-type="float">
            <text:p>0,07440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4406" calcext:value-type="float">
            <text:p>0,074406</text:p>
          </table:table-cell>
          <table:table-cell table:number-columns-repeated="1014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/>
          <table:table-cell table:style-name="ce2" office:value-type="string" calcext:value-type="string">
            <text:p>SUS</text:p>
          </table:table-cell>
          <table:table-cell table:number-columns-repeated="3" table:style-name="ce2" office:value-type="float" office:value="0.08076" calcext:value-type="float">
            <text:p>0,0807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8076" calcext:value-type="float">
            <text:p>0,08076</text:p>
          </table:table-cell>
          <table:table-cell table:number-columns-repeated="1014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2"/>
          <table:table-cell table:style-name="ce2" office:value-type="string" calcext:value-type="string">
            <text:p>SUSMIOU</text:p>
          </table:table-cell>
          <table:table-cell table:number-columns-repeated="3" table:style-name="ce2" office:value-type="float" office:value="0.271616" calcext:value-type="float">
            <text:p>0,27161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71616" calcext:value-type="float">
            <text:p>0,271616</text:p>
          </table:table-cell>
          <table:table-cell table:number-columns-repeated="1014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/>
          <table:table-cell table:style-name="ce2" office:value-type="string" calcext:value-type="string">
            <text:p>TABAILLE USQUAIN</text:p>
          </table:table-cell>
          <table:table-cell table:number-columns-repeated="7" table:style-name="ce2" office:value-type="float" office:value="0.246137" calcext:value-type="float">
            <text:p>0,246137</text:p>
          </table:table-cell>
          <table:table-cell table:number-columns-repeated="1014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/>
          <table:table-cell table:style-name="ce2" office:value-type="string" calcext:value-type="string">
            <text:p>TADOUSSE USSAU</text:p>
          </table:table-cell>
          <table:table-cell table:number-columns-repeated="3" table:style-name="ce2" office:value-type="float" office:value="0.087334" calcext:value-type="float">
            <text:p>0,08733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87334" calcext:value-type="float">
            <text:p>0,087334</text:p>
          </table:table-cell>
          <table:table-cell table:number-columns-repeated="1014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2"/>
          <table:table-cell table:style-name="ce2" office:value-type="string" calcext:value-type="string">
            <text:p>TARDETS-SORHOLUS</text:p>
          </table:table-cell>
          <table:table-cell table:number-columns-repeated="3" table:style-name="ce2" office:value-type="float" office:value="0.181782" calcext:value-type="float">
            <text:p>0,18178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81782" calcext:value-type="float">
            <text:p>0,181782</text:p>
          </table:table-cell>
          <table:table-cell table:number-columns-repeated="1014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/>
          <table:table-cell table:style-name="ce2" office:value-type="string" calcext:value-type="string">
            <text:p>TARON SADIRAC VIELLENAVE</text:p>
          </table:table-cell>
          <table:table-cell table:number-columns-repeated="3" table:style-name="ce2" office:value-type="float" office:value="0.276236" calcext:value-type="float">
            <text:p>0,276236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76236" calcext:value-type="float">
            <text:p>0,276236</text:p>
          </table:table-cell>
          <table:table-cell table:style-name="ce2" office:value-type="float" office:value="0.150397" calcext:value-type="float">
            <text:p>0,150397</text:p>
          </table:table-cell>
          <table:table-cell table:style-name="ce2" office:value-type="float" office:value="0.276236" calcext:value-type="float">
            <text:p>0,276236</text:p>
          </table:table-cell>
          <table:table-cell table:number-columns-repeated="1014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/>
          <table:table-cell table:style-name="ce2" office:value-type="string" calcext:value-type="string">
            <text:p>TARSACQ</text:p>
          </table:table-cell>
          <table:table-cell table:number-columns-repeated="3" table:style-name="ce2" office:value-type="float" office:value="0.146154" calcext:value-type="float">
            <text:p>0,14615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6154" calcext:value-type="float">
            <text:p>0,146154</text:p>
          </table:table-cell>
          <table:table-cell table:number-columns-repeated="1014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/>
          <table:table-cell table:style-name="ce2" office:value-type="string" calcext:value-type="string">
            <text:p>THEZE</text:p>
          </table:table-cell>
          <table:table-cell table:number-columns-repeated="3" table:style-name="ce2" office:value-type="float" office:value="0.120032" calcext:value-type="float">
            <text:p>0,12003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20032" calcext:value-type="float">
            <text:p>0,120032</text:p>
          </table:table-cell>
          <table:table-cell table:style-name="ce2" office:value-type="float" office:value="0.125729" calcext:value-type="float">
            <text:p>0,125729</text:p>
          </table:table-cell>
          <table:table-cell table:style-name="ce2" office:value-type="float" office:value="0.120032" calcext:value-type="float">
            <text:p>0,120032</text:p>
          </table:table-cell>
          <table:table-cell table:number-columns-repeated="1014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string" calcext:value-type="string">
            <text:p>TROIS-VILLES</text:p>
          </table:table-cell>
          <table:table-cell table:number-columns-repeated="3" table:style-name="ce2" office:value-type="float" office:value="0.200564" calcext:value-type="float">
            <text:p>0,20056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0564" calcext:value-type="float">
            <text:p>0,200564</text:p>
          </table:table-cell>
          <table:table-cell table:number-columns-repeated="1014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/>
          <table:table-cell table:style-name="ce2" office:value-type="string" calcext:value-type="string">
            <text:p>UHART-CIZE</text:p>
          </table:table-cell>
          <table:table-cell table:number-columns-repeated="3" table:style-name="ce2" office:value-type="float" office:value="0.209765" calcext:value-type="float">
            <text:p>0,209765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09765" calcext:value-type="float">
            <text:p>0,209765</text:p>
          </table:table-cell>
          <table:table-cell table:number-columns-repeated="1014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/>
          <table:table-cell table:style-name="ce2" office:value-type="string" calcext:value-type="string">
            <text:p>UHART-MIXE</text:p>
          </table:table-cell>
          <table:table-cell table:number-columns-repeated="3" table:style-name="ce2" office:value-type="float" office:value="0.162342" calcext:value-type="float">
            <text:p>0,162342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2342" calcext:value-type="float">
            <text:p>0,162342</text:p>
          </table:table-cell>
          <table:table-cell table:style-name="ce2" office:value-type="float" office:value="0.156944" calcext:value-type="float">
            <text:p>0,156944</text:p>
          </table:table-cell>
          <table:table-cell table:style-name="ce2" office:value-type="float" office:value="0.162342" calcext:value-type="float">
            <text:p>0,162342</text:p>
          </table:table-cell>
          <table:table-cell table:number-columns-repeated="1014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/>
          <table:table-cell table:style-name="ce2" office:value-type="string" calcext:value-type="string">
            <text:p>URCUIT</text:p>
          </table:table-cell>
          <table:table-cell table:number-columns-repeated="3" table:style-name="ce2" office:value-type="float" office:value="0.193371" calcext:value-type="float">
            <text:p>0,19337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93371" calcext:value-type="float">
            <text:p>0,193371</text:p>
          </table:table-cell>
          <table:table-cell table:style-name="ce2" office:value-type="float" office:value="0.182693" calcext:value-type="float">
            <text:p>0,182693</text:p>
          </table:table-cell>
          <table:table-cell table:style-name="ce2" office:value-type="float" office:value="0.193371" calcext:value-type="float">
            <text:p>0,193371</text:p>
          </table:table-cell>
          <table:table-cell table:number-columns-repeated="1014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2"/>
          <table:table-cell table:style-name="ce2" office:value-type="string" calcext:value-type="string">
            <text:p>URDES</text:p>
          </table:table-cell>
          <table:table-cell table:number-columns-repeated="3" table:style-name="ce2" office:value-type="float" office:value="0.293907" calcext:value-type="float">
            <text:p>0,29390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93907" calcext:value-type="float">
            <text:p>0,293907</text:p>
          </table:table-cell>
          <table:table-cell table:number-columns-repeated="1014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/>
          <table:table-cell table:style-name="ce2" office:value-type="string" calcext:value-type="string">
            <text:p>URDOS</text:p>
          </table:table-cell>
          <table:table-cell table:number-columns-repeated="3" table:style-name="ce2" office:value-type="float" office:value="0.275039" calcext:value-type="float">
            <text:p>0,27503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75039" calcext:value-type="float">
            <text:p>0,275039</text:p>
          </table:table-cell>
          <table:table-cell table:number-columns-repeated="1014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/>
          <table:table-cell table:style-name="ce2" office:value-type="string" calcext:value-type="string">
            <text:p>UREPEL</text:p>
          </table:table-cell>
          <table:table-cell table:number-columns-repeated="3" table:style-name="ce2" office:value-type="float" office:value="0.155687" calcext:value-type="float">
            <text:p>0,155687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55687" calcext:value-type="float">
            <text:p>0,155687</text:p>
          </table:table-cell>
          <table:table-cell table:style-name="ce2" office:value-type="float" office:value="0.144109" calcext:value-type="float">
            <text:p>0,144109</text:p>
          </table:table-cell>
          <table:table-cell table:style-name="ce2" office:value-type="float" office:value="0.155687" calcext:value-type="float">
            <text:p>0,155687</text:p>
          </table:table-cell>
          <table:table-cell table:number-columns-repeated="1014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/>
          <table:table-cell table:style-name="ce2" office:value-type="string" calcext:value-type="string">
            <text:p>UROST</text:p>
          </table:table-cell>
          <table:table-cell table:number-columns-repeated="3" table:style-name="ce2" office:value-type="float" office:value="0.455611" calcext:value-type="float">
            <text:p>0,455611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55611" calcext:value-type="float">
            <text:p>0,455611</text:p>
          </table:table-cell>
          <table:table-cell table:number-columns-repeated="1014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/>
          <table:table-cell table:style-name="ce2" office:value-type="string" calcext:value-type="string">
            <text:p>URRUGNE</text:p>
          </table:table-cell>
          <table:table-cell table:number-columns-repeated="3" table:style-name="ce2" office:value-type="float" office:value="0.200234" calcext:value-type="float">
            <text:p>0,20023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200234" calcext:value-type="float">
            <text:p>0,200234</text:p>
          </table:table-cell>
          <table:table-cell table:style-name="ce2" office:value-type="float" office:value="0.196329" calcext:value-type="float">
            <text:p>0,196329</text:p>
          </table:table-cell>
          <table:table-cell table:style-name="ce2" office:value-type="float" office:value="0.200234" calcext:value-type="float">
            <text:p>0,200234</text:p>
          </table:table-cell>
          <table:table-cell table:number-columns-repeated="1014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/>
          <table:table-cell table:style-name="ce2" office:value-type="string" calcext:value-type="string">
            <text:p>URT</text:p>
          </table:table-cell>
          <table:table-cell table:number-columns-repeated="3" table:style-name="ce2" office:value-type="float" office:value="0.227534" calcext:value-type="float">
            <text:p>0,22753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27534" calcext:value-type="float">
            <text:p>0,227534</text:p>
          </table:table-cell>
          <table:table-cell table:number-columns-repeated="1014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/>
          <table:table-cell table:style-name="ce2" office:value-type="string" calcext:value-type="string">
            <text:p>USTARITZ</text:p>
          </table:table-cell>
          <table:table-cell table:number-columns-repeated="3" table:style-name="ce2" office:value-type="float" office:value="0.135561" calcext:value-type="float">
            <text:p>0,135561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35561" calcext:value-type="float">
            <text:p>0,135561</text:p>
          </table:table-cell>
          <table:table-cell table:style-name="ce2" office:value-type="float" office:value="0.131562" calcext:value-type="float">
            <text:p>0,131562</text:p>
          </table:table-cell>
          <table:table-cell table:style-name="ce2" office:value-type="float" office:value="0.135561" calcext:value-type="float">
            <text:p>0,135561</text:p>
          </table:table-cell>
          <table:table-cell table:number-columns-repeated="1014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/>
          <table:table-cell table:style-name="ce2" office:value-type="string" calcext:value-type="string">
            <text:p>UZAN</text:p>
          </table:table-cell>
          <table:table-cell table:number-columns-repeated="3" table:style-name="ce2" office:value-type="float" office:value="0.122757" calcext:value-type="float">
            <text:p>0,12275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22757" calcext:value-type="float">
            <text:p>0,122757</text:p>
          </table:table-cell>
          <table:table-cell table:number-columns-repeated="1014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/>
          <table:table-cell table:style-name="ce2" office:value-type="string" calcext:value-type="string">
            <text:p>UZEIN</text:p>
          </table:table-cell>
          <table:table-cell table:number-columns-repeated="3" table:style-name="ce2" office:value-type="float" office:value="0.215614" calcext:value-type="float">
            <text:p>0,21561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15614" calcext:value-type="float">
            <text:p>0,215614</text:p>
          </table:table-cell>
          <table:table-cell table:number-columns-repeated="1014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/>
          <table:table-cell table:style-name="ce2" office:value-type="string" calcext:value-type="string">
            <text:p>UZOS</text:p>
          </table:table-cell>
          <table:table-cell table:number-columns-repeated="3" table:style-name="ce2" office:value-type="float" office:value="0.274289" calcext:value-type="float">
            <text:p>0,274289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274289" calcext:value-type="float">
            <text:p>0,274289</text:p>
          </table:table-cell>
          <table:table-cell table:number-columns-repeated="1014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/>
          <table:table-cell table:style-name="ce2" office:value-type="string" calcext:value-type="string">
            <text:p>VERDETS</text:p>
          </table:table-cell>
          <table:table-cell table:number-columns-repeated="3" table:style-name="ce2" office:value-type="float" office:value="0.317909" calcext:value-type="float">
            <text:p>0,317909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317909" calcext:value-type="float">
            <text:p>0,317909</text:p>
          </table:table-cell>
          <table:table-cell table:style-name="ce2" office:value-type="float" office:value="0.338144" calcext:value-type="float">
            <text:p>0,338144</text:p>
          </table:table-cell>
          <table:table-cell table:style-name="ce2" office:value-type="float" office:value="0.317909" calcext:value-type="float">
            <text:p>0,317909</text:p>
          </table:table-cell>
          <table:table-cell table:number-columns-repeated="1014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/>
          <table:table-cell table:style-name="ce2" office:value-type="string" calcext:value-type="string">
            <text:p>VIALER</text:p>
          </table:table-cell>
          <table:table-cell table:number-columns-repeated="3" table:style-name="ce2" office:value-type="float" office:value="0.138272" calcext:value-type="float">
            <text:p>0,138272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38272" calcext:value-type="float">
            <text:p>0,138272</text:p>
          </table:table-cell>
          <table:table-cell table:number-columns-repeated="1014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/>
          <table:table-cell table:style-name="ce2" office:value-type="string" calcext:value-type="string">
            <text:p>VIELLENAVE D'ARTHEZ</text:p>
          </table:table-cell>
          <table:table-cell table:number-columns-repeated="3" table:style-name="ce2" office:value-type="float" office:value="0.408694" calcext:value-type="float">
            <text:p>0,408694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408694" calcext:value-type="float">
            <text:p>0,408694</text:p>
          </table:table-cell>
          <table:table-cell table:number-columns-repeated="1014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/>
          <table:table-cell table:style-name="ce2" office:value-type="string" calcext:value-type="string">
            <text:p>VIELLENAVE DE NAVARRENX</text:p>
          </table:table-cell>
          <table:table-cell table:number-columns-repeated="3" table:style-name="ce2" office:value-type="float" office:value="0.140147" calcext:value-type="float">
            <text:p>0,140147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40147" calcext:value-type="float">
            <text:p>0,140147</text:p>
          </table:table-cell>
          <table:table-cell table:number-columns-repeated="1014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/>
          <table:table-cell table:style-name="ce2" office:value-type="string" calcext:value-type="string">
            <text:p>VIELLESEGURE</text:p>
          </table:table-cell>
          <table:table-cell table:number-columns-repeated="3" table:style-name="ce2" office:value-type="float" office:value="0.089274" calcext:value-type="float">
            <text:p>0,08927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089274" calcext:value-type="float">
            <text:p>0,089274</text:p>
          </table:table-cell>
          <table:table-cell table:style-name="ce2" office:value-type="float" office:value="0.089737" calcext:value-type="float">
            <text:p>0,089737</text:p>
          </table:table-cell>
          <table:table-cell table:style-name="ce2" office:value-type="float" office:value="0.089274" calcext:value-type="float">
            <text:p>0,089274</text:p>
          </table:table-cell>
          <table:table-cell table:number-columns-repeated="1014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/>
          <table:table-cell table:style-name="ce2" office:value-type="string" calcext:value-type="string">
            <text:p>VIGNES</text:p>
          </table:table-cell>
          <table:table-cell table:number-columns-repeated="3" table:style-name="ce2" office:value-type="float" office:value="0.103346" calcext:value-type="float">
            <text:p>0,103346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103346" calcext:value-type="float">
            <text:p>0,103346</text:p>
          </table:table-cell>
          <table:table-cell table:number-columns-repeated="1014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/>
          <table:table-cell table:style-name="ce2" office:value-type="string" calcext:value-type="string">
            <text:p>VILLEFRANQUE</text:p>
          </table:table-cell>
          <table:table-cell table:number-columns-repeated="3" table:style-name="ce2" office:value-type="float" office:value="0.184333" calcext:value-type="float">
            <text:p>0,184333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84333" calcext:value-type="float">
            <text:p>0,184333</text:p>
          </table:table-cell>
          <table:table-cell table:style-name="ce2" office:value-type="float" office:value="0.183775" calcext:value-type="float">
            <text:p>0,183775</text:p>
          </table:table-cell>
          <table:table-cell table:style-name="ce2" office:value-type="float" office:value="0.184333" calcext:value-type="float">
            <text:p>0,184333</text:p>
          </table:table-cell>
          <table:table-cell table:number-columns-repeated="1014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/>
          <table:table-cell table:style-name="ce2" office:value-type="string" calcext:value-type="string">
            <text:p>VIODOS-ABENSE-DE-BAS</text:p>
          </table:table-cell>
          <table:table-cell table:number-columns-repeated="3" table:style-name="ce2" office:value-type="float" office:value="0.164894" calcext:value-type="float">
            <text:p>0,164894</text:p>
          </table:table-cell>
          <table:table-cell table:style-name="ce2" office:value-type="float" office:value="0.246137" calcext:value-type="float">
            <text:p>0,246137</text:p>
          </table:table-cell>
          <table:table-cell table:style-name="ce2" office:value-type="float" office:value="0.164894" calcext:value-type="float">
            <text:p>0,164894</text:p>
          </table:table-cell>
          <table:table-cell table:style-name="ce2" office:value-type="float" office:value="0.16835" calcext:value-type="float">
            <text:p>0,16835</text:p>
          </table:table-cell>
          <table:table-cell table:style-name="ce2" office:value-type="float" office:value="0.164894" calcext:value-type="float">
            <text:p>0,164894</text:p>
          </table:table-cell>
          <table:table-cell table:number-columns-repeated="1014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/>
          <table:table-cell table:style-name="ce2" office:value-type="string" calcext:value-type="string">
            <text:p>VIVEN</text:p>
          </table:table-cell>
          <table:table-cell table:number-columns-repeated="3" table:style-name="ce2" office:value-type="float" office:value="0.07808" calcext:value-type="float">
            <text:p>0,07808</text:p>
          </table:table-cell>
          <table:table-cell table:style-name="ce2" office:value-type="float" office:value="0.246137" calcext:value-type="float">
            <text:p>0,246137</text:p>
          </table:table-cell>
          <table:table-cell table:number-columns-repeated="3" table:style-name="ce2" office:value-type="float" office:value="0.07808" calcext:value-type="float">
            <text:p>0,07808</text:p>
          </table:table-cell>
          <table:table-cell table:number-columns-repeated="1014"/>
        </table:table-row>
        <table:table-row table:style-name="ro2" table:number-rows-repeated="10480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26:28.1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26:50.516000000</dc:date>
    <meta:editing-duration>PT1M5S</meta:editing-duration>
    <meta:editing-cycles>3</meta:editing-cycles>
    <meta:generator>LibreOffice/4.3.7.2$Windows_x86 LibreOffice_project/8a35821d8636a03b8bf4e15b48f59794652c68ba</meta:generator>
    <meta:document-statistic meta:table-count="1" meta:cell-count="4934" meta:object-count="0"/>
  </office:meta>
</office:document-meta>
</file>