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69cm"/>
    </style:style>
    <style:style style:name="co3" style:family="table-column">
      <style:table-column-properties fo:break-before="auto" style:column-width="2.76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IGUEPERSE</text:p>
          </table:table-cell>
          <table:table-cell table:number-columns-repeated="3" table:style-name="ce2" office:value-type="float" office:value="0.206897" calcext:value-type="float">
            <text:p>0,20689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06897" calcext:value-type="float">
            <text:p>0,206897</text:p>
          </table:table-cell>
          <table:table-cell table:style-name="ce2" office:value-type="float" office:value="0.222379" calcext:value-type="float">
            <text:p>0,222379</text:p>
          </table:table-cell>
          <table:table-cell table:style-name="ce2" office:value-type="float" office:value="0.206897" calcext:value-type="float">
            <text:p>0,206897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IX-LA-FAYETTE</text:p>
          </table:table-cell>
          <table:table-cell table:number-columns-repeated="3" table:style-name="ce2" office:value-type="float" office:value="0.216334" calcext:value-type="float">
            <text:p>0,216334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16334" calcext:value-type="float">
            <text:p>0,216334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MBERT</text:p>
          </table:table-cell>
          <table:table-cell table:number-columns-repeated="3" table:style-name="ce2" office:value-type="float" office:value="0.313943" calcext:value-type="float">
            <text:p>0,31394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13943" calcext:value-type="float">
            <text:p>0,313943</text:p>
          </table:table-cell>
          <table:table-cell table:style-name="ce2" office:value-type="float" office:value="0.321887" calcext:value-type="float">
            <text:p>0,321887</text:p>
          </table:table-cell>
          <table:table-cell table:style-name="ce2" office:value-type="float" office:value="0.313943" calcext:value-type="float">
            <text:p>0,313943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LES ANCIZES COMPS</text:p>
          </table:table-cell>
          <table:table-cell table:number-columns-repeated="3" table:style-name="ce2" office:value-type="float" office:value="0.293259" calcext:value-type="float">
            <text:p>0,29325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93259" calcext:value-type="float">
            <text:p>0,293259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NTOINGT</text:p>
          </table:table-cell>
          <table:table-cell table:number-columns-repeated="3" table:style-name="ce2" office:value-type="float" office:value="0.390209" calcext:value-type="float">
            <text:p>0,39020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90209" calcext:value-type="float">
            <text:p>0,390209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NZAT-LE-LUGUET</text:p>
          </table:table-cell>
          <table:table-cell table:number-columns-repeated="3" table:style-name="ce2" office:value-type="float" office:value="0.860034" calcext:value-type="float">
            <text:p>0,86003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860034" calcext:value-type="float">
            <text:p>0,860034</text:p>
          </table:table-cell>
          <table:table-cell table:style-name="ce2" office:value-type="float" office:value="0.752529" calcext:value-type="float">
            <text:p>0,752529</text:p>
          </table:table-cell>
          <table:table-cell table:style-name="ce2" office:value-type="float" office:value="0.860034" calcext:value-type="float">
            <text:p>0,860034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PCHAT</text:p>
          </table:table-cell>
          <table:table-cell table:number-columns-repeated="3" table:style-name="ce2" office:value-type="float" office:value="0.488438" calcext:value-type="float">
            <text:p>0,488438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488438" calcext:value-type="float">
            <text:p>0,488438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RCONSAT</text:p>
          </table:table-cell>
          <table:table-cell table:number-columns-repeated="3" table:style-name="ce2" office:value-type="float" office:value="0.279724" calcext:value-type="float">
            <text:p>0,27972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79724" calcext:value-type="float">
            <text:p>0,279724</text:p>
          </table:table-cell>
          <table:table-cell table:style-name="ce2" office:value-type="float" office:value="0.27182" calcext:value-type="float">
            <text:p>0,27182</text:p>
          </table:table-cell>
          <table:table-cell table:style-name="ce2" office:value-type="float" office:value="0.279724" calcext:value-type="float">
            <text:p>0,279724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RDES</text:p>
          </table:table-cell>
          <table:table-cell table:number-columns-repeated="3" table:style-name="ce2" office:value-type="float" office:value="0.211158" calcext:value-type="float">
            <text:p>0,211158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11158" calcext:value-type="float">
            <text:p>0,211158</text:p>
          </table:table-cell>
          <table:table-cell table:style-name="ce2" office:value-type="float" office:value="0.202612" calcext:value-type="float">
            <text:p>0,202612</text:p>
          </table:table-cell>
          <table:table-cell table:style-name="ce2" office:value-type="float" office:value="0.211158" calcext:value-type="float">
            <text:p>0,211158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RLANC</text:p>
          </table:table-cell>
          <table:table-cell table:number-columns-repeated="3" table:style-name="ce2" office:value-type="float" office:value="0.26158" calcext:value-type="float">
            <text:p>0,26158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6158" calcext:value-type="float">
            <text:p>0,26158</text:p>
          </table:table-cell>
          <table:table-cell table:style-name="ce2" office:value-type="float" office:value="0.292431" calcext:value-type="float">
            <text:p>0,292431</text:p>
          </table:table-cell>
          <table:table-cell table:style-name="ce2" office:value-type="float" office:value="0.26158" calcext:value-type="float">
            <text:p>0,26158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RS-LES-FAVETS</text:p>
          </table:table-cell>
          <table:table-cell table:number-columns-repeated="3" table:style-name="ce2" office:value-type="float" office:value="0.733639" calcext:value-type="float">
            <text:p>0,73363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733639" calcext:value-type="float">
            <text:p>0,733639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RTONNE</text:p>
          </table:table-cell>
          <table:table-cell table:number-columns-repeated="3" table:style-name="ce2" office:value-type="float" office:value="0.341493" calcext:value-type="float">
            <text:p>0,34149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41493" calcext:value-type="float">
            <text:p>0,341493</text:p>
          </table:table-cell>
          <table:table-cell table:style-name="ce2" office:value-type="float" office:value="0.496062" calcext:value-type="float">
            <text:p>0,496062</text:p>
          </table:table-cell>
          <table:table-cell table:style-name="ce2" office:value-type="float" office:value="0.341493" calcext:value-type="float">
            <text:p>0,341493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UBIAT</text:p>
          </table:table-cell>
          <table:table-cell table:number-columns-repeated="3" table:style-name="ce2" office:value-type="float" office:value="0.400621" calcext:value-type="float">
            <text:p>0,40062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400621" calcext:value-type="float">
            <text:p>0,400621</text:p>
          </table:table-cell>
          <table:table-cell table:style-name="ce2" office:value-type="float" office:value="0.414515" calcext:value-type="float">
            <text:p>0,414515</text:p>
          </table:table-cell>
          <table:table-cell table:style-name="ce2" office:value-type="float" office:value="0.400621" calcext:value-type="float">
            <text:p>0,400621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UBIERE</text:p>
          </table:table-cell>
          <table:table-cell table:number-columns-repeated="3" table:style-name="ce2" office:value-type="float" office:value="0.282464" calcext:value-type="float">
            <text:p>0,28246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82464" calcext:value-type="float">
            <text:p>0,282464</text:p>
          </table:table-cell>
          <table:table-cell table:style-name="ce2" office:value-type="float" office:value="0.282459" calcext:value-type="float">
            <text:p>0,282459</text:p>
          </table:table-cell>
          <table:table-cell table:style-name="ce2" office:value-type="float" office:value="0.282464" calcext:value-type="float">
            <text:p>0,282464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UBUSSON-D AUVERGNE</text:p>
          </table:table-cell>
          <table:table-cell table:number-columns-repeated="3" table:style-name="ce2" office:value-type="float" office:value="0.350104" calcext:value-type="float">
            <text:p>0,350104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50104" calcext:value-type="float">
            <text:p>0,350104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UGEROLLES</text:p>
          </table:table-cell>
          <table:table-cell table:number-columns-repeated="3" table:style-name="ce2" office:value-type="float" office:value="0.411763" calcext:value-type="float">
            <text:p>0,41176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411763" calcext:value-type="float">
            <text:p>0,411763</text:p>
          </table:table-cell>
          <table:table-cell table:style-name="ce2" office:value-type="float" office:value="0.374193" calcext:value-type="float">
            <text:p>0,374193</text:p>
          </table:table-cell>
          <table:table-cell table:style-name="ce2" office:value-type="float" office:value="0.411763" calcext:value-type="float">
            <text:p>0,411763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UGNAT</text:p>
          </table:table-cell>
          <table:table-cell table:number-columns-repeated="3" table:style-name="ce2" office:value-type="float" office:value="0.239646" calcext:value-type="float">
            <text:p>0,23964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39646" calcext:value-type="float">
            <text:p>0,239646</text:p>
          </table:table-cell>
          <table:table-cell table:style-name="ce2" office:value-type="float" office:value="0.182941" calcext:value-type="float">
            <text:p>0,182941</text:p>
          </table:table-cell>
          <table:table-cell table:style-name="ce2" office:value-type="float" office:value="0.239646" calcext:value-type="float">
            <text:p>0,239646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ULNAT</text:p>
          </table:table-cell>
          <table:table-cell table:number-columns-repeated="3" table:style-name="ce2" office:value-type="float" office:value="0.220054" calcext:value-type="float">
            <text:p>0,22005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20054" calcext:value-type="float">
            <text:p>0,220054</text:p>
          </table:table-cell>
          <table:table-cell table:style-name="ce2" office:value-type="float" office:value="0.214887" calcext:value-type="float">
            <text:p>0,214887</text:p>
          </table:table-cell>
          <table:table-cell table:style-name="ce2" office:value-type="float" office:value="0.220054" calcext:value-type="float">
            <text:p>0,220054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URIERES</text:p>
          </table:table-cell>
          <table:table-cell table:number-columns-repeated="3" table:style-name="ce2" office:value-type="float" office:value="0.314811" calcext:value-type="float">
            <text:p>0,314811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14811" calcext:value-type="float">
            <text:p>0,314811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UTHEZAT</text:p>
          </table:table-cell>
          <table:table-cell table:number-columns-repeated="3" table:style-name="ce2" office:value-type="float" office:value="0.478964" calcext:value-type="float">
            <text:p>0,478964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478964" calcext:value-type="float">
            <text:p>0,478964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UZAT-LA-COMBELLE</text:p>
          </table:table-cell>
          <table:table-cell table:number-columns-repeated="3" table:style-name="ce2" office:value-type="float" office:value="0.325687" calcext:value-type="float">
            <text:p>0,32568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25687" calcext:value-type="float">
            <text:p>0,325687</text:p>
          </table:table-cell>
          <table:table-cell table:style-name="ce2" office:value-type="float" office:value="0.383686" calcext:value-type="float">
            <text:p>0,383686</text:p>
          </table:table-cell>
          <table:table-cell table:style-name="ce2" office:value-type="float" office:value="0.325687" calcext:value-type="float">
            <text:p>0,325687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UZELLES</text:p>
          </table:table-cell>
          <table:table-cell table:number-columns-repeated="3" table:style-name="ce2" office:value-type="float" office:value="0.408582" calcext:value-type="float">
            <text:p>0,408582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408582" calcext:value-type="float">
            <text:p>0,408582</text:p>
          </table:table-cell>
          <table:table-cell table:style-name="ce2" office:value-type="float" office:value="0.289062" calcext:value-type="float">
            <text:p>0,289062</text:p>
          </table:table-cell>
          <table:table-cell table:style-name="ce2" office:value-type="float" office:value="0.408582" calcext:value-type="float">
            <text:p>0,408582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VEZE</text:p>
          </table:table-cell>
          <table:table-cell table:number-columns-repeated="3" table:style-name="ce2" office:value-type="float" office:value="0.127421" calcext:value-type="float">
            <text:p>0,127421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127421" calcext:value-type="float">
            <text:p>0,127421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YAT-SUR-SIOULE</text:p>
          </table:table-cell>
          <table:table-cell table:number-columns-repeated="3" table:style-name="ce2" office:value-type="float" office:value="0.228057" calcext:value-type="float">
            <text:p>0,22805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28057" calcext:value-type="float">
            <text:p>0,228057</text:p>
          </table:table-cell>
          <table:table-cell table:style-name="ce2" office:value-type="float" office:value="0.201689" calcext:value-type="float">
            <text:p>0,201689</text:p>
          </table:table-cell>
          <table:table-cell table:style-name="ce2" office:value-type="float" office:value="0.228057" calcext:value-type="float">
            <text:p>0,228057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AYDAT</text:p>
          </table:table-cell>
          <table:table-cell table:number-columns-repeated="3" table:style-name="ce2" office:value-type="float" office:value="0.232644" calcext:value-type="float">
            <text:p>0,23264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32644" calcext:value-type="float">
            <text:p>0,232644</text:p>
          </table:table-cell>
          <table:table-cell table:style-name="ce2" office:value-type="float" office:value="0.236182" calcext:value-type="float">
            <text:p>0,236182</text:p>
          </table:table-cell>
          <table:table-cell table:style-name="ce2" office:value-type="float" office:value="0.232644" calcext:value-type="float">
            <text:p>0,232644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AFFIE</text:p>
          </table:table-cell>
          <table:table-cell table:number-columns-repeated="3" table:style-name="ce2" office:value-type="float" office:value="0.347318" calcext:value-type="float">
            <text:p>0,347318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47318" calcext:value-type="float">
            <text:p>0,347318</text:p>
          </table:table-cell>
          <table:table-cell table:style-name="ce2" office:value-type="float" office:value="0.342751" calcext:value-type="float">
            <text:p>0,342751</text:p>
          </table:table-cell>
          <table:table-cell table:style-name="ce2" office:value-type="float" office:value="0.347318" calcext:value-type="float">
            <text:p>0,347318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AGNOLS</text:p>
          </table:table-cell>
          <table:table-cell table:number-columns-repeated="3" table:style-name="ce2" office:value-type="float" office:value="0.244004" calcext:value-type="float">
            <text:p>0,244004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44004" calcext:value-type="float">
            <text:p>0,244004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ANSAT</text:p>
          </table:table-cell>
          <table:table-cell table:number-columns-repeated="3" table:style-name="ce2" office:value-type="float" office:value="0.467582" calcext:value-type="float">
            <text:p>0,467582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467582" calcext:value-type="float">
            <text:p>0,467582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AS-ET-LEZAT</text:p>
          </table:table-cell>
          <table:table-cell table:number-columns-repeated="3" table:style-name="ce2" office:value-type="float" office:value="0.332287" calcext:value-type="float">
            <text:p>0,332287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32287" calcext:value-type="float">
            <text:p>0,332287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EAULIEU</text:p>
          </table:table-cell>
          <table:table-cell table:number-columns-repeated="3" table:style-name="ce2" office:value-type="float" office:value="0.327913" calcext:value-type="float">
            <text:p>0,32791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27913" calcext:value-type="float">
            <text:p>0,327913</text:p>
          </table:table-cell>
          <table:table-cell table:style-name="ce2" office:value-type="float" office:value="0.297467" calcext:value-type="float">
            <text:p>0,297467</text:p>
          </table:table-cell>
          <table:table-cell table:style-name="ce2" office:value-type="float" office:value="0.327913" calcext:value-type="float">
            <text:p>0,327913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EAUMONT</text:p>
          </table:table-cell>
          <table:table-cell table:number-columns-repeated="3" table:style-name="ce2" office:value-type="float" office:value="0.376138" calcext:value-type="float">
            <text:p>0,376138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76138" calcext:value-type="float">
            <text:p>0,376138</text:p>
          </table:table-cell>
          <table:table-cell table:style-name="ce2" office:value-type="float" office:value="0.373844" calcext:value-type="float">
            <text:p>0,373844</text:p>
          </table:table-cell>
          <table:table-cell table:style-name="ce2" office:value-type="float" office:value="0.376138" calcext:value-type="float">
            <text:p>0,376138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EAUMONT-LES-RANDAN</text:p>
          </table:table-cell>
          <table:table-cell table:number-columns-repeated="3" table:style-name="ce2" office:value-type="float" office:value="0.220013" calcext:value-type="float">
            <text:p>0,22001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20013" calcext:value-type="float">
            <text:p>0,220013</text:p>
          </table:table-cell>
          <table:table-cell table:style-name="ce2" office:value-type="float" office:value="0.182643" calcext:value-type="float">
            <text:p>0,182643</text:p>
          </table:table-cell>
          <table:table-cell table:style-name="ce2" office:value-type="float" office:value="0.220013" calcext:value-type="float">
            <text:p>0,220013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EAUREGARD-L EVEQUE</text:p>
          </table:table-cell>
          <table:table-cell table:number-columns-repeated="3" table:style-name="ce2" office:value-type="float" office:value="0.095354" calcext:value-type="float">
            <text:p>0,09535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095354" calcext:value-type="float">
            <text:p>0,095354</text:p>
          </table:table-cell>
          <table:table-cell table:style-name="ce2" office:value-type="float" office:value="0.221325" calcext:value-type="float">
            <text:p>0,221325</text:p>
          </table:table-cell>
          <table:table-cell table:style-name="ce2" office:value-type="float" office:value="0.095354" calcext:value-type="float">
            <text:p>0,095354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EAUREGARD-VENDON</text:p>
          </table:table-cell>
          <table:table-cell table:number-columns-repeated="3" table:style-name="ce2" office:value-type="float" office:value="0.385257" calcext:value-type="float">
            <text:p>0,38525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85257" calcext:value-type="float">
            <text:p>0,385257</text:p>
          </table:table-cell>
          <table:table-cell table:style-name="ce2" office:value-type="float" office:value="0.372199" calcext:value-type="float">
            <text:p>0,372199</text:p>
          </table:table-cell>
          <table:table-cell table:style-name="ce2" office:value-type="float" office:value="0.385257" calcext:value-type="float">
            <text:p>0,385257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ERGONNE</text:p>
          </table:table-cell>
          <table:table-cell table:number-columns-repeated="3" table:style-name="ce2" office:value-type="float" office:value="0.497796" calcext:value-type="float">
            <text:p>0,497796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497796" calcext:value-type="float">
            <text:p>0,497796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ERTIGNAT</text:p>
          </table:table-cell>
          <table:table-cell table:number-columns-repeated="3" table:style-name="ce2" office:value-type="float" office:value="0.396807" calcext:value-type="float">
            <text:p>0,39680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96807" calcext:value-type="float">
            <text:p>0,396807</text:p>
          </table:table-cell>
          <table:table-cell table:style-name="ce2" office:value-type="float" office:value="0.361581" calcext:value-type="float">
            <text:p>0,361581</text:p>
          </table:table-cell>
          <table:table-cell table:style-name="ce2" office:value-type="float" office:value="0.396807" calcext:value-type="float">
            <text:p>0,396807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ESSE ET SAINT ANASTAISE</text:p>
          </table:table-cell>
          <table:table-cell table:number-columns-repeated="3" table:style-name="ce2" office:value-type="float" office:value="0.232396" calcext:value-type="float">
            <text:p>0,23239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32396" calcext:value-type="float">
            <text:p>0,232396</text:p>
          </table:table-cell>
          <table:table-cell table:style-name="ce2" office:value-type="float" office:value="0.232782" calcext:value-type="float">
            <text:p>0,232782</text:p>
          </table:table-cell>
          <table:table-cell table:style-name="ce2" office:value-type="float" office:value="0.232396" calcext:value-type="float">
            <text:p>0,232396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EURRIERES</text:p>
          </table:table-cell>
          <table:table-cell table:number-columns-repeated="3" table:style-name="ce2" office:value-type="float" office:value="0.391991" calcext:value-type="float">
            <text:p>0,39199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91991" calcext:value-type="float">
            <text:p>0,391991</text:p>
          </table:table-cell>
          <table:table-cell table:style-name="ce2" office:value-type="float" office:value="0.389561" calcext:value-type="float">
            <text:p>0,389561</text:p>
          </table:table-cell>
          <table:table-cell table:style-name="ce2" office:value-type="float" office:value="0.391991" calcext:value-type="float">
            <text:p>0,391991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ILLOM</text:p>
          </table:table-cell>
          <table:table-cell table:number-columns-repeated="3" table:style-name="ce2" office:value-type="float" office:value="0.268509" calcext:value-type="float">
            <text:p>0,26850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68509" calcext:value-type="float">
            <text:p>0,268509</text:p>
          </table:table-cell>
          <table:table-cell table:style-name="ce2" office:value-type="float" office:value="0.268326" calcext:value-type="float">
            <text:p>0,268326</text:p>
          </table:table-cell>
          <table:table-cell table:style-name="ce2" office:value-type="float" office:value="0.268509" calcext:value-type="float">
            <text:p>0,268509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IOLLET</text:p>
          </table:table-cell>
          <table:table-cell table:number-columns-repeated="3" table:style-name="ce2" office:value-type="float" office:value="0.568899" calcext:value-type="float">
            <text:p>0,56889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568899" calcext:value-type="float">
            <text:p>0,568899</text:p>
          </table:table-cell>
          <table:table-cell table:style-name="ce2" office:value-type="float" office:value="0.596789" calcext:value-type="float">
            <text:p>0,596789</text:p>
          </table:table-cell>
          <table:table-cell table:style-name="ce2" office:value-type="float" office:value="0.568899" calcext:value-type="float">
            <text:p>0,568899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LANZAT</text:p>
          </table:table-cell>
          <table:table-cell table:number-columns-repeated="3" table:style-name="ce2" office:value-type="float" office:value="0.189116" calcext:value-type="float">
            <text:p>0,18911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89116" calcext:value-type="float">
            <text:p>0,189116</text:p>
          </table:table-cell>
          <table:table-cell table:style-name="ce2" office:value-type="float" office:value="0.167965" calcext:value-type="float">
            <text:p>0,167965</text:p>
          </table:table-cell>
          <table:table-cell table:style-name="ce2" office:value-type="float" office:value="0.189116" calcext:value-type="float">
            <text:p>0,189116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LOT-L EGLISE</text:p>
          </table:table-cell>
          <table:table-cell table:number-columns-repeated="3" table:style-name="ce2" office:value-type="float" office:value="0.545673" calcext:value-type="float">
            <text:p>0,545673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545673" calcext:value-type="float">
            <text:p>0,545673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ONGHEAT</text:p>
          </table:table-cell>
          <table:table-cell table:number-columns-repeated="7" table:style-name="ce2" office:value-type="float" office:value="0.346349" calcext:value-type="float">
            <text:p>0,346349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ORT-L ETANG</text:p>
          </table:table-cell>
          <table:table-cell table:number-columns-repeated="3" table:style-name="ce2" office:value-type="float" office:value="0.272479" calcext:value-type="float">
            <text:p>0,27247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72479" calcext:value-type="float">
            <text:p>0,272479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OUDES</text:p>
          </table:table-cell>
          <table:table-cell table:number-columns-repeated="3" table:style-name="ce2" office:value-type="float" office:value="0.858976" calcext:value-type="float">
            <text:p>0,858976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858976" calcext:value-type="float">
            <text:p>0,858976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LA BOURBOULE</text:p>
          </table:table-cell>
          <table:table-cell table:number-columns-repeated="3" table:style-name="ce2" office:value-type="float" office:value="0.448528" calcext:value-type="float">
            <text:p>0,448528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448594" calcext:value-type="float">
            <text:p>0,448594</text:p>
          </table:table-cell>
          <table:table-cell table:style-name="ce2" office:value-type="float" office:value="0.448528" calcext:value-type="float">
            <text:p>0,448528</text:p>
          </table:table-cell>
          <table:table-cell table:style-name="ce2" office:value-type="float" office:value="0.448594" calcext:value-type="float">
            <text:p>0,448594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OURG-LASTIC</text:p>
          </table:table-cell>
          <table:table-cell table:number-columns-repeated="3" table:style-name="ce2" office:value-type="float" office:value="0.242883" calcext:value-type="float">
            <text:p>0,242883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42883" calcext:value-type="float">
            <text:p>0,242883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OUZEL</text:p>
          </table:table-cell>
          <table:table-cell table:number-columns-repeated="3" table:style-name="ce2" office:value-type="float" office:value="0.227306" calcext:value-type="float">
            <text:p>0,227306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27306" calcext:value-type="float">
            <text:p>0,227306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RASSAC-LES-MINES</text:p>
          </table:table-cell>
          <table:table-cell table:number-columns-repeated="3" table:style-name="ce2" office:value-type="float" office:value="0.335823" calcext:value-type="float">
            <text:p>0,33582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35823" calcext:value-type="float">
            <text:p>0,335823</text:p>
          </table:table-cell>
          <table:table-cell table:style-name="ce2" office:value-type="float" office:value="0.279458" calcext:value-type="float">
            <text:p>0,279458</text:p>
          </table:table-cell>
          <table:table-cell table:style-name="ce2" office:value-type="float" office:value="0.335823" calcext:value-type="float">
            <text:p>0,335823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RENAT</text:p>
          </table:table-cell>
          <table:table-cell table:number-columns-repeated="3" table:style-name="ce2" office:value-type="float" office:value="0.345489" calcext:value-type="float">
            <text:p>0,34548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45489" calcext:value-type="float">
            <text:p>0,345489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LE BREUIL-SUR-COUZE</text:p>
          </table:table-cell>
          <table:table-cell table:number-columns-repeated="3" table:style-name="ce2" office:value-type="float" office:value="0.332127" calcext:value-type="float">
            <text:p>0,33212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32127" calcext:value-type="float">
            <text:p>0,332127</text:p>
          </table:table-cell>
          <table:table-cell table:style-name="ce2" office:value-type="float" office:value="0.341998" calcext:value-type="float">
            <text:p>0,341998</text:p>
          </table:table-cell>
          <table:table-cell table:style-name="ce2" office:value-type="float" office:value="0.332127" calcext:value-type="float">
            <text:p>0,332127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RIFFONS</text:p>
          </table:table-cell>
          <table:table-cell table:number-columns-repeated="3" table:style-name="ce2" office:value-type="float" office:value="0.182435" calcext:value-type="float">
            <text:p>0,18243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182435" calcext:value-type="float">
            <text:p>0,182435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LE BROC</text:p>
          </table:table-cell>
          <table:table-cell table:number-columns-repeated="3" table:style-name="ce2" office:value-type="float" office:value="0.209587" calcext:value-type="float">
            <text:p>0,20958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09587" calcext:value-type="float">
            <text:p>0,209587</text:p>
          </table:table-cell>
          <table:table-cell table:style-name="ce2" office:value-type="float" office:value="0.203009" calcext:value-type="float">
            <text:p>0,203009</text:p>
          </table:table-cell>
          <table:table-cell table:style-name="ce2" office:value-type="float" office:value="0.209587" calcext:value-type="float">
            <text:p>0,209587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ROMONT-LAMOTHE</text:p>
          </table:table-cell>
          <table:table-cell table:number-columns-repeated="3" table:style-name="ce2" office:value-type="float" office:value="0.222664" calcext:value-type="float">
            <text:p>0,222664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22664" calcext:value-type="float">
            <text:p>0,222664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ROUSSE</text:p>
          </table:table-cell>
          <table:table-cell table:number-columns-repeated="3" table:style-name="ce2" office:value-type="float" office:value="0.436774" calcext:value-type="float">
            <text:p>0,43677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436774" calcext:value-type="float">
            <text:p>0,436774</text:p>
          </table:table-cell>
          <table:table-cell table:style-name="ce2" office:value-type="float" office:value="0.417288" calcext:value-type="float">
            <text:p>0,417288</text:p>
          </table:table-cell>
          <table:table-cell table:style-name="ce2" office:value-type="float" office:value="0.436774" calcext:value-type="float">
            <text:p>0,436774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LE BRUGERON</text:p>
          </table:table-cell>
          <table:table-cell table:number-columns-repeated="3" table:style-name="ce2" office:value-type="float" office:value="0.389957" calcext:value-type="float">
            <text:p>0,38995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89957" calcext:value-type="float">
            <text:p>0,389957</text:p>
          </table:table-cell>
          <table:table-cell table:style-name="ce2" office:value-type="float" office:value="0.430986" calcext:value-type="float">
            <text:p>0,430986</text:p>
          </table:table-cell>
          <table:table-cell table:style-name="ce2" office:value-type="float" office:value="0.389957" calcext:value-type="float">
            <text:p>0,389957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ULHON</text:p>
          </table:table-cell>
          <table:table-cell table:number-columns-repeated="3" table:style-name="ce2" office:value-type="float" office:value="0.151242" calcext:value-type="float">
            <text:p>0,151242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151242" calcext:value-type="float">
            <text:p>0,151242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USSEOL</text:p>
          </table:table-cell>
          <table:table-cell table:number-columns-repeated="3" table:style-name="ce2" office:value-type="float" office:value="0.294615" calcext:value-type="float">
            <text:p>0,29461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94615" calcext:value-type="float">
            <text:p>0,294615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USSIERES</text:p>
          </table:table-cell>
          <table:table-cell table:number-columns-repeated="3" table:style-name="ce2" office:value-type="float" office:value="0.214069" calcext:value-type="float">
            <text:p>0,21406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14069" calcext:value-type="float">
            <text:p>0,214069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USSIERES-ET-PRUNS</text:p>
          </table:table-cell>
          <table:table-cell table:number-columns-repeated="3" table:style-name="ce2" office:value-type="float" office:value="0.213406" calcext:value-type="float">
            <text:p>0,21340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13406" calcext:value-type="float">
            <text:p>0,213406</text:p>
          </table:table-cell>
          <table:table-cell table:style-name="ce2" office:value-type="float" office:value="0.184115" calcext:value-type="float">
            <text:p>0,184115</text:p>
          </table:table-cell>
          <table:table-cell table:style-name="ce2" office:value-type="float" office:value="0.213406" calcext:value-type="float">
            <text:p>0,213406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UXIERES-SOUS-MONTAIGUT</text:p>
          </table:table-cell>
          <table:table-cell table:number-columns-repeated="3" table:style-name="ce2" office:value-type="float" office:value="0.652023" calcext:value-type="float">
            <text:p>0,65202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652023" calcext:value-type="float">
            <text:p>0,652023</text:p>
          </table:table-cell>
          <table:table-cell table:style-name="ce2" office:value-type="float" office:value="0.79929" calcext:value-type="float">
            <text:p>0,79929</text:p>
          </table:table-cell>
          <table:table-cell table:style-name="ce2" office:value-type="float" office:value="0.652023" calcext:value-type="float">
            <text:p>0,652023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EBAZAT</text:p>
          </table:table-cell>
          <table:table-cell table:number-columns-repeated="3" table:style-name="ce2" office:value-type="float" office:value="0.266813" calcext:value-type="float">
            <text:p>0,26681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66813" calcext:value-type="float">
            <text:p>0,266813</text:p>
          </table:table-cell>
          <table:table-cell table:style-name="ce2" office:value-type="float" office:value="0.267854" calcext:value-type="float">
            <text:p>0,267854</text:p>
          </table:table-cell>
          <table:table-cell table:style-name="ce2" office:value-type="float" office:value="0.266813" calcext:value-type="float">
            <text:p>0,266813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LA CELLE</text:p>
          </table:table-cell>
          <table:table-cell table:number-columns-repeated="3" table:style-name="ce2" office:value-type="float" office:value="0.370909" calcext:value-type="float">
            <text:p>0,37090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70909" calcext:value-type="float">
            <text:p>0,370909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EILLOUX</text:p>
          </table:table-cell>
          <table:table-cell table:number-columns-repeated="3" table:style-name="ce2" office:value-type="float" office:value="0.267486" calcext:value-type="float">
            <text:p>0,267486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67486" calcext:value-type="float">
            <text:p>0,267486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ELLES-SUR-DUROLLE</text:p>
          </table:table-cell>
          <table:table-cell table:number-columns-repeated="3" table:style-name="ce2" office:value-type="float" office:value="0.285456" calcext:value-type="float">
            <text:p>0,28545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85456" calcext:value-type="float">
            <text:p>0,285456</text:p>
          </table:table-cell>
          <table:table-cell table:style-name="ce2" office:value-type="float" office:value="0.25409" calcext:value-type="float">
            <text:p>0,25409</text:p>
          </table:table-cell>
          <table:table-cell table:style-name="ce2" office:value-type="float" office:value="0.285456" calcext:value-type="float">
            <text:p>0,285456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LA CELLETTE</text:p>
          </table:table-cell>
          <table:table-cell table:number-columns-repeated="3" table:style-name="ce2" office:value-type="float" office:value="0.311541" calcext:value-type="float">
            <text:p>0,311541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11541" calcext:value-type="float">
            <text:p>0,311541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LE CENDRE</text:p>
          </table:table-cell>
          <table:table-cell table:number-columns-repeated="3" table:style-name="ce2" office:value-type="float" office:value="0.335676" calcext:value-type="float">
            <text:p>0,33567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35676" calcext:value-type="float">
            <text:p>0,335676</text:p>
          </table:table-cell>
          <table:table-cell table:style-name="ce2" office:value-type="float" office:value="0.34175" calcext:value-type="float">
            <text:p>0,34175</text:p>
          </table:table-cell>
          <table:table-cell table:style-name="ce2" office:value-type="float" office:value="0.335676" calcext:value-type="float">
            <text:p>0,335676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EYRAT</text:p>
          </table:table-cell>
          <table:table-cell table:number-columns-repeated="3" table:style-name="ce2" office:value-type="float" office:value="0.357626" calcext:value-type="float">
            <text:p>0,35762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57626" calcext:value-type="float">
            <text:p>0,357626</text:p>
          </table:table-cell>
          <table:table-cell table:style-name="ce2" office:value-type="float" office:value="0.359845" calcext:value-type="float">
            <text:p>0,359845</text:p>
          </table:table-cell>
          <table:table-cell table:style-name="ce2" office:value-type="float" office:value="0.357626" calcext:value-type="float">
            <text:p>0,357626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EYSSAT</text:p>
          </table:table-cell>
          <table:table-cell table:number-columns-repeated="3" table:style-name="ce2" office:value-type="float" office:value="0.204261" calcext:value-type="float">
            <text:p>0,204261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04261" calcext:value-type="float">
            <text:p>0,204261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HABRELOCHE</text:p>
          </table:table-cell>
          <table:table-cell table:number-columns-repeated="3" table:style-name="ce2" office:value-type="float" office:value="0.496187" calcext:value-type="float">
            <text:p>0,49618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496187" calcext:value-type="float">
            <text:p>0,496187</text:p>
          </table:table-cell>
          <table:table-cell table:style-name="ce2" office:value-type="float" office:value="0.421234" calcext:value-type="float">
            <text:p>0,421234</text:p>
          </table:table-cell>
          <table:table-cell table:style-name="ce2" office:value-type="float" office:value="0.496187" calcext:value-type="float">
            <text:p>0,496187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HADELEUF</text:p>
          </table:table-cell>
          <table:table-cell table:number-columns-repeated="3" table:style-name="ce2" office:value-type="float" office:value="0.320861" calcext:value-type="float">
            <text:p>0,32086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20861" calcext:value-type="float">
            <text:p>0,320861</text:p>
          </table:table-cell>
          <table:table-cell table:style-name="ce2" office:value-type="float" office:value="0.347781" calcext:value-type="float">
            <text:p>0,347781</text:p>
          </table:table-cell>
          <table:table-cell table:style-name="ce2" office:value-type="float" office:value="0.320861" calcext:value-type="float">
            <text:p>0,320861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HALUS</text:p>
          </table:table-cell>
          <table:table-cell table:number-columns-repeated="3" table:style-name="ce2" office:value-type="float" office:value="0.671192" calcext:value-type="float">
            <text:p>0,671192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671192" calcext:value-type="float">
            <text:p>0,671192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HAMALIERES</text:p>
          </table:table-cell>
          <table:table-cell table:number-columns-repeated="3" table:style-name="ce2" office:value-type="float" office:value="0.393534" calcext:value-type="float">
            <text:p>0,39353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93534" calcext:value-type="float">
            <text:p>0,393534</text:p>
          </table:table-cell>
          <table:table-cell table:style-name="ce2" office:value-type="float" office:value="0.38041" calcext:value-type="float">
            <text:p>0,38041</text:p>
          </table:table-cell>
          <table:table-cell table:style-name="ce2" office:value-type="float" office:value="0.393534" calcext:value-type="float">
            <text:p>0,393534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HAMBON-SUR-DOLORE</text:p>
          </table:table-cell>
          <table:table-cell table:number-columns-repeated="3" table:style-name="ce2" office:value-type="float" office:value="0.523566" calcext:value-type="float">
            <text:p>0,52356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523566" calcext:value-type="float">
            <text:p>0,523566</text:p>
          </table:table-cell>
          <table:table-cell table:style-name="ce2" office:value-type="float" office:value="0.509057" calcext:value-type="float">
            <text:p>0,509057</text:p>
          </table:table-cell>
          <table:table-cell table:style-name="ce2" office:value-type="float" office:value="0.523566" calcext:value-type="float">
            <text:p>0,523566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HAMBON-SUR-LAC</text:p>
          </table:table-cell>
          <table:table-cell table:number-columns-repeated="3" table:style-name="ce2" office:value-type="float" office:value="0.277229" calcext:value-type="float">
            <text:p>0,27722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77229" calcext:value-type="float">
            <text:p>0,277229</text:p>
          </table:table-cell>
          <table:table-cell table:style-name="ce2" office:value-type="float" office:value="0.283118" calcext:value-type="float">
            <text:p>0,283118</text:p>
          </table:table-cell>
          <table:table-cell table:style-name="ce2" office:value-type="float" office:value="0.277229" calcext:value-type="float">
            <text:p>0,277229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HAMEANE</text:p>
          </table:table-cell>
          <table:table-cell table:number-columns-repeated="3" table:style-name="ce2" office:value-type="float" office:value="0.453916" calcext:value-type="float">
            <text:p>0,453916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453916" calcext:value-type="float">
            <text:p>0,453916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HAMPAGNAT-LE-JEUNE</text:p>
          </table:table-cell>
          <table:table-cell table:number-columns-repeated="3" table:style-name="ce2" office:value-type="float" office:value="0.164252" calcext:value-type="float">
            <text:p>0,164252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164252" calcext:value-type="float">
            <text:p>0,164252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HAMPEIX</text:p>
          </table:table-cell>
          <table:table-cell table:number-columns-repeated="3" table:style-name="ce2" office:value-type="float" office:value="0.256309" calcext:value-type="float">
            <text:p>0,25630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56309" calcext:value-type="float">
            <text:p>0,256309</text:p>
          </table:table-cell>
          <table:table-cell table:style-name="ce2" office:value-type="float" office:value="0.260785" calcext:value-type="float">
            <text:p>0,260785</text:p>
          </table:table-cell>
          <table:table-cell table:style-name="ce2" office:value-type="float" office:value="0.256309" calcext:value-type="float">
            <text:p>0,256309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HAMPETIERES</text:p>
          </table:table-cell>
          <table:table-cell table:number-columns-repeated="3" table:style-name="ce2" office:value-type="float" office:value="0.268936" calcext:value-type="float">
            <text:p>0,268936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68936" calcext:value-type="float">
            <text:p>0,268936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HAMPS</text:p>
          </table:table-cell>
          <table:table-cell table:number-columns-repeated="3" table:style-name="ce2" office:value-type="float" office:value="0.628219" calcext:value-type="float">
            <text:p>0,62821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628219" calcext:value-type="float">
            <text:p>0,628219</text:p>
          </table:table-cell>
          <table:table-cell table:style-name="ce2" office:value-type="float" office:value="0.375463" calcext:value-type="float">
            <text:p>0,375463</text:p>
          </table:table-cell>
          <table:table-cell table:style-name="ce2" office:value-type="float" office:value="0.628219" calcext:value-type="float">
            <text:p>0,628219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HANAT-LA-MOUTEYRE</text:p>
          </table:table-cell>
          <table:table-cell table:number-columns-repeated="3" table:style-name="ce2" office:value-type="float" office:value="0.230213" calcext:value-type="float">
            <text:p>0,23021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13297" calcext:value-type="float">
            <text:p>0,213297</text:p>
          </table:table-cell>
          <table:table-cell table:style-name="ce2" office:value-type="float" office:value="0.207315" calcext:value-type="float">
            <text:p>0,207315</text:p>
          </table:table-cell>
          <table:table-cell table:style-name="ce2" office:value-type="float" office:value="0.213297" calcext:value-type="float">
            <text:p>0,213297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HANONAT</text:p>
          </table:table-cell>
          <table:table-cell table:number-columns-repeated="3" table:style-name="ce2" office:value-type="float" office:value="0.257075" calcext:value-type="float">
            <text:p>0,25707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57075" calcext:value-type="float">
            <text:p>0,257075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HAPDES-BEAUFORT</text:p>
          </table:table-cell>
          <table:table-cell table:number-columns-repeated="3" table:style-name="ce2" office:value-type="float" office:value="0.12082" calcext:value-type="float">
            <text:p>0,12082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12082" calcext:value-type="float">
            <text:p>0,12082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LA CHAPELLE AGNON</text:p>
          </table:table-cell>
          <table:table-cell table:number-columns-repeated="3" table:style-name="ce2" office:value-type="float" office:value="0.271519" calcext:value-type="float">
            <text:p>0,27151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71519" calcext:value-type="float">
            <text:p>0,271519</text:p>
          </table:table-cell>
          <table:table-cell table:style-name="ce2" office:value-type="float" office:value="0.259266" calcext:value-type="float">
            <text:p>0,259266</text:p>
          </table:table-cell>
          <table:table-cell table:style-name="ce2" office:value-type="float" office:value="0.271519" calcext:value-type="float">
            <text:p>0,271519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LA CHAPELLE-MARCOUSSE</text:p>
          </table:table-cell>
          <table:table-cell table:number-columns-repeated="3" table:style-name="ce2" office:value-type="float" office:value="1.382353" calcext:value-type="float">
            <text:p>1,382353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1.382353" calcext:value-type="float">
            <text:p>1,382353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LA CHAPELLE-SUR-USSON</text:p>
          </table:table-cell>
          <table:table-cell table:number-columns-repeated="3" table:style-name="ce2" office:value-type="float" office:value="0.21505" calcext:value-type="float">
            <text:p>0,2150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1505" calcext:value-type="float">
            <text:p>0,21505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HAPPES</text:p>
          </table:table-cell>
          <table:table-cell table:number-columns-repeated="3" table:style-name="ce2" office:value-type="float" office:value="0.217984" calcext:value-type="float">
            <text:p>0,21798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17984" calcext:value-type="float">
            <text:p>0,217984</text:p>
          </table:table-cell>
          <table:table-cell table:style-name="ce2" office:value-type="float" office:value="0.21051" calcext:value-type="float">
            <text:p>0,21051</text:p>
          </table:table-cell>
          <table:table-cell table:style-name="ce2" office:value-type="float" office:value="0.217984" calcext:value-type="float">
            <text:p>0,217984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HAPTUZAT</text:p>
          </table:table-cell>
          <table:table-cell table:number-columns-repeated="3" table:style-name="ce2" office:value-type="float" office:value="0.336774" calcext:value-type="float">
            <text:p>0,336774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36774" calcext:value-type="float">
            <text:p>0,336774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HARBONNIER-LES-MINES</text:p>
          </table:table-cell>
          <table:table-cell table:number-columns-repeated="3" table:style-name="ce2" office:value-type="float" office:value="0.281534" calcext:value-type="float">
            <text:p>0,28153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81534" calcext:value-type="float">
            <text:p>0,281534</text:p>
          </table:table-cell>
          <table:table-cell table:style-name="ce2" office:value-type="float" office:value="0.288658" calcext:value-type="float">
            <text:p>0,288658</text:p>
          </table:table-cell>
          <table:table-cell table:style-name="ce2" office:value-type="float" office:value="0.281534" calcext:value-type="float">
            <text:p>0,281534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HARBONNIERES-LES-VARENNES</text:p>
          </table:table-cell>
          <table:table-cell table:number-columns-repeated="3" table:style-name="ce2" office:value-type="float" office:value="0.258562" calcext:value-type="float">
            <text:p>0,258562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58562" calcext:value-type="float">
            <text:p>0,258562</text:p>
          </table:table-cell>
          <table:table-cell table:style-name="ce2" office:value-type="float" office:value="0.250154" calcext:value-type="float">
            <text:p>0,250154</text:p>
          </table:table-cell>
          <table:table-cell table:style-name="ce2" office:value-type="float" office:value="0.258562" calcext:value-type="float">
            <text:p>0,258562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CHARBONNIERES-LES-VIEILLES</text:p>
          </table:table-cell>
          <table:table-cell table:number-columns-repeated="3" table:style-name="ce2" office:value-type="float" office:value="0.262295" calcext:value-type="float">
            <text:p>0,262295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62295" calcext:value-type="float">
            <text:p>0,262295</text:p>
          </table:table-cell>
          <table:table-cell table:style-name="ce2" office:value-type="float" office:value="0.260913" calcext:value-type="float">
            <text:p>0,260913</text:p>
          </table:table-cell>
          <table:table-cell table:style-name="ce2" office:value-type="float" office:value="0.262295" calcext:value-type="float">
            <text:p>0,262295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HARENSAT</text:p>
          </table:table-cell>
          <table:table-cell table:number-columns-repeated="3" table:style-name="ce2" office:value-type="float" office:value="0.333928" calcext:value-type="float">
            <text:p>0,333928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33928" calcext:value-type="float">
            <text:p>0,333928</text:p>
          </table:table-cell>
          <table:table-cell table:style-name="ce2" office:value-type="float" office:value="0.237629" calcext:value-type="float">
            <text:p>0,237629</text:p>
          </table:table-cell>
          <table:table-cell table:style-name="ce2" office:value-type="float" office:value="0.333928" calcext:value-type="float">
            <text:p>0,333928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HARNAT</text:p>
          </table:table-cell>
          <table:table-cell table:number-columns-repeated="3" table:style-name="ce2" office:value-type="float" office:value="0.240357" calcext:value-type="float">
            <text:p>0,240357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40357" calcext:value-type="float">
            <text:p>0,240357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HAS</text:p>
          </table:table-cell>
          <table:table-cell table:number-columns-repeated="3" table:style-name="ce2" office:value-type="float" office:value="0.427662" calcext:value-type="float">
            <text:p>0,427662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427662" calcext:value-type="float">
            <text:p>0,427662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CHASSAGNE</text:p>
          </table:table-cell>
          <table:table-cell table:number-columns-repeated="3" table:style-name="ce2" office:value-type="float" office:value="0.410526" calcext:value-type="float">
            <text:p>0,410526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410526" calcext:value-type="float">
            <text:p>0,410526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CHASTREIX</text:p>
          </table:table-cell>
          <table:table-cell table:number-columns-repeated="3" table:style-name="ce2" office:value-type="float" office:value="0.20712" calcext:value-type="float">
            <text:p>0,20712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0712" calcext:value-type="float">
            <text:p>0,20712</text:p>
          </table:table-cell>
          <table:table-cell table:style-name="ce2" office:value-type="float" office:value="0.186245" calcext:value-type="float">
            <text:p>0,186245</text:p>
          </table:table-cell>
          <table:table-cell table:style-name="ce2" office:value-type="float" office:value="0.20712" calcext:value-type="float">
            <text:p>0,20712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HATEAUGAY</text:p>
          </table:table-cell>
          <table:table-cell table:number-columns-repeated="3" table:style-name="ce2" office:value-type="float" office:value="0.255971" calcext:value-type="float">
            <text:p>0,25597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55971" calcext:value-type="float">
            <text:p>0,255971</text:p>
          </table:table-cell>
          <table:table-cell table:style-name="ce2" office:value-type="float" office:value="0.261425" calcext:value-type="float">
            <text:p>0,261425</text:p>
          </table:table-cell>
          <table:table-cell table:style-name="ce2" office:value-type="float" office:value="0.255971" calcext:value-type="float">
            <text:p>0,255971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CHATEAUNEUF-LES-BAINS</text:p>
          </table:table-cell>
          <table:table-cell table:number-columns-repeated="3" table:style-name="ce2" office:value-type="float" office:value="0.533008" calcext:value-type="float">
            <text:p>0,533008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533008" calcext:value-type="float">
            <text:p>0,533008</text:p>
          </table:table-cell>
          <table:table-cell table:style-name="ce2" office:value-type="float" office:value="0.555542" calcext:value-type="float">
            <text:p>0,555542</text:p>
          </table:table-cell>
          <table:table-cell table:style-name="ce2" office:value-type="float" office:value="0.533008" calcext:value-type="float">
            <text:p>0,533008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HATEAU-SUR-CHER</text:p>
          </table:table-cell>
          <table:table-cell table:number-columns-repeated="3" table:style-name="ce2" office:value-type="float" office:value="0.228011" calcext:value-type="float">
            <text:p>0,22801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28011" calcext:value-type="float">
            <text:p>0,228011</text:p>
          </table:table-cell>
          <table:table-cell table:style-name="ce2" office:value-type="float" office:value="0.270958" calcext:value-type="float">
            <text:p>0,270958</text:p>
          </table:table-cell>
          <table:table-cell table:style-name="ce2" office:value-type="float" office:value="0.228011" calcext:value-type="float">
            <text:p>0,228011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HATELDON</text:p>
          </table:table-cell>
          <table:table-cell table:number-columns-repeated="3" table:style-name="ce2" office:value-type="float" office:value="0.189519" calcext:value-type="float">
            <text:p>0,18951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89519" calcext:value-type="float">
            <text:p>0,189519</text:p>
          </table:table-cell>
          <table:table-cell table:style-name="ce2" office:value-type="float" office:value="0.195645" calcext:value-type="float">
            <text:p>0,195645</text:p>
          </table:table-cell>
          <table:table-cell table:style-name="ce2" office:value-type="float" office:value="0.189519" calcext:value-type="float">
            <text:p>0,189519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CHATELGUYON</text:p>
          </table:table-cell>
          <table:table-cell table:number-columns-repeated="3" table:style-name="ce2" office:value-type="float" office:value="0.44332" calcext:value-type="float">
            <text:p>0,44332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44332" calcext:value-type="float">
            <text:p>0,44332</text:p>
          </table:table-cell>
          <table:table-cell table:style-name="ce2" office:value-type="float" office:value="0.448925" calcext:value-type="float">
            <text:p>0,448925</text:p>
          </table:table-cell>
          <table:table-cell table:style-name="ce2" office:value-type="float" office:value="0.44332" calcext:value-type="float">
            <text:p>0,44332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LA CHAULME</text:p>
          </table:table-cell>
          <table:table-cell table:number-columns-repeated="3" table:style-name="ce2" office:value-type="float" office:value="0.361224" calcext:value-type="float">
            <text:p>0,36122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61224" calcext:value-type="float">
            <text:p>0,361224</text:p>
          </table:table-cell>
          <table:table-cell table:style-name="ce2" office:value-type="float" office:value="0.3446" calcext:value-type="float">
            <text:p>0,3446</text:p>
          </table:table-cell>
          <table:table-cell table:style-name="ce2" office:value-type="float" office:value="0.361224" calcext:value-type="float">
            <text:p>0,361224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HAUMONT-LE-BOURG</text:p>
          </table:table-cell>
          <table:table-cell table:number-columns-repeated="3" table:style-name="ce2" office:value-type="float" office:value="0.168048" calcext:value-type="float">
            <text:p>0,168048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68048" calcext:value-type="float">
            <text:p>0,168048</text:p>
          </table:table-cell>
          <table:table-cell table:style-name="ce2" office:value-type="float" office:value="0.238288" calcext:value-type="float">
            <text:p>0,238288</text:p>
          </table:table-cell>
          <table:table-cell table:style-name="ce2" office:value-type="float" office:value="0.168048" calcext:value-type="float">
            <text:p>0,168048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CHAURIAT</text:p>
          </table:table-cell>
          <table:table-cell table:number-columns-repeated="3" table:style-name="ce2" office:value-type="float" office:value="0.207192" calcext:value-type="float">
            <text:p>0,207192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07192" calcext:value-type="float">
            <text:p>0,207192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HAVAROUX</text:p>
          </table:table-cell>
          <table:table-cell table:number-columns-repeated="3" table:style-name="ce2" office:value-type="float" office:value="0.199156" calcext:value-type="float">
            <text:p>0,19915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99156" calcext:value-type="float">
            <text:p>0,199156</text:p>
          </table:table-cell>
          <table:table-cell table:style-name="ce2" office:value-type="float" office:value="0.196747" calcext:value-type="float">
            <text:p>0,196747</text:p>
          </table:table-cell>
          <table:table-cell table:style-name="ce2" office:value-type="float" office:value="0.199156" calcext:value-type="float">
            <text:p>0,199156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LE CHEIX</text:p>
          </table:table-cell>
          <table:table-cell table:number-columns-repeated="3" table:style-name="ce2" office:value-type="float" office:value="0.262242" calcext:value-type="float">
            <text:p>0,262242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62242" calcext:value-type="float">
            <text:p>0,262242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CHIDRAC</text:p>
          </table:table-cell>
          <table:table-cell table:number-columns-repeated="3" table:style-name="ce2" office:value-type="float" office:value="0.291932" calcext:value-type="float">
            <text:p>0,291932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91932" calcext:value-type="float">
            <text:p>0,291932</text:p>
          </table:table-cell>
          <table:table-cell table:style-name="ce2" office:value-type="float" office:value="0.301456" calcext:value-type="float">
            <text:p>0,301456</text:p>
          </table:table-cell>
          <table:table-cell table:style-name="ce2" office:value-type="float" office:value="0.291932" calcext:value-type="float">
            <text:p>0,291932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CISTERNES-LA-FORET</text:p>
          </table:table-cell>
          <table:table-cell table:number-columns-repeated="3" table:style-name="ce2" office:value-type="float" office:value="0.377608" calcext:value-type="float">
            <text:p>0,377608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77608" calcext:value-type="float">
            <text:p>0,377608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CLEMENSAT</text:p>
          </table:table-cell>
          <table:table-cell table:number-columns-repeated="3" table:style-name="ce2" office:value-type="float" office:value="0.373537" calcext:value-type="float">
            <text:p>0,373537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73537" calcext:value-type="float">
            <text:p>0,373537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CLERLANDE</text:p>
          </table:table-cell>
          <table:table-cell table:number-columns-repeated="3" table:style-name="ce2" office:value-type="float" office:value="0.294754" calcext:value-type="float">
            <text:p>0,29475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94754" calcext:value-type="float">
            <text:p>0,294754</text:p>
          </table:table-cell>
          <table:table-cell table:style-name="ce2" office:value-type="float" office:value="0.227494" calcext:value-type="float">
            <text:p>0,227494</text:p>
          </table:table-cell>
          <table:table-cell table:style-name="ce2" office:value-type="float" office:value="0.294754" calcext:value-type="float">
            <text:p>0,294754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CLERMONT FERRAND</text:p>
          </table:table-cell>
          <table:table-cell table:number-columns-repeated="3" table:style-name="ce2" office:value-type="float" office:value="0.39016" calcext:value-type="float">
            <text:p>0,3901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9016" calcext:value-type="float">
            <text:p>0,39016</text:p>
          </table:table-cell>
          <table:table-cell table:style-name="ce2" office:value-type="float" office:value="0.386196" calcext:value-type="float">
            <text:p>0,386196</text:p>
          </table:table-cell>
          <table:table-cell table:style-name="ce2" office:value-type="float" office:value="0.39016" calcext:value-type="float">
            <text:p>0,39016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COLLANGES</text:p>
          </table:table-cell>
          <table:table-cell table:number-columns-repeated="3" table:style-name="ce2" office:value-type="float" office:value="0.248797" calcext:value-type="float">
            <text:p>0,24879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48797" calcext:value-type="float">
            <text:p>0,248797</text:p>
          </table:table-cell>
          <table:table-cell table:style-name="ce2" office:value-type="float" office:value="0.248781" calcext:value-type="float">
            <text:p>0,248781</text:p>
          </table:table-cell>
          <table:table-cell table:style-name="ce2" office:value-type="float" office:value="0.248797" calcext:value-type="float">
            <text:p>0,248797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COMBRAILLES</text:p>
          </table:table-cell>
          <table:table-cell table:number-columns-repeated="3" table:style-name="ce2" office:value-type="float" office:value="0.328137" calcext:value-type="float">
            <text:p>0,328137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28137" calcext:value-type="float">
            <text:p>0,328137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COMBRONDE</text:p>
          </table:table-cell>
          <table:table-cell table:number-columns-repeated="3" table:style-name="ce2" office:value-type="float" office:value="0.244781" calcext:value-type="float">
            <text:p>0,24478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44781" calcext:value-type="float">
            <text:p>0,244781</text:p>
          </table:table-cell>
          <table:table-cell table:style-name="ce2" office:value-type="float" office:value="0.266022" calcext:value-type="float">
            <text:p>0,266022</text:p>
          </table:table-cell>
          <table:table-cell table:style-name="ce2" office:value-type="float" office:value="0.244781" calcext:value-type="float">
            <text:p>0,244781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COMPAINS</text:p>
          </table:table-cell>
          <table:table-cell table:number-columns-repeated="3" table:style-name="ce2" office:value-type="float" office:value="0.308312" calcext:value-type="float">
            <text:p>0,308312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08312" calcext:value-type="float">
            <text:p>0,308312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CONDAT-EN-COMBRAILLE</text:p>
          </table:table-cell>
          <table:table-cell table:number-columns-repeated="3" table:style-name="ce2" office:value-type="float" office:value="0.367784" calcext:value-type="float">
            <text:p>0,367784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67784" calcext:value-type="float">
            <text:p>0,367784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CONDAT-LES-MONTBOISSIER</text:p>
          </table:table-cell>
          <table:table-cell table:number-columns-repeated="3" table:style-name="ce2" office:value-type="float" office:value="0.356183" calcext:value-type="float">
            <text:p>0,35618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56183" calcext:value-type="float">
            <text:p>0,356183</text:p>
          </table:table-cell>
          <table:table-cell table:style-name="ce2" office:value-type="float" office:value="0.317554" calcext:value-type="float">
            <text:p>0,317554</text:p>
          </table:table-cell>
          <table:table-cell table:style-name="ce2" office:value-type="float" office:value="0.356183" calcext:value-type="float">
            <text:p>0,356183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CORENT</text:p>
          </table:table-cell>
          <table:table-cell table:number-columns-repeated="3" table:style-name="ce2" office:value-type="float" office:value="0.238979" calcext:value-type="float">
            <text:p>0,23897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38979" calcext:value-type="float">
            <text:p>0,238979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COUDES</text:p>
          </table:table-cell>
          <table:table-cell table:number-columns-repeated="3" table:style-name="ce2" office:value-type="float" office:value="0.400971" calcext:value-type="float">
            <text:p>0,400971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400971" calcext:value-type="float">
            <text:p>0,400971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COURGOUL</text:p>
          </table:table-cell>
          <table:table-cell table:number-columns-repeated="3" table:style-name="ce2" office:value-type="float" office:value="0.289109" calcext:value-type="float">
            <text:p>0,28910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89109" calcext:value-type="float">
            <text:p>0,289109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COURNOLS</text:p>
          </table:table-cell>
          <table:table-cell table:number-columns-repeated="3" table:style-name="ce2" office:value-type="float" office:value="0.590114" calcext:value-type="float">
            <text:p>0,590114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590114" calcext:value-type="float">
            <text:p>0,590114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COURNON D AUVERGNE</text:p>
          </table:table-cell>
          <table:table-cell table:number-columns-repeated="3" table:style-name="ce2" office:value-type="float" office:value="0.315899" calcext:value-type="float">
            <text:p>0,31589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13203" calcext:value-type="float">
            <text:p>0,313203</text:p>
          </table:table-cell>
          <table:table-cell table:style-name="ce2" office:value-type="float" office:value="0.311743" calcext:value-type="float">
            <text:p>0,311743</text:p>
          </table:table-cell>
          <table:table-cell table:style-name="ce2" office:value-type="float" office:value="0.313203" calcext:value-type="float">
            <text:p>0,313203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COURPIERE</text:p>
          </table:table-cell>
          <table:table-cell table:number-columns-repeated="3" table:style-name="ce2" office:value-type="float" office:value="0.233735" calcext:value-type="float">
            <text:p>0,233735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33735" calcext:value-type="float">
            <text:p>0,233735</text:p>
          </table:table-cell>
          <table:table-cell table:style-name="ce2" office:value-type="float" office:value="0.238885" calcext:value-type="float">
            <text:p>0,238885</text:p>
          </table:table-cell>
          <table:table-cell table:style-name="ce2" office:value-type="float" office:value="0.233735" calcext:value-type="float">
            <text:p>0,233735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LE CREST</text:p>
          </table:table-cell>
          <table:table-cell table:number-columns-repeated="3" table:style-name="ce2" office:value-type="float" office:value="0.343825" calcext:value-type="float">
            <text:p>0,34382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43825" calcext:value-type="float">
            <text:p>0,343825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CRESTE</text:p>
          </table:table-cell>
          <table:table-cell table:number-columns-repeated="3" table:style-name="ce2" office:value-type="float" office:value="0.144573" calcext:value-type="float">
            <text:p>0,144573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144573" calcext:value-type="float">
            <text:p>0,144573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CREVANT-LAVEINE</text:p>
          </table:table-cell>
          <table:table-cell table:number-columns-repeated="3" table:style-name="ce2" office:value-type="float" office:value="0.33698" calcext:value-type="float">
            <text:p>0,33698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3698" calcext:value-type="float">
            <text:p>0,33698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CROS</text:p>
          </table:table-cell>
          <table:table-cell table:number-columns-repeated="3" table:style-name="ce2" office:value-type="float" office:value="0.372499" calcext:value-type="float">
            <text:p>0,37249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72499" calcext:value-type="float">
            <text:p>0,372499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LA CROUZILLE</text:p>
          </table:table-cell>
          <table:table-cell table:number-columns-repeated="3" table:style-name="ce2" office:value-type="float" office:value="0.428519" calcext:value-type="float">
            <text:p>0,42851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428519" calcext:value-type="float">
            <text:p>0,428519</text:p>
          </table:table-cell>
          <table:table-cell table:style-name="ce2" office:value-type="float" office:value="0.433709" calcext:value-type="float">
            <text:p>0,433709</text:p>
          </table:table-cell>
          <table:table-cell table:style-name="ce2" office:value-type="float" office:value="0.428519" calcext:value-type="float">
            <text:p>0,428519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CULHAT</text:p>
          </table:table-cell>
          <table:table-cell table:number-columns-repeated="3" table:style-name="ce2" office:value-type="float" office:value="0.206803" calcext:value-type="float">
            <text:p>0,20680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06803" calcext:value-type="float">
            <text:p>0,206803</text:p>
          </table:table-cell>
          <table:table-cell table:style-name="ce2" office:value-type="float" office:value="0.200327" calcext:value-type="float">
            <text:p>0,200327</text:p>
          </table:table-cell>
          <table:table-cell table:style-name="ce2" office:value-type="float" office:value="0.206803" calcext:value-type="float">
            <text:p>0,206803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CUNLHAT</text:p>
          </table:table-cell>
          <table:table-cell table:number-columns-repeated="3" table:style-name="ce2" office:value-type="float" office:value="0.435577" calcext:value-type="float">
            <text:p>0,43557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435577" calcext:value-type="float">
            <text:p>0,435577</text:p>
          </table:table-cell>
          <table:table-cell table:style-name="ce2" office:value-type="float" office:value="0.278631" calcext:value-type="float">
            <text:p>0,278631</text:p>
          </table:table-cell>
          <table:table-cell table:style-name="ce2" office:value-type="float" office:value="0.435577" calcext:value-type="float">
            <text:p>0,435577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DALLET</text:p>
          </table:table-cell>
          <table:table-cell table:number-columns-repeated="3" table:style-name="ce2" office:value-type="float" office:value="0.253203" calcext:value-type="float">
            <text:p>0,25320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53203" calcext:value-type="float">
            <text:p>0,253203</text:p>
          </table:table-cell>
          <table:table-cell table:style-name="ce2" office:value-type="float" office:value="0.253255" calcext:value-type="float">
            <text:p>0,253255</text:p>
          </table:table-cell>
          <table:table-cell table:style-name="ce2" office:value-type="float" office:value="0.253203" calcext:value-type="float">
            <text:p>0,253203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DAUZAT-SUR-VODABLE</text:p>
          </table:table-cell>
          <table:table-cell table:number-columns-repeated="3" table:style-name="ce2" office:value-type="float" office:value="0.297402" calcext:value-type="float">
            <text:p>0,297402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97402" calcext:value-type="float">
            <text:p>0,297402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DAVAYAT</text:p>
          </table:table-cell>
          <table:table-cell table:number-columns-repeated="3" table:style-name="ce2" office:value-type="float" office:value="0.309754" calcext:value-type="float">
            <text:p>0,309754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09754" calcext:value-type="float">
            <text:p>0,309754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DOMAIZE</text:p>
          </table:table-cell>
          <table:table-cell table:number-columns-repeated="3" table:style-name="ce2" office:value-type="float" office:value="0.32898" calcext:value-type="float">
            <text:p>0,32898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2898" calcext:value-type="float">
            <text:p>0,32898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DORANGES</text:p>
          </table:table-cell>
          <table:table-cell table:number-columns-repeated="3" table:style-name="ce2" office:value-type="float" office:value="0.148569" calcext:value-type="float">
            <text:p>0,14856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48569" calcext:value-type="float">
            <text:p>0,148569</text:p>
          </table:table-cell>
          <table:table-cell table:style-name="ce2" office:value-type="float" office:value="0.165899" calcext:value-type="float">
            <text:p>0,165899</text:p>
          </table:table-cell>
          <table:table-cell table:style-name="ce2" office:value-type="float" office:value="0.148569" calcext:value-type="float">
            <text:p>0,148569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DORAT</text:p>
          </table:table-cell>
          <table:table-cell table:number-columns-repeated="3" table:style-name="ce2" office:value-type="float" office:value="0.351156" calcext:value-type="float">
            <text:p>0,35115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51156" calcext:value-type="float">
            <text:p>0,351156</text:p>
          </table:table-cell>
          <table:table-cell table:style-name="ce2" office:value-type="float" office:value="0.34384" calcext:value-type="float">
            <text:p>0,34384</text:p>
          </table:table-cell>
          <table:table-cell table:style-name="ce2" office:value-type="float" office:value="0.351156" calcext:value-type="float">
            <text:p>0,351156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DORE-L EGLISE</text:p>
          </table:table-cell>
          <table:table-cell table:number-columns-repeated="3" table:style-name="ce2" office:value-type="float" office:value="0.374362" calcext:value-type="float">
            <text:p>0,374362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74362" calcext:value-type="float">
            <text:p>0,374362</text:p>
          </table:table-cell>
          <table:table-cell table:style-name="ce2" office:value-type="float" office:value="0.364" calcext:value-type="float">
            <text:p>0,364</text:p>
          </table:table-cell>
          <table:table-cell table:style-name="ce2" office:value-type="float" office:value="0.374362" calcext:value-type="float">
            <text:p>0,374362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DURMIGNAT</text:p>
          </table:table-cell>
          <table:table-cell table:number-columns-repeated="3" table:style-name="ce2" office:value-type="float" office:value="0.188178" calcext:value-type="float">
            <text:p>0,188178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88178" calcext:value-type="float">
            <text:p>0,188178</text:p>
          </table:table-cell>
          <table:table-cell table:style-name="ce2" office:value-type="float" office:value="0.187697" calcext:value-type="float">
            <text:p>0,187697</text:p>
          </table:table-cell>
          <table:table-cell table:style-name="ce2" office:value-type="float" office:value="0.188178" calcext:value-type="float">
            <text:p>0,188178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DURTOL</text:p>
          </table:table-cell>
          <table:table-cell table:number-columns-repeated="3" table:style-name="ce2" office:value-type="float" office:value="0.241252" calcext:value-type="float">
            <text:p>0,241252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28058" calcext:value-type="float">
            <text:p>0,228058</text:p>
          </table:table-cell>
          <table:table-cell table:style-name="ce2" office:value-type="float" office:value="0.233078" calcext:value-type="float">
            <text:p>0,233078</text:p>
          </table:table-cell>
          <table:table-cell table:style-name="ce2" office:value-type="float" office:value="0.228058" calcext:value-type="float">
            <text:p>0,228058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ECHANDELYS</text:p>
          </table:table-cell>
          <table:table-cell table:number-columns-repeated="3" table:style-name="ce2" office:value-type="float" office:value="0.185803" calcext:value-type="float">
            <text:p>0,18580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85803" calcext:value-type="float">
            <text:p>0,185803</text:p>
          </table:table-cell>
          <table:table-cell table:style-name="ce2" office:value-type="float" office:value="0.183366" calcext:value-type="float">
            <text:p>0,183366</text:p>
          </table:table-cell>
          <table:table-cell table:style-name="ce2" office:value-type="float" office:value="0.185803" calcext:value-type="float">
            <text:p>0,185803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EFFIAT</text:p>
          </table:table-cell>
          <table:table-cell table:number-columns-repeated="3" table:style-name="ce2" office:value-type="float" office:value="0.183305" calcext:value-type="float">
            <text:p>0,183305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83305" calcext:value-type="float">
            <text:p>0,183305</text:p>
          </table:table-cell>
          <table:table-cell table:style-name="ce2" office:value-type="float" office:value="0.181274" calcext:value-type="float">
            <text:p>0,181274</text:p>
          </table:table-cell>
          <table:table-cell table:style-name="ce2" office:value-type="float" office:value="0.183305" calcext:value-type="float">
            <text:p>0,183305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EGLISENEUVE-D ENTRAIGUES</text:p>
          </table:table-cell>
          <table:table-cell table:number-columns-repeated="3" table:style-name="ce2" office:value-type="float" office:value="0.244254" calcext:value-type="float">
            <text:p>0,244254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44254" calcext:value-type="float">
            <text:p>0,244254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EGLISENEUVE-DES-LIARDS</text:p>
          </table:table-cell>
          <table:table-cell table:number-columns-repeated="3" table:style-name="ce2" office:value-type="float" office:value="0.541879" calcext:value-type="float">
            <text:p>0,54187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541879" calcext:value-type="float">
            <text:p>0,541879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EGLISENEUVE-PRES-BILLOM</text:p>
          </table:table-cell>
          <table:table-cell table:number-columns-repeated="3" table:style-name="ce2" office:value-type="float" office:value="0.722982" calcext:value-type="float">
            <text:p>0,722982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722982" calcext:value-type="float">
            <text:p>0,722982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EGLISOLLES</text:p>
          </table:table-cell>
          <table:table-cell table:number-columns-repeated="3" table:style-name="ce2" office:value-type="float" office:value="0.249906" calcext:value-type="float">
            <text:p>0,24990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49906" calcext:value-type="float">
            <text:p>0,249906</text:p>
          </table:table-cell>
          <table:table-cell table:style-name="ce2" office:value-type="float" office:value="0.148566" calcext:value-type="float">
            <text:p>0,148566</text:p>
          </table:table-cell>
          <table:table-cell table:style-name="ce2" office:value-type="float" office:value="0.249906" calcext:value-type="float">
            <text:p>0,249906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ENNEZAT</text:p>
          </table:table-cell>
          <table:table-cell table:number-columns-repeated="3" table:style-name="ce2" office:value-type="float" office:value="0.379168" calcext:value-type="float">
            <text:p>0,379168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79168" calcext:value-type="float">
            <text:p>0,379168</text:p>
          </table:table-cell>
          <table:table-cell table:style-name="ce2" office:value-type="float" office:value="0.346633" calcext:value-type="float">
            <text:p>0,346633</text:p>
          </table:table-cell>
          <table:table-cell table:style-name="ce2" office:value-type="float" office:value="0.379168" calcext:value-type="float">
            <text:p>0,379168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ENTRAIGUES</text:p>
          </table:table-cell>
          <table:table-cell table:number-columns-repeated="3" table:style-name="ce2" office:value-type="float" office:value="0.240019" calcext:value-type="float">
            <text:p>0,24001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40019" calcext:value-type="float">
            <text:p>0,240019</text:p>
          </table:table-cell>
          <table:table-cell table:style-name="ce2" office:value-type="float" office:value="0.234555" calcext:value-type="float">
            <text:p>0,234555</text:p>
          </table:table-cell>
          <table:table-cell table:style-name="ce2" office:value-type="float" office:value="0.240019" calcext:value-type="float">
            <text:p>0,240019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ENVAL</text:p>
          </table:table-cell>
          <table:table-cell table:number-columns-repeated="3" table:style-name="ce2" office:value-type="float" office:value="0.574574" calcext:value-type="float">
            <text:p>0,57457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574574" calcext:value-type="float">
            <text:p>0,574574</text:p>
          </table:table-cell>
          <table:table-cell table:style-name="ce2" office:value-type="float" office:value="0.658961" calcext:value-type="float">
            <text:p>0,658961</text:p>
          </table:table-cell>
          <table:table-cell table:style-name="ce2" office:value-type="float" office:value="0.574574" calcext:value-type="float">
            <text:p>0,574574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ESCOUTOUX</text:p>
          </table:table-cell>
          <table:table-cell table:number-columns-repeated="3" table:style-name="ce2" office:value-type="float" office:value="0.451478" calcext:value-type="float">
            <text:p>0,451478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451478" calcext:value-type="float">
            <text:p>0,451478</text:p>
          </table:table-cell>
          <table:table-cell table:style-name="ce2" office:value-type="float" office:value="0.33017" calcext:value-type="float">
            <text:p>0,33017</text:p>
          </table:table-cell>
          <table:table-cell table:style-name="ce2" office:value-type="float" office:value="0.451478" calcext:value-type="float">
            <text:p>0,451478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ESPINASSE</text:p>
          </table:table-cell>
          <table:table-cell table:number-columns-repeated="3" table:style-name="ce2" office:value-type="float" office:value="0.32163" calcext:value-type="float">
            <text:p>0,3216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2163" calcext:value-type="float">
            <text:p>0,32163</text:p>
          </table:table-cell>
          <table:table-cell table:style-name="ce2" office:value-type="float" office:value="0.324313" calcext:value-type="float">
            <text:p>0,324313</text:p>
          </table:table-cell>
          <table:table-cell table:style-name="ce2" office:value-type="float" office:value="0.32163" calcext:value-type="float">
            <text:p>0,32163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ESPINCHAL</text:p>
          </table:table-cell>
          <table:table-cell table:number-columns-repeated="3" table:style-name="ce2" office:value-type="float" office:value="0.473585" calcext:value-type="float">
            <text:p>0,47358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473585" calcext:value-type="float">
            <text:p>0,473585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ESPIRAT</text:p>
          </table:table-cell>
          <table:table-cell table:number-columns-repeated="3" table:style-name="ce2" office:value-type="float" office:value="0.27629" calcext:value-type="float">
            <text:p>0,2762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7629" calcext:value-type="float">
            <text:p>0,27629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ESTANDEUIL</text:p>
          </table:table-cell>
          <table:table-cell table:number-columns-repeated="3" table:style-name="ce2" office:value-type="float" office:value="0.218033" calcext:value-type="float">
            <text:p>0,218033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18033" calcext:value-type="float">
            <text:p>0,218033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ESTEIL</text:p>
          </table:table-cell>
          <table:table-cell table:number-columns-repeated="7" table:style-name="ce2" office:value-type="float" office:value="0.346349" calcext:value-type="float">
            <text:p>0,346349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FAYET-LE-CHATEAU</text:p>
          </table:table-cell>
          <table:table-cell table:number-columns-repeated="3" table:style-name="ce2" office:value-type="float" office:value="0.323342" calcext:value-type="float">
            <text:p>0,323342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23342" calcext:value-type="float">
            <text:p>0,323342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FAYET-RONAYE</text:p>
          </table:table-cell>
          <table:table-cell table:number-columns-repeated="3" table:style-name="ce2" office:value-type="float" office:value="0.228674" calcext:value-type="float">
            <text:p>0,228674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28674" calcext:value-type="float">
            <text:p>0,228674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FERNOEL</text:p>
          </table:table-cell>
          <table:table-cell table:number-columns-repeated="7" table:style-name="ce2" office:value-type="float" office:value="0.346349" calcext:value-type="float">
            <text:p>0,346349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ULHAT-FLAT</text:p>
          </table:table-cell>
          <table:table-cell table:number-columns-repeated="3" table:style-name="ce2" office:value-type="float" office:value="0.311085" calcext:value-type="float">
            <text:p>0,311085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11085" calcext:value-type="float">
            <text:p>0,311085</text:p>
          </table:table-cell>
          <table:table-cell table:style-name="ce2" office:value-type="float" office:value="0.284067" calcext:value-type="float">
            <text:p>0,284067</text:p>
          </table:table-cell>
          <table:table-cell table:style-name="ce2" office:value-type="float" office:value="0.311085" calcext:value-type="float">
            <text:p>0,311085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AULHAT-FLAT</text:p>
          </table:table-cell>
          <table:table-cell table:number-columns-repeated="3" table:style-name="ce2" office:value-type="float" office:value="0.311085" calcext:value-type="float">
            <text:p>0,311085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11085" calcext:value-type="float">
            <text:p>0,311085</text:p>
          </table:table-cell>
          <table:table-cell table:style-name="ce2" office:value-type="float" office:value="0.284067" calcext:value-type="float">
            <text:p>0,284067</text:p>
          </table:table-cell>
          <table:table-cell table:style-name="ce2" office:value-type="float" office:value="0.311085" calcext:value-type="float">
            <text:p>0,311085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LA FORIE</text:p>
          </table:table-cell>
          <table:table-cell table:number-columns-repeated="3" table:style-name="ce2" office:value-type="float" office:value="0.234007" calcext:value-type="float">
            <text:p>0,23400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34007" calcext:value-type="float">
            <text:p>0,234007</text:p>
          </table:table-cell>
          <table:table-cell table:style-name="ce2" office:value-type="float" office:value="0.221091" calcext:value-type="float">
            <text:p>0,221091</text:p>
          </table:table-cell>
          <table:table-cell table:style-name="ce2" office:value-type="float" office:value="0.234007" calcext:value-type="float">
            <text:p>0,234007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FOURNOLS</text:p>
          </table:table-cell>
          <table:table-cell table:number-columns-repeated="3" table:style-name="ce2" office:value-type="float" office:value="0.191761" calcext:value-type="float">
            <text:p>0,19176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91761" calcext:value-type="float">
            <text:p>0,191761</text:p>
          </table:table-cell>
          <table:table-cell table:style-name="ce2" office:value-type="float" office:value="0.203362" calcext:value-type="float">
            <text:p>0,203362</text:p>
          </table:table-cell>
          <table:table-cell table:style-name="ce2" office:value-type="float" office:value="0.191761" calcext:value-type="float">
            <text:p>0,191761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GELLES</text:p>
          </table:table-cell>
          <table:table-cell table:number-columns-repeated="3" table:style-name="ce2" office:value-type="float" office:value="0.448377" calcext:value-type="float">
            <text:p>0,448377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448377" calcext:value-type="float">
            <text:p>0,448377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GERZAT</text:p>
          </table:table-cell>
          <table:table-cell table:number-columns-repeated="3" table:style-name="ce2" office:value-type="float" office:value="0.384574" calcext:value-type="float">
            <text:p>0,38457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84574" calcext:value-type="float">
            <text:p>0,384574</text:p>
          </table:table-cell>
          <table:table-cell table:style-name="ce2" office:value-type="float" office:value="0.379847" calcext:value-type="float">
            <text:p>0,379847</text:p>
          </table:table-cell>
          <table:table-cell table:style-name="ce2" office:value-type="float" office:value="0.384574" calcext:value-type="float">
            <text:p>0,384574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GIAT</text:p>
          </table:table-cell>
          <table:table-cell table:number-columns-repeated="3" table:style-name="ce2" office:value-type="float" office:value="0.312364" calcext:value-type="float">
            <text:p>0,312364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12364" calcext:value-type="float">
            <text:p>0,312364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GIGNAT</text:p>
          </table:table-cell>
          <table:table-cell table:number-columns-repeated="3" table:style-name="ce2" office:value-type="float" office:value="0.265629" calcext:value-type="float">
            <text:p>0,26562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GIMEAUX</text:p>
          </table:table-cell>
          <table:table-cell table:number-columns-repeated="3" table:style-name="ce2" office:value-type="float" office:value="0.296082" calcext:value-type="float">
            <text:p>0,296082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96082" calcext:value-type="float">
            <text:p>0,296082</text:p>
          </table:table-cell>
          <table:table-cell table:style-name="ce2" office:value-type="float" office:value="0.294305" calcext:value-type="float">
            <text:p>0,294305</text:p>
          </table:table-cell>
          <table:table-cell table:style-name="ce2" office:value-type="float" office:value="0.296082" calcext:value-type="float">
            <text:p>0,296082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GLAINE-MONTAIGUT</text:p>
          </table:table-cell>
          <table:table-cell table:number-columns-repeated="3" table:style-name="ce2" office:value-type="float" office:value="0.235319" calcext:value-type="float">
            <text:p>0,23531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35319" calcext:value-type="float">
            <text:p>0,235319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LA GODIVELLE</text:p>
          </table:table-cell>
          <table:table-cell table:number-columns-repeated="3" table:style-name="ce2" office:value-type="float" office:value="0.256765" calcext:value-type="float">
            <text:p>0,25676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56765" calcext:value-type="float">
            <text:p>0,256765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LA GOUTELLE</text:p>
          </table:table-cell>
          <table:table-cell table:number-columns-repeated="3" table:style-name="ce2" office:value-type="float" office:value="0.267782" calcext:value-type="float">
            <text:p>0,267782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67782" calcext:value-type="float">
            <text:p>0,267782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GOUTTIERES</text:p>
          </table:table-cell>
          <table:table-cell table:number-columns-repeated="3" table:style-name="ce2" office:value-type="float" office:value="0.300755" calcext:value-type="float">
            <text:p>0,300755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00755" calcext:value-type="float">
            <text:p>0,300755</text:p>
          </table:table-cell>
          <table:table-cell table:style-name="ce2" office:value-type="float" office:value="0.311928" calcext:value-type="float">
            <text:p>0,311928</text:p>
          </table:table-cell>
          <table:table-cell table:style-name="ce2" office:value-type="float" office:value="0.300755" calcext:value-type="float">
            <text:p>0,300755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GRANDEYROLLES</text:p>
          </table:table-cell>
          <table:table-cell table:number-columns-repeated="3" table:style-name="ce2" office:value-type="float" office:value="0.415066" calcext:value-type="float">
            <text:p>0,415066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415066" calcext:value-type="float">
            <text:p>0,415066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GRANDRIF</text:p>
          </table:table-cell>
          <table:table-cell table:number-columns-repeated="3" table:style-name="ce2" office:value-type="float" office:value="0.355298" calcext:value-type="float">
            <text:p>0,355298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55298" calcext:value-type="float">
            <text:p>0,355298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GRANDVAL</text:p>
          </table:table-cell>
          <table:table-cell table:number-columns-repeated="7" table:style-name="ce2" office:value-type="float" office:value="0.346349" calcext:value-type="float">
            <text:p>0,346349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HERMENT</text:p>
          </table:table-cell>
          <table:table-cell table:number-columns-repeated="3" table:style-name="ce2" office:value-type="float" office:value="0.517113" calcext:value-type="float">
            <text:p>0,517113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517113" calcext:value-type="float">
            <text:p>0,517113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HEUME-L EGLISE</text:p>
          </table:table-cell>
          <table:table-cell table:number-columns-repeated="7" table:style-name="ce2" office:value-type="float" office:value="0.346349" calcext:value-type="float">
            <text:p>0,346349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ISSERTEAUX</text:p>
          </table:table-cell>
          <table:table-cell table:number-columns-repeated="3" table:style-name="ce2" office:value-type="float" office:value="0.371435" calcext:value-type="float">
            <text:p>0,37143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71435" calcext:value-type="float">
            <text:p>0,371435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ISSOIRE</text:p>
          </table:table-cell>
          <table:table-cell table:number-columns-repeated="3" table:style-name="ce2" office:value-type="float" office:value="0.36364" calcext:value-type="float">
            <text:p>0,3636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6364" calcext:value-type="float">
            <text:p>0,36364</text:p>
          </table:table-cell>
          <table:table-cell table:style-name="ce2" office:value-type="float" office:value="0.323953" calcext:value-type="float">
            <text:p>0,323953</text:p>
          </table:table-cell>
          <table:table-cell table:style-name="ce2" office:value-type="float" office:value="0.36364" calcext:value-type="float">
            <text:p>0,36364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JOB</text:p>
          </table:table-cell>
          <table:table-cell table:number-columns-repeated="3" table:style-name="ce2" office:value-type="float" office:value="0.156318" calcext:value-type="float">
            <text:p>0,156318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56318" calcext:value-type="float">
            <text:p>0,156318</text:p>
          </table:table-cell>
          <table:table-cell table:style-name="ce2" office:value-type="float" office:value="0.150715" calcext:value-type="float">
            <text:p>0,150715</text:p>
          </table:table-cell>
          <table:table-cell table:style-name="ce2" office:value-type="float" office:value="0.156318" calcext:value-type="float">
            <text:p>0,156318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JOZE</text:p>
          </table:table-cell>
          <table:table-cell table:number-columns-repeated="3" table:style-name="ce2" office:value-type="float" office:value="0.277835" calcext:value-type="float">
            <text:p>0,277835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77835" calcext:value-type="float">
            <text:p>0,277835</text:p>
          </table:table-cell>
          <table:table-cell table:style-name="ce2" office:value-type="float" office:value="0.283812" calcext:value-type="float">
            <text:p>0,283812</text:p>
          </table:table-cell>
          <table:table-cell table:style-name="ce2" office:value-type="float" office:value="0.277835" calcext:value-type="float">
            <text:p>0,277835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JOSERAND</text:p>
          </table:table-cell>
          <table:table-cell table:number-columns-repeated="3" table:style-name="ce2" office:value-type="float" office:value="0.254186" calcext:value-type="float">
            <text:p>0,254186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54186" calcext:value-type="float">
            <text:p>0,254186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JUMEAUX</text:p>
          </table:table-cell>
          <table:table-cell table:number-columns-repeated="3" table:style-name="ce2" office:value-type="float" office:value="0.217431" calcext:value-type="float">
            <text:p>0,21743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17431" calcext:value-type="float">
            <text:p>0,217431</text:p>
          </table:table-cell>
          <table:table-cell table:style-name="ce2" office:value-type="float" office:value="0.220691" calcext:value-type="float">
            <text:p>0,220691</text:p>
          </table:table-cell>
          <table:table-cell table:style-name="ce2" office:value-type="float" office:value="0.217431" calcext:value-type="float">
            <text:p>0,217431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LABESSETTE</text:p>
          </table:table-cell>
          <table:table-cell table:number-columns-repeated="3" table:style-name="ce2" office:value-type="float" office:value="0.319415" calcext:value-type="float">
            <text:p>0,31941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19415" calcext:value-type="float">
            <text:p>0,319415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LACHAUX</text:p>
          </table:table-cell>
          <table:table-cell table:number-columns-repeated="3" table:style-name="ce2" office:value-type="float" office:value="0.317895" calcext:value-type="float">
            <text:p>0,31789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17895" calcext:value-type="float">
            <text:p>0,317895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LAMONTGIE</text:p>
          </table:table-cell>
          <table:table-cell table:number-columns-repeated="3" table:style-name="ce2" office:value-type="float" office:value="0.583955" calcext:value-type="float">
            <text:p>0,58395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583955" calcext:value-type="float">
            <text:p>0,583955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LANDOGNE</text:p>
          </table:table-cell>
          <table:table-cell table:number-columns-repeated="3" table:style-name="ce2" office:value-type="float" office:value="0.256666" calcext:value-type="float">
            <text:p>0,256666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56666" calcext:value-type="float">
            <text:p>0,256666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LAPEYROUSE</text:p>
          </table:table-cell>
          <table:table-cell table:number-columns-repeated="3" table:style-name="ce2" office:value-type="float" office:value="0.227352" calcext:value-type="float">
            <text:p>0,227352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27352" calcext:value-type="float">
            <text:p>0,227352</text:p>
          </table:table-cell>
          <table:table-cell table:style-name="ce2" office:value-type="float" office:value="0.249162" calcext:value-type="float">
            <text:p>0,249162</text:p>
          </table:table-cell>
          <table:table-cell table:style-name="ce2" office:value-type="float" office:value="0.227352" calcext:value-type="float">
            <text:p>0,227352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LAPS</text:p>
          </table:table-cell>
          <table:table-cell table:number-columns-repeated="3" table:style-name="ce2" office:value-type="float" office:value="0.237686" calcext:value-type="float">
            <text:p>0,237686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37686" calcext:value-type="float">
            <text:p>0,237686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LAQUEUILLE</text:p>
          </table:table-cell>
          <table:table-cell table:number-columns-repeated="3" table:style-name="ce2" office:value-type="float" office:value="0.355755" calcext:value-type="float">
            <text:p>0,35575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55755" calcext:value-type="float">
            <text:p>0,355755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LARODDE</text:p>
          </table:table-cell>
          <table:table-cell table:number-columns-repeated="3" table:style-name="ce2" office:value-type="float" office:value="0.402689" calcext:value-type="float">
            <text:p>0,40268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402689" calcext:value-type="float">
            <text:p>0,402689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LASTIC</text:p>
          </table:table-cell>
          <table:table-cell table:number-columns-repeated="3" table:style-name="ce2" office:value-type="float" office:value="0.273766" calcext:value-type="float">
            <text:p>0,273766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73766" calcext:value-type="float">
            <text:p>0,273766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LA TOUR-D'AUVERGNE</text:p>
          </table:table-cell>
          <table:table-cell table:number-columns-repeated="3" table:style-name="ce2" office:value-type="float" office:value="0.312274" calcext:value-type="float">
            <text:p>0,312274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12274" calcext:value-type="float">
            <text:p>0,312274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LEMPDES</text:p>
          </table:table-cell>
          <table:table-cell table:number-columns-repeated="3" table:style-name="ce2" office:value-type="float" office:value="0.452698" calcext:value-type="float">
            <text:p>0,452698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452698" calcext:value-type="float">
            <text:p>0,452698</text:p>
          </table:table-cell>
          <table:table-cell table:style-name="ce2" office:value-type="float" office:value="0.454265" calcext:value-type="float">
            <text:p>0,454265</text:p>
          </table:table-cell>
          <table:table-cell table:style-name="ce2" office:value-type="float" office:value="0.452698" calcext:value-type="float">
            <text:p>0,452698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LEMPTY</text:p>
          </table:table-cell>
          <table:table-cell table:number-columns-repeated="3" table:style-name="ce2" office:value-type="float" office:value="0.192475" calcext:value-type="float">
            <text:p>0,19247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192475" calcext:value-type="float">
            <text:p>0,192475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LEZOUX</text:p>
          </table:table-cell>
          <table:table-cell table:number-columns-repeated="3" table:style-name="ce2" office:value-type="float" office:value="0.301745" calcext:value-type="float">
            <text:p>0,301745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01745" calcext:value-type="float">
            <text:p>0,301745</text:p>
          </table:table-cell>
          <table:table-cell table:style-name="ce2" office:value-type="float" office:value="0.262573" calcext:value-type="float">
            <text:p>0,262573</text:p>
          </table:table-cell>
          <table:table-cell table:style-name="ce2" office:value-type="float" office:value="0.301745" calcext:value-type="float">
            <text:p>0,301745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LIMONS</text:p>
          </table:table-cell>
          <table:table-cell table:number-columns-repeated="3" table:style-name="ce2" office:value-type="float" office:value="0.334659" calcext:value-type="float">
            <text:p>0,33465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34659" calcext:value-type="float">
            <text:p>0,334659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LISSEUIL</text:p>
          </table:table-cell>
          <table:table-cell table:number-columns-repeated="3" table:style-name="ce2" office:value-type="float" office:value="0.548759" calcext:value-type="float">
            <text:p>0,54875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548759" calcext:value-type="float">
            <text:p>0,548759</text:p>
          </table:table-cell>
          <table:table-cell table:style-name="ce2" office:value-type="float" office:value="0.557459" calcext:value-type="float">
            <text:p>0,557459</text:p>
          </table:table-cell>
          <table:table-cell table:style-name="ce2" office:value-type="float" office:value="0.548759" calcext:value-type="float">
            <text:p>0,548759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LOUBEYRAT</text:p>
          </table:table-cell>
          <table:table-cell table:number-columns-repeated="3" table:style-name="ce2" office:value-type="float" office:value="0.161985" calcext:value-type="float">
            <text:p>0,16198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146715" calcext:value-type="float">
            <text:p>0,146715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LUDESSE</text:p>
          </table:table-cell>
          <table:table-cell table:number-columns-repeated="3" table:style-name="ce2" office:value-type="float" office:value="0.173921" calcext:value-type="float">
            <text:p>0,17392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73921" calcext:value-type="float">
            <text:p>0,173921</text:p>
          </table:table-cell>
          <table:table-cell table:style-name="ce2" office:value-type="float" office:value="0.489376" calcext:value-type="float">
            <text:p>0,489376</text:p>
          </table:table-cell>
          <table:table-cell table:style-name="ce2" office:value-type="float" office:value="0.173921" calcext:value-type="float">
            <text:p>0,173921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LUSSAT</text:p>
          </table:table-cell>
          <table:table-cell table:number-columns-repeated="3" table:style-name="ce2" office:value-type="float" office:value="0.3618" calcext:value-type="float">
            <text:p>0,3618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618" calcext:value-type="float">
            <text:p>0,3618</text:p>
          </table:table-cell>
          <table:table-cell table:style-name="ce2" office:value-type="float" office:value="0.346344" calcext:value-type="float">
            <text:p>0,346344</text:p>
          </table:table-cell>
          <table:table-cell table:style-name="ce2" office:value-type="float" office:value="0.3618" calcext:value-type="float">
            <text:p>0,3618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LUZILLAT</text:p>
          </table:table-cell>
          <table:table-cell table:number-columns-repeated="3" table:style-name="ce2" office:value-type="float" office:value="0.312567" calcext:value-type="float">
            <text:p>0,31256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12567" calcext:value-type="float">
            <text:p>0,312567</text:p>
          </table:table-cell>
          <table:table-cell table:style-name="ce2" office:value-type="float" office:value="0.208781" calcext:value-type="float">
            <text:p>0,208781</text:p>
          </table:table-cell>
          <table:table-cell table:style-name="ce2" office:value-type="float" office:value="0.312567" calcext:value-type="float">
            <text:p>0,312567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MADRIAT</text:p>
          </table:table-cell>
          <table:table-cell table:number-columns-repeated="3" table:style-name="ce2" office:value-type="float" office:value="0.178683" calcext:value-type="float">
            <text:p>0,17868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78683" calcext:value-type="float">
            <text:p>0,178683</text:p>
          </table:table-cell>
          <table:table-cell table:style-name="ce2" office:value-type="float" office:value="0.259536" calcext:value-type="float">
            <text:p>0,259536</text:p>
          </table:table-cell>
          <table:table-cell table:style-name="ce2" office:value-type="float" office:value="0.178683" calcext:value-type="float">
            <text:p>0,178683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MALAUZAT</text:p>
          </table:table-cell>
          <table:table-cell table:number-columns-repeated="3" table:style-name="ce2" office:value-type="float" office:value="0.426708" calcext:value-type="float">
            <text:p>0,426708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426708" calcext:value-type="float">
            <text:p>0,426708</text:p>
          </table:table-cell>
          <table:table-cell table:style-name="ce2" office:value-type="float" office:value="0.426889" calcext:value-type="float">
            <text:p>0,426889</text:p>
          </table:table-cell>
          <table:table-cell table:style-name="ce2" office:value-type="float" office:value="0.426708" calcext:value-type="float">
            <text:p>0,426708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MALINTRAT</text:p>
          </table:table-cell>
          <table:table-cell table:number-columns-repeated="3" table:style-name="ce2" office:value-type="float" office:value="0.369879" calcext:value-type="float">
            <text:p>0,36987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69879" calcext:value-type="float">
            <text:p>0,369879</text:p>
          </table:table-cell>
          <table:table-cell table:style-name="ce2" office:value-type="float" office:value="0.361098" calcext:value-type="float">
            <text:p>0,361098</text:p>
          </table:table-cell>
          <table:table-cell table:style-name="ce2" office:value-type="float" office:value="0.369879" calcext:value-type="float">
            <text:p>0,369879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MANGLIEU</text:p>
          </table:table-cell>
          <table:table-cell table:number-columns-repeated="3" table:style-name="ce2" office:value-type="float" office:value="0.395499" calcext:value-type="float">
            <text:p>0,39549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95499" calcext:value-type="float">
            <text:p>0,395499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MANZAT</text:p>
          </table:table-cell>
          <table:table-cell table:number-columns-repeated="3" table:style-name="ce2" office:value-type="float" office:value="0.353943" calcext:value-type="float">
            <text:p>0,35394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53943" calcext:value-type="float">
            <text:p>0,353943</text:p>
          </table:table-cell>
          <table:table-cell table:style-name="ce2" office:value-type="float" office:value="0.354923" calcext:value-type="float">
            <text:p>0,354923</text:p>
          </table:table-cell>
          <table:table-cell table:style-name="ce2" office:value-type="float" office:value="0.353943" calcext:value-type="float">
            <text:p>0,353943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MARAT</text:p>
          </table:table-cell>
          <table:table-cell table:number-columns-repeated="3" table:style-name="ce2" office:value-type="float" office:value="0.286056" calcext:value-type="float">
            <text:p>0,28605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86056" calcext:value-type="float">
            <text:p>0,286056</text:p>
          </table:table-cell>
          <table:table-cell table:style-name="ce2" office:value-type="float" office:value="0.33755" calcext:value-type="float">
            <text:p>0,33755</text:p>
          </table:table-cell>
          <table:table-cell table:style-name="ce2" office:value-type="float" office:value="0.286056" calcext:value-type="float">
            <text:p>0,286056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MARCILLAT</text:p>
          </table:table-cell>
          <table:table-cell table:number-columns-repeated="3" table:style-name="ce2" office:value-type="float" office:value="0.332473" calcext:value-type="float">
            <text:p>0,33247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32473" calcext:value-type="float">
            <text:p>0,332473</text:p>
          </table:table-cell>
          <table:table-cell table:style-name="ce2" office:value-type="float" office:value="0.405792" calcext:value-type="float">
            <text:p>0,405792</text:p>
          </table:table-cell>
          <table:table-cell table:style-name="ce2" office:value-type="float" office:value="0.332473" calcext:value-type="float">
            <text:p>0,332473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MAREUGHEOL</text:p>
          </table:table-cell>
          <table:table-cell table:number-columns-repeated="3" table:style-name="ce2" office:value-type="float" office:value="0.196584" calcext:value-type="float">
            <text:p>0,19658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96584" calcext:value-type="float">
            <text:p>0,196584</text:p>
          </table:table-cell>
          <table:table-cell table:style-name="ce2" office:value-type="float" office:value="0.195201" calcext:value-type="float">
            <text:p>0,195201</text:p>
          </table:table-cell>
          <table:table-cell table:style-name="ce2" office:value-type="float" office:value="0.196584" calcext:value-type="float">
            <text:p>0,196584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MARINGUES</text:p>
          </table:table-cell>
          <table:table-cell table:number-columns-repeated="3" table:style-name="ce2" office:value-type="float" office:value="0.297047" calcext:value-type="float">
            <text:p>0,29704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96804" calcext:value-type="float">
            <text:p>0,296804</text:p>
          </table:table-cell>
          <table:table-cell table:style-name="ce2" office:value-type="float" office:value="0.283167" calcext:value-type="float">
            <text:p>0,283167</text:p>
          </table:table-cell>
          <table:table-cell table:style-name="ce2" office:value-type="float" office:value="0.296804" calcext:value-type="float">
            <text:p>0,296804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MARSAC-EN-LIVRADOIS</text:p>
          </table:table-cell>
          <table:table-cell table:number-columns-repeated="3" table:style-name="ce2" office:value-type="float" office:value="0.236131" calcext:value-type="float">
            <text:p>0,23613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36131" calcext:value-type="float">
            <text:p>0,236131</text:p>
          </table:table-cell>
          <table:table-cell table:style-name="ce2" office:value-type="float" office:value="0.1936" calcext:value-type="float">
            <text:p>0,1936</text:p>
          </table:table-cell>
          <table:table-cell table:style-name="ce2" office:value-type="float" office:value="0.236131" calcext:value-type="float">
            <text:p>0,236131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MARSAT</text:p>
          </table:table-cell>
          <table:table-cell table:number-columns-repeated="3" table:style-name="ce2" office:value-type="float" office:value="0.550167" calcext:value-type="float">
            <text:p>0,550167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550167" calcext:value-type="float">
            <text:p>0,550167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LES MARTRES D ARTIERE</text:p>
          </table:table-cell>
          <table:table-cell table:number-columns-repeated="3" table:style-name="ce2" office:value-type="float" office:value="0.294925" calcext:value-type="float">
            <text:p>0,294925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94925" calcext:value-type="float">
            <text:p>0,294925</text:p>
          </table:table-cell>
          <table:table-cell table:style-name="ce2" office:value-type="float" office:value="0.294856" calcext:value-type="float">
            <text:p>0,294856</text:p>
          </table:table-cell>
          <table:table-cell table:style-name="ce2" office:value-type="float" office:value="0.294925" calcext:value-type="float">
            <text:p>0,294925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LES MARTRES DE VEYRE</text:p>
          </table:table-cell>
          <table:table-cell table:number-columns-repeated="3" table:style-name="ce2" office:value-type="float" office:value="0.336673" calcext:value-type="float">
            <text:p>0,33667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36673" calcext:value-type="float">
            <text:p>0,336673</text:p>
          </table:table-cell>
          <table:table-cell table:style-name="ce2" office:value-type="float" office:value="0.337843" calcext:value-type="float">
            <text:p>0,337843</text:p>
          </table:table-cell>
          <table:table-cell table:style-name="ce2" office:value-type="float" office:value="0.336673" calcext:value-type="float">
            <text:p>0,336673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MARTRES SUR MORGE</text:p>
          </table:table-cell>
          <table:table-cell table:number-columns-repeated="3" table:style-name="ce2" office:value-type="float" office:value="0.436613" calcext:value-type="float">
            <text:p>0,43661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436613" calcext:value-type="float">
            <text:p>0,436613</text:p>
          </table:table-cell>
          <table:table-cell table:style-name="ce2" office:value-type="float" office:value="0.542752" calcext:value-type="float">
            <text:p>0,542752</text:p>
          </table:table-cell>
          <table:table-cell table:style-name="ce2" office:value-type="float" office:value="0.436613" calcext:value-type="float">
            <text:p>0,436613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MAUZUN</text:p>
          </table:table-cell>
          <table:table-cell table:number-columns-repeated="3" table:style-name="ce2" office:value-type="float" office:value="0.194823" calcext:value-type="float">
            <text:p>0,194823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194823" calcext:value-type="float">
            <text:p>0,194823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MAYRES</text:p>
          </table:table-cell>
          <table:table-cell table:number-columns-repeated="3" table:style-name="ce2" office:value-type="float" office:value="0.305803" calcext:value-type="float">
            <text:p>0,30580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05803" calcext:value-type="float">
            <text:p>0,305803</text:p>
          </table:table-cell>
          <table:table-cell table:style-name="ce2" office:value-type="float" office:value="0.272995" calcext:value-type="float">
            <text:p>0,272995</text:p>
          </table:table-cell>
          <table:table-cell table:style-name="ce2" office:value-type="float" office:value="0.305803" calcext:value-type="float">
            <text:p>0,305803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MAZAYE</text:p>
          </table:table-cell>
          <table:table-cell table:number-columns-repeated="3" table:style-name="ce2" office:value-type="float" office:value="0.374412" calcext:value-type="float">
            <text:p>0,374412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74412" calcext:value-type="float">
            <text:p>0,374412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MAZOIRES</text:p>
          </table:table-cell>
          <table:table-cell table:number-columns-repeated="3" table:style-name="ce2" office:value-type="float" office:value="0.174996" calcext:value-type="float">
            <text:p>0,174996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174996" calcext:value-type="float">
            <text:p>0,174996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MEDEYROLLES</text:p>
          </table:table-cell>
          <table:table-cell table:number-columns-repeated="3" table:style-name="ce2" office:value-type="float" office:value="1.111728" calcext:value-type="float">
            <text:p>1,111728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1.111728" calcext:value-type="float">
            <text:p>1,111728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MEILHAUD</text:p>
          </table:table-cell>
          <table:table-cell table:number-columns-repeated="3" table:style-name="ce2" office:value-type="float" office:value="0.157714" calcext:value-type="float">
            <text:p>0,15771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57714" calcext:value-type="float">
            <text:p>0,157714</text:p>
          </table:table-cell>
          <table:table-cell table:style-name="ce2" office:value-type="float" office:value="0.350144" calcext:value-type="float">
            <text:p>0,350144</text:p>
          </table:table-cell>
          <table:table-cell table:style-name="ce2" office:value-type="float" office:value="0.157714" calcext:value-type="float">
            <text:p>0,157714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MENAT</text:p>
          </table:table-cell>
          <table:table-cell table:number-columns-repeated="3" table:style-name="ce2" office:value-type="float" office:value="0.526355" calcext:value-type="float">
            <text:p>0,526355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526355" calcext:value-type="float">
            <text:p>0,526355</text:p>
          </table:table-cell>
          <table:table-cell table:style-name="ce2" office:value-type="float" office:value="0.518061" calcext:value-type="float">
            <text:p>0,518061</text:p>
          </table:table-cell>
          <table:table-cell table:style-name="ce2" office:value-type="float" office:value="0.526355" calcext:value-type="float">
            <text:p>0,526355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MENETROL</text:p>
          </table:table-cell>
          <table:table-cell table:number-columns-repeated="3" table:style-name="ce2" office:value-type="float" office:value="0.374089" calcext:value-type="float">
            <text:p>0,37408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74089" calcext:value-type="float">
            <text:p>0,374089</text:p>
          </table:table-cell>
          <table:table-cell table:style-name="ce2" office:value-type="float" office:value="0.388046" calcext:value-type="float">
            <text:p>0,388046</text:p>
          </table:table-cell>
          <table:table-cell table:style-name="ce2" office:value-type="float" office:value="0.374089" calcext:value-type="float">
            <text:p>0,374089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MESSEIX</text:p>
          </table:table-cell>
          <table:table-cell table:number-columns-repeated="3" table:style-name="ce2" office:value-type="float" office:value="0.178774" calcext:value-type="float">
            <text:p>0,178774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178774" calcext:value-type="float">
            <text:p>0,178774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MEZEL</text:p>
          </table:table-cell>
          <table:table-cell table:number-columns-repeated="3" table:style-name="ce2" office:value-type="float" office:value="0.231282" calcext:value-type="float">
            <text:p>0,231282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31282" calcext:value-type="float">
            <text:p>0,231282</text:p>
          </table:table-cell>
          <table:table-cell table:style-name="ce2" office:value-type="float" office:value="0.228406" calcext:value-type="float">
            <text:p>0,228406</text:p>
          </table:table-cell>
          <table:table-cell table:style-name="ce2" office:value-type="float" office:value="0.231282" calcext:value-type="float">
            <text:p>0,231282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MIREFLEURS</text:p>
          </table:table-cell>
          <table:table-cell table:number-columns-repeated="3" table:style-name="ce2" office:value-type="float" office:value="0.234797" calcext:value-type="float">
            <text:p>0,234797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34797" calcext:value-type="float">
            <text:p>0,234797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MIREMONT</text:p>
          </table:table-cell>
          <table:table-cell table:number-columns-repeated="3" table:style-name="ce2" office:value-type="float" office:value="0.382249" calcext:value-type="float">
            <text:p>0,38224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82249" calcext:value-type="float">
            <text:p>0,382249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MOISSAT</text:p>
          </table:table-cell>
          <table:table-cell table:number-columns-repeated="3" table:style-name="ce2" office:value-type="float" office:value="0.229992" calcext:value-type="float">
            <text:p>0,229992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29992" calcext:value-type="float">
            <text:p>0,229992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LE MONESTIER</text:p>
          </table:table-cell>
          <table:table-cell table:number-columns-repeated="3" table:style-name="ce2" office:value-type="float" office:value="0.691271" calcext:value-type="float">
            <text:p>0,69127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691271" calcext:value-type="float">
            <text:p>0,691271</text:p>
          </table:table-cell>
          <table:table-cell table:style-name="ce2" office:value-type="float" office:value="0.751498" calcext:value-type="float">
            <text:p>0,751498</text:p>
          </table:table-cell>
          <table:table-cell table:style-name="ce2" office:value-type="float" office:value="0.691271" calcext:value-type="float">
            <text:p>0,691271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LA MONNERIE-LE MONTEL</text:p>
          </table:table-cell>
          <table:table-cell table:number-columns-repeated="3" table:style-name="ce2" office:value-type="float" office:value="0.348797" calcext:value-type="float">
            <text:p>0,34879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48797" calcext:value-type="float">
            <text:p>0,348797</text:p>
          </table:table-cell>
          <table:table-cell table:style-name="ce2" office:value-type="float" office:value="0.306993" calcext:value-type="float">
            <text:p>0,306993</text:p>
          </table:table-cell>
          <table:table-cell table:style-name="ce2" office:value-type="float" office:value="0.348797" calcext:value-type="float">
            <text:p>0,348797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MONS</text:p>
          </table:table-cell>
          <table:table-cell table:number-columns-repeated="3" table:style-name="ce2" office:value-type="float" office:value="0.299972" calcext:value-type="float">
            <text:p>0,299972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99972" calcext:value-type="float">
            <text:p>0,299972</text:p>
          </table:table-cell>
          <table:table-cell table:style-name="ce2" office:value-type="float" office:value="0.318974" calcext:value-type="float">
            <text:p>0,318974</text:p>
          </table:table-cell>
          <table:table-cell table:style-name="ce2" office:value-type="float" office:value="0.299972" calcext:value-type="float">
            <text:p>0,299972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MONTAIGUT</text:p>
          </table:table-cell>
          <table:table-cell table:number-columns-repeated="3" table:style-name="ce2" office:value-type="float" office:value="0.175875" calcext:value-type="float">
            <text:p>0,175875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75875" calcext:value-type="float">
            <text:p>0,175875</text:p>
          </table:table-cell>
          <table:table-cell table:style-name="ce2" office:value-type="float" office:value="0.289107" calcext:value-type="float">
            <text:p>0,289107</text:p>
          </table:table-cell>
          <table:table-cell table:style-name="ce2" office:value-type="float" office:value="0.175875" calcext:value-type="float">
            <text:p>0,175875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MONTAIGUT-LE-BLANC</text:p>
          </table:table-cell>
          <table:table-cell table:number-columns-repeated="3" table:style-name="ce2" office:value-type="float" office:value="0.134813" calcext:value-type="float">
            <text:p>0,13481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34813" calcext:value-type="float">
            <text:p>0,134813</text:p>
          </table:table-cell>
          <table:table-cell table:style-name="ce2" office:value-type="float" office:value="0.147176" calcext:value-type="float">
            <text:p>0,147176</text:p>
          </table:table-cell>
          <table:table-cell table:style-name="ce2" office:value-type="float" office:value="0.134813" calcext:value-type="float">
            <text:p>0,134813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MONTCEL</text:p>
          </table:table-cell>
          <table:table-cell table:number-columns-repeated="3" table:style-name="ce2" office:value-type="float" office:value="0.13858" calcext:value-type="float">
            <text:p>0,13858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13858" calcext:value-type="float">
            <text:p>0,13858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MONT-DORE</text:p>
          </table:table-cell>
          <table:table-cell table:number-columns-repeated="3" table:style-name="ce2" office:value-type="float" office:value="0.422813" calcext:value-type="float">
            <text:p>0,422813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422813" calcext:value-type="float">
            <text:p>0,422813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MONTEL-DE-GELAT</text:p>
          </table:table-cell>
          <table:table-cell table:number-columns-repeated="3" table:style-name="ce2" office:value-type="float" office:value="0.395816" calcext:value-type="float">
            <text:p>0,395816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95816" calcext:value-type="float">
            <text:p>0,395816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MONTFERMY</text:p>
          </table:table-cell>
          <table:table-cell table:number-columns-repeated="3" table:style-name="ce2" office:value-type="float" office:value="0.306094" calcext:value-type="float">
            <text:p>0,306094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06094" calcext:value-type="float">
            <text:p>0,306094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MONTMORIN</text:p>
          </table:table-cell>
          <table:table-cell table:number-columns-repeated="3" table:style-name="ce2" office:value-type="float" office:value="0.382407" calcext:value-type="float">
            <text:p>0,382407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27353" calcext:value-type="float">
            <text:p>0,327353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MONTPENSIER</text:p>
          </table:table-cell>
          <table:table-cell table:number-columns-repeated="3" table:style-name="ce2" office:value-type="float" office:value="0.126414" calcext:value-type="float">
            <text:p>0,12641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26414" calcext:value-type="float">
            <text:p>0,126414</text:p>
          </table:table-cell>
          <table:table-cell table:style-name="ce2" office:value-type="float" office:value="0.286421" calcext:value-type="float">
            <text:p>0,286421</text:p>
          </table:table-cell>
          <table:table-cell table:style-name="ce2" office:value-type="float" office:value="0.126414" calcext:value-type="float">
            <text:p>0,126414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MONTPEYROUX</text:p>
          </table:table-cell>
          <table:table-cell table:number-columns-repeated="3" table:style-name="ce2" office:value-type="float" office:value="0.267311" calcext:value-type="float">
            <text:p>0,26731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67311" calcext:value-type="float">
            <text:p>0,267311</text:p>
          </table:table-cell>
          <table:table-cell table:style-name="ce2" office:value-type="float" office:value="0.264293" calcext:value-type="float">
            <text:p>0,264293</text:p>
          </table:table-cell>
          <table:table-cell table:style-name="ce2" office:value-type="float" office:value="0.267311" calcext:value-type="float">
            <text:p>0,267311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MORIAT</text:p>
          </table:table-cell>
          <table:table-cell table:number-columns-repeated="3" table:style-name="ce2" office:value-type="float" office:value="0.1809" calcext:value-type="float">
            <text:p>0,180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809" calcext:value-type="float">
            <text:p>0,1809</text:p>
          </table:table-cell>
          <table:table-cell table:style-name="ce2" office:value-type="float" office:value="0.164689" calcext:value-type="float">
            <text:p>0,164689</text:p>
          </table:table-cell>
          <table:table-cell table:style-name="ce2" office:value-type="float" office:value="0.1809" calcext:value-type="float">
            <text:p>0,1809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MOUREUILLE</text:p>
          </table:table-cell>
          <table:table-cell table:number-columns-repeated="3" table:style-name="ce2" office:value-type="float" office:value="0.524913" calcext:value-type="float">
            <text:p>0,524913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524913" calcext:value-type="float">
            <text:p>0,524913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CHAMBARON SUR MORGE</text:p>
          </table:table-cell>
          <table:table-cell table:number-columns-repeated="3" table:style-name="ce2" office:value-type="float" office:value="0.29247" calcext:value-type="float">
            <text:p>0,2924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9247" calcext:value-type="float">
            <text:p>0,29247</text:p>
          </table:table-cell>
          <table:table-cell table:style-name="ce2" office:value-type="float" office:value="0.294062" calcext:value-type="float">
            <text:p>0,294062</text:p>
          </table:table-cell>
          <table:table-cell table:style-name="ce2" office:value-type="float" office:value="0.29247" calcext:value-type="float">
            <text:p>0,29247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CHAMBARON SUR MORGE</text:p>
          </table:table-cell>
          <table:table-cell table:number-columns-repeated="3" table:style-name="ce2" office:value-type="float" office:value="0.29247" calcext:value-type="float">
            <text:p>0,2924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9247" calcext:value-type="float">
            <text:p>0,29247</text:p>
          </table:table-cell>
          <table:table-cell table:style-name="ce2" office:value-type="float" office:value="0.294062" calcext:value-type="float">
            <text:p>0,294062</text:p>
          </table:table-cell>
          <table:table-cell table:style-name="ce2" office:value-type="float" office:value="0.29247" calcext:value-type="float">
            <text:p>0,29247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MOZAC</text:p>
          </table:table-cell>
          <table:table-cell table:number-columns-repeated="3" table:style-name="ce2" office:value-type="float" office:value="0.38902" calcext:value-type="float">
            <text:p>0,38902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8902" calcext:value-type="float">
            <text:p>0,38902</text:p>
          </table:table-cell>
          <table:table-cell table:style-name="ce2" office:value-type="float" office:value="0.38716" calcext:value-type="float">
            <text:p>0,38716</text:p>
          </table:table-cell>
          <table:table-cell table:style-name="ce2" office:value-type="float" office:value="0.38902" calcext:value-type="float">
            <text:p>0,38902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MURAT-LE-QUAIRE</text:p>
          </table:table-cell>
          <table:table-cell table:number-columns-repeated="3" table:style-name="ce2" office:value-type="float" office:value="0.377034" calcext:value-type="float">
            <text:p>0,37703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62177" calcext:value-type="float">
            <text:p>0,362177</text:p>
          </table:table-cell>
          <table:table-cell table:style-name="ce2" office:value-type="float" office:value="0.377034" calcext:value-type="float">
            <text:p>0,377034</text:p>
          </table:table-cell>
          <table:table-cell table:style-name="ce2" office:value-type="float" office:value="0.362177" calcext:value-type="float">
            <text:p>0,362177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MUROL</text:p>
          </table:table-cell>
          <table:table-cell table:number-columns-repeated="3" table:style-name="ce2" office:value-type="float" office:value="0.203226" calcext:value-type="float">
            <text:p>0,203226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03226" calcext:value-type="float">
            <text:p>0,203226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NEBOUZAT</text:p>
          </table:table-cell>
          <table:table-cell table:number-columns-repeated="3" table:style-name="ce2" office:value-type="float" office:value="0.253617" calcext:value-type="float">
            <text:p>0,253617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53617" calcext:value-type="float">
            <text:p>0,253617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NERONDE-SUR-DORE</text:p>
          </table:table-cell>
          <table:table-cell table:number-columns-repeated="3" table:style-name="ce2" office:value-type="float" office:value="0.395589" calcext:value-type="float">
            <text:p>0,39558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95589" calcext:value-type="float">
            <text:p>0,395589</text:p>
          </table:table-cell>
          <table:table-cell table:style-name="ce2" office:value-type="float" office:value="0.301041" calcext:value-type="float">
            <text:p>0,301041</text:p>
          </table:table-cell>
          <table:table-cell table:style-name="ce2" office:value-type="float" office:value="0.395589" calcext:value-type="float">
            <text:p>0,395589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NESCHERS</text:p>
          </table:table-cell>
          <table:table-cell table:number-columns-repeated="3" table:style-name="ce2" office:value-type="float" office:value="0.32662" calcext:value-type="float">
            <text:p>0,32662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2662" calcext:value-type="float">
            <text:p>0,32662</text:p>
          </table:table-cell>
          <table:table-cell table:style-name="ce2" office:value-type="float" office:value="0.37586" calcext:value-type="float">
            <text:p>0,37586</text:p>
          </table:table-cell>
          <table:table-cell table:style-name="ce2" office:value-type="float" office:value="0.32662" calcext:value-type="float">
            <text:p>0,32662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NEUF-EGLISE</text:p>
          </table:table-cell>
          <table:table-cell table:number-columns-repeated="3" table:style-name="ce2" office:value-type="float" office:value="0.368126" calcext:value-type="float">
            <text:p>0,36812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68126" calcext:value-type="float">
            <text:p>0,368126</text:p>
          </table:table-cell>
          <table:table-cell table:style-name="ce2" office:value-type="float" office:value="0.544745" calcext:value-type="float">
            <text:p>0,544745</text:p>
          </table:table-cell>
          <table:table-cell table:style-name="ce2" office:value-type="float" office:value="0.368126" calcext:value-type="float">
            <text:p>0,368126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NEUVILLE</text:p>
          </table:table-cell>
          <table:table-cell table:number-columns-repeated="3" table:style-name="ce2" office:value-type="float" office:value="0.467138" calcext:value-type="float">
            <text:p>0,467138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467138" calcext:value-type="float">
            <text:p>0,467138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NOALHAT</text:p>
          </table:table-cell>
          <table:table-cell table:number-columns-repeated="3" table:style-name="ce2" office:value-type="float" office:value="0.195203" calcext:value-type="float">
            <text:p>0,19520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95203" calcext:value-type="float">
            <text:p>0,195203</text:p>
          </table:table-cell>
          <table:table-cell table:style-name="ce2" office:value-type="float" office:value="0.18818" calcext:value-type="float">
            <text:p>0,18818</text:p>
          </table:table-cell>
          <table:table-cell table:style-name="ce2" office:value-type="float" office:value="0.195203" calcext:value-type="float">
            <text:p>0,195203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NOHANENT</text:p>
          </table:table-cell>
          <table:table-cell table:number-columns-repeated="3" table:style-name="ce2" office:value-type="float" office:value="0.290595" calcext:value-type="float">
            <text:p>0,29059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90595" calcext:value-type="float">
            <text:p>0,290595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NONETTE-ORSONNETTE</text:p>
          </table:table-cell>
          <table:table-cell table:number-columns-repeated="3" table:style-name="ce2" office:value-type="float" office:value="0.203669" calcext:value-type="float">
            <text:p>0,20366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03669" calcext:value-type="float">
            <text:p>0,203669</text:p>
          </table:table-cell>
          <table:table-cell table:style-name="ce2" office:value-type="float" office:value="0.183007" calcext:value-type="float">
            <text:p>0,183007</text:p>
          </table:table-cell>
          <table:table-cell table:style-name="ce2" office:value-type="float" office:value="0.203669" calcext:value-type="float">
            <text:p>0,203669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NOVACELLES</text:p>
          </table:table-cell>
          <table:table-cell table:number-columns-repeated="3" table:style-name="ce2" office:value-type="float" office:value="0.289037" calcext:value-type="float">
            <text:p>0,289037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89037" calcext:value-type="float">
            <text:p>0,289037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OLBY</text:p>
          </table:table-cell>
          <table:table-cell table:number-columns-repeated="3" table:style-name="ce2" office:value-type="float" office:value="0.248743" calcext:value-type="float">
            <text:p>0,248743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48743" calcext:value-type="float">
            <text:p>0,248743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OLLIERGUES</text:p>
          </table:table-cell>
          <table:table-cell table:number-columns-repeated="3" table:style-name="ce2" office:value-type="float" office:value="0.300077" calcext:value-type="float">
            <text:p>0,30007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00077" calcext:value-type="float">
            <text:p>0,300077</text:p>
          </table:table-cell>
          <table:table-cell table:style-name="ce2" office:value-type="float" office:value="0.268438" calcext:value-type="float">
            <text:p>0,268438</text:p>
          </table:table-cell>
          <table:table-cell table:style-name="ce2" office:value-type="float" office:value="0.300077" calcext:value-type="float">
            <text:p>0,300077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OLLOIX</text:p>
          </table:table-cell>
          <table:table-cell table:number-columns-repeated="3" table:style-name="ce2" office:value-type="float" office:value="0.583775" calcext:value-type="float">
            <text:p>0,58377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583775" calcext:value-type="float">
            <text:p>0,583775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OLMET</text:p>
          </table:table-cell>
          <table:table-cell table:number-columns-repeated="3" table:style-name="ce2" office:value-type="float" office:value="0.464455" calcext:value-type="float">
            <text:p>0,46445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464455" calcext:value-type="float">
            <text:p>0,464455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ORBEIL</text:p>
          </table:table-cell>
          <table:table-cell table:number-columns-repeated="3" table:style-name="ce2" office:value-type="float" office:value="0.252469" calcext:value-type="float">
            <text:p>0,25246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52469" calcext:value-type="float">
            <text:p>0,252469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ORCET</text:p>
          </table:table-cell>
          <table:table-cell table:number-columns-repeated="3" table:style-name="ce2" office:value-type="float" office:value="0.200515" calcext:value-type="float">
            <text:p>0,20051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00515" calcext:value-type="float">
            <text:p>0,200515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ORCINES</text:p>
          </table:table-cell>
          <table:table-cell table:number-columns-repeated="3" table:style-name="ce2" office:value-type="float" office:value="0.270104" calcext:value-type="float">
            <text:p>0,27010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81365" calcext:value-type="float">
            <text:p>0,281365</text:p>
          </table:table-cell>
          <table:table-cell table:style-name="ce2" office:value-type="float" office:value="0.282083" calcext:value-type="float">
            <text:p>0,282083</text:p>
          </table:table-cell>
          <table:table-cell table:style-name="ce2" office:value-type="float" office:value="0.281365" calcext:value-type="float">
            <text:p>0,281365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ORCIVAL</text:p>
          </table:table-cell>
          <table:table-cell table:number-columns-repeated="3" table:style-name="ce2" office:value-type="float" office:value="0.284083" calcext:value-type="float">
            <text:p>0,284083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84083" calcext:value-type="float">
            <text:p>0,284083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ORLEAT</text:p>
          </table:table-cell>
          <table:table-cell table:number-columns-repeated="3" table:style-name="ce2" office:value-type="float" office:value="0.244687" calcext:value-type="float">
            <text:p>0,24468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44687" calcext:value-type="float">
            <text:p>0,244687</text:p>
          </table:table-cell>
          <table:table-cell table:style-name="ce2" office:value-type="float" office:value="0.227336" calcext:value-type="float">
            <text:p>0,227336</text:p>
          </table:table-cell>
          <table:table-cell table:style-name="ce2" office:value-type="float" office:value="0.244687" calcext:value-type="float">
            <text:p>0,244687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PALLADUC</text:p>
          </table:table-cell>
          <table:table-cell table:number-columns-repeated="3" table:style-name="ce2" office:value-type="float" office:value="0.41933" calcext:value-type="float">
            <text:p>0,4193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41933" calcext:value-type="float">
            <text:p>0,41933</text:p>
          </table:table-cell>
          <table:table-cell table:style-name="ce2" office:value-type="float" office:value="0.326491" calcext:value-type="float">
            <text:p>0,326491</text:p>
          </table:table-cell>
          <table:table-cell table:style-name="ce2" office:value-type="float" office:value="0.41933" calcext:value-type="float">
            <text:p>0,41933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PARDINES</text:p>
          </table:table-cell>
          <table:table-cell table:number-columns-repeated="3" table:style-name="ce2" office:value-type="float" office:value="0.058459" calcext:value-type="float">
            <text:p>0,05845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058459" calcext:value-type="float">
            <text:p>0,058459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PARENT</text:p>
          </table:table-cell>
          <table:table-cell table:number-columns-repeated="3" table:style-name="ce2" office:value-type="float" office:value="0.505365" calcext:value-type="float">
            <text:p>0,50536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505365" calcext:value-type="float">
            <text:p>0,505365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PARENTIGNAT</text:p>
          </table:table-cell>
          <table:table-cell table:number-columns-repeated="3" table:style-name="ce2" office:value-type="float" office:value="0.346361" calcext:value-type="float">
            <text:p>0,34636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46361" calcext:value-type="float">
            <text:p>0,346361</text:p>
          </table:table-cell>
          <table:table-cell table:style-name="ce2" office:value-type="float" office:value="0.339283" calcext:value-type="float">
            <text:p>0,339283</text:p>
          </table:table-cell>
          <table:table-cell table:style-name="ce2" office:value-type="float" office:value="0.346361" calcext:value-type="float">
            <text:p>0,346361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PASLIERES</text:p>
          </table:table-cell>
          <table:table-cell table:number-columns-repeated="3" table:style-name="ce2" office:value-type="float" office:value="0.401166" calcext:value-type="float">
            <text:p>0,40116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401166" calcext:value-type="float">
            <text:p>0,401166</text:p>
          </table:table-cell>
          <table:table-cell table:style-name="ce2" office:value-type="float" office:value="0.417579" calcext:value-type="float">
            <text:p>0,417579</text:p>
          </table:table-cell>
          <table:table-cell table:style-name="ce2" office:value-type="float" office:value="0.401166" calcext:value-type="float">
            <text:p>0,401166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PERIGNAT-LES-SARLIEVE</text:p>
          </table:table-cell>
          <table:table-cell table:number-columns-repeated="3" table:style-name="ce2" office:value-type="float" office:value="0.126579" calcext:value-type="float">
            <text:p>0,12657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26579" calcext:value-type="float">
            <text:p>0,126579</text:p>
          </table:table-cell>
          <table:table-cell table:style-name="ce2" office:value-type="float" office:value="0.12634" calcext:value-type="float">
            <text:p>0,12634</text:p>
          </table:table-cell>
          <table:table-cell table:style-name="ce2" office:value-type="float" office:value="0.126579" calcext:value-type="float">
            <text:p>0,126579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PERIGNAT-SUR-ALLIER</text:p>
          </table:table-cell>
          <table:table-cell table:number-columns-repeated="3" table:style-name="ce2" office:value-type="float" office:value="0.331701" calcext:value-type="float">
            <text:p>0,33170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31701" calcext:value-type="float">
            <text:p>0,331701</text:p>
          </table:table-cell>
          <table:table-cell table:style-name="ce2" office:value-type="float" office:value="0.330667" calcext:value-type="float">
            <text:p>0,330667</text:p>
          </table:table-cell>
          <table:table-cell table:style-name="ce2" office:value-type="float" office:value="0.331701" calcext:value-type="float">
            <text:p>0,331701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PERPEZAT</text:p>
          </table:table-cell>
          <table:table-cell table:number-columns-repeated="3" table:style-name="ce2" office:value-type="float" office:value="0.128724" calcext:value-type="float">
            <text:p>0,128724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128724" calcext:value-type="float">
            <text:p>0,128724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PERRIER</text:p>
          </table:table-cell>
          <table:table-cell table:number-columns-repeated="3" table:style-name="ce2" office:value-type="float" office:value="0.183986" calcext:value-type="float">
            <text:p>0,18398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83986" calcext:value-type="float">
            <text:p>0,183986</text:p>
          </table:table-cell>
          <table:table-cell table:style-name="ce2" office:value-type="float" office:value="0.182132" calcext:value-type="float">
            <text:p>0,182132</text:p>
          </table:table-cell>
          <table:table-cell table:style-name="ce2" office:value-type="float" office:value="0.183986" calcext:value-type="float">
            <text:p>0,183986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PESCHADOIRES</text:p>
          </table:table-cell>
          <table:table-cell table:number-columns-repeated="3" table:style-name="ce2" office:value-type="float" office:value="0.230054" calcext:value-type="float">
            <text:p>0,23005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30054" calcext:value-type="float">
            <text:p>0,230054</text:p>
          </table:table-cell>
          <table:table-cell table:style-name="ce2" office:value-type="float" office:value="0.253126" calcext:value-type="float">
            <text:p>0,253126</text:p>
          </table:table-cell>
          <table:table-cell table:style-name="ce2" office:value-type="float" office:value="0.230054" calcext:value-type="float">
            <text:p>0,230054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PESLIERES</text:p>
          </table:table-cell>
          <table:table-cell table:number-columns-repeated="3" table:style-name="ce2" office:value-type="float" office:value="0.223765" calcext:value-type="float">
            <text:p>0,223765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23765" calcext:value-type="float">
            <text:p>0,223765</text:p>
          </table:table-cell>
          <table:table-cell table:style-name="ce2" office:value-type="float" office:value="0.323625" calcext:value-type="float">
            <text:p>0,323625</text:p>
          </table:table-cell>
          <table:table-cell table:style-name="ce2" office:value-type="float" office:value="0.223765" calcext:value-type="float">
            <text:p>0,223765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PESSAT-VILLENEUVE</text:p>
          </table:table-cell>
          <table:table-cell table:number-columns-repeated="3" table:style-name="ce2" office:value-type="float" office:value="0.260199" calcext:value-type="float">
            <text:p>0,26019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60199" calcext:value-type="float">
            <text:p>0,260199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PICHERANDE</text:p>
          </table:table-cell>
          <table:table-cell table:number-columns-repeated="3" table:style-name="ce2" office:value-type="float" office:value="0.221947" calcext:value-type="float">
            <text:p>0,221947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21947" calcext:value-type="float">
            <text:p>0,221947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PIGNOLS</text:p>
          </table:table-cell>
          <table:table-cell table:number-columns-repeated="3" table:style-name="ce2" office:value-type="float" office:value="0.392769" calcext:value-type="float">
            <text:p>0,39276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92769" calcext:value-type="float">
            <text:p>0,392769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PIONSAT</text:p>
          </table:table-cell>
          <table:table-cell table:number-columns-repeated="3" table:style-name="ce2" office:value-type="float" office:value="0.280807" calcext:value-type="float">
            <text:p>0,28080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80807" calcext:value-type="float">
            <text:p>0,280807</text:p>
          </table:table-cell>
          <table:table-cell table:style-name="ce2" office:value-type="float" office:value="0.283659" calcext:value-type="float">
            <text:p>0,283659</text:p>
          </table:table-cell>
          <table:table-cell table:style-name="ce2" office:value-type="float" office:value="0.280807" calcext:value-type="float">
            <text:p>0,280807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PLAUZAT</text:p>
          </table:table-cell>
          <table:table-cell table:number-columns-repeated="3" table:style-name="ce2" office:value-type="float" office:value="0.229233" calcext:value-type="float">
            <text:p>0,229233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29233" calcext:value-type="float">
            <text:p>0,229233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PONTAUMUR</text:p>
          </table:table-cell>
          <table:table-cell table:number-columns-repeated="3" table:style-name="ce2" office:value-type="float" office:value="0.34179" calcext:value-type="float">
            <text:p>0,3417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4179" calcext:value-type="float">
            <text:p>0,34179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PONT-DU-CHATEAU</text:p>
          </table:table-cell>
          <table:table-cell table:number-columns-repeated="3" table:style-name="ce2" office:value-type="float" office:value="0.393594" calcext:value-type="float">
            <text:p>0,39359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93594" calcext:value-type="float">
            <text:p>0,393594</text:p>
          </table:table-cell>
          <table:table-cell table:style-name="ce2" office:value-type="float" office:value="0.393855" calcext:value-type="float">
            <text:p>0,393855</text:p>
          </table:table-cell>
          <table:table-cell table:style-name="ce2" office:value-type="float" office:value="0.393594" calcext:value-type="float">
            <text:p>0,393594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PONTGIBAUD</text:p>
          </table:table-cell>
          <table:table-cell table:number-columns-repeated="3" table:style-name="ce2" office:value-type="float" office:value="0.34043" calcext:value-type="float">
            <text:p>0,34043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4043" calcext:value-type="float">
            <text:p>0,34043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POUZOL</text:p>
          </table:table-cell>
          <table:table-cell table:number-columns-repeated="3" table:style-name="ce2" office:value-type="float" office:value="0.363784" calcext:value-type="float">
            <text:p>0,36378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63784" calcext:value-type="float">
            <text:p>0,363784</text:p>
          </table:table-cell>
          <table:table-cell table:style-name="ce2" office:value-type="float" office:value="0.381214" calcext:value-type="float">
            <text:p>0,381214</text:p>
          </table:table-cell>
          <table:table-cell table:style-name="ce2" office:value-type="float" office:value="0.363784" calcext:value-type="float">
            <text:p>0,363784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LES PRADEAUX</text:p>
          </table:table-cell>
          <table:table-cell table:number-columns-repeated="3" table:style-name="ce2" office:value-type="float" office:value="0.384183" calcext:value-type="float">
            <text:p>0,384183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84183" calcext:value-type="float">
            <text:p>0,384183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PROMPSAT</text:p>
          </table:table-cell>
          <table:table-cell table:number-columns-repeated="3" table:style-name="ce2" office:value-type="float" office:value="0.284281" calcext:value-type="float">
            <text:p>0,284281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84281" calcext:value-type="float">
            <text:p>0,284281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PRONDINES</text:p>
          </table:table-cell>
          <table:table-cell table:number-columns-repeated="3" table:style-name="ce2" office:value-type="float" office:value="0.359706" calcext:value-type="float">
            <text:p>0,359706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59706" calcext:value-type="float">
            <text:p>0,359706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PULVERIERES</text:p>
          </table:table-cell>
          <table:table-cell table:number-columns-repeated="3" table:style-name="ce2" office:value-type="float" office:value="0.286295" calcext:value-type="float">
            <text:p>0,28629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86295" calcext:value-type="float">
            <text:p>0,286295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PUY-GUILLAUME</text:p>
          </table:table-cell>
          <table:table-cell table:number-columns-repeated="3" table:style-name="ce2" office:value-type="float" office:value="0.201556" calcext:value-type="float">
            <text:p>0,20155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01556" calcext:value-type="float">
            <text:p>0,201556</text:p>
          </table:table-cell>
          <table:table-cell table:style-name="ce2" office:value-type="float" office:value="0.210096" calcext:value-type="float">
            <text:p>0,210096</text:p>
          </table:table-cell>
          <table:table-cell table:style-name="ce2" office:value-type="float" office:value="0.201556" calcext:value-type="float">
            <text:p>0,201556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PUY-SAINT-GULMIER</text:p>
          </table:table-cell>
          <table:table-cell table:number-columns-repeated="3" table:style-name="ce2" office:value-type="float" office:value="0.274818" calcext:value-type="float">
            <text:p>0,274818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74818" calcext:value-type="float">
            <text:p>0,274818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LE QUARTIER</text:p>
          </table:table-cell>
          <table:table-cell table:number-columns-repeated="3" table:style-name="ce2" office:value-type="float" office:value="0.194922" calcext:value-type="float">
            <text:p>0,194922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94922" calcext:value-type="float">
            <text:p>0,194922</text:p>
          </table:table-cell>
          <table:table-cell table:style-name="ce2" office:value-type="float" office:value="0.204603" calcext:value-type="float">
            <text:p>0,204603</text:p>
          </table:table-cell>
          <table:table-cell table:style-name="ce2" office:value-type="float" office:value="0.194922" calcext:value-type="float">
            <text:p>0,194922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QUEUILLE</text:p>
          </table:table-cell>
          <table:table-cell table:number-columns-repeated="3" table:style-name="ce2" office:value-type="float" office:value="0.375446" calcext:value-type="float">
            <text:p>0,37544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75446" calcext:value-type="float">
            <text:p>0,375446</text:p>
          </table:table-cell>
          <table:table-cell table:style-name="ce2" office:value-type="float" office:value="0.331238" calcext:value-type="float">
            <text:p>0,331238</text:p>
          </table:table-cell>
          <table:table-cell table:style-name="ce2" office:value-type="float" office:value="0.375446" calcext:value-type="float">
            <text:p>0,375446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RANDAN</text:p>
          </table:table-cell>
          <table:table-cell table:number-columns-repeated="3" table:style-name="ce2" office:value-type="float" office:value="0.299519" calcext:value-type="float">
            <text:p>0,29951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99519" calcext:value-type="float">
            <text:p>0,299519</text:p>
          </table:table-cell>
          <table:table-cell table:style-name="ce2" office:value-type="float" office:value="0.316707" calcext:value-type="float">
            <text:p>0,316707</text:p>
          </table:table-cell>
          <table:table-cell table:style-name="ce2" office:value-type="float" office:value="0.299519" calcext:value-type="float">
            <text:p>0,299519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RAVEL</text:p>
          </table:table-cell>
          <table:table-cell table:number-columns-repeated="3" table:style-name="ce2" office:value-type="float" office:value="0.18241" calcext:value-type="float">
            <text:p>0,1824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8241" calcext:value-type="float">
            <text:p>0,18241</text:p>
          </table:table-cell>
          <table:table-cell table:style-name="ce2" office:value-type="float" office:value="0.179309" calcext:value-type="float">
            <text:p>0,179309</text:p>
          </table:table-cell>
          <table:table-cell table:style-name="ce2" office:value-type="float" office:value="0.18241" calcext:value-type="float">
            <text:p>0,18241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REIGNAT</text:p>
          </table:table-cell>
          <table:table-cell table:number-columns-repeated="3" table:style-name="ce2" office:value-type="float" office:value="0.254212" calcext:value-type="float">
            <text:p>0,254212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54212" calcext:value-type="float">
            <text:p>0,254212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LA RENAUDIE</text:p>
          </table:table-cell>
          <table:table-cell table:number-columns-repeated="3" table:style-name="ce2" office:value-type="float" office:value="0.452608" calcext:value-type="float">
            <text:p>0,452608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452608" calcext:value-type="float">
            <text:p>0,452608</text:p>
          </table:table-cell>
          <table:table-cell table:style-name="ce2" office:value-type="float" office:value="0.355391" calcext:value-type="float">
            <text:p>0,355391</text:p>
          </table:table-cell>
          <table:table-cell table:style-name="ce2" office:value-type="float" office:value="0.452608" calcext:value-type="float">
            <text:p>0,452608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RENTIERES</text:p>
          </table:table-cell>
          <table:table-cell table:number-columns-repeated="3" table:style-name="ce2" office:value-type="float" office:value="0.232496" calcext:value-type="float">
            <text:p>0,232496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32496" calcext:value-type="float">
            <text:p>0,232496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RIOM</text:p>
          </table:table-cell>
          <table:table-cell table:number-columns-repeated="3" table:style-name="ce2" office:value-type="float" office:value="0.303837" calcext:value-type="float">
            <text:p>0,30383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03837" calcext:value-type="float">
            <text:p>0,303837</text:p>
          </table:table-cell>
          <table:table-cell table:style-name="ce2" office:value-type="float" office:value="0.317483" calcext:value-type="float">
            <text:p>0,317483</text:p>
          </table:table-cell>
          <table:table-cell table:style-name="ce2" office:value-type="float" office:value="0.303837" calcext:value-type="float">
            <text:p>0,303837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RIS</text:p>
          </table:table-cell>
          <table:table-cell table:number-columns-repeated="3" table:style-name="ce2" office:value-type="float" office:value="0.194461" calcext:value-type="float">
            <text:p>0,19446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94461" calcext:value-type="float">
            <text:p>0,194461</text:p>
          </table:table-cell>
          <table:table-cell table:style-name="ce2" office:value-type="float" office:value="0.37776" calcext:value-type="float">
            <text:p>0,37776</text:p>
          </table:table-cell>
          <table:table-cell table:style-name="ce2" office:value-type="float" office:value="0.194461" calcext:value-type="float">
            <text:p>0,194461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LA ROCHE BLANCHE</text:p>
          </table:table-cell>
          <table:table-cell table:number-columns-repeated="3" table:style-name="ce2" office:value-type="float" office:value="0.202192" calcext:value-type="float">
            <text:p>0,202192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02192" calcext:value-type="float">
            <text:p>0,202192</text:p>
          </table:table-cell>
          <table:table-cell table:style-name="ce2" office:value-type="float" office:value="0.201706" calcext:value-type="float">
            <text:p>0,201706</text:p>
          </table:table-cell>
          <table:table-cell table:style-name="ce2" office:value-type="float" office:value="0.202192" calcext:value-type="float">
            <text:p>0,202192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ROCHE CHARLES LA MAYRAND</text:p>
          </table:table-cell>
          <table:table-cell table:number-columns-repeated="3" table:style-name="ce2" office:value-type="float" office:value="0.07736" calcext:value-type="float">
            <text:p>0,07736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07736" calcext:value-type="float">
            <text:p>0,07736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ROCHE-D AGOUX</text:p>
          </table:table-cell>
          <table:table-cell table:number-columns-repeated="3" table:style-name="ce2" office:value-type="float" office:value="0.410264" calcext:value-type="float">
            <text:p>0,410264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410264" calcext:value-type="float">
            <text:p>0,410264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ROCHEFORT MONTAGNE</text:p>
          </table:table-cell>
          <table:table-cell table:number-columns-repeated="3" table:style-name="ce2" office:value-type="float" office:value="0.340781" calcext:value-type="float">
            <text:p>0,340781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40781" calcext:value-type="float">
            <text:p>0,340781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LA ROCHE NOIRE</text:p>
          </table:table-cell>
          <table:table-cell table:number-columns-repeated="3" table:style-name="ce2" office:value-type="float" office:value="0.327799" calcext:value-type="float">
            <text:p>0,32779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27799" calcext:value-type="float">
            <text:p>0,327799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ROMAGNAT</text:p>
          </table:table-cell>
          <table:table-cell table:number-columns-repeated="3" table:style-name="ce2" office:value-type="float" office:value="0.37346" calcext:value-type="float">
            <text:p>0,3734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7346" calcext:value-type="float">
            <text:p>0,37346</text:p>
          </table:table-cell>
          <table:table-cell table:style-name="ce2" office:value-type="float" office:value="0.37387" calcext:value-type="float">
            <text:p>0,37387</text:p>
          </table:table-cell>
          <table:table-cell table:style-name="ce2" office:value-type="float" office:value="0.37346" calcext:value-type="float">
            <text:p>0,37346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ROYAT</text:p>
          </table:table-cell>
          <table:table-cell table:number-columns-repeated="3" table:style-name="ce2" office:value-type="float" office:value="0.355591" calcext:value-type="float">
            <text:p>0,35559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55591" calcext:value-type="float">
            <text:p>0,355591</text:p>
          </table:table-cell>
          <table:table-cell table:style-name="ce2" office:value-type="float" office:value="0.354922" calcext:value-type="float">
            <text:p>0,354922</text:p>
          </table:table-cell>
          <table:table-cell table:style-name="ce2" office:value-type="float" office:value="0.355591" calcext:value-type="float">
            <text:p>0,355591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SAILLANT</text:p>
          </table:table-cell>
          <table:table-cell table:number-columns-repeated="3" table:style-name="ce2" office:value-type="float" office:value="0.351553" calcext:value-type="float">
            <text:p>0,351553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51553" calcext:value-type="float">
            <text:p>0,351553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SAINTE-AGATHE</text:p>
          </table:table-cell>
          <table:table-cell table:number-columns-repeated="3" table:style-name="ce2" office:value-type="float" office:value="0.330978" calcext:value-type="float">
            <text:p>0,330978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30978" calcext:value-type="float">
            <text:p>0,330978</text:p>
          </table:table-cell>
          <table:table-cell table:style-name="ce2" office:value-type="float" office:value="0.309579" calcext:value-type="float">
            <text:p>0,309579</text:p>
          </table:table-cell>
          <table:table-cell table:style-name="ce2" office:value-type="float" office:value="0.330978" calcext:value-type="float">
            <text:p>0,330978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SAINT-AGOULIN</text:p>
          </table:table-cell>
          <table:table-cell table:number-columns-repeated="3" table:style-name="ce2" office:value-type="float" office:value="0.336809" calcext:value-type="float">
            <text:p>0,33680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36809" calcext:value-type="float">
            <text:p>0,336809</text:p>
          </table:table-cell>
          <table:table-cell table:style-name="ce2" office:value-type="float" office:value="0.317101" calcext:value-type="float">
            <text:p>0,317101</text:p>
          </table:table-cell>
          <table:table-cell table:style-name="ce2" office:value-type="float" office:value="0.336809" calcext:value-type="float">
            <text:p>0,336809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SAINT-ALYRE-D ARLANC</text:p>
          </table:table-cell>
          <table:table-cell table:number-columns-repeated="3" table:style-name="ce2" office:value-type="float" office:value="0.246465" calcext:value-type="float">
            <text:p>0,24646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46465" calcext:value-type="float">
            <text:p>0,246465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SAINT-ALYRE-ES-MONTAGNE</text:p>
          </table:table-cell>
          <table:table-cell table:number-columns-repeated="3" table:style-name="ce2" office:value-type="float" office:value="0.227523" calcext:value-type="float">
            <text:p>0,22752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27523" calcext:value-type="float">
            <text:p>0,227523</text:p>
          </table:table-cell>
          <table:table-cell table:style-name="ce2" office:value-type="float" office:value="0.215344" calcext:value-type="float">
            <text:p>0,215344</text:p>
          </table:table-cell>
          <table:table-cell table:style-name="ce2" office:value-type="float" office:value="0.227523" calcext:value-type="float">
            <text:p>0,227523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SAINT-AMANT-ROCHE-SAVINE</text:p>
          </table:table-cell>
          <table:table-cell table:number-columns-repeated="3" table:style-name="ce2" office:value-type="float" office:value="0.305174" calcext:value-type="float">
            <text:p>0,30517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05174" calcext:value-type="float">
            <text:p>0,305174</text:p>
          </table:table-cell>
          <table:table-cell table:style-name="ce2" office:value-type="float" office:value="0.351471" calcext:value-type="float">
            <text:p>0,351471</text:p>
          </table:table-cell>
          <table:table-cell table:style-name="ce2" office:value-type="float" office:value="0.305174" calcext:value-type="float">
            <text:p>0,305174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SAINT-AMANT-TALLENDE</text:p>
          </table:table-cell>
          <table:table-cell table:number-columns-repeated="3" table:style-name="ce2" office:value-type="float" office:value="0.29309" calcext:value-type="float">
            <text:p>0,2930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9309" calcext:value-type="float">
            <text:p>0,29309</text:p>
          </table:table-cell>
          <table:table-cell table:style-name="ce2" office:value-type="float" office:value="0.296752" calcext:value-type="float">
            <text:p>0,296752</text:p>
          </table:table-cell>
          <table:table-cell table:style-name="ce2" office:value-type="float" office:value="0.29309" calcext:value-type="float">
            <text:p>0,29309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SAINT-ANDRE-LE-COQ</text:p>
          </table:table-cell>
          <table:table-cell table:number-columns-repeated="3" table:style-name="ce2" office:value-type="float" office:value="0.269281" calcext:value-type="float">
            <text:p>0,26928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69281" calcext:value-type="float">
            <text:p>0,269281</text:p>
          </table:table-cell>
          <table:table-cell table:style-name="ce2" office:value-type="float" office:value="0.295195" calcext:value-type="float">
            <text:p>0,295195</text:p>
          </table:table-cell>
          <table:table-cell table:style-name="ce2" office:value-type="float" office:value="0.269281" calcext:value-type="float">
            <text:p>0,269281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SAINT-ANGEL</text:p>
          </table:table-cell>
          <table:table-cell table:number-columns-repeated="3" table:style-name="ce2" office:value-type="float" office:value="0.342822" calcext:value-type="float">
            <text:p>0,342822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42822" calcext:value-type="float">
            <text:p>0,342822</text:p>
          </table:table-cell>
          <table:table-cell table:style-name="ce2" office:value-type="float" office:value="0.357685" calcext:value-type="float">
            <text:p>0,357685</text:p>
          </table:table-cell>
          <table:table-cell table:style-name="ce2" office:value-type="float" office:value="0.342822" calcext:value-type="float">
            <text:p>0,342822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SAINT-ANTHEME</text:p>
          </table:table-cell>
          <table:table-cell table:number-columns-repeated="3" table:style-name="ce2" office:value-type="float" office:value="0.333738" calcext:value-type="float">
            <text:p>0,333738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33738" calcext:value-type="float">
            <text:p>0,333738</text:p>
          </table:table-cell>
          <table:table-cell table:style-name="ce2" office:value-type="float" office:value="0.333724" calcext:value-type="float">
            <text:p>0,333724</text:p>
          </table:table-cell>
          <table:table-cell table:style-name="ce2" office:value-type="float" office:value="0.333738" calcext:value-type="float">
            <text:p>0,333738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SAINT-AVIT</text:p>
          </table:table-cell>
          <table:table-cell table:number-columns-repeated="3" table:style-name="ce2" office:value-type="float" office:value="0.231614" calcext:value-type="float">
            <text:p>0,231614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31614" calcext:value-type="float">
            <text:p>0,231614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SAINT-BABEL</text:p>
          </table:table-cell>
          <table:table-cell table:number-columns-repeated="3" table:style-name="ce2" office:value-type="float" office:value="0.23455" calcext:value-type="float">
            <text:p>0,23455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3455" calcext:value-type="float">
            <text:p>0,23455</text:p>
          </table:table-cell>
          <table:table-cell table:style-name="ce2" office:value-type="float" office:value="0.309444" calcext:value-type="float">
            <text:p>0,309444</text:p>
          </table:table-cell>
          <table:table-cell table:style-name="ce2" office:value-type="float" office:value="0.23455" calcext:value-type="float">
            <text:p>0,23455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SAINT-BEAUZIRE</text:p>
          </table:table-cell>
          <table:table-cell table:number-columns-repeated="3" table:style-name="ce2" office:value-type="float" office:value="0.322296" calcext:value-type="float">
            <text:p>0,32229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22296" calcext:value-type="float">
            <text:p>0,322296</text:p>
          </table:table-cell>
          <table:table-cell table:style-name="ce2" office:value-type="float" office:value="0.32817" calcext:value-type="float">
            <text:p>0,32817</text:p>
          </table:table-cell>
          <table:table-cell table:style-name="ce2" office:value-type="float" office:value="0.322296" calcext:value-type="float">
            <text:p>0,322296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SAINT-BONNET-LE-BOURG</text:p>
          </table:table-cell>
          <table:table-cell table:number-columns-repeated="3" table:style-name="ce2" office:value-type="float" office:value="0.193464" calcext:value-type="float">
            <text:p>0,19346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93464" calcext:value-type="float">
            <text:p>0,193464</text:p>
          </table:table-cell>
          <table:table-cell table:style-name="ce2" office:value-type="float" office:value="0.173965" calcext:value-type="float">
            <text:p>0,173965</text:p>
          </table:table-cell>
          <table:table-cell table:style-name="ce2" office:value-type="float" office:value="0.193464" calcext:value-type="float">
            <text:p>0,193464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SAINT-BONNET-LE-CHASTEL</text:p>
          </table:table-cell>
          <table:table-cell table:number-columns-repeated="3" table:style-name="ce2" office:value-type="float" office:value="0.288105" calcext:value-type="float">
            <text:p>0,28810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88105" calcext:value-type="float">
            <text:p>0,288105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SAINT-BONNET-LES-ALLIER</text:p>
          </table:table-cell>
          <table:table-cell table:number-columns-repeated="3" table:style-name="ce2" office:value-type="float" office:value="0.352949" calcext:value-type="float">
            <text:p>0,35294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52949" calcext:value-type="float">
            <text:p>0,352949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SAINT-BONNET-PRES-ORCIVAL</text:p>
          </table:table-cell>
          <table:table-cell table:number-columns-repeated="3" table:style-name="ce2" office:value-type="float" office:value="0.24418" calcext:value-type="float">
            <text:p>0,24418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4418" calcext:value-type="float">
            <text:p>0,24418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SAINT-BONNET-PRES-RIOM</text:p>
          </table:table-cell>
          <table:table-cell table:number-columns-repeated="3" table:style-name="ce2" office:value-type="float" office:value="0.43921" calcext:value-type="float">
            <text:p>0,4392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43921" calcext:value-type="float">
            <text:p>0,43921</text:p>
          </table:table-cell>
          <table:table-cell table:style-name="ce2" office:value-type="float" office:value="0.441607" calcext:value-type="float">
            <text:p>0,441607</text:p>
          </table:table-cell>
          <table:table-cell table:style-name="ce2" office:value-type="float" office:value="0.43921" calcext:value-type="float">
            <text:p>0,43921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SAINTE-CATHERINE</text:p>
          </table:table-cell>
          <table:table-cell table:number-columns-repeated="3" table:style-name="ce2" office:value-type="float" office:value="0.167651" calcext:value-type="float">
            <text:p>0,16765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67651" calcext:value-type="float">
            <text:p>0,167651</text:p>
          </table:table-cell>
          <table:table-cell table:style-name="ce2" office:value-type="float" office:value="0.188306" calcext:value-type="float">
            <text:p>0,188306</text:p>
          </table:table-cell>
          <table:table-cell table:style-name="ce2" office:value-type="float" office:value="0.167651" calcext:value-type="float">
            <text:p>0,167651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SAINTE CHRISTINE</text:p>
          </table:table-cell>
          <table:table-cell table:number-columns-repeated="7" table:style-name="ce2" office:value-type="float" office:value="0.346349" calcext:value-type="float">
            <text:p>0,346349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SAINT-CIRGUES-SUR-COUZE</text:p>
          </table:table-cell>
          <table:table-cell table:number-columns-repeated="3" table:style-name="ce2" office:value-type="float" office:value="0.372025" calcext:value-type="float">
            <text:p>0,37202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72025" calcext:value-type="float">
            <text:p>0,372025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SAINT-CLEMENT-DE-VALORGUE</text:p>
          </table:table-cell>
          <table:table-cell table:number-columns-repeated="3" table:style-name="ce2" office:value-type="float" office:value="0.176926" calcext:value-type="float">
            <text:p>0,176926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176926" calcext:value-type="float">
            <text:p>0,176926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SAINT-CLEMENT-DE-REGNAT</text:p>
          </table:table-cell>
          <table:table-cell table:number-columns-repeated="3" table:style-name="ce2" office:value-type="float" office:value="0.375071" calcext:value-type="float">
            <text:p>0,37507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75071" calcext:value-type="float">
            <text:p>0,375071</text:p>
          </table:table-cell>
          <table:table-cell table:style-name="ce2" office:value-type="float" office:value="0.427885" calcext:value-type="float">
            <text:p>0,427885</text:p>
          </table:table-cell>
          <table:table-cell table:style-name="ce2" office:value-type="float" office:value="0.375071" calcext:value-type="float">
            <text:p>0,375071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SAINT-DENIS-COMBARNAZAT</text:p>
          </table:table-cell>
          <table:table-cell table:number-columns-repeated="3" table:style-name="ce2" office:value-type="float" office:value="0.436952" calcext:value-type="float">
            <text:p>0,436952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436952" calcext:value-type="float">
            <text:p>0,436952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ST DIER D AUVERGNE</text:p>
          </table:table-cell>
          <table:table-cell table:number-columns-repeated="3" table:style-name="ce2" office:value-type="float" office:value="0.345916" calcext:value-type="float">
            <text:p>0,34591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45916" calcext:value-type="float">
            <text:p>0,345916</text:p>
          </table:table-cell>
          <table:table-cell table:style-name="ce2" office:value-type="float" office:value="0.337169" calcext:value-type="float">
            <text:p>0,337169</text:p>
          </table:table-cell>
          <table:table-cell table:style-name="ce2" office:value-type="float" office:value="0.345916" calcext:value-type="float">
            <text:p>0,345916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SAINT-DIERY</text:p>
          </table:table-cell>
          <table:table-cell table:number-columns-repeated="3" table:style-name="ce2" office:value-type="float" office:value="0.285847" calcext:value-type="float">
            <text:p>0,28584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85847" calcext:value-type="float">
            <text:p>0,285847</text:p>
          </table:table-cell>
          <table:table-cell table:style-name="ce2" office:value-type="float" office:value="0.22609" calcext:value-type="float">
            <text:p>0,22609</text:p>
          </table:table-cell>
          <table:table-cell table:style-name="ce2" office:value-type="float" office:value="0.285847" calcext:value-type="float">
            <text:p>0,285847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SAINT-DONAT</text:p>
          </table:table-cell>
          <table:table-cell table:number-columns-repeated="3" table:style-name="ce2" office:value-type="float" office:value="0.432995" calcext:value-type="float">
            <text:p>0,43299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432995" calcext:value-type="float">
            <text:p>0,432995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SAINT-ELOY-LA-GLACIERE</text:p>
          </table:table-cell>
          <table:table-cell table:number-columns-repeated="3" table:style-name="ce2" office:value-type="float" office:value="0.078789" calcext:value-type="float">
            <text:p>0,07878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078789" calcext:value-type="float">
            <text:p>0,078789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SAINT ELOY LES MINES</text:p>
          </table:table-cell>
          <table:table-cell table:number-columns-repeated="3" table:style-name="ce2" office:value-type="float" office:value="0.285539" calcext:value-type="float">
            <text:p>0,28553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85539" calcext:value-type="float">
            <text:p>0,285539</text:p>
          </table:table-cell>
          <table:table-cell table:style-name="ce2" office:value-type="float" office:value="0.289292" calcext:value-type="float">
            <text:p>0,289292</text:p>
          </table:table-cell>
          <table:table-cell table:style-name="ce2" office:value-type="float" office:value="0.285539" calcext:value-type="float">
            <text:p>0,285539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SAINT-ETIENNE-DES-CHAMPS</text:p>
          </table:table-cell>
          <table:table-cell table:number-columns-repeated="7" table:style-name="ce2" office:value-type="float" office:value="0.346349" calcext:value-type="float">
            <text:p>0,346349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SAINT-ETIENNE-SUR-USSON</text:p>
          </table:table-cell>
          <table:table-cell table:number-columns-repeated="3" table:style-name="ce2" office:value-type="float" office:value="0.349145" calcext:value-type="float">
            <text:p>0,34914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49145" calcext:value-type="float">
            <text:p>0,349145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SAINT-FERREOL-DES-COTES</text:p>
          </table:table-cell>
          <table:table-cell table:number-columns-repeated="3" table:style-name="ce2" office:value-type="float" office:value="0.708516" calcext:value-type="float">
            <text:p>0,70851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708516" calcext:value-type="float">
            <text:p>0,708516</text:p>
          </table:table-cell>
          <table:table-cell table:style-name="ce2" office:value-type="float" office:value="0.68661" calcext:value-type="float">
            <text:p>0,68661</text:p>
          </table:table-cell>
          <table:table-cell table:style-name="ce2" office:value-type="float" office:value="0.708516" calcext:value-type="float">
            <text:p>0,708516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SAINT-FLORET</text:p>
          </table:table-cell>
          <table:table-cell table:number-columns-repeated="3" table:style-name="ce2" office:value-type="float" office:value="0.321595" calcext:value-type="float">
            <text:p>0,32159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21595" calcext:value-type="float">
            <text:p>0,321595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SAINT-FLOUR</text:p>
          </table:table-cell>
          <table:table-cell table:number-columns-repeated="3" table:style-name="ce2" office:value-type="float" office:value="0.249102" calcext:value-type="float">
            <text:p>0,249102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49102" calcext:value-type="float">
            <text:p>0,249102</text:p>
          </table:table-cell>
          <table:table-cell table:style-name="ce2" office:value-type="float" office:value="0.376669" calcext:value-type="float">
            <text:p>0,376669</text:p>
          </table:table-cell>
          <table:table-cell table:style-name="ce2" office:value-type="float" office:value="0.249102" calcext:value-type="float">
            <text:p>0,249102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SAINT-GAL-SUR-SIOULE</text:p>
          </table:table-cell>
          <table:table-cell table:number-columns-repeated="3" table:style-name="ce2" office:value-type="float" office:value="0.599039" calcext:value-type="float">
            <text:p>0,59903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599039" calcext:value-type="float">
            <text:p>0,599039</text:p>
          </table:table-cell>
          <table:table-cell table:style-name="ce2" office:value-type="float" office:value="0.625639" calcext:value-type="float">
            <text:p>0,625639</text:p>
          </table:table-cell>
          <table:table-cell table:style-name="ce2" office:value-type="float" office:value="0.599039" calcext:value-type="float">
            <text:p>0,599039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SAINT-GENES-CHAMPANELLE</text:p>
          </table:table-cell>
          <table:table-cell table:number-columns-repeated="3" table:style-name="ce2" office:value-type="float" office:value="0.261907" calcext:value-type="float">
            <text:p>0,26190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41935" calcext:value-type="float">
            <text:p>0,241935</text:p>
          </table:table-cell>
          <table:table-cell table:style-name="ce2" office:value-type="float" office:value="0.30794" calcext:value-type="float">
            <text:p>0,30794</text:p>
          </table:table-cell>
          <table:table-cell table:style-name="ce2" office:value-type="float" office:value="0.241935" calcext:value-type="float">
            <text:p>0,241935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SAINT-GENES-CHAMPESPE</text:p>
          </table:table-cell>
          <table:table-cell table:number-columns-repeated="3" table:style-name="ce2" office:value-type="float" office:value="0.350665" calcext:value-type="float">
            <text:p>0,350665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50665" calcext:value-type="float">
            <text:p>0,350665</text:p>
          </table:table-cell>
          <table:table-cell table:style-name="ce2" office:value-type="float" office:value="0.337285" calcext:value-type="float">
            <text:p>0,337285</text:p>
          </table:table-cell>
          <table:table-cell table:style-name="ce2" office:value-type="float" office:value="0.350665" calcext:value-type="float">
            <text:p>0,350665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SAINT-GENES-DU-RETZ</text:p>
          </table:table-cell>
          <table:table-cell table:number-columns-repeated="3" table:style-name="ce2" office:value-type="float" office:value="0.216172" calcext:value-type="float">
            <text:p>0,216172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16172" calcext:value-type="float">
            <text:p>0,216172</text:p>
          </table:table-cell>
          <table:table-cell table:style-name="ce2" office:value-type="float" office:value="0.227944" calcext:value-type="float">
            <text:p>0,227944</text:p>
          </table:table-cell>
          <table:table-cell table:style-name="ce2" office:value-type="float" office:value="0.216172" calcext:value-type="float">
            <text:p>0,216172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SAINT-GENES-LA-TOURETTE</text:p>
          </table:table-cell>
          <table:table-cell table:number-columns-repeated="3" table:style-name="ce2" office:value-type="float" office:value="0.653152" calcext:value-type="float">
            <text:p>0,653152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653152" calcext:value-type="float">
            <text:p>0,653152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SAINT-GEORGES-DE-MONS</text:p>
          </table:table-cell>
          <table:table-cell table:number-columns-repeated="3" table:style-name="ce2" office:value-type="float" office:value="0.383302" calcext:value-type="float">
            <text:p>0,383302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83302" calcext:value-type="float">
            <text:p>0,383302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SAINT-GEORGES-SUR-ALLIER</text:p>
          </table:table-cell>
          <table:table-cell table:number-columns-repeated="3" table:style-name="ce2" office:value-type="float" office:value="0.252016" calcext:value-type="float">
            <text:p>0,252016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52016" calcext:value-type="float">
            <text:p>0,252016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SAINT-GERMAIN-PRES-HERMENT</text:p>
          </table:table-cell>
          <table:table-cell table:number-columns-repeated="3" table:style-name="ce2" office:value-type="float" office:value="0.514518" calcext:value-type="float">
            <text:p>0,514518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514518" calcext:value-type="float">
            <text:p>0,514518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SAINT-GERMAIN-LEMBRON</text:p>
          </table:table-cell>
          <table:table-cell table:number-columns-repeated="3" table:style-name="ce2" office:value-type="float" office:value="0.29813" calcext:value-type="float">
            <text:p>0,2981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9813" calcext:value-type="float">
            <text:p>0,29813</text:p>
          </table:table-cell>
          <table:table-cell table:style-name="ce2" office:value-type="float" office:value="0.241496" calcext:value-type="float">
            <text:p>0,241496</text:p>
          </table:table-cell>
          <table:table-cell table:style-name="ce2" office:value-type="float" office:value="0.29813" calcext:value-type="float">
            <text:p>0,29813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SAINT-GERMAIN-L HERM</text:p>
          </table:table-cell>
          <table:table-cell table:number-columns-repeated="3" table:style-name="ce2" office:value-type="float" office:value="0.307937" calcext:value-type="float">
            <text:p>0,30793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07937" calcext:value-type="float">
            <text:p>0,307937</text:p>
          </table:table-cell>
          <table:table-cell table:style-name="ce2" office:value-type="float" office:value="0.302375" calcext:value-type="float">
            <text:p>0,302375</text:p>
          </table:table-cell>
          <table:table-cell table:style-name="ce2" office:value-type="float" office:value="0.307937" calcext:value-type="float">
            <text:p>0,307937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SAINT-GERVAIS-D AUVERGNE</text:p>
          </table:table-cell>
          <table:table-cell table:number-columns-repeated="3" table:style-name="ce2" office:value-type="float" office:value="0.331809" calcext:value-type="float">
            <text:p>0,33180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31809" calcext:value-type="float">
            <text:p>0,331809</text:p>
          </table:table-cell>
          <table:table-cell table:style-name="ce2" office:value-type="float" office:value="0.353201" calcext:value-type="float">
            <text:p>0,353201</text:p>
          </table:table-cell>
          <table:table-cell table:style-name="ce2" office:value-type="float" office:value="0.331809" calcext:value-type="float">
            <text:p>0,331809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SAINT-GERVAIS-SOUS-MEYMONT</text:p>
          </table:table-cell>
          <table:table-cell table:number-columns-repeated="3" table:style-name="ce2" office:value-type="float" office:value="0.229192" calcext:value-type="float">
            <text:p>0,229192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29192" calcext:value-type="float">
            <text:p>0,229192</text:p>
          </table:table-cell>
          <table:table-cell table:style-name="ce2" office:value-type="float" office:value="0.238936" calcext:value-type="float">
            <text:p>0,238936</text:p>
          </table:table-cell>
          <table:table-cell table:style-name="ce2" office:value-type="float" office:value="0.229192" calcext:value-type="float">
            <text:p>0,229192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SAINT-GERVAZY</text:p>
          </table:table-cell>
          <table:table-cell table:number-columns-repeated="3" table:style-name="ce2" office:value-type="float" office:value="0.301107" calcext:value-type="float">
            <text:p>0,30110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01107" calcext:value-type="float">
            <text:p>0,301107</text:p>
          </table:table-cell>
          <table:table-cell table:style-name="ce2" office:value-type="float" office:value="0.301174" calcext:value-type="float">
            <text:p>0,301174</text:p>
          </table:table-cell>
          <table:table-cell table:style-name="ce2" office:value-type="float" office:value="0.301107" calcext:value-type="float">
            <text:p>0,301107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SAINT-HERENT</text:p>
          </table:table-cell>
          <table:table-cell table:number-columns-repeated="3" table:style-name="ce2" office:value-type="float" office:value="0.66366" calcext:value-type="float">
            <text:p>0,66366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66366" calcext:value-type="float">
            <text:p>0,66366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SAINT-HILAIRE-LA-CROIX</text:p>
          </table:table-cell>
          <table:table-cell table:number-columns-repeated="3" table:style-name="ce2" office:value-type="float" office:value="0.218196" calcext:value-type="float">
            <text:p>0,21819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18196" calcext:value-type="float">
            <text:p>0,218196</text:p>
          </table:table-cell>
          <table:table-cell table:style-name="ce2" office:value-type="float" office:value="0.362627" calcext:value-type="float">
            <text:p>0,362627</text:p>
          </table:table-cell>
          <table:table-cell table:style-name="ce2" office:value-type="float" office:value="0.218196" calcext:value-type="float">
            <text:p>0,218196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SAINT-HILAIRE-LES-MONGES</text:p>
          </table:table-cell>
          <table:table-cell table:number-columns-repeated="3" table:style-name="ce2" office:value-type="float" office:value="0.25063" calcext:value-type="float">
            <text:p>0,25063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5063" calcext:value-type="float">
            <text:p>0,25063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SAINT-HILAIRE</text:p>
          </table:table-cell>
          <table:table-cell table:number-columns-repeated="3" table:style-name="ce2" office:value-type="float" office:value="0.239966" calcext:value-type="float">
            <text:p>0,23996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39966" calcext:value-type="float">
            <text:p>0,239966</text:p>
          </table:table-cell>
          <table:table-cell table:style-name="ce2" office:value-type="float" office:value="0.134366" calcext:value-type="float">
            <text:p>0,134366</text:p>
          </table:table-cell>
          <table:table-cell table:style-name="ce2" office:value-type="float" office:value="0.239966" calcext:value-type="float">
            <text:p>0,239966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SAINT-IGNAT</text:p>
          </table:table-cell>
          <table:table-cell table:number-columns-repeated="3" table:style-name="ce2" office:value-type="float" office:value="0.296172" calcext:value-type="float">
            <text:p>0,296172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96172" calcext:value-type="float">
            <text:p>0,296172</text:p>
          </table:table-cell>
          <table:table-cell table:style-name="ce2" office:value-type="float" office:value="0.314291" calcext:value-type="float">
            <text:p>0,314291</text:p>
          </table:table-cell>
          <table:table-cell table:style-name="ce2" office:value-type="float" office:value="0.296172" calcext:value-type="float">
            <text:p>0,296172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SAINT-JACQUES-D AMBUR</text:p>
          </table:table-cell>
          <table:table-cell table:number-columns-repeated="3" table:style-name="ce2" office:value-type="float" office:value="0.412599" calcext:value-type="float">
            <text:p>0,41259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412599" calcext:value-type="float">
            <text:p>0,412599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SAINT-JEAN-D HEURS</text:p>
          </table:table-cell>
          <table:table-cell table:number-columns-repeated="3" table:style-name="ce2" office:value-type="float" office:value="0.152373" calcext:value-type="float">
            <text:p>0,15237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52373" calcext:value-type="float">
            <text:p>0,152373</text:p>
          </table:table-cell>
          <table:table-cell table:style-name="ce2" office:value-type="float" office:value="0.162371" calcext:value-type="float">
            <text:p>0,162371</text:p>
          </table:table-cell>
          <table:table-cell table:style-name="ce2" office:value-type="float" office:value="0.152373" calcext:value-type="float">
            <text:p>0,152373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SAINT-JEAN-DES-OLLIERES</text:p>
          </table:table-cell>
          <table:table-cell table:number-columns-repeated="3" table:style-name="ce2" office:value-type="float" office:value="0.189995" calcext:value-type="float">
            <text:p>0,18999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189995" calcext:value-type="float">
            <text:p>0,189995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SAINT-JEAN-EN-VAL</text:p>
          </table:table-cell>
          <table:table-cell table:number-columns-repeated="3" table:style-name="ce2" office:value-type="float" office:value="0.422396" calcext:value-type="float">
            <text:p>0,422396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422396" calcext:value-type="float">
            <text:p>0,422396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SAINT-JEAN-SAINT-GERVAIS</text:p>
          </table:table-cell>
          <table:table-cell table:number-columns-repeated="3" table:style-name="ce2" office:value-type="float" office:value="0.280758" calcext:value-type="float">
            <text:p>0,280758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80758" calcext:value-type="float">
            <text:p>0,280758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SAINT-JULIEN-DE-COPPEL</text:p>
          </table:table-cell>
          <table:table-cell table:number-columns-repeated="3" table:style-name="ce2" office:value-type="float" office:value="0.097974" calcext:value-type="float">
            <text:p>0,097974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097974" calcext:value-type="float">
            <text:p>0,097974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SAINT-JULIEN-LA-GENESTE</text:p>
          </table:table-cell>
          <table:table-cell table:number-columns-repeated="3" table:style-name="ce2" office:value-type="float" office:value="0.385161" calcext:value-type="float">
            <text:p>0,38516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85161" calcext:value-type="float">
            <text:p>0,385161</text:p>
          </table:table-cell>
          <table:table-cell table:style-name="ce2" office:value-type="float" office:value="0.52368" calcext:value-type="float">
            <text:p>0,52368</text:p>
          </table:table-cell>
          <table:table-cell table:style-name="ce2" office:value-type="float" office:value="0.385161" calcext:value-type="float">
            <text:p>0,385161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SAINT-JULIEN-PUY-LAVEZE</text:p>
          </table:table-cell>
          <table:table-cell table:number-columns-repeated="3" table:style-name="ce2" office:value-type="float" office:value="0.20151" calcext:value-type="float">
            <text:p>0,20151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0151" calcext:value-type="float">
            <text:p>0,20151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SAINT-JUST</text:p>
          </table:table-cell>
          <table:table-cell table:number-columns-repeated="3" table:style-name="ce2" office:value-type="float" office:value="0.299442" calcext:value-type="float">
            <text:p>0,299442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99442" calcext:value-type="float">
            <text:p>0,299442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SAINT-LAURE</text:p>
          </table:table-cell>
          <table:table-cell table:number-columns-repeated="3" table:style-name="ce2" office:value-type="float" office:value="0.224528" calcext:value-type="float">
            <text:p>0,224528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24528" calcext:value-type="float">
            <text:p>0,224528</text:p>
          </table:table-cell>
          <table:table-cell table:style-name="ce2" office:value-type="float" office:value="0.218487" calcext:value-type="float">
            <text:p>0,218487</text:p>
          </table:table-cell>
          <table:table-cell table:style-name="ce2" office:value-type="float" office:value="0.224528" calcext:value-type="float">
            <text:p>0,224528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SAINT-MAIGNER</text:p>
          </table:table-cell>
          <table:table-cell table:number-columns-repeated="3" table:style-name="ce2" office:value-type="float" office:value="0.316453" calcext:value-type="float">
            <text:p>0,316453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16453" calcext:value-type="float">
            <text:p>0,316453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SAINT-MARTIN-DES-OLMES</text:p>
          </table:table-cell>
          <table:table-cell table:number-columns-repeated="3" table:style-name="ce2" office:value-type="float" office:value="0.219081" calcext:value-type="float">
            <text:p>0,21908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19081" calcext:value-type="float">
            <text:p>0,219081</text:p>
          </table:table-cell>
          <table:table-cell table:style-name="ce2" office:value-type="float" office:value="0.189112" calcext:value-type="float">
            <text:p>0,189112</text:p>
          </table:table-cell>
          <table:table-cell table:style-name="ce2" office:value-type="float" office:value="0.219081" calcext:value-type="float">
            <text:p>0,219081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SAINT-MARTIN-DES-PLAINS</text:p>
          </table:table-cell>
          <table:table-cell table:number-columns-repeated="3" table:style-name="ce2" office:value-type="float" office:value="0.394769" calcext:value-type="float">
            <text:p>0,39476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94769" calcext:value-type="float">
            <text:p>0,394769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SAINT-MARTIN-D OLLIERES</text:p>
          </table:table-cell>
          <table:table-cell table:number-columns-repeated="3" table:style-name="ce2" office:value-type="float" office:value="0.431284" calcext:value-type="float">
            <text:p>0,43128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431284" calcext:value-type="float">
            <text:p>0,431284</text:p>
          </table:table-cell>
          <table:table-cell table:style-name="ce2" office:value-type="float" office:value="0.44624" calcext:value-type="float">
            <text:p>0,44624</text:p>
          </table:table-cell>
          <table:table-cell table:style-name="ce2" office:value-type="float" office:value="0.431284" calcext:value-type="float">
            <text:p>0,431284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SAINT MAURICE PRES PIONSAT</text:p>
          </table:table-cell>
          <table:table-cell table:number-columns-repeated="3" table:style-name="ce2" office:value-type="float" office:value="0.351112" calcext:value-type="float">
            <text:p>0,351112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51112" calcext:value-type="float">
            <text:p>0,351112</text:p>
          </table:table-cell>
          <table:table-cell table:style-name="ce2" office:value-type="float" office:value="0.421434" calcext:value-type="float">
            <text:p>0,421434</text:p>
          </table:table-cell>
          <table:table-cell table:style-name="ce2" office:value-type="float" office:value="0.351112" calcext:value-type="float">
            <text:p>0,351112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SAINT-MAURICE</text:p>
          </table:table-cell>
          <table:table-cell table:number-columns-repeated="3" table:style-name="ce2" office:value-type="float" office:value="0.298641" calcext:value-type="float">
            <text:p>0,29864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98641" calcext:value-type="float">
            <text:p>0,298641</text:p>
          </table:table-cell>
          <table:table-cell table:style-name="ce2" office:value-type="float" office:value="0.350906" calcext:value-type="float">
            <text:p>0,350906</text:p>
          </table:table-cell>
          <table:table-cell table:style-name="ce2" office:value-type="float" office:value="0.298641" calcext:value-type="float">
            <text:p>0,298641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SAINT-MYON</text:p>
          </table:table-cell>
          <table:table-cell table:number-columns-repeated="3" table:style-name="ce2" office:value-type="float" office:value="0.21823" calcext:value-type="float">
            <text:p>0,2182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1823" calcext:value-type="float">
            <text:p>0,21823</text:p>
          </table:table-cell>
          <table:table-cell table:style-name="ce2" office:value-type="float" office:value="0.22938" calcext:value-type="float">
            <text:p>0,22938</text:p>
          </table:table-cell>
          <table:table-cell table:style-name="ce2" office:value-type="float" office:value="0.21823" calcext:value-type="float">
            <text:p>0,21823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SAINT-NECTAIRE</text:p>
          </table:table-cell>
          <table:table-cell table:number-columns-repeated="3" table:style-name="ce2" office:value-type="float" office:value="0.389307" calcext:value-type="float">
            <text:p>0,38930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89307" calcext:value-type="float">
            <text:p>0,389307</text:p>
          </table:table-cell>
          <table:table-cell table:style-name="ce2" office:value-type="float" office:value="0.365728" calcext:value-type="float">
            <text:p>0,365728</text:p>
          </table:table-cell>
          <table:table-cell table:style-name="ce2" office:value-type="float" office:value="0.389307" calcext:value-type="float">
            <text:p>0,389307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SAINT-OURS</text:p>
          </table:table-cell>
          <table:table-cell table:number-columns-repeated="3" table:style-name="ce2" office:value-type="float" office:value="0.368022" calcext:value-type="float">
            <text:p>0,368022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68022" calcext:value-type="float">
            <text:p>0,368022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SAINT-PARDOUX</text:p>
          </table:table-cell>
          <table:table-cell table:number-columns-repeated="3" table:style-name="ce2" office:value-type="float" office:value="0.320589" calcext:value-type="float">
            <text:p>0,32058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20589" calcext:value-type="float">
            <text:p>0,320589</text:p>
          </table:table-cell>
          <table:table-cell table:style-name="ce2" office:value-type="float" office:value="0.33911" calcext:value-type="float">
            <text:p>0,33911</text:p>
          </table:table-cell>
          <table:table-cell table:style-name="ce2" office:value-type="float" office:value="0.320589" calcext:value-type="float">
            <text:p>0,320589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SAINT-PIERRE-COLAMINE</text:p>
          </table:table-cell>
          <table:table-cell table:number-columns-repeated="3" table:style-name="ce2" office:value-type="float" office:value="0.259808" calcext:value-type="float">
            <text:p>0,259808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59808" calcext:value-type="float">
            <text:p>0,259808</text:p>
          </table:table-cell>
          <table:table-cell table:style-name="ce2" office:value-type="float" office:value="0.268347" calcext:value-type="float">
            <text:p>0,268347</text:p>
          </table:table-cell>
          <table:table-cell table:style-name="ce2" office:value-type="float" office:value="0.259808" calcext:value-type="float">
            <text:p>0,259808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SAINT-PIERRE-LA-BOURLHONNE</text:p>
          </table:table-cell>
          <table:table-cell table:number-columns-repeated="3" table:style-name="ce2" office:value-type="float" office:value="0.244585" calcext:value-type="float">
            <text:p>0,244585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44585" calcext:value-type="float">
            <text:p>0,244585</text:p>
          </table:table-cell>
          <table:table-cell table:style-name="ce2" office:value-type="float" office:value="0.261129" calcext:value-type="float">
            <text:p>0,261129</text:p>
          </table:table-cell>
          <table:table-cell table:style-name="ce2" office:value-type="float" office:value="0.244585" calcext:value-type="float">
            <text:p>0,244585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SAINT-PIERRE-LE-CHASTEL</text:p>
          </table:table-cell>
          <table:table-cell table:number-columns-repeated="3" table:style-name="ce2" office:value-type="float" office:value="0.293617" calcext:value-type="float">
            <text:p>0,293617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93617" calcext:value-type="float">
            <text:p>0,293617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SAINT-PIERRE-ROCHE</text:p>
          </table:table-cell>
          <table:table-cell table:number-columns-repeated="3" table:style-name="ce2" office:value-type="float" office:value="0.258265" calcext:value-type="float">
            <text:p>0,25826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58265" calcext:value-type="float">
            <text:p>0,258265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SAINT-PRIEST-BRAMEFANT</text:p>
          </table:table-cell>
          <table:table-cell table:number-columns-repeated="3" table:style-name="ce2" office:value-type="float" office:value="0.355467" calcext:value-type="float">
            <text:p>0,35546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408057" calcext:value-type="float">
            <text:p>0,408057</text:p>
          </table:table-cell>
          <table:table-cell table:style-name="ce2" office:value-type="float" office:value="0.408511" calcext:value-type="float">
            <text:p>0,408511</text:p>
          </table:table-cell>
          <table:table-cell table:style-name="ce2" office:value-type="float" office:value="0.408057" calcext:value-type="float">
            <text:p>0,408057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SAINT-PRIEST-DES-CHAMPS</text:p>
          </table:table-cell>
          <table:table-cell table:number-columns-repeated="3" table:style-name="ce2" office:value-type="float" office:value="0.205636" calcext:value-type="float">
            <text:p>0,205636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05636" calcext:value-type="float">
            <text:p>0,205636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SAINT-QUENTIN-SUR-SAUXILLAN</text:p>
          </table:table-cell>
          <table:table-cell table:number-columns-repeated="3" table:style-name="ce2" office:value-type="float" office:value="0.268356" calcext:value-type="float">
            <text:p>0,268356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68356" calcext:value-type="float">
            <text:p>0,268356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SAINT-QUINTIN-SUR-SIOULE</text:p>
          </table:table-cell>
          <table:table-cell table:number-columns-repeated="3" table:style-name="ce2" office:value-type="float" office:value="0.37913" calcext:value-type="float">
            <text:p>0,37913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7913" calcext:value-type="float">
            <text:p>0,37913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SAINT-REMY-DE-BLOT</text:p>
          </table:table-cell>
          <table:table-cell table:number-columns-repeated="3" table:style-name="ce2" office:value-type="float" office:value="0.413046" calcext:value-type="float">
            <text:p>0,41304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413046" calcext:value-type="float">
            <text:p>0,413046</text:p>
          </table:table-cell>
          <table:table-cell table:style-name="ce2" office:value-type="float" office:value="0.637656" calcext:value-type="float">
            <text:p>0,637656</text:p>
          </table:table-cell>
          <table:table-cell table:style-name="ce2" office:value-type="float" office:value="0.413046" calcext:value-type="float">
            <text:p>0,413046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SAINT-REMY-DE-CHARGNAT</text:p>
          </table:table-cell>
          <table:table-cell table:number-columns-repeated="3" table:style-name="ce2" office:value-type="float" office:value="0.267276" calcext:value-type="float">
            <text:p>0,26727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67276" calcext:value-type="float">
            <text:p>0,267276</text:p>
          </table:table-cell>
          <table:table-cell table:style-name="ce2" office:value-type="float" office:value="0.243346" calcext:value-type="float">
            <text:p>0,243346</text:p>
          </table:table-cell>
          <table:table-cell table:style-name="ce2" office:value-type="float" office:value="0.267276" calcext:value-type="float">
            <text:p>0,267276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SAINT-REMY-SUR-DUROLLE</text:p>
          </table:table-cell>
          <table:table-cell table:number-columns-repeated="3" table:style-name="ce2" office:value-type="float" office:value="0.379552" calcext:value-type="float">
            <text:p>0,379552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79552" calcext:value-type="float">
            <text:p>0,379552</text:p>
          </table:table-cell>
          <table:table-cell table:style-name="ce2" office:value-type="float" office:value="0.365913" calcext:value-type="float">
            <text:p>0,365913</text:p>
          </table:table-cell>
          <table:table-cell table:style-name="ce2" office:value-type="float" office:value="0.379552" calcext:value-type="float">
            <text:p>0,379552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SAINT-ROMAIN</text:p>
          </table:table-cell>
          <table:table-cell table:number-columns-repeated="3" table:style-name="ce2" office:value-type="float" office:value="0.506486" calcext:value-type="float">
            <text:p>0,506486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506486" calcext:value-type="float">
            <text:p>0,506486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SAINT-SANDOUX</text:p>
          </table:table-cell>
          <table:table-cell table:number-columns-repeated="3" table:style-name="ce2" office:value-type="float" office:value="0.916118" calcext:value-type="float">
            <text:p>0,916118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916118" calcext:value-type="float">
            <text:p>0,916118</text:p>
          </table:table-cell>
          <table:table-cell table:style-name="ce2" office:value-type="float" office:value="0.275665" calcext:value-type="float">
            <text:p>0,275665</text:p>
          </table:table-cell>
          <table:table-cell table:style-name="ce2" office:value-type="float" office:value="0.916118" calcext:value-type="float">
            <text:p>0,916118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SAINT-SATURNIN</text:p>
          </table:table-cell>
          <table:table-cell table:number-columns-repeated="3" table:style-name="ce2" office:value-type="float" office:value="0.195802" calcext:value-type="float">
            <text:p>0,195802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195802" calcext:value-type="float">
            <text:p>0,195802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SAINT-SAUVES-D AUVERGNE</text:p>
          </table:table-cell>
          <table:table-cell table:number-columns-repeated="3" table:style-name="ce2" office:value-type="float" office:value="0.265741" calcext:value-type="float">
            <text:p>0,26574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61244" calcext:value-type="float">
            <text:p>0,261244</text:p>
          </table:table-cell>
          <table:table-cell table:style-name="ce2" office:value-type="float" office:value="0.265741" calcext:value-type="float">
            <text:p>0,265741</text:p>
          </table:table-cell>
          <table:table-cell table:style-name="ce2" office:value-type="float" office:value="0.261244" calcext:value-type="float">
            <text:p>0,261244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SAINT-SAUVEUR-LA-SAGNE</text:p>
          </table:table-cell>
          <table:table-cell table:number-columns-repeated="3" table:style-name="ce2" office:value-type="float" office:value="0.242256" calcext:value-type="float">
            <text:p>0,24225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42256" calcext:value-type="float">
            <text:p>0,242256</text:p>
          </table:table-cell>
          <table:table-cell table:style-name="ce2" office:value-type="float" office:value="0.242829" calcext:value-type="float">
            <text:p>0,242829</text:p>
          </table:table-cell>
          <table:table-cell table:style-name="ce2" office:value-type="float" office:value="0.242256" calcext:value-type="float">
            <text:p>0,242256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SAINT-SULPICE</text:p>
          </table:table-cell>
          <table:table-cell table:number-columns-repeated="3" table:style-name="ce2" office:value-type="float" office:value="1.281364" calcext:value-type="float">
            <text:p>1,281364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1.281364" calcext:value-type="float">
            <text:p>1,281364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SAINT-SYLVESTRE-PRAGOULIN</text:p>
          </table:table-cell>
          <table:table-cell table:number-columns-repeated="3" table:style-name="ce2" office:value-type="float" office:value="0.248536" calcext:value-type="float">
            <text:p>0,24853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47931" calcext:value-type="float">
            <text:p>0,247931</text:p>
          </table:table-cell>
          <table:table-cell table:style-name="ce2" office:value-type="float" office:value="0.269259" calcext:value-type="float">
            <text:p>0,269259</text:p>
          </table:table-cell>
          <table:table-cell table:style-name="ce2" office:value-type="float" office:value="0.247931" calcext:value-type="float">
            <text:p>0,247931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SAINT-VICTOR-LA-RIVIERE</text:p>
          </table:table-cell>
          <table:table-cell table:number-columns-repeated="3" table:style-name="ce2" office:value-type="float" office:value="0.200855" calcext:value-type="float">
            <text:p>0,200855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00855" calcext:value-type="float">
            <text:p>0,200855</text:p>
          </table:table-cell>
          <table:table-cell table:style-name="ce2" office:value-type="float" office:value="0.199135" calcext:value-type="float">
            <text:p>0,199135</text:p>
          </table:table-cell>
          <table:table-cell table:style-name="ce2" office:value-type="float" office:value="0.200855" calcext:value-type="float">
            <text:p>0,200855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SAINT-VICTOR-MONTVIANEIX</text:p>
          </table:table-cell>
          <table:table-cell table:number-columns-repeated="3" table:style-name="ce2" office:value-type="float" office:value="0.416786" calcext:value-type="float">
            <text:p>0,41678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416786" calcext:value-type="float">
            <text:p>0,416786</text:p>
          </table:table-cell>
          <table:table-cell table:style-name="ce2" office:value-type="float" office:value="0.474368" calcext:value-type="float">
            <text:p>0,474368</text:p>
          </table:table-cell>
          <table:table-cell table:style-name="ce2" office:value-type="float" office:value="0.416786" calcext:value-type="float">
            <text:p>0,416786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SAINT-VINCENT</text:p>
          </table:table-cell>
          <table:table-cell table:number-columns-repeated="3" table:style-name="ce2" office:value-type="float" office:value="0.348115" calcext:value-type="float">
            <text:p>0,34811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48115" calcext:value-type="float">
            <text:p>0,348115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SAINT-YVOINE</text:p>
          </table:table-cell>
          <table:table-cell table:number-columns-repeated="3" table:style-name="ce2" office:value-type="float" office:value="0.260186" calcext:value-type="float">
            <text:p>0,26018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60186" calcext:value-type="float">
            <text:p>0,260186</text:p>
          </table:table-cell>
          <table:table-cell table:style-name="ce2" office:value-type="float" office:value="0.260767" calcext:value-type="float">
            <text:p>0,260767</text:p>
          </table:table-cell>
          <table:table-cell table:style-name="ce2" office:value-type="float" office:value="0.260186" calcext:value-type="float">
            <text:p>0,260186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SALLEDES</text:p>
          </table:table-cell>
          <table:table-cell table:number-columns-repeated="3" table:style-name="ce2" office:value-type="float" office:value="0.214136" calcext:value-type="float">
            <text:p>0,21413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14136" calcext:value-type="float">
            <text:p>0,214136</text:p>
          </table:table-cell>
          <table:table-cell table:style-name="ce2" office:value-type="float" office:value="0.280689" calcext:value-type="float">
            <text:p>0,280689</text:p>
          </table:table-cell>
          <table:table-cell table:style-name="ce2" office:value-type="float" office:value="0.214136" calcext:value-type="float">
            <text:p>0,214136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SARDON</text:p>
          </table:table-cell>
          <table:table-cell table:number-columns-repeated="3" table:style-name="ce2" office:value-type="float" office:value="0.268241" calcext:value-type="float">
            <text:p>0,26824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68241" calcext:value-type="float">
            <text:p>0,268241</text:p>
          </table:table-cell>
          <table:table-cell table:style-name="ce2" office:value-type="float" office:value="0.312537" calcext:value-type="float">
            <text:p>0,312537</text:p>
          </table:table-cell>
          <table:table-cell table:style-name="ce2" office:value-type="float" office:value="0.268241" calcext:value-type="float">
            <text:p>0,268241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SAULZET-LE-FROID</text:p>
          </table:table-cell>
          <table:table-cell table:number-columns-repeated="3" table:style-name="ce2" office:value-type="float" office:value="0.292026" calcext:value-type="float">
            <text:p>0,29202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92026" calcext:value-type="float">
            <text:p>0,292026</text:p>
          </table:table-cell>
          <table:table-cell table:style-name="ce2" office:value-type="float" office:value="0.280589" calcext:value-type="float">
            <text:p>0,280589</text:p>
          </table:table-cell>
          <table:table-cell table:style-name="ce2" office:value-type="float" office:value="0.292026" calcext:value-type="float">
            <text:p>0,292026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SAURET-BESSERVE</text:p>
          </table:table-cell>
          <table:table-cell table:number-columns-repeated="3" table:style-name="ce2" office:value-type="float" office:value="0.376761" calcext:value-type="float">
            <text:p>0,37676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76761" calcext:value-type="float">
            <text:p>0,376761</text:p>
          </table:table-cell>
          <table:table-cell table:style-name="ce2" office:value-type="float" office:value="0.376975" calcext:value-type="float">
            <text:p>0,376975</text:p>
          </table:table-cell>
          <table:table-cell table:style-name="ce2" office:value-type="float" office:value="0.376761" calcext:value-type="float">
            <text:p>0,376761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SAURIER</text:p>
          </table:table-cell>
          <table:table-cell table:number-columns-repeated="3" table:style-name="ce2" office:value-type="float" office:value="0.381434" calcext:value-type="float">
            <text:p>0,381434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81434" calcext:value-type="float">
            <text:p>0,381434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SAUVAGNAT</text:p>
          </table:table-cell>
          <table:table-cell table:number-columns-repeated="3" table:style-name="ce2" office:value-type="float" office:value="0.193287" calcext:value-type="float">
            <text:p>0,193287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193287" calcext:value-type="float">
            <text:p>0,193287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SAUVAGNAT-SAINTE-MARTHE</text:p>
          </table:table-cell>
          <table:table-cell table:number-columns-repeated="3" table:style-name="ce2" office:value-type="float" office:value="0.178262" calcext:value-type="float">
            <text:p>0,178262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78262" calcext:value-type="float">
            <text:p>0,178262</text:p>
          </table:table-cell>
          <table:table-cell table:style-name="ce2" office:value-type="float" office:value="0.177792" calcext:value-type="float">
            <text:p>0,177792</text:p>
          </table:table-cell>
          <table:table-cell table:style-name="ce2" office:value-type="float" office:value="0.178262" calcext:value-type="float">
            <text:p>0,178262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SAUVESSANGES</text:p>
          </table:table-cell>
          <table:table-cell table:number-columns-repeated="3" table:style-name="ce2" office:value-type="float" office:value="0.309661" calcext:value-type="float">
            <text:p>0,30966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09661" calcext:value-type="float">
            <text:p>0,309661</text:p>
          </table:table-cell>
          <table:table-cell table:style-name="ce2" office:value-type="float" office:value="0.29903" calcext:value-type="float">
            <text:p>0,29903</text:p>
          </table:table-cell>
          <table:table-cell table:style-name="ce2" office:value-type="float" office:value="0.309661" calcext:value-type="float">
            <text:p>0,309661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LA SAUVETAT</text:p>
          </table:table-cell>
          <table:table-cell table:number-columns-repeated="3" table:style-name="ce2" office:value-type="float" office:value="0.257561" calcext:value-type="float">
            <text:p>0,257561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57561" calcext:value-type="float">
            <text:p>0,257561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SAUVIAT</text:p>
          </table:table-cell>
          <table:table-cell table:number-columns-repeated="3" table:style-name="ce2" office:value-type="float" office:value="0.407387" calcext:value-type="float">
            <text:p>0,40738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407387" calcext:value-type="float">
            <text:p>0,407387</text:p>
          </table:table-cell>
          <table:table-cell table:style-name="ce2" office:value-type="float" office:value="0.395218" calcext:value-type="float">
            <text:p>0,395218</text:p>
          </table:table-cell>
          <table:table-cell table:style-name="ce2" office:value-type="float" office:value="0.407387" calcext:value-type="float">
            <text:p>0,407387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SAUXILLANGES</text:p>
          </table:table-cell>
          <table:table-cell table:number-columns-repeated="3" table:style-name="ce2" office:value-type="float" office:value="0.242581" calcext:value-type="float">
            <text:p>0,24258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42581" calcext:value-type="float">
            <text:p>0,242581</text:p>
          </table:table-cell>
          <table:table-cell table:style-name="ce2" office:value-type="float" office:value="0.259881" calcext:value-type="float">
            <text:p>0,259881</text:p>
          </table:table-cell>
          <table:table-cell table:style-name="ce2" office:value-type="float" office:value="0.242581" calcext:value-type="float">
            <text:p>0,242581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SAVENNES</text:p>
          </table:table-cell>
          <table:table-cell table:number-columns-repeated="3" table:style-name="ce2" office:value-type="float" office:value="0.419691" calcext:value-type="float">
            <text:p>0,419691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419691" calcext:value-type="float">
            <text:p>0,419691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SAYAT</text:p>
          </table:table-cell>
          <table:table-cell table:number-columns-repeated="3" table:style-name="ce2" office:value-type="float" office:value="0.385281" calcext:value-type="float">
            <text:p>0,38528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85281" calcext:value-type="float">
            <text:p>0,385281</text:p>
          </table:table-cell>
          <table:table-cell table:style-name="ce2" office:value-type="float" office:value="0.389508" calcext:value-type="float">
            <text:p>0,389508</text:p>
          </table:table-cell>
          <table:table-cell table:style-name="ce2" office:value-type="float" office:value="0.385281" calcext:value-type="float">
            <text:p>0,385281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SERMENTIZON</text:p>
          </table:table-cell>
          <table:table-cell table:number-columns-repeated="3" table:style-name="ce2" office:value-type="float" office:value="0.2803" calcext:value-type="float">
            <text:p>0,2803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803" calcext:value-type="float">
            <text:p>0,2803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SERVANT</text:p>
          </table:table-cell>
          <table:table-cell table:number-columns-repeated="3" table:style-name="ce2" office:value-type="float" office:value="0.40409" calcext:value-type="float">
            <text:p>0,4040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40409" calcext:value-type="float">
            <text:p>0,40409</text:p>
          </table:table-cell>
          <table:table-cell table:style-name="ce2" office:value-type="float" office:value="0.406858" calcext:value-type="float">
            <text:p>0,406858</text:p>
          </table:table-cell>
          <table:table-cell table:style-name="ce2" office:value-type="float" office:value="0.40409" calcext:value-type="float">
            <text:p>0,40409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SEYCHALLES</text:p>
          </table:table-cell>
          <table:table-cell table:number-columns-repeated="3" table:style-name="ce2" office:value-type="float" office:value="0.189411" calcext:value-type="float">
            <text:p>0,18941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89411" calcext:value-type="float">
            <text:p>0,189411</text:p>
          </table:table-cell>
          <table:table-cell table:style-name="ce2" office:value-type="float" office:value="0.198504" calcext:value-type="float">
            <text:p>0,198504</text:p>
          </table:table-cell>
          <table:table-cell table:style-name="ce2" office:value-type="float" office:value="0.189411" calcext:value-type="float">
            <text:p>0,189411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SINGLES</text:p>
          </table:table-cell>
          <table:table-cell table:number-columns-repeated="3" table:style-name="ce2" office:value-type="float" office:value="0.129809" calcext:value-type="float">
            <text:p>0,12980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129809" calcext:value-type="float">
            <text:p>0,129809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SOLIGNAT</text:p>
          </table:table-cell>
          <table:table-cell table:number-columns-repeated="3" table:style-name="ce2" office:value-type="float" office:value="0.320713" calcext:value-type="float">
            <text:p>0,320713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20713" calcext:value-type="float">
            <text:p>0,320713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SUGERES</text:p>
          </table:table-cell>
          <table:table-cell table:number-columns-repeated="3" table:style-name="ce2" office:value-type="float" office:value="0.28353" calcext:value-type="float">
            <text:p>0,2835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8353" calcext:value-type="float">
            <text:p>0,28353</text:p>
          </table:table-cell>
          <table:table-cell table:style-name="ce2" office:value-type="float" office:value="0.26313" calcext:value-type="float">
            <text:p>0,26313</text:p>
          </table:table-cell>
          <table:table-cell table:style-name="ce2" office:value-type="float" office:value="0.28353" calcext:value-type="float">
            <text:p>0,28353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SURAT</text:p>
          </table:table-cell>
          <table:table-cell table:number-columns-repeated="3" table:style-name="ce2" office:value-type="float" office:value="0.491747" calcext:value-type="float">
            <text:p>0,491747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491747" calcext:value-type="float">
            <text:p>0,491747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TALLENDE</text:p>
          </table:table-cell>
          <table:table-cell table:number-columns-repeated="3" table:style-name="ce2" office:value-type="float" office:value="0.302155" calcext:value-type="float">
            <text:p>0,302155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02155" calcext:value-type="float">
            <text:p>0,302155</text:p>
          </table:table-cell>
          <table:table-cell table:style-name="ce2" office:value-type="float" office:value="0.325893" calcext:value-type="float">
            <text:p>0,325893</text:p>
          </table:table-cell>
          <table:table-cell table:style-name="ce2" office:value-type="float" office:value="0.302155" calcext:value-type="float">
            <text:p>0,302155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TAUVES</text:p>
          </table:table-cell>
          <table:table-cell table:number-columns-repeated="3" table:style-name="ce2" office:value-type="float" office:value="0.264742" calcext:value-type="float">
            <text:p>0,264742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64742" calcext:value-type="float">
            <text:p>0,264742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TEILHEDE</text:p>
          </table:table-cell>
          <table:table-cell table:number-columns-repeated="3" table:style-name="ce2" office:value-type="float" office:value="0.16777" calcext:value-type="float">
            <text:p>0,1677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6777" calcext:value-type="float">
            <text:p>0,16777</text:p>
          </table:table-cell>
          <table:table-cell table:style-name="ce2" office:value-type="float" office:value="0.151296" calcext:value-type="float">
            <text:p>0,151296</text:p>
          </table:table-cell>
          <table:table-cell table:style-name="ce2" office:value-type="float" office:value="0.16777" calcext:value-type="float">
            <text:p>0,16777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TEILHET</text:p>
          </table:table-cell>
          <table:table-cell table:number-columns-repeated="3" table:style-name="ce2" office:value-type="float" office:value="0.378473" calcext:value-type="float">
            <text:p>0,378473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78473" calcext:value-type="float">
            <text:p>0,378473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TERNANT-LES-EAUX</text:p>
          </table:table-cell>
          <table:table-cell table:number-columns-repeated="3" table:style-name="ce2" office:value-type="float" office:value="1.322034" calcext:value-type="float">
            <text:p>1,322034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1.322034" calcext:value-type="float">
            <text:p>1,322034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THIERS</text:p>
          </table:table-cell>
          <table:table-cell table:number-columns-repeated="3" table:style-name="ce2" office:value-type="float" office:value="0.367181" calcext:value-type="float">
            <text:p>0,36718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67181" calcext:value-type="float">
            <text:p>0,367181</text:p>
          </table:table-cell>
          <table:table-cell table:style-name="ce2" office:value-type="float" office:value="0.376185" calcext:value-type="float">
            <text:p>0,376185</text:p>
          </table:table-cell>
          <table:table-cell table:style-name="ce2" office:value-type="float" office:value="0.367181" calcext:value-type="float">
            <text:p>0,367181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THIOLIERES</text:p>
          </table:table-cell>
          <table:table-cell table:number-columns-repeated="3" table:style-name="ce2" office:value-type="float" office:value="0.28878" calcext:value-type="float">
            <text:p>0,28878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8878" calcext:value-type="float">
            <text:p>0,28878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THURET</text:p>
          </table:table-cell>
          <table:table-cell table:number-columns-repeated="3" table:style-name="ce2" office:value-type="float" office:value="0.258117" calcext:value-type="float">
            <text:p>0,25811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58117" calcext:value-type="float">
            <text:p>0,258117</text:p>
          </table:table-cell>
          <table:table-cell table:style-name="ce2" office:value-type="float" office:value="0.259619" calcext:value-type="float">
            <text:p>0,259619</text:p>
          </table:table-cell>
          <table:table-cell table:style-name="ce2" office:value-type="float" office:value="0.258117" calcext:value-type="float">
            <text:p>0,258117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TORTEBESSE</text:p>
          </table:table-cell>
          <table:table-cell table:number-columns-repeated="7" table:style-name="ce2" office:value-type="float" office:value="0.346349" calcext:value-type="float">
            <text:p>0,346349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TOURS-SUR-MEYMONT</text:p>
          </table:table-cell>
          <table:table-cell table:number-columns-repeated="3" table:style-name="ce2" office:value-type="float" office:value="0.263181" calcext:value-type="float">
            <text:p>0,26318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63181" calcext:value-type="float">
            <text:p>0,263181</text:p>
          </table:table-cell>
          <table:table-cell table:style-name="ce2" office:value-type="float" office:value="0.266123" calcext:value-type="float">
            <text:p>0,266123</text:p>
          </table:table-cell>
          <table:table-cell table:style-name="ce2" office:value-type="float" office:value="0.263181" calcext:value-type="float">
            <text:p>0,263181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TOURZEL-RONZIERES</text:p>
          </table:table-cell>
          <table:table-cell table:number-columns-repeated="3" table:style-name="ce2" office:value-type="float" office:value="0.628568" calcext:value-type="float">
            <text:p>0,628568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628568" calcext:value-type="float">
            <text:p>0,628568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TRALAIGUES</text:p>
          </table:table-cell>
          <table:table-cell table:number-columns-repeated="3" table:style-name="ce2" office:value-type="float" office:value="0.249255" calcext:value-type="float">
            <text:p>0,24925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49255" calcext:value-type="float">
            <text:p>0,249255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TREMOUILLE-SAINT-LOUP</text:p>
          </table:table-cell>
          <table:table-cell table:number-columns-repeated="3" table:style-name="ce2" office:value-type="float" office:value="0.376654" calcext:value-type="float">
            <text:p>0,376654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76654" calcext:value-type="float">
            <text:p>0,376654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TREZIOUX</text:p>
          </table:table-cell>
          <table:table-cell table:number-columns-repeated="3" table:style-name="ce2" office:value-type="float" office:value="0.470575" calcext:value-type="float">
            <text:p>0,470575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470575" calcext:value-type="float">
            <text:p>0,470575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USSON</text:p>
          </table:table-cell>
          <table:table-cell table:number-columns-repeated="3" table:style-name="ce2" office:value-type="float" office:value="0.286983" calcext:value-type="float">
            <text:p>0,286983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86983" calcext:value-type="float">
            <text:p>0,286983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VALBELEIX</text:p>
          </table:table-cell>
          <table:table-cell table:number-columns-repeated="3" table:style-name="ce2" office:value-type="float" office:value="0.474939" calcext:value-type="float">
            <text:p>0,47493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474939" calcext:value-type="float">
            <text:p>0,474939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VALCIVIERES</text:p>
          </table:table-cell>
          <table:table-cell table:number-columns-repeated="3" table:style-name="ce2" office:value-type="float" office:value="0.338088" calcext:value-type="float">
            <text:p>0,338088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38088" calcext:value-type="float">
            <text:p>0,338088</text:p>
          </table:table-cell>
          <table:table-cell table:style-name="ce2" office:value-type="float" office:value="0.325875" calcext:value-type="float">
            <text:p>0,325875</text:p>
          </table:table-cell>
          <table:table-cell table:style-name="ce2" office:value-type="float" office:value="0.338088" calcext:value-type="float">
            <text:p>0,338088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VALZ-SOUS-CHATEAUNEUF</text:p>
          </table:table-cell>
          <table:table-cell table:number-columns-repeated="3" table:style-name="ce2" office:value-type="float" office:value="0.427458" calcext:value-type="float">
            <text:p>0,427458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427458" calcext:value-type="float">
            <text:p>0,427458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VARENNES-SUR-MORGE</text:p>
          </table:table-cell>
          <table:table-cell table:number-columns-repeated="3" table:style-name="ce2" office:value-type="float" office:value="0.502743" calcext:value-type="float">
            <text:p>0,502743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502743" calcext:value-type="float">
            <text:p>0,502743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VARENNES-SUR-USSON</text:p>
          </table:table-cell>
          <table:table-cell table:number-columns-repeated="3" table:style-name="ce2" office:value-type="float" office:value="0.589069" calcext:value-type="float">
            <text:p>0,58906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589069" calcext:value-type="float">
            <text:p>0,589069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VASSEL</text:p>
          </table:table-cell>
          <table:table-cell table:number-columns-repeated="3" table:style-name="ce2" office:value-type="float" office:value="0.177852" calcext:value-type="float">
            <text:p>0,177852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177852" calcext:value-type="float">
            <text:p>0,177852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VENSAT</text:p>
          </table:table-cell>
          <table:table-cell table:number-columns-repeated="3" table:style-name="ce2" office:value-type="float" office:value="0.284321" calcext:value-type="float">
            <text:p>0,28432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84321" calcext:value-type="float">
            <text:p>0,284321</text:p>
          </table:table-cell>
          <table:table-cell table:style-name="ce2" office:value-type="float" office:value="0.244029" calcext:value-type="float">
            <text:p>0,244029</text:p>
          </table:table-cell>
          <table:table-cell table:style-name="ce2" office:value-type="float" office:value="0.284321" calcext:value-type="float">
            <text:p>0,284321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VERGHEAS</text:p>
          </table:table-cell>
          <table:table-cell table:number-columns-repeated="3" table:style-name="ce2" office:value-type="float" office:value="0.148212" calcext:value-type="float">
            <text:p>0,148212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48212" calcext:value-type="float">
            <text:p>0,148212</text:p>
          </table:table-cell>
          <table:table-cell table:style-name="ce2" office:value-type="float" office:value="0.13331" calcext:value-type="float">
            <text:p>0,13331</text:p>
          </table:table-cell>
          <table:table-cell table:style-name="ce2" office:value-type="float" office:value="0.148212" calcext:value-type="float">
            <text:p>0,148212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VERNET-LA-VARENNE</text:p>
          </table:table-cell>
          <table:table-cell table:number-columns-repeated="3" table:style-name="ce2" office:value-type="float" office:value="0.389489" calcext:value-type="float">
            <text:p>0,38948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89489" calcext:value-type="float">
            <text:p>0,389489</text:p>
          </table:table-cell>
          <table:table-cell table:style-name="ce2" office:value-type="float" office:value="0.385783" calcext:value-type="float">
            <text:p>0,385783</text:p>
          </table:table-cell>
          <table:table-cell table:style-name="ce2" office:value-type="float" office:value="0.389489" calcext:value-type="float">
            <text:p>0,389489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LE VERNET STE MARGUERITE</text:p>
          </table:table-cell>
          <table:table-cell table:number-columns-repeated="3" table:style-name="ce2" office:value-type="float" office:value="0.356624" calcext:value-type="float">
            <text:p>0,356624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56624" calcext:value-type="float">
            <text:p>0,356624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VERNEUGHEOL</text:p>
          </table:table-cell>
          <table:table-cell table:number-columns-repeated="3" table:style-name="ce2" office:value-type="float" office:value="0.294014" calcext:value-type="float">
            <text:p>0,294014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94014" calcext:value-type="float">
            <text:p>0,294014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VERNINES</text:p>
          </table:table-cell>
          <table:table-cell table:number-columns-repeated="3" table:style-name="ce2" office:value-type="float" office:value="0.376797" calcext:value-type="float">
            <text:p>0,376797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76797" calcext:value-type="float">
            <text:p>0,376797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VERRIERES</text:p>
          </table:table-cell>
          <table:table-cell table:number-columns-repeated="3" table:style-name="ce2" office:value-type="float" office:value="0.250093" calcext:value-type="float">
            <text:p>0,25009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50093" calcext:value-type="float">
            <text:p>0,250093</text:p>
          </table:table-cell>
          <table:table-cell table:style-name="ce2" office:value-type="float" office:value="0.375298" calcext:value-type="float">
            <text:p>0,375298</text:p>
          </table:table-cell>
          <table:table-cell table:style-name="ce2" office:value-type="float" office:value="0.250093" calcext:value-type="float">
            <text:p>0,250093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VERTAIZON</text:p>
          </table:table-cell>
          <table:table-cell table:number-columns-repeated="3" table:style-name="ce2" office:value-type="float" office:value="0.2113" calcext:value-type="float">
            <text:p>0,211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113" calcext:value-type="float">
            <text:p>0,2113</text:p>
          </table:table-cell>
          <table:table-cell table:style-name="ce2" office:value-type="float" office:value="0.175254" calcext:value-type="float">
            <text:p>0,175254</text:p>
          </table:table-cell>
          <table:table-cell table:style-name="ce2" office:value-type="float" office:value="0.2113" calcext:value-type="float">
            <text:p>0,2113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VERTOLAYE</text:p>
          </table:table-cell>
          <table:table-cell table:number-columns-repeated="3" table:style-name="ce2" office:value-type="float" office:value="0.383374" calcext:value-type="float">
            <text:p>0,383374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83374" calcext:value-type="float">
            <text:p>0,383374</text:p>
          </table:table-cell>
          <table:table-cell table:style-name="ce2" office:value-type="float" office:value="0.351314" calcext:value-type="float">
            <text:p>0,351314</text:p>
          </table:table-cell>
          <table:table-cell table:style-name="ce2" office:value-type="float" office:value="0.383374" calcext:value-type="float">
            <text:p>0,383374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VEYRE-MONTON</text:p>
          </table:table-cell>
          <table:table-cell table:number-columns-repeated="3" table:style-name="ce2" office:value-type="float" office:value="0.394571" calcext:value-type="float">
            <text:p>0,39457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94571" calcext:value-type="float">
            <text:p>0,394571</text:p>
          </table:table-cell>
          <table:table-cell table:style-name="ce2" office:value-type="float" office:value="0.232575" calcext:value-type="float">
            <text:p>0,232575</text:p>
          </table:table-cell>
          <table:table-cell table:style-name="ce2" office:value-type="float" office:value="0.394571" calcext:value-type="float">
            <text:p>0,394571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VICHEL</text:p>
          </table:table-cell>
          <table:table-cell table:number-columns-repeated="3" table:style-name="ce2" office:value-type="float" office:value="0.191291" calcext:value-type="float">
            <text:p>0,191291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191291" calcext:value-type="float">
            <text:p>0,191291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VIC-LE-COMTE</text:p>
          </table:table-cell>
          <table:table-cell table:number-columns-repeated="3" table:style-name="ce2" office:value-type="float" office:value="0.303403" calcext:value-type="float">
            <text:p>0,30340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03403" calcext:value-type="float">
            <text:p>0,303403</text:p>
          </table:table-cell>
          <table:table-cell table:style-name="ce2" office:value-type="float" office:value="0.286549" calcext:value-type="float">
            <text:p>0,286549</text:p>
          </table:table-cell>
          <table:table-cell table:style-name="ce2" office:value-type="float" office:value="0.303403" calcext:value-type="float">
            <text:p>0,303403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VILLENEUVE</text:p>
          </table:table-cell>
          <table:table-cell table:number-columns-repeated="3" table:style-name="ce2" office:value-type="float" office:value="0.496459" calcext:value-type="float">
            <text:p>0,49645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496459" calcext:value-type="float">
            <text:p>0,496459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VILLENEUVE-LES-CERFS</text:p>
          </table:table-cell>
          <table:table-cell table:number-columns-repeated="3" table:style-name="ce2" office:value-type="float" office:value="0.186549" calcext:value-type="float">
            <text:p>0,186549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186549" calcext:value-type="float">
            <text:p>0,186549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VILLOSANGES</text:p>
          </table:table-cell>
          <table:table-cell table:number-columns-repeated="3" table:style-name="ce2" office:value-type="float" office:value="0.361542" calcext:value-type="float">
            <text:p>0,361542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61542" calcext:value-type="float">
            <text:p>0,361542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VINZELLES</text:p>
          </table:table-cell>
          <table:table-cell table:number-columns-repeated="3" table:style-name="ce2" office:value-type="float" office:value="0.340797" calcext:value-type="float">
            <text:p>0,340797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40797" calcext:value-type="float">
            <text:p>0,340797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VIRLET</text:p>
          </table:table-cell>
          <table:table-cell table:number-columns-repeated="3" table:style-name="ce2" office:value-type="float" office:value="0.32356" calcext:value-type="float">
            <text:p>0,3235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2356" calcext:value-type="float">
            <text:p>0,32356</text:p>
          </table:table-cell>
          <table:table-cell table:style-name="ce2" office:value-type="float" office:value="0.319522" calcext:value-type="float">
            <text:p>0,319522</text:p>
          </table:table-cell>
          <table:table-cell table:style-name="ce2" office:value-type="float" office:value="0.32356" calcext:value-type="float">
            <text:p>0,32356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VISCOMTAT</text:p>
          </table:table-cell>
          <table:table-cell table:number-columns-repeated="3" table:style-name="ce2" office:value-type="float" office:value="0.263001" calcext:value-type="float">
            <text:p>0,263001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63001" calcext:value-type="float">
            <text:p>0,263001</text:p>
          </table:table-cell>
          <table:table-cell table:style-name="ce2" office:value-type="float" office:value="0.265359" calcext:value-type="float">
            <text:p>0,265359</text:p>
          </table:table-cell>
          <table:table-cell table:style-name="ce2" office:value-type="float" office:value="0.263001" calcext:value-type="float">
            <text:p>0,263001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VITRAC</text:p>
          </table:table-cell>
          <table:table-cell table:number-columns-repeated="3" table:style-name="ce2" office:value-type="float" office:value="0.301822" calcext:value-type="float">
            <text:p>0,301822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01822" calcext:value-type="float">
            <text:p>0,301822</text:p>
          </table:table-cell>
          <table:table-cell table:style-name="ce2" office:value-type="float" office:value="0.315942" calcext:value-type="float">
            <text:p>0,315942</text:p>
          </table:table-cell>
          <table:table-cell table:style-name="ce2" office:value-type="float" office:value="0.301822" calcext:value-type="float">
            <text:p>0,301822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VIVEROLS</text:p>
          </table:table-cell>
          <table:table-cell table:number-columns-repeated="3" table:style-name="ce2" office:value-type="float" office:value="0.327812" calcext:value-type="float">
            <text:p>0,327812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27812" calcext:value-type="float">
            <text:p>0,327812</text:p>
          </table:table-cell>
          <table:table-cell table:style-name="ce2" office:value-type="float" office:value="0.347378" calcext:value-type="float">
            <text:p>0,347378</text:p>
          </table:table-cell>
          <table:table-cell table:style-name="ce2" office:value-type="float" office:value="0.327812" calcext:value-type="float">
            <text:p>0,327812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VODABLE</text:p>
          </table:table-cell>
          <table:table-cell table:number-columns-repeated="3" table:style-name="ce2" office:value-type="float" office:value="0.290113" calcext:value-type="float">
            <text:p>0,290113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290113" calcext:value-type="float">
            <text:p>0,290113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VOINGT</text:p>
          </table:table-cell>
          <table:table-cell table:number-columns-repeated="3" table:style-name="ce2" office:value-type="float" office:value="0.328174" calcext:value-type="float">
            <text:p>0,328174</text:p>
          </table:table-cell>
          <table:table-cell table:style-name="ce2" office:value-type="float" office:value="0.346349" calcext:value-type="float">
            <text:p>0,346349</text:p>
          </table:table-cell>
          <table:table-cell table:number-columns-repeated="3" table:style-name="ce2" office:value-type="float" office:value="0.328174" calcext:value-type="float">
            <text:p>0,328174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VOLLORE-MONTAGNE</text:p>
          </table:table-cell>
          <table:table-cell table:number-columns-repeated="3" table:style-name="ce2" office:value-type="float" office:value="0.249223" calcext:value-type="float">
            <text:p>0,249223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49223" calcext:value-type="float">
            <text:p>0,249223</text:p>
          </table:table-cell>
          <table:table-cell table:style-name="ce2" office:value-type="float" office:value="0.361333" calcext:value-type="float">
            <text:p>0,361333</text:p>
          </table:table-cell>
          <table:table-cell table:style-name="ce2" office:value-type="float" office:value="0.249223" calcext:value-type="float">
            <text:p>0,249223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VOLLORE-VILLE</text:p>
          </table:table-cell>
          <table:table-cell table:number-columns-repeated="3" table:style-name="ce2" office:value-type="float" office:value="0.375609" calcext:value-type="float">
            <text:p>0,375609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375609" calcext:value-type="float">
            <text:p>0,375609</text:p>
          </table:table-cell>
          <table:table-cell table:style-name="ce2" office:value-type="float" office:value="0.37031" calcext:value-type="float">
            <text:p>0,37031</text:p>
          </table:table-cell>
          <table:table-cell table:style-name="ce2" office:value-type="float" office:value="0.375609" calcext:value-type="float">
            <text:p>0,375609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VOLVIC</text:p>
          </table:table-cell>
          <table:table-cell table:number-columns-repeated="3" table:style-name="ce2" office:value-type="float" office:value="0.242297" calcext:value-type="float">
            <text:p>0,24229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42297" calcext:value-type="float">
            <text:p>0,242297</text:p>
          </table:table-cell>
          <table:table-cell table:style-name="ce2" office:value-type="float" office:value="0.288286" calcext:value-type="float">
            <text:p>0,288286</text:p>
          </table:table-cell>
          <table:table-cell table:style-name="ce2" office:value-type="float" office:value="0.242297" calcext:value-type="float">
            <text:p>0,242297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YOUX</text:p>
          </table:table-cell>
          <table:table-cell table:number-columns-repeated="3" table:style-name="ce2" office:value-type="float" office:value="0.258587" calcext:value-type="float">
            <text:p>0,258587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258587" calcext:value-type="float">
            <text:p>0,258587</text:p>
          </table:table-cell>
          <table:table-cell table:style-name="ce2" office:value-type="float" office:value="0.213553" calcext:value-type="float">
            <text:p>0,213553</text:p>
          </table:table-cell>
          <table:table-cell table:style-name="ce2" office:value-type="float" office:value="0.258587" calcext:value-type="float">
            <text:p>0,258587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YRONDE-ET-BURON</text:p>
          </table:table-cell>
          <table:table-cell table:number-columns-repeated="3" table:style-name="ce2" office:value-type="float" office:value="0.191876" calcext:value-type="float">
            <text:p>0,191876</text:p>
          </table:table-cell>
          <table:table-cell table:style-name="ce2" office:value-type="float" office:value="0.346349" calcext:value-type="float">
            <text:p>0,346349</text:p>
          </table:table-cell>
          <table:table-cell table:style-name="ce2" office:value-type="float" office:value="0.191876" calcext:value-type="float">
            <text:p>0,191876</text:p>
          </table:table-cell>
          <table:table-cell table:style-name="ce2" office:value-type="float" office:value="0.20523" calcext:value-type="float">
            <text:p>0,20523</text:p>
          </table:table-cell>
          <table:table-cell table:style-name="ce2" office:value-type="float" office:value="0.191876" calcext:value-type="float">
            <text:p>0,191876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YSSAC-LA-TOURETTE</text:p>
          </table:table-cell>
          <table:table-cell table:number-columns-repeated="7" table:style-name="ce2" office:value-type="float" office:value="0.346349" calcext:value-type="float">
            <text:p>0,346349</text:p>
          </table:table-cell>
          <table:table-cell table:number-columns-repeated="1014"/>
        </table:table-row>
        <table:table-row table:style-name="ro2" table:number-rows-repeated="10481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21:01.1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0:21:30.726000000</dc:date>
    <meta:editing-duration>PT1M13S</meta:editing-duration>
    <meta:editing-cycles>3</meta:editing-cycles>
    <meta:generator>LibreOffice/4.3.7.2$Windows_x86 LibreOffice_project/8a35821d8636a03b8bf4e15b48f59794652c68ba</meta:generator>
    <meta:document-statistic meta:table-count="1" meta:cell-count="4233" meta:object-count="0"/>
  </office:meta>
</office:document-meta>
</file>