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LAIN-ST-NAZAIRE</text:p>
          </table:table-cell>
          <table:table-cell table:number-columns-repeated="3" table:style-name="ce2" office:value-type="float" office:value="0.148037" calcext:value-type="float">
            <text:p>0,14803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8037" calcext:value-type="float">
            <text:p>0,148037</text:p>
          </table:table-cell>
          <table:table-cell table:style-name="ce2" office:value-type="float" office:value="0.146616" calcext:value-type="float">
            <text:p>0,146616</text:p>
          </table:table-cell>
          <table:table-cell table:style-name="ce2" office:value-type="float" office:value="0.148037" calcext:value-type="float">
            <text:p>0,14803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LAINZEVELLE</text:p>
          </table:table-cell>
          <table:table-cell table:number-columns-repeated="3" table:style-name="ce2" office:value-type="float" office:value="0.271277" calcext:value-type="float">
            <text:p>0,27127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1277" calcext:value-type="float">
            <text:p>0,27127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CHEVILLE</text:p>
          </table:table-cell>
          <table:table-cell table:number-columns-repeated="3" table:style-name="ce2" office:value-type="float" office:value="0.352333" calcext:value-type="float">
            <text:p>0,3523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2333" calcext:value-type="float">
            <text:p>0,35233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HICOURT</text:p>
          </table:table-cell>
          <table:table-cell table:number-columns-repeated="3" table:style-name="ce2" office:value-type="float" office:value="0.338619" calcext:value-type="float">
            <text:p>0,3386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8619" calcext:value-type="float">
            <text:p>0,338619</text:p>
          </table:table-cell>
          <table:table-cell table:style-name="ce2" office:value-type="float" office:value="0.325747" calcext:value-type="float">
            <text:p>0,325747</text:p>
          </table:table-cell>
          <table:table-cell table:style-name="ce2" office:value-type="float" office:value="0.338619" calcext:value-type="float">
            <text:p>0,33861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CHIET-LE-GRAND</text:p>
          </table:table-cell>
          <table:table-cell table:number-columns-repeated="3" table:style-name="ce2" office:value-type="float" office:value="0.362201" calcext:value-type="float">
            <text:p>0,3622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62201" calcext:value-type="float">
            <text:p>0,362201</text:p>
          </table:table-cell>
          <table:table-cell table:style-name="ce2" office:value-type="float" office:value="0.316685" calcext:value-type="float">
            <text:p>0,316685</text:p>
          </table:table-cell>
          <table:table-cell table:style-name="ce2" office:value-type="float" office:value="0.362201" calcext:value-type="float">
            <text:p>0,36220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CHIET-LE-PETIT</text:p>
          </table:table-cell>
          <table:table-cell table:number-columns-repeated="3" table:style-name="ce2" office:value-type="float" office:value="0.327169" calcext:value-type="float">
            <text:p>0,32716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7169" calcext:value-type="float">
            <text:p>0,32716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CQ</text:p>
          </table:table-cell>
          <table:table-cell table:number-columns-repeated="3" table:style-name="ce2" office:value-type="float" office:value="0.485159" calcext:value-type="float">
            <text:p>0,4851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85159" calcext:value-type="float">
            <text:p>0,48515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CQUIN WESTBECOURT</text:p>
          </table:table-cell>
          <table:table-cell table:number-columns-repeated="3" table:style-name="ce2" office:value-type="float" office:value="0.590586" calcext:value-type="float">
            <text:p>0,59058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90586" calcext:value-type="float">
            <text:p>0,59058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DINFER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FFRINGUES</text:p>
          </table:table-cell>
          <table:table-cell table:number-columns-repeated="3" table:style-name="ce2" office:value-type="float" office:value="0.412371" calcext:value-type="float">
            <text:p>0,41237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12371" calcext:value-type="float">
            <text:p>0,41237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GNEZ-LES-DUISANS</text:p>
          </table:table-cell>
          <table:table-cell table:number-columns-repeated="3" table:style-name="ce2" office:value-type="float" office:value="0.218965" calcext:value-type="float">
            <text:p>0,2189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8965" calcext:value-type="float">
            <text:p>0,218965</text:p>
          </table:table-cell>
          <table:table-cell table:style-name="ce2" office:value-type="float" office:value="0.231674" calcext:value-type="float">
            <text:p>0,231674</text:p>
          </table:table-cell>
          <table:table-cell table:style-name="ce2" office:value-type="float" office:value="0.218965" calcext:value-type="float">
            <text:p>0,21896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GNIERES</text:p>
          </table:table-cell>
          <table:table-cell table:number-columns-repeated="3" table:style-name="ce2" office:value-type="float" office:value="0.094929" calcext:value-type="float">
            <text:p>0,09492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4929" calcext:value-type="float">
            <text:p>0,09492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GNY</text:p>
          </table:table-cell>
          <table:table-cell table:number-columns-repeated="3" table:style-name="ce2" office:value-type="float" office:value="0.291987" calcext:value-type="float">
            <text:p>0,29198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1987" calcext:value-type="float">
            <text:p>0,291987</text:p>
          </table:table-cell>
          <table:table-cell table:style-name="ce2" office:value-type="float" office:value="0.22894" calcext:value-type="float">
            <text:p>0,22894</text:p>
          </table:table-cell>
          <table:table-cell table:style-name="ce2" office:value-type="float" office:value="0.291987" calcext:value-type="float">
            <text:p>0,29198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IRE SUR LA LYS</text:p>
          </table:table-cell>
          <table:table-cell table:number-columns-repeated="3" table:style-name="ce2" office:value-type="float" office:value="0.263727" calcext:value-type="float">
            <text:p>0,2637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727" calcext:value-type="float">
            <text:p>0,263727</text:p>
          </table:table-cell>
          <table:table-cell table:style-name="ce2" office:value-type="float" office:value="0.266877" calcext:value-type="float">
            <text:p>0,266877</text:p>
          </table:table-cell>
          <table:table-cell table:style-name="ce2" office:value-type="float" office:value="0.263727" calcext:value-type="float">
            <text:p>0,26372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IRON NOTRE DAM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IRON-ST-VAAST</text:p>
          </table:table-cell>
          <table:table-cell table:number-columns-repeated="3" table:style-name="ce2" office:value-type="float" office:value="0.163175" calcext:value-type="float">
            <text:p>0,16317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3175" calcext:value-type="float">
            <text:p>0,16317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IX-EN-ERGNY</text:p>
          </table:table-cell>
          <table:table-cell table:number-columns-repeated="3" table:style-name="ce2" office:value-type="float" office:value="0.285769" calcext:value-type="float">
            <text:p>0,28576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5769" calcext:value-type="float">
            <text:p>0,28576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IX-EN-ISSART</text:p>
          </table:table-cell>
          <table:table-cell table:number-columns-repeated="3" table:style-name="ce2" office:value-type="float" office:value="0.175113" calcext:value-type="float">
            <text:p>0,17511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5113" calcext:value-type="float">
            <text:p>0,17511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IX NOULETTE</text:p>
          </table:table-cell>
          <table:table-cell table:number-columns-repeated="3" table:style-name="ce2" office:value-type="float" office:value="0.328528" calcext:value-type="float">
            <text:p>0,32852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8528" calcext:value-type="float">
            <text:p>0,32852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LEMBON</text:p>
          </table:table-cell>
          <table:table-cell table:number-columns-repeated="3" table:style-name="ce2" office:value-type="float" office:value="0.240872" calcext:value-type="float">
            <text:p>0,2408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872" calcext:value-type="float">
            <text:p>0,24087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LETTE</text:p>
          </table:table-cell>
          <table:table-cell table:number-columns-repeated="3" table:style-name="ce2" office:value-type="float" office:value="0.252276" calcext:value-type="float">
            <text:p>0,2522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2276" calcext:value-type="float">
            <text:p>0,25227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LINCTHUN</text:p>
          </table:table-cell>
          <table:table-cell table:number-columns-repeated="3" table:style-name="ce2" office:value-type="float" office:value="0.259448" calcext:value-type="float">
            <text:p>0,25944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9448" calcext:value-type="float">
            <text:p>0,25944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LLOUAGNE</text:p>
          </table:table-cell>
          <table:table-cell table:number-columns-repeated="3" table:style-name="ce2" office:value-type="float" office:value="0.325571" calcext:value-type="float">
            <text:p>0,32557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5571" calcext:value-type="float">
            <text:p>0,325571</text:p>
          </table:table-cell>
          <table:table-cell table:style-name="ce2" office:value-type="float" office:value="0.334648" calcext:value-type="float">
            <text:p>0,334648</text:p>
          </table:table-cell>
          <table:table-cell table:style-name="ce2" office:value-type="float" office:value="0.325571" calcext:value-type="float">
            <text:p>0,32557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LQUINES</text:p>
          </table:table-cell>
          <table:table-cell table:number-columns-repeated="3" table:style-name="ce2" office:value-type="float" office:value="0.27621" calcext:value-type="float">
            <text:p>0,276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621" calcext:value-type="float">
            <text:p>0,2762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MBLETEUSE</text:p>
          </table:table-cell>
          <table:table-cell table:number-columns-repeated="3" table:style-name="ce2" office:value-type="float" office:value="0.226334" calcext:value-type="float">
            <text:p>0,22633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6334" calcext:value-type="float">
            <text:p>0,226334</text:p>
          </table:table-cell>
          <table:table-cell table:style-name="ce2" office:value-type="float" office:value="0.278983" calcext:value-type="float">
            <text:p>0,278983</text:p>
          </table:table-cell>
          <table:table-cell table:style-name="ce2" office:value-type="float" office:value="0.226334" calcext:value-type="float">
            <text:p>0,22633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MBRICOURT</text:p>
          </table:table-cell>
          <table:table-cell table:number-columns-repeated="3" table:style-name="ce2" office:value-type="float" office:value="0.263283" calcext:value-type="float">
            <text:p>0,26328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283" calcext:value-type="float">
            <text:p>0,263283</text:p>
          </table:table-cell>
          <table:table-cell table:style-name="ce2" office:value-type="float" office:value="0.246356" calcext:value-type="float">
            <text:p>0,246356</text:p>
          </table:table-cell>
          <table:table-cell table:style-name="ce2" office:value-type="float" office:value="0.263283" calcext:value-type="float">
            <text:p>0,26328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MBRINES</text:p>
          </table:table-cell>
          <table:table-cell table:number-columns-repeated="3" table:style-name="ce2" office:value-type="float" office:value="0.265057" calcext:value-type="float">
            <text:p>0,2650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5057" calcext:value-type="float">
            <text:p>0,26505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MES</text:p>
          </table:table-cell>
          <table:table-cell table:number-columns-repeated="3" table:style-name="ce2" office:value-type="float" office:value="0.18468" calcext:value-type="float">
            <text:p>0,1846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468" calcext:value-type="float">
            <text:p>0,18468</text:p>
          </table:table-cell>
          <table:table-cell table:style-name="ce2" office:value-type="float" office:value="0.184678" calcext:value-type="float">
            <text:p>0,184678</text:p>
          </table:table-cell>
          <table:table-cell table:style-name="ce2" office:value-type="float" office:value="0.18468" calcext:value-type="float">
            <text:p>0,1846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METTES</text:p>
          </table:table-cell>
          <table:table-cell table:number-columns-repeated="3" table:style-name="ce2" office:value-type="float" office:value="0.217452" calcext:value-type="float">
            <text:p>0,2174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7452" calcext:value-type="float">
            <text:p>0,217452</text:p>
          </table:table-cell>
          <table:table-cell table:style-name="ce2" office:value-type="float" office:value="0.217396" calcext:value-type="float">
            <text:p>0,217396</text:p>
          </table:table-cell>
          <table:table-cell table:style-name="ce2" office:value-type="float" office:value="0.217452" calcext:value-type="float">
            <text:p>0,21745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MPLIER</text:p>
          </table:table-cell>
          <table:table-cell table:number-columns-repeated="3" table:style-name="ce2" office:value-type="float" office:value="0.118336" calcext:value-type="float">
            <text:p>0,1183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8336" calcext:value-type="float">
            <text:p>0,11833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NDRES</text:p>
          </table:table-cell>
          <table:table-cell table:number-columns-repeated="3" table:style-name="ce2" office:value-type="float" office:value="0.168332" calcext:value-type="float">
            <text:p>0,16833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8332" calcext:value-type="float">
            <text:p>0,16833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NGRES</text:p>
          </table:table-cell>
          <table:table-cell table:number-columns-repeated="3" table:style-name="ce2" office:value-type="float" office:value="0.26594" calcext:value-type="float">
            <text:p>0,265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594" calcext:value-type="float">
            <text:p>0,2659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NNAY</text:p>
          </table:table-cell>
          <table:table-cell table:number-columns-repeated="3" table:style-name="ce2" office:value-type="float" office:value="0.312343" calcext:value-type="float">
            <text:p>0,31234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2343" calcext:value-type="float">
            <text:p>0,312343</text:p>
          </table:table-cell>
          <table:table-cell table:style-name="ce2" office:value-type="float" office:value="0.311406" calcext:value-type="float">
            <text:p>0,311406</text:p>
          </table:table-cell>
          <table:table-cell table:style-name="ce2" office:value-type="float" office:value="0.312343" calcext:value-type="float">
            <text:p>0,31234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NNEQUIN</text:p>
          </table:table-cell>
          <table:table-cell table:number-columns-repeated="3" table:style-name="ce2" office:value-type="float" office:value="0.206209" calcext:value-type="float">
            <text:p>0,20620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6209" calcext:value-type="float">
            <text:p>0,206209</text:p>
          </table:table-cell>
          <table:table-cell table:style-name="ce2" office:value-type="float" office:value="0.212358" calcext:value-type="float">
            <text:p>0,212358</text:p>
          </table:table-cell>
          <table:table-cell table:style-name="ce2" office:value-type="float" office:value="0.206209" calcext:value-type="float">
            <text:p>0,20620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NNEZIN</text:p>
          </table:table-cell>
          <table:table-cell table:number-columns-repeated="3" table:style-name="ce2" office:value-type="float" office:value="0.234797" calcext:value-type="float">
            <text:p>0,23479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4797" calcext:value-type="float">
            <text:p>0,234797</text:p>
          </table:table-cell>
          <table:table-cell table:style-name="ce2" office:value-type="float" office:value="0.230874" calcext:value-type="float">
            <text:p>0,230874</text:p>
          </table:table-cell>
          <table:table-cell table:style-name="ce2" office:value-type="float" office:value="0.234797" calcext:value-type="float">
            <text:p>0,23479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NVIN</text:p>
          </table:table-cell>
          <table:table-cell table:number-columns-repeated="3" table:style-name="ce2" office:value-type="float" office:value="0.236986" calcext:value-type="float">
            <text:p>0,23698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6986" calcext:value-type="float">
            <text:p>0,236986</text:p>
          </table:table-cell>
          <table:table-cell table:style-name="ce2" office:value-type="float" office:value="0.244322" calcext:value-type="float">
            <text:p>0,244322</text:p>
          </table:table-cell>
          <table:table-cell table:style-name="ce2" office:value-type="float" office:value="0.236986" calcext:value-type="float">
            <text:p>0,23698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NZIN-SAINT-AUBIN</text:p>
          </table:table-cell>
          <table:table-cell table:number-columns-repeated="3" table:style-name="ce2" office:value-type="float" office:value="0.31095" calcext:value-type="float">
            <text:p>0,310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581" calcext:value-type="float">
            <text:p>0,2658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RDRES</text:p>
          </table:table-cell>
          <table:table-cell table:number-columns-repeated="3" table:style-name="ce2" office:value-type="float" office:value="0.239773" calcext:value-type="float">
            <text:p>0,2397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9773" calcext:value-type="float">
            <text:p>0,239773</text:p>
          </table:table-cell>
          <table:table-cell table:style-name="ce2" office:value-type="float" office:value="0.239655" calcext:value-type="float">
            <text:p>0,239655</text:p>
          </table:table-cell>
          <table:table-cell table:style-name="ce2" office:value-type="float" office:value="0.239773" calcext:value-type="float">
            <text:p>0,23977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RLEUX-EN-GOHELLE</text:p>
          </table:table-cell>
          <table:table-cell table:number-columns-repeated="3" table:style-name="ce2" office:value-type="float" office:value="0.226311" calcext:value-type="float">
            <text:p>0,22631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6311" calcext:value-type="float">
            <text:p>0,226311</text:p>
          </table:table-cell>
          <table:table-cell table:style-name="ce2" office:value-type="float" office:value="0.215528" calcext:value-type="float">
            <text:p>0,215528</text:p>
          </table:table-cell>
          <table:table-cell table:style-name="ce2" office:value-type="float" office:value="0.226311" calcext:value-type="float">
            <text:p>0,22631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RQUES</text:p>
          </table:table-cell>
          <table:table-cell table:number-columns-repeated="3" table:style-name="ce2" office:value-type="float" office:value="0.322088" calcext:value-type="float">
            <text:p>0,32208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2088" calcext:value-type="float">
            <text:p>0,322088</text:p>
          </table:table-cell>
          <table:table-cell table:style-name="ce2" office:value-type="float" office:value="0.292267" calcext:value-type="float">
            <text:p>0,292267</text:p>
          </table:table-cell>
          <table:table-cell table:style-name="ce2" office:value-type="float" office:value="0.322088" calcext:value-type="float">
            <text:p>0,32208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RRAS</text:p>
          </table:table-cell>
          <table:table-cell table:number-columns-repeated="3" table:style-name="ce2" office:value-type="float" office:value="0.292589" calcext:value-type="float">
            <text:p>0,2925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2589" calcext:value-type="float">
            <text:p>0,292589</text:p>
          </table:table-cell>
          <table:table-cell table:style-name="ce2" office:value-type="float" office:value="0.294298" calcext:value-type="float">
            <text:p>0,294298</text:p>
          </table:table-cell>
          <table:table-cell table:style-name="ce2" office:value-type="float" office:value="0.292589" calcext:value-type="float">
            <text:p>0,29258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THIES</text:p>
          </table:table-cell>
          <table:table-cell table:number-columns-repeated="3" table:style-name="ce2" office:value-type="float" office:value="0.349584" calcext:value-type="float">
            <text:p>0,34958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9584" calcext:value-type="float">
            <text:p>0,34958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ES ATTAQUES</text:p>
          </table:table-cell>
          <table:table-cell table:number-columns-repeated="3" table:style-name="ce2" office:value-type="float" office:value="0.21145" calcext:value-type="float">
            <text:p>0,2114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145" calcext:value-type="float">
            <text:p>0,21145</text:p>
          </table:table-cell>
          <table:table-cell table:style-name="ce2" office:value-type="float" office:value="0.198842" calcext:value-type="float">
            <text:p>0,198842</text:p>
          </table:table-cell>
          <table:table-cell table:style-name="ce2" office:value-type="float" office:value="0.21145" calcext:value-type="float">
            <text:p>0,2114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TTIN</text:p>
          </table:table-cell>
          <table:table-cell table:number-columns-repeated="3" table:style-name="ce2" office:value-type="float" office:value="0.38902" calcext:value-type="float">
            <text:p>0,3890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8902" calcext:value-type="float">
            <text:p>0,38902</text:p>
          </table:table-cell>
          <table:table-cell table:style-name="ce2" office:value-type="float" office:value="0.351028" calcext:value-type="float">
            <text:p>0,351028</text:p>
          </table:table-cell>
          <table:table-cell table:style-name="ce2" office:value-type="float" office:value="0.38902" calcext:value-type="float">
            <text:p>0,3890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UBIGNY-EN-ARTOIS</text:p>
          </table:table-cell>
          <table:table-cell table:number-columns-repeated="3" table:style-name="ce2" office:value-type="float" office:value="0.242038" calcext:value-type="float">
            <text:p>0,2420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2038" calcext:value-type="float">
            <text:p>0,242038</text:p>
          </table:table-cell>
          <table:table-cell table:style-name="ce2" office:value-type="float" office:value="0.229171" calcext:value-type="float">
            <text:p>0,229171</text:p>
          </table:table-cell>
          <table:table-cell table:style-name="ce2" office:value-type="float" office:value="0.242038" calcext:value-type="float">
            <text:p>0,24203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AUBIN-SAINT-VAAST</text:p>
          </table:table-cell>
          <table:table-cell table:number-columns-repeated="3" table:style-name="ce2" office:value-type="float" office:value="0.253994" calcext:value-type="float">
            <text:p>0,25399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3994" calcext:value-type="float">
            <text:p>0,253994</text:p>
          </table:table-cell>
          <table:table-cell table:style-name="ce2" office:value-type="float" office:value="0.240121" calcext:value-type="float">
            <text:p>0,240121</text:p>
          </table:table-cell>
          <table:table-cell table:style-name="ce2" office:value-type="float" office:value="0.253994" calcext:value-type="float">
            <text:p>0,25399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AUBROMETZ</text:p>
          </table:table-cell>
          <table:table-cell table:number-columns-repeated="3" table:style-name="ce2" office:value-type="float" office:value="0.321037" calcext:value-type="float">
            <text:p>0,3210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1037" calcext:value-type="float">
            <text:p>0,32103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UCHEL</text:p>
          </table:table-cell>
          <table:table-cell table:number-columns-repeated="3" table:style-name="ce2" office:value-type="float" office:value="0.318109" calcext:value-type="float">
            <text:p>0,31810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8109" calcext:value-type="float">
            <text:p>0,318109</text:p>
          </table:table-cell>
          <table:table-cell table:style-name="ce2" office:value-type="float" office:value="0.325469" calcext:value-type="float">
            <text:p>0,325469</text:p>
          </table:table-cell>
          <table:table-cell table:style-name="ce2" office:value-type="float" office:value="0.318109" calcext:value-type="float">
            <text:p>0,31810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UCHY-AU-BOIS</text:p>
          </table:table-cell>
          <table:table-cell table:number-columns-repeated="3" table:style-name="ce2" office:value-type="float" office:value="0.185228" calcext:value-type="float">
            <text:p>0,18522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5228" calcext:value-type="float">
            <text:p>0,18522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AUCHY-LES-HESDIN</text:p>
          </table:table-cell>
          <table:table-cell table:number-columns-repeated="3" table:style-name="ce2" office:value-type="float" office:value="0.236873" calcext:value-type="float">
            <text:p>0,2368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6873" calcext:value-type="float">
            <text:p>0,236873</text:p>
          </table:table-cell>
          <table:table-cell table:style-name="ce2" office:value-type="float" office:value="0.255072" calcext:value-type="float">
            <text:p>0,255072</text:p>
          </table:table-cell>
          <table:table-cell table:style-name="ce2" office:value-type="float" office:value="0.236873" calcext:value-type="float">
            <text:p>0,23687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AUCHY-LES-MINES</text:p>
          </table:table-cell>
          <table:table-cell table:number-columns-repeated="3" table:style-name="ce2" office:value-type="float" office:value="0.301277" calcext:value-type="float">
            <text:p>0,30127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1277" calcext:value-type="float">
            <text:p>0,301277</text:p>
          </table:table-cell>
          <table:table-cell table:style-name="ce2" office:value-type="float" office:value="0.300228" calcext:value-type="float">
            <text:p>0,300228</text:p>
          </table:table-cell>
          <table:table-cell table:style-name="ce2" office:value-type="float" office:value="0.301277" calcext:value-type="float">
            <text:p>0,30127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AUDEMBERT</text:p>
          </table:table-cell>
          <table:table-cell table:number-columns-repeated="3" table:style-name="ce2" office:value-type="float" office:value="0.199282" calcext:value-type="float">
            <text:p>0,19928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9282" calcext:value-type="float">
            <text:p>0,199282</text:p>
          </table:table-cell>
          <table:table-cell table:style-name="ce2" office:value-type="float" office:value="0.184711" calcext:value-type="float">
            <text:p>0,184711</text:p>
          </table:table-cell>
          <table:table-cell table:style-name="ce2" office:value-type="float" office:value="0.199282" calcext:value-type="float">
            <text:p>0,19928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AUDINCTHUN</text:p>
          </table:table-cell>
          <table:table-cell table:number-columns-repeated="3" table:style-name="ce2" office:value-type="float" office:value="0.162293" calcext:value-type="float">
            <text:p>0,1622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2293" calcext:value-type="float">
            <text:p>0,16229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AUDINGHEN</text:p>
          </table:table-cell>
          <table:table-cell table:number-columns-repeated="3" table:style-name="ce2" office:value-type="float" office:value="0.187201" calcext:value-type="float">
            <text:p>0,1872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7201" calcext:value-type="float">
            <text:p>0,187201</text:p>
          </table:table-cell>
          <table:table-cell table:style-name="ce2" office:value-type="float" office:value="0.226002" calcext:value-type="float">
            <text:p>0,226002</text:p>
          </table:table-cell>
          <table:table-cell table:style-name="ce2" office:value-type="float" office:value="0.187201" calcext:value-type="float">
            <text:p>0,18720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AUDREHEM</text:p>
          </table:table-cell>
          <table:table-cell table:number-columns-repeated="3" table:style-name="ce2" office:value-type="float" office:value="0.402905" calcext:value-type="float">
            <text:p>0,40290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02905" calcext:value-type="float">
            <text:p>0,402905</text:p>
          </table:table-cell>
          <table:table-cell table:style-name="ce2" office:value-type="float" office:value="0.402956" calcext:value-type="float">
            <text:p>0,402956</text:p>
          </table:table-cell>
          <table:table-cell table:style-name="ce2" office:value-type="float" office:value="0.402905" calcext:value-type="float">
            <text:p>0,402905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AUDRESSELLES</text:p>
          </table:table-cell>
          <table:table-cell table:number-columns-repeated="3" table:style-name="ce2" office:value-type="float" office:value="0.105499" calcext:value-type="float">
            <text:p>0,1054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05499" calcext:value-type="float">
            <text:p>0,105499</text:p>
          </table:table-cell>
          <table:table-cell table:style-name="ce2" office:value-type="float" office:value="0.303426" calcext:value-type="float">
            <text:p>0,303426</text:p>
          </table:table-cell>
          <table:table-cell table:style-name="ce2" office:value-type="float" office:value="0.105499" calcext:value-type="float">
            <text:p>0,10549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AUDRUICQ</text:p>
          </table:table-cell>
          <table:table-cell table:number-columns-repeated="3" table:style-name="ce2" office:value-type="float" office:value="0.221605" calcext:value-type="float">
            <text:p>0,2216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1605" calcext:value-type="float">
            <text:p>0,22160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AUMERVAL</text:p>
          </table:table-cell>
          <table:table-cell table:number-columns-repeated="3" table:style-name="ce2" office:value-type="float" office:value="0.140785" calcext:value-type="float">
            <text:p>0,14078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0785" calcext:value-type="float">
            <text:p>0,14078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AUTINGUES</text:p>
          </table:table-cell>
          <table:table-cell table:number-columns-repeated="3" table:style-name="ce2" office:value-type="float" office:value="0.345202" calcext:value-type="float">
            <text:p>0,3452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5202" calcext:value-type="float">
            <text:p>0,34520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AUXI-LE-CHATEAU</text:p>
          </table:table-cell>
          <table:table-cell table:number-columns-repeated="3" table:style-name="ce2" office:value-type="float" office:value="0.337777" calcext:value-type="float">
            <text:p>0,33777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7777" calcext:value-type="float">
            <text:p>0,337777</text:p>
          </table:table-cell>
          <table:table-cell table:style-name="ce2" office:value-type="float" office:value="0.327553" calcext:value-type="float">
            <text:p>0,327553</text:p>
          </table:table-cell>
          <table:table-cell table:style-name="ce2" office:value-type="float" office:value="0.337777" calcext:value-type="float">
            <text:p>0,33777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AVERDOINGT</text:p>
          </table:table-cell>
          <table:table-cell table:number-columns-repeated="3" table:style-name="ce2" office:value-type="float" office:value="0.657204" calcext:value-type="float">
            <text:p>0,65720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57204" calcext:value-type="float">
            <text:p>0,657204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AVESN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AVESNES LE COMTE</text:p>
          </table:table-cell>
          <table:table-cell table:number-columns-repeated="3" table:style-name="ce2" office:value-type="float" office:value="0.216662" calcext:value-type="float">
            <text:p>0,21666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6662" calcext:value-type="float">
            <text:p>0,216662</text:p>
          </table:table-cell>
          <table:table-cell table:style-name="ce2" office:value-type="float" office:value="0.212947" calcext:value-type="float">
            <text:p>0,212947</text:p>
          </table:table-cell>
          <table:table-cell table:style-name="ce2" office:value-type="float" office:value="0.216662" calcext:value-type="float">
            <text:p>0,21666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AVESNES-LES-BAPAUME</text:p>
          </table:table-cell>
          <table:table-cell table:number-columns-repeated="3" table:style-name="ce2" office:value-type="float" office:value="0.25256" calcext:value-type="float">
            <text:p>0,252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256" calcext:value-type="float">
            <text:p>0,25256</text:p>
          </table:table-cell>
          <table:table-cell table:style-name="ce2" office:value-type="float" office:value="0.218329" calcext:value-type="float">
            <text:p>0,218329</text:p>
          </table:table-cell>
          <table:table-cell table:style-name="ce2" office:value-type="float" office:value="0.25256" calcext:value-type="float">
            <text:p>0,2525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AVION</text:p>
          </table:table-cell>
          <table:table-cell table:number-columns-repeated="3" table:style-name="ce2" office:value-type="float" office:value="0.269215" calcext:value-type="float">
            <text:p>0,2692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9215" calcext:value-type="float">
            <text:p>0,269215</text:p>
          </table:table-cell>
          <table:table-cell table:style-name="ce2" office:value-type="float" office:value="0.269998" calcext:value-type="float">
            <text:p>0,269998</text:p>
          </table:table-cell>
          <table:table-cell table:style-name="ce2" office:value-type="float" office:value="0.269215" calcext:value-type="float">
            <text:p>0,26921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AVONDANCE</text:p>
          </table:table-cell>
          <table:table-cell table:number-columns-repeated="3" table:style-name="ce2" office:value-type="float" office:value="0.29349" calcext:value-type="float">
            <text:p>0,2934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349" calcext:value-type="float">
            <text:p>0,2934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AVROULT</text:p>
          </table:table-cell>
          <table:table-cell table:number-columns-repeated="3" table:style-name="ce2" office:value-type="float" office:value="0.357329" calcext:value-type="float">
            <text:p>0,35732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7329" calcext:value-type="float">
            <text:p>0,35732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AYETTE</text:p>
          </table:table-cell>
          <table:table-cell table:number-columns-repeated="3" table:style-name="ce2" office:value-type="float" office:value="0.186301" calcext:value-type="float">
            <text:p>0,1863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6301" calcext:value-type="float">
            <text:p>0,186301</text:p>
          </table:table-cell>
          <table:table-cell table:style-name="ce2" office:value-type="float" office:value="0.068633" calcext:value-type="float">
            <text:p>0,068633</text:p>
          </table:table-cell>
          <table:table-cell table:style-name="ce2" office:value-type="float" office:value="0.186301" calcext:value-type="float">
            <text:p>0,18630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AZINCOURT</text:p>
          </table:table-cell>
          <table:table-cell table:number-columns-repeated="3" table:style-name="ce2" office:value-type="float" office:value="0.304334" calcext:value-type="float">
            <text:p>0,30433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4334" calcext:value-type="float">
            <text:p>0,30433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AILLEUL-AUX-CORNAILLES</text:p>
          </table:table-cell>
          <table:table-cell table:number-columns-repeated="3" table:style-name="ce2" office:value-type="float" office:value="0.424387" calcext:value-type="float">
            <text:p>0,4243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24387" calcext:value-type="float">
            <text:p>0,42438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AILLEUL-LES-PERN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AILLEULMONT</text:p>
          </table:table-cell>
          <table:table-cell table:number-columns-repeated="5" table:style-name="ce2" office:value-type="float" office:value="0.276275" calcext:value-type="float">
            <text:p>0,276275</text:p>
          </table:table-cell>
          <table:table-cell table:style-name="ce2" office:value-type="float" office:value="0.07511" calcext:value-type="float">
            <text:p>0,0751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AILLEUL SIRE BERTHOULT</text:p>
          </table:table-cell>
          <table:table-cell table:number-columns-repeated="3" table:style-name="ce2" office:value-type="float" office:value="0.298398" calcext:value-type="float">
            <text:p>0,29839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8398" calcext:value-type="float">
            <text:p>0,298398</text:p>
          </table:table-cell>
          <table:table-cell table:style-name="ce2" office:value-type="float" office:value="0.263197" calcext:value-type="float">
            <text:p>0,263197</text:p>
          </table:table-cell>
          <table:table-cell table:style-name="ce2" office:value-type="float" office:value="0.298398" calcext:value-type="float">
            <text:p>0,29839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AILLEULVAL</text:p>
          </table:table-cell>
          <table:table-cell table:number-columns-repeated="3" table:style-name="ce2" office:value-type="float" office:value="0.21713" calcext:value-type="float">
            <text:p>0,2171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713" calcext:value-type="float">
            <text:p>0,2171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AINCTHUN</text:p>
          </table:table-cell>
          <table:table-cell table:number-columns-repeated="3" table:style-name="ce2" office:value-type="float" office:value="0.234387" calcext:value-type="float">
            <text:p>0,2343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4387" calcext:value-type="float">
            <text:p>0,23438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AINGHEN</text:p>
          </table:table-cell>
          <table:table-cell table:number-columns-repeated="3" table:style-name="ce2" office:value-type="float" office:value="0.122685" calcext:value-type="float">
            <text:p>0,12268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2685" calcext:value-type="float">
            <text:p>0,12268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AJUS</text:p>
          </table:table-cell>
          <table:table-cell table:number-columns-repeated="3" table:style-name="ce2" office:value-type="float" office:value="0.924426" calcext:value-type="float">
            <text:p>0,9244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924426" calcext:value-type="float">
            <text:p>0,92442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ALINGHEM</text:p>
          </table:table-cell>
          <table:table-cell table:number-columns-repeated="3" table:style-name="ce2" office:value-type="float" office:value="0.115425" calcext:value-type="float">
            <text:p>0,1154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5425" calcext:value-type="float">
            <text:p>0,115425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ANCOURT</text:p>
          </table:table-cell>
          <table:table-cell table:number-columns-repeated="3" table:style-name="ce2" office:value-type="float" office:value="0.26677" calcext:value-type="float">
            <text:p>0,2667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677" calcext:value-type="float">
            <text:p>0,26677</text:p>
          </table:table-cell>
          <table:table-cell table:style-name="ce2" office:value-type="float" office:value="0.40696" calcext:value-type="float">
            <text:p>0,40696</text:p>
          </table:table-cell>
          <table:table-cell table:style-name="ce2" office:value-type="float" office:value="0.26677" calcext:value-type="float">
            <text:p>0,2667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APAUME</text:p>
          </table:table-cell>
          <table:table-cell table:number-columns-repeated="3" table:style-name="ce2" office:value-type="float" office:value="0.287532" calcext:value-type="float">
            <text:p>0,28753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7532" calcext:value-type="float">
            <text:p>0,287532</text:p>
          </table:table-cell>
          <table:table-cell table:style-name="ce2" office:value-type="float" office:value="0.289379" calcext:value-type="float">
            <text:p>0,289379</text:p>
          </table:table-cell>
          <table:table-cell table:style-name="ce2" office:value-type="float" office:value="0.287532" calcext:value-type="float">
            <text:p>0,28753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ARALLE</text:p>
          </table:table-cell>
          <table:table-cell table:number-columns-repeated="3" table:style-name="ce2" office:value-type="float" office:value="0.407404" calcext:value-type="float">
            <text:p>0,40740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07404" calcext:value-type="float">
            <text:p>0,407404</text:p>
          </table:table-cell>
          <table:table-cell table:style-name="ce2" office:value-type="float" office:value="0.393063" calcext:value-type="float">
            <text:p>0,393063</text:p>
          </table:table-cell>
          <table:table-cell table:style-name="ce2" office:value-type="float" office:value="0.407404" calcext:value-type="float">
            <text:p>0,40740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ARASTRE</text:p>
          </table:table-cell>
          <table:table-cell table:number-columns-repeated="3" table:style-name="ce2" office:value-type="float" office:value="0.107074" calcext:value-type="float">
            <text:p>0,10707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7074" calcext:value-type="float">
            <text:p>0,10707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ARLIN</text:p>
          </table:table-cell>
          <table:table-cell table:number-columns-repeated="3" table:style-name="ce2" office:value-type="float" office:value="0.329695" calcext:value-type="float">
            <text:p>0,3296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9695" calcext:value-type="float">
            <text:p>0,329695</text:p>
          </table:table-cell>
          <table:table-cell table:style-name="ce2" office:value-type="float" office:value="0.331481" calcext:value-type="float">
            <text:p>0,331481</text:p>
          </table:table-cell>
          <table:table-cell table:style-name="ce2" office:value-type="float" office:value="0.329695" calcext:value-type="float">
            <text:p>0,32969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ARLY</text:p>
          </table:table-cell>
          <table:table-cell table:number-columns-repeated="3" table:style-name="ce2" office:value-type="float" office:value="0.152979" calcext:value-type="float">
            <text:p>0,15297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2979" calcext:value-type="float">
            <text:p>0,15297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ASSEUX</text:p>
          </table:table-cell>
          <table:table-cell table:number-columns-repeated="3" table:style-name="ce2" office:value-type="float" office:value="0.451747" calcext:value-type="float">
            <text:p>0,45174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51747" calcext:value-type="float">
            <text:p>0,45174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AVINCOURT</text:p>
          </table:table-cell>
          <table:table-cell table:number-columns-repeated="3" table:style-name="ce2" office:value-type="float" office:value="0.298053" calcext:value-type="float">
            <text:p>0,29805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8053" calcext:value-type="float">
            <text:p>0,29805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AYENGHEM-LES-EPERLECQUES</text:p>
          </table:table-cell>
          <table:table-cell table:number-columns-repeated="3" table:style-name="ce2" office:value-type="float" office:value="0.32003" calcext:value-type="float">
            <text:p>0,320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003" calcext:value-type="float">
            <text:p>0,3200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AYENGHEM-LES-SENINGHEM</text:p>
          </table:table-cell>
          <table:table-cell table:number-columns-repeated="3" table:style-name="ce2" office:value-type="float" office:value="0.536954" calcext:value-type="float">
            <text:p>0,5369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36954" calcext:value-type="float">
            <text:p>0,53695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AZINGHEN</text:p>
          </table:table-cell>
          <table:table-cell table:number-columns-repeated="3" table:style-name="ce2" office:value-type="float" office:value="0.242624" calcext:value-type="float">
            <text:p>0,24262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2624" calcext:value-type="float">
            <text:p>0,242624</text:p>
          </table:table-cell>
          <table:table-cell table:style-name="ce2" office:value-type="float" office:value="0.158431" calcext:value-type="float">
            <text:p>0,158431</text:p>
          </table:table-cell>
          <table:table-cell table:style-name="ce2" office:value-type="float" office:value="0.242624" calcext:value-type="float">
            <text:p>0,242624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EALENCOURT</text:p>
          </table:table-cell>
          <table:table-cell table:number-columns-repeated="3" table:style-name="ce2" office:value-type="float" office:value="0.42071" calcext:value-type="float">
            <text:p>0,4207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2071" calcext:value-type="float">
            <text:p>0,4207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EAUDRICOURT</text:p>
          </table:table-cell>
          <table:table-cell table:number-columns-repeated="3" table:style-name="ce2" office:value-type="float" office:value="0.173752" calcext:value-type="float">
            <text:p>0,17375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3752" calcext:value-type="float">
            <text:p>0,17375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EAUFORT BLAVINCOURT</text:p>
          </table:table-cell>
          <table:table-cell table:number-columns-repeated="3" table:style-name="ce2" office:value-type="float" office:value="0.209249" calcext:value-type="float">
            <text:p>0,20924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9249" calcext:value-type="float">
            <text:p>0,20924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EAULENCOURT</text:p>
          </table:table-cell>
          <table:table-cell table:number-columns-repeated="3" table:style-name="ce2" office:value-type="float" office:value="0.302252" calcext:value-type="float">
            <text:p>0,3022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2252" calcext:value-type="float">
            <text:p>0,302252</text:p>
          </table:table-cell>
          <table:table-cell table:style-name="ce2" office:value-type="float" office:value="0.300934" calcext:value-type="float">
            <text:p>0,300934</text:p>
          </table:table-cell>
          <table:table-cell table:style-name="ce2" office:value-type="float" office:value="0.302252" calcext:value-type="float">
            <text:p>0,30225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EAUMERIE-ST-MARTIN</text:p>
          </table:table-cell>
          <table:table-cell table:number-columns-repeated="3" table:style-name="ce2" office:value-type="float" office:value="0.255692" calcext:value-type="float">
            <text:p>0,25569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5692" calcext:value-type="float">
            <text:p>0,25569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EAUMETZ-LES-AIRE</text:p>
          </table:table-cell>
          <table:table-cell table:number-columns-repeated="3" table:style-name="ce2" office:value-type="float" office:value="0.254827" calcext:value-type="float">
            <text:p>0,2548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4827" calcext:value-type="float">
            <text:p>0,25482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EAUMETZ-LES-CAMBRAI</text:p>
          </table:table-cell>
          <table:table-cell table:number-columns-repeated="3" table:style-name="ce2" office:value-type="float" office:value="0.278708" calcext:value-type="float">
            <text:p>0,2787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8708" calcext:value-type="float">
            <text:p>0,27870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EAUMETZ-LES-LOGES</text:p>
          </table:table-cell>
          <table:table-cell table:number-columns-repeated="3" table:style-name="ce2" office:value-type="float" office:value="0.319027" calcext:value-type="float">
            <text:p>0,3190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9027" calcext:value-type="float">
            <text:p>0,319027</text:p>
          </table:table-cell>
          <table:table-cell table:style-name="ce2" office:value-type="float" office:value="0.323557" calcext:value-type="float">
            <text:p>0,323557</text:p>
          </table:table-cell>
          <table:table-cell table:style-name="ce2" office:value-type="float" office:value="0.319027" calcext:value-type="float">
            <text:p>0,31902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EAURAINS</text:p>
          </table:table-cell>
          <table:table-cell table:number-columns-repeated="3" table:style-name="ce2" office:value-type="float" office:value="0.338681" calcext:value-type="float">
            <text:p>0,33868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8681" calcext:value-type="float">
            <text:p>0,338681</text:p>
          </table:table-cell>
          <table:table-cell table:style-name="ce2" office:value-type="float" office:value="0.337448" calcext:value-type="float">
            <text:p>0,337448</text:p>
          </table:table-cell>
          <table:table-cell table:style-name="ce2" office:value-type="float" office:value="0.338681" calcext:value-type="float">
            <text:p>0,33868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EAURAINVILLE</text:p>
          </table:table-cell>
          <table:table-cell table:number-columns-repeated="3" table:style-name="ce2" office:value-type="float" office:value="0.270913" calcext:value-type="float">
            <text:p>0,27091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0913" calcext:value-type="float">
            <text:p>0,270913</text:p>
          </table:table-cell>
          <table:table-cell table:style-name="ce2" office:value-type="float" office:value="0.271369" calcext:value-type="float">
            <text:p>0,271369</text:p>
          </table:table-cell>
          <table:table-cell table:style-name="ce2" office:value-type="float" office:value="0.270913" calcext:value-type="float">
            <text:p>0,27091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EAUVOIS</text:p>
          </table:table-cell>
          <table:table-cell table:number-columns-repeated="3" table:style-name="ce2" office:value-type="float" office:value="0.183333" calcext:value-type="float">
            <text:p>0,1833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3333" calcext:value-type="float">
            <text:p>0,18333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ECOURT</text:p>
          </table:table-cell>
          <table:table-cell table:number-columns-repeated="3" table:style-name="ce2" office:value-type="float" office:value="0.381436" calcext:value-type="float">
            <text:p>0,3814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81436" calcext:value-type="float">
            <text:p>0,38143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EHAGNIES</text:p>
          </table:table-cell>
          <table:table-cell table:number-columns-repeated="3" table:style-name="ce2" office:value-type="float" office:value="0.588789" calcext:value-type="float">
            <text:p>0,5887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588789" calcext:value-type="float">
            <text:p>0,588789</text:p>
          </table:table-cell>
          <table:table-cell table:style-name="ce2" office:value-type="float" office:value="0.183017" calcext:value-type="float">
            <text:p>0,183017</text:p>
          </table:table-cell>
          <table:table-cell table:style-name="ce2" office:value-type="float" office:value="0.588789" calcext:value-type="float">
            <text:p>0,58878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ELLEBRUNE</text:p>
          </table:table-cell>
          <table:table-cell table:number-columns-repeated="3" table:style-name="ce2" office:value-type="float" office:value="0.257354" calcext:value-type="float">
            <text:p>0,2573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7354" calcext:value-type="float">
            <text:p>0,25735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ELLE-ET-HOULLEFORT</text:p>
          </table:table-cell>
          <table:table-cell table:number-columns-repeated="3" table:style-name="ce2" office:value-type="float" office:value="0.405278" calcext:value-type="float">
            <text:p>0,4052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5278" calcext:value-type="float">
            <text:p>0,40527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ELLONNE</text:p>
          </table:table-cell>
          <table:table-cell table:number-columns-repeated="3" table:style-name="ce2" office:value-type="float" office:value="0.442012" calcext:value-type="float">
            <text:p>0,44201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42012" calcext:value-type="float">
            <text:p>0,442012</text:p>
          </table:table-cell>
          <table:table-cell table:style-name="ce2" office:value-type="float" office:value="0.374571" calcext:value-type="float">
            <text:p>0,374571</text:p>
          </table:table-cell>
          <table:table-cell table:style-name="ce2" office:value-type="float" office:value="0.442012" calcext:value-type="float">
            <text:p>0,44201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ENIFONTAINE</text:p>
          </table:table-cell>
          <table:table-cell table:number-columns-repeated="3" table:style-name="ce2" office:value-type="float" office:value="0.346058" calcext:value-type="float">
            <text:p>0,34605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6058" calcext:value-type="float">
            <text:p>0,346058</text:p>
          </table:table-cell>
          <table:table-cell table:style-name="ce2" office:value-type="float" office:value="0.345869" calcext:value-type="float">
            <text:p>0,345869</text:p>
          </table:table-cell>
          <table:table-cell table:style-name="ce2" office:value-type="float" office:value="0.346058" calcext:value-type="float">
            <text:p>0,34605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ERCK</text:p>
          </table:table-cell>
          <table:table-cell table:number-columns-repeated="3" table:style-name="ce2" office:value-type="float" office:value="0.229735" calcext:value-type="float">
            <text:p>0,22973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9735" calcext:value-type="float">
            <text:p>0,229735</text:p>
          </table:table-cell>
          <table:table-cell table:style-name="ce2" office:value-type="float" office:value="0.272281" calcext:value-type="float">
            <text:p>0,272281</text:p>
          </table:table-cell>
          <table:table-cell table:style-name="ce2" office:value-type="float" office:value="0.229735" calcext:value-type="float">
            <text:p>0,22973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ERGUENEUS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ERLENCOURT-LE-CAUROY</text:p>
          </table:table-cell>
          <table:table-cell table:number-columns-repeated="3" table:style-name="ce2" office:value-type="float" office:value="0.222925" calcext:value-type="float">
            <text:p>0,22292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2925" calcext:value-type="float">
            <text:p>0,222925</text:p>
          </table:table-cell>
          <table:table-cell table:style-name="ce2" office:value-type="float" office:value="0.271824" calcext:value-type="float">
            <text:p>0,271824</text:p>
          </table:table-cell>
          <table:table-cell table:style-name="ce2" office:value-type="float" office:value="0.222925" calcext:value-type="float">
            <text:p>0,22292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ERLES AU BOIS</text:p>
          </table:table-cell>
          <table:table-cell table:number-columns-repeated="3" table:style-name="ce2" office:value-type="float" office:value="0.315344" calcext:value-type="float">
            <text:p>0,3153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5344" calcext:value-type="float">
            <text:p>0,315344</text:p>
          </table:table-cell>
          <table:table-cell table:style-name="ce2" office:value-type="float" office:value="0.263235" calcext:value-type="float">
            <text:p>0,263235</text:p>
          </table:table-cell>
          <table:table-cell table:style-name="ce2" office:value-type="float" office:value="0.315344" calcext:value-type="float">
            <text:p>0,31534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ERLES-MONCHEL</text:p>
          </table:table-cell>
          <table:table-cell table:number-columns-repeated="3" table:style-name="ce2" office:value-type="float" office:value="0.056094" calcext:value-type="float">
            <text:p>0,0560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56094" calcext:value-type="float">
            <text:p>0,05609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ERMICOURT</text:p>
          </table:table-cell>
          <table:table-cell table:number-columns-repeated="3" table:style-name="ce2" office:value-type="float" office:value="0.283937" calcext:value-type="float">
            <text:p>0,2839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3937" calcext:value-type="float">
            <text:p>0,28393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ERNEVILLE</text:p>
          </table:table-cell>
          <table:table-cell table:number-columns-repeated="3" table:style-name="ce2" office:value-type="float" office:value="0.463453" calcext:value-type="float">
            <text:p>0,46345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63453" calcext:value-type="float">
            <text:p>0,46345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ERNIEULLES</text:p>
          </table:table-cell>
          <table:table-cell table:number-columns-repeated="3" table:style-name="ce2" office:value-type="float" office:value="0.407082" calcext:value-type="float">
            <text:p>0,40708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7082" calcext:value-type="float">
            <text:p>0,40708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ERTINCOURT</text:p>
          </table:table-cell>
          <table:table-cell table:number-columns-repeated="3" table:style-name="ce2" office:value-type="float" office:value="0.26274" calcext:value-type="float">
            <text:p>0,262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274" calcext:value-type="float">
            <text:p>0,26274</text:p>
          </table:table-cell>
          <table:table-cell table:style-name="ce2" office:value-type="float" office:value="0.284263" calcext:value-type="float">
            <text:p>0,284263</text:p>
          </table:table-cell>
          <table:table-cell table:style-name="ce2" office:value-type="float" office:value="0.26274" calcext:value-type="float">
            <text:p>0,2627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ETHONSART</text:p>
          </table:table-cell>
          <table:table-cell table:number-columns-repeated="3" table:style-name="ce2" office:value-type="float" office:value="0.090909" calcext:value-type="float">
            <text:p>0,0909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0909" calcext:value-type="float">
            <text:p>0,09090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ETHUNE</text:p>
          </table:table-cell>
          <table:table-cell table:number-columns-repeated="3" table:style-name="ce2" office:value-type="float" office:value="0.254218" calcext:value-type="float">
            <text:p>0,25421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4218" calcext:value-type="float">
            <text:p>0,254218</text:p>
          </table:table-cell>
          <table:table-cell table:style-name="ce2" office:value-type="float" office:value="0.251971" calcext:value-type="float">
            <text:p>0,251971</text:p>
          </table:table-cell>
          <table:table-cell table:style-name="ce2" office:value-type="float" office:value="0.254218" calcext:value-type="float">
            <text:p>0,25421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EUGIN</text:p>
          </table:table-cell>
          <table:table-cell table:number-columns-repeated="3" table:style-name="ce2" office:value-type="float" office:value="0.153923" calcext:value-type="float">
            <text:p>0,1539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3923" calcext:value-type="float">
            <text:p>0,15392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EUGNATR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EUGNY</text:p>
          </table:table-cell>
          <table:table-cell table:number-columns-repeated="3" table:style-name="ce2" office:value-type="float" office:value="0.135428" calcext:value-type="float">
            <text:p>0,13542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5428" calcext:value-type="float">
            <text:p>0,135428</text:p>
          </table:table-cell>
          <table:table-cell table:style-name="ce2" office:value-type="float" office:value="0.127225" calcext:value-type="float">
            <text:p>0,127225</text:p>
          </table:table-cell>
          <table:table-cell table:style-name="ce2" office:value-type="float" office:value="0.135428" calcext:value-type="float">
            <text:p>0,13542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EUSSENT</text:p>
          </table:table-cell>
          <table:table-cell table:number-columns-repeated="3" table:style-name="ce2" office:value-type="float" office:value="0.132068" calcext:value-type="float">
            <text:p>0,1320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2068" calcext:value-type="float">
            <text:p>0,13206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BEUTIN</text:p>
          </table:table-cell>
          <table:table-cell table:number-columns-repeated="3" table:style-name="ce2" office:value-type="float" office:value="0.156167" calcext:value-type="float">
            <text:p>0,1561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6167" calcext:value-type="float">
            <text:p>0,15616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BEUVREQUEN</text:p>
          </table:table-cell>
          <table:table-cell table:number-columns-repeated="3" table:style-name="ce2" office:value-type="float" office:value="0.658165" calcext:value-type="float">
            <text:p>0,6581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658165" calcext:value-type="float">
            <text:p>0,658165</text:p>
          </table:table-cell>
          <table:table-cell table:style-name="ce2" office:value-type="float" office:value="0.267767" calcext:value-type="float">
            <text:p>0,267767</text:p>
          </table:table-cell>
          <table:table-cell table:style-name="ce2" office:value-type="float" office:value="0.658165" calcext:value-type="float">
            <text:p>0,65816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BEUVRY</text:p>
          </table:table-cell>
          <table:table-cell table:number-columns-repeated="3" table:style-name="ce2" office:value-type="float" office:value="0.280575" calcext:value-type="float">
            <text:p>0,28057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0575" calcext:value-type="float">
            <text:p>0,280575</text:p>
          </table:table-cell>
          <table:table-cell table:style-name="ce2" office:value-type="float" office:value="0.27571" calcext:value-type="float">
            <text:p>0,27571</text:p>
          </table:table-cell>
          <table:table-cell table:style-name="ce2" office:value-type="float" office:value="0.280575" calcext:value-type="float">
            <text:p>0,28057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BEZINGHEM</text:p>
          </table:table-cell>
          <table:table-cell table:number-columns-repeated="3" table:style-name="ce2" office:value-type="float" office:value="0.106521" calcext:value-type="float">
            <text:p>0,1065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6521" calcext:value-type="float">
            <text:p>0,10652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BIACHE-SAINT-VAAST</text:p>
          </table:table-cell>
          <table:table-cell table:number-columns-repeated="3" table:style-name="ce2" office:value-type="float" office:value="0.33978" calcext:value-type="float">
            <text:p>0,3397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978" calcext:value-type="float">
            <text:p>0,33978</text:p>
          </table:table-cell>
          <table:table-cell table:style-name="ce2" office:value-type="float" office:value="0.346804" calcext:value-type="float">
            <text:p>0,346804</text:p>
          </table:table-cell>
          <table:table-cell table:style-name="ce2" office:value-type="float" office:value="0.33978" calcext:value-type="float">
            <text:p>0,3397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BIEFVILLERS-LES-BAPAUME</text:p>
          </table:table-cell>
          <table:table-cell table:number-columns-repeated="3" table:style-name="ce2" office:value-type="float" office:value="0.336301" calcext:value-type="float">
            <text:p>0,3363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6301" calcext:value-type="float">
            <text:p>0,33630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BIENVILLERS-AU-BOIS</text:p>
          </table:table-cell>
          <table:table-cell table:number-columns-repeated="3" table:style-name="ce2" office:value-type="float" office:value="0.173552" calcext:value-type="float">
            <text:p>0,1735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73552" calcext:value-type="float">
            <text:p>0,173552</text:p>
          </table:table-cell>
          <table:table-cell table:style-name="ce2" office:value-type="float" office:value="0.183091" calcext:value-type="float">
            <text:p>0,183091</text:p>
          </table:table-cell>
          <table:table-cell table:style-name="ce2" office:value-type="float" office:value="0.173552" calcext:value-type="float">
            <text:p>0,17355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BIHUCOURT</text:p>
          </table:table-cell>
          <table:table-cell table:number-columns-repeated="3" table:style-name="ce2" office:value-type="float" office:value="0.283338" calcext:value-type="float">
            <text:p>0,2833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3338" calcext:value-type="float">
            <text:p>0,283338</text:p>
          </table:table-cell>
          <table:table-cell table:style-name="ce2" office:value-type="float" office:value="0.281937" calcext:value-type="float">
            <text:p>0,281937</text:p>
          </table:table-cell>
          <table:table-cell table:style-name="ce2" office:value-type="float" office:value="0.283338" calcext:value-type="float">
            <text:p>0,28333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BILLY-BERCLAU</text:p>
          </table:table-cell>
          <table:table-cell table:number-columns-repeated="3" table:style-name="ce2" office:value-type="float" office:value="0.272161" calcext:value-type="float">
            <text:p>0,2721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2161" calcext:value-type="float">
            <text:p>0,272161</text:p>
          </table:table-cell>
          <table:table-cell table:style-name="ce2" office:value-type="float" office:value="0.263403" calcext:value-type="float">
            <text:p>0,263403</text:p>
          </table:table-cell>
          <table:table-cell table:style-name="ce2" office:value-type="float" office:value="0.272161" calcext:value-type="float">
            <text:p>0,27216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BILLY MONTIGNY</text:p>
          </table:table-cell>
          <table:table-cell table:number-columns-repeated="3" table:style-name="ce2" office:value-type="float" office:value="0.313411" calcext:value-type="float">
            <text:p>0,31341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3411" calcext:value-type="float">
            <text:p>0,313411</text:p>
          </table:table-cell>
          <table:table-cell table:style-name="ce2" office:value-type="float" office:value="0.314951" calcext:value-type="float">
            <text:p>0,314951</text:p>
          </table:table-cell>
          <table:table-cell table:style-name="ce2" office:value-type="float" office:value="0.313411" calcext:value-type="float">
            <text:p>0,31341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BIMONT</text:p>
          </table:table-cell>
          <table:table-cell table:number-columns-repeated="3" table:style-name="ce2" office:value-type="float" office:value="0.116997" calcext:value-type="float">
            <text:p>0,11699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6997" calcext:value-type="float">
            <text:p>0,11699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BLAIRVILLE</text:p>
          </table:table-cell>
          <table:table-cell table:number-columns-repeated="3" table:style-name="ce2" office:value-type="float" office:value="0.491252" calcext:value-type="float">
            <text:p>0,49125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91252" calcext:value-type="float">
            <text:p>0,4912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BLANGERVAL-BLANGERMONT</text:p>
          </table:table-cell>
          <table:table-cell table:number-columns-repeated="3" table:style-name="ce2" office:value-type="float" office:value="27.970588" calcext:value-type="float">
            <text:p>27,9705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27.970588" calcext:value-type="float">
            <text:p>27,97058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BLANGY-SUR-TERNOISE</text:p>
          </table:table-cell>
          <table:table-cell table:number-columns-repeated="3" table:style-name="ce2" office:value-type="float" office:value="0.134246" calcext:value-type="float">
            <text:p>0,13424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4246" calcext:value-type="float">
            <text:p>0,13424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BLENDECQUES</text:p>
          </table:table-cell>
          <table:table-cell table:number-columns-repeated="3" table:style-name="ce2" office:value-type="float" office:value="0.226374" calcext:value-type="float">
            <text:p>0,2263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8109" calcext:value-type="float">
            <text:p>0,228109</text:p>
          </table:table-cell>
          <table:table-cell table:style-name="ce2" office:value-type="float" office:value="0.228932" calcext:value-type="float">
            <text:p>0,228932</text:p>
          </table:table-cell>
          <table:table-cell table:style-name="ce2" office:value-type="float" office:value="0.228109" calcext:value-type="float">
            <text:p>0,22810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BLEQUIN</text:p>
          </table:table-cell>
          <table:table-cell table:number-columns-repeated="3" table:style-name="ce2" office:value-type="float" office:value="0.465805" calcext:value-type="float">
            <text:p>0,4658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65805" calcext:value-type="float">
            <text:p>0,46580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BLESSY</text:p>
          </table:table-cell>
          <table:table-cell table:number-columns-repeated="3" table:style-name="ce2" office:value-type="float" office:value="0.163139" calcext:value-type="float">
            <text:p>0,1631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3139" calcext:value-type="float">
            <text:p>0,16313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BLINGEL</text:p>
          </table:table-cell>
          <table:table-cell table:number-columns-repeated="3" table:style-name="ce2" office:value-type="float" office:value="0.31239" calcext:value-type="float">
            <text:p>0,312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239" calcext:value-type="float">
            <text:p>0,3123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BOFFL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BOIRY-BECQUERELLE</text:p>
          </table:table-cell>
          <table:table-cell table:number-columns-repeated="3" table:style-name="ce2" office:value-type="float" office:value="0.201355" calcext:value-type="float">
            <text:p>0,2013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1355" calcext:value-type="float">
            <text:p>0,20135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BOIRY-NOTRE-DAME</text:p>
          </table:table-cell>
          <table:table-cell table:number-columns-repeated="3" table:style-name="ce2" office:value-type="float" office:value="0.19016" calcext:value-type="float">
            <text:p>0,1901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016" calcext:value-type="float">
            <text:p>0,19016</text:p>
          </table:table-cell>
          <table:table-cell table:style-name="ce2" office:value-type="float" office:value="0.195106" calcext:value-type="float">
            <text:p>0,195106</text:p>
          </table:table-cell>
          <table:table-cell table:style-name="ce2" office:value-type="float" office:value="0.19016" calcext:value-type="float">
            <text:p>0,1901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BOIRY-ST-MARTIN</text:p>
          </table:table-cell>
          <table:table-cell table:number-columns-repeated="3" table:style-name="ce2" office:value-type="float" office:value="0.232039" calcext:value-type="float">
            <text:p>0,2320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2039" calcext:value-type="float">
            <text:p>0,23203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BOIRY STE RICTRUDE</text:p>
          </table:table-cell>
          <table:table-cell table:number-columns-repeated="3" table:style-name="ce2" office:value-type="float" office:value="0.239705" calcext:value-type="float">
            <text:p>0,2397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9705" calcext:value-type="float">
            <text:p>0,23970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BOIS-BERNARD</text:p>
          </table:table-cell>
          <table:table-cell table:number-columns-repeated="3" table:style-name="ce2" office:value-type="float" office:value="0.175388" calcext:value-type="float">
            <text:p>0,1753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5388" calcext:value-type="float">
            <text:p>0,17538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BOISDINGHEM</text:p>
          </table:table-cell>
          <table:table-cell table:number-columns-repeated="3" table:style-name="ce2" office:value-type="float" office:value="0.294544" calcext:value-type="float">
            <text:p>0,2945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4544" calcext:value-type="float">
            <text:p>0,29454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BOIS-JEAN</text:p>
          </table:table-cell>
          <table:table-cell table:number-columns-repeated="3" table:style-name="ce2" office:value-type="float" office:value="0.215095" calcext:value-type="float">
            <text:p>0,2150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5095" calcext:value-type="float">
            <text:p>0,215095</text:p>
          </table:table-cell>
          <table:table-cell table:style-name="ce2" office:value-type="float" office:value="0.201537" calcext:value-type="float">
            <text:p>0,201537</text:p>
          </table:table-cell>
          <table:table-cell table:style-name="ce2" office:value-type="float" office:value="0.215095" calcext:value-type="float">
            <text:p>0,21509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BOISLEUX-AU-MONT</text:p>
          </table:table-cell>
          <table:table-cell table:number-columns-repeated="3" table:style-name="ce2" office:value-type="float" office:value="0.262457" calcext:value-type="float">
            <text:p>0,2624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2457" calcext:value-type="float">
            <text:p>0,26245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BOISLEUX-ST-MARC</text:p>
          </table:table-cell>
          <table:table-cell table:number-columns-repeated="3" table:style-name="ce2" office:value-type="float" office:value="0.337723" calcext:value-type="float">
            <text:p>0,3377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7723" calcext:value-type="float">
            <text:p>0,337723</text:p>
          </table:table-cell>
          <table:table-cell table:style-name="ce2" office:value-type="float" office:value="0.325831" calcext:value-type="float">
            <text:p>0,325831</text:p>
          </table:table-cell>
          <table:table-cell table:style-name="ce2" office:value-type="float" office:value="0.337723" calcext:value-type="float">
            <text:p>0,33772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BOMY</text:p>
          </table:table-cell>
          <table:table-cell table:number-columns-repeated="3" table:style-name="ce2" office:value-type="float" office:value="0.444355" calcext:value-type="float">
            <text:p>0,4443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44355" calcext:value-type="float">
            <text:p>0,44435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BONNIERES</text:p>
          </table:table-cell>
          <table:table-cell table:number-columns-repeated="3" table:style-name="ce2" office:value-type="float" office:value="0.233206" calcext:value-type="float">
            <text:p>0,23320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3206" calcext:value-type="float">
            <text:p>0,233206</text:p>
          </table:table-cell>
          <table:table-cell table:style-name="ce2" office:value-type="float" office:value="0.234896" calcext:value-type="float">
            <text:p>0,234896</text:p>
          </table:table-cell>
          <table:table-cell table:style-name="ce2" office:value-type="float" office:value="0.233206" calcext:value-type="float">
            <text:p>0,23320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BONNINGUES-LES-ARDRES</text:p>
          </table:table-cell>
          <table:table-cell table:number-columns-repeated="3" table:style-name="ce2" office:value-type="float" office:value="0.252084" calcext:value-type="float">
            <text:p>0,25208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2084" calcext:value-type="float">
            <text:p>0,25208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BONNINGUES-LES-CALAIS</text:p>
          </table:table-cell>
          <table:table-cell table:number-columns-repeated="3" table:style-name="ce2" office:value-type="float" office:value="0.101148" calcext:value-type="float">
            <text:p>0,10114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1148" calcext:value-type="float">
            <text:p>0,10114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BOUBERS-LES-HESMOND</text:p>
          </table:table-cell>
          <table:table-cell table:number-columns-repeated="3" table:style-name="ce2" office:value-type="float" office:value="0.477821" calcext:value-type="float">
            <text:p>0,4778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77821" calcext:value-type="float">
            <text:p>0,47782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BOUBERS-SUR-CANCHE</text:p>
          </table:table-cell>
          <table:table-cell table:number-columns-repeated="3" table:style-name="ce2" office:value-type="float" office:value="0.224768" calcext:value-type="float">
            <text:p>0,2247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4768" calcext:value-type="float">
            <text:p>0,22476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BOULOGNE SUR MER</text:p>
          </table:table-cell>
          <table:table-cell table:number-columns-repeated="3" table:style-name="ce2" office:value-type="float" office:value="0.343174" calcext:value-type="float">
            <text:p>0,3431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3174" calcext:value-type="float">
            <text:p>0,343174</text:p>
          </table:table-cell>
          <table:table-cell table:style-name="ce2" office:value-type="float" office:value="0.331123" calcext:value-type="float">
            <text:p>0,331123</text:p>
          </table:table-cell>
          <table:table-cell table:style-name="ce2" office:value-type="float" office:value="0.343174" calcext:value-type="float">
            <text:p>0,34317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BOUQUEHAULT</text:p>
          </table:table-cell>
          <table:table-cell table:number-columns-repeated="3" table:style-name="ce2" office:value-type="float" office:value="0.123259" calcext:value-type="float">
            <text:p>0,1232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3259" calcext:value-type="float">
            <text:p>0,12325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BOURECQ</text:p>
          </table:table-cell>
          <table:table-cell table:number-columns-repeated="3" table:style-name="ce2" office:value-type="float" office:value="0.216183" calcext:value-type="float">
            <text:p>0,2161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6183" calcext:value-type="float">
            <text:p>0,21618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BOURET-SUR-CANCHE</text:p>
          </table:table-cell>
          <table:table-cell table:number-columns-repeated="3" table:style-name="ce2" office:value-type="float" office:value="0.667323" calcext:value-type="float">
            <text:p>0,6673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67323" calcext:value-type="float">
            <text:p>0,66732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BOURLON</text:p>
          </table:table-cell>
          <table:table-cell table:number-columns-repeated="3" table:style-name="ce2" office:value-type="float" office:value="0.256521" calcext:value-type="float">
            <text:p>0,2565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6521" calcext:value-type="float">
            <text:p>0,256521</text:p>
          </table:table-cell>
          <table:table-cell table:style-name="ce2" office:value-type="float" office:value="0.238729" calcext:value-type="float">
            <text:p>0,238729</text:p>
          </table:table-cell>
          <table:table-cell table:style-name="ce2" office:value-type="float" office:value="0.256521" calcext:value-type="float">
            <text:p>0,25652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BOURNONVILLE</text:p>
          </table:table-cell>
          <table:table-cell table:number-columns-repeated="3" table:style-name="ce2" office:value-type="float" office:value="0.25521" calcext:value-type="float">
            <text:p>0,255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521" calcext:value-type="float">
            <text:p>0,2552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BOURS</text:p>
          </table:table-cell>
          <table:table-cell table:number-columns-repeated="3" table:style-name="ce2" office:value-type="float" office:value="0.196897" calcext:value-type="float">
            <text:p>0,19689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6897" calcext:value-type="float">
            <text:p>0,19689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BOURSIN</text:p>
          </table:table-cell>
          <table:table-cell table:number-columns-repeated="3" table:style-name="ce2" office:value-type="float" office:value="0.230696" calcext:value-type="float">
            <text:p>0,2306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0696" calcext:value-type="float">
            <text:p>0,230696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BOURTHES</text:p>
          </table:table-cell>
          <table:table-cell table:number-columns-repeated="3" table:style-name="ce2" office:value-type="float" office:value="0.100372" calcext:value-type="float">
            <text:p>0,1003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0372" calcext:value-type="float">
            <text:p>0,10037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BOUVELINGHEM</text:p>
          </table:table-cell>
          <table:table-cell table:number-columns-repeated="3" table:style-name="ce2" office:value-type="float" office:value="0.197479" calcext:value-type="float">
            <text:p>0,19747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7479" calcext:value-type="float">
            <text:p>0,19747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BOUVIGNY-BOYEFFLES</text:p>
          </table:table-cell>
          <table:table-cell table:number-columns-repeated="3" table:style-name="ce2" office:value-type="float" office:value="0.275461" calcext:value-type="float">
            <text:p>0,2754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5461" calcext:value-type="float">
            <text:p>0,275461</text:p>
          </table:table-cell>
          <table:table-cell table:style-name="ce2" office:value-type="float" office:value="0.287226" calcext:value-type="float">
            <text:p>0,287226</text:p>
          </table:table-cell>
          <table:table-cell table:style-name="ce2" office:value-type="float" office:value="0.275461" calcext:value-type="float">
            <text:p>0,27546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BOYAVAL</text:p>
          </table:table-cell>
          <table:table-cell table:number-columns-repeated="3" table:style-name="ce2" office:value-type="float" office:value="0.251463" calcext:value-type="float">
            <text:p>0,2514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1463" calcext:value-type="float">
            <text:p>0,251463</text:p>
          </table:table-cell>
          <table:table-cell table:style-name="ce2" office:value-type="float" office:value="0.244493" calcext:value-type="float">
            <text:p>0,244493</text:p>
          </table:table-cell>
          <table:table-cell table:style-name="ce2" office:value-type="float" office:value="0.251463" calcext:value-type="float">
            <text:p>0,25146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BOYELLES</text:p>
          </table:table-cell>
          <table:table-cell table:number-columns-repeated="3" table:style-name="ce2" office:value-type="float" office:value="0.153339" calcext:value-type="float">
            <text:p>0,15333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53339" calcext:value-type="float">
            <text:p>0,153339</text:p>
          </table:table-cell>
          <table:table-cell table:style-name="ce2" office:value-type="float" office:value="0.145369" calcext:value-type="float">
            <text:p>0,145369</text:p>
          </table:table-cell>
          <table:table-cell table:style-name="ce2" office:value-type="float" office:value="0.153339" calcext:value-type="float">
            <text:p>0,15333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BREBIERES</text:p>
          </table:table-cell>
          <table:table-cell table:number-columns-repeated="3" table:style-name="ce2" office:value-type="float" office:value="0.32606" calcext:value-type="float">
            <text:p>0,3260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606" calcext:value-type="float">
            <text:p>0,32606</text:p>
          </table:table-cell>
          <table:table-cell table:style-name="ce2" office:value-type="float" office:value="0.267479" calcext:value-type="float">
            <text:p>0,267479</text:p>
          </table:table-cell>
          <table:table-cell table:style-name="ce2" office:value-type="float" office:value="0.32606" calcext:value-type="float">
            <text:p>0,3260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BREMES</text:p>
          </table:table-cell>
          <table:table-cell table:number-columns-repeated="3" table:style-name="ce2" office:value-type="float" office:value="0.213102" calcext:value-type="float">
            <text:p>0,2131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3102" calcext:value-type="float">
            <text:p>0,21310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BREVILLER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BREXENT-ENOCQ</text:p>
          </table:table-cell>
          <table:table-cell table:number-columns-repeated="3" table:style-name="ce2" office:value-type="float" office:value="0.189704" calcext:value-type="float">
            <text:p>0,18970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9704" calcext:value-type="float">
            <text:p>0,18970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BRIMEUX</text:p>
          </table:table-cell>
          <table:table-cell table:number-columns-repeated="3" table:style-name="ce2" office:value-type="float" office:value="0.336626" calcext:value-type="float">
            <text:p>0,33662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6626" calcext:value-type="float">
            <text:p>0,336626</text:p>
          </table:table-cell>
          <table:table-cell table:style-name="ce2" office:value-type="float" office:value="0.298794" calcext:value-type="float">
            <text:p>0,298794</text:p>
          </table:table-cell>
          <table:table-cell table:style-name="ce2" office:value-type="float" office:value="0.336626" calcext:value-type="float">
            <text:p>0,33662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BRUAY LA BUISSIERE</text:p>
          </table:table-cell>
          <table:table-cell table:number-columns-repeated="3" table:style-name="ce2" office:value-type="float" office:value="0.352495" calcext:value-type="float">
            <text:p>0,3524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52495" calcext:value-type="float">
            <text:p>0,352495</text:p>
          </table:table-cell>
          <table:table-cell table:style-name="ce2" office:value-type="float" office:value="0.348933" calcext:value-type="float">
            <text:p>0,348933</text:p>
          </table:table-cell>
          <table:table-cell table:style-name="ce2" office:value-type="float" office:value="0.352495" calcext:value-type="float">
            <text:p>0,35249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BRUNEMBERT</text:p>
          </table:table-cell>
          <table:table-cell table:number-columns-repeated="3" table:style-name="ce2" office:value-type="float" office:value="0.200061" calcext:value-type="float">
            <text:p>0,20006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0061" calcext:value-type="float">
            <text:p>0,20006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BRIAS</text:p>
          </table:table-cell>
          <table:table-cell table:number-columns-repeated="3" table:style-name="ce2" office:value-type="float" office:value="0.258689" calcext:value-type="float">
            <text:p>0,25868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8689" calcext:value-type="float">
            <text:p>0,25868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BUCQUOY</text:p>
          </table:table-cell>
          <table:table-cell table:number-columns-repeated="3" table:style-name="ce2" office:value-type="float" office:value="0.191958" calcext:value-type="float">
            <text:p>0,19195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1958" calcext:value-type="float">
            <text:p>0,19195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BUIRE AU BOIS</text:p>
          </table:table-cell>
          <table:table-cell table:number-columns-repeated="3" table:style-name="ce2" office:value-type="float" office:value="0.185415" calcext:value-type="float">
            <text:p>0,18541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5415" calcext:value-type="float">
            <text:p>0,18541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BUIRE-LE-SEC</text:p>
          </table:table-cell>
          <table:table-cell table:number-columns-repeated="3" table:style-name="ce2" office:value-type="float" office:value="0.27679" calcext:value-type="float">
            <text:p>0,2767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679" calcext:value-type="float">
            <text:p>0,27679</text:p>
          </table:table-cell>
          <table:table-cell table:style-name="ce2" office:value-type="float" office:value="0.24201" calcext:value-type="float">
            <text:p>0,24201</text:p>
          </table:table-cell>
          <table:table-cell table:style-name="ce2" office:value-type="float" office:value="0.27679" calcext:value-type="float">
            <text:p>0,2767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BUISSY</text:p>
          </table:table-cell>
          <table:table-cell table:number-columns-repeated="3" table:style-name="ce2" office:value-type="float" office:value="0.22831" calcext:value-type="float">
            <text:p>0,2283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831" calcext:value-type="float">
            <text:p>0,22831</text:p>
          </table:table-cell>
          <table:table-cell table:style-name="ce2" office:value-type="float" office:value="0.232261" calcext:value-type="float">
            <text:p>0,232261</text:p>
          </table:table-cell>
          <table:table-cell table:style-name="ce2" office:value-type="float" office:value="0.22831" calcext:value-type="float">
            <text:p>0,2283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BULLECOURT</text:p>
          </table:table-cell>
          <table:table-cell table:number-columns-repeated="3" table:style-name="ce2" office:value-type="float" office:value="0.228203" calcext:value-type="float">
            <text:p>0,2282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8203" calcext:value-type="float">
            <text:p>0,22820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BULLY LES MINES</text:p>
          </table:table-cell>
          <table:table-cell table:number-columns-repeated="3" table:style-name="ce2" office:value-type="float" office:value="0.29563" calcext:value-type="float">
            <text:p>0,295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563" calcext:value-type="float">
            <text:p>0,29563</text:p>
          </table:table-cell>
          <table:table-cell table:style-name="ce2" office:value-type="float" office:value="0.2941" calcext:value-type="float">
            <text:p>0,2941</text:p>
          </table:table-cell>
          <table:table-cell table:style-name="ce2" office:value-type="float" office:value="0.29563" calcext:value-type="float">
            <text:p>0,2956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BUNEVILLE</text:p>
          </table:table-cell>
          <table:table-cell table:number-columns-repeated="3" table:style-name="ce2" office:value-type="float" office:value="0.391654" calcext:value-type="float">
            <text:p>0,3916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91654" calcext:value-type="float">
            <text:p>0,39165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BURBURE</text:p>
          </table:table-cell>
          <table:table-cell table:number-columns-repeated="3" table:style-name="ce2" office:value-type="float" office:value="0.220114" calcext:value-type="float">
            <text:p>0,22011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0114" calcext:value-type="float">
            <text:p>0,220114</text:p>
          </table:table-cell>
          <table:table-cell table:style-name="ce2" office:value-type="float" office:value="0.220426" calcext:value-type="float">
            <text:p>0,220426</text:p>
          </table:table-cell>
          <table:table-cell table:style-name="ce2" office:value-type="float" office:value="0.220114" calcext:value-type="float">
            <text:p>0,22011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BUS</text:p>
          </table:table-cell>
          <table:table-cell table:number-columns-repeated="3" table:style-name="ce2" office:value-type="float" office:value="0.19555" calcext:value-type="float">
            <text:p>0,195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555" calcext:value-type="float">
            <text:p>0,1955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BUSNES</text:p>
          </table:table-cell>
          <table:table-cell table:number-columns-repeated="3" table:style-name="ce2" office:value-type="float" office:value="0.28132" calcext:value-type="float">
            <text:p>0,2813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132" calcext:value-type="float">
            <text:p>0,28132</text:p>
          </table:table-cell>
          <table:table-cell table:style-name="ce2" office:value-type="float" office:value="0.281192" calcext:value-type="float">
            <text:p>0,281192</text:p>
          </table:table-cell>
          <table:table-cell table:style-name="ce2" office:value-type="float" office:value="0.28132" calcext:value-type="float">
            <text:p>0,2813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AFFIERS</text:p>
          </table:table-cell>
          <table:table-cell table:number-columns-repeated="3" table:style-name="ce2" office:value-type="float" office:value="0.274325" calcext:value-type="float">
            <text:p>0,2743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4325" calcext:value-type="float">
            <text:p>0,274325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AGNICOURT</text:p>
          </table:table-cell>
          <table:table-cell table:number-columns-repeated="3" table:style-name="ce2" office:value-type="float" office:value="0.331674" calcext:value-type="float">
            <text:p>0,3316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1674" calcext:value-type="float">
            <text:p>0,331674</text:p>
          </table:table-cell>
          <table:table-cell table:style-name="ce2" office:value-type="float" office:value="0.336345" calcext:value-type="float">
            <text:p>0,336345</text:p>
          </table:table-cell>
          <table:table-cell table:style-name="ce2" office:value-type="float" office:value="0.331674" calcext:value-type="float">
            <text:p>0,33167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ALAIS</text:p>
          </table:table-cell>
          <table:table-cell table:number-columns-repeated="3" table:style-name="ce2" office:value-type="float" office:value="0.328649" calcext:value-type="float">
            <text:p>0,32864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8649" calcext:value-type="float">
            <text:p>0,328649</text:p>
          </table:table-cell>
          <table:table-cell table:style-name="ce2" office:value-type="float" office:value="0.323088" calcext:value-type="float">
            <text:p>0,323088</text:p>
          </table:table-cell>
          <table:table-cell table:style-name="ce2" office:value-type="float" office:value="0.328649" calcext:value-type="float">
            <text:p>0,32864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ALONNE RICOUART</text:p>
          </table:table-cell>
          <table:table-cell table:number-columns-repeated="3" table:style-name="ce2" office:value-type="float" office:value="0.285065" calcext:value-type="float">
            <text:p>0,2850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5065" calcext:value-type="float">
            <text:p>0,285065</text:p>
          </table:table-cell>
          <table:table-cell table:style-name="ce2" office:value-type="float" office:value="0.286848" calcext:value-type="float">
            <text:p>0,286848</text:p>
          </table:table-cell>
          <table:table-cell table:style-name="ce2" office:value-type="float" office:value="0.285065" calcext:value-type="float">
            <text:p>0,28506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ALONNE-SUR-LA-LYS</text:p>
          </table:table-cell>
          <table:table-cell table:number-columns-repeated="3" table:style-name="ce2" office:value-type="float" office:value="0.257199" calcext:value-type="float">
            <text:p>0,2571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7199" calcext:value-type="float">
            <text:p>0,257199</text:p>
          </table:table-cell>
          <table:table-cell table:style-name="ce2" office:value-type="float" office:value="0.263439" calcext:value-type="float">
            <text:p>0,263439</text:p>
          </table:table-cell>
          <table:table-cell table:style-name="ce2" office:value-type="float" office:value="0.257199" calcext:value-type="float">
            <text:p>0,25719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A CALOTTERIE</text:p>
          </table:table-cell>
          <table:table-cell table:number-columns-repeated="3" table:style-name="ce2" office:value-type="float" office:value="0.145461" calcext:value-type="float">
            <text:p>0,1454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5461" calcext:value-type="float">
            <text:p>0,145461</text:p>
          </table:table-cell>
          <table:table-cell table:style-name="ce2" office:value-type="float" office:value="0.182094" calcext:value-type="float">
            <text:p>0,182094</text:p>
          </table:table-cell>
          <table:table-cell table:style-name="ce2" office:value-type="float" office:value="0.145461" calcext:value-type="float">
            <text:p>0,14546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AMBLAIN-CHATELAIN</text:p>
          </table:table-cell>
          <table:table-cell table:number-columns-repeated="3" table:style-name="ce2" office:value-type="float" office:value="0.24015" calcext:value-type="float">
            <text:p>0,240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9829" calcext:value-type="float">
            <text:p>0,239829</text:p>
          </table:table-cell>
          <table:table-cell table:style-name="ce2" office:value-type="float" office:value="0.239418" calcext:value-type="float">
            <text:p>0,239418</text:p>
          </table:table-cell>
          <table:table-cell table:style-name="ce2" office:value-type="float" office:value="0.239829" calcext:value-type="float">
            <text:p>0,23982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AMBLIGNEUL</text:p>
          </table:table-cell>
          <table:table-cell table:number-columns-repeated="3" table:style-name="ce2" office:value-type="float" office:value="0.255606" calcext:value-type="float">
            <text:p>0,25560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5606" calcext:value-type="float">
            <text:p>0,255606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AMBLAIN-L ABBE</text:p>
          </table:table-cell>
          <table:table-cell table:number-columns-repeated="3" table:style-name="ce2" office:value-type="float" office:value="0.174478" calcext:value-type="float">
            <text:p>0,1744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4478" calcext:value-type="float">
            <text:p>0,17447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AMBRIN</text:p>
          </table:table-cell>
          <table:table-cell table:number-columns-repeated="3" table:style-name="ce2" office:value-type="float" office:value="0.236923" calcext:value-type="float">
            <text:p>0,2369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6923" calcext:value-type="float">
            <text:p>0,23692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AMIERS</text:p>
          </table:table-cell>
          <table:table-cell table:number-columns-repeated="3" table:style-name="ce2" office:value-type="float" office:value="0.112601" calcext:value-type="float">
            <text:p>0,1126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2601" calcext:value-type="float">
            <text:p>0,112601</text:p>
          </table:table-cell>
          <table:table-cell table:style-name="ce2" office:value-type="float" office:value="0.210456" calcext:value-type="float">
            <text:p>0,210456</text:p>
          </table:table-cell>
          <table:table-cell table:style-name="ce2" office:value-type="float" office:value="0.112601" calcext:value-type="float">
            <text:p>0,11260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AMPAGNE-LES-BOULONNAIS</text:p>
          </table:table-cell>
          <table:table-cell table:number-columns-repeated="3" table:style-name="ce2" office:value-type="float" office:value="0.260392" calcext:value-type="float">
            <text:p>0,26039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0392" calcext:value-type="float">
            <text:p>0,26039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AMPAGNE LES GUINES</text:p>
          </table:table-cell>
          <table:table-cell table:number-columns-repeated="3" table:style-name="ce2" office:value-type="float" office:value="0.157691" calcext:value-type="float">
            <text:p>0,1576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7691" calcext:value-type="float">
            <text:p>0,15769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AMPAGNE-LES-HESDIN</text:p>
          </table:table-cell>
          <table:table-cell table:number-columns-repeated="3" table:style-name="ce2" office:value-type="float" office:value="0.307871" calcext:value-type="float">
            <text:p>0,30787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7871" calcext:value-type="float">
            <text:p>0,30787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AMPAGNE LES WARDRECQUES</text:p>
          </table:table-cell>
          <table:table-cell table:number-columns-repeated="3" table:style-name="ce2" office:value-type="float" office:value="0.389973" calcext:value-type="float">
            <text:p>0,38997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89973" calcext:value-type="float">
            <text:p>0,38997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CAMPIGNEULLES-LES-GRANDES</text:p>
          </table:table-cell>
          <table:table-cell table:number-columns-repeated="3" table:style-name="ce2" office:value-type="float" office:value="0.119258" calcext:value-type="float">
            <text:p>0,11925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9258" calcext:value-type="float">
            <text:p>0,119258</text:p>
          </table:table-cell>
          <table:table-cell table:style-name="ce2" office:value-type="float" office:value="0.114363" calcext:value-type="float">
            <text:p>0,114363</text:p>
          </table:table-cell>
          <table:table-cell table:style-name="ce2" office:value-type="float" office:value="0.119258" calcext:value-type="float">
            <text:p>0,11925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AMPIGNEULLES-LES-PETITES</text:p>
          </table:table-cell>
          <table:table-cell table:number-columns-repeated="3" table:style-name="ce2" office:value-type="float" office:value="0.384336" calcext:value-type="float">
            <text:p>0,38433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84336" calcext:value-type="float">
            <text:p>0,384336</text:p>
          </table:table-cell>
          <table:table-cell table:style-name="ce2" office:value-type="float" office:value="0.367576" calcext:value-type="float">
            <text:p>0,367576</text:p>
          </table:table-cell>
          <table:table-cell table:style-name="ce2" office:value-type="float" office:value="0.384336" calcext:value-type="float">
            <text:p>0,38433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ANETTEMON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CANLERS</text:p>
          </table:table-cell>
          <table:table-cell table:number-columns-repeated="3" table:style-name="ce2" office:value-type="float" office:value="0.148788" calcext:value-type="float">
            <text:p>0,1487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8788" calcext:value-type="float">
            <text:p>0,148788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CANTELEUX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CAPELLE-FERMONT</text:p>
          </table:table-cell>
          <table:table-cell table:number-columns-repeated="3" table:style-name="ce2" office:value-type="float" office:value="0.371005" calcext:value-type="float">
            <text:p>0,3710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1005" calcext:value-type="float">
            <text:p>0,37100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CAPELLE-LES-HESDIN</text:p>
          </table:table-cell>
          <table:table-cell table:number-columns-repeated="3" table:style-name="ce2" office:value-type="float" office:value="0.373694" calcext:value-type="float">
            <text:p>0,3736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3694" calcext:value-type="float">
            <text:p>0,37369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CARENCY</text:p>
          </table:table-cell>
          <table:table-cell table:number-columns-repeated="3" table:style-name="ce2" office:value-type="float" office:value="0.165434" calcext:value-type="float">
            <text:p>0,16543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5434" calcext:value-type="float">
            <text:p>0,165434</text:p>
          </table:table-cell>
          <table:table-cell table:style-name="ce2" office:value-type="float" office:value="0.193782" calcext:value-type="float">
            <text:p>0,193782</text:p>
          </table:table-cell>
          <table:table-cell table:style-name="ce2" office:value-type="float" office:value="0.165434" calcext:value-type="float">
            <text:p>0,16543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CARLY</text:p>
          </table:table-cell>
          <table:table-cell table:number-columns-repeated="3" table:style-name="ce2" office:value-type="float" office:value="0.269664" calcext:value-type="float">
            <text:p>0,2696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9664" calcext:value-type="float">
            <text:p>0,269664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ARVIN</text:p>
          </table:table-cell>
          <table:table-cell table:number-columns-repeated="3" table:style-name="ce2" office:value-type="float" office:value="0.306861" calcext:value-type="float">
            <text:p>0,3068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6861" calcext:value-type="float">
            <text:p>0,306861</text:p>
          </table:table-cell>
          <table:table-cell table:style-name="ce2" office:value-type="float" office:value="0.301425" calcext:value-type="float">
            <text:p>0,301425</text:p>
          </table:table-cell>
          <table:table-cell table:style-name="ce2" office:value-type="float" office:value="0.306861" calcext:value-type="float">
            <text:p>0,30686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 CAUCHIE</text:p>
          </table:table-cell>
          <table:table-cell table:number-columns-repeated="3" table:style-name="ce2" office:value-type="float" office:value="0.282854" calcext:value-type="float">
            <text:p>0,2828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2854" calcext:value-type="float">
            <text:p>0,28285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CAUCHY-A-LA-TOUR</text:p>
          </table:table-cell>
          <table:table-cell table:number-columns-repeated="3" table:style-name="ce2" office:value-type="float" office:value="0.291756" calcext:value-type="float">
            <text:p>0,29175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1756" calcext:value-type="float">
            <text:p>0,29175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CAUCOURT</text:p>
          </table:table-cell>
          <table:table-cell table:number-columns-repeated="3" table:style-name="ce2" office:value-type="float" office:value="0.246762" calcext:value-type="float">
            <text:p>0,24676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6762" calcext:value-type="float">
            <text:p>0,24676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492387" calcext:value-type="float">
            <text:p>0,4923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92387" calcext:value-type="float">
            <text:p>0,49238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CAVRON-SAINT-MARTIN</text:p>
          </table:table-cell>
          <table:table-cell table:number-columns-repeated="3" table:style-name="ce2" office:value-type="float" office:value="0.185205" calcext:value-type="float">
            <text:p>0,18520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5205" calcext:value-type="float">
            <text:p>0,185205</text:p>
          </table:table-cell>
          <table:table-cell table:style-name="ce2" office:value-type="float" office:value="0.207963" calcext:value-type="float">
            <text:p>0,207963</text:p>
          </table:table-cell>
          <table:table-cell table:style-name="ce2" office:value-type="float" office:value="0.185205" calcext:value-type="float">
            <text:p>0,18520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CHELERS</text:p>
          </table:table-cell>
          <table:table-cell table:number-columns-repeated="3" table:style-name="ce2" office:value-type="float" office:value="0.331941" calcext:value-type="float">
            <text:p>0,33194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1941" calcext:value-type="float">
            <text:p>0,33194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CHERIENNES</text:p>
          </table:table-cell>
          <table:table-cell table:number-columns-repeated="3" table:style-name="ce2" office:value-type="float" office:value="0.482827" calcext:value-type="float">
            <text:p>0,4828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82827" calcext:value-type="float">
            <text:p>0,48282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CHERISY</text:p>
          </table:table-cell>
          <table:table-cell table:number-columns-repeated="3" table:style-name="ce2" office:value-type="float" office:value="0.088638" calcext:value-type="float">
            <text:p>0,08863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88638" calcext:value-type="float">
            <text:p>0,088638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CHOCQUES</text:p>
          </table:table-cell>
          <table:table-cell table:number-columns-repeated="3" table:style-name="ce2" office:value-type="float" office:value="0.112864" calcext:value-type="float">
            <text:p>0,1128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2864" calcext:value-type="float">
            <text:p>0,112864</text:p>
          </table:table-cell>
          <table:table-cell table:style-name="ce2" office:value-type="float" office:value="0.112836" calcext:value-type="float">
            <text:p>0,112836</text:p>
          </table:table-cell>
          <table:table-cell table:style-name="ce2" office:value-type="float" office:value="0.112864" calcext:value-type="float">
            <text:p>0,11286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CLAIRMARAIS</text:p>
          </table:table-cell>
          <table:table-cell table:number-columns-repeated="3" table:style-name="ce2" office:value-type="float" office:value="0.119478" calcext:value-type="float">
            <text:p>0,11947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9478" calcext:value-type="float">
            <text:p>0,119478</text:p>
          </table:table-cell>
          <table:table-cell table:style-name="ce2" office:value-type="float" office:value="0.118239" calcext:value-type="float">
            <text:p>0,118239</text:p>
          </table:table-cell>
          <table:table-cell table:style-name="ce2" office:value-type="float" office:value="0.119478" calcext:value-type="float">
            <text:p>0,11947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CLENLEU</text:p>
          </table:table-cell>
          <table:table-cell table:number-columns-repeated="3" table:style-name="ce2" office:value-type="float" office:value="0.083388" calcext:value-type="float">
            <text:p>0,0833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83388" calcext:value-type="float">
            <text:p>0,08338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CLERQUES</text:p>
          </table:table-cell>
          <table:table-cell table:number-columns-repeated="3" table:style-name="ce2" office:value-type="float" office:value="0.282357" calcext:value-type="float">
            <text:p>0,2823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2357" calcext:value-type="float">
            <text:p>0,28235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CLETY</text:p>
          </table:table-cell>
          <table:table-cell table:number-columns-repeated="3" table:style-name="ce2" office:value-type="float" office:value="0.220682" calcext:value-type="float">
            <text:p>0,22068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0682" calcext:value-type="float">
            <text:p>0,220682</text:p>
          </table:table-cell>
          <table:table-cell table:style-name="ce2" office:value-type="float" office:value="0.216662" calcext:value-type="float">
            <text:p>0,216662</text:p>
          </table:table-cell>
          <table:table-cell table:style-name="ce2" office:value-type="float" office:value="0.220682" calcext:value-type="float">
            <text:p>0,22068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COLEMBERT</text:p>
          </table:table-cell>
          <table:table-cell table:number-columns-repeated="3" table:style-name="ce2" office:value-type="float" office:value="0.21903" calcext:value-type="float">
            <text:p>0,219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903" calcext:value-type="float">
            <text:p>0,21903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COLLINE BEAUMONT</text:p>
          </table:table-cell>
          <table:table-cell table:number-columns-repeated="3" table:style-name="ce2" office:value-type="float" office:value="0.204683" calcext:value-type="float">
            <text:p>0,2046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4683" calcext:value-type="float">
            <text:p>0,20468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A COMTE</text:p>
          </table:table-cell>
          <table:table-cell table:number-columns-repeated="3" table:style-name="ce2" office:value-type="float" office:value="0.35554" calcext:value-type="float">
            <text:p>0,355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554" calcext:value-type="float">
            <text:p>0,3555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CONCHIL-LE-TEMPLE</text:p>
          </table:table-cell>
          <table:table-cell table:number-columns-repeated="3" table:style-name="ce2" office:value-type="float" office:value="0.157117" calcext:value-type="float">
            <text:p>0,15711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57117" calcext:value-type="float">
            <text:p>0,157117</text:p>
          </table:table-cell>
          <table:table-cell table:style-name="ce2" office:value-type="float" office:value="0.247583" calcext:value-type="float">
            <text:p>0,247583</text:p>
          </table:table-cell>
          <table:table-cell table:style-name="ce2" office:value-type="float" office:value="0.157117" calcext:value-type="float">
            <text:p>0,15711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CONCHY-SUR-CANCHE</text:p>
          </table:table-cell>
          <table:table-cell table:number-columns-repeated="3" table:style-name="ce2" office:value-type="float" office:value="0.371106" calcext:value-type="float">
            <text:p>0,37110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1106" calcext:value-type="float">
            <text:p>0,37110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CONDETTE</text:p>
          </table:table-cell>
          <table:table-cell table:number-columns-repeated="3" table:style-name="ce2" office:value-type="float" office:value="0.107052" calcext:value-type="float">
            <text:p>0,1070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07052" calcext:value-type="float">
            <text:p>0,107052</text:p>
          </table:table-cell>
          <table:table-cell table:style-name="ce2" office:value-type="float" office:value="0.107043" calcext:value-type="float">
            <text:p>0,107043</text:p>
          </table:table-cell>
          <table:table-cell table:style-name="ce2" office:value-type="float" office:value="0.107052" calcext:value-type="float">
            <text:p>0,10705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CONTES</text:p>
          </table:table-cell>
          <table:table-cell table:number-columns-repeated="3" table:style-name="ce2" office:value-type="float" office:value="0.078171" calcext:value-type="float">
            <text:p>0,07817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78171" calcext:value-type="float">
            <text:p>0,078171</text:p>
          </table:table-cell>
          <table:table-cell table:style-name="ce2" office:value-type="float" office:value="0.19727" calcext:value-type="float">
            <text:p>0,19727</text:p>
          </table:table-cell>
          <table:table-cell table:style-name="ce2" office:value-type="float" office:value="0.078171" calcext:value-type="float">
            <text:p>0,07817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CONTEVILLE-LES-BOULOGNE</text:p>
          </table:table-cell>
          <table:table-cell table:number-columns-repeated="3" table:style-name="ce2" office:value-type="float" office:value="0.165161" calcext:value-type="float">
            <text:p>0,1651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5161" calcext:value-type="float">
            <text:p>0,165161</text:p>
          </table:table-cell>
          <table:table-cell table:style-name="ce2" office:value-type="float" office:value="0.175004" calcext:value-type="float">
            <text:p>0,175004</text:p>
          </table:table-cell>
          <table:table-cell table:style-name="ce2" office:value-type="float" office:value="0.165161" calcext:value-type="float">
            <text:p>0,16516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CONTEVILLE EN TERNOIS</text:p>
          </table:table-cell>
          <table:table-cell table:number-columns-repeated="3" table:style-name="ce2" office:value-type="float" office:value="0.1915" calcext:value-type="float">
            <text:p>0,191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15" calcext:value-type="float">
            <text:p>0,191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COQUELLES</text:p>
          </table:table-cell>
          <table:table-cell table:number-columns-repeated="3" table:style-name="ce2" office:value-type="float" office:value="0.305233" calcext:value-type="float">
            <text:p>0,30523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5233" calcext:value-type="float">
            <text:p>0,305233</text:p>
          </table:table-cell>
          <table:table-cell table:style-name="ce2" office:value-type="float" office:value="0.306333" calcext:value-type="float">
            <text:p>0,306333</text:p>
          </table:table-cell>
          <table:table-cell table:style-name="ce2" office:value-type="float" office:value="0.305233" calcext:value-type="float">
            <text:p>0,30523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CORBEHEM</text:p>
          </table:table-cell>
          <table:table-cell table:number-columns-repeated="3" table:style-name="ce2" office:value-type="float" office:value="0.173863" calcext:value-type="float">
            <text:p>0,1738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73863" calcext:value-type="float">
            <text:p>0,173863</text:p>
          </table:table-cell>
          <table:table-cell table:style-name="ce2" office:value-type="float" office:value="0.163614" calcext:value-type="float">
            <text:p>0,163614</text:p>
          </table:table-cell>
          <table:table-cell table:style-name="ce2" office:value-type="float" office:value="0.173863" calcext:value-type="float">
            <text:p>0,17386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CORMONT</text:p>
          </table:table-cell>
          <table:table-cell table:number-columns-repeated="3" table:style-name="ce2" office:value-type="float" office:value="0.324908" calcext:value-type="float">
            <text:p>0,32490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4908" calcext:value-type="float">
            <text:p>0,324908</text:p>
          </table:table-cell>
          <table:table-cell table:style-name="ce2" office:value-type="float" office:value="0.408197" calcext:value-type="float">
            <text:p>0,408197</text:p>
          </table:table-cell>
          <table:table-cell table:style-name="ce2" office:value-type="float" office:value="0.324908" calcext:value-type="float">
            <text:p>0,32490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COUIN</text:p>
          </table:table-cell>
          <table:table-cell table:number-columns-repeated="3" table:style-name="ce2" office:value-type="float" office:value="0.468912" calcext:value-type="float">
            <text:p>0,4689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68912" calcext:value-type="float">
            <text:p>0,46891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COULLEMON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COULOGNE</text:p>
          </table:table-cell>
          <table:table-cell table:number-columns-repeated="3" table:style-name="ce2" office:value-type="float" office:value="0.292019" calcext:value-type="float">
            <text:p>0,2920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2019" calcext:value-type="float">
            <text:p>0,292019</text:p>
          </table:table-cell>
          <table:table-cell table:style-name="ce2" office:value-type="float" office:value="0.25717" calcext:value-type="float">
            <text:p>0,25717</text:p>
          </table:table-cell>
          <table:table-cell table:style-name="ce2" office:value-type="float" office:value="0.292019" calcext:value-type="float">
            <text:p>0,29201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COULOMBY</text:p>
          </table:table-cell>
          <table:table-cell table:number-columns-repeated="3" table:style-name="ce2" office:value-type="float" office:value="0.263219" calcext:value-type="float">
            <text:p>0,2632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219" calcext:value-type="float">
            <text:p>0,263219</text:p>
          </table:table-cell>
          <table:table-cell table:style-name="ce2" office:value-type="float" office:value="0.26286" calcext:value-type="float">
            <text:p>0,26286</text:p>
          </table:table-cell>
          <table:table-cell table:style-name="ce2" office:value-type="float" office:value="0.263219" calcext:value-type="float">
            <text:p>0,263219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COUPELLE-NEUVE</text:p>
          </table:table-cell>
          <table:table-cell table:number-columns-repeated="3" table:style-name="ce2" office:value-type="float" office:value="0.292544" calcext:value-type="float">
            <text:p>0,2925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2544" calcext:value-type="float">
            <text:p>0,29254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COUPELLE-VIEILLE</text:p>
          </table:table-cell>
          <table:table-cell table:number-columns-repeated="3" table:style-name="ce2" office:value-type="float" office:value="0.186567" calcext:value-type="float">
            <text:p>0,1865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6567" calcext:value-type="float">
            <text:p>0,18656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COURCELLES-LE-COMTE</text:p>
          </table:table-cell>
          <table:table-cell table:number-columns-repeated="3" table:style-name="ce2" office:value-type="float" office:value="0.342263" calcext:value-type="float">
            <text:p>0,3422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2263" calcext:value-type="float">
            <text:p>0,34226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COURCELLES LES LENS</text:p>
          </table:table-cell>
          <table:table-cell table:number-columns-repeated="3" table:style-name="ce2" office:value-type="float" office:value="0.263922" calcext:value-type="float">
            <text:p>0,26392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922" calcext:value-type="float">
            <text:p>0,263922</text:p>
          </table:table-cell>
          <table:table-cell table:style-name="ce2" office:value-type="float" office:value="0.258799" calcext:value-type="float">
            <text:p>0,258799</text:p>
          </table:table-cell>
          <table:table-cell table:style-name="ce2" office:value-type="float" office:value="0.263922" calcext:value-type="float">
            <text:p>0,26392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COURRIERES</text:p>
          </table:table-cell>
          <table:table-cell table:number-columns-repeated="3" table:style-name="ce2" office:value-type="float" office:value="0.348822" calcext:value-type="float">
            <text:p>0,34882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8822" calcext:value-type="float">
            <text:p>0,348822</text:p>
          </table:table-cell>
          <table:table-cell table:style-name="ce2" office:value-type="float" office:value="0.342403" calcext:value-type="float">
            <text:p>0,342403</text:p>
          </table:table-cell>
          <table:table-cell table:style-name="ce2" office:value-type="float" office:value="0.348822" calcext:value-type="float">
            <text:p>0,34882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COURSET</text:p>
          </table:table-cell>
          <table:table-cell table:number-columns-repeated="3" table:style-name="ce2" office:value-type="float" office:value="0.240989" calcext:value-type="float">
            <text:p>0,2409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0989" calcext:value-type="float">
            <text:p>0,240989</text:p>
          </table:table-cell>
          <table:table-cell table:style-name="ce2" office:value-type="float" office:value="0.247068" calcext:value-type="float">
            <text:p>0,247068</text:p>
          </table:table-cell>
          <table:table-cell table:style-name="ce2" office:value-type="float" office:value="0.240989" calcext:value-type="float">
            <text:p>0,24098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A COUTURE</text:p>
          </table:table-cell>
          <table:table-cell table:number-columns-repeated="3" table:style-name="ce2" office:value-type="float" office:value="0.306332" calcext:value-type="float">
            <text:p>0,30633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6332" calcext:value-type="float">
            <text:p>0,306332</text:p>
          </table:table-cell>
          <table:table-cell table:style-name="ce2" office:value-type="float" office:value="0.327799" calcext:value-type="float">
            <text:p>0,327799</text:p>
          </table:table-cell>
          <table:table-cell table:style-name="ce2" office:value-type="float" office:value="0.306332" calcext:value-type="float">
            <text:p>0,30633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COUTURELLE</text:p>
          </table:table-cell>
          <table:table-cell table:number-columns-repeated="3" table:style-name="ce2" office:value-type="float" office:value="0.091297" calcext:value-type="float">
            <text:p>0,09129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1297" calcext:value-type="float">
            <text:p>0,09129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COYECQUES</text:p>
          </table:table-cell>
          <table:table-cell table:number-columns-repeated="3" table:style-name="ce2" office:value-type="float" office:value="0.078603" calcext:value-type="float">
            <text:p>0,0786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78603" calcext:value-type="float">
            <text:p>0,07860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CREMAREST</text:p>
          </table:table-cell>
          <table:table-cell table:number-columns-repeated="3" table:style-name="ce2" office:value-type="float" office:value="0.196244" calcext:value-type="float">
            <text:p>0,1962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6244" calcext:value-type="float">
            <text:p>0,196244</text:p>
          </table:table-cell>
          <table:table-cell table:style-name="ce2" office:value-type="float" office:value="0.179891" calcext:value-type="float">
            <text:p>0,179891</text:p>
          </table:table-cell>
          <table:table-cell table:style-name="ce2" office:value-type="float" office:value="0.196244" calcext:value-type="float">
            <text:p>0,19624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CREPY</text:p>
          </table:table-cell>
          <table:table-cell table:number-columns-repeated="3" table:style-name="ce2" office:value-type="float" office:value="0.22894" calcext:value-type="float">
            <text:p>0,228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894" calcext:value-type="float">
            <text:p>0,2289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CREQUY</text:p>
          </table:table-cell>
          <table:table-cell table:number-columns-repeated="3" table:style-name="ce2" office:value-type="float" office:value="0.232129" calcext:value-type="float">
            <text:p>0,23212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2129" calcext:value-type="float">
            <text:p>0,232129</text:p>
          </table:table-cell>
          <table:table-cell table:style-name="ce2" office:value-type="float" office:value="0.22893" calcext:value-type="float">
            <text:p>0,22893</text:p>
          </table:table-cell>
          <table:table-cell table:style-name="ce2" office:value-type="float" office:value="0.232129" calcext:value-type="float">
            <text:p>0,23212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CROISETTE</text:p>
          </table:table-cell>
          <table:table-cell table:number-columns-repeated="3" table:style-name="ce2" office:value-type="float" office:value="0.218363" calcext:value-type="float">
            <text:p>0,2183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8363" calcext:value-type="float">
            <text:p>0,21836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CROISILLES</text:p>
          </table:table-cell>
          <table:table-cell table:number-columns-repeated="3" table:style-name="ce2" office:value-type="float" office:value="0.195911" calcext:value-type="float">
            <text:p>0,19591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5911" calcext:value-type="float">
            <text:p>0,195911</text:p>
          </table:table-cell>
          <table:table-cell table:style-name="ce2" office:value-type="float" office:value="0.178323" calcext:value-type="float">
            <text:p>0,178323</text:p>
          </table:table-cell>
          <table:table-cell table:style-name="ce2" office:value-type="float" office:value="0.195911" calcext:value-type="float">
            <text:p>0,19591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CROIX-EN-TERNOIS</text:p>
          </table:table-cell>
          <table:table-cell table:number-columns-repeated="3" table:style-name="ce2" office:value-type="float" office:value="0.073044" calcext:value-type="float">
            <text:p>0,0730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73044" calcext:value-type="float">
            <text:p>0,073044</text:p>
          </table:table-cell>
          <table:table-cell table:style-name="ce2" office:value-type="float" office:value="0.081194" calcext:value-type="float">
            <text:p>0,081194</text:p>
          </table:table-cell>
          <table:table-cell table:style-name="ce2" office:value-type="float" office:value="0.073044" calcext:value-type="float">
            <text:p>0,07304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CUCQ</text:p>
          </table:table-cell>
          <table:table-cell table:number-columns-repeated="3" table:style-name="ce2" office:value-type="float" office:value="0.233322" calcext:value-type="float">
            <text:p>0,23332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3322" calcext:value-type="float">
            <text:p>0,233322</text:p>
          </table:table-cell>
          <table:table-cell table:style-name="ce2" office:value-type="float" office:value="0.236817" calcext:value-type="float">
            <text:p>0,236817</text:p>
          </table:table-cell>
          <table:table-cell table:style-name="ce2" office:value-type="float" office:value="0.233322" calcext:value-type="float">
            <text:p>0,23332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CUINCHY</text:p>
          </table:table-cell>
          <table:table-cell table:number-columns-repeated="3" table:style-name="ce2" office:value-type="float" office:value="0.284831" calcext:value-type="float">
            <text:p>0,28483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4831" calcext:value-type="float">
            <text:p>0,28483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DAINVILLE</text:p>
          </table:table-cell>
          <table:table-cell table:number-columns-repeated="3" table:style-name="ce2" office:value-type="float" office:value="0.322843" calcext:value-type="float">
            <text:p>0,32284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2843" calcext:value-type="float">
            <text:p>0,322843</text:p>
          </table:table-cell>
          <table:table-cell table:style-name="ce2" office:value-type="float" office:value="0.32173" calcext:value-type="float">
            <text:p>0,32173</text:p>
          </table:table-cell>
          <table:table-cell table:style-name="ce2" office:value-type="float" office:value="0.322843" calcext:value-type="float">
            <text:p>0,32284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DANNES</text:p>
          </table:table-cell>
          <table:table-cell table:number-columns-repeated="3" table:style-name="ce2" office:value-type="float" office:value="0.07326" calcext:value-type="float">
            <text:p>0,0732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7326" calcext:value-type="float">
            <text:p>0,07326</text:p>
          </table:table-cell>
          <table:table-cell table:style-name="ce2" office:value-type="float" office:value="0.064891" calcext:value-type="float">
            <text:p>0,064891</text:p>
          </table:table-cell>
          <table:table-cell table:style-name="ce2" office:value-type="float" office:value="0.07326" calcext:value-type="float">
            <text:p>0,0732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DELETTES</text:p>
          </table:table-cell>
          <table:table-cell table:number-columns-repeated="3" table:style-name="ce2" office:value-type="float" office:value="0.227337" calcext:value-type="float">
            <text:p>0,2273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7337" calcext:value-type="float">
            <text:p>0,22733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DENIER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DENNEBROEUCQ</text:p>
          </table:table-cell>
          <table:table-cell table:number-columns-repeated="3" table:style-name="ce2" office:value-type="float" office:value="0.140516" calcext:value-type="float">
            <text:p>0,14051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0516" calcext:value-type="float">
            <text:p>0,14051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DESVRES</text:p>
          </table:table-cell>
          <table:table-cell table:number-columns-repeated="3" table:style-name="ce2" office:value-type="float" office:value="0.264098" calcext:value-type="float">
            <text:p>0,26409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5437" calcext:value-type="float">
            <text:p>0,265437</text:p>
          </table:table-cell>
          <table:table-cell table:style-name="ce2" office:value-type="float" office:value="0.263123" calcext:value-type="float">
            <text:p>0,263123</text:p>
          </table:table-cell>
          <table:table-cell table:style-name="ce2" office:value-type="float" office:value="0.265437" calcext:value-type="float">
            <text:p>0,26543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DIEVAL</text:p>
          </table:table-cell>
          <table:table-cell table:number-columns-repeated="3" table:style-name="ce2" office:value-type="float" office:value="0.28753" calcext:value-type="float">
            <text:p>0,2875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753" calcext:value-type="float">
            <text:p>0,28753</text:p>
          </table:table-cell>
          <table:table-cell table:style-name="ce2" office:value-type="float" office:value="0.28746" calcext:value-type="float">
            <text:p>0,28746</text:p>
          </table:table-cell>
          <table:table-cell table:style-name="ce2" office:value-type="float" office:value="0.28753" calcext:value-type="float">
            <text:p>0,2875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DIVION</text:p>
          </table:table-cell>
          <table:table-cell table:number-columns-repeated="3" table:style-name="ce2" office:value-type="float" office:value="0.157801" calcext:value-type="float">
            <text:p>0,1578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57801" calcext:value-type="float">
            <text:p>0,157801</text:p>
          </table:table-cell>
          <table:table-cell table:style-name="ce2" office:value-type="float" office:value="0.156741" calcext:value-type="float">
            <text:p>0,156741</text:p>
          </table:table-cell>
          <table:table-cell table:style-name="ce2" office:value-type="float" office:value="0.157801" calcext:value-type="float">
            <text:p>0,15780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DOHEM</text:p>
          </table:table-cell>
          <table:table-cell table:number-columns-repeated="3" table:style-name="ce2" office:value-type="float" office:value="0.130467" calcext:value-type="float">
            <text:p>0,13046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0467" calcext:value-type="float">
            <text:p>0,130467</text:p>
          </table:table-cell>
          <table:table-cell table:style-name="ce2" office:value-type="float" office:value="0.108207" calcext:value-type="float">
            <text:p>0,108207</text:p>
          </table:table-cell>
          <table:table-cell table:style-name="ce2" office:value-type="float" office:value="0.130467" calcext:value-type="float">
            <text:p>0,13046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DOUCHY-LES-AYETTE</text:p>
          </table:table-cell>
          <table:table-cell table:number-columns-repeated="3" table:style-name="ce2" office:value-type="float" office:value="0.452949" calcext:value-type="float">
            <text:p>0,45294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52949" calcext:value-type="float">
            <text:p>0,45294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DOUDEAUVILLE</text:p>
          </table:table-cell>
          <table:table-cell table:number-columns-repeated="3" table:style-name="ce2" office:value-type="float" office:value="0.237723" calcext:value-type="float">
            <text:p>0,2377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7723" calcext:value-type="float">
            <text:p>0,23772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DOURGES</text:p>
          </table:table-cell>
          <table:table-cell table:number-columns-repeated="3" table:style-name="ce2" office:value-type="float" office:value="0.370794" calcext:value-type="float">
            <text:p>0,37079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70794" calcext:value-type="float">
            <text:p>0,370794</text:p>
          </table:table-cell>
          <table:table-cell table:style-name="ce2" office:value-type="float" office:value="0.415443" calcext:value-type="float">
            <text:p>0,415443</text:p>
          </table:table-cell>
          <table:table-cell table:style-name="ce2" office:value-type="float" office:value="0.370794" calcext:value-type="float">
            <text:p>0,37079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DOURIEZ</text:p>
          </table:table-cell>
          <table:table-cell table:number-columns-repeated="3" table:style-name="ce2" office:value-type="float" office:value="0.191495" calcext:value-type="float">
            <text:p>0,1914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1495" calcext:value-type="float">
            <text:p>0,191495</text:p>
          </table:table-cell>
          <table:table-cell table:style-name="ce2" office:value-type="float" office:value="0.313891" calcext:value-type="float">
            <text:p>0,313891</text:p>
          </table:table-cell>
          <table:table-cell table:style-name="ce2" office:value-type="float" office:value="0.191495" calcext:value-type="float">
            <text:p>0,19149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DOUVRIN</text:p>
          </table:table-cell>
          <table:table-cell table:number-columns-repeated="3" table:style-name="ce2" office:value-type="float" office:value="0.240465" calcext:value-type="float">
            <text:p>0,2404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0465" calcext:value-type="float">
            <text:p>0,240465</text:p>
          </table:table-cell>
          <table:table-cell table:style-name="ce2" office:value-type="float" office:value="0.240168" calcext:value-type="float">
            <text:p>0,240168</text:p>
          </table:table-cell>
          <table:table-cell table:style-name="ce2" office:value-type="float" office:value="0.240465" calcext:value-type="float">
            <text:p>0,24046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DROCOURT</text:p>
          </table:table-cell>
          <table:table-cell table:number-columns-repeated="3" table:style-name="ce2" office:value-type="float" office:value="0.217581" calcext:value-type="float">
            <text:p>0,21758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7581" calcext:value-type="float">
            <text:p>0,217581</text:p>
          </table:table-cell>
          <table:table-cell table:style-name="ce2" office:value-type="float" office:value="0.21599" calcext:value-type="float">
            <text:p>0,21599</text:p>
          </table:table-cell>
          <table:table-cell table:style-name="ce2" office:value-type="float" office:value="0.217581" calcext:value-type="float">
            <text:p>0,21758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DROUVIN-LE-MARAIS</text:p>
          </table:table-cell>
          <table:table-cell table:number-columns-repeated="3" table:style-name="ce2" office:value-type="float" office:value="0.292987" calcext:value-type="float">
            <text:p>0,2929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2987" calcext:value-type="float">
            <text:p>0,29298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DUISANS</text:p>
          </table:table-cell>
          <table:table-cell table:number-columns-repeated="3" table:style-name="ce2" office:value-type="float" office:value="0.251786" calcext:value-type="float">
            <text:p>0,25178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1786" calcext:value-type="float">
            <text:p>0,251786</text:p>
          </table:table-cell>
          <table:table-cell table:style-name="ce2" office:value-type="float" office:value="0.252933" calcext:value-type="float">
            <text:p>0,252933</text:p>
          </table:table-cell>
          <table:table-cell table:style-name="ce2" office:value-type="float" office:value="0.251786" calcext:value-type="float">
            <text:p>0,25178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DURY</text:p>
          </table:table-cell>
          <table:table-cell table:number-columns-repeated="3" table:style-name="ce2" office:value-type="float" office:value="0.288684" calcext:value-type="float">
            <text:p>0,2886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8684" calcext:value-type="float">
            <text:p>0,288684</text:p>
          </table:table-cell>
          <table:table-cell table:style-name="ce2" office:value-type="float" office:value="0.293358" calcext:value-type="float">
            <text:p>0,293358</text:p>
          </table:table-cell>
          <table:table-cell table:style-name="ce2" office:value-type="float" office:value="0.288684" calcext:value-type="float">
            <text:p>0,28868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ECHINGHEN</text:p>
          </table:table-cell>
          <table:table-cell table:number-columns-repeated="3" table:style-name="ce2" office:value-type="float" office:value="0.295467" calcext:value-type="float">
            <text:p>0,29546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5467" calcext:value-type="float">
            <text:p>0,295467</text:p>
          </table:table-cell>
          <table:table-cell table:style-name="ce2" office:value-type="float" office:value="0.250749" calcext:value-type="float">
            <text:p>0,250749</text:p>
          </table:table-cell>
          <table:table-cell table:style-name="ce2" office:value-type="float" office:value="0.295467" calcext:value-type="float">
            <text:p>0,29546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ECLIMEUX</text:p>
          </table:table-cell>
          <table:table-cell table:number-columns-repeated="3" table:style-name="ce2" office:value-type="float" office:value="0.11575" calcext:value-type="float">
            <text:p>0,1157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575" calcext:value-type="float">
            <text:p>0,1157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ECOIVR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ECOURT-SAINT-QUENTIN</text:p>
          </table:table-cell>
          <table:table-cell table:number-columns-repeated="3" table:style-name="ce2" office:value-type="float" office:value="0.265664" calcext:value-type="float">
            <text:p>0,2656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5664" calcext:value-type="float">
            <text:p>0,265664</text:p>
          </table:table-cell>
          <table:table-cell table:style-name="ce2" office:value-type="float" office:value="0.217228" calcext:value-type="float">
            <text:p>0,217228</text:p>
          </table:table-cell>
          <table:table-cell table:style-name="ce2" office:value-type="float" office:value="0.265664" calcext:value-type="float">
            <text:p>0,26566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ECOUST-SAINT-MEIN</text:p>
          </table:table-cell>
          <table:table-cell table:number-columns-repeated="3" table:style-name="ce2" office:value-type="float" office:value="0.163212" calcext:value-type="float">
            <text:p>0,1632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3212" calcext:value-type="float">
            <text:p>0,16321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ECQUEDECQUES</text:p>
          </table:table-cell>
          <table:table-cell table:number-columns-repeated="3" table:style-name="ce2" office:value-type="float" office:value="0.154283" calcext:value-type="float">
            <text:p>0,1542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4283" calcext:value-type="float">
            <text:p>0,15428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ECQUES</text:p>
          </table:table-cell>
          <table:table-cell table:number-columns-repeated="3" table:style-name="ce2" office:value-type="float" office:value="0.267245" calcext:value-type="float">
            <text:p>0,26724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7245" calcext:value-type="float">
            <text:p>0,267245</text:p>
          </table:table-cell>
          <table:table-cell table:style-name="ce2" office:value-type="float" office:value="0.282895" calcext:value-type="float">
            <text:p>0,282895</text:p>
          </table:table-cell>
          <table:table-cell table:style-name="ce2" office:value-type="float" office:value="0.267245" calcext:value-type="float">
            <text:p>0,26724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ECUIRES</text:p>
          </table:table-cell>
          <table:table-cell table:number-columns-repeated="3" table:style-name="ce2" office:value-type="float" office:value="0.24434" calcext:value-type="float">
            <text:p>0,2443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434" calcext:value-type="float">
            <text:p>0,24434</text:p>
          </table:table-cell>
          <table:table-cell table:style-name="ce2" office:value-type="float" office:value="0.242762" calcext:value-type="float">
            <text:p>0,242762</text:p>
          </table:table-cell>
          <table:table-cell table:style-name="ce2" office:value-type="float" office:value="0.24434" calcext:value-type="float">
            <text:p>0,2443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ECURIE</text:p>
          </table:table-cell>
          <table:table-cell table:number-columns-repeated="3" table:style-name="ce2" office:value-type="float" office:value="0.203542" calcext:value-type="float">
            <text:p>0,2035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3542" calcext:value-type="float">
            <text:p>0,20354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ELEU-DIT-LEAUWETTE</text:p>
          </table:table-cell>
          <table:table-cell table:number-columns-repeated="3" table:style-name="ce2" office:value-type="float" office:value="0.242542" calcext:value-type="float">
            <text:p>0,2425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2542" calcext:value-type="float">
            <text:p>0,24254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ELNES</text:p>
          </table:table-cell>
          <table:table-cell table:number-columns-repeated="3" table:style-name="ce2" office:value-type="float" office:value="0.212762" calcext:value-type="float">
            <text:p>0,21276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2762" calcext:value-type="float">
            <text:p>0,21276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EMBRY</text:p>
          </table:table-cell>
          <table:table-cell table:number-columns-repeated="3" table:style-name="ce2" office:value-type="float" office:value="0.123394" calcext:value-type="float">
            <text:p>0,1233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3394" calcext:value-type="float">
            <text:p>0,12339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ENQUIN-LEZ-GUINEGATTE</text:p>
          </table:table-cell>
          <table:table-cell table:number-columns-repeated="3" table:style-name="ce2" office:value-type="float" office:value="0.170702" calcext:value-type="float">
            <text:p>0,1707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0702" calcext:value-type="float">
            <text:p>0,17070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ENQUIN-LEZ-GUINEGATTE</text:p>
          </table:table-cell>
          <table:table-cell table:number-columns-repeated="3" table:style-name="ce2" office:value-type="float" office:value="0.170702" calcext:value-type="float">
            <text:p>0,1707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0702" calcext:value-type="float">
            <text:p>0,17070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ENQUIN-SUR-BAILLONS</text:p>
          </table:table-cell>
          <table:table-cell table:number-columns-repeated="3" table:style-name="ce2" office:value-type="float" office:value="0.251277" calcext:value-type="float">
            <text:p>0,25127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1277" calcext:value-type="float">
            <text:p>0,25127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EPERLECQUES</text:p>
          </table:table-cell>
          <table:table-cell table:number-columns-repeated="3" table:style-name="ce2" office:value-type="float" office:value="0.2454" calcext:value-type="float">
            <text:p>0,245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54" calcext:value-type="float">
            <text:p>0,2454</text:p>
          </table:table-cell>
          <table:table-cell table:style-name="ce2" office:value-type="float" office:value="0.24231" calcext:value-type="float">
            <text:p>0,24231</text:p>
          </table:table-cell>
          <table:table-cell table:style-name="ce2" office:value-type="float" office:value="0.2454" calcext:value-type="float">
            <text:p>0,245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EPINOY</text:p>
          </table:table-cell>
          <table:table-cell table:number-columns-repeated="3" table:style-name="ce2" office:value-type="float" office:value="0.300268" calcext:value-type="float">
            <text:p>0,30026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0268" calcext:value-type="float">
            <text:p>0,300268</text:p>
          </table:table-cell>
          <table:table-cell table:style-name="ce2" office:value-type="float" office:value="0.317123" calcext:value-type="float">
            <text:p>0,317123</text:p>
          </table:table-cell>
          <table:table-cell table:style-name="ce2" office:value-type="float" office:value="0.300268" calcext:value-type="float">
            <text:p>0,30026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EPS</text:p>
          </table:table-cell>
          <table:table-cell table:number-columns-repeated="3" table:style-name="ce2" office:value-type="float" office:value="0.457936" calcext:value-type="float">
            <text:p>0,4579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57936" calcext:value-type="float">
            <text:p>0,45793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EQUIHEN PLAGE</text:p>
          </table:table-cell>
          <table:table-cell table:number-columns-repeated="3" table:style-name="ce2" office:value-type="float" office:value="0.211021" calcext:value-type="float">
            <text:p>0,2110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1021" calcext:value-type="float">
            <text:p>0,211021</text:p>
          </table:table-cell>
          <table:table-cell table:style-name="ce2" office:value-type="float" office:value="0.21105" calcext:value-type="float">
            <text:p>0,21105</text:p>
          </table:table-cell>
          <table:table-cell table:style-name="ce2" office:value-type="float" office:value="0.211021" calcext:value-type="float">
            <text:p>0,21102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EQUIRRE</text:p>
          </table:table-cell>
          <table:table-cell table:number-columns-repeated="3" table:style-name="ce2" office:value-type="float" office:value="0.11619" calcext:value-type="float">
            <text:p>0,116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619" calcext:value-type="float">
            <text:p>0,1161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ERGNY</text:p>
          </table:table-cell>
          <table:table-cell table:number-columns-repeated="3" table:style-name="ce2" office:value-type="float" office:value="0.391131" calcext:value-type="float">
            <text:p>0,39113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91131" calcext:value-type="float">
            <text:p>0,39113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ERIN</text:p>
          </table:table-cell>
          <table:table-cell table:number-columns-repeated="3" table:style-name="ce2" office:value-type="float" office:value="0.125419" calcext:value-type="float">
            <text:p>0,1254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5419" calcext:value-type="float">
            <text:p>0,12541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ERNY-ST-JULIEN</text:p>
          </table:table-cell>
          <table:table-cell table:number-columns-repeated="3" table:style-name="ce2" office:value-type="float" office:value="0.214286" calcext:value-type="float">
            <text:p>0,21428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4286" calcext:value-type="float">
            <text:p>0,21428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ERVILLERS</text:p>
          </table:table-cell>
          <table:table-cell table:number-columns-repeated="3" table:style-name="ce2" office:value-type="float" office:value="0.253763" calcext:value-type="float">
            <text:p>0,2537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3763" calcext:value-type="float">
            <text:p>0,253763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ESCALLES</text:p>
          </table:table-cell>
          <table:table-cell table:number-columns-repeated="3" table:style-name="ce2" office:value-type="float" office:value="0.161223" calcext:value-type="float">
            <text:p>0,1612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1223" calcext:value-type="float">
            <text:p>0,161223</text:p>
          </table:table-cell>
          <table:table-cell table:style-name="ce2" office:value-type="float" office:value="0.160313" calcext:value-type="float">
            <text:p>0,160313</text:p>
          </table:table-cell>
          <table:table-cell table:style-name="ce2" office:value-type="float" office:value="0.161223" calcext:value-type="float">
            <text:p>0,16122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ESCOEUILLES</text:p>
          </table:table-cell>
          <table:table-cell table:number-columns-repeated="3" table:style-name="ce2" office:value-type="float" office:value="0.089553" calcext:value-type="float">
            <text:p>0,08955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89553" calcext:value-type="float">
            <text:p>0,08955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ESQUERDES</text:p>
          </table:table-cell>
          <table:table-cell table:number-columns-repeated="3" table:style-name="ce2" office:value-type="float" office:value="0.170056" calcext:value-type="float">
            <text:p>0,1700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70056" calcext:value-type="float">
            <text:p>0,170056</text:p>
          </table:table-cell>
          <table:table-cell table:style-name="ce2" office:value-type="float" office:value="0.252195" calcext:value-type="float">
            <text:p>0,252195</text:p>
          </table:table-cell>
          <table:table-cell table:style-name="ce2" office:value-type="float" office:value="0.170056" calcext:value-type="float">
            <text:p>0,170056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ESSARS</text:p>
          </table:table-cell>
          <table:table-cell table:number-columns-repeated="3" table:style-name="ce2" office:value-type="float" office:value="0.287311" calcext:value-type="float">
            <text:p>0,28731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9864" calcext:value-type="float">
            <text:p>0,289864</text:p>
          </table:table-cell>
          <table:table-cell table:style-name="ce2" office:value-type="float" office:value="0.290721" calcext:value-type="float">
            <text:p>0,290721</text:p>
          </table:table-cell>
          <table:table-cell table:style-name="ce2" office:value-type="float" office:value="0.289864" calcext:value-type="float">
            <text:p>0,289864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ESTEVELLES</text:p>
          </table:table-cell>
          <table:table-cell table:number-columns-repeated="3" table:style-name="ce2" office:value-type="float" office:value="0.233449" calcext:value-type="float">
            <text:p>0,23344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3449" calcext:value-type="float">
            <text:p>0,233449</text:p>
          </table:table-cell>
          <table:table-cell table:style-name="ce2" office:value-type="float" office:value="0.231792" calcext:value-type="float">
            <text:p>0,231792</text:p>
          </table:table-cell>
          <table:table-cell table:style-name="ce2" office:value-type="float" office:value="0.233449" calcext:value-type="float">
            <text:p>0,233449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ESTREE</text:p>
          </table:table-cell>
          <table:table-cell table:number-columns-repeated="3" table:style-name="ce2" office:value-type="float" office:value="0.300303" calcext:value-type="float">
            <text:p>0,3003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0303" calcext:value-type="float">
            <text:p>0,30030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ESTREE-BLANCHE</text:p>
          </table:table-cell>
          <table:table-cell table:number-columns-repeated="3" table:style-name="ce2" office:value-type="float" office:value="0.224393" calcext:value-type="float">
            <text:p>0,2243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4393" calcext:value-type="float">
            <text:p>0,22439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ESTREE-CAUCHY</text:p>
          </table:table-cell>
          <table:table-cell table:number-columns-repeated="3" table:style-name="ce2" office:value-type="float" office:value="0.177109" calcext:value-type="float">
            <text:p>0,1771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7109" calcext:value-type="float">
            <text:p>0,177109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ESTREELLES</text:p>
          </table:table-cell>
          <table:table-cell table:number-columns-repeated="3" table:style-name="ce2" office:value-type="float" office:value="0.285301" calcext:value-type="float">
            <text:p>0,2853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5301" calcext:value-type="float">
            <text:p>0,28530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ESTREE-WAMIN</text:p>
          </table:table-cell>
          <table:table-cell table:number-columns-repeated="3" table:style-name="ce2" office:value-type="float" office:value="0.212544" calcext:value-type="float">
            <text:p>0,2125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2544" calcext:value-type="float">
            <text:p>0,21254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ETAING</text:p>
          </table:table-cell>
          <table:table-cell table:number-columns-repeated="3" table:style-name="ce2" office:value-type="float" office:value="0.210978" calcext:value-type="float">
            <text:p>0,21097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0978" calcext:value-type="float">
            <text:p>0,210978</text:p>
          </table:table-cell>
          <table:table-cell table:style-name="ce2" office:value-type="float" office:value="0.557602" calcext:value-type="float">
            <text:p>0,557602</text:p>
          </table:table-cell>
          <table:table-cell table:style-name="ce2" office:value-type="float" office:value="0.210978" calcext:value-type="float">
            <text:p>0,21097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ETAPLES</text:p>
          </table:table-cell>
          <table:table-cell table:number-columns-repeated="3" table:style-name="ce2" office:value-type="float" office:value="0.260792" calcext:value-type="float">
            <text:p>0,26079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0792" calcext:value-type="float">
            <text:p>0,260792</text:p>
          </table:table-cell>
          <table:table-cell table:style-name="ce2" office:value-type="float" office:value="0.258932" calcext:value-type="float">
            <text:p>0,258932</text:p>
          </table:table-cell>
          <table:table-cell table:style-name="ce2" office:value-type="float" office:value="0.260792" calcext:value-type="float">
            <text:p>0,26079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ETERPIGNY</text:p>
          </table:table-cell>
          <table:table-cell table:number-columns-repeated="3" table:style-name="ce2" office:value-type="float" office:value="0.181976" calcext:value-type="float">
            <text:p>0,1819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1976" calcext:value-type="float">
            <text:p>0,18197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ETRUN</text:p>
          </table:table-cell>
          <table:table-cell table:number-columns-repeated="3" table:style-name="ce2" office:value-type="float" office:value="0.182591" calcext:value-type="float">
            <text:p>0,1825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2591" calcext:value-type="float">
            <text:p>0,182591</text:p>
          </table:table-cell>
          <table:table-cell table:style-name="ce2" office:value-type="float" office:value="0.211365" calcext:value-type="float">
            <text:p>0,211365</text:p>
          </table:table-cell>
          <table:table-cell table:style-name="ce2" office:value-type="float" office:value="0.182591" calcext:value-type="float">
            <text:p>0,18259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EVIN-MALMAISON</text:p>
          </table:table-cell>
          <table:table-cell table:number-columns-repeated="3" table:style-name="ce2" office:value-type="float" office:value="0.410562" calcext:value-type="float">
            <text:p>0,41056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10562" calcext:value-type="float">
            <text:p>0,410562</text:p>
          </table:table-cell>
          <table:table-cell table:style-name="ce2" office:value-type="float" office:value="0.277585" calcext:value-type="float">
            <text:p>0,277585</text:p>
          </table:table-cell>
          <table:table-cell table:style-name="ce2" office:value-type="float" office:value="0.410562" calcext:value-type="float">
            <text:p>0,41056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FAMECHON</text:p>
          </table:table-cell>
          <table:table-cell table:number-columns-repeated="3" table:style-name="ce2" office:value-type="float" office:value="0.228627" calcext:value-type="float">
            <text:p>0,2286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8627" calcext:value-type="float">
            <text:p>0,22862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FAMPOUX</text:p>
          </table:table-cell>
          <table:table-cell table:number-columns-repeated="3" table:style-name="ce2" office:value-type="float" office:value="0.319209" calcext:value-type="float">
            <text:p>0,3192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9209" calcext:value-type="float">
            <text:p>0,31920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FARBUS</text:p>
          </table:table-cell>
          <table:table-cell table:number-columns-repeated="3" table:style-name="ce2" office:value-type="float" office:value="0.064542" calcext:value-type="float">
            <text:p>0,0645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64542" calcext:value-type="float">
            <text:p>0,064542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FAUQUEMBERGUES</text:p>
          </table:table-cell>
          <table:table-cell table:number-columns-repeated="3" table:style-name="ce2" office:value-type="float" office:value="0.215068" calcext:value-type="float">
            <text:p>0,21506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5068" calcext:value-type="float">
            <text:p>0,215068</text:p>
          </table:table-cell>
          <table:table-cell table:style-name="ce2" office:value-type="float" office:value="0.214933" calcext:value-type="float">
            <text:p>0,214933</text:p>
          </table:table-cell>
          <table:table-cell table:style-name="ce2" office:value-type="float" office:value="0.215068" calcext:value-type="float">
            <text:p>0,21506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FAVREUIL</text:p>
          </table:table-cell>
          <table:table-cell table:number-columns-repeated="3" table:style-name="ce2" office:value-type="float" office:value="0.25324" calcext:value-type="float">
            <text:p>0,2532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324" calcext:value-type="float">
            <text:p>0,25324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FEBVIN-PALFART</text:p>
          </table:table-cell>
          <table:table-cell table:number-columns-repeated="3" table:style-name="ce2" office:value-type="float" office:value="0.309689" calcext:value-type="float">
            <text:p>0,30968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9689" calcext:value-type="float">
            <text:p>0,309689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FERFAY</text:p>
          </table:table-cell>
          <table:table-cell table:number-columns-repeated="3" table:style-name="ce2" office:value-type="float" office:value="0.156681" calcext:value-type="float">
            <text:p>0,1566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6681" calcext:value-type="float">
            <text:p>0,15668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FERQUES</text:p>
          </table:table-cell>
          <table:table-cell table:number-columns-repeated="3" table:style-name="ce2" office:value-type="float" office:value="0.333044" calcext:value-type="float">
            <text:p>0,3330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3044" calcext:value-type="float">
            <text:p>0,333044</text:p>
          </table:table-cell>
          <table:table-cell table:style-name="ce2" office:value-type="float" office:value="0.328215" calcext:value-type="float">
            <text:p>0,328215</text:p>
          </table:table-cell>
          <table:table-cell table:style-name="ce2" office:value-type="float" office:value="0.333044" calcext:value-type="float">
            <text:p>0,33304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FESTUBERT</text:p>
          </table:table-cell>
          <table:table-cell table:number-columns-repeated="3" table:style-name="ce2" office:value-type="float" office:value="0.242627" calcext:value-type="float">
            <text:p>0,2426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2627" calcext:value-type="float">
            <text:p>0,242627</text:p>
          </table:table-cell>
          <table:table-cell table:style-name="ce2" office:value-type="float" office:value="0.240857" calcext:value-type="float">
            <text:p>0,240857</text:p>
          </table:table-cell>
          <table:table-cell table:style-name="ce2" office:value-type="float" office:value="0.242627" calcext:value-type="float">
            <text:p>0,24262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FEUCHY</text:p>
          </table:table-cell>
          <table:table-cell table:number-columns-repeated="3" table:style-name="ce2" office:value-type="float" office:value="0.346025" calcext:value-type="float">
            <text:p>0,34602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6025" calcext:value-type="float">
            <text:p>0,346025</text:p>
          </table:table-cell>
          <table:table-cell table:style-name="ce2" office:value-type="float" office:value="0.34354" calcext:value-type="float">
            <text:p>0,34354</text:p>
          </table:table-cell>
          <table:table-cell table:style-name="ce2" office:value-type="float" office:value="0.346025" calcext:value-type="float">
            <text:p>0,34602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FICHEUX</text:p>
          </table:table-cell>
          <table:table-cell table:number-columns-repeated="3" table:style-name="ce2" office:value-type="float" office:value="0.4105" calcext:value-type="float">
            <text:p>0,41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105" calcext:value-type="float">
            <text:p>0,4105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FIEFS</text:p>
          </table:table-cell>
          <table:table-cell table:number-columns-repeated="3" table:style-name="ce2" office:value-type="float" office:value="0.110101" calcext:value-type="float">
            <text:p>0,1101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0101" calcext:value-type="float">
            <text:p>0,11010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FIENNES</text:p>
          </table:table-cell>
          <table:table-cell table:number-columns-repeated="3" table:style-name="ce2" office:value-type="float" office:value="0.253312" calcext:value-type="float">
            <text:p>0,2533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3312" calcext:value-type="float">
            <text:p>0,253312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FILLIEVRES</text:p>
          </table:table-cell>
          <table:table-cell table:number-columns-repeated="3" table:style-name="ce2" office:value-type="float" office:value="0.17827" calcext:value-type="float">
            <text:p>0,178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827" calcext:value-type="float">
            <text:p>0,17827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FLECHIN</text:p>
          </table:table-cell>
          <table:table-cell table:number-columns-repeated="3" table:style-name="ce2" office:value-type="float" office:value="0.289026" calcext:value-type="float">
            <text:p>0,2890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9026" calcext:value-type="float">
            <text:p>0,28902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FLERS</text:p>
          </table:table-cell>
          <table:table-cell table:number-columns-repeated="3" table:style-name="ce2" office:value-type="float" office:value="0.148443" calcext:value-type="float">
            <text:p>0,1484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8443" calcext:value-type="float">
            <text:p>0,14844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FLEURBAIX</text:p>
          </table:table-cell>
          <table:table-cell table:number-columns-repeated="3" table:style-name="ce2" office:value-type="float" office:value="0.246617" calcext:value-type="float">
            <text:p>0,24661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6617" calcext:value-type="float">
            <text:p>0,24661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482916" calcext:value-type="float">
            <text:p>0,48291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82916" calcext:value-type="float">
            <text:p>0,482916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FLORINGHEM</text:p>
          </table:table-cell>
          <table:table-cell table:number-columns-repeated="3" table:style-name="ce2" office:value-type="float" office:value="0.190116" calcext:value-type="float">
            <text:p>0,19011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0116" calcext:value-type="float">
            <text:p>0,190116</text:p>
          </table:table-cell>
          <table:table-cell table:style-name="ce2" office:value-type="float" office:value="0.190317" calcext:value-type="float">
            <text:p>0,190317</text:p>
          </table:table-cell>
          <table:table-cell table:style-name="ce2" office:value-type="float" office:value="0.190116" calcext:value-type="float">
            <text:p>0,190116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FONCQUEVILLERS</text:p>
          </table:table-cell>
          <table:table-cell table:number-columns-repeated="3" table:style-name="ce2" office:value-type="float" office:value="0.200275" calcext:value-type="float">
            <text:p>0,20027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0275" calcext:value-type="float">
            <text:p>0,20027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FONTAINE-LES-BOULAN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FONTAINE-LES-CROISILLES</text:p>
          </table:table-cell>
          <table:table-cell table:number-columns-repeated="3" table:style-name="ce2" office:value-type="float" office:value="0.302046" calcext:value-type="float">
            <text:p>0,30204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2046" calcext:value-type="float">
            <text:p>0,30204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FONTAINE-LES-HERMANS</text:p>
          </table:table-cell>
          <table:table-cell table:number-columns-repeated="3" table:style-name="ce2" office:value-type="float" office:value="0.408761" calcext:value-type="float">
            <text:p>0,4087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08761" calcext:value-type="float">
            <text:p>0,408761</text:p>
          </table:table-cell>
          <table:table-cell table:style-name="ce2" office:value-type="float" office:value="0.463905" calcext:value-type="float">
            <text:p>0,463905</text:p>
          </table:table-cell>
          <table:table-cell table:style-name="ce2" office:value-type="float" office:value="0.408761" calcext:value-type="float">
            <text:p>0,408761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FONTAINE-L ETALON</text:p>
          </table:table-cell>
          <table:table-cell table:number-columns-repeated="3" table:style-name="ce2" office:value-type="float" office:value="0.594451" calcext:value-type="float">
            <text:p>0,5944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94451" calcext:value-type="float">
            <text:p>0,594451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FORTEL-EN-ARTOIS</text:p>
          </table:table-cell>
          <table:table-cell table:number-columns-repeated="3" table:style-name="ce2" office:value-type="float" office:value="0.227857" calcext:value-type="float">
            <text:p>0,2278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7857" calcext:value-type="float">
            <text:p>0,22785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FOSSEUX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FOUFFLIN-RICAMETZ</text:p>
          </table:table-cell>
          <table:table-cell table:number-columns-repeated="3" table:style-name="ce2" office:value-type="float" office:value="0.232324" calcext:value-type="float">
            <text:p>0,23232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2324" calcext:value-type="float">
            <text:p>0,232324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FOUQUEREUIL</text:p>
          </table:table-cell>
          <table:table-cell table:number-columns-repeated="3" table:style-name="ce2" office:value-type="float" office:value="0.184782" calcext:value-type="float">
            <text:p>0,18478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4782" calcext:value-type="float">
            <text:p>0,184782</text:p>
          </table:table-cell>
          <table:table-cell table:style-name="ce2" office:value-type="float" office:value="0.170978" calcext:value-type="float">
            <text:p>0,170978</text:p>
          </table:table-cell>
          <table:table-cell table:style-name="ce2" office:value-type="float" office:value="0.184782" calcext:value-type="float">
            <text:p>0,18478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FOUQUIERES LEZ BETHUNE</text:p>
          </table:table-cell>
          <table:table-cell table:number-columns-repeated="3" table:style-name="ce2" office:value-type="float" office:value="0.286854" calcext:value-type="float">
            <text:p>0,2868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6854" calcext:value-type="float">
            <text:p>0,28685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FOUQUIERES LES LENS</text:p>
          </table:table-cell>
          <table:table-cell table:number-columns-repeated="3" table:style-name="ce2" office:value-type="float" office:value="0.272971" calcext:value-type="float">
            <text:p>0,27297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2971" calcext:value-type="float">
            <text:p>0,272971</text:p>
          </table:table-cell>
          <table:table-cell table:style-name="ce2" office:value-type="float" office:value="0.284758" calcext:value-type="float">
            <text:p>0,284758</text:p>
          </table:table-cell>
          <table:table-cell table:style-name="ce2" office:value-type="float" office:value="0.272971" calcext:value-type="float">
            <text:p>0,272971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FRAMECOURT</text:p>
          </table:table-cell>
          <table:table-cell table:number-columns-repeated="3" table:style-name="ce2" office:value-type="float" office:value="0.681576" calcext:value-type="float">
            <text:p>0,6815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81576" calcext:value-type="float">
            <text:p>0,68157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FREMICOURT</text:p>
          </table:table-cell>
          <table:table-cell table:number-columns-repeated="3" table:style-name="ce2" office:value-type="float" office:value="0.166451" calcext:value-type="float">
            <text:p>0,1664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6451" calcext:value-type="float">
            <text:p>0,166451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FRENCQ</text:p>
          </table:table-cell>
          <table:table-cell table:number-columns-repeated="3" table:style-name="ce2" office:value-type="float" office:value="0.359221" calcext:value-type="float">
            <text:p>0,3592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9221" calcext:value-type="float">
            <text:p>0,359221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FRESNES-LES-MONTAUBAN</text:p>
          </table:table-cell>
          <table:table-cell table:number-columns-repeated="3" table:style-name="ce2" office:value-type="float" office:value="0.373783" calcext:value-type="float">
            <text:p>0,37378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73783" calcext:value-type="float">
            <text:p>0,373783</text:p>
          </table:table-cell>
          <table:table-cell table:style-name="ce2" office:value-type="float" office:value="0.414261" calcext:value-type="float">
            <text:p>0,414261</text:p>
          </table:table-cell>
          <table:table-cell table:style-name="ce2" office:value-type="float" office:value="0.373783" calcext:value-type="float">
            <text:p>0,373783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FRESNICOURT-LE-DOLMEN</text:p>
          </table:table-cell>
          <table:table-cell table:number-columns-repeated="3" table:style-name="ce2" office:value-type="float" office:value="0.235108" calcext:value-type="float">
            <text:p>0,2351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5108" calcext:value-type="float">
            <text:p>0,235108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FRESNOY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FRESNOY EN GOHELLE</text:p>
          </table:table-cell>
          <table:table-cell table:number-columns-repeated="3" table:style-name="ce2" office:value-type="float" office:value="0.316198" calcext:value-type="float">
            <text:p>0,31619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6198" calcext:value-type="float">
            <text:p>0,316198</text:p>
          </table:table-cell>
          <table:table-cell table:style-name="ce2" office:value-type="float" office:value="0.279289" calcext:value-type="float">
            <text:p>0,279289</text:p>
          </table:table-cell>
          <table:table-cell table:style-name="ce2" office:value-type="float" office:value="0.316198" calcext:value-type="float">
            <text:p>0,316198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FRESSIN</text:p>
          </table:table-cell>
          <table:table-cell table:number-columns-repeated="3" table:style-name="ce2" office:value-type="float" office:value="0.203243" calcext:value-type="float">
            <text:p>0,2032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3243" calcext:value-type="float">
            <text:p>0,20324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FRETHUN</text:p>
          </table:table-cell>
          <table:table-cell table:number-columns-repeated="3" table:style-name="ce2" office:value-type="float" office:value="0.187642" calcext:value-type="float">
            <text:p>0,18764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7642" calcext:value-type="float">
            <text:p>0,187642</text:p>
          </table:table-cell>
          <table:table-cell table:style-name="ce2" office:value-type="float" office:value="0.17086" calcext:value-type="float">
            <text:p>0,17086</text:p>
          </table:table-cell>
          <table:table-cell table:style-name="ce2" office:value-type="float" office:value="0.187642" calcext:value-type="float">
            <text:p>0,187642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FREVENT</text:p>
          </table:table-cell>
          <table:table-cell table:number-columns-repeated="3" table:style-name="ce2" office:value-type="float" office:value="0.3693" calcext:value-type="float">
            <text:p>0,369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693" calcext:value-type="float">
            <text:p>0,3693</text:p>
          </table:table-cell>
          <table:table-cell table:style-name="ce2" office:value-type="float" office:value="0.382405" calcext:value-type="float">
            <text:p>0,382405</text:p>
          </table:table-cell>
          <table:table-cell table:style-name="ce2" office:value-type="float" office:value="0.3693" calcext:value-type="float">
            <text:p>0,369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FREVILLERS</text:p>
          </table:table-cell>
          <table:table-cell table:number-columns-repeated="3" table:style-name="ce2" office:value-type="float" office:value="0.294425" calcext:value-type="float">
            <text:p>0,2944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4425" calcext:value-type="float">
            <text:p>0,29442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FREVIN-CAPELLE</text:p>
          </table:table-cell>
          <table:table-cell table:number-columns-repeated="3" table:style-name="ce2" office:value-type="float" office:value="0.166091" calcext:value-type="float">
            <text:p>0,1660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6091" calcext:value-type="float">
            <text:p>0,16609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FRUGES</text:p>
          </table:table-cell>
          <table:table-cell table:number-columns-repeated="3" table:style-name="ce2" office:value-type="float" office:value="0.254792" calcext:value-type="float">
            <text:p>0,25479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4792" calcext:value-type="float">
            <text:p>0,254792</text:p>
          </table:table-cell>
          <table:table-cell table:style-name="ce2" office:value-type="float" office:value="0.247274" calcext:value-type="float">
            <text:p>0,247274</text:p>
          </table:table-cell>
          <table:table-cell table:style-name="ce2" office:value-type="float" office:value="0.254792" calcext:value-type="float">
            <text:p>0,254792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GALAMETZ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GAUCHIN LE GAL</text:p>
          </table:table-cell>
          <table:table-cell table:number-columns-repeated="3" table:style-name="ce2" office:value-type="float" office:value="0.140045" calcext:value-type="float">
            <text:p>0,1400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0045" calcext:value-type="float">
            <text:p>0,140045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GAUCHIN-VERLOINGT</text:p>
          </table:table-cell>
          <table:table-cell table:number-columns-repeated="3" table:style-name="ce2" office:value-type="float" office:value="0.34567" calcext:value-type="float">
            <text:p>0,3456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8642" calcext:value-type="float">
            <text:p>0,308642</text:p>
          </table:table-cell>
          <table:table-cell table:style-name="ce2" office:value-type="float" office:value="0.249352" calcext:value-type="float">
            <text:p>0,249352</text:p>
          </table:table-cell>
          <table:table-cell table:style-name="ce2" office:value-type="float" office:value="0.308642" calcext:value-type="float">
            <text:p>0,30864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GAUDIEMPRE</text:p>
          </table:table-cell>
          <table:table-cell table:number-columns-repeated="3" table:style-name="ce2" office:value-type="float" office:value="0.366531" calcext:value-type="float">
            <text:p>0,36653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6531" calcext:value-type="float">
            <text:p>0,366531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GAVRELLE</text:p>
          </table:table-cell>
          <table:table-cell table:number-columns-repeated="3" table:style-name="ce2" office:value-type="float" office:value="0.191998" calcext:value-type="float">
            <text:p>0,19199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1998" calcext:value-type="float">
            <text:p>0,191998</text:p>
          </table:table-cell>
          <table:table-cell table:style-name="ce2" office:value-type="float" office:value="0.186619" calcext:value-type="float">
            <text:p>0,186619</text:p>
          </table:table-cell>
          <table:table-cell table:style-name="ce2" office:value-type="float" office:value="0.191998" calcext:value-type="float">
            <text:p>0,191998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GENNES-IVERGNY</text:p>
          </table:table-cell>
          <table:table-cell table:number-columns-repeated="3" table:style-name="ce2" office:value-type="float" office:value="0.105341" calcext:value-type="float">
            <text:p>0,10534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5341" calcext:value-type="float">
            <text:p>0,10534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GIVENCHY-EN-GOHELLE</text:p>
          </table:table-cell>
          <table:table-cell table:number-columns-repeated="3" table:style-name="ce2" office:value-type="float" office:value="0.202684" calcext:value-type="float">
            <text:p>0,2026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2684" calcext:value-type="float">
            <text:p>0,202684</text:p>
          </table:table-cell>
          <table:table-cell table:style-name="ce2" office:value-type="float" office:value="0.205879" calcext:value-type="float">
            <text:p>0,205879</text:p>
          </table:table-cell>
          <table:table-cell table:style-name="ce2" office:value-type="float" office:value="0.202684" calcext:value-type="float">
            <text:p>0,202684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GIVENCHY-LE-NOBLE</text:p>
          </table:table-cell>
          <table:table-cell table:number-columns-repeated="3" table:style-name="ce2" office:value-type="float" office:value="0.16932" calcext:value-type="float">
            <text:p>0,1693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932" calcext:value-type="float">
            <text:p>0,16932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GIVENCHY-LES-LA-BASSEE</text:p>
          </table:table-cell>
          <table:table-cell table:number-columns-repeated="3" table:style-name="ce2" office:value-type="float" office:value="0.186339" calcext:value-type="float">
            <text:p>0,1863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6339" calcext:value-type="float">
            <text:p>0,18633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GOMIECOURT</text:p>
          </table:table-cell>
          <table:table-cell table:number-columns-repeated="3" table:style-name="ce2" office:value-type="float" office:value="0.064203" calcext:value-type="float">
            <text:p>0,0642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64203" calcext:value-type="float">
            <text:p>0,06420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GOMMECOURT</text:p>
          </table:table-cell>
          <table:table-cell table:number-columns-repeated="3" table:style-name="ce2" office:value-type="float" office:value="0.527745" calcext:value-type="float">
            <text:p>0,5277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27745" calcext:value-type="float">
            <text:p>0,527745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GONNEHEM</text:p>
          </table:table-cell>
          <table:table-cell table:number-columns-repeated="3" table:style-name="ce2" office:value-type="float" office:value="0.167184" calcext:value-type="float">
            <text:p>0,1671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7184" calcext:value-type="float">
            <text:p>0,167184</text:p>
          </table:table-cell>
          <table:table-cell table:style-name="ce2" office:value-type="float" office:value="0.254035" calcext:value-type="float">
            <text:p>0,254035</text:p>
          </table:table-cell>
          <table:table-cell table:style-name="ce2" office:value-type="float" office:value="0.167184" calcext:value-type="float">
            <text:p>0,167184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GOSNAY</text:p>
          </table:table-cell>
          <table:table-cell table:number-columns-repeated="3" table:style-name="ce2" office:value-type="float" office:value="0.276105" calcext:value-type="float">
            <text:p>0,2761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6105" calcext:value-type="float">
            <text:p>0,27610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GOUVES</text:p>
          </table:table-cell>
          <table:table-cell table:number-columns-repeated="3" table:style-name="ce2" office:value-type="float" office:value="0.389455" calcext:value-type="float">
            <text:p>0,3894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89455" calcext:value-type="float">
            <text:p>0,389455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GOUY-EN-ARTOIS</text:p>
          </table:table-cell>
          <table:table-cell table:number-columns-repeated="3" table:style-name="ce2" office:value-type="float" office:value="0.263493" calcext:value-type="float">
            <text:p>0,2634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3493" calcext:value-type="float">
            <text:p>0,263493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GOUY-SERVINS</text:p>
          </table:table-cell>
          <table:table-cell table:number-columns-repeated="3" table:style-name="ce2" office:value-type="float" office:value="0.247018" calcext:value-type="float">
            <text:p>0,24701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7018" calcext:value-type="float">
            <text:p>0,24701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GOUY-EN-TERNOI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GOUY-SAINT-ANDRE</text:p>
          </table:table-cell>
          <table:table-cell table:number-columns-repeated="3" table:style-name="ce2" office:value-type="float" office:value="0.309236" calcext:value-type="float">
            <text:p>0,3092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9236" calcext:value-type="float">
            <text:p>0,30923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GOUY-SOUS-BELLONNE</text:p>
          </table:table-cell>
          <table:table-cell table:number-columns-repeated="3" table:style-name="ce2" office:value-type="float" office:value="0.279499" calcext:value-type="float">
            <text:p>0,2794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9499" calcext:value-type="float">
            <text:p>0,279499</text:p>
          </table:table-cell>
          <table:table-cell table:style-name="ce2" office:value-type="float" office:value="0.265602" calcext:value-type="float">
            <text:p>0,265602</text:p>
          </table:table-cell>
          <table:table-cell table:style-name="ce2" office:value-type="float" office:value="0.279499" calcext:value-type="float">
            <text:p>0,279499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GRAINCOURT-LES-HAVRINCOURT</text:p>
          </table:table-cell>
          <table:table-cell table:number-columns-repeated="3" table:style-name="ce2" office:value-type="float" office:value="0.348266" calcext:value-type="float">
            <text:p>0,34826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8266" calcext:value-type="float">
            <text:p>0,348266</text:p>
          </table:table-cell>
          <table:table-cell table:style-name="ce2" office:value-type="float" office:value="0.395334" calcext:value-type="float">
            <text:p>0,395334</text:p>
          </table:table-cell>
          <table:table-cell table:style-name="ce2" office:value-type="float" office:value="0.348266" calcext:value-type="float">
            <text:p>0,348266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GRAND-RULLECOURT</text:p>
          </table:table-cell>
          <table:table-cell table:number-columns-repeated="3" table:style-name="ce2" office:value-type="float" office:value="0.191709" calcext:value-type="float">
            <text:p>0,1917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1709" calcext:value-type="float">
            <text:p>0,191709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GRENAY</text:p>
          </table:table-cell>
          <table:table-cell table:number-columns-repeated="3" table:style-name="ce2" office:value-type="float" office:value="0.271074" calcext:value-type="float">
            <text:p>0,2710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1074" calcext:value-type="float">
            <text:p>0,271074</text:p>
          </table:table-cell>
          <table:table-cell table:style-name="ce2" office:value-type="float" office:value="0.270824" calcext:value-type="float">
            <text:p>0,270824</text:p>
          </table:table-cell>
          <table:table-cell table:style-name="ce2" office:value-type="float" office:value="0.271074" calcext:value-type="float">
            <text:p>0,271074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GREVILLERS</text:p>
          </table:table-cell>
          <table:table-cell table:number-columns-repeated="3" table:style-name="ce2" office:value-type="float" office:value="0.340418" calcext:value-type="float">
            <text:p>0,34041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0418" calcext:value-type="float">
            <text:p>0,340418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GRIGNY</text:p>
          </table:table-cell>
          <table:table-cell table:number-columns-repeated="3" table:style-name="ce2" office:value-type="float" office:value="0.092356" calcext:value-type="float">
            <text:p>0,0923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92356" calcext:value-type="float">
            <text:p>0,092356</text:p>
          </table:table-cell>
          <table:table-cell table:style-name="ce2" office:value-type="float" office:value="0.111606" calcext:value-type="float">
            <text:p>0,111606</text:p>
          </table:table-cell>
          <table:table-cell table:style-name="ce2" office:value-type="float" office:value="0.092356" calcext:value-type="float">
            <text:p>0,09235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GRINCOURT LES PA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GROFFLIERS</text:p>
          </table:table-cell>
          <table:table-cell table:number-columns-repeated="3" table:style-name="ce2" office:value-type="float" office:value="0.194849" calcext:value-type="float">
            <text:p>0,19484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4849" calcext:value-type="float">
            <text:p>0,194849</text:p>
          </table:table-cell>
          <table:table-cell table:style-name="ce2" office:value-type="float" office:value="0.191578" calcext:value-type="float">
            <text:p>0,191578</text:p>
          </table:table-cell>
          <table:table-cell table:style-name="ce2" office:value-type="float" office:value="0.194849" calcext:value-type="float">
            <text:p>0,194849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GUARBECQUE</text:p>
          </table:table-cell>
          <table:table-cell table:number-columns-repeated="3" table:style-name="ce2" office:value-type="float" office:value="0.163368" calcext:value-type="float">
            <text:p>0,1633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3368" calcext:value-type="float">
            <text:p>0,163368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GUEMAPPE</text:p>
          </table:table-cell>
          <table:table-cell table:number-columns-repeated="3" table:style-name="ce2" office:value-type="float" office:value="0.105523" calcext:value-type="float">
            <text:p>0,1055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5523" calcext:value-type="float">
            <text:p>0,10552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GUEMPS</text:p>
          </table:table-cell>
          <table:table-cell table:number-columns-repeated="3" table:style-name="ce2" office:value-type="float" office:value="0.316049" calcext:value-type="float">
            <text:p>0,31604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6049" calcext:value-type="float">
            <text:p>0,316049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GUIGNY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GUINECOUR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GUINES</text:p>
          </table:table-cell>
          <table:table-cell table:number-columns-repeated="3" table:style-name="ce2" office:value-type="float" office:value="0.263666" calcext:value-type="float">
            <text:p>0,26366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666" calcext:value-type="float">
            <text:p>0,263666</text:p>
          </table:table-cell>
          <table:table-cell table:style-name="ce2" office:value-type="float" office:value="0.261632" calcext:value-type="float">
            <text:p>0,261632</text:p>
          </table:table-cell>
          <table:table-cell table:style-name="ce2" office:value-type="float" office:value="0.263666" calcext:value-type="float">
            <text:p>0,263666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GUISY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HABARCQ</text:p>
          </table:table-cell>
          <table:table-cell table:number-columns-repeated="3" table:style-name="ce2" office:value-type="float" office:value="0.194195" calcext:value-type="float">
            <text:p>0,1941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4195" calcext:value-type="float">
            <text:p>0,194195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HAILLICOURT</text:p>
          </table:table-cell>
          <table:table-cell table:number-columns-repeated="3" table:style-name="ce2" office:value-type="float" office:value="0.308837" calcext:value-type="float">
            <text:p>0,30883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8837" calcext:value-type="float">
            <text:p>0,308837</text:p>
          </table:table-cell>
          <table:table-cell table:style-name="ce2" office:value-type="float" office:value="0.310142" calcext:value-type="float">
            <text:p>0,310142</text:p>
          </table:table-cell>
          <table:table-cell table:style-name="ce2" office:value-type="float" office:value="0.308837" calcext:value-type="float">
            <text:p>0,30883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HAISNES</text:p>
          </table:table-cell>
          <table:table-cell table:number-columns-repeated="3" table:style-name="ce2" office:value-type="float" office:value="0.30764" calcext:value-type="float">
            <text:p>0,307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764" calcext:value-type="float">
            <text:p>0,30764</text:p>
          </table:table-cell>
          <table:table-cell table:style-name="ce2" office:value-type="float" office:value="0.293915" calcext:value-type="float">
            <text:p>0,293915</text:p>
          </table:table-cell>
          <table:table-cell table:style-name="ce2" office:value-type="float" office:value="0.30764" calcext:value-type="float">
            <text:p>0,3076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HALINGHEN</text:p>
          </table:table-cell>
          <table:table-cell table:number-columns-repeated="3" table:style-name="ce2" office:value-type="float" office:value="0.151647" calcext:value-type="float">
            <text:p>0,15164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1647" calcext:value-type="float">
            <text:p>0,15164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HALLINES</text:p>
          </table:table-cell>
          <table:table-cell table:number-columns-repeated="3" table:style-name="ce2" office:value-type="float" office:value="0.222339" calcext:value-type="float">
            <text:p>0,2223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2339" calcext:value-type="float">
            <text:p>0,22233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HALLOY</text:p>
          </table:table-cell>
          <table:table-cell table:number-columns-repeated="3" table:style-name="ce2" office:value-type="float" office:value="0.589276" calcext:value-type="float">
            <text:p>0,5892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89276" calcext:value-type="float">
            <text:p>0,58927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HAMBLAIN LES PRES</text:p>
          </table:table-cell>
          <table:table-cell table:number-columns-repeated="3" table:style-name="ce2" office:value-type="float" office:value="0.443432" calcext:value-type="float">
            <text:p>0,44343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43432" calcext:value-type="float">
            <text:p>0,443432</text:p>
          </table:table-cell>
          <table:table-cell table:style-name="ce2" office:value-type="float" office:value="0.227742" calcext:value-type="float">
            <text:p>0,227742</text:p>
          </table:table-cell>
          <table:table-cell table:style-name="ce2" office:value-type="float" office:value="0.443432" calcext:value-type="float">
            <text:p>0,443432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HAMELINCOURT</text:p>
          </table:table-cell>
          <table:table-cell table:number-columns-repeated="3" table:style-name="ce2" office:value-type="float" office:value="0.129899" calcext:value-type="float">
            <text:p>0,12989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9899" calcext:value-type="float">
            <text:p>0,12989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HAM-EN-ARTOIS</text:p>
          </table:table-cell>
          <table:table-cell table:number-columns-repeated="3" table:style-name="ce2" office:value-type="float" office:value="0.191818" calcext:value-type="float">
            <text:p>0,19181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1818" calcext:value-type="float">
            <text:p>0,191818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HAMES BOUCRES</text:p>
          </table:table-cell>
          <table:table-cell table:number-columns-repeated="3" table:style-name="ce2" office:value-type="float" office:value="0.10303" calcext:value-type="float">
            <text:p>0,103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303" calcext:value-type="float">
            <text:p>0,10303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HANNESCAMPS</text:p>
          </table:table-cell>
          <table:table-cell table:number-columns-repeated="3" table:style-name="ce2" office:value-type="float" office:value="0.548128" calcext:value-type="float">
            <text:p>0,54812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48128" calcext:value-type="float">
            <text:p>0,548128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HAPLINCOURT</text:p>
          </table:table-cell>
          <table:table-cell table:number-columns-repeated="3" table:style-name="ce2" office:value-type="float" office:value="0.293127" calcext:value-type="float">
            <text:p>0,2931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3127" calcext:value-type="float">
            <text:p>0,29312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HARAVESNES</text:p>
          </table:table-cell>
          <table:table-cell table:number-columns-repeated="3" table:style-name="ce2" office:value-type="float" office:value="0.27745" calcext:value-type="float">
            <text:p>0,277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745" calcext:value-type="float">
            <text:p>0,27745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HARDINGHEN</text:p>
          </table:table-cell>
          <table:table-cell table:number-columns-repeated="3" table:style-name="ce2" office:value-type="float" office:value="0.210377" calcext:value-type="float">
            <text:p>0,21037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0377" calcext:value-type="float">
            <text:p>0,210377</text:p>
          </table:table-cell>
          <table:table-cell table:style-name="ce2" office:value-type="float" office:value="0.328822" calcext:value-type="float">
            <text:p>0,328822</text:p>
          </table:table-cell>
          <table:table-cell table:style-name="ce2" office:value-type="float" office:value="0.210377" calcext:value-type="float">
            <text:p>0,210377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HARNES</text:p>
          </table:table-cell>
          <table:table-cell table:number-columns-repeated="3" table:style-name="ce2" office:value-type="float" office:value="0.291795" calcext:value-type="float">
            <text:p>0,2917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1795" calcext:value-type="float">
            <text:p>0,291795</text:p>
          </table:table-cell>
          <table:table-cell table:style-name="ce2" office:value-type="float" office:value="0.28111" calcext:value-type="float">
            <text:p>0,28111</text:p>
          </table:table-cell>
          <table:table-cell table:style-name="ce2" office:value-type="float" office:value="0.291795" calcext:value-type="float">
            <text:p>0,291795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HAUCOURT</text:p>
          </table:table-cell>
          <table:table-cell table:number-columns-repeated="3" table:style-name="ce2" office:value-type="float" office:value="0.131765" calcext:value-type="float">
            <text:p>0,1317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1765" calcext:value-type="float">
            <text:p>0,131765</text:p>
          </table:table-cell>
          <table:table-cell table:style-name="ce2" office:value-type="float" office:value="0.127637" calcext:value-type="float">
            <text:p>0,127637</text:p>
          </table:table-cell>
          <table:table-cell table:style-name="ce2" office:value-type="float" office:value="0.131765" calcext:value-type="float">
            <text:p>0,131765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HAUTE AVESNES</text:p>
          </table:table-cell>
          <table:table-cell table:number-columns-repeated="3" table:style-name="ce2" office:value-type="float" office:value="0.244596" calcext:value-type="float">
            <text:p>0,24459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4596" calcext:value-type="float">
            <text:p>0,244596</text:p>
          </table:table-cell>
          <table:table-cell table:style-name="ce2" office:value-type="float" office:value="0.250291" calcext:value-type="float">
            <text:p>0,250291</text:p>
          </table:table-cell>
          <table:table-cell table:style-name="ce2" office:value-type="float" office:value="0.244596" calcext:value-type="float">
            <text:p>0,24459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HAUTECLOQUE</text:p>
          </table:table-cell>
          <table:table-cell table:number-columns-repeated="3" table:style-name="ce2" office:value-type="float" office:value="0.257803" calcext:value-type="float">
            <text:p>0,2578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7803" calcext:value-type="float">
            <text:p>0,257803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HAUTEVILLE</text:p>
          </table:table-cell>
          <table:table-cell table:number-columns-repeated="3" table:style-name="ce2" office:value-type="float" office:value="0.340327" calcext:value-type="float">
            <text:p>0,3403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0327" calcext:value-type="float">
            <text:p>0,34032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HAUT-LOQUIN</text:p>
          </table:table-cell>
          <table:table-cell table:number-columns-repeated="3" table:style-name="ce2" office:value-type="float" office:value="0.484864" calcext:value-type="float">
            <text:p>0,4848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84864" calcext:value-type="float">
            <text:p>0,48486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HAVRINCOURT</text:p>
          </table:table-cell>
          <table:table-cell table:number-columns-repeated="3" table:style-name="ce2" office:value-type="float" office:value="0.240015" calcext:value-type="float">
            <text:p>0,24001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015" calcext:value-type="float">
            <text:p>0,240015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HEBUTERNE</text:p>
          </table:table-cell>
          <table:table-cell table:number-columns-repeated="3" table:style-name="ce2" office:value-type="float" office:value="0.233311" calcext:value-type="float">
            <text:p>0,23331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3311" calcext:value-type="float">
            <text:p>0,233311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HELFAUT</text:p>
          </table:table-cell>
          <table:table-cell table:number-columns-repeated="3" table:style-name="ce2" office:value-type="float" office:value="0.215282" calcext:value-type="float">
            <text:p>0,21528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5282" calcext:value-type="float">
            <text:p>0,215282</text:p>
          </table:table-cell>
          <table:table-cell table:style-name="ce2" office:value-type="float" office:value="0.215729" calcext:value-type="float">
            <text:p>0,215729</text:p>
          </table:table-cell>
          <table:table-cell table:style-name="ce2" office:value-type="float" office:value="0.215282" calcext:value-type="float">
            <text:p>0,21528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HENDECOURT-LES-CAGNICOURT</text:p>
          </table:table-cell>
          <table:table-cell table:number-columns-repeated="3" table:style-name="ce2" office:value-type="float" office:value="0.322884" calcext:value-type="float">
            <text:p>0,3228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2884" calcext:value-type="float">
            <text:p>0,322884</text:p>
          </table:table-cell>
          <table:table-cell table:style-name="ce2" office:value-type="float" office:value="0.281666" calcext:value-type="float">
            <text:p>0,281666</text:p>
          </table:table-cell>
          <table:table-cell table:style-name="ce2" office:value-type="float" office:value="0.322884" calcext:value-type="float">
            <text:p>0,32288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HENDECOURT-LES-RANSART</text:p>
          </table:table-cell>
          <table:table-cell table:number-columns-repeated="3" table:style-name="ce2" office:value-type="float" office:value="0.167548" calcext:value-type="float">
            <text:p>0,16754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7548" calcext:value-type="float">
            <text:p>0,167548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HENINEL</text:p>
          </table:table-cell>
          <table:table-cell table:number-columns-repeated="3" table:style-name="ce2" office:value-type="float" office:value="0.269085" calcext:value-type="float">
            <text:p>0,26908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9085" calcext:value-type="float">
            <text:p>0,269085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HENIN BEAUMONT</text:p>
          </table:table-cell>
          <table:table-cell table:number-columns-repeated="3" table:style-name="ce2" office:value-type="float" office:value="0.294634" calcext:value-type="float">
            <text:p>0,29463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4634" calcext:value-type="float">
            <text:p>0,294634</text:p>
          </table:table-cell>
          <table:table-cell table:style-name="ce2" office:value-type="float" office:value="0.279067" calcext:value-type="float">
            <text:p>0,279067</text:p>
          </table:table-cell>
          <table:table-cell table:style-name="ce2" office:value-type="float" office:value="0.294634" calcext:value-type="float">
            <text:p>0,294634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HENIN-SUR-COJEUL</text:p>
          </table:table-cell>
          <table:table-cell table:number-columns-repeated="3" table:style-name="ce2" office:value-type="float" office:value="0.140366" calcext:value-type="float">
            <text:p>0,14036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0366" calcext:value-type="float">
            <text:p>0,140366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HENNEVEUX</text:p>
          </table:table-cell>
          <table:table-cell table:number-columns-repeated="3" table:style-name="ce2" office:value-type="float" office:value="0.366514" calcext:value-type="float">
            <text:p>0,36651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6514" calcext:value-type="float">
            <text:p>0,36651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HENU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HERBINGHEN</text:p>
          </table:table-cell>
          <table:table-cell table:number-columns-repeated="3" table:style-name="ce2" office:value-type="float" office:value="0.172178" calcext:value-type="float">
            <text:p>0,1721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2178" calcext:value-type="float">
            <text:p>0,172178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HERICOUR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LA HERLIERE</text:p>
          </table:table-cell>
          <table:table-cell table:number-columns-repeated="3" table:style-name="ce2" office:value-type="float" office:value="0.270126" calcext:value-type="float">
            <text:p>0,27012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0126" calcext:value-type="float">
            <text:p>0,270126</text:p>
          </table:table-cell>
          <table:table-cell table:style-name="ce2" office:value-type="float" office:value="0.122239" calcext:value-type="float">
            <text:p>0,122239</text:p>
          </table:table-cell>
          <table:table-cell table:style-name="ce2" office:value-type="float" office:value="0.270126" calcext:value-type="float">
            <text:p>0,270126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HERLINCOURT</text:p>
          </table:table-cell>
          <table:table-cell table:number-columns-repeated="3" table:style-name="ce2" office:value-type="float" office:value="0.404655" calcext:value-type="float">
            <text:p>0,4046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4655" calcext:value-type="float">
            <text:p>0,40465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HERLIN-LE-SEC</text:p>
          </table:table-cell>
          <table:table-cell table:number-columns-repeated="3" table:style-name="ce2" office:value-type="float" office:value="0.371204" calcext:value-type="float">
            <text:p>0,37120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1204" calcext:value-type="float">
            <text:p>0,37120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HERLY</text:p>
          </table:table-cell>
          <table:table-cell table:number-columns-repeated="3" table:style-name="ce2" office:value-type="float" office:value="0.302425" calcext:value-type="float">
            <text:p>0,3024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2425" calcext:value-type="float">
            <text:p>0,302425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HERMAVILLE</text:p>
          </table:table-cell>
          <table:table-cell table:number-columns-repeated="3" table:style-name="ce2" office:value-type="float" office:value="0.283627" calcext:value-type="float">
            <text:p>0,2836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3627" calcext:value-type="float">
            <text:p>0,283627</text:p>
          </table:table-cell>
          <table:table-cell table:style-name="ce2" office:value-type="float" office:value="0.292898" calcext:value-type="float">
            <text:p>0,292898</text:p>
          </table:table-cell>
          <table:table-cell table:style-name="ce2" office:value-type="float" office:value="0.283627" calcext:value-type="float">
            <text:p>0,28362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HERMELINGHEN</text:p>
          </table:table-cell>
          <table:table-cell table:number-columns-repeated="3" table:style-name="ce2" office:value-type="float" office:value="0.19959" calcext:value-type="float">
            <text:p>0,199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959" calcext:value-type="float">
            <text:p>0,19959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HERMIES</text:p>
          </table:table-cell>
          <table:table-cell table:number-columns-repeated="3" table:style-name="ce2" office:value-type="float" office:value="0.200901" calcext:value-type="float">
            <text:p>0,2009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0901" calcext:value-type="float">
            <text:p>0,200901</text:p>
          </table:table-cell>
          <table:table-cell table:style-name="ce2" office:value-type="float" office:value="0.16952" calcext:value-type="float">
            <text:p>0,16952</text:p>
          </table:table-cell>
          <table:table-cell table:style-name="ce2" office:value-type="float" office:value="0.200901" calcext:value-type="float">
            <text:p>0,20090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HERMIN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HERNICOURT</text:p>
          </table:table-cell>
          <table:table-cell table:number-columns-repeated="3" table:style-name="ce2" office:value-type="float" office:value="0.312355" calcext:value-type="float">
            <text:p>0,3123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2355" calcext:value-type="float">
            <text:p>0,312355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HERSIN COUPIGNY</text:p>
          </table:table-cell>
          <table:table-cell table:number-columns-repeated="3" table:style-name="ce2" office:value-type="float" office:value="0.350446" calcext:value-type="float">
            <text:p>0,35044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50446" calcext:value-type="float">
            <text:p>0,350446</text:p>
          </table:table-cell>
          <table:table-cell table:style-name="ce2" office:value-type="float" office:value="0.353147" calcext:value-type="float">
            <text:p>0,353147</text:p>
          </table:table-cell>
          <table:table-cell table:style-name="ce2" office:value-type="float" office:value="0.350446" calcext:value-type="float">
            <text:p>0,350446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HERVELINGHEN</text:p>
          </table:table-cell>
          <table:table-cell table:number-columns-repeated="3" table:style-name="ce2" office:value-type="float" office:value="0.309874" calcext:value-type="float">
            <text:p>0,30987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9874" calcext:value-type="float">
            <text:p>0,309874</text:p>
          </table:table-cell>
          <table:table-cell table:style-name="ce2" office:value-type="float" office:value="0.422346" calcext:value-type="float">
            <text:p>0,422346</text:p>
          </table:table-cell>
          <table:table-cell table:style-name="ce2" office:value-type="float" office:value="0.309874" calcext:value-type="float">
            <text:p>0,309874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HESDIGNEUL-LES-BETHUNE</text:p>
          </table:table-cell>
          <table:table-cell table:number-columns-repeated="3" table:style-name="ce2" office:value-type="float" office:value="0.1744" calcext:value-type="float">
            <text:p>0,17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44" calcext:value-type="float">
            <text:p>0,1744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HESDIGNEUL-LES-BOULOGNE</text:p>
          </table:table-cell>
          <table:table-cell table:number-columns-repeated="3" table:style-name="ce2" office:value-type="float" office:value="0.273167" calcext:value-type="float">
            <text:p>0,2731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3167" calcext:value-type="float">
            <text:p>0,273167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HESDIN</text:p>
          </table:table-cell>
          <table:table-cell table:number-columns-repeated="3" table:style-name="ce2" office:value-type="float" office:value="0.30119" calcext:value-type="float">
            <text:p>0,301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119" calcext:value-type="float">
            <text:p>0,30119</text:p>
          </table:table-cell>
          <table:table-cell table:style-name="ce2" office:value-type="float" office:value="0.303647" calcext:value-type="float">
            <text:p>0,303647</text:p>
          </table:table-cell>
          <table:table-cell table:style-name="ce2" office:value-type="float" office:value="0.30119" calcext:value-type="float">
            <text:p>0,30119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HESDIN-L ABBE</text:p>
          </table:table-cell>
          <table:table-cell table:number-columns-repeated="3" table:style-name="ce2" office:value-type="float" office:value="0.485605" calcext:value-type="float">
            <text:p>0,48560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85605" calcext:value-type="float">
            <text:p>0,485605</text:p>
          </table:table-cell>
          <table:table-cell table:style-name="ce2" office:value-type="float" office:value="0.34833" calcext:value-type="float">
            <text:p>0,34833</text:p>
          </table:table-cell>
          <table:table-cell table:style-name="ce2" office:value-type="float" office:value="0.485605" calcext:value-type="float">
            <text:p>0,48560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HESMOND</text:p>
          </table:table-cell>
          <table:table-cell table:number-columns-repeated="3" table:style-name="ce2" office:value-type="float" office:value="0.352731" calcext:value-type="float">
            <text:p>0,35273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2731" calcext:value-type="float">
            <text:p>0,352731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HESTRUS</text:p>
          </table:table-cell>
          <table:table-cell table:number-columns-repeated="3" table:style-name="ce2" office:value-type="float" office:value="0.138668" calcext:value-type="float">
            <text:p>0,1386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8668" calcext:value-type="float">
            <text:p>0,138668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HEUCHIN</text:p>
          </table:table-cell>
          <table:table-cell table:number-columns-repeated="3" table:style-name="ce2" office:value-type="float" office:value="0.201973" calcext:value-type="float">
            <text:p>0,2019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1973" calcext:value-type="float">
            <text:p>0,201973</text:p>
          </table:table-cell>
          <table:table-cell table:style-name="ce2" office:value-type="float" office:value="0.212117" calcext:value-type="float">
            <text:p>0,212117</text:p>
          </table:table-cell>
          <table:table-cell table:style-name="ce2" office:value-type="float" office:value="0.201973" calcext:value-type="float">
            <text:p>0,201973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HEURINGHEM</text:p>
          </table:table-cell>
          <table:table-cell table:number-columns-repeated="3" table:style-name="ce2" office:value-type="float" office:value="0.21784" calcext:value-type="float">
            <text:p>0,2178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784" calcext:value-type="float">
            <text:p>0,2178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HEZECQU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HINGES</text:p>
          </table:table-cell>
          <table:table-cell table:number-columns-repeated="3" table:style-name="ce2" office:value-type="float" office:value="0.238372" calcext:value-type="float">
            <text:p>0,2383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8372" calcext:value-type="float">
            <text:p>0,238372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HOCQUINGHEN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HOUCHIN</text:p>
          </table:table-cell>
          <table:table-cell table:number-columns-repeated="3" table:style-name="ce2" office:value-type="float" office:value="0.206355" calcext:value-type="float">
            <text:p>0,2063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6355" calcext:value-type="float">
            <text:p>0,206355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HOUDAIN</text:p>
          </table:table-cell>
          <table:table-cell table:number-columns-repeated="3" table:style-name="ce2" office:value-type="float" office:value="0.305669" calcext:value-type="float">
            <text:p>0,30566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5669" calcext:value-type="float">
            <text:p>0,305669</text:p>
          </table:table-cell>
          <table:table-cell table:style-name="ce2" office:value-type="float" office:value="0.3074" calcext:value-type="float">
            <text:p>0,3074</text:p>
          </table:table-cell>
          <table:table-cell table:style-name="ce2" office:value-type="float" office:value="0.305669" calcext:value-type="float">
            <text:p>0,305669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HOULLE</text:p>
          </table:table-cell>
          <table:table-cell table:number-columns-repeated="3" table:style-name="ce2" office:value-type="float" office:value="0.203853" calcext:value-type="float">
            <text:p>0,20385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3853" calcext:value-type="float">
            <text:p>0,203853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HOUVIN-HOUVIGNEUL</text:p>
          </table:table-cell>
          <table:table-cell table:number-columns-repeated="3" table:style-name="ce2" office:value-type="float" office:value="0.417211" calcext:value-type="float">
            <text:p>0,41721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17211" calcext:value-type="float">
            <text:p>0,417211</text:p>
          </table:table-cell>
          <table:table-cell table:style-name="ce2" office:value-type="float" office:value="0.273992" calcext:value-type="float">
            <text:p>0,273992</text:p>
          </table:table-cell>
          <table:table-cell table:style-name="ce2" office:value-type="float" office:value="0.417211" calcext:value-type="float">
            <text:p>0,41721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HUBERSENT</text:p>
          </table:table-cell>
          <table:table-cell table:number-columns-repeated="3" table:style-name="ce2" office:value-type="float" office:value="0.157206" calcext:value-type="float">
            <text:p>0,15720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7206" calcext:value-type="float">
            <text:p>0,157206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HUBY-SAINT-LEU</text:p>
          </table:table-cell>
          <table:table-cell table:number-columns-repeated="3" table:style-name="ce2" office:value-type="float" office:value="0.311733" calcext:value-type="float">
            <text:p>0,3117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1733" calcext:value-type="float">
            <text:p>0,311733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HUCLIER</text:p>
          </table:table-cell>
          <table:table-cell table:number-columns-repeated="3" table:style-name="ce2" office:value-type="float" office:value="0.33498" calcext:value-type="float">
            <text:p>0,334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498" calcext:value-type="float">
            <text:p>0,33498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HUCQUELIERS</text:p>
          </table:table-cell>
          <table:table-cell table:number-columns-repeated="3" table:style-name="ce2" office:value-type="float" office:value="0.218937" calcext:value-type="float">
            <text:p>0,2189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8937" calcext:value-type="float">
            <text:p>0,218937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HULLUCH</text:p>
          </table:table-cell>
          <table:table-cell table:number-columns-repeated="3" table:style-name="ce2" office:value-type="float" office:value="0.286187" calcext:value-type="float">
            <text:p>0,28618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6187" calcext:value-type="float">
            <text:p>0,286187</text:p>
          </table:table-cell>
          <table:table-cell table:style-name="ce2" office:value-type="float" office:value="0.313339" calcext:value-type="float">
            <text:p>0,313339</text:p>
          </table:table-cell>
          <table:table-cell table:style-name="ce2" office:value-type="float" office:value="0.286187" calcext:value-type="float">
            <text:p>0,286187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HUMBERCAMPS</text:p>
          </table:table-cell>
          <table:table-cell table:number-columns-repeated="3" table:style-name="ce2" office:value-type="float" office:value="0.093251" calcext:value-type="float">
            <text:p>0,0932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3251" calcext:value-type="float">
            <text:p>0,09325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HUMBERT</text:p>
          </table:table-cell>
          <table:table-cell table:number-columns-repeated="3" table:style-name="ce2" office:value-type="float" office:value="0.302563" calcext:value-type="float">
            <text:p>0,3025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2563" calcext:value-type="float">
            <text:p>0,30256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HUMEROEUILLE</text:p>
          </table:table-cell>
          <table:table-cell table:number-columns-repeated="3" table:style-name="ce2" office:value-type="float" office:value="0.156266" calcext:value-type="float">
            <text:p>0,15626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6266" calcext:value-type="float">
            <text:p>0,15626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HUMIERES</text:p>
          </table:table-cell>
          <table:table-cell table:number-columns-repeated="3" table:style-name="ce2" office:value-type="float" office:value="0.180319" calcext:value-type="float">
            <text:p>0,1803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0319" calcext:value-type="float">
            <text:p>0,180319</text:p>
          </table:table-cell>
          <table:table-cell table:style-name="ce2" office:value-type="float" office:value="0.179519" calcext:value-type="float">
            <text:p>0,179519</text:p>
          </table:table-cell>
          <table:table-cell table:style-name="ce2" office:value-type="float" office:value="0.180319" calcext:value-type="float">
            <text:p>0,180319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INCHY-EN-ARTOIS</text:p>
          </table:table-cell>
          <table:table-cell table:number-columns-repeated="3" table:style-name="ce2" office:value-type="float" office:value="0.220655" calcext:value-type="float">
            <text:p>0,22065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0655" calcext:value-type="float">
            <text:p>0,220655</text:p>
          </table:table-cell>
          <table:table-cell table:style-name="ce2" office:value-type="float" office:value="0.297402" calcext:value-type="float">
            <text:p>0,297402</text:p>
          </table:table-cell>
          <table:table-cell table:style-name="ce2" office:value-type="float" office:value="0.220655" calcext:value-type="float">
            <text:p>0,220655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INCOURT</text:p>
          </table:table-cell>
          <table:table-cell table:number-columns-repeated="3" table:style-name="ce2" office:value-type="float" office:value="0.257643" calcext:value-type="float">
            <text:p>0,2576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7643" calcext:value-type="float">
            <text:p>0,257643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BELLINGHEM</text:p>
          </table:table-cell>
          <table:table-cell table:number-columns-repeated="3" table:style-name="ce2" office:value-type="float" office:value="0.214381" calcext:value-type="float">
            <text:p>0,2143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4381" calcext:value-type="float">
            <text:p>0,21438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BELLINGHEM</text:p>
          </table:table-cell>
          <table:table-cell table:number-columns-repeated="3" table:style-name="ce2" office:value-type="float" office:value="0.214381" calcext:value-type="float">
            <text:p>0,2143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4381" calcext:value-type="float">
            <text:p>0,214381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INXENT</text:p>
          </table:table-cell>
          <table:table-cell table:number-columns-repeated="3" table:style-name="ce2" office:value-type="float" office:value="0.224307" calcext:value-type="float">
            <text:p>0,22430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4307" calcext:value-type="float">
            <text:p>0,224307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ISBERGUES</text:p>
          </table:table-cell>
          <table:table-cell table:number-columns-repeated="3" table:style-name="ce2" office:value-type="float" office:value="0.28738" calcext:value-type="float">
            <text:p>0,287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738" calcext:value-type="float">
            <text:p>0,28738</text:p>
          </table:table-cell>
          <table:table-cell table:style-name="ce2" office:value-type="float" office:value="0.289286" calcext:value-type="float">
            <text:p>0,289286</text:p>
          </table:table-cell>
          <table:table-cell table:style-name="ce2" office:value-type="float" office:value="0.28738" calcext:value-type="float">
            <text:p>0,28738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ISQUES</text:p>
          </table:table-cell>
          <table:table-cell table:number-columns-repeated="3" table:style-name="ce2" office:value-type="float" office:value="0.273851" calcext:value-type="float">
            <text:p>0,2738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3851" calcext:value-type="float">
            <text:p>0,27385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IVERGNY</text:p>
          </table:table-cell>
          <table:table-cell table:number-columns-repeated="3" table:style-name="ce2" office:value-type="float" office:value="0.078314" calcext:value-type="float">
            <text:p>0,07831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78314" calcext:value-type="float">
            <text:p>0,078314</text:p>
          </table:table-cell>
          <table:table-cell table:style-name="ce2" office:value-type="float" office:value="0.138465" calcext:value-type="float">
            <text:p>0,138465</text:p>
          </table:table-cell>
          <table:table-cell table:style-name="ce2" office:value-type="float" office:value="0.078314" calcext:value-type="float">
            <text:p>0,07831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IZEL-LES-EQUERCHIN</text:p>
          </table:table-cell>
          <table:table-cell table:number-columns-repeated="3" table:style-name="ce2" office:value-type="float" office:value="0.112691" calcext:value-type="float">
            <text:p>0,1126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2691" calcext:value-type="float">
            <text:p>0,112691</text:p>
          </table:table-cell>
          <table:table-cell table:style-name="ce2" office:value-type="float" office:value="0.098585" calcext:value-type="float">
            <text:p>0,098585</text:p>
          </table:table-cell>
          <table:table-cell table:style-name="ce2" office:value-type="float" office:value="0.112691" calcext:value-type="float">
            <text:p>0,112691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IZEL-LES-HAMEAUX</text:p>
          </table:table-cell>
          <table:table-cell table:number-columns-repeated="3" table:style-name="ce2" office:value-type="float" office:value="0.282123" calcext:value-type="float">
            <text:p>0,2821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2123" calcext:value-type="float">
            <text:p>0,28212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JOURNY</text:p>
          </table:table-cell>
          <table:table-cell table:number-columns-repeated="3" table:style-name="ce2" office:value-type="float" office:value="0.400602" calcext:value-type="float">
            <text:p>0,4006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0602" calcext:value-type="float">
            <text:p>0,400602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LABEUVRIERE</text:p>
          </table:table-cell>
          <table:table-cell table:number-columns-repeated="3" table:style-name="ce2" office:value-type="float" office:value="0.19452" calcext:value-type="float">
            <text:p>0,1945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452" calcext:value-type="float">
            <text:p>0,19452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LABOURSE</text:p>
          </table:table-cell>
          <table:table-cell table:number-columns-repeated="3" table:style-name="ce2" office:value-type="float" office:value="0.332745" calcext:value-type="float">
            <text:p>0,33274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2745" calcext:value-type="float">
            <text:p>0,332745</text:p>
          </table:table-cell>
          <table:table-cell table:style-name="ce2" office:value-type="float" office:value="0.325878" calcext:value-type="float">
            <text:p>0,325878</text:p>
          </table:table-cell>
          <table:table-cell table:style-name="ce2" office:value-type="float" office:value="0.332745" calcext:value-type="float">
            <text:p>0,33274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LABROYE</text:p>
          </table:table-cell>
          <table:table-cell table:number-columns-repeated="3" table:style-name="ce2" office:value-type="float" office:value="0.298342" calcext:value-type="float">
            <text:p>0,2983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8342" calcext:value-type="float">
            <text:p>0,298342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LACRES</text:p>
          </table:table-cell>
          <table:table-cell table:number-columns-repeated="3" table:style-name="ce2" office:value-type="float" office:value="0.122746" calcext:value-type="float">
            <text:p>0,12274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2746" calcext:value-type="float">
            <text:p>0,12274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LAGNICOURT-MARCEL</text:p>
          </table:table-cell>
          <table:table-cell table:number-columns-repeated="3" table:style-name="ce2" office:value-type="float" office:value="0.268554" calcext:value-type="float">
            <text:p>0,26855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8554" calcext:value-type="float">
            <text:p>0,268554</text:p>
          </table:table-cell>
          <table:table-cell table:style-name="ce2" office:value-type="float" office:value="0.29842" calcext:value-type="float">
            <text:p>0,29842</text:p>
          </table:table-cell>
          <table:table-cell table:style-name="ce2" office:value-type="float" office:value="0.268554" calcext:value-type="float">
            <text:p>0,268554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LAIRES</text:p>
          </table:table-cell>
          <table:table-cell table:number-columns-repeated="3" table:style-name="ce2" office:value-type="float" office:value="0.446525" calcext:value-type="float">
            <text:p>0,4465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46525" calcext:value-type="float">
            <text:p>0,446525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LAMBRES</text:p>
          </table:table-cell>
          <table:table-cell table:number-columns-repeated="3" table:style-name="ce2" office:value-type="float" office:value="0.369093" calcext:value-type="float">
            <text:p>0,3690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9093" calcext:value-type="float">
            <text:p>0,369093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LANDRETHUN LE NORD</text:p>
          </table:table-cell>
          <table:table-cell table:number-columns-repeated="3" table:style-name="ce2" office:value-type="float" office:value="0.295995" calcext:value-type="float">
            <text:p>0,2959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5995" calcext:value-type="float">
            <text:p>0,295995</text:p>
          </table:table-cell>
          <table:table-cell table:style-name="ce2" office:value-type="float" office:value="0.281375" calcext:value-type="float">
            <text:p>0,281375</text:p>
          </table:table-cell>
          <table:table-cell table:style-name="ce2" office:value-type="float" office:value="0.295995" calcext:value-type="float">
            <text:p>0,295995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LANDRETHUN-LES-ARDRES</text:p>
          </table:table-cell>
          <table:table-cell table:number-columns-repeated="3" table:style-name="ce2" office:value-type="float" office:value="0.247884" calcext:value-type="float">
            <text:p>0,2478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7884" calcext:value-type="float">
            <text:p>0,247884</text:p>
          </table:table-cell>
          <table:table-cell table:style-name="ce2" office:value-type="float" office:value="0.247079" calcext:value-type="float">
            <text:p>0,247079</text:p>
          </table:table-cell>
          <table:table-cell table:style-name="ce2" office:value-type="float" office:value="0.247884" calcext:value-type="float">
            <text:p>0,247884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LAPUGNOY</text:p>
          </table:table-cell>
          <table:table-cell table:number-columns-repeated="3" table:style-name="ce2" office:value-type="float" office:value="0.258419" calcext:value-type="float">
            <text:p>0,25841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8419" calcext:value-type="float">
            <text:p>0,258419</text:p>
          </table:table-cell>
          <table:table-cell table:style-name="ce2" office:value-type="float" office:value="0.258662" calcext:value-type="float">
            <text:p>0,258662</text:p>
          </table:table-cell>
          <table:table-cell table:style-name="ce2" office:value-type="float" office:value="0.258419" calcext:value-type="float">
            <text:p>0,25841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LATTRE-ST-QUENTIN</text:p>
          </table:table-cell>
          <table:table-cell table:number-columns-repeated="3" table:style-name="ce2" office:value-type="float" office:value="0.237921" calcext:value-type="float">
            <text:p>0,2379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7921" calcext:value-type="float">
            <text:p>0,237921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LAVENTIE</text:p>
          </table:table-cell>
          <table:table-cell table:number-columns-repeated="3" table:style-name="ce2" office:value-type="float" office:value="0.254996" calcext:value-type="float">
            <text:p>0,2549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4996" calcext:value-type="float">
            <text:p>0,25499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LEBIEZ</text:p>
          </table:table-cell>
          <table:table-cell table:number-columns-repeated="3" table:style-name="ce2" office:value-type="float" office:value="0.28847" calcext:value-type="float">
            <text:p>0,2884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847" calcext:value-type="float">
            <text:p>0,28847</text:p>
          </table:table-cell>
          <table:table-cell table:style-name="ce2" office:value-type="float" office:value="0.398641" calcext:value-type="float">
            <text:p>0,398641</text:p>
          </table:table-cell>
          <table:table-cell table:style-name="ce2" office:value-type="float" office:value="0.28847" calcext:value-type="float">
            <text:p>0,28847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LEBUCQUIERE</text:p>
          </table:table-cell>
          <table:table-cell table:number-columns-repeated="3" table:style-name="ce2" office:value-type="float" office:value="0.248683" calcext:value-type="float">
            <text:p>0,2486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8683" calcext:value-type="float">
            <text:p>0,248683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LECHELLE</text:p>
          </table:table-cell>
          <table:table-cell table:number-columns-repeated="3" table:style-name="ce2" office:value-type="float" office:value="0.120778" calcext:value-type="float">
            <text:p>0,1207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0778" calcext:value-type="float">
            <text:p>0,120778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LEDINGHEM</text:p>
          </table:table-cell>
          <table:table-cell table:number-columns-repeated="3" table:style-name="ce2" office:value-type="float" office:value="0.278477" calcext:value-type="float">
            <text:p>0,27847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8477" calcext:value-type="float">
            <text:p>0,278477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LEFAUX</text:p>
          </table:table-cell>
          <table:table-cell table:number-columns-repeated="3" table:style-name="ce2" office:value-type="float" office:value="0.265306" calcext:value-type="float">
            <text:p>0,26530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5306" calcext:value-type="float">
            <text:p>0,265306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LEFOREST</text:p>
          </table:table-cell>
          <table:table-cell table:number-columns-repeated="3" table:style-name="ce2" office:value-type="float" office:value="0.269764" calcext:value-type="float">
            <text:p>0,2697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9764" calcext:value-type="float">
            <text:p>0,269764</text:p>
          </table:table-cell>
          <table:table-cell table:style-name="ce2" office:value-type="float" office:value="0.275949" calcext:value-type="float">
            <text:p>0,275949</text:p>
          </table:table-cell>
          <table:table-cell table:style-name="ce2" office:value-type="float" office:value="0.269764" calcext:value-type="float">
            <text:p>0,269764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LENS</text:p>
          </table:table-cell>
          <table:table-cell table:number-columns-repeated="3" table:style-name="ce2" office:value-type="float" office:value="0.299363" calcext:value-type="float">
            <text:p>0,2993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9363" calcext:value-type="float">
            <text:p>0,299363</text:p>
          </table:table-cell>
          <table:table-cell table:style-name="ce2" office:value-type="float" office:value="0.301128" calcext:value-type="float">
            <text:p>0,301128</text:p>
          </table:table-cell>
          <table:table-cell table:style-name="ce2" office:value-type="float" office:value="0.299363" calcext:value-type="float">
            <text:p>0,299363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LEPINE</text:p>
          </table:table-cell>
          <table:table-cell table:number-columns-repeated="3" table:style-name="ce2" office:value-type="float" office:value="1.23871" calcext:value-type="float">
            <text:p>1,2387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1.23871" calcext:value-type="float">
            <text:p>1,23871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LESPESSES</text:p>
          </table:table-cell>
          <table:table-cell table:number-columns-repeated="3" table:style-name="ce2" office:value-type="float" office:value="0.196494" calcext:value-type="float">
            <text:p>0,19649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6494" calcext:value-type="float">
            <text:p>0,196494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LEPINOY</text:p>
          </table:table-cell>
          <table:table-cell table:number-columns-repeated="3" table:style-name="ce2" office:value-type="float" office:value="0.275045" calcext:value-type="float">
            <text:p>0,27504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5045" calcext:value-type="float">
            <text:p>0,275045</text:p>
          </table:table-cell>
          <table:table-cell table:style-name="ce2" office:value-type="float" office:value="0.21472" calcext:value-type="float">
            <text:p>0,21472</text:p>
          </table:table-cell>
          <table:table-cell table:style-name="ce2" office:value-type="float" office:value="0.275045" calcext:value-type="float">
            <text:p>0,27504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LESTREM</text:p>
          </table:table-cell>
          <table:table-cell table:number-columns-repeated="3" table:style-name="ce2" office:value-type="float" office:value="0.284837" calcext:value-type="float">
            <text:p>0,2848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4837" calcext:value-type="float">
            <text:p>0,284837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LEUBRINGHEN</text:p>
          </table:table-cell>
          <table:table-cell table:number-columns-repeated="3" table:style-name="ce2" office:value-type="float" office:value="0.545722" calcext:value-type="float">
            <text:p>0,54572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545722" calcext:value-type="float">
            <text:p>0,545722</text:p>
          </table:table-cell>
          <table:table-cell table:style-name="ce2" office:value-type="float" office:value="0.266499" calcext:value-type="float">
            <text:p>0,266499</text:p>
          </table:table-cell>
          <table:table-cell table:style-name="ce2" office:value-type="float" office:value="0.545722" calcext:value-type="float">
            <text:p>0,545722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LEULINGHEM</text:p>
          </table:table-cell>
          <table:table-cell table:number-columns-repeated="3" table:style-name="ce2" office:value-type="float" office:value="0.408205" calcext:value-type="float">
            <text:p>0,4082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8205" calcext:value-type="float">
            <text:p>0,408205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LEULINGHEN BERNES</text:p>
          </table:table-cell>
          <table:table-cell table:number-columns-repeated="3" table:style-name="ce2" office:value-type="float" office:value="0.127872" calcext:value-type="float">
            <text:p>0,12787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27872" calcext:value-type="float">
            <text:p>0,127872</text:p>
          </table:table-cell>
          <table:table-cell table:style-name="ce2" office:value-type="float" office:value="0.098006" calcext:value-type="float">
            <text:p>0,098006</text:p>
          </table:table-cell>
          <table:table-cell table:style-name="ce2" office:value-type="float" office:value="0.127872" calcext:value-type="float">
            <text:p>0,127872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LICQUES</text:p>
          </table:table-cell>
          <table:table-cell table:number-columns-repeated="3" table:style-name="ce2" office:value-type="float" office:value="0.269413" calcext:value-type="float">
            <text:p>0,26941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9413" calcext:value-type="float">
            <text:p>0,269413</text:p>
          </table:table-cell>
          <table:table-cell table:style-name="ce2" office:value-type="float" office:value="0.26925" calcext:value-type="float">
            <text:p>0,26925</text:p>
          </table:table-cell>
          <table:table-cell table:style-name="ce2" office:value-type="float" office:value="0.269413" calcext:value-type="float">
            <text:p>0,269413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LIENCOURT</text:p>
          </table:table-cell>
          <table:table-cell table:number-columns-repeated="3" table:style-name="ce2" office:value-type="float" office:value="0.123513" calcext:value-type="float">
            <text:p>0,12351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3513" calcext:value-type="float">
            <text:p>0,123513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LIERES</text:p>
          </table:table-cell>
          <table:table-cell table:number-columns-repeated="3" table:style-name="ce2" office:value-type="float" office:value="0.151635" calcext:value-type="float">
            <text:p>0,1516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1635" calcext:value-type="float">
            <text:p>0,151635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LIETTRES</text:p>
          </table:table-cell>
          <table:table-cell table:number-columns-repeated="3" table:style-name="ce2" office:value-type="float" office:value="0.241726" calcext:value-type="float">
            <text:p>0,2417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1726" calcext:value-type="float">
            <text:p>0,241726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LIEVIN</text:p>
          </table:table-cell>
          <table:table-cell table:number-columns-repeated="3" table:style-name="ce2" office:value-type="float" office:value="0.281089" calcext:value-type="float">
            <text:p>0,2810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1089" calcext:value-type="float">
            <text:p>0,281089</text:p>
          </table:table-cell>
          <table:table-cell table:style-name="ce2" office:value-type="float" office:value="0.278204" calcext:value-type="float">
            <text:p>0,278204</text:p>
          </table:table-cell>
          <table:table-cell table:style-name="ce2" office:value-type="float" office:value="0.281089" calcext:value-type="float">
            <text:p>0,281089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LIGNEREUIL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LIGNY-LES-AIRE</text:p>
          </table:table-cell>
          <table:table-cell table:number-columns-repeated="3" table:style-name="ce2" office:value-type="float" office:value="0.100476" calcext:value-type="float">
            <text:p>0,1004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0476" calcext:value-type="float">
            <text:p>0,100476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LIGNY-SUR-CANCHE</text:p>
          </table:table-cell>
          <table:table-cell table:number-columns-repeated="3" table:style-name="ce2" office:value-type="float" office:value="0.327528" calcext:value-type="float">
            <text:p>0,32752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27528" calcext:value-type="float">
            <text:p>0,327528</text:p>
          </table:table-cell>
          <table:table-cell table:style-name="ce2" office:value-type="float" office:value="0.368488" calcext:value-type="float">
            <text:p>0,368488</text:p>
          </table:table-cell>
          <table:table-cell table:style-name="ce2" office:value-type="float" office:value="0.327528" calcext:value-type="float">
            <text:p>0,327528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LIGNY-ST-FLOCHEL</text:p>
          </table:table-cell>
          <table:table-cell table:number-columns-repeated="3" table:style-name="ce2" office:value-type="float" office:value="0.115289" calcext:value-type="float">
            <text:p>0,1152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5289" calcext:value-type="float">
            <text:p>0,115289</text:p>
          </table:table-cell>
          <table:table-cell table:style-name="ce2" office:value-type="float" office:value="0.205014" calcext:value-type="float">
            <text:p>0,205014</text:p>
          </table:table-cell>
          <table:table-cell table:style-name="ce2" office:value-type="float" office:value="0.115289" calcext:value-type="float">
            <text:p>0,115289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LIGNY-THILLOY</text:p>
          </table:table-cell>
          <table:table-cell table:number-columns-repeated="3" table:style-name="ce2" office:value-type="float" office:value="0.239079" calcext:value-type="float">
            <text:p>0,23907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9079" calcext:value-type="float">
            <text:p>0,239079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LILLERS</text:p>
          </table:table-cell>
          <table:table-cell table:number-columns-repeated="3" table:style-name="ce2" office:value-type="float" office:value="0.311544" calcext:value-type="float">
            <text:p>0,3115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1544" calcext:value-type="float">
            <text:p>0,311544</text:p>
          </table:table-cell>
          <table:table-cell table:style-name="ce2" office:value-type="float" office:value="0.323844" calcext:value-type="float">
            <text:p>0,323844</text:p>
          </table:table-cell>
          <table:table-cell table:style-name="ce2" office:value-type="float" office:value="0.311544" calcext:value-type="float">
            <text:p>0,311544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LINGHEM</text:p>
          </table:table-cell>
          <table:table-cell table:number-columns-repeated="3" table:style-name="ce2" office:value-type="float" office:value="0.150321" calcext:value-type="float">
            <text:p>0,1503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0321" calcext:value-type="float">
            <text:p>0,150321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LINZEUX</text:p>
          </table:table-cell>
          <table:table-cell table:number-columns-repeated="3" table:style-name="ce2" office:value-type="float" office:value="0.31672" calcext:value-type="float">
            <text:p>0,316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672" calcext:value-type="float">
            <text:p>0,31672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LISBOURG</text:p>
          </table:table-cell>
          <table:table-cell table:number-columns-repeated="3" table:style-name="ce2" office:value-type="float" office:value="0.100696" calcext:value-type="float">
            <text:p>0,10069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00696" calcext:value-type="float">
            <text:p>0,100696</text:p>
          </table:table-cell>
          <table:table-cell table:style-name="ce2" office:value-type="float" office:value="0.084363" calcext:value-type="float">
            <text:p>0,084363</text:p>
          </table:table-cell>
          <table:table-cell table:style-name="ce2" office:value-type="float" office:value="0.100696" calcext:value-type="float">
            <text:p>0,10069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LOCON</text:p>
          </table:table-cell>
          <table:table-cell table:number-columns-repeated="3" table:style-name="ce2" office:value-type="float" office:value="0.188408" calcext:value-type="float">
            <text:p>0,1884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8408" calcext:value-type="float">
            <text:p>0,188408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LA LOGE</text:p>
          </table:table-cell>
          <table:table-cell table:number-columns-repeated="3" table:style-name="ce2" office:value-type="float" office:value="0.139047" calcext:value-type="float">
            <text:p>0,13904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9047" calcext:value-type="float">
            <text:p>0,139047</text:p>
          </table:table-cell>
          <table:table-cell table:style-name="ce2" office:value-type="float" office:value="0.159315" calcext:value-type="float">
            <text:p>0,159315</text:p>
          </table:table-cell>
          <table:table-cell table:style-name="ce2" office:value-type="float" office:value="0.139047" calcext:value-type="float">
            <text:p>0,139047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LOISON-SUR-CREQUOISE</text:p>
          </table:table-cell>
          <table:table-cell table:number-columns-repeated="3" table:style-name="ce2" office:value-type="float" office:value="0.257636" calcext:value-type="float">
            <text:p>0,2576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7636" calcext:value-type="float">
            <text:p>0,257636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LOISON SOUS LENS</text:p>
          </table:table-cell>
          <table:table-cell table:number-columns-repeated="3" table:style-name="ce2" office:value-type="float" office:value="0.278415" calcext:value-type="float">
            <text:p>0,2784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8415" calcext:value-type="float">
            <text:p>0,278415</text:p>
          </table:table-cell>
          <table:table-cell table:style-name="ce2" office:value-type="float" office:value="0.293434" calcext:value-type="float">
            <text:p>0,293434</text:p>
          </table:table-cell>
          <table:table-cell table:style-name="ce2" office:value-type="float" office:value="0.278415" calcext:value-type="float">
            <text:p>0,278415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LONGFOSSE</text:p>
          </table:table-cell>
          <table:table-cell table:number-columns-repeated="3" table:style-name="ce2" office:value-type="float" office:value="0.277618" calcext:value-type="float">
            <text:p>0,27761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7618" calcext:value-type="float">
            <text:p>0,277618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LONGUENESSE</text:p>
          </table:table-cell>
          <table:table-cell table:number-columns-repeated="3" table:style-name="ce2" office:value-type="float" office:value="0.23105" calcext:value-type="float">
            <text:p>0,2310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105" calcext:value-type="float">
            <text:p>0,23105</text:p>
          </table:table-cell>
          <table:table-cell table:style-name="ce2" office:value-type="float" office:value="0.231156" calcext:value-type="float">
            <text:p>0,231156</text:p>
          </table:table-cell>
          <table:table-cell table:style-name="ce2" office:value-type="float" office:value="0.23105" calcext:value-type="float">
            <text:p>0,23105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LONGUEVILLE</text:p>
          </table:table-cell>
          <table:table-cell table:number-columns-repeated="3" table:style-name="ce2" office:value-type="float" office:value="0.164063" calcext:value-type="float">
            <text:p>0,1640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4063" calcext:value-type="float">
            <text:p>0,164063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LONGVILLIERS</text:p>
          </table:table-cell>
          <table:table-cell table:number-columns-repeated="3" table:style-name="ce2" office:value-type="float" office:value="0.331712" calcext:value-type="float">
            <text:p>0,3317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1712" calcext:value-type="float">
            <text:p>0,331712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LOOS EN GOHELLE</text:p>
          </table:table-cell>
          <table:table-cell table:number-columns-repeated="3" table:style-name="ce2" office:value-type="float" office:value="0.284302" calcext:value-type="float">
            <text:p>0,28430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4302" calcext:value-type="float">
            <text:p>0,284302</text:p>
          </table:table-cell>
          <table:table-cell table:style-name="ce2" office:value-type="float" office:value="0.272662" calcext:value-type="float">
            <text:p>0,272662</text:p>
          </table:table-cell>
          <table:table-cell table:style-name="ce2" office:value-type="float" office:value="0.284302" calcext:value-type="float">
            <text:p>0,284302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LORGIES</text:p>
          </table:table-cell>
          <table:table-cell table:number-columns-repeated="3" table:style-name="ce2" office:value-type="float" office:value="0.240855" calcext:value-type="float">
            <text:p>0,2408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855" calcext:value-type="float">
            <text:p>0,240855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LOTTINGHEN</text:p>
          </table:table-cell>
          <table:table-cell table:number-columns-repeated="3" table:style-name="ce2" office:value-type="float" office:value="0.499155" calcext:value-type="float">
            <text:p>0,4991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99155" calcext:value-type="float">
            <text:p>0,499155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LOUCHES</text:p>
          </table:table-cell>
          <table:table-cell table:number-columns-repeated="3" table:style-name="ce2" office:value-type="float" office:value="0.244004" calcext:value-type="float">
            <text:p>0,24400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4004" calcext:value-type="float">
            <text:p>0,244004</text:p>
          </table:table-cell>
          <table:table-cell table:style-name="ce2" office:value-type="float" office:value="0.237512" calcext:value-type="float">
            <text:p>0,237512</text:p>
          </table:table-cell>
          <table:table-cell table:style-name="ce2" office:value-type="float" office:value="0.244004" calcext:value-type="float">
            <text:p>0,244004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LOZINGHEM</text:p>
          </table:table-cell>
          <table:table-cell table:number-columns-repeated="3" table:style-name="ce2" office:value-type="float" office:value="0.188151" calcext:value-type="float">
            <text:p>0,1881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8151" calcext:value-type="float">
            <text:p>0,188151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LUGY</text:p>
          </table:table-cell>
          <table:table-cell table:number-columns-repeated="3" table:style-name="ce2" office:value-type="float" office:value="0.194739" calcext:value-type="float">
            <text:p>0,1947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4739" calcext:value-type="float">
            <text:p>0,19473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LUMBRES</text:p>
          </table:table-cell>
          <table:table-cell table:number-columns-repeated="3" table:style-name="ce2" office:value-type="float" office:value="0.342731" calcext:value-type="float">
            <text:p>0,34273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2731" calcext:value-type="float">
            <text:p>0,342731</text:p>
          </table:table-cell>
          <table:table-cell table:style-name="ce2" office:value-type="float" office:value="0.342777" calcext:value-type="float">
            <text:p>0,342777</text:p>
          </table:table-cell>
          <table:table-cell table:style-name="ce2" office:value-type="float" office:value="0.342731" calcext:value-type="float">
            <text:p>0,342731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LA MADELAINE-SS-MONTREUIL</text:p>
          </table:table-cell>
          <table:table-cell table:number-columns-repeated="3" table:style-name="ce2" office:value-type="float" office:value="0.437385" calcext:value-type="float">
            <text:p>0,43738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37385" calcext:value-type="float">
            <text:p>0,437385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MAGNICOURT-EN-COMTE</text:p>
          </table:table-cell>
          <table:table-cell table:number-columns-repeated="3" table:style-name="ce2" office:value-type="float" office:value="0.313855" calcext:value-type="float">
            <text:p>0,31385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3855" calcext:value-type="float">
            <text:p>0,313855</text:p>
          </table:table-cell>
          <table:table-cell table:style-name="ce2" office:value-type="float" office:value="0.355847" calcext:value-type="float">
            <text:p>0,355847</text:p>
          </table:table-cell>
          <table:table-cell table:style-name="ce2" office:value-type="float" office:value="0.313855" calcext:value-type="float">
            <text:p>0,313855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MAGNICOURT-SUR-CANCHE</text:p>
          </table:table-cell>
          <table:table-cell table:number-columns-repeated="3" table:style-name="ce2" office:value-type="float" office:value="0.673267" calcext:value-type="float">
            <text:p>0,6732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73267" calcext:value-type="float">
            <text:p>0,673267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MAINTENAY</text:p>
          </table:table-cell>
          <table:table-cell table:number-columns-repeated="3" table:style-name="ce2" office:value-type="float" office:value="0.430414" calcext:value-type="float">
            <text:p>0,43041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30414" calcext:value-type="float">
            <text:p>0,430414</text:p>
          </table:table-cell>
          <table:table-cell table:style-name="ce2" office:value-type="float" office:value="0.426921" calcext:value-type="float">
            <text:p>0,426921</text:p>
          </table:table-cell>
          <table:table-cell table:style-name="ce2" office:value-type="float" office:value="0.430414" calcext:value-type="float">
            <text:p>0,430414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MAISNIL</text:p>
          </table:table-cell>
          <table:table-cell table:number-columns-repeated="3" table:style-name="ce2" office:value-type="float" office:value="0.398595" calcext:value-type="float">
            <text:p>0,3985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98595" calcext:value-type="float">
            <text:p>0,398595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MAISNIL-LES-RUITZ</text:p>
          </table:table-cell>
          <table:table-cell table:number-columns-repeated="3" table:style-name="ce2" office:value-type="float" office:value="0.296659" calcext:value-type="float">
            <text:p>0,2966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6659" calcext:value-type="float">
            <text:p>0,296659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MAISONCELLE</text:p>
          </table:table-cell>
          <table:table-cell table:number-columns-repeated="3" table:style-name="ce2" office:value-type="float" office:value="0.499612" calcext:value-type="float">
            <text:p>0,4996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99612" calcext:value-type="float">
            <text:p>0,49961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MAIZIERES</text:p>
          </table:table-cell>
          <table:table-cell table:number-columns-repeated="3" table:style-name="ce2" office:value-type="float" office:value="0.428649" calcext:value-type="float">
            <text:p>0,42864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28649" calcext:value-type="float">
            <text:p>0,428649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MAMETZ</text:p>
          </table:table-cell>
          <table:table-cell table:number-columns-repeated="3" table:style-name="ce2" office:value-type="float" office:value="0.397443" calcext:value-type="float">
            <text:p>0,39744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97443" calcext:value-type="float">
            <text:p>0,397443</text:p>
          </table:table-cell>
          <table:table-cell table:style-name="ce2" office:value-type="float" office:value="0.390747" calcext:value-type="float">
            <text:p>0,390747</text:p>
          </table:table-cell>
          <table:table-cell table:style-name="ce2" office:value-type="float" office:value="0.397443" calcext:value-type="float">
            <text:p>0,397443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MANIN</text:p>
          </table:table-cell>
          <table:table-cell table:number-columns-repeated="3" table:style-name="ce2" office:value-type="float" office:value="0.17023" calcext:value-type="float">
            <text:p>0,1702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023" calcext:value-type="float">
            <text:p>0,1702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MANINGHEM</text:p>
          </table:table-cell>
          <table:table-cell table:number-columns-repeated="3" table:style-name="ce2" office:value-type="float" office:value="0.1862" calcext:value-type="float">
            <text:p>0,186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62" calcext:value-type="float">
            <text:p>0,1862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MANINGHEN-HENNE</text:p>
          </table:table-cell>
          <table:table-cell table:number-columns-repeated="3" table:style-name="ce2" office:value-type="float" office:value="0.301968" calcext:value-type="float">
            <text:p>0,3019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1968" calcext:value-type="float">
            <text:p>0,301968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MARAN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MARCK</text:p>
          </table:table-cell>
          <table:table-cell table:number-columns-repeated="3" table:style-name="ce2" office:value-type="float" office:value="0.206077" calcext:value-type="float">
            <text:p>0,20607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6077" calcext:value-type="float">
            <text:p>0,206077</text:p>
          </table:table-cell>
          <table:table-cell table:style-name="ce2" office:value-type="float" office:value="0.206514" calcext:value-type="float">
            <text:p>0,206514</text:p>
          </table:table-cell>
          <table:table-cell table:style-name="ce2" office:value-type="float" office:value="0.206077" calcext:value-type="float">
            <text:p>0,206077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MARCONNE</text:p>
          </table:table-cell>
          <table:table-cell table:number-columns-repeated="3" table:style-name="ce2" office:value-type="float" office:value="0.390191" calcext:value-type="float">
            <text:p>0,3901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90191" calcext:value-type="float">
            <text:p>0,390191</text:p>
          </table:table-cell>
          <table:table-cell table:style-name="ce2" office:value-type="float" office:value="0.40869" calcext:value-type="float">
            <text:p>0,40869</text:p>
          </table:table-cell>
          <table:table-cell table:style-name="ce2" office:value-type="float" office:value="0.390191" calcext:value-type="float">
            <text:p>0,390191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MARCONNELLE</text:p>
          </table:table-cell>
          <table:table-cell table:number-columns-repeated="3" table:style-name="ce2" office:value-type="float" office:value="0.371036" calcext:value-type="float">
            <text:p>0,3710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1036" calcext:value-type="float">
            <text:p>0,371036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MARENLA</text:p>
          </table:table-cell>
          <table:table-cell table:number-columns-repeated="3" table:style-name="ce2" office:value-type="float" office:value="0.218089" calcext:value-type="float">
            <text:p>0,2180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8089" calcext:value-type="float">
            <text:p>0,218089</text:p>
          </table:table-cell>
          <table:table-cell table:style-name="ce2" office:value-type="float" office:value="0.380331" calcext:value-type="float">
            <text:p>0,380331</text:p>
          </table:table-cell>
          <table:table-cell table:style-name="ce2" office:value-type="float" office:value="0.218089" calcext:value-type="float">
            <text:p>0,218089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MARESQUEL-ECQUEMICOURT</text:p>
          </table:table-cell>
          <table:table-cell table:number-columns-repeated="3" table:style-name="ce2" office:value-type="float" office:value="0.172412" calcext:value-type="float">
            <text:p>0,17241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72412" calcext:value-type="float">
            <text:p>0,172412</text:p>
          </table:table-cell>
          <table:table-cell table:style-name="ce2" office:value-type="float" office:value="0.209149" calcext:value-type="float">
            <text:p>0,209149</text:p>
          </table:table-cell>
          <table:table-cell table:style-name="ce2" office:value-type="float" office:value="0.172412" calcext:value-type="float">
            <text:p>0,172412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MAREST</text:p>
          </table:table-cell>
          <table:table-cell table:number-columns-repeated="3" table:style-name="ce2" office:value-type="float" office:value="0.169741" calcext:value-type="float">
            <text:p>0,16974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9741" calcext:value-type="float">
            <text:p>0,169741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MARESVILLE</text:p>
          </table:table-cell>
          <table:table-cell table:number-columns-repeated="3" table:style-name="ce2" office:value-type="float" office:value="0.335993" calcext:value-type="float">
            <text:p>0,3359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5993" calcext:value-type="float">
            <text:p>0,335993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MARLES LES MINES</text:p>
          </table:table-cell>
          <table:table-cell table:number-columns-repeated="3" table:style-name="ce2" office:value-type="float" office:value="0.303239" calcext:value-type="float">
            <text:p>0,30323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3239" calcext:value-type="float">
            <text:p>0,303239</text:p>
          </table:table-cell>
          <table:table-cell table:style-name="ce2" office:value-type="float" office:value="0.320036" calcext:value-type="float">
            <text:p>0,320036</text:p>
          </table:table-cell>
          <table:table-cell table:style-name="ce2" office:value-type="float" office:value="0.303239" calcext:value-type="float">
            <text:p>0,303239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MARLES-SUR-CANCHE</text:p>
          </table:table-cell>
          <table:table-cell table:number-columns-repeated="3" table:style-name="ce2" office:value-type="float" office:value="0.159711" calcext:value-type="float">
            <text:p>0,15971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9711" calcext:value-type="float">
            <text:p>0,159711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MAROEUIL</text:p>
          </table:table-cell>
          <table:table-cell table:number-columns-repeated="3" table:style-name="ce2" office:value-type="float" office:value="0.2525" calcext:value-type="float">
            <text:p>0,25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25" calcext:value-type="float">
            <text:p>0,2525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MARQUAY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MARQUION</text:p>
          </table:table-cell>
          <table:table-cell table:number-columns-repeated="3" table:style-name="ce2" office:value-type="float" office:value="0.278761" calcext:value-type="float">
            <text:p>0,2787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8761" calcext:value-type="float">
            <text:p>0,278761</text:p>
          </table:table-cell>
          <table:table-cell table:style-name="ce2" office:value-type="float" office:value="0.245818" calcext:value-type="float">
            <text:p>0,245818</text:p>
          </table:table-cell>
          <table:table-cell table:style-name="ce2" office:value-type="float" office:value="0.278761" calcext:value-type="float">
            <text:p>0,278761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MARQUISE</text:p>
          </table:table-cell>
          <table:table-cell table:number-columns-repeated="3" table:style-name="ce2" office:value-type="float" office:value="0.183608" calcext:value-type="float">
            <text:p>0,18360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3608" calcext:value-type="float">
            <text:p>0,183608</text:p>
          </table:table-cell>
          <table:table-cell table:style-name="ce2" office:value-type="float" office:value="0.1275" calcext:value-type="float">
            <text:p>0,1275</text:p>
          </table:table-cell>
          <table:table-cell table:style-name="ce2" office:value-type="float" office:value="0.183608" calcext:value-type="float">
            <text:p>0,183608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MARTINPUICH</text:p>
          </table:table-cell>
          <table:table-cell table:number-columns-repeated="3" table:style-name="ce2" office:value-type="float" office:value="0.238992" calcext:value-type="float">
            <text:p>0,23899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8992" calcext:value-type="float">
            <text:p>0,238992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MATRINGHEM</text:p>
          </table:table-cell>
          <table:table-cell table:number-columns-repeated="3" table:style-name="ce2" office:value-type="float" office:value="0.094352" calcext:value-type="float">
            <text:p>0,0943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94352" calcext:value-type="float">
            <text:p>0,094352</text:p>
          </table:table-cell>
          <table:table-cell table:style-name="ce2" office:value-type="float" office:value="0.082215" calcext:value-type="float">
            <text:p>0,082215</text:p>
          </table:table-cell>
          <table:table-cell table:style-name="ce2" office:value-type="float" office:value="0.094352" calcext:value-type="float">
            <text:p>0,094352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MAZINGARBE</text:p>
          </table:table-cell>
          <table:table-cell table:number-columns-repeated="3" table:style-name="ce2" office:value-type="float" office:value="0.280121" calcext:value-type="float">
            <text:p>0,2801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80121" calcext:value-type="float">
            <text:p>0,280121</text:p>
          </table:table-cell>
          <table:table-cell table:style-name="ce2" office:value-type="float" office:value="0.279571" calcext:value-type="float">
            <text:p>0,279571</text:p>
          </table:table-cell>
          <table:table-cell table:style-name="ce2" office:value-type="float" office:value="0.280121" calcext:value-type="float">
            <text:p>0,280121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MAZINGHEM</text:p>
          </table:table-cell>
          <table:table-cell table:number-columns-repeated="3" table:style-name="ce2" office:value-type="float" office:value="0.308801" calcext:value-type="float">
            <text:p>0,3088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8801" calcext:value-type="float">
            <text:p>0,308801</text:p>
          </table:table-cell>
          <table:table-cell table:style-name="ce2" office:value-type="float" office:value="0.30833" calcext:value-type="float">
            <text:p>0,30833</text:p>
          </table:table-cell>
          <table:table-cell table:style-name="ce2" office:value-type="float" office:value="0.308801" calcext:value-type="float">
            <text:p>0,30880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MENCA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MENNEVILLE</text:p>
          </table:table-cell>
          <table:table-cell table:number-columns-repeated="3" table:style-name="ce2" office:value-type="float" office:value="0.242683" calcext:value-type="float">
            <text:p>0,24268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2683" calcext:value-type="float">
            <text:p>0,242683</text:p>
          </table:table-cell>
          <table:table-cell table:style-name="ce2" office:value-type="float" office:value="0.156552" calcext:value-type="float">
            <text:p>0,156552</text:p>
          </table:table-cell>
          <table:table-cell table:style-name="ce2" office:value-type="float" office:value="0.242683" calcext:value-type="float">
            <text:p>0,242683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MENTQUE-NORTBECOURT</text:p>
          </table:table-cell>
          <table:table-cell table:number-columns-repeated="3" table:style-name="ce2" office:value-type="float" office:value="0.336681" calcext:value-type="float">
            <text:p>0,33668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6681" calcext:value-type="float">
            <text:p>0,336681</text:p>
          </table:table-cell>
          <table:table-cell table:style-name="ce2" office:value-type="float" office:value="0.336757" calcext:value-type="float">
            <text:p>0,336757</text:p>
          </table:table-cell>
          <table:table-cell table:style-name="ce2" office:value-type="float" office:value="0.336681" calcext:value-type="float">
            <text:p>0,336681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MERCATEL</text:p>
          </table:table-cell>
          <table:table-cell table:number-columns-repeated="3" table:style-name="ce2" office:value-type="float" office:value="0.178557" calcext:value-type="float">
            <text:p>0,1785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8557" calcext:value-type="float">
            <text:p>0,178557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MERCK-ST-LIEVIN</text:p>
          </table:table-cell>
          <table:table-cell table:number-columns-repeated="3" table:style-name="ce2" office:value-type="float" office:value="0.228292" calcext:value-type="float">
            <text:p>0,22829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8292" calcext:value-type="float">
            <text:p>0,228292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MERICOURT</text:p>
          </table:table-cell>
          <table:table-cell table:number-columns-repeated="3" table:style-name="ce2" office:value-type="float" office:value="0.300787" calcext:value-type="float">
            <text:p>0,30078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0787" calcext:value-type="float">
            <text:p>0,300787</text:p>
          </table:table-cell>
          <table:table-cell table:style-name="ce2" office:value-type="float" office:value="0.31124" calcext:value-type="float">
            <text:p>0,31124</text:p>
          </table:table-cell>
          <table:table-cell table:style-name="ce2" office:value-type="float" office:value="0.300787" calcext:value-type="float">
            <text:p>0,300787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MERLIMONT</text:p>
          </table:table-cell>
          <table:table-cell table:number-columns-repeated="3" table:style-name="ce2" office:value-type="float" office:value="0.253971" calcext:value-type="float">
            <text:p>0,25397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3971" calcext:value-type="float">
            <text:p>0,253971</text:p>
          </table:table-cell>
          <table:table-cell table:style-name="ce2" office:value-type="float" office:value="0.288981" calcext:value-type="float">
            <text:p>0,288981</text:p>
          </table:table-cell>
          <table:table-cell table:style-name="ce2" office:value-type="float" office:value="0.253971" calcext:value-type="float">
            <text:p>0,253971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METZ-EN-COUTURE</text:p>
          </table:table-cell>
          <table:table-cell table:number-columns-repeated="3" table:style-name="ce2" office:value-type="float" office:value="0.176501" calcext:value-type="float">
            <text:p>0,1765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6501" calcext:value-type="float">
            <text:p>0,176501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MEURCHIN</text:p>
          </table:table-cell>
          <table:table-cell table:number-columns-repeated="3" table:style-name="ce2" office:value-type="float" office:value="0.300676" calcext:value-type="float">
            <text:p>0,3006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0676" calcext:value-type="float">
            <text:p>0,300676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MINGOVAL</text:p>
          </table:table-cell>
          <table:table-cell table:number-columns-repeated="3" table:style-name="ce2" office:value-type="float" office:value="0.266918" calcext:value-type="float">
            <text:p>0,26691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6918" calcext:value-type="float">
            <text:p>0,266918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MONCHEAUX LES FREVEN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MONCHEL-SUR-CANCHE</text:p>
          </table:table-cell>
          <table:table-cell table:number-columns-repeated="3" table:style-name="ce2" office:value-type="float" office:value="0.178142" calcext:value-type="float">
            <text:p>0,1781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8142" calcext:value-type="float">
            <text:p>0,178142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MONCHIET</text:p>
          </table:table-cell>
          <table:table-cell table:number-columns-repeated="3" table:style-name="ce2" office:value-type="float" office:value="0.375887" calcext:value-type="float">
            <text:p>0,3758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5887" calcext:value-type="float">
            <text:p>0,375887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MONCHY-AU-BOIS</text:p>
          </table:table-cell>
          <table:table-cell table:number-columns-repeated="3" table:style-name="ce2" office:value-type="float" office:value="0.493102" calcext:value-type="float">
            <text:p>0,49310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93102" calcext:value-type="float">
            <text:p>0,493102</text:p>
          </table:table-cell>
          <table:table-cell table:style-name="ce2" office:value-type="float" office:value="0.297542" calcext:value-type="float">
            <text:p>0,297542</text:p>
          </table:table-cell>
          <table:table-cell table:style-name="ce2" office:value-type="float" office:value="0.493102" calcext:value-type="float">
            <text:p>0,493102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MONCHY-BRETON</text:p>
          </table:table-cell>
          <table:table-cell table:number-columns-repeated="3" table:style-name="ce2" office:value-type="float" office:value="0.174882" calcext:value-type="float">
            <text:p>0,17488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4882" calcext:value-type="float">
            <text:p>0,174882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MONCHY-CAYEUX</text:p>
          </table:table-cell>
          <table:table-cell table:number-columns-repeated="3" table:style-name="ce2" office:value-type="float" office:value="0.110767" calcext:value-type="float">
            <text:p>0,1107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0767" calcext:value-type="float">
            <text:p>0,11076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MONCHY-LE-PREUX</text:p>
          </table:table-cell>
          <table:table-cell table:number-columns-repeated="3" table:style-name="ce2" office:value-type="float" office:value="0.256462" calcext:value-type="float">
            <text:p>0,25646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6462" calcext:value-type="float">
            <text:p>0,256462</text:p>
          </table:table-cell>
          <table:table-cell table:style-name="ce2" office:value-type="float" office:value="0.257399" calcext:value-type="float">
            <text:p>0,257399</text:p>
          </table:table-cell>
          <table:table-cell table:style-name="ce2" office:value-type="float" office:value="0.256462" calcext:value-type="float">
            <text:p>0,256462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MONDICOURT</text:p>
          </table:table-cell>
          <table:table-cell table:number-columns-repeated="3" table:style-name="ce2" office:value-type="float" office:value="0.247363" calcext:value-type="float">
            <text:p>0,2473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7363" calcext:value-type="float">
            <text:p>0,247363</text:p>
          </table:table-cell>
          <table:table-cell table:style-name="ce2" office:value-type="float" office:value="0.240479" calcext:value-type="float">
            <text:p>0,240479</text:p>
          </table:table-cell>
          <table:table-cell table:style-name="ce2" office:value-type="float" office:value="0.247363" calcext:value-type="float">
            <text:p>0,247363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MONT-BERNENCHON</text:p>
          </table:table-cell>
          <table:table-cell table:number-columns-repeated="3" table:style-name="ce2" office:value-type="float" office:value="0.218531" calcext:value-type="float">
            <text:p>0,21853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8531" calcext:value-type="float">
            <text:p>0,218531</text:p>
          </table:table-cell>
          <table:table-cell table:style-name="ce2" office:value-type="float" office:value="0.14541" calcext:value-type="float">
            <text:p>0,14541</text:p>
          </table:table-cell>
          <table:table-cell table:style-name="ce2" office:value-type="float" office:value="0.218531" calcext:value-type="float">
            <text:p>0,218531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MONTCAVREL</text:p>
          </table:table-cell>
          <table:table-cell table:number-columns-repeated="3" table:style-name="ce2" office:value-type="float" office:value="0.351032" calcext:value-type="float">
            <text:p>0,35103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1032" calcext:value-type="float">
            <text:p>0,351032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MONTENESCOURT</text:p>
          </table:table-cell>
          <table:table-cell table:number-columns-repeated="3" table:style-name="ce2" office:value-type="float" office:value="0.183391" calcext:value-type="float">
            <text:p>0,1833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3391" calcext:value-type="float">
            <text:p>0,183391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MONTIGNY EN GOHELLE</text:p>
          </table:table-cell>
          <table:table-cell table:number-columns-repeated="3" table:style-name="ce2" office:value-type="float" office:value="0.276135" calcext:value-type="float">
            <text:p>0,2761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6135" calcext:value-type="float">
            <text:p>0,27613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MONTREUIL</text:p>
          </table:table-cell>
          <table:table-cell table:number-columns-repeated="3" table:style-name="ce2" office:value-type="float" office:value="0.268979" calcext:value-type="float">
            <text:p>0,26897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8979" calcext:value-type="float">
            <text:p>0,268979</text:p>
          </table:table-cell>
          <table:table-cell table:style-name="ce2" office:value-type="float" office:value="0.271413" calcext:value-type="float">
            <text:p>0,271413</text:p>
          </table:table-cell>
          <table:table-cell table:style-name="ce2" office:value-type="float" office:value="0.268979" calcext:value-type="float">
            <text:p>0,268979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MONT-SAINT-ELOI</text:p>
          </table:table-cell>
          <table:table-cell table:number-columns-repeated="3" table:style-name="ce2" office:value-type="float" office:value="0.318085" calcext:value-type="float">
            <text:p>0,31808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8085" calcext:value-type="float">
            <text:p>0,318085</text:p>
          </table:table-cell>
          <table:table-cell table:style-name="ce2" office:value-type="float" office:value="0.316254" calcext:value-type="float">
            <text:p>0,316254</text:p>
          </table:table-cell>
          <table:table-cell table:style-name="ce2" office:value-type="float" office:value="0.318085" calcext:value-type="float">
            <text:p>0,318085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MONTS-EN-TERNOIS</text:p>
          </table:table-cell>
          <table:table-cell table:number-columns-repeated="3" table:style-name="ce2" office:value-type="float" office:value="0.290955" calcext:value-type="float">
            <text:p>0,2909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0955" calcext:value-type="float">
            <text:p>0,290955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MORCHIES</text:p>
          </table:table-cell>
          <table:table-cell table:number-columns-repeated="3" table:style-name="ce2" office:value-type="float" office:value="0.224607" calcext:value-type="float">
            <text:p>0,22460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4607" calcext:value-type="float">
            <text:p>0,224607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MORINGHEM</text:p>
          </table:table-cell>
          <table:table-cell table:number-columns-repeated="3" table:style-name="ce2" office:value-type="float" office:value="0.293772" calcext:value-type="float">
            <text:p>0,2937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3772" calcext:value-type="float">
            <text:p>0,293772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MORVAL</text:p>
          </table:table-cell>
          <table:table-cell table:number-columns-repeated="3" table:style-name="ce2" office:value-type="float" office:value="0.298034" calcext:value-type="float">
            <text:p>0,29803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8034" calcext:value-type="float">
            <text:p>0,298034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MORY</text:p>
          </table:table-cell>
          <table:table-cell table:number-columns-repeated="3" table:style-name="ce2" office:value-type="float" office:value="0.149678" calcext:value-type="float">
            <text:p>0,1496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9678" calcext:value-type="float">
            <text:p>0,149678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MOULLE</text:p>
          </table:table-cell>
          <table:table-cell table:number-columns-repeated="3" table:style-name="ce2" office:value-type="float" office:value="0.245592" calcext:value-type="float">
            <text:p>0,24559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5592" calcext:value-type="float">
            <text:p>0,245592</text:p>
          </table:table-cell>
          <table:table-cell table:style-name="ce2" office:value-type="float" office:value="0.245362" calcext:value-type="float">
            <text:p>0,245362</text:p>
          </table:table-cell>
          <table:table-cell table:style-name="ce2" office:value-type="float" office:value="0.245592" calcext:value-type="float">
            <text:p>0,245592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MOURIEZ</text:p>
          </table:table-cell>
          <table:table-cell table:number-columns-repeated="3" table:style-name="ce2" office:value-type="float" office:value="0.516524" calcext:value-type="float">
            <text:p>0,51652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516524" calcext:value-type="float">
            <text:p>0,516524</text:p>
          </table:table-cell>
          <table:table-cell table:style-name="ce2" office:value-type="float" office:value="0.609694" calcext:value-type="float">
            <text:p>0,609694</text:p>
          </table:table-cell>
          <table:table-cell table:style-name="ce2" office:value-type="float" office:value="0.516524" calcext:value-type="float">
            <text:p>0,516524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MOYENNEVILLE</text:p>
          </table:table-cell>
          <table:table-cell table:number-columns-repeated="3" table:style-name="ce2" office:value-type="float" office:value="0.426821" calcext:value-type="float">
            <text:p>0,4268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26821" calcext:value-type="float">
            <text:p>0,426821</text:p>
          </table:table-cell>
          <table:table-cell table:style-name="ce2" office:value-type="float" office:value="0.403386" calcext:value-type="float">
            <text:p>0,403386</text:p>
          </table:table-cell>
          <table:table-cell table:style-name="ce2" office:value-type="float" office:value="0.426821" calcext:value-type="float">
            <text:p>0,426821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MUNCQ-NIEURLET</text:p>
          </table:table-cell>
          <table:table-cell table:number-columns-repeated="3" table:style-name="ce2" office:value-type="float" office:value="0.30756" calcext:value-type="float">
            <text:p>0,3075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756" calcext:value-type="float">
            <text:p>0,30756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NABRINGHEN</text:p>
          </table:table-cell>
          <table:table-cell table:number-columns-repeated="3" table:style-name="ce2" office:value-type="float" office:value="0.244487" calcext:value-type="float">
            <text:p>0,2444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4487" calcext:value-type="float">
            <text:p>0,244487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NEDON</text:p>
          </table:table-cell>
          <table:table-cell table:number-columns-repeated="3" table:style-name="ce2" office:value-type="float" office:value="0.187311" calcext:value-type="float">
            <text:p>0,18731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7311" calcext:value-type="float">
            <text:p>0,187311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NEDONCHEL</text:p>
          </table:table-cell>
          <table:table-cell table:number-columns-repeated="3" table:style-name="ce2" office:value-type="float" office:value="0.210625" calcext:value-type="float">
            <text:p>0,21062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0625" calcext:value-type="float">
            <text:p>0,210625</text:p>
          </table:table-cell>
          <table:table-cell table:style-name="ce2" office:value-type="float" office:value="0.208076" calcext:value-type="float">
            <text:p>0,208076</text:p>
          </table:table-cell>
          <table:table-cell table:style-name="ce2" office:value-type="float" office:value="0.210625" calcext:value-type="float">
            <text:p>0,210625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NEMPONT-ST-FIRMIN</text:p>
          </table:table-cell>
          <table:table-cell table:number-columns-repeated="3" table:style-name="ce2" office:value-type="float" office:value="0.16673" calcext:value-type="float">
            <text:p>0,1667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673" calcext:value-type="float">
            <text:p>0,16673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NESLES</text:p>
          </table:table-cell>
          <table:table-cell table:number-columns-repeated="3" table:style-name="ce2" office:value-type="float" office:value="0.292061" calcext:value-type="float">
            <text:p>0,29206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2061" calcext:value-type="float">
            <text:p>0,292061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NEUFCHATEL-HARDELOT</text:p>
          </table:table-cell>
          <table:table-cell table:number-columns-repeated="3" table:style-name="ce2" office:value-type="float" office:value="0.275691" calcext:value-type="float">
            <text:p>0,2756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5691" calcext:value-type="float">
            <text:p>0,275691</text:p>
          </table:table-cell>
          <table:table-cell table:style-name="ce2" office:value-type="float" office:value="0.282724" calcext:value-type="float">
            <text:p>0,282724</text:p>
          </table:table-cell>
          <table:table-cell table:style-name="ce2" office:value-type="float" office:value="0.275691" calcext:value-type="float">
            <text:p>0,275691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NEULETT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NEUVE-CHAPELLE</text:p>
          </table:table-cell>
          <table:table-cell table:number-columns-repeated="3" table:style-name="ce2" office:value-type="float" office:value="0.253451" calcext:value-type="float">
            <text:p>0,25345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3451" calcext:value-type="float">
            <text:p>0,253451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NEUVILLE-AU-CORNET</text:p>
          </table:table-cell>
          <table:table-cell table:number-columns-repeated="3" table:style-name="ce2" office:value-type="float" office:value="0.396682" calcext:value-type="float">
            <text:p>0,39668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96682" calcext:value-type="float">
            <text:p>0,396682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NEUVILLE-BOURJONVAL</text:p>
          </table:table-cell>
          <table:table-cell table:number-columns-repeated="3" table:style-name="ce2" office:value-type="float" office:value="0.24552" calcext:value-type="float">
            <text:p>0,2455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552" calcext:value-type="float">
            <text:p>0,24552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NEUVILLE-ST-VAAST</text:p>
          </table:table-cell>
          <table:table-cell table:number-columns-repeated="3" table:style-name="ce2" office:value-type="float" office:value="0.291684" calcext:value-type="float">
            <text:p>0,2916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1684" calcext:value-type="float">
            <text:p>0,291684</text:p>
          </table:table-cell>
          <table:table-cell table:style-name="ce2" office:value-type="float" office:value="0.291048" calcext:value-type="float">
            <text:p>0,291048</text:p>
          </table:table-cell>
          <table:table-cell table:style-name="ce2" office:value-type="float" office:value="0.291684" calcext:value-type="float">
            <text:p>0,291684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NEUVILLE-SOUS-MONTREUIL</text:p>
          </table:table-cell>
          <table:table-cell table:number-columns-repeated="3" table:style-name="ce2" office:value-type="float" office:value="0.194329" calcext:value-type="float">
            <text:p>0,19432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4329" calcext:value-type="float">
            <text:p>0,194329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NEUVILLE-VITASSE</text:p>
          </table:table-cell>
          <table:table-cell table:number-columns-repeated="3" table:style-name="ce2" office:value-type="float" office:value="0.208427" calcext:value-type="float">
            <text:p>0,20842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8427" calcext:value-type="float">
            <text:p>0,208427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NEUVIREUIL</text:p>
          </table:table-cell>
          <table:table-cell table:number-columns-repeated="3" table:style-name="ce2" office:value-type="float" office:value="0.138173" calcext:value-type="float">
            <text:p>0,1381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8173" calcext:value-type="float">
            <text:p>0,138173</text:p>
          </table:table-cell>
          <table:table-cell table:style-name="ce2" office:value-type="float" office:value="0.117508" calcext:value-type="float">
            <text:p>0,117508</text:p>
          </table:table-cell>
          <table:table-cell table:style-name="ce2" office:value-type="float" office:value="0.138173" calcext:value-type="float">
            <text:p>0,138173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NIELLES-LES-BLEQUIN</text:p>
          </table:table-cell>
          <table:table-cell table:number-columns-repeated="3" table:style-name="ce2" office:value-type="float" office:value="0.263523" calcext:value-type="float">
            <text:p>0,2635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3523" calcext:value-type="float">
            <text:p>0,263523</text:p>
          </table:table-cell>
          <table:table-cell table:style-name="ce2" office:value-type="float" office:value="0.265112" calcext:value-type="float">
            <text:p>0,265112</text:p>
          </table:table-cell>
          <table:table-cell table:style-name="ce2" office:value-type="float" office:value="0.263523" calcext:value-type="float">
            <text:p>0,263523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NIELLES-LES-ARDRES</text:p>
          </table:table-cell>
          <table:table-cell table:number-columns-repeated="3" table:style-name="ce2" office:value-type="float" office:value="0.280912" calcext:value-type="float">
            <text:p>0,2809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0912" calcext:value-type="float">
            <text:p>0,280912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NIELLES-LES-CALAIS</text:p>
          </table:table-cell>
          <table:table-cell table:number-columns-repeated="3" table:style-name="ce2" office:value-type="float" office:value="0.30007" calcext:value-type="float">
            <text:p>0,3000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007" calcext:value-type="float">
            <text:p>0,30007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NOEUX-LES-AUXI</text:p>
          </table:table-cell>
          <table:table-cell table:number-columns-repeated="3" table:style-name="ce2" office:value-type="float" office:value="0.011563" calcext:value-type="float">
            <text:p>0,0115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11563" calcext:value-type="float">
            <text:p>0,011563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NOEUX LES MINES</text:p>
          </table:table-cell>
          <table:table-cell table:number-columns-repeated="3" table:style-name="ce2" office:value-type="float" office:value="0.301015" calcext:value-type="float">
            <text:p>0,3010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1015" calcext:value-type="float">
            <text:p>0,301015</text:p>
          </table:table-cell>
          <table:table-cell table:style-name="ce2" office:value-type="float" office:value="0.300839" calcext:value-type="float">
            <text:p>0,300839</text:p>
          </table:table-cell>
          <table:table-cell table:style-name="ce2" office:value-type="float" office:value="0.301015" calcext:value-type="float">
            <text:p>0,301015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NORDAUSQUES</text:p>
          </table:table-cell>
          <table:table-cell table:number-columns-repeated="3" table:style-name="ce2" office:value-type="float" office:value="0.149955" calcext:value-type="float">
            <text:p>0,14995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9955" calcext:value-type="float">
            <text:p>0,149955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NOREUIL</text:p>
          </table:table-cell>
          <table:table-cell table:number-columns-repeated="3" table:style-name="ce2" office:value-type="float" office:value="0.1156" calcext:value-type="float">
            <text:p>0,11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156" calcext:value-type="float">
            <text:p>0,1156</text:p>
          </table:table-cell>
          <table:table-cell table:style-name="ce2" office:value-type="float" office:value="0.082638" calcext:value-type="float">
            <text:p>0,082638</text:p>
          </table:table-cell>
          <table:table-cell table:style-name="ce2" office:value-type="float" office:value="0.1156" calcext:value-type="float">
            <text:p>0,1156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NORRENT-FONTES</text:p>
          </table:table-cell>
          <table:table-cell table:number-columns-repeated="3" table:style-name="ce2" office:value-type="float" office:value="0.201146" calcext:value-type="float">
            <text:p>0,20114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1146" calcext:value-type="float">
            <text:p>0,201146</text:p>
          </table:table-cell>
          <table:table-cell table:style-name="ce2" office:value-type="float" office:value="0.2011" calcext:value-type="float">
            <text:p>0,2011</text:p>
          </table:table-cell>
          <table:table-cell table:style-name="ce2" office:value-type="float" office:value="0.201146" calcext:value-type="float">
            <text:p>0,201146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NORTKERQUE</text:p>
          </table:table-cell>
          <table:table-cell table:number-columns-repeated="3" table:style-name="ce2" office:value-type="float" office:value="0.206312" calcext:value-type="float">
            <text:p>0,2063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6312" calcext:value-type="float">
            <text:p>0,206312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NORT-LEULINGHEM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NOUVELLE-EGLISE</text:p>
          </table:table-cell>
          <table:table-cell table:number-columns-repeated="3" table:style-name="ce2" office:value-type="float" office:value="0.282721" calcext:value-type="float">
            <text:p>0,2827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2721" calcext:value-type="float">
            <text:p>0,282721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NOYELLES GODAULT</text:p>
          </table:table-cell>
          <table:table-cell table:number-columns-repeated="3" table:style-name="ce2" office:value-type="float" office:value="0.25508" calcext:value-type="float">
            <text:p>0,2550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508" calcext:value-type="float">
            <text:p>0,25508</text:p>
          </table:table-cell>
          <table:table-cell table:style-name="ce2" office:value-type="float" office:value="0.255956" calcext:value-type="float">
            <text:p>0,255956</text:p>
          </table:table-cell>
          <table:table-cell table:style-name="ce2" office:value-type="float" office:value="0.25508" calcext:value-type="float">
            <text:p>0,25508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NOYELLES-LES-HUMIERES</text:p>
          </table:table-cell>
          <table:table-cell table:number-columns-repeated="3" table:style-name="ce2" office:value-type="float" office:value="0.087959" calcext:value-type="float">
            <text:p>0,0879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87959" calcext:value-type="float">
            <text:p>0,087959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NOYELLES-LES-VERMELLES</text:p>
          </table:table-cell>
          <table:table-cell table:number-columns-repeated="3" table:style-name="ce2" office:value-type="float" office:value="0.234415" calcext:value-type="float">
            <text:p>0,2344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4415" calcext:value-type="float">
            <text:p>0,234415</text:p>
          </table:table-cell>
          <table:table-cell table:style-name="ce2" office:value-type="float" office:value="0.22357" calcext:value-type="float">
            <text:p>0,22357</text:p>
          </table:table-cell>
          <table:table-cell table:style-name="ce2" office:value-type="float" office:value="0.234415" calcext:value-type="float">
            <text:p>0,234415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NOYELLES-SOUS-BELLONNE</text:p>
          </table:table-cell>
          <table:table-cell table:number-columns-repeated="3" table:style-name="ce2" office:value-type="float" office:value="0.207298" calcext:value-type="float">
            <text:p>0,2072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7298" calcext:value-type="float">
            <text:p>0,207298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NOYELLES SOUS LENS</text:p>
          </table:table-cell>
          <table:table-cell table:number-columns-repeated="3" table:style-name="ce2" office:value-type="float" office:value="0.25131" calcext:value-type="float">
            <text:p>0,2513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131" calcext:value-type="float">
            <text:p>0,25131</text:p>
          </table:table-cell>
          <table:table-cell table:style-name="ce2" office:value-type="float" office:value="0.263119" calcext:value-type="float">
            <text:p>0,263119</text:p>
          </table:table-cell>
          <table:table-cell table:style-name="ce2" office:value-type="float" office:value="0.25131" calcext:value-type="float">
            <text:p>0,25131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NOYELLETTE</text:p>
          </table:table-cell>
          <table:table-cell table:number-columns-repeated="3" table:style-name="ce2" office:value-type="float" office:value="0.145781" calcext:value-type="float">
            <text:p>0,1457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5781" calcext:value-type="float">
            <text:p>0,145781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NOYELLE-VION</text:p>
          </table:table-cell>
          <table:table-cell table:number-columns-repeated="3" table:style-name="ce2" office:value-type="float" office:value="0.51225" calcext:value-type="float">
            <text:p>0,5122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51225" calcext:value-type="float">
            <text:p>0,51225</text:p>
          </table:table-cell>
          <table:table-cell table:style-name="ce2" office:value-type="float" office:value="0.183314" calcext:value-type="float">
            <text:p>0,183314</text:p>
          </table:table-cell>
          <table:table-cell table:style-name="ce2" office:value-type="float" office:value="0.51225" calcext:value-type="float">
            <text:p>0,51225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NUNCQ-HAUTECOTE</text:p>
          </table:table-cell>
          <table:table-cell table:number-columns-repeated="3" table:style-name="ce2" office:value-type="float" office:value="0.304088" calcext:value-type="float">
            <text:p>0,3040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4088" calcext:value-type="float">
            <text:p>0,304088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OBLINGHEM</text:p>
          </table:table-cell>
          <table:table-cell table:number-columns-repeated="3" table:style-name="ce2" office:value-type="float" office:value="0.129182" calcext:value-type="float">
            <text:p>0,12918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9182" calcext:value-type="float">
            <text:p>0,129182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OEUF-EN-TERNOIS</text:p>
          </table:table-cell>
          <table:table-cell table:number-columns-repeated="3" table:style-name="ce2" office:value-type="float" office:value="0.150644" calcext:value-type="float">
            <text:p>0,1506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0644" calcext:value-type="float">
            <text:p>0,150644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OFFEKERQUE</text:p>
          </table:table-cell>
          <table:table-cell table:number-columns-repeated="3" table:style-name="ce2" office:value-type="float" office:value="0.343629" calcext:value-type="float">
            <text:p>0,34362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3629" calcext:value-type="float">
            <text:p>0,343629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OFFIN</text:p>
          </table:table-cell>
          <table:table-cell table:number-columns-repeated="3" table:style-name="ce2" office:value-type="float" office:value="0.258143" calcext:value-type="float">
            <text:p>0,2581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8143" calcext:value-type="float">
            <text:p>0,258143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OFFRETHUN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OIGNIES</text:p>
          </table:table-cell>
          <table:table-cell table:number-columns-repeated="3" table:style-name="ce2" office:value-type="float" office:value="0.21686" calcext:value-type="float">
            <text:p>0,2168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686" calcext:value-type="float">
            <text:p>0,21686</text:p>
          </table:table-cell>
          <table:table-cell table:style-name="ce2" office:value-type="float" office:value="0.223578" calcext:value-type="float">
            <text:p>0,223578</text:p>
          </table:table-cell>
          <table:table-cell table:style-name="ce2" office:value-type="float" office:value="0.21686" calcext:value-type="float">
            <text:p>0,21686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OISY-LE-VERGER</text:p>
          </table:table-cell>
          <table:table-cell table:number-columns-repeated="3" table:style-name="ce2" office:value-type="float" office:value="0.139009" calcext:value-type="float">
            <text:p>0,13900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9009" calcext:value-type="float">
            <text:p>0,139009</text:p>
          </table:table-cell>
          <table:table-cell table:style-name="ce2" office:value-type="float" office:value="0.280484" calcext:value-type="float">
            <text:p>0,280484</text:p>
          </table:table-cell>
          <table:table-cell table:style-name="ce2" office:value-type="float" office:value="0.139009" calcext:value-type="float">
            <text:p>0,139009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OPPY</text:p>
          </table:table-cell>
          <table:table-cell table:number-columns-repeated="3" table:style-name="ce2" office:value-type="float" office:value="0.220917" calcext:value-type="float">
            <text:p>0,22091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0917" calcext:value-type="float">
            <text:p>0,220917</text:p>
          </table:table-cell>
          <table:table-cell table:style-name="ce2" office:value-type="float" office:value="0.20114" calcext:value-type="float">
            <text:p>0,20114</text:p>
          </table:table-cell>
          <table:table-cell table:style-name="ce2" office:value-type="float" office:value="0.220917" calcext:value-type="float">
            <text:p>0,220917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ORVILLE</text:p>
          </table:table-cell>
          <table:table-cell table:number-columns-repeated="3" table:style-name="ce2" office:value-type="float" office:value="0.155222" calcext:value-type="float">
            <text:p>0,15522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5222" calcext:value-type="float">
            <text:p>0,155222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OSTREVILLE</text:p>
          </table:table-cell>
          <table:table-cell table:number-columns-repeated="3" table:style-name="ce2" office:value-type="float" office:value="0.162467" calcext:value-type="float">
            <text:p>0,1624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2467" calcext:value-type="float">
            <text:p>0,162467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OURTON</text:p>
          </table:table-cell>
          <table:table-cell table:number-columns-repeated="3" table:style-name="ce2" office:value-type="float" office:value="0.223124" calcext:value-type="float">
            <text:p>0,22312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3124" calcext:value-type="float">
            <text:p>0,223124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OUTREAU</text:p>
          </table:table-cell>
          <table:table-cell table:number-columns-repeated="3" table:style-name="ce2" office:value-type="float" office:value="0.291587" calcext:value-type="float">
            <text:p>0,29158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181" calcext:value-type="float">
            <text:p>0,29181</text:p>
          </table:table-cell>
          <table:table-cell table:style-name="ce2" office:value-type="float" office:value="0.282704" calcext:value-type="float">
            <text:p>0,282704</text:p>
          </table:table-cell>
          <table:table-cell table:style-name="ce2" office:value-type="float" office:value="0.29181" calcext:value-type="float">
            <text:p>0,29181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OUVE-WIRQUIN</text:p>
          </table:table-cell>
          <table:table-cell table:number-columns-repeated="3" table:style-name="ce2" office:value-type="float" office:value="0.444496" calcext:value-type="float">
            <text:p>0,4444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44496" calcext:value-type="float">
            <text:p>0,444496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OYE-PLAGE</text:p>
          </table:table-cell>
          <table:table-cell table:number-columns-repeated="3" table:style-name="ce2" office:value-type="float" office:value="0.216438" calcext:value-type="float">
            <text:p>0,21643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6438" calcext:value-type="float">
            <text:p>0,216438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PALLUEL</text:p>
          </table:table-cell>
          <table:table-cell table:number-columns-repeated="3" table:style-name="ce2" office:value-type="float" office:value="0.257561" calcext:value-type="float">
            <text:p>0,2575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7561" calcext:value-type="float">
            <text:p>0,257561</text:p>
          </table:table-cell>
          <table:table-cell table:style-name="ce2" office:value-type="float" office:value="0.270956" calcext:value-type="float">
            <text:p>0,270956</text:p>
          </table:table-cell>
          <table:table-cell table:style-name="ce2" office:value-type="float" office:value="0.257561" calcext:value-type="float">
            <text:p>0,257561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LE PARCQ</text:p>
          </table:table-cell>
          <table:table-cell table:number-columns-repeated="3" table:style-name="ce2" office:value-type="float" office:value="0.317073" calcext:value-type="float">
            <text:p>0,3170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7073" calcext:value-type="float">
            <text:p>0,317073</text:p>
          </table:table-cell>
          <table:table-cell table:style-name="ce2" office:value-type="float" office:value="0.330912" calcext:value-type="float">
            <text:p>0,330912</text:p>
          </table:table-cell>
          <table:table-cell table:style-name="ce2" office:value-type="float" office:value="0.317073" calcext:value-type="float">
            <text:p>0,317073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PARENTY</text:p>
          </table:table-cell>
          <table:table-cell table:number-columns-repeated="3" table:style-name="ce2" office:value-type="float" office:value="0.085961" calcext:value-type="float">
            <text:p>0,08596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85961" calcext:value-type="float">
            <text:p>0,085961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PAS-EN-ARTOIS</text:p>
          </table:table-cell>
          <table:table-cell table:number-columns-repeated="3" table:style-name="ce2" office:value-type="float" office:value="0.239052" calcext:value-type="float">
            <text:p>0,23905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39052" calcext:value-type="float">
            <text:p>0,239052</text:p>
          </table:table-cell>
          <table:table-cell table:style-name="ce2" office:value-type="float" office:value="0.23832" calcext:value-type="float">
            <text:p>0,23832</text:p>
          </table:table-cell>
          <table:table-cell table:style-name="ce2" office:value-type="float" office:value="0.239052" calcext:value-type="float">
            <text:p>0,239052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PELVES</text:p>
          </table:table-cell>
          <table:table-cell table:number-columns-repeated="3" table:style-name="ce2" office:value-type="float" office:value="0.211938" calcext:value-type="float">
            <text:p>0,2119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1938" calcext:value-type="float">
            <text:p>0,211938</text:p>
          </table:table-cell>
          <table:table-cell table:style-name="ce2" office:value-type="float" office:value="0.192341" calcext:value-type="float">
            <text:p>0,192341</text:p>
          </table:table-cell>
          <table:table-cell table:style-name="ce2" office:value-type="float" office:value="0.211938" calcext:value-type="float">
            <text:p>0,211938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PENIN</text:p>
          </table:table-cell>
          <table:table-cell table:number-columns-repeated="3" table:style-name="ce2" office:value-type="float" office:value="0.169268" calcext:value-type="float">
            <text:p>0,1692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9268" calcext:value-type="float">
            <text:p>0,169268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PERNES</text:p>
          </table:table-cell>
          <table:table-cell table:number-columns-repeated="3" table:style-name="ce2" office:value-type="float" office:value="0.225628" calcext:value-type="float">
            <text:p>0,22562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5628" calcext:value-type="float">
            <text:p>0,225628</text:p>
          </table:table-cell>
          <table:table-cell table:style-name="ce2" office:value-type="float" office:value="0.226169" calcext:value-type="float">
            <text:p>0,226169</text:p>
          </table:table-cell>
          <table:table-cell table:style-name="ce2" office:value-type="float" office:value="0.225628" calcext:value-type="float">
            <text:p>0,225628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PERNES-LES-BOULOGNE</text:p>
          </table:table-cell>
          <table:table-cell table:number-columns-repeated="3" table:style-name="ce2" office:value-type="float" office:value="0.178781" calcext:value-type="float">
            <text:p>0,1787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8781" calcext:value-type="float">
            <text:p>0,178781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PEUPLINGUES</text:p>
          </table:table-cell>
          <table:table-cell table:number-columns-repeated="3" table:style-name="ce2" office:value-type="float" office:value="0.192442" calcext:value-type="float">
            <text:p>0,1924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2442" calcext:value-type="float">
            <text:p>0,192442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PIERREMONT</text:p>
          </table:table-cell>
          <table:table-cell table:number-columns-repeated="3" table:style-name="ce2" office:value-type="float" office:value="0.150103" calcext:value-type="float">
            <text:p>0,1501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0103" calcext:value-type="float">
            <text:p>0,150103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PIHEM</text:p>
          </table:table-cell>
          <table:table-cell table:number-columns-repeated="3" table:style-name="ce2" office:value-type="float" office:value="0.261408" calcext:value-type="float">
            <text:p>0,2614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1408" calcext:value-type="float">
            <text:p>0,261408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PIHEN-LES-GUINES</text:p>
          </table:table-cell>
          <table:table-cell table:number-columns-repeated="3" table:style-name="ce2" office:value-type="float" office:value="0.369918" calcext:value-type="float">
            <text:p>0,36991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69918" calcext:value-type="float">
            <text:p>0,369918</text:p>
          </table:table-cell>
          <table:table-cell table:style-name="ce2" office:value-type="float" office:value="0.48145" calcext:value-type="float">
            <text:p>0,48145</text:p>
          </table:table-cell>
          <table:table-cell table:style-name="ce2" office:value-type="float" office:value="0.369918" calcext:value-type="float">
            <text:p>0,369918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PITTEFAUX</text:p>
          </table:table-cell>
          <table:table-cell table:number-columns-repeated="3" table:style-name="ce2" office:value-type="float" office:value="0.975379" calcext:value-type="float">
            <text:p>0,97537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975379" calcext:value-type="float">
            <text:p>0,975379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PLANQUES</text:p>
          </table:table-cell>
          <table:table-cell table:number-columns-repeated="3" table:style-name="ce2" office:value-type="float" office:value="0.186373" calcext:value-type="float">
            <text:p>0,18637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6373" calcext:value-type="float">
            <text:p>0,186373</text:p>
          </table:table-cell>
          <table:table-cell table:style-name="ce2" office:value-type="float" office:value="0.125161" calcext:value-type="float">
            <text:p>0,125161</text:p>
          </table:table-cell>
          <table:table-cell table:style-name="ce2" office:value-type="float" office:value="0.186373" calcext:value-type="float">
            <text:p>0,186373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PLOUVAIN</text:p>
          </table:table-cell>
          <table:table-cell table:number-columns-repeated="3" table:style-name="ce2" office:value-type="float" office:value="0.18845" calcext:value-type="float">
            <text:p>0,1884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845" calcext:value-type="float">
            <text:p>0,18845</text:p>
          </table:table-cell>
          <table:table-cell table:style-name="ce2" office:value-type="float" office:value="0.228984" calcext:value-type="float">
            <text:p>0,228984</text:p>
          </table:table-cell>
          <table:table-cell table:style-name="ce2" office:value-type="float" office:value="0.18845" calcext:value-type="float">
            <text:p>0,18845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BOUIN-PLUMOISON</text:p>
          </table:table-cell>
          <table:table-cell table:number-columns-repeated="3" table:style-name="ce2" office:value-type="float" office:value="0.290182" calcext:value-type="float">
            <text:p>0,29018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0182" calcext:value-type="float">
            <text:p>0,290182</text:p>
          </table:table-cell>
          <table:table-cell table:style-name="ce2" office:value-type="float" office:value="0.318978" calcext:value-type="float">
            <text:p>0,318978</text:p>
          </table:table-cell>
          <table:table-cell table:style-name="ce2" office:value-type="float" office:value="0.290182" calcext:value-type="float">
            <text:p>0,290182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POLINCOVE</text:p>
          </table:table-cell>
          <table:table-cell table:number-columns-repeated="3" table:style-name="ce2" office:value-type="float" office:value="0.258488" calcext:value-type="float">
            <text:p>0,2584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8488" calcext:value-type="float">
            <text:p>0,258488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POMMERA</text:p>
          </table:table-cell>
          <table:table-cell table:number-columns-repeated="3" table:style-name="ce2" office:value-type="float" office:value="0.264664" calcext:value-type="float">
            <text:p>0,2646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4664" calcext:value-type="float">
            <text:p>0,264664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POMMIER</text:p>
          </table:table-cell>
          <table:table-cell table:number-columns-repeated="3" table:style-name="ce2" office:value-type="float" office:value="1.139442" calcext:value-type="float">
            <text:p>1,1394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1.139442" calcext:value-type="float">
            <text:p>1,139442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LE PONCHEL</text:p>
          </table:table-cell>
          <table:table-cell table:number-columns-repeated="3" table:style-name="ce2" office:value-type="float" office:value="0.458899" calcext:value-type="float">
            <text:p>0,4588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58899" calcext:value-type="float">
            <text:p>0,458899</text:p>
          </table:table-cell>
          <table:table-cell table:style-name="ce2" office:value-type="float" office:value="0.313648" calcext:value-type="float">
            <text:p>0,313648</text:p>
          </table:table-cell>
          <table:table-cell table:style-name="ce2" office:value-type="float" office:value="0.458899" calcext:value-type="float">
            <text:p>0,458899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PONT-A-VENDIN</text:p>
          </table:table-cell>
          <table:table-cell table:number-columns-repeated="3" table:style-name="ce2" office:value-type="float" office:value="0.229654" calcext:value-type="float">
            <text:p>0,22965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9654" calcext:value-type="float">
            <text:p>0,229654</text:p>
          </table:table-cell>
          <table:table-cell table:style-name="ce2" office:value-type="float" office:value="0.230284" calcext:value-type="float">
            <text:p>0,230284</text:p>
          </table:table-cell>
          <table:table-cell table:style-name="ce2" office:value-type="float" office:value="0.229654" calcext:value-type="float">
            <text:p>0,229654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LE PORTEL</text:p>
          </table:table-cell>
          <table:table-cell table:number-columns-repeated="3" table:style-name="ce2" office:value-type="float" office:value="0.374501" calcext:value-type="float">
            <text:p>0,37450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74501" calcext:value-type="float">
            <text:p>0,374501</text:p>
          </table:table-cell>
          <table:table-cell table:style-name="ce2" office:value-type="float" office:value="0.420478" calcext:value-type="float">
            <text:p>0,420478</text:p>
          </table:table-cell>
          <table:table-cell table:style-name="ce2" office:value-type="float" office:value="0.374501" calcext:value-type="float">
            <text:p>0,374501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PREDEFIN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PRESSY</text:p>
          </table:table-cell>
          <table:table-cell table:number-columns-repeated="3" table:style-name="ce2" office:value-type="float" office:value="0.139324" calcext:value-type="float">
            <text:p>0,13932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9324" calcext:value-type="float">
            <text:p>0,139324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PREURES</text:p>
          </table:table-cell>
          <table:table-cell table:number-columns-repeated="3" table:style-name="ce2" office:value-type="float" office:value="0.274308" calcext:value-type="float">
            <text:p>0,2743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4308" calcext:value-type="float">
            <text:p>0,274308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PRONVILLE EN ARTOIS</text:p>
          </table:table-cell>
          <table:table-cell table:number-columns-repeated="3" table:style-name="ce2" office:value-type="float" office:value="0.136326" calcext:value-type="float">
            <text:p>0,1363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6326" calcext:value-type="float">
            <text:p>0,136326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PUISIEUX</text:p>
          </table:table-cell>
          <table:table-cell table:number-columns-repeated="3" table:style-name="ce2" office:value-type="float" office:value="0.263961" calcext:value-type="float">
            <text:p>0,26396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3961" calcext:value-type="float">
            <text:p>0,263961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QUEANT</text:p>
          </table:table-cell>
          <table:table-cell table:number-columns-repeated="3" table:style-name="ce2" office:value-type="float" office:value="0.191748" calcext:value-type="float">
            <text:p>0,19174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1748" calcext:value-type="float">
            <text:p>0,191748</text:p>
          </table:table-cell>
          <table:table-cell table:style-name="ce2" office:value-type="float" office:value="0.194865" calcext:value-type="float">
            <text:p>0,194865</text:p>
          </table:table-cell>
          <table:table-cell table:style-name="ce2" office:value-type="float" office:value="0.191748" calcext:value-type="float">
            <text:p>0,191748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QUELMES</text:p>
          </table:table-cell>
          <table:table-cell table:number-columns-repeated="3" table:style-name="ce2" office:value-type="float" office:value="0.206957" calcext:value-type="float">
            <text:p>0,20695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6957" calcext:value-type="float">
            <text:p>0,206957</text:p>
          </table:table-cell>
          <table:table-cell table:style-name="ce2" office:value-type="float" office:value="0.144706" calcext:value-type="float">
            <text:p>0,144706</text:p>
          </table:table-cell>
          <table:table-cell table:style-name="ce2" office:value-type="float" office:value="0.206957" calcext:value-type="float">
            <text:p>0,206957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QUERCAMPS</text:p>
          </table:table-cell>
          <table:table-cell table:number-columns-repeated="3" table:style-name="ce2" office:value-type="float" office:value="0.408778" calcext:value-type="float">
            <text:p>0,4087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8778" calcext:value-type="float">
            <text:p>0,408778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QUERNES</text:p>
          </table:table-cell>
          <table:table-cell table:number-columns-repeated="3" table:style-name="ce2" office:value-type="float" office:value="0.15475" calcext:value-type="float">
            <text:p>0,1547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475" calcext:value-type="float">
            <text:p>0,15475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LE QUESNOY EN ARTOIS</text:p>
          </table:table-cell>
          <table:table-cell table:number-columns-repeated="3" table:style-name="ce2" office:value-type="float" office:value="0.274335" calcext:value-type="float">
            <text:p>0,2743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4335" calcext:value-type="float">
            <text:p>0,274335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QUESQUES</text:p>
          </table:table-cell>
          <table:table-cell table:number-columns-repeated="3" table:style-name="ce2" office:value-type="float" office:value="0.352719" calcext:value-type="float">
            <text:p>0,3527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2719" calcext:value-type="float">
            <text:p>0,352719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QUESTRECQUES</text:p>
          </table:table-cell>
          <table:table-cell table:number-columns-repeated="3" table:style-name="ce2" office:value-type="float" office:value="0.161432" calcext:value-type="float">
            <text:p>0,16143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1432" calcext:value-type="float">
            <text:p>0,161432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QUIERY-LA-MOTTE</text:p>
          </table:table-cell>
          <table:table-cell table:number-columns-repeated="3" table:style-name="ce2" office:value-type="float" office:value="0.283462" calcext:value-type="float">
            <text:p>0,28346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3462" calcext:value-type="float">
            <text:p>0,283462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QUIESTEDE</text:p>
          </table:table-cell>
          <table:table-cell table:number-columns-repeated="3" table:style-name="ce2" office:value-type="float" office:value="0.280396" calcext:value-type="float">
            <text:p>0,2803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0396" calcext:value-type="float">
            <text:p>0,280396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QUILEN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QUOEUX-HAUT-MAISNIL</text:p>
          </table:table-cell>
          <table:table-cell table:number-columns-repeated="3" table:style-name="ce2" office:value-type="float" office:value="0.16259" calcext:value-type="float">
            <text:p>0,1625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259" calcext:value-type="float">
            <text:p>0,16259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RACQUINGHEM</text:p>
          </table:table-cell>
          <table:table-cell table:number-columns-repeated="3" table:style-name="ce2" office:value-type="float" office:value="0.289901" calcext:value-type="float">
            <text:p>0,2899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9901" calcext:value-type="float">
            <text:p>0,289901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RADINGHEM</text:p>
          </table:table-cell>
          <table:table-cell table:number-columns-repeated="3" table:style-name="ce2" office:value-type="float" office:value="0.192498" calcext:value-type="float">
            <text:p>0,1924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2498" calcext:value-type="float">
            <text:p>0,192498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RAMECOURT</text:p>
          </table:table-cell>
          <table:table-cell table:number-columns-repeated="3" table:style-name="ce2" office:value-type="float" office:value="0.261423" calcext:value-type="float">
            <text:p>0,2614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1423" calcext:value-type="float">
            <text:p>0,261423</text:p>
          </table:table-cell>
          <table:table-cell table:style-name="ce2" office:value-type="float" office:value="0.262323" calcext:value-type="float">
            <text:p>0,262323</text:p>
          </table:table-cell>
          <table:table-cell table:style-name="ce2" office:value-type="float" office:value="0.261423" calcext:value-type="float">
            <text:p>0,261423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RANG-DU-FLIERS</text:p>
          </table:table-cell>
          <table:table-cell table:number-columns-repeated="3" table:style-name="ce2" office:value-type="float" office:value="0.221764" calcext:value-type="float">
            <text:p>0,2217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1764" calcext:value-type="float">
            <text:p>0,221764</text:p>
          </table:table-cell>
          <table:table-cell table:style-name="ce2" office:value-type="float" office:value="0.200572" calcext:value-type="float">
            <text:p>0,200572</text:p>
          </table:table-cell>
          <table:table-cell table:style-name="ce2" office:value-type="float" office:value="0.221764" calcext:value-type="float">
            <text:p>0,221764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RANSART</text:p>
          </table:table-cell>
          <table:table-cell table:number-columns-repeated="3" table:style-name="ce2" office:value-type="float" office:value="0.383887" calcext:value-type="float">
            <text:p>0,38388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83887" calcext:value-type="float">
            <text:p>0,383887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RAYE SUR AUTHI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SAINT-AUGUSTIN</text:p>
          </table:table-cell>
          <table:table-cell table:number-columns-repeated="3" table:style-name="ce2" office:value-type="float" office:value="0.318395" calcext:value-type="float">
            <text:p>0,3183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8395" calcext:value-type="float">
            <text:p>0,318395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SAINT-AUGUSTIN</text:p>
          </table:table-cell>
          <table:table-cell table:number-columns-repeated="3" table:style-name="ce2" office:value-type="float" office:value="0.318395" calcext:value-type="float">
            <text:p>0,3183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8395" calcext:value-type="float">
            <text:p>0,318395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REBERGUES</text:p>
          </table:table-cell>
          <table:table-cell table:number-columns-repeated="3" table:style-name="ce2" office:value-type="float" office:value="0.368333" calcext:value-type="float">
            <text:p>0,3683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8333" calcext:value-type="float">
            <text:p>0,368333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REBREUVE-RANCHICOURT</text:p>
          </table:table-cell>
          <table:table-cell table:number-columns-repeated="3" table:style-name="ce2" office:value-type="float" office:value="0.216441" calcext:value-type="float">
            <text:p>0,21644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6441" calcext:value-type="float">
            <text:p>0,216441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REBREUVE-SUR-CANCHE</text:p>
          </table:table-cell>
          <table:table-cell table:number-columns-repeated="3" table:style-name="ce2" office:value-type="float" office:value="0.106246" calcext:value-type="float">
            <text:p>0,10624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6246" calcext:value-type="float">
            <text:p>0,106246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REBREUVIETTE</text:p>
          </table:table-cell>
          <table:table-cell table:number-columns-repeated="3" table:style-name="ce2" office:value-type="float" office:value="0.467896" calcext:value-type="float">
            <text:p>0,4678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67896" calcext:value-type="float">
            <text:p>0,467896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RECLINGHEM</text:p>
          </table:table-cell>
          <table:table-cell table:number-columns-repeated="3" table:style-name="ce2" office:value-type="float" office:value="0.098186" calcext:value-type="float">
            <text:p>0,09818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8186" calcext:value-type="float">
            <text:p>0,098186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RECOURT</text:p>
          </table:table-cell>
          <table:table-cell table:number-columns-repeated="3" table:style-name="ce2" office:value-type="float" office:value="0.377926" calcext:value-type="float">
            <text:p>0,3779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7926" calcext:value-type="float">
            <text:p>0,377926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RECQUES-SUR-COURSE</text:p>
          </table:table-cell>
          <table:table-cell table:number-columns-repeated="3" table:style-name="ce2" office:value-type="float" office:value="0.22949" calcext:value-type="float">
            <text:p>0,2294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949" calcext:value-type="float">
            <text:p>0,22949</text:p>
          </table:table-cell>
          <table:table-cell table:style-name="ce2" office:value-type="float" office:value="0.223933" calcext:value-type="float">
            <text:p>0,223933</text:p>
          </table:table-cell>
          <table:table-cell table:style-name="ce2" office:value-type="float" office:value="0.22949" calcext:value-type="float">
            <text:p>0,22949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RECQUES-SUR-HEM</text:p>
          </table:table-cell>
          <table:table-cell table:number-columns-repeated="3" table:style-name="ce2" office:value-type="float" office:value="0.171521" calcext:value-type="float">
            <text:p>0,1715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1521" calcext:value-type="float">
            <text:p>0,171521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REGNAUVILLE</text:p>
          </table:table-cell>
          <table:table-cell table:number-columns-repeated="3" table:style-name="ce2" office:value-type="float" office:value="0.596135" calcext:value-type="float">
            <text:p>0,5961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96135" calcext:value-type="float">
            <text:p>0,596135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RELY</text:p>
          </table:table-cell>
          <table:table-cell table:number-columns-repeated="3" table:style-name="ce2" office:value-type="float" office:value="0.293273" calcext:value-type="float">
            <text:p>0,29327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3273" calcext:value-type="float">
            <text:p>0,293273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REMILLY-WIRQUIN</text:p>
          </table:table-cell>
          <table:table-cell table:number-columns-repeated="3" table:style-name="ce2" office:value-type="float" office:value="0.285714" calcext:value-type="float">
            <text:p>0,28571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5714" calcext:value-type="float">
            <text:p>0,285714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REMY</text:p>
          </table:table-cell>
          <table:table-cell table:number-columns-repeated="3" table:style-name="ce2" office:value-type="float" office:value="0.517035" calcext:value-type="float">
            <text:p>0,5170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17035" calcext:value-type="float">
            <text:p>0,517035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2" office:value-type="string" calcext:value-type="string">
            <text:p>RENTY</text:p>
          </table:table-cell>
          <table:table-cell table:number-columns-repeated="3" table:style-name="ce2" office:value-type="float" office:value="0.068452" calcext:value-type="float">
            <text:p>0,06845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68452" calcext:value-type="float">
            <text:p>0,068452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RETY</text:p>
          </table:table-cell>
          <table:table-cell table:number-columns-repeated="3" table:style-name="ce2" office:value-type="float" office:value="0.315383" calcext:value-type="float">
            <text:p>0,31538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5383" calcext:value-type="float">
            <text:p>0,315383</text:p>
          </table:table-cell>
          <table:table-cell table:style-name="ce2" office:value-type="float" office:value="0.27266" calcext:value-type="float">
            <text:p>0,27266</text:p>
          </table:table-cell>
          <table:table-cell table:style-name="ce2" office:value-type="float" office:value="0.315383" calcext:value-type="float">
            <text:p>0,315383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RICHEBOURG</text:p>
          </table:table-cell>
          <table:table-cell table:number-columns-repeated="3" table:style-name="ce2" office:value-type="float" office:value="0.260096" calcext:value-type="float">
            <text:p>0,26009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0096" calcext:value-type="float">
            <text:p>0,260096</text:p>
          </table:table-cell>
          <table:table-cell table:style-name="ce2" office:value-type="float" office:value="0.265011" calcext:value-type="float">
            <text:p>0,265011</text:p>
          </table:table-cell>
          <table:table-cell table:style-name="ce2" office:value-type="float" office:value="0.260096" calcext:value-type="float">
            <text:p>0,260096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RIENCOURT-LES-BAPAUME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RIENCOURT-LES-CAGNICOURT</text:p>
          </table:table-cell>
          <table:table-cell table:number-columns-repeated="3" table:style-name="ce2" office:value-type="float" office:value="0.290439" calcext:value-type="float">
            <text:p>0,29043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0439" calcext:value-type="float">
            <text:p>0,290439</text:p>
          </table:table-cell>
          <table:table-cell table:style-name="ce2" office:value-type="float" office:value="0.143248" calcext:value-type="float">
            <text:p>0,143248</text:p>
          </table:table-cell>
          <table:table-cell table:style-name="ce2" office:value-type="float" office:value="0.290439" calcext:value-type="float">
            <text:p>0,290439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RIMBOVAL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RINXENT</text:p>
          </table:table-cell>
          <table:table-cell table:number-columns-repeated="3" table:style-name="ce2" office:value-type="float" office:value="0.309478" calcext:value-type="float">
            <text:p>0,30947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9478" calcext:value-type="float">
            <text:p>0,309478</text:p>
          </table:table-cell>
          <table:table-cell table:style-name="ce2" office:value-type="float" office:value="0.284316" calcext:value-type="float">
            <text:p>0,284316</text:p>
          </table:table-cell>
          <table:table-cell table:style-name="ce2" office:value-type="float" office:value="0.309478" calcext:value-type="float">
            <text:p>0,309478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RIVIERE</text:p>
          </table:table-cell>
          <table:table-cell table:number-columns-repeated="3" table:style-name="ce2" office:value-type="float" office:value="0.24003" calcext:value-type="float">
            <text:p>0,2400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03" calcext:value-type="float">
            <text:p>0,24003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ROBECQ</text:p>
          </table:table-cell>
          <table:table-cell table:number-columns-repeated="3" table:style-name="ce2" office:value-type="float" office:value="0.134385" calcext:value-type="float">
            <text:p>0,13438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4385" calcext:value-type="float">
            <text:p>0,134385</text:p>
          </table:table-cell>
          <table:table-cell table:style-name="ce2" office:value-type="float" office:value="0.134366" calcext:value-type="float">
            <text:p>0,134366</text:p>
          </table:table-cell>
          <table:table-cell table:style-name="ce2" office:value-type="float" office:value="0.134385" calcext:value-type="float">
            <text:p>0,134385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ROCLINCOURT</text:p>
          </table:table-cell>
          <table:table-cell table:number-columns-repeated="3" table:style-name="ce2" office:value-type="float" office:value="0.211435" calcext:value-type="float">
            <text:p>0,2114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1435" calcext:value-type="float">
            <text:p>0,211435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ROCQUIGNY</text:p>
          </table:table-cell>
          <table:table-cell table:number-columns-repeated="3" table:style-name="ce2" office:value-type="float" office:value="0.239617" calcext:value-type="float">
            <text:p>0,23961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9617" calcext:value-type="float">
            <text:p>0,239617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RODELINGHEM</text:p>
          </table:table-cell>
          <table:table-cell table:number-columns-repeated="3" table:style-name="ce2" office:value-type="float" office:value="0.183589" calcext:value-type="float">
            <text:p>0,18358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3589" calcext:value-type="float">
            <text:p>0,183589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ROELLECOURT</text:p>
          </table:table-cell>
          <table:table-cell table:number-columns-repeated="3" table:style-name="ce2" office:value-type="float" office:value="0.213471" calcext:value-type="float">
            <text:p>0,21347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3471" calcext:value-type="float">
            <text:p>0,213471</text:p>
          </table:table-cell>
          <table:table-cell table:style-name="ce2" office:value-type="float" office:value="0.233932" calcext:value-type="float">
            <text:p>0,233932</text:p>
          </table:table-cell>
          <table:table-cell table:style-name="ce2" office:value-type="float" office:value="0.213471" calcext:value-type="float">
            <text:p>0,213471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2" office:value-type="string" calcext:value-type="string">
            <text:p>ROEUX</text:p>
          </table:table-cell>
          <table:table-cell table:number-columns-repeated="3" table:style-name="ce2" office:value-type="float" office:value="0.149966" calcext:value-type="float">
            <text:p>0,14996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9966" calcext:value-type="float">
            <text:p>0,149966</text:p>
          </table:table-cell>
          <table:table-cell table:style-name="ce2" office:value-type="float" office:value="0.144249" calcext:value-type="float">
            <text:p>0,144249</text:p>
          </table:table-cell>
          <table:table-cell table:style-name="ce2" office:value-type="float" office:value="0.149966" calcext:value-type="float">
            <text:p>0,149966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ROLLANCOURT</text:p>
          </table:table-cell>
          <table:table-cell table:number-columns-repeated="3" table:style-name="ce2" office:value-type="float" office:value="0.06779" calcext:value-type="float">
            <text:p>0,0677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6779" calcext:value-type="float">
            <text:p>0,06779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ROMBLY</text:p>
          </table:table-cell>
          <table:table-cell table:number-columns-repeated="3" table:style-name="ce2" office:value-type="float" office:value="0.197893" calcext:value-type="float">
            <text:p>0,19789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7893" calcext:value-type="float">
            <text:p>0,197893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ROQUETOIRE</text:p>
          </table:table-cell>
          <table:table-cell table:number-columns-repeated="3" table:style-name="ce2" office:value-type="float" office:value="0.191154" calcext:value-type="float">
            <text:p>0,1911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1154" calcext:value-type="float">
            <text:p>0,191154</text:p>
          </table:table-cell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2" office:value-type="string" calcext:value-type="string">
            <text:p>ROUGEFAY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ROUSSENT</text:p>
          </table:table-cell>
          <table:table-cell table:number-columns-repeated="3" table:style-name="ce2" office:value-type="float" office:value="0.045749" calcext:value-type="float">
            <text:p>0,04574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45749" calcext:value-type="float">
            <text:p>0,045749</text:p>
          </table:table-cell>
          <table:table-cell table:style-name="ce2" office:value-type="float" office:value="0.021528" calcext:value-type="float">
            <text:p>0,021528</text:p>
          </table:table-cell>
          <table:table-cell table:style-name="ce2" office:value-type="float" office:value="0.045749" calcext:value-type="float">
            <text:p>0,045749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ROUVROY</text:p>
          </table:table-cell>
          <table:table-cell table:number-columns-repeated="3" table:style-name="ce2" office:value-type="float" office:value="0.310451" calcext:value-type="float">
            <text:p>0,31045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0451" calcext:value-type="float">
            <text:p>0,310451</text:p>
          </table:table-cell>
          <table:table-cell table:style-name="ce2" office:value-type="float" office:value="0.310752" calcext:value-type="float">
            <text:p>0,310752</text:p>
          </table:table-cell>
          <table:table-cell table:style-name="ce2" office:value-type="float" office:value="0.310451" calcext:value-type="float">
            <text:p>0,310451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2" office:value-type="string" calcext:value-type="string">
            <text:p>ROYON</text:p>
          </table:table-cell>
          <table:table-cell table:number-columns-repeated="3" table:style-name="ce2" office:value-type="float" office:value="0.179544" calcext:value-type="float">
            <text:p>0,17954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9544" calcext:value-type="float">
            <text:p>0,179544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RUISSEAUVILLE</text:p>
          </table:table-cell>
          <table:table-cell table:number-columns-repeated="3" table:style-name="ce2" office:value-type="float" office:value="0.280698" calcext:value-type="float">
            <text:p>0,2806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0698" calcext:value-type="float">
            <text:p>0,280698</text:p>
          </table:table-cell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2" office:value-type="string" calcext:value-type="string">
            <text:p>RUITZ</text:p>
          </table:table-cell>
          <table:table-cell table:number-columns-repeated="3" table:style-name="ce2" office:value-type="float" office:value="0.257632" calcext:value-type="float">
            <text:p>0,25763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7632" calcext:value-type="float">
            <text:p>0,257632</text:p>
          </table:table-cell>
          <table:table-cell table:style-name="ce2" office:value-type="float" office:value="0.230947" calcext:value-type="float">
            <text:p>0,230947</text:p>
          </table:table-cell>
          <table:table-cell table:style-name="ce2" office:value-type="float" office:value="0.257632" calcext:value-type="float">
            <text:p>0,257632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RUMAUCOURT</text:p>
          </table:table-cell>
          <table:table-cell table:number-columns-repeated="3" table:style-name="ce2" office:value-type="float" office:value="0.210642" calcext:value-type="float">
            <text:p>0,21064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0642" calcext:value-type="float">
            <text:p>0,210642</text:p>
          </table:table-cell>
          <table:table-cell table:style-name="ce2" office:value-type="float" office:value="0.22451" calcext:value-type="float">
            <text:p>0,22451</text:p>
          </table:table-cell>
          <table:table-cell table:style-name="ce2" office:value-type="float" office:value="0.210642" calcext:value-type="float">
            <text:p>0,210642</text:p>
          </table:table-cell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2" office:value-type="string" calcext:value-type="string">
            <text:p>RUMILLY</text:p>
          </table:table-cell>
          <table:table-cell table:number-columns-repeated="3" table:style-name="ce2" office:value-type="float" office:value="0.18729" calcext:value-type="float">
            <text:p>0,1872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729" calcext:value-type="float">
            <text:p>0,18729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2" office:value-type="string" calcext:value-type="string">
            <text:p>RUMINGHEM</text:p>
          </table:table-cell>
          <table:table-cell table:number-columns-repeated="3" table:style-name="ce2" office:value-type="float" office:value="0.099796" calcext:value-type="float">
            <text:p>0,09979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9796" calcext:value-type="float">
            <text:p>0,099796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2" office:value-type="string" calcext:value-type="string">
            <text:p>RUYAULCOURT</text:p>
          </table:table-cell>
          <table:table-cell table:number-columns-repeated="3" table:style-name="ce2" office:value-type="float" office:value="0.237943" calcext:value-type="float">
            <text:p>0,2379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7943" calcext:value-type="float">
            <text:p>0,237943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SACHIN</text:p>
          </table:table-cell>
          <table:table-cell table:number-columns-repeated="3" table:style-name="ce2" office:value-type="float" office:value="0.181874" calcext:value-type="float">
            <text:p>0,18187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1874" calcext:value-type="float">
            <text:p>0,181874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SAILLY-AU-BOIS</text:p>
          </table:table-cell>
          <table:table-cell table:number-columns-repeated="3" table:style-name="ce2" office:value-type="float" office:value="0.262764" calcext:value-type="float">
            <text:p>0,2627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2764" calcext:value-type="float">
            <text:p>0,262764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SAILLY-EN-OSTREVENT</text:p>
          </table:table-cell>
          <table:table-cell table:number-columns-repeated="3" table:style-name="ce2" office:value-type="float" office:value="0.161854" calcext:value-type="float">
            <text:p>0,16185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1854" calcext:value-type="float">
            <text:p>0,161854</text:p>
          </table:table-cell>
          <table:table-cell table:style-name="ce2" office:value-type="float" office:value="0.164805" calcext:value-type="float">
            <text:p>0,164805</text:p>
          </table:table-cell>
          <table:table-cell table:style-name="ce2" office:value-type="float" office:value="0.161854" calcext:value-type="float">
            <text:p>0,161854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2" office:value-type="string" calcext:value-type="string">
            <text:p>SAILLY-LABOURSE</text:p>
          </table:table-cell>
          <table:table-cell table:number-columns-repeated="3" table:style-name="ce2" office:value-type="float" office:value="0.21155" calcext:value-type="float">
            <text:p>0,2115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155" calcext:value-type="float">
            <text:p>0,21155</text:p>
          </table:table-cell>
          <table:table-cell table:style-name="ce2" office:value-type="float" office:value="0.211403" calcext:value-type="float">
            <text:p>0,211403</text:p>
          </table:table-cell>
          <table:table-cell table:style-name="ce2" office:value-type="float" office:value="0.21155" calcext:value-type="float">
            <text:p>0,21155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2" office:value-type="string" calcext:value-type="string">
            <text:p>SAILLY-SUR-LA-LYS</text:p>
          </table:table-cell>
          <table:table-cell table:number-columns-repeated="3" table:style-name="ce2" office:value-type="float" office:value="0.118978" calcext:value-type="float">
            <text:p>0,1189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18978" calcext:value-type="float">
            <text:p>0,118978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SAINS EN GOHELLE</text:p>
          </table:table-cell>
          <table:table-cell table:number-columns-repeated="3" table:style-name="ce2" office:value-type="float" office:value="0.317675" calcext:value-type="float">
            <text:p>0,31767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7675" calcext:value-type="float">
            <text:p>0,317675</text:p>
          </table:table-cell>
          <table:table-cell table:style-name="ce2" office:value-type="float" office:value="0.318459" calcext:value-type="float">
            <text:p>0,318459</text:p>
          </table:table-cell>
          <table:table-cell table:style-name="ce2" office:value-type="float" office:value="0.317675" calcext:value-type="float">
            <text:p>0,317675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SAINS-LES-FRESSIN</text:p>
          </table:table-cell>
          <table:table-cell table:number-columns-repeated="3" table:style-name="ce2" office:value-type="float" office:value="0.136054" calcext:value-type="float">
            <text:p>0,1360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36054" calcext:value-type="float">
            <text:p>0,136054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2" office:value-type="string" calcext:value-type="string">
            <text:p>SAINS-LES-MARQUION</text:p>
          </table:table-cell>
          <table:table-cell table:number-columns-repeated="3" table:style-name="ce2" office:value-type="float" office:value="0.246925" calcext:value-type="float">
            <text:p>0,24692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6925" calcext:value-type="float">
            <text:p>0,246925</text:p>
          </table:table-cell>
          <table:table-cell table:style-name="ce2" office:value-type="float" office:value="0.254085" calcext:value-type="float">
            <text:p>0,254085</text:p>
          </table:table-cell>
          <table:table-cell table:style-name="ce2" office:value-type="float" office:value="0.246925" calcext:value-type="float">
            <text:p>0,246925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SAINS-LES-PERNES</text:p>
          </table:table-cell>
          <table:table-cell table:number-columns-repeated="3" table:style-name="ce2" office:value-type="float" office:value="0.013588" calcext:value-type="float">
            <text:p>0,0135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13588" calcext:value-type="float">
            <text:p>0,013588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SAINT-AMAND</text:p>
          </table:table-cell>
          <table:table-cell table:number-columns-repeated="3" table:style-name="ce2" office:value-type="float" office:value="0.45186" calcext:value-type="float">
            <text:p>0,4518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5186" calcext:value-type="float">
            <text:p>0,45186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167329" calcext:value-type="float">
            <text:p>0,16732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7329" calcext:value-type="float">
            <text:p>0,167329</text:p>
          </table:table-cell>
          <table:table-cell table:style-name="ce2" office:value-type="float" office:value="0.24411" calcext:value-type="float">
            <text:p>0,24411</text:p>
          </table:table-cell>
          <table:table-cell table:style-name="ce2" office:value-type="float" office:value="0.167329" calcext:value-type="float">
            <text:p>0,167329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SAINTE-AUSTREBERTHE</text:p>
          </table:table-cell>
          <table:table-cell table:number-columns-repeated="3" table:style-name="ce2" office:value-type="float" office:value="0.35442" calcext:value-type="float">
            <text:p>0,354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442" calcext:value-type="float">
            <text:p>0,35442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2" office:value-type="string" calcext:value-type="string">
            <text:p>SAINTE-CATHERINE</text:p>
          </table:table-cell>
          <table:table-cell table:number-columns-repeated="3" table:style-name="ce2" office:value-type="float" office:value="0.270814" calcext:value-type="float">
            <text:p>0,27081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5331" calcext:value-type="float">
            <text:p>0,275331</text:p>
          </table:table-cell>
          <table:table-cell table:style-name="ce2" office:value-type="float" office:value="0.275777" calcext:value-type="float">
            <text:p>0,275777</text:p>
          </table:table-cell>
          <table:table-cell table:style-name="ce2" office:value-type="float" office:value="0.275331" calcext:value-type="float">
            <text:p>0,275331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2" office:value-type="string" calcext:value-type="string">
            <text:p>SAINT-DENOEUX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SAINT-ETIENNE-AU-MONT</text:p>
          </table:table-cell>
          <table:table-cell table:number-columns-repeated="3" table:style-name="ce2" office:value-type="float" office:value="0.360245" calcext:value-type="float">
            <text:p>0,3602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0245" calcext:value-type="float">
            <text:p>0,360245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SAINT-FLORIS</text:p>
          </table:table-cell>
          <table:table-cell table:number-columns-repeated="3" table:style-name="ce2" office:value-type="float" office:value="0.191089" calcext:value-type="float">
            <text:p>0,19108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1089" calcext:value-type="float">
            <text:p>0,191089</text:p>
          </table:table-cell>
          <table:table-cell table:style-name="ce2" office:value-type="float" office:value="0.189622" calcext:value-type="float">
            <text:p>0,189622</text:p>
          </table:table-cell>
          <table:table-cell table:style-name="ce2" office:value-type="float" office:value="0.191089" calcext:value-type="float">
            <text:p>0,191089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SAINT-FOLQUIN</text:p>
          </table:table-cell>
          <table:table-cell table:number-columns-repeated="3" table:style-name="ce2" office:value-type="float" office:value="0.321676" calcext:value-type="float">
            <text:p>0,3216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1676" calcext:value-type="float">
            <text:p>0,321676</text:p>
          </table:table-cell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3" table:style-name="ce2" office:value-type="float" office:value="0.010381" calcext:value-type="float">
            <text:p>0,0103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10381" calcext:value-type="float">
            <text:p>0,010381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2" office:value-type="string" calcext:value-type="string">
            <text:p>SAINT-HILAIRE-COTTES</text:p>
          </table:table-cell>
          <table:table-cell table:number-columns-repeated="3" table:style-name="ce2" office:value-type="float" office:value="0.180742" calcext:value-type="float">
            <text:p>0,1807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0742" calcext:value-type="float">
            <text:p>0,180742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SAINT INGLEVERT</text:p>
          </table:table-cell>
          <table:table-cell table:number-columns-repeated="3" table:style-name="ce2" office:value-type="float" office:value="0.129763" calcext:value-type="float">
            <text:p>0,12976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29763" calcext:value-type="float">
            <text:p>0,129763</text:p>
          </table:table-cell>
          <table:table-cell table:style-name="ce2" office:value-type="float" office:value="0.423363" calcext:value-type="float">
            <text:p>0,423363</text:p>
          </table:table-cell>
          <table:table-cell table:style-name="ce2" office:value-type="float" office:value="0.129763" calcext:value-type="float">
            <text:p>0,129763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SAINT-JOSSE</text:p>
          </table:table-cell>
          <table:table-cell table:number-columns-repeated="3" table:style-name="ce2" office:value-type="float" office:value="0.293956" calcext:value-type="float">
            <text:p>0,2939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3956" calcext:value-type="float">
            <text:p>0,293956</text:p>
          </table:table-cell>
          <table:table-cell table:style-name="ce2" office:value-type="float" office:value="0.292498" calcext:value-type="float">
            <text:p>0,292498</text:p>
          </table:table-cell>
          <table:table-cell table:style-name="ce2" office:value-type="float" office:value="0.293956" calcext:value-type="float">
            <text:p>0,293956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SAINT-LAURENT-BLANGY</text:p>
          </table:table-cell>
          <table:table-cell table:number-columns-repeated="3" table:style-name="ce2" office:value-type="float" office:value="0.27138" calcext:value-type="float">
            <text:p>0,271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138" calcext:value-type="float">
            <text:p>0,27138</text:p>
          </table:table-cell>
          <table:table-cell table:style-name="ce2" office:value-type="float" office:value="0.271893" calcext:value-type="float">
            <text:p>0,271893</text:p>
          </table:table-cell>
          <table:table-cell table:style-name="ce2" office:value-type="float" office:value="0.27138" calcext:value-type="float">
            <text:p>0,27138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439517" calcext:value-type="float">
            <text:p>0,43951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39517" calcext:value-type="float">
            <text:p>0,439517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SAINT-LEONARD</text:p>
          </table:table-cell>
          <table:table-cell table:number-columns-repeated="3" table:style-name="ce2" office:value-type="float" office:value="0.347984" calcext:value-type="float">
            <text:p>0,3479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7984" calcext:value-type="float">
            <text:p>0,347984</text:p>
          </table:table-cell>
          <table:table-cell table:style-name="ce2" office:value-type="float" office:value="0.345529" calcext:value-type="float">
            <text:p>0,345529</text:p>
          </table:table-cell>
          <table:table-cell table:style-name="ce2" office:value-type="float" office:value="0.347984" calcext:value-type="float">
            <text:p>0,347984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SAINTE-MARIE-KERQUE</text:p>
          </table:table-cell>
          <table:table-cell table:number-columns-repeated="3" table:style-name="ce2" office:value-type="float" office:value="0.26746" calcext:value-type="float">
            <text:p>0,2674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746" calcext:value-type="float">
            <text:p>0,26746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SAINT-MARTIN-LEZ-TATINGHEM</text:p>
          </table:table-cell>
          <table:table-cell table:number-columns-repeated="3" table:style-name="ce2" office:value-type="float" office:value="0.264221" calcext:value-type="float">
            <text:p>0,2642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4221" calcext:value-type="float">
            <text:p>0,264221</text:p>
          </table:table-cell>
          <table:table-cell table:style-name="ce2" office:value-type="float" office:value="0.265592" calcext:value-type="float">
            <text:p>0,265592</text:p>
          </table:table-cell>
          <table:table-cell table:style-name="ce2" office:value-type="float" office:value="0.264221" calcext:value-type="float">
            <text:p>0,264221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string" calcext:value-type="string">
            <text:p>SAINT-MARTIN-LEZ-TATINGHEM</text:p>
          </table:table-cell>
          <table:table-cell table:number-columns-repeated="3" table:style-name="ce2" office:value-type="float" office:value="0.264221" calcext:value-type="float">
            <text:p>0,2642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4221" calcext:value-type="float">
            <text:p>0,264221</text:p>
          </table:table-cell>
          <table:table-cell table:style-name="ce2" office:value-type="float" office:value="0.265592" calcext:value-type="float">
            <text:p>0,265592</text:p>
          </table:table-cell>
          <table:table-cell table:style-name="ce2" office:value-type="float" office:value="0.264221" calcext:value-type="float">
            <text:p>0,264221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2" office:value-type="string" calcext:value-type="string">
            <text:p>ST MARTIN BOULOGNE</text:p>
          </table:table-cell>
          <table:table-cell table:number-columns-repeated="3" table:style-name="ce2" office:value-type="float" office:value="0.250386" calcext:value-type="float">
            <text:p>0,25038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3477" calcext:value-type="float">
            <text:p>0,253477</text:p>
          </table:table-cell>
          <table:table-cell table:style-name="ce2" office:value-type="float" office:value="0.253698" calcext:value-type="float">
            <text:p>0,253698</text:p>
          </table:table-cell>
          <table:table-cell table:style-name="ce2" office:value-type="float" office:value="0.253477" calcext:value-type="float">
            <text:p>0,253477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SAINT-MARTIN-CHOQUEL</text:p>
          </table:table-cell>
          <table:table-cell table:number-columns-repeated="3" table:style-name="ce2" office:value-type="float" office:value="0.278785" calcext:value-type="float">
            <text:p>0,27878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8785" calcext:value-type="float">
            <text:p>0,278785</text:p>
          </table:table-cell>
          <table:table-cell table:style-name="ce2" office:value-type="float" office:value="0.289682" calcext:value-type="float">
            <text:p>0,289682</text:p>
          </table:table-cell>
          <table:table-cell table:style-name="ce2" office:value-type="float" office:value="0.278785" calcext:value-type="float">
            <text:p>0,278785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2" office:value-type="string" calcext:value-type="string">
            <text:p>SAINT MARTIN D HARDINGHEM</text:p>
          </table:table-cell>
          <table:table-cell table:number-columns-repeated="3" table:style-name="ce2" office:value-type="float" office:value="0.141423" calcext:value-type="float">
            <text:p>0,1414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1423" calcext:value-type="float">
            <text:p>0,141423</text:p>
          </table:table-cell>
          <table:table-cell table:style-name="ce2" office:value-type="float" office:value="0.14023" calcext:value-type="float">
            <text:p>0,14023</text:p>
          </table:table-cell>
          <table:table-cell table:style-name="ce2" office:value-type="float" office:value="0.141423" calcext:value-type="float">
            <text:p>0,141423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2" office:value-type="string" calcext:value-type="string">
            <text:p>SAINT-MARTIN-SUR-COJEUL</text:p>
          </table:table-cell>
          <table:table-cell table:number-columns-repeated="3" table:style-name="ce2" office:value-type="float" office:value="0.211921" calcext:value-type="float">
            <text:p>0,21192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1921" calcext:value-type="float">
            <text:p>0,211921</text:p>
          </table:table-cell>
          <table:table-cell table:style-name="ce2" office:value-type="float" office:value="0.173446" calcext:value-type="float">
            <text:p>0,173446</text:p>
          </table:table-cell>
          <table:table-cell table:style-name="ce2" office:value-type="float" office:value="0.211921" calcext:value-type="float">
            <text:p>0,211921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2" office:value-type="string" calcext:value-type="string">
            <text:p>SAINT-MICHEL-SOUS-BOIS</text:p>
          </table:table-cell>
          <table:table-cell table:number-columns-repeated="3" table:style-name="ce2" office:value-type="float" office:value="0.193374" calcext:value-type="float">
            <text:p>0,19337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3374" calcext:value-type="float">
            <text:p>0,193374</text:p>
          </table:table-cell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2" office:value-type="string" calcext:value-type="string">
            <text:p>SAINT-MICHEL-SUR-TERNOISE</text:p>
          </table:table-cell>
          <table:table-cell table:number-columns-repeated="3" table:style-name="ce2" office:value-type="float" office:value="0.276492" calcext:value-type="float">
            <text:p>0,27649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6492" calcext:value-type="float">
            <text:p>0,276492</text:p>
          </table:table-cell>
          <table:table-cell table:style-name="ce2" office:value-type="float" office:value="0.271403" calcext:value-type="float">
            <text:p>0,271403</text:p>
          </table:table-cell>
          <table:table-cell table:style-name="ce2" office:value-type="float" office:value="0.276492" calcext:value-type="float">
            <text:p>0,276492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2" office:value-type="string" calcext:value-type="string">
            <text:p>SAINT-NICOLAS</text:p>
          </table:table-cell>
          <table:table-cell table:number-columns-repeated="3" table:style-name="ce2" office:value-type="float" office:value="0.354692" calcext:value-type="float">
            <text:p>0,35469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54692" calcext:value-type="float">
            <text:p>0,354692</text:p>
          </table:table-cell>
          <table:table-cell table:style-name="ce2" office:value-type="float" office:value="0.3545" calcext:value-type="float">
            <text:p>0,3545</text:p>
          </table:table-cell>
          <table:table-cell table:style-name="ce2" office:value-type="float" office:value="0.354692" calcext:value-type="float">
            <text:p>0,354692</text:p>
          </table:table-cell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2" office:value-type="string" calcext:value-type="string">
            <text:p>SAINT OMER</text:p>
          </table:table-cell>
          <table:table-cell table:number-columns-repeated="3" table:style-name="ce2" office:value-type="float" office:value="0.228297" calcext:value-type="float">
            <text:p>0,22829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8297" calcext:value-type="float">
            <text:p>0,228297</text:p>
          </table:table-cell>
          <table:table-cell table:style-name="ce2" office:value-type="float" office:value="0.227965" calcext:value-type="float">
            <text:p>0,227965</text:p>
          </table:table-cell>
          <table:table-cell table:style-name="ce2" office:value-type="float" office:value="0.228297" calcext:value-type="float">
            <text:p>0,228297</text:p>
          </table:table-cell>
          <table:table-cell table:number-columns-repeated="1014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/>
          <table:table-cell table:style-name="ce2" office:value-type="string" calcext:value-type="string">
            <text:p>SAINT-OMER-CAPELLE</text:p>
          </table:table-cell>
          <table:table-cell table:number-columns-repeated="3" table:style-name="ce2" office:value-type="float" office:value="0.37934" calcext:value-type="float">
            <text:p>0,3793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934" calcext:value-type="float">
            <text:p>0,37934</text:p>
          </table:table-cell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2" office:value-type="string" calcext:value-type="string">
            <text:p>ST-POL-SUR-TERNOISE</text:p>
          </table:table-cell>
          <table:table-cell table:number-columns-repeated="3" table:style-name="ce2" office:value-type="float" office:value="0.339327" calcext:value-type="float">
            <text:p>0,3393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9327" calcext:value-type="float">
            <text:p>0,339327</text:p>
          </table:table-cell>
          <table:table-cell table:style-name="ce2" office:value-type="float" office:value="0.33876" calcext:value-type="float">
            <text:p>0,33876</text:p>
          </table:table-cell>
          <table:table-cell table:style-name="ce2" office:value-type="float" office:value="0.339327" calcext:value-type="float">
            <text:p>0,339327</text:p>
          </table:table-cell>
          <table:table-cell table:number-columns-repeated="1014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/>
          <table:table-cell table:style-name="ce2" office:value-type="string" calcext:value-type="string">
            <text:p>SAINT-REMY-AU-BOIS</text:p>
          </table:table-cell>
          <table:table-cell table:number-columns-repeated="3" table:style-name="ce2" office:value-type="float" office:value="0.167551" calcext:value-type="float">
            <text:p>0,16755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7551" calcext:value-type="float">
            <text:p>0,167551</text:p>
          </table:table-cell>
          <table:table-cell table:style-name="ce2" office:value-type="float" office:value="0.202787" calcext:value-type="float">
            <text:p>0,202787</text:p>
          </table:table-cell>
          <table:table-cell table:style-name="ce2" office:value-type="float" office:value="0.167551" calcext:value-type="float">
            <text:p>0,167551</text:p>
          </table:table-cell>
          <table:table-cell table:number-columns-repeated="101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/>
          <table:table-cell table:style-name="ce2" office:value-type="string" calcext:value-type="string">
            <text:p>SAINT TRICAT</text:p>
          </table:table-cell>
          <table:table-cell table:number-columns-repeated="3" table:style-name="ce2" office:value-type="float" office:value="0.18954" calcext:value-type="float">
            <text:p>0,1895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954" calcext:value-type="float">
            <text:p>0,18954</text:p>
          </table:table-cell>
          <table:table-cell table:number-columns-repeated="101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/>
          <table:table-cell table:style-name="ce2" office:value-type="string" calcext:value-type="string">
            <text:p>SAINT-VENANT</text:p>
          </table:table-cell>
          <table:table-cell table:number-columns-repeated="3" table:style-name="ce2" office:value-type="float" office:value="0.266669" calcext:value-type="float">
            <text:p>0,26666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66669" calcext:value-type="float">
            <text:p>0,266669</text:p>
          </table:table-cell>
          <table:table-cell table:style-name="ce2" office:value-type="float" office:value="0.266168" calcext:value-type="float">
            <text:p>0,266168</text:p>
          </table:table-cell>
          <table:table-cell table:style-name="ce2" office:value-type="float" office:value="0.266669" calcext:value-type="float">
            <text:p>0,266669</text:p>
          </table:table-cell>
          <table:table-cell table:number-columns-repeated="101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/>
          <table:table-cell table:style-name="ce2" office:value-type="string" calcext:value-type="string">
            <text:p>SALLAUMINES</text:p>
          </table:table-cell>
          <table:table-cell table:number-columns-repeated="3" table:style-name="ce2" office:value-type="float" office:value="0.383738" calcext:value-type="float">
            <text:p>0,3837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83738" calcext:value-type="float">
            <text:p>0,383738</text:p>
          </table:table-cell>
          <table:table-cell table:style-name="ce2" office:value-type="float" office:value="0.390442" calcext:value-type="float">
            <text:p>0,390442</text:p>
          </table:table-cell>
          <table:table-cell table:style-name="ce2" office:value-type="float" office:value="0.383738" calcext:value-type="float">
            <text:p>0,383738</text:p>
          </table:table-cell>
          <table:table-cell table:number-columns-repeated="1014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/>
          <table:table-cell table:style-name="ce2" office:value-type="string" calcext:value-type="string">
            <text:p>SALPERWICK</text:p>
          </table:table-cell>
          <table:table-cell table:number-columns-repeated="3" table:style-name="ce2" office:value-type="float" office:value="0.146474" calcext:value-type="float">
            <text:p>0,14647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46474" calcext:value-type="float">
            <text:p>0,146474</text:p>
          </table:table-cell>
          <table:table-cell table:number-columns-repeated="101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/>
          <table:table-cell table:style-name="ce2" office:value-type="string" calcext:value-type="string">
            <text:p>SAMER</text:p>
          </table:table-cell>
          <table:table-cell table:number-columns-repeated="3" table:style-name="ce2" office:value-type="float" office:value="0.243396" calcext:value-type="float">
            <text:p>0,24339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3396" calcext:value-type="float">
            <text:p>0,243396</text:p>
          </table:table-cell>
          <table:table-cell table:style-name="ce2" office:value-type="float" office:value="0.225037" calcext:value-type="float">
            <text:p>0,225037</text:p>
          </table:table-cell>
          <table:table-cell table:style-name="ce2" office:value-type="float" office:value="0.243396" calcext:value-type="float">
            <text:p>0,243396</text:p>
          </table:table-cell>
          <table:table-cell table:number-columns-repeated="101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/>
          <table:table-cell table:style-name="ce2" office:value-type="string" calcext:value-type="string">
            <text:p>SANGATTE</text:p>
          </table:table-cell>
          <table:table-cell table:number-columns-repeated="3" table:style-name="ce2" office:value-type="float" office:value="0.251537" calcext:value-type="float">
            <text:p>0,25153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1537" calcext:value-type="float">
            <text:p>0,251537</text:p>
          </table:table-cell>
          <table:table-cell table:style-name="ce2" office:value-type="float" office:value="0.243807" calcext:value-type="float">
            <text:p>0,243807</text:p>
          </table:table-cell>
          <table:table-cell table:style-name="ce2" office:value-type="float" office:value="0.251537" calcext:value-type="float">
            <text:p>0,251537</text:p>
          </table:table-cell>
          <table:table-cell table:number-columns-repeated="101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/>
          <table:table-cell table:style-name="ce2" office:value-type="string" calcext:value-type="string">
            <text:p>SANGHEN</text:p>
          </table:table-cell>
          <table:table-cell table:number-columns-repeated="3" table:style-name="ce2" office:value-type="float" office:value="0.207626" calcext:value-type="float">
            <text:p>0,2076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7626" calcext:value-type="float">
            <text:p>0,207626</text:p>
          </table:table-cell>
          <table:table-cell table:number-columns-repeated="1014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/>
          <table:table-cell table:style-name="ce2" office:value-type="string" calcext:value-type="string">
            <text:p>SAPIGNIES</text:p>
          </table:table-cell>
          <table:table-cell table:number-columns-repeated="3" table:style-name="ce2" office:value-type="float" office:value="0.249974" calcext:value-type="float">
            <text:p>0,24997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9974" calcext:value-type="float">
            <text:p>0,249974</text:p>
          </table:table-cell>
          <table:table-cell table:number-columns-repeated="1014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/>
          <table:table-cell table:style-name="ce2" office:value-type="string" calcext:value-type="string">
            <text:p>LE SARS</text:p>
          </table:table-cell>
          <table:table-cell table:number-columns-repeated="3" table:style-name="ce2" office:value-type="float" office:value="0.229437" calcext:value-type="float">
            <text:p>0,22943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9437" calcext:value-type="float">
            <text:p>0,229437</text:p>
          </table:table-cell>
          <table:table-cell table:number-columns-repeated="1014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/>
          <table:table-cell table:style-name="ce2" office:value-type="string" calcext:value-type="string">
            <text:p>SARS-LE-BOIS</text:p>
          </table:table-cell>
          <table:table-cell table:number-columns-repeated="3" table:style-name="ce2" office:value-type="float" office:value="0.266667" calcext:value-type="float">
            <text:p>0,26666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6667" calcext:value-type="float">
            <text:p>0,266667</text:p>
          </table:table-cell>
          <table:table-cell table:number-columns-repeated="1014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/>
          <table:table-cell table:style-name="ce2" office:value-type="string" calcext:value-type="string">
            <text:p>SARTON</text:p>
          </table:table-cell>
          <table:table-cell table:number-columns-repeated="3" table:style-name="ce2" office:value-type="float" office:value="0.613619" calcext:value-type="float">
            <text:p>0,6136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13619" calcext:value-type="float">
            <text:p>0,613619</text:p>
          </table:table-cell>
          <table:table-cell table:number-columns-repeated="1014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/>
          <table:table-cell table:style-name="ce2" office:value-type="string" calcext:value-type="string">
            <text:p>SAUCHY-CAUCHY</text:p>
          </table:table-cell>
          <table:table-cell table:number-columns-repeated="3" table:style-name="ce2" office:value-type="float" office:value="0.098842" calcext:value-type="float">
            <text:p>0,0988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98842" calcext:value-type="float">
            <text:p>0,098842</text:p>
          </table:table-cell>
          <table:table-cell table:number-columns-repeated="1014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/>
          <table:table-cell table:style-name="ce2" office:value-type="string" calcext:value-type="string">
            <text:p>SAUCHY-LESTREE</text:p>
          </table:table-cell>
          <table:table-cell table:number-columns-repeated="3" table:style-name="ce2" office:value-type="float" office:value="0.146941" calcext:value-type="float">
            <text:p>0,14694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6941" calcext:value-type="float">
            <text:p>0,146941</text:p>
          </table:table-cell>
          <table:table-cell table:style-name="ce2" office:value-type="float" office:value="0.140581" calcext:value-type="float">
            <text:p>0,140581</text:p>
          </table:table-cell>
          <table:table-cell table:style-name="ce2" office:value-type="float" office:value="0.146941" calcext:value-type="float">
            <text:p>0,146941</text:p>
          </table:table-cell>
          <table:table-cell table:number-columns-repeated="1014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/>
          <table:table-cell table:style-name="ce2" office:value-type="string" calcext:value-type="string">
            <text:p>SAUDEMONT</text:p>
          </table:table-cell>
          <table:table-cell table:number-columns-repeated="3" table:style-name="ce2" office:value-type="float" office:value="0.140508" calcext:value-type="float">
            <text:p>0,14050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0508" calcext:value-type="float">
            <text:p>0,140508</text:p>
          </table:table-cell>
          <table:table-cell table:style-name="ce2" office:value-type="float" office:value="0.114495" calcext:value-type="float">
            <text:p>0,114495</text:p>
          </table:table-cell>
          <table:table-cell table:style-name="ce2" office:value-type="float" office:value="0.140508" calcext:value-type="float">
            <text:p>0,140508</text:p>
          </table:table-cell>
          <table:table-cell table:number-columns-repeated="1014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/>
          <table:table-cell table:style-name="ce2" office:value-type="string" calcext:value-type="string">
            <text:p>SAULCHOY</text:p>
          </table:table-cell>
          <table:table-cell table:number-columns-repeated="3" table:style-name="ce2" office:value-type="float" office:value="0.225044" calcext:value-type="float">
            <text:p>0,2250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5044" calcext:value-type="float">
            <text:p>0,225044</text:p>
          </table:table-cell>
          <table:table-cell table:style-name="ce2" office:value-type="float" office:value="0.202153" calcext:value-type="float">
            <text:p>0,202153</text:p>
          </table:table-cell>
          <table:table-cell table:style-name="ce2" office:value-type="float" office:value="0.225044" calcext:value-type="float">
            <text:p>0,225044</text:p>
          </table:table-cell>
          <table:table-cell table:number-columns-repeated="101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/>
          <table:table-cell table:style-name="ce2" office:value-type="string" calcext:value-type="string">
            <text:p>SAULTY</text:p>
          </table:table-cell>
          <table:table-cell table:number-columns-repeated="3" table:style-name="ce2" office:value-type="float" office:value="0.36098" calcext:value-type="float">
            <text:p>0,360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6098" calcext:value-type="float">
            <text:p>0,36098</text:p>
          </table:table-cell>
          <table:table-cell table:number-columns-repeated="1014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/>
          <table:table-cell table:style-name="ce2" office:value-type="string" calcext:value-type="string">
            <text:p>SAVY-BERLETTE</text:p>
          </table:table-cell>
          <table:table-cell table:number-columns-repeated="3" table:style-name="ce2" office:value-type="float" office:value="0.200657" calcext:value-type="float">
            <text:p>0,2006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0657" calcext:value-type="float">
            <text:p>0,200657</text:p>
          </table:table-cell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/>
          <table:table-cell table:style-name="ce2" office:value-type="string" calcext:value-type="string">
            <text:p>SELLES</text:p>
          </table:table-cell>
          <table:table-cell table:number-columns-repeated="3" table:style-name="ce2" office:value-type="float" office:value="0.345978" calcext:value-type="float">
            <text:p>0,34597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5978" calcext:value-type="float">
            <text:p>0,345978</text:p>
          </table:table-cell>
          <table:table-cell table:number-columns-repeated="1014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/>
          <table:table-cell table:style-name="ce2" office:value-type="string" calcext:value-type="string">
            <text:p>SEMPY</text:p>
          </table:table-cell>
          <table:table-cell table:number-columns-repeated="3" table:style-name="ce2" office:value-type="float" office:value="0.22613" calcext:value-type="float">
            <text:p>0,2261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613" calcext:value-type="float">
            <text:p>0,22613</text:p>
          </table:table-cell>
          <table:table-cell table:style-name="ce2" office:value-type="float" office:value="0.191043" calcext:value-type="float">
            <text:p>0,191043</text:p>
          </table:table-cell>
          <table:table-cell table:style-name="ce2" office:value-type="float" office:value="0.22613" calcext:value-type="float">
            <text:p>0,22613</text:p>
          </table:table-cell>
          <table:table-cell table:number-columns-repeated="101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/>
          <table:table-cell table:style-name="ce2" office:value-type="string" calcext:value-type="string">
            <text:p>SENINGHEM</text:p>
          </table:table-cell>
          <table:table-cell table:number-columns-repeated="3" table:style-name="ce2" office:value-type="float" office:value="0.228319" calcext:value-type="float">
            <text:p>0,2283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8319" calcext:value-type="float">
            <text:p>0,228319</text:p>
          </table:table-cell>
          <table:table-cell table:number-columns-repeated="101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/>
          <table:table-cell table:style-name="ce2" office:value-type="string" calcext:value-type="string">
            <text:p>SENLECQUES</text:p>
          </table:table-cell>
          <table:table-cell table:number-columns-repeated="3" table:style-name="ce2" office:value-type="float" office:value="0.240991" calcext:value-type="float">
            <text:p>0,2409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991" calcext:value-type="float">
            <text:p>0,240991</text:p>
          </table:table-cell>
          <table:table-cell table:number-columns-repeated="1014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/>
          <table:table-cell table:style-name="ce2" office:value-type="string" calcext:value-type="string">
            <text:p>SENLIS</text:p>
          </table:table-cell>
          <table:table-cell table:number-columns-repeated="3" table:style-name="ce2" office:value-type="float" office:value="0.806482" calcext:value-type="float">
            <text:p>0,80648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806482" calcext:value-type="float">
            <text:p>0,806482</text:p>
          </table:table-cell>
          <table:table-cell table:number-columns-repeated="1014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/>
          <table:table-cell table:style-name="ce2" office:value-type="string" calcext:value-type="string">
            <text:p>SERICOURT</text:p>
          </table:table-cell>
          <table:table-cell table:number-columns-repeated="3" table:style-name="ce2" office:value-type="float" office:value="0.213523" calcext:value-type="float">
            <text:p>0,2135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3523" calcext:value-type="float">
            <text:p>0,213523</text:p>
          </table:table-cell>
          <table:table-cell table:style-name="ce2" office:value-type="float" office:value="0.189101" calcext:value-type="float">
            <text:p>0,189101</text:p>
          </table:table-cell>
          <table:table-cell table:style-name="ce2" office:value-type="float" office:value="0.213523" calcext:value-type="float">
            <text:p>0,213523</text:p>
          </table:table-cell>
          <table:table-cell table:number-columns-repeated="101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/>
          <table:table-cell table:style-name="ce2" office:value-type="string" calcext:value-type="string">
            <text:p>SERQUES</text:p>
          </table:table-cell>
          <table:table-cell table:number-columns-repeated="3" table:style-name="ce2" office:value-type="float" office:value="0.210183" calcext:value-type="float">
            <text:p>0,2101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0183" calcext:value-type="float">
            <text:p>0,210183</text:p>
          </table:table-cell>
          <table:table-cell table:number-columns-repeated="101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/>
          <table:table-cell table:style-name="ce2" office:value-type="string" calcext:value-type="string">
            <text:p>SERVINS</text:p>
          </table:table-cell>
          <table:table-cell table:number-columns-repeated="3" table:style-name="ce2" office:value-type="float" office:value="0.31743" calcext:value-type="float">
            <text:p>0,3174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743" calcext:value-type="float">
            <text:p>0,31743</text:p>
          </table:table-cell>
          <table:table-cell table:number-columns-repeated="1014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/>
          <table:table-cell table:style-name="ce2" office:value-type="string" calcext:value-type="string">
            <text:p>SETQUES</text:p>
          </table:table-cell>
          <table:table-cell table:number-columns-repeated="3" table:style-name="ce2" office:value-type="float" office:value="0.180295" calcext:value-type="float">
            <text:p>0,1802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0295" calcext:value-type="float">
            <text:p>0,180295</text:p>
          </table:table-cell>
          <table:table-cell table:style-name="ce2" office:value-type="float" office:value="0.181248" calcext:value-type="float">
            <text:p>0,181248</text:p>
          </table:table-cell>
          <table:table-cell table:style-name="ce2" office:value-type="float" office:value="0.180295" calcext:value-type="float">
            <text:p>0,180295</text:p>
          </table:table-cell>
          <table:table-cell table:number-columns-repeated="101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/>
          <table:table-cell table:style-name="ce2" office:value-type="string" calcext:value-type="string">
            <text:p>SIBIVILLE</text:p>
          </table:table-cell>
          <table:table-cell table:number-columns-repeated="3" table:style-name="ce2" office:value-type="float" office:value="0.054545" calcext:value-type="float">
            <text:p>0,0545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54545" calcext:value-type="float">
            <text:p>0,054545</text:p>
          </table:table-cell>
          <table:table-cell table:number-columns-repeated="1014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/>
          <table:table-cell table:style-name="ce2" office:value-type="string" calcext:value-type="string">
            <text:p>SIMENCOURT</text:p>
          </table:table-cell>
          <table:table-cell table:number-columns-repeated="3" table:style-name="ce2" office:value-type="float" office:value="0.273008" calcext:value-type="float">
            <text:p>0,27300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3008" calcext:value-type="float">
            <text:p>0,273008</text:p>
          </table:table-cell>
          <table:table-cell table:number-columns-repeated="1014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/>
          <table:table-cell table:style-name="ce2" office:value-type="string" calcext:value-type="string">
            <text:p>SIRACOURT</text:p>
          </table:table-cell>
          <table:table-cell table:number-columns-repeated="3" table:style-name="ce2" office:value-type="float" office:value="0.209399" calcext:value-type="float">
            <text:p>0,20939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9399" calcext:value-type="float">
            <text:p>0,209399</text:p>
          </table:table-cell>
          <table:table-cell table:number-columns-repeated="1014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/>
          <table:table-cell table:style-name="ce2" office:value-type="string" calcext:value-type="string">
            <text:p>SOMBRIN</text:p>
          </table:table-cell>
          <table:table-cell table:number-columns-repeated="3" table:style-name="ce2" office:value-type="float" office:value="0.342935" calcext:value-type="float">
            <text:p>0,34293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42935" calcext:value-type="float">
            <text:p>0,342935</text:p>
          </table:table-cell>
          <table:table-cell table:number-columns-repeated="101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/>
          <table:table-cell table:style-name="ce2" office:value-type="string" calcext:value-type="string">
            <text:p>SORRUS</text:p>
          </table:table-cell>
          <table:table-cell table:number-columns-repeated="3" table:style-name="ce2" office:value-type="float" office:value="0.325139" calcext:value-type="float">
            <text:p>0,32513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25139" calcext:value-type="float">
            <text:p>0,325139</text:p>
          </table:table-cell>
          <table:table-cell table:number-columns-repeated="101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2" office:value-type="string" calcext:value-type="string">
            <text:p>SOUASTRE</text:p>
          </table:table-cell>
          <table:table-cell table:number-columns-repeated="3" table:style-name="ce2" office:value-type="float" office:value="0.338931" calcext:value-type="float">
            <text:p>0,33893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8931" calcext:value-type="float">
            <text:p>0,338931</text:p>
          </table:table-cell>
          <table:table-cell table:number-columns-repeated="101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/>
          <table:table-cell table:style-name="ce2" office:value-type="string" calcext:value-type="string">
            <text:p>SOUCHEZ</text:p>
          </table:table-cell>
          <table:table-cell table:number-columns-repeated="3" table:style-name="ce2" office:value-type="float" office:value="0.223868" calcext:value-type="float">
            <text:p>0,22386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3868" calcext:value-type="float">
            <text:p>0,223868</text:p>
          </table:table-cell>
          <table:table-cell table:style-name="ce2" office:value-type="float" office:value="0.228241" calcext:value-type="float">
            <text:p>0,228241</text:p>
          </table:table-cell>
          <table:table-cell table:style-name="ce2" office:value-type="float" office:value="0.223868" calcext:value-type="float">
            <text:p>0,223868</text:p>
          </table:table-cell>
          <table:table-cell table:number-columns-repeated="101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/>
          <table:table-cell table:style-name="ce2" office:value-type="string" calcext:value-type="string">
            <text:p>LE SOUICH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/>
          <table:table-cell table:style-name="ce2" office:value-type="string" calcext:value-type="string">
            <text:p>SURQUES</text:p>
          </table:table-cell>
          <table:table-cell table:number-columns-repeated="3" table:style-name="ce2" office:value-type="float" office:value="0.26424" calcext:value-type="float">
            <text:p>0,2642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424" calcext:value-type="float">
            <text:p>0,26424</text:p>
          </table:table-cell>
          <table:table-cell table:number-columns-repeated="1014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/>
          <table:table-cell table:style-name="ce2" office:value-type="string" calcext:value-type="string">
            <text:p>SUS-ST-LEGER</text:p>
          </table:table-cell>
          <table:table-cell table:number-columns-repeated="3" table:style-name="ce2" office:value-type="float" office:value="0.35509" calcext:value-type="float">
            <text:p>0,355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5509" calcext:value-type="float">
            <text:p>0,35509</text:p>
          </table:table-cell>
          <table:table-cell table:number-columns-repeated="1014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/>
          <table:table-cell table:style-name="ce2" office:value-type="string" calcext:value-type="string">
            <text:p>TANGRY</text:p>
          </table:table-cell>
          <table:table-cell table:number-columns-repeated="3" table:style-name="ce2" office:value-type="float" office:value="0.165105" calcext:value-type="float">
            <text:p>0,16510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5105" calcext:value-type="float">
            <text:p>0,165105</text:p>
          </table:table-cell>
          <table:table-cell table:number-columns-repeated="1014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2" office:value-type="string" calcext:value-type="string">
            <text:p>TARDINGHEN</text:p>
          </table:table-cell>
          <table:table-cell table:number-columns-repeated="3" table:style-name="ce2" office:value-type="float" office:value="0.186798" calcext:value-type="float">
            <text:p>0,18679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6798" calcext:value-type="float">
            <text:p>0,186798</text:p>
          </table:table-cell>
          <table:table-cell table:style-name="ce2" office:value-type="float" office:value="0.375712" calcext:value-type="float">
            <text:p>0,375712</text:p>
          </table:table-cell>
          <table:table-cell table:style-name="ce2" office:value-type="float" office:value="0.186798" calcext:value-type="float">
            <text:p>0,186798</text:p>
          </table:table-cell>
          <table:table-cell table:number-columns-repeated="1014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/>
          <table:table-cell table:style-name="ce2" office:value-type="string" calcext:value-type="string">
            <text:p>TENEUR</text:p>
          </table:table-cell>
          <table:table-cell table:number-columns-repeated="3" table:style-name="ce2" office:value-type="float" office:value="0.105138" calcext:value-type="float">
            <text:p>0,10513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5138" calcext:value-type="float">
            <text:p>0,105138</text:p>
          </table:table-cell>
          <table:table-cell table:number-columns-repeated="1014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/>
          <table:table-cell table:style-name="ce2" office:value-type="string" calcext:value-type="string">
            <text:p>TERNAS</text:p>
          </table:table-cell>
          <table:table-cell table:number-columns-repeated="3" table:style-name="ce2" office:value-type="float" office:value="0.315131" calcext:value-type="float">
            <text:p>0,31513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15131" calcext:value-type="float">
            <text:p>0,315131</text:p>
          </table:table-cell>
          <table:table-cell table:style-name="ce2" office:value-type="float" office:value="0.313802" calcext:value-type="float">
            <text:p>0,313802</text:p>
          </table:table-cell>
          <table:table-cell table:style-name="ce2" office:value-type="float" office:value="0.315131" calcext:value-type="float">
            <text:p>0,315131</text:p>
          </table:table-cell>
          <table:table-cell table:number-columns-repeated="101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/>
          <table:table-cell table:style-name="ce2" office:value-type="string" calcext:value-type="string">
            <text:p>THELUS</text:p>
          </table:table-cell>
          <table:table-cell table:number-columns-repeated="3" table:style-name="ce2" office:value-type="float" office:value="0.240691" calcext:value-type="float">
            <text:p>0,2406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0691" calcext:value-type="float">
            <text:p>0,240691</text:p>
          </table:table-cell>
          <table:table-cell table:style-name="ce2" office:value-type="float" office:value="0.230651" calcext:value-type="float">
            <text:p>0,230651</text:p>
          </table:table-cell>
          <table:table-cell table:style-name="ce2" office:value-type="float" office:value="0.240691" calcext:value-type="float">
            <text:p>0,240691</text:p>
          </table:table-cell>
          <table:table-cell table:number-columns-repeated="1014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/>
          <table:table-cell table:style-name="ce2" office:value-type="string" calcext:value-type="string">
            <text:p>THEROUANNE</text:p>
          </table:table-cell>
          <table:table-cell table:number-columns-repeated="3" table:style-name="ce2" office:value-type="float" office:value="0.227776" calcext:value-type="float">
            <text:p>0,2277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7776" calcext:value-type="float">
            <text:p>0,227776</text:p>
          </table:table-cell>
          <table:table-cell table:number-columns-repeated="101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/>
          <table:table-cell table:style-name="ce2" office:value-type="string" calcext:value-type="string">
            <text:p>THIEMBRONNE</text:p>
          </table:table-cell>
          <table:table-cell table:number-columns-repeated="3" table:style-name="ce2" office:value-type="float" office:value="0.314389" calcext:value-type="float">
            <text:p>0,31438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4389" calcext:value-type="float">
            <text:p>0,314389</text:p>
          </table:table-cell>
          <table:table-cell table:number-columns-repeated="101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/>
          <table:table-cell table:style-name="ce2" office:value-type="string" calcext:value-type="string">
            <text:p>LA THIEULOYE</text:p>
          </table:table-cell>
          <table:table-cell table:number-columns-repeated="3" table:style-name="ce2" office:value-type="float" office:value="0.272212" calcext:value-type="float">
            <text:p>0,27221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2212" calcext:value-type="float">
            <text:p>0,272212</text:p>
          </table:table-cell>
          <table:table-cell table:style-name="ce2" office:value-type="float" office:value="0.19763" calcext:value-type="float">
            <text:p>0,19763</text:p>
          </table:table-cell>
          <table:table-cell table:style-name="ce2" office:value-type="float" office:value="0.272212" calcext:value-type="float">
            <text:p>0,272212</text:p>
          </table:table-cell>
          <table:table-cell table:number-columns-repeated="101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2" office:value-type="string" calcext:value-type="string">
            <text:p>THIEVRES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/>
          <table:table-cell table:style-name="ce2" office:value-type="string" calcext:value-type="string">
            <text:p>TIGNY-NOYELLE</text:p>
          </table:table-cell>
          <table:table-cell table:number-columns-repeated="3" table:style-name="ce2" office:value-type="float" office:value="0.486283" calcext:value-type="float">
            <text:p>0,48628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86283" calcext:value-type="float">
            <text:p>0,486283</text:p>
          </table:table-cell>
          <table:table-cell table:number-columns-repeated="101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2"/>
          <table:table-cell table:style-name="ce2" office:value-type="string" calcext:value-type="string">
            <text:p>TILLOY-LES-HERMAVILLE</text:p>
          </table:table-cell>
          <table:table-cell table:number-columns-repeated="3" table:style-name="ce2" office:value-type="float" office:value="0.686066" calcext:value-type="float">
            <text:p>0,68606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686066" calcext:value-type="float">
            <text:p>0,686066</text:p>
          </table:table-cell>
          <table:table-cell table:number-columns-repeated="101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/>
          <table:table-cell table:style-name="ce2" office:value-type="string" calcext:value-type="string">
            <text:p>TILLOY-LES-MOFFLAINES</text:p>
          </table:table-cell>
          <table:table-cell table:number-columns-repeated="3" table:style-name="ce2" office:value-type="float" office:value="0.297364" calcext:value-type="float">
            <text:p>0,29736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7364" calcext:value-type="float">
            <text:p>0,297364</text:p>
          </table:table-cell>
          <table:table-cell table:style-name="ce2" office:value-type="float" office:value="0.298095" calcext:value-type="float">
            <text:p>0,298095</text:p>
          </table:table-cell>
          <table:table-cell table:style-name="ce2" office:value-type="float" office:value="0.297364" calcext:value-type="float">
            <text:p>0,297364</text:p>
          </table:table-cell>
          <table:table-cell table:number-columns-repeated="1014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2"/>
          <table:table-cell table:style-name="ce2" office:value-type="string" calcext:value-type="string">
            <text:p>TILLY-CAPELLE</text:p>
          </table:table-cell>
          <table:table-cell table:number-columns-repeated="3" table:style-name="ce2" office:value-type="float" office:value="0.1695" calcext:value-type="float">
            <text:p>0,169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95" calcext:value-type="float">
            <text:p>0,1695</text:p>
          </table:table-cell>
          <table:table-cell table:number-columns-repeated="101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/>
          <table:table-cell table:style-name="ce2" office:value-type="string" calcext:value-type="string">
            <text:p>TILQUES</text:p>
          </table:table-cell>
          <table:table-cell table:number-columns-repeated="3" table:style-name="ce2" office:value-type="float" office:value="0.273706" calcext:value-type="float">
            <text:p>0,27370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3706" calcext:value-type="float">
            <text:p>0,273706</text:p>
          </table:table-cell>
          <table:table-cell table:style-name="ce2" office:value-type="float" office:value="0.271912" calcext:value-type="float">
            <text:p>0,271912</text:p>
          </table:table-cell>
          <table:table-cell table:style-name="ce2" office:value-type="float" office:value="0.273706" calcext:value-type="float">
            <text:p>0,273706</text:p>
          </table:table-cell>
          <table:table-cell table:number-columns-repeated="101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/>
          <table:table-cell table:style-name="ce2" office:value-type="string" calcext:value-type="string">
            <text:p>TINCQUES</text:p>
          </table:table-cell>
          <table:table-cell table:number-columns-repeated="3" table:style-name="ce2" office:value-type="float" office:value="0.304616" calcext:value-type="float">
            <text:p>0,30461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4616" calcext:value-type="float">
            <text:p>0,304616</text:p>
          </table:table-cell>
          <table:table-cell table:style-name="ce2" office:value-type="float" office:value="0.304716" calcext:value-type="float">
            <text:p>0,304716</text:p>
          </table:table-cell>
          <table:table-cell table:style-name="ce2" office:value-type="float" office:value="0.304616" calcext:value-type="float">
            <text:p>0,304616</text:p>
          </table:table-cell>
          <table:table-cell table:number-columns-repeated="101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/>
          <table:table-cell table:style-name="ce2" office:value-type="string" calcext:value-type="string">
            <text:p>TINGRY</text:p>
          </table:table-cell>
          <table:table-cell table:number-columns-repeated="3" table:style-name="ce2" office:value-type="float" office:value="0.296119" calcext:value-type="float">
            <text:p>0,2961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6119" calcext:value-type="float">
            <text:p>0,296119</text:p>
          </table:table-cell>
          <table:table-cell table:number-columns-repeated="101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/>
          <table:table-cell table:style-name="ce2" office:value-type="string" calcext:value-type="string">
            <text:p>TOLLENT</text:p>
          </table:table-cell>
          <table:table-cell table:number-columns-repeated="3" table:style-name="ce2" office:value-type="float" office:value="0.238607" calcext:value-type="float">
            <text:p>0,23860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38607" calcext:value-type="float">
            <text:p>0,238607</text:p>
          </table:table-cell>
          <table:table-cell table:number-columns-repeated="101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/>
          <table:table-cell table:style-name="ce2" office:value-type="string" calcext:value-type="string">
            <text:p>TORCY</text:p>
          </table:table-cell>
          <table:table-cell table:number-columns-repeated="3" table:style-name="ce2" office:value-type="float" office:value="0.157701" calcext:value-type="float">
            <text:p>0,1577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7701" calcext:value-type="float">
            <text:p>0,157701</text:p>
          </table:table-cell>
          <table:table-cell table:number-columns-repeated="101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/>
          <table:table-cell table:style-name="ce2" office:value-type="string" calcext:value-type="string">
            <text:p>TORTEFONTAINE</text:p>
          </table:table-cell>
          <table:table-cell table:number-columns-repeated="3" table:style-name="ce2" office:value-type="float" office:value="0.154556" calcext:value-type="float">
            <text:p>0,15455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54556" calcext:value-type="float">
            <text:p>0,154556</text:p>
          </table:table-cell>
          <table:table-cell table:style-name="ce2" office:value-type="float" office:value="0.380542" calcext:value-type="float">
            <text:p>0,380542</text:p>
          </table:table-cell>
          <table:table-cell table:style-name="ce2" office:value-type="float" office:value="0.154556" calcext:value-type="float">
            <text:p>0,154556</text:p>
          </table:table-cell>
          <table:table-cell table:number-columns-repeated="1014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/>
          <table:table-cell table:style-name="ce2" office:value-type="string" calcext:value-type="string">
            <text:p>TORTEQUESNE</text:p>
          </table:table-cell>
          <table:table-cell table:number-columns-repeated="3" table:style-name="ce2" office:value-type="float" office:value="0.066414" calcext:value-type="float">
            <text:p>0,06641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66414" calcext:value-type="float">
            <text:p>0,066414</text:p>
          </table:table-cell>
          <table:table-cell table:style-name="ce2" office:value-type="float" office:value="0.064616" calcext:value-type="float">
            <text:p>0,064616</text:p>
          </table:table-cell>
          <table:table-cell table:style-name="ce2" office:value-type="float" office:value="0.066414" calcext:value-type="float">
            <text:p>0,066414</text:p>
          </table:table-cell>
          <table:table-cell table:number-columns-repeated="101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/>
          <table:table-cell table:style-name="ce2" office:value-type="string" calcext:value-type="string">
            <text:p>LE TOUQUET PARIS PLAGE</text:p>
          </table:table-cell>
          <table:table-cell table:number-columns-repeated="3" table:style-name="ce2" office:value-type="float" office:value="0.184037" calcext:value-type="float">
            <text:p>0,18403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4037" calcext:value-type="float">
            <text:p>0,184037</text:p>
          </table:table-cell>
          <table:table-cell table:style-name="ce2" office:value-type="float" office:value="0.182059" calcext:value-type="float">
            <text:p>0,182059</text:p>
          </table:table-cell>
          <table:table-cell table:style-name="ce2" office:value-type="float" office:value="0.184037" calcext:value-type="float">
            <text:p>0,184037</text:p>
          </table:table-cell>
          <table:table-cell table:number-columns-repeated="101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/>
          <table:table-cell table:style-name="ce2" office:value-type="string" calcext:value-type="string">
            <text:p>TOURNEHEM-SUR-LA-HEM</text:p>
          </table:table-cell>
          <table:table-cell table:number-columns-repeated="3" table:style-name="ce2" office:value-type="float" office:value="0.162622" calcext:value-type="float">
            <text:p>0,16262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62622" calcext:value-type="float">
            <text:p>0,162622</text:p>
          </table:table-cell>
          <table:table-cell table:style-name="ce2" office:value-type="float" office:value="0.156309" calcext:value-type="float">
            <text:p>0,156309</text:p>
          </table:table-cell>
          <table:table-cell table:style-name="ce2" office:value-type="float" office:value="0.162622" calcext:value-type="float">
            <text:p>0,162622</text:p>
          </table:table-cell>
          <table:table-cell table:number-columns-repeated="1014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/>
          <table:table-cell table:style-name="ce2" office:value-type="string" calcext:value-type="string">
            <text:p>TRAMECOURT</text:p>
          </table:table-cell>
          <table:table-cell table:number-columns-repeated="3" table:style-name="ce2" office:value-type="float" office:value="0.442609" calcext:value-type="float">
            <text:p>0,4426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42609" calcext:value-type="float">
            <text:p>0,442609</text:p>
          </table:table-cell>
          <table:table-cell table:number-columns-repeated="101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/>
          <table:table-cell table:style-name="ce2" office:value-type="string" calcext:value-type="string">
            <text:p>LE TRANSLOY</text:p>
          </table:table-cell>
          <table:table-cell table:number-columns-repeated="3" table:style-name="ce2" office:value-type="float" office:value="0.226112" calcext:value-type="float">
            <text:p>0,22611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6112" calcext:value-type="float">
            <text:p>0,226112</text:p>
          </table:table-cell>
          <table:table-cell table:number-columns-repeated="1014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/>
          <table:table-cell table:style-name="ce2" office:value-type="string" calcext:value-type="string">
            <text:p>TRESCAULT</text:p>
          </table:table-cell>
          <table:table-cell table:number-columns-repeated="3" table:style-name="ce2" office:value-type="float" office:value="0.309313" calcext:value-type="float">
            <text:p>0,30931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09313" calcext:value-type="float">
            <text:p>0,309313</text:p>
          </table:table-cell>
          <table:table-cell table:number-columns-repeated="1014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/>
          <table:table-cell table:style-name="ce2" office:value-type="string" calcext:value-type="string">
            <text:p>TROISVAUX</text:p>
          </table:table-cell>
          <table:table-cell table:number-columns-repeated="3" table:style-name="ce2" office:value-type="float" office:value="0.146483" calcext:value-type="float">
            <text:p>0,14648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46483" calcext:value-type="float">
            <text:p>0,146483</text:p>
          </table:table-cell>
          <table:table-cell table:style-name="ce2" office:value-type="float" office:value="0.143465" calcext:value-type="float">
            <text:p>0,143465</text:p>
          </table:table-cell>
          <table:table-cell table:style-name="ce2" office:value-type="float" office:value="0.146483" calcext:value-type="float">
            <text:p>0,146483</text:p>
          </table:table-cell>
          <table:table-cell table:number-columns-repeated="1014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/>
          <table:table-cell table:style-name="ce2" office:value-type="string" calcext:value-type="string">
            <text:p>TUBERSENT</text:p>
          </table:table-cell>
          <table:table-cell table:number-columns-repeated="3" table:style-name="ce2" office:value-type="float" office:value="0.293661" calcext:value-type="float">
            <text:p>0,29366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3661" calcext:value-type="float">
            <text:p>0,293661</text:p>
          </table:table-cell>
          <table:table-cell table:style-name="ce2" office:value-type="float" office:value="0.29406" calcext:value-type="float">
            <text:p>0,29406</text:p>
          </table:table-cell>
          <table:table-cell table:style-name="ce2" office:value-type="float" office:value="0.293661" calcext:value-type="float">
            <text:p>0,293661</text:p>
          </table:table-cell>
          <table:table-cell table:number-columns-repeated="1014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/>
          <table:table-cell table:style-name="ce2" office:value-type="string" calcext:value-type="string">
            <text:p>VACQUERIE-LE-BOUCQ</text:p>
          </table:table-cell>
          <table:table-cell table:number-columns-repeated="3" table:style-name="ce2" office:value-type="float" office:value="0.37191" calcext:value-type="float">
            <text:p>0,371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191" calcext:value-type="float">
            <text:p>0,37191</text:p>
          </table:table-cell>
          <table:table-cell table:number-columns-repeated="1014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/>
          <table:table-cell table:style-name="ce2" office:value-type="string" calcext:value-type="string">
            <text:p>VACQUERIETTE-ERQUIERES</text:p>
          </table:table-cell>
          <table:table-cell table:number-columns-repeated="3" table:style-name="ce2" office:value-type="float" office:value="0.405648" calcext:value-type="float">
            <text:p>0,40564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5648" calcext:value-type="float">
            <text:p>0,405648</text:p>
          </table:table-cell>
          <table:table-cell table:number-columns-repeated="1014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/>
          <table:table-cell table:style-name="ce2" office:value-type="string" calcext:value-type="string">
            <text:p>VALHUON</text:p>
          </table:table-cell>
          <table:table-cell table:number-columns-repeated="3" table:style-name="ce2" office:value-type="float" office:value="0.175004" calcext:value-type="float">
            <text:p>0,17500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5004" calcext:value-type="float">
            <text:p>0,175004</text:p>
          </table:table-cell>
          <table:table-cell table:number-columns-repeated="1014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/>
          <table:table-cell table:style-name="ce2" office:value-type="string" calcext:value-type="string">
            <text:p>VAUDRICOURT</text:p>
          </table:table-cell>
          <table:table-cell table:number-columns-repeated="3" table:style-name="ce2" office:value-type="float" office:value="0.432991" calcext:value-type="float">
            <text:p>0,4329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432991" calcext:value-type="float">
            <text:p>0,432991</text:p>
          </table:table-cell>
          <table:table-cell table:style-name="ce2" office:value-type="float" office:value="0.448743" calcext:value-type="float">
            <text:p>0,448743</text:p>
          </table:table-cell>
          <table:table-cell table:style-name="ce2" office:value-type="float" office:value="0.432991" calcext:value-type="float">
            <text:p>0,432991</text:p>
          </table:table-cell>
          <table:table-cell table:number-columns-repeated="1014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/>
          <table:table-cell table:style-name="ce2" office:value-type="string" calcext:value-type="string">
            <text:p>VAUDRINGHEM</text:p>
          </table:table-cell>
          <table:table-cell table:number-columns-repeated="3" table:style-name="ce2" office:value-type="float" office:value="0.410736" calcext:value-type="float">
            <text:p>0,4107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10736" calcext:value-type="float">
            <text:p>0,410736</text:p>
          </table:table-cell>
          <table:table-cell table:number-columns-repeated="1014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/>
          <table:table-cell table:style-name="ce2" office:value-type="string" calcext:value-type="string">
            <text:p>VAULX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/>
          <table:table-cell table:style-name="ce2" office:value-type="string" calcext:value-type="string">
            <text:p>VAULX-VRAUCOURT</text:p>
          </table:table-cell>
          <table:table-cell table:number-columns-repeated="3" table:style-name="ce2" office:value-type="float" office:value="0.247108" calcext:value-type="float">
            <text:p>0,24710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7108" calcext:value-type="float">
            <text:p>0,247108</text:p>
          </table:table-cell>
          <table:table-cell table:style-name="ce2" office:value-type="float" office:value="0.246864" calcext:value-type="float">
            <text:p>0,246864</text:p>
          </table:table-cell>
          <table:table-cell table:style-name="ce2" office:value-type="float" office:value="0.247108" calcext:value-type="float">
            <text:p>0,247108</text:p>
          </table:table-cell>
          <table:table-cell table:number-columns-repeated="1014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/>
          <table:table-cell table:style-name="ce2" office:value-type="string" calcext:value-type="string">
            <text:p>VELU</text:p>
          </table:table-cell>
          <table:table-cell table:number-columns-repeated="3" table:style-name="ce2" office:value-type="float" office:value="0.294102" calcext:value-type="float">
            <text:p>0,29410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94102" calcext:value-type="float">
            <text:p>0,294102</text:p>
          </table:table-cell>
          <table:table-cell table:number-columns-repeated="1014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2"/>
          <table:table-cell table:style-name="ce2" office:value-type="string" calcext:value-type="string">
            <text:p>VENDIN-LES-BETHUNE</text:p>
          </table:table-cell>
          <table:table-cell table:number-columns-repeated="3" table:style-name="ce2" office:value-type="float" office:value="0.295551" calcext:value-type="float">
            <text:p>0,29555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5551" calcext:value-type="float">
            <text:p>0,295551</text:p>
          </table:table-cell>
          <table:table-cell table:style-name="ce2" office:value-type="float" office:value="0.292694" calcext:value-type="float">
            <text:p>0,292694</text:p>
          </table:table-cell>
          <table:table-cell table:style-name="ce2" office:value-type="float" office:value="0.295551" calcext:value-type="float">
            <text:p>0,295551</text:p>
          </table:table-cell>
          <table:table-cell table:number-columns-repeated="1014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/>
          <table:table-cell table:style-name="ce2" office:value-type="string" calcext:value-type="string">
            <text:p>VENDIN LE VIEIL</text:p>
          </table:table-cell>
          <table:table-cell table:number-columns-repeated="3" table:style-name="ce2" office:value-type="float" office:value="0.299568" calcext:value-type="float">
            <text:p>0,29956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9568" calcext:value-type="float">
            <text:p>0,299568</text:p>
          </table:table-cell>
          <table:table-cell table:style-name="ce2" office:value-type="float" office:value="0.298818" calcext:value-type="float">
            <text:p>0,298818</text:p>
          </table:table-cell>
          <table:table-cell table:style-name="ce2" office:value-type="float" office:value="0.299568" calcext:value-type="float">
            <text:p>0,299568</text:p>
          </table:table-cell>
          <table:table-cell table:number-columns-repeated="101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2"/>
          <table:table-cell table:style-name="ce2" office:value-type="string" calcext:value-type="string">
            <text:p>VERCHIN</text:p>
          </table:table-cell>
          <table:table-cell table:number-columns-repeated="3" table:style-name="ce2" office:value-type="float" office:value="0.160919" calcext:value-type="float">
            <text:p>0,16091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0919" calcext:value-type="float">
            <text:p>0,160919</text:p>
          </table:table-cell>
          <table:table-cell table:number-columns-repeated="1014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/>
          <table:table-cell table:style-name="ce2" office:value-type="string" calcext:value-type="string">
            <text:p>VERCHOCQ</text:p>
          </table:table-cell>
          <table:table-cell table:number-columns-repeated="3" table:style-name="ce2" office:value-type="float" office:value="0.180872" calcext:value-type="float">
            <text:p>0,18087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0872" calcext:value-type="float">
            <text:p>0,180872</text:p>
          </table:table-cell>
          <table:table-cell table:number-columns-repeated="1014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/>
          <table:table-cell table:style-name="ce2" office:value-type="string" calcext:value-type="string">
            <text:p>VERLINCTHUN</text:p>
          </table:table-cell>
          <table:table-cell table:number-columns-repeated="3" table:style-name="ce2" office:value-type="float" office:value="0.214521" calcext:value-type="float">
            <text:p>0,21452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14521" calcext:value-type="float">
            <text:p>0,214521</text:p>
          </table:table-cell>
          <table:table-cell table:number-columns-repeated="1014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2"/>
          <table:table-cell table:style-name="ce2" office:value-type="string" calcext:value-type="string">
            <text:p>VERMELLES</text:p>
          </table:table-cell>
          <table:table-cell table:number-columns-repeated="3" table:style-name="ce2" office:value-type="float" office:value="0.298893" calcext:value-type="float">
            <text:p>0,29889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8893" calcext:value-type="float">
            <text:p>0,298893</text:p>
          </table:table-cell>
          <table:table-cell table:style-name="ce2" office:value-type="float" office:value="0.304042" calcext:value-type="float">
            <text:p>0,304042</text:p>
          </table:table-cell>
          <table:table-cell table:style-name="ce2" office:value-type="float" office:value="0.298893" calcext:value-type="float">
            <text:p>0,298893</text:p>
          </table:table-cell>
          <table:table-cell table:number-columns-repeated="1014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/>
          <table:table-cell table:style-name="ce2" office:value-type="string" calcext:value-type="string">
            <text:p>VERQUIGNEUL</text:p>
          </table:table-cell>
          <table:table-cell table:number-columns-repeated="3" table:style-name="ce2" office:value-type="float" office:value="0.292365" calcext:value-type="float">
            <text:p>0,29236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2365" calcext:value-type="float">
            <text:p>0,292365</text:p>
          </table:table-cell>
          <table:table-cell table:style-name="ce2" office:value-type="float" office:value="0.286354" calcext:value-type="float">
            <text:p>0,286354</text:p>
          </table:table-cell>
          <table:table-cell table:style-name="ce2" office:value-type="float" office:value="0.292365" calcext:value-type="float">
            <text:p>0,292365</text:p>
          </table:table-cell>
          <table:table-cell table:number-columns-repeated="1014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/>
          <table:table-cell table:style-name="ce2" office:value-type="string" calcext:value-type="string">
            <text:p>VERQUIN</text:p>
          </table:table-cell>
          <table:table-cell table:number-columns-repeated="3" table:style-name="ce2" office:value-type="float" office:value="0.343354" calcext:value-type="float">
            <text:p>0,34335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3783" calcext:value-type="float">
            <text:p>0,333783</text:p>
          </table:table-cell>
          <table:table-cell table:style-name="ce2" office:value-type="float" office:value="0.334726" calcext:value-type="float">
            <text:p>0,334726</text:p>
          </table:table-cell>
          <table:table-cell table:style-name="ce2" office:value-type="float" office:value="0.333783" calcext:value-type="float">
            <text:p>0,333783</text:p>
          </table:table-cell>
          <table:table-cell table:number-columns-repeated="1014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/>
          <table:table-cell table:style-name="ce2" office:value-type="string" calcext:value-type="string">
            <text:p>VERTON</text:p>
          </table:table-cell>
          <table:table-cell table:number-columns-repeated="3" table:style-name="ce2" office:value-type="float" office:value="0.27984" calcext:value-type="float">
            <text:p>0,2798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7984" calcext:value-type="float">
            <text:p>0,27984</text:p>
          </table:table-cell>
          <table:table-cell table:style-name="ce2" office:value-type="float" office:value="0.291103" calcext:value-type="float">
            <text:p>0,291103</text:p>
          </table:table-cell>
          <table:table-cell table:style-name="ce2" office:value-type="float" office:value="0.27984" calcext:value-type="float">
            <text:p>0,27984</text:p>
          </table:table-cell>
          <table:table-cell table:number-columns-repeated="1014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/>
          <table:table-cell table:style-name="ce2" office:value-type="string" calcext:value-type="string">
            <text:p>VIEIL-HESDIN</text:p>
          </table:table-cell>
          <table:table-cell table:number-columns-repeated="3" table:style-name="ce2" office:value-type="float" office:value="0.121491" calcext:value-type="float">
            <text:p>0,12149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21491" calcext:value-type="float">
            <text:p>0,121491</text:p>
          </table:table-cell>
          <table:table-cell table:number-columns-repeated="101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/>
          <table:table-cell table:style-name="ce2" office:value-type="string" calcext:value-type="string">
            <text:p>VIEILLE-CHAPELLE</text:p>
          </table:table-cell>
          <table:table-cell table:number-columns-repeated="3" table:style-name="ce2" office:value-type="float" office:value="0.253664" calcext:value-type="float">
            <text:p>0,2536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3664" calcext:value-type="float">
            <text:p>0,253664</text:p>
          </table:table-cell>
          <table:table-cell table:number-columns-repeated="1014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/>
          <table:table-cell table:style-name="ce2" office:value-type="string" calcext:value-type="string">
            <text:p>VIEILLE-EGLISE</text:p>
          </table:table-cell>
          <table:table-cell table:number-columns-repeated="3" table:style-name="ce2" office:value-type="float" office:value="0.168241" calcext:value-type="float">
            <text:p>0,16824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68241" calcext:value-type="float">
            <text:p>0,168241</text:p>
          </table:table-cell>
          <table:table-cell table:number-columns-repeated="1014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2"/>
          <table:table-cell table:style-name="ce2" office:value-type="string" calcext:value-type="string">
            <text:p>VIEIL-MOUTIER</text:p>
          </table:table-cell>
          <table:table-cell table:number-columns-repeated="3" table:style-name="ce2" office:value-type="float" office:value="0.424701" calcext:value-type="float">
            <text:p>0,4247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24701" calcext:value-type="float">
            <text:p>0,424701</text:p>
          </table:table-cell>
          <table:table-cell table:number-columns-repeated="1014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/>
          <table:table-cell table:style-name="ce2" office:value-type="string" calcext:value-type="string">
            <text:p>VILLERS-AU-BOIS</text:p>
          </table:table-cell>
          <table:table-cell table:number-columns-repeated="3" table:style-name="ce2" office:value-type="float" office:value="0.251258" calcext:value-type="float">
            <text:p>0,25125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1258" calcext:value-type="float">
            <text:p>0,251258</text:p>
          </table:table-cell>
          <table:table-cell table:number-columns-repeated="1014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2"/>
          <table:table-cell table:style-name="ce2" office:value-type="string" calcext:value-type="string">
            <text:p>VILLERS-AU-FLOS</text:p>
          </table:table-cell>
          <table:table-cell table:number-columns-repeated="3" table:style-name="ce2" office:value-type="float" office:value="0.405136" calcext:value-type="float">
            <text:p>0,4051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05136" calcext:value-type="float">
            <text:p>0,405136</text:p>
          </table:table-cell>
          <table:table-cell table:number-columns-repeated="1014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/>
          <table:table-cell table:style-name="ce2" office:value-type="string" calcext:value-type="string">
            <text:p>VILLERS-BRULIN</text:p>
          </table:table-cell>
          <table:table-cell table:number-columns-repeated="3" table:style-name="ce2" office:value-type="float" office:value="0.003742" calcext:value-type="float">
            <text:p>0,0037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003742" calcext:value-type="float">
            <text:p>0,003742</text:p>
          </table:table-cell>
          <table:table-cell table:number-columns-repeated="1014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/>
          <table:table-cell table:style-name="ce2" office:value-type="string" calcext:value-type="string">
            <text:p>VILLERS-CHATEL</text:p>
          </table:table-cell>
          <table:table-cell table:number-columns-repeated="3" table:style-name="ce2" office:value-type="float" office:value="0.260038" calcext:value-type="float">
            <text:p>0,26003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60038" calcext:value-type="float">
            <text:p>0,260038</text:p>
          </table:table-cell>
          <table:table-cell table:number-columns-repeated="1014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/>
          <table:table-cell table:style-name="ce2" office:value-type="string" calcext:value-type="string">
            <text:p>VILLERS-LES-CAGNICOURT</text:p>
          </table:table-cell>
          <table:table-cell table:number-columns-repeated="3" table:style-name="ce2" office:value-type="float" office:value="0.214444" calcext:value-type="float">
            <text:p>0,2144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14444" calcext:value-type="float">
            <text:p>0,214444</text:p>
          </table:table-cell>
          <table:table-cell table:style-name="ce2" office:value-type="float" office:value="0.261679" calcext:value-type="float">
            <text:p>0,261679</text:p>
          </table:table-cell>
          <table:table-cell table:style-name="ce2" office:value-type="float" office:value="0.214444" calcext:value-type="float">
            <text:p>0,214444</text:p>
          </table:table-cell>
          <table:table-cell table:number-columns-repeated="1014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/>
          <table:table-cell table:style-name="ce2" office:value-type="string" calcext:value-type="string">
            <text:p>VILLERS-L HOPITAL</text:p>
          </table:table-cell>
          <table:table-cell table:number-columns-repeated="3" table:style-name="ce2" office:value-type="float" office:value="0.18242" calcext:value-type="float">
            <text:p>0,1824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242" calcext:value-type="float">
            <text:p>0,18242</text:p>
          </table:table-cell>
          <table:table-cell table:number-columns-repeated="1014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/>
          <table:table-cell table:style-name="ce2" office:value-type="string" calcext:value-type="string">
            <text:p>VILLERS-SIR SIMON</text:p>
          </table:table-cell>
          <table:table-cell table:number-columns-repeated="3" table:style-name="ce2" office:value-type="float" office:value="0.255725" calcext:value-type="float">
            <text:p>0,25572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5725" calcext:value-type="float">
            <text:p>0,255725</text:p>
          </table:table-cell>
          <table:table-cell table:number-columns-repeated="1014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/>
          <table:table-cell table:style-name="ce2" office:value-type="string" calcext:value-type="string">
            <text:p>VIMY</text:p>
          </table:table-cell>
          <table:table-cell table:number-columns-repeated="3" table:style-name="ce2" office:value-type="float" office:value="0.245313" calcext:value-type="float">
            <text:p>0,24531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5313" calcext:value-type="float">
            <text:p>0,245313</text:p>
          </table:table-cell>
          <table:table-cell table:style-name="ce2" office:value-type="float" office:value="0.249134" calcext:value-type="float">
            <text:p>0,249134</text:p>
          </table:table-cell>
          <table:table-cell table:style-name="ce2" office:value-type="float" office:value="0.245313" calcext:value-type="float">
            <text:p>0,245313</text:p>
          </table:table-cell>
          <table:table-cell table:number-columns-repeated="1014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/>
          <table:table-cell table:style-name="ce2" office:value-type="string" calcext:value-type="string">
            <text:p>VINCLY</text:p>
          </table:table-cell>
          <table:table-cell table:number-columns-repeated="3" table:style-name="ce2" office:value-type="float" office:value="0.317857" calcext:value-type="float">
            <text:p>0,317857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17857" calcext:value-type="float">
            <text:p>0,317857</text:p>
          </table:table-cell>
          <table:table-cell table:number-columns-repeated="1014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/>
          <table:table-cell table:style-name="ce2" office:value-type="string" calcext:value-type="string">
            <text:p>VIOLAINES</text:p>
          </table:table-cell>
          <table:table-cell table:number-columns-repeated="3" table:style-name="ce2" office:value-type="float" office:value="0.200844" calcext:value-type="float">
            <text:p>0,2008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00844" calcext:value-type="float">
            <text:p>0,200844</text:p>
          </table:table-cell>
          <table:table-cell table:style-name="ce2" office:value-type="float" office:value="0.195817" calcext:value-type="float">
            <text:p>0,195817</text:p>
          </table:table-cell>
          <table:table-cell table:style-name="ce2" office:value-type="float" office:value="0.200844" calcext:value-type="float">
            <text:p>0,200844</text:p>
          </table:table-cell>
          <table:table-cell table:number-columns-repeated="1014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/>
          <table:table-cell table:style-name="ce2" office:value-type="string" calcext:value-type="string">
            <text:p>VIS EN ARTOIS</text:p>
          </table:table-cell>
          <table:table-cell table:number-columns-repeated="3" table:style-name="ce2" office:value-type="float" office:value="0.224399" calcext:value-type="float">
            <text:p>0,2243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24399" calcext:value-type="float">
            <text:p>0,224399</text:p>
          </table:table-cell>
          <table:table-cell table:style-name="ce2" office:value-type="float" office:value="0.297172" calcext:value-type="float">
            <text:p>0,297172</text:p>
          </table:table-cell>
          <table:table-cell table:style-name="ce2" office:value-type="float" office:value="0.224399" calcext:value-type="float">
            <text:p>0,224399</text:p>
          </table:table-cell>
          <table:table-cell table:number-columns-repeated="1014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2"/>
          <table:table-cell table:style-name="ce2" office:value-type="string" calcext:value-type="string">
            <text:p>VITRY EN ARTOIS</text:p>
          </table:table-cell>
          <table:table-cell table:number-columns-repeated="3" table:style-name="ce2" office:value-type="float" office:value="0.302136" calcext:value-type="float">
            <text:p>0,302136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2136" calcext:value-type="float">
            <text:p>0,302136</text:p>
          </table:table-cell>
          <table:table-cell table:style-name="ce2" office:value-type="float" office:value="0.317927" calcext:value-type="float">
            <text:p>0,317927</text:p>
          </table:table-cell>
          <table:table-cell table:style-name="ce2" office:value-type="float" office:value="0.302136" calcext:value-type="float">
            <text:p>0,302136</text:p>
          </table:table-cell>
          <table:table-cell table:number-columns-repeated="1014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/>
          <table:table-cell table:style-name="ce2" office:value-type="string" calcext:value-type="string">
            <text:p>WABEN</text:p>
          </table:table-cell>
          <table:table-cell table:number-columns-repeated="3" table:style-name="ce2" office:value-type="float" office:value="0.173634" calcext:value-type="float">
            <text:p>0,17363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73634" calcext:value-type="float">
            <text:p>0,173634</text:p>
          </table:table-cell>
          <table:table-cell table:style-name="ce2" office:value-type="float" office:value="0.400651" calcext:value-type="float">
            <text:p>0,400651</text:p>
          </table:table-cell>
          <table:table-cell table:style-name="ce2" office:value-type="float" office:value="0.173634" calcext:value-type="float">
            <text:p>0,173634</text:p>
          </table:table-cell>
          <table:table-cell table:number-columns-repeated="1014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/>
          <table:table-cell table:style-name="ce2" office:value-type="string" calcext:value-type="string">
            <text:p>WACQUINGHEN</text:p>
          </table:table-cell>
          <table:table-cell table:number-columns-repeated="3" table:style-name="ce2" office:value-type="float" office:value="0.096329" calcext:value-type="float">
            <text:p>0,09632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96329" calcext:value-type="float">
            <text:p>0,096329</text:p>
          </table:table-cell>
          <table:table-cell table:style-name="ce2" office:value-type="float" office:value="0.057886" calcext:value-type="float">
            <text:p>0,057886</text:p>
          </table:table-cell>
          <table:table-cell table:style-name="ce2" office:value-type="float" office:value="0.096329" calcext:value-type="float">
            <text:p>0,096329</text:p>
          </table:table-cell>
          <table:table-cell table:number-columns-repeated="1014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/>
          <table:table-cell table:style-name="ce2" office:value-type="string" calcext:value-type="string">
            <text:p>WAIL</text:p>
          </table:table-cell>
          <table:table-cell table:number-columns-repeated="3" table:style-name="ce2" office:value-type="float" office:value="0.182528" calcext:value-type="float">
            <text:p>0,18252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2528" calcext:value-type="float">
            <text:p>0,182528</text:p>
          </table:table-cell>
          <table:table-cell table:number-columns-repeated="1014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/>
          <table:table-cell table:style-name="ce2" office:value-type="string" calcext:value-type="string">
            <text:p>WAILLY</text:p>
          </table:table-cell>
          <table:table-cell table:number-columns-repeated="3" table:style-name="ce2" office:value-type="float" office:value="0.186987" calcext:value-type="float">
            <text:p>0,18698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86987" calcext:value-type="float">
            <text:p>0,186987</text:p>
          </table:table-cell>
          <table:table-cell table:style-name="ce2" office:value-type="float" office:value="0.178699" calcext:value-type="float">
            <text:p>0,178699</text:p>
          </table:table-cell>
          <table:table-cell table:style-name="ce2" office:value-type="float" office:value="0.186987" calcext:value-type="float">
            <text:p>0,186987</text:p>
          </table:table-cell>
          <table:table-cell table:number-columns-repeated="1014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2" office:value-type="string" calcext:value-type="string">
            <text:p>WAILLY-BEAUCAMP</text:p>
          </table:table-cell>
          <table:table-cell table:number-columns-repeated="3" table:style-name="ce2" office:value-type="float" office:value="0.242544" calcext:value-type="float">
            <text:p>0,242544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2544" calcext:value-type="float">
            <text:p>0,242544</text:p>
          </table:table-cell>
          <table:table-cell table:style-name="ce2" office:value-type="float" office:value="0.226763" calcext:value-type="float">
            <text:p>0,226763</text:p>
          </table:table-cell>
          <table:table-cell table:style-name="ce2" office:value-type="float" office:value="0.242544" calcext:value-type="float">
            <text:p>0,242544</text:p>
          </table:table-cell>
          <table:table-cell table:number-columns-repeated="1014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/>
          <table:table-cell table:style-name="ce2" office:value-type="string" calcext:value-type="string">
            <text:p>WAMBERCOURT</text:p>
          </table:table-cell>
          <table:table-cell table:number-columns-repeated="3" table:style-name="ce2" office:value-type="float" office:value="0.156213" calcext:value-type="float">
            <text:p>0,15621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56213" calcext:value-type="float">
            <text:p>0,156213</text:p>
          </table:table-cell>
          <table:table-cell table:number-columns-repeated="1014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/>
          <table:table-cell table:style-name="ce2" office:value-type="string" calcext:value-type="string">
            <text:p>WAMIN</text:p>
          </table:table-cell>
          <table:table-cell table:number-columns-repeated="3" table:style-name="ce2" office:value-type="float" office:value="0.186464" calcext:value-type="float">
            <text:p>0,1864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86464" calcext:value-type="float">
            <text:p>0,186464</text:p>
          </table:table-cell>
          <table:table-cell table:number-columns-repeated="1014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/>
          <table:table-cell table:style-name="ce2" office:value-type="string" calcext:value-type="string">
            <text:p>WANCOURT</text:p>
          </table:table-cell>
          <table:table-cell table:number-columns-repeated="3" table:style-name="ce2" office:value-type="float" office:value="0.254607" calcext:value-type="float">
            <text:p>0,25460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54607" calcext:value-type="float">
            <text:p>0,254607</text:p>
          </table:table-cell>
          <table:table-cell table:style-name="ce2" office:value-type="float" office:value="0.25461" calcext:value-type="float">
            <text:p>0,25461</text:p>
          </table:table-cell>
          <table:table-cell table:style-name="ce2" office:value-type="float" office:value="0.254607" calcext:value-type="float">
            <text:p>0,254607</text:p>
          </table:table-cell>
          <table:table-cell table:number-columns-repeated="1014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/>
          <table:table-cell table:style-name="ce2" office:value-type="string" calcext:value-type="string">
            <text:p>WANQUETIN</text:p>
          </table:table-cell>
          <table:table-cell table:number-columns-repeated="3" table:style-name="ce2" office:value-type="float" office:value="0.135999" calcext:value-type="float">
            <text:p>0,1359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35999" calcext:value-type="float">
            <text:p>0,135999</text:p>
          </table:table-cell>
          <table:table-cell table:style-name="ce2" office:value-type="float" office:value="0.156232" calcext:value-type="float">
            <text:p>0,156232</text:p>
          </table:table-cell>
          <table:table-cell table:style-name="ce2" office:value-type="float" office:value="0.135999" calcext:value-type="float">
            <text:p>0,135999</text:p>
          </table:table-cell>
          <table:table-cell table:number-columns-repeated="1014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/>
          <table:table-cell table:style-name="ce2" office:value-type="string" calcext:value-type="string">
            <text:p>WARDRECQUES</text:p>
          </table:table-cell>
          <table:table-cell table:number-columns-repeated="3" table:style-name="ce2" office:value-type="float" office:value="0.274588" calcext:value-type="float">
            <text:p>0,27458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4588" calcext:value-type="float">
            <text:p>0,274588</text:p>
          </table:table-cell>
          <table:table-cell table:number-columns-repeated="1014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/>
          <table:table-cell table:style-name="ce2" office:value-type="string" calcext:value-type="string">
            <text:p>WARLENCOURT-EAUCOURT</text:p>
          </table:table-cell>
          <table:table-cell table:number-columns-repeated="3" table:style-name="ce2" office:value-type="float" office:value="0.128999" calcext:value-type="float">
            <text:p>0,1289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28999" calcext:value-type="float">
            <text:p>0,128999</text:p>
          </table:table-cell>
          <table:table-cell table:style-name="ce2" office:value-type="float" office:value="0.118715" calcext:value-type="float">
            <text:p>0,118715</text:p>
          </table:table-cell>
          <table:table-cell table:style-name="ce2" office:value-type="float" office:value="0.128999" calcext:value-type="float">
            <text:p>0,128999</text:p>
          </table:table-cell>
          <table:table-cell table:number-columns-repeated="1014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/>
          <table:table-cell table:style-name="ce2" office:value-type="string" calcext:value-type="string">
            <text:p>WARLINCOURT-LES-PAS</text:p>
          </table:table-cell>
          <table:table-cell table:number-columns-repeated="3" table:style-name="ce2" office:value-type="float" office:value="0.251963" calcext:value-type="float">
            <text:p>0,25196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51963" calcext:value-type="float">
            <text:p>0,251963</text:p>
          </table:table-cell>
          <table:table-cell table:number-columns-repeated="1014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/>
          <table:table-cell table:style-name="ce2" office:value-type="string" calcext:value-type="string">
            <text:p>WARLUS</text:p>
          </table:table-cell>
          <table:table-cell table:number-columns-repeated="3" table:style-name="ce2" office:value-type="float" office:value="0.427822" calcext:value-type="float">
            <text:p>0,427822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27822" calcext:value-type="float">
            <text:p>0,427822</text:p>
          </table:table-cell>
          <table:table-cell table:number-columns-repeated="1014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/>
          <table:table-cell table:style-name="ce2" office:value-type="string" calcext:value-type="string">
            <text:p>WARLUZEL</text:p>
          </table:table-cell>
          <table:table-cell table:number-columns-repeated="3" table:style-name="ce2" office:value-type="float" office:value="0.240464" calcext:value-type="float">
            <text:p>0,24046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0464" calcext:value-type="float">
            <text:p>0,240464</text:p>
          </table:table-cell>
          <table:table-cell table:number-columns-repeated="1014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/>
          <table:table-cell table:style-name="ce2" office:value-type="string" calcext:value-type="string">
            <text:p>LE WAST</text:p>
          </table:table-cell>
          <table:table-cell table:number-columns-repeated="3" table:style-name="ce2" office:value-type="float" office:value="0.358941" calcext:value-type="float">
            <text:p>0,35894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58941" calcext:value-type="float">
            <text:p>0,358941</text:p>
          </table:table-cell>
          <table:table-cell table:style-name="ce2" office:value-type="float" office:value="0.452953" calcext:value-type="float">
            <text:p>0,452953</text:p>
          </table:table-cell>
          <table:table-cell table:style-name="ce2" office:value-type="float" office:value="0.358941" calcext:value-type="float">
            <text:p>0,358941</text:p>
          </table:table-cell>
          <table:table-cell table:number-columns-repeated="1014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/>
          <table:table-cell table:style-name="ce2" office:value-type="string" calcext:value-type="string">
            <text:p>BEAUVOIR-WAVANS</text:p>
          </table:table-cell>
          <table:table-cell table:number-columns-repeated="3" table:style-name="ce2" office:value-type="float" office:value="0.240128" calcext:value-type="float">
            <text:p>0,24012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0128" calcext:value-type="float">
            <text:p>0,240128</text:p>
          </table:table-cell>
          <table:table-cell table:style-name="ce2" office:value-type="float" office:value="0.237488" calcext:value-type="float">
            <text:p>0,237488</text:p>
          </table:table-cell>
          <table:table-cell table:style-name="ce2" office:value-type="float" office:value="0.240128" calcext:value-type="float">
            <text:p>0,240128</text:p>
          </table:table-cell>
          <table:table-cell table:number-columns-repeated="1014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/>
          <table:table-cell table:style-name="ce2" office:value-type="string" calcext:value-type="string">
            <text:p>WAVRANS-SUR-L AA</text:p>
          </table:table-cell>
          <table:table-cell table:number-columns-repeated="3" table:style-name="ce2" office:value-type="float" office:value="0.199233" calcext:value-type="float">
            <text:p>0,1992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9233" calcext:value-type="float">
            <text:p>0,199233</text:p>
          </table:table-cell>
          <table:table-cell table:number-columns-repeated="1014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2" office:value-type="string" calcext:value-type="string">
            <text:p>WAVRANS-SUR-TERNOISE</text:p>
          </table:table-cell>
          <table:table-cell table:number-columns-repeated="3" table:style-name="ce2" office:value-type="float" office:value="0.171526" calcext:value-type="float">
            <text:p>0,17152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71526" calcext:value-type="float">
            <text:p>0,171526</text:p>
          </table:table-cell>
          <table:table-cell table:number-columns-repeated="1014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/>
          <table:table-cell table:style-name="ce2" office:value-type="string" calcext:value-type="string">
            <text:p>WESTREHEM</text:p>
          </table:table-cell>
          <table:table-cell table:number-columns-repeated="3" table:style-name="ce2" office:value-type="float" office:value="0.546181" calcext:value-type="float">
            <text:p>0,54618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546181" calcext:value-type="float">
            <text:p>0,546181</text:p>
          </table:table-cell>
          <table:table-cell table:number-columns-repeated="1014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/>
          <table:table-cell table:style-name="ce2" office:value-type="string" calcext:value-type="string">
            <text:p>WICQUINGHEM</text:p>
          </table:table-cell>
          <table:table-cell table:number-columns-repeated="3" table:style-name="ce2" office:value-type="float" office:value="0.197098" calcext:value-type="float">
            <text:p>0,19709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7098" calcext:value-type="float">
            <text:p>0,197098</text:p>
          </table:table-cell>
          <table:table-cell table:number-columns-repeated="1014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/>
          <table:table-cell table:style-name="ce2" office:value-type="string" calcext:value-type="string">
            <text:p>WIDEHEM</text:p>
          </table:table-cell>
          <table:table-cell table:number-columns-repeated="3" table:style-name="ce2" office:value-type="float" office:value="0.240295" calcext:value-type="float">
            <text:p>0,24029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0295" calcext:value-type="float">
            <text:p>0,240295</text:p>
          </table:table-cell>
          <table:table-cell table:style-name="ce2" office:value-type="float" office:value="0.238455" calcext:value-type="float">
            <text:p>0,238455</text:p>
          </table:table-cell>
          <table:table-cell table:style-name="ce2" office:value-type="float" office:value="0.240295" calcext:value-type="float">
            <text:p>0,240295</text:p>
          </table:table-cell>
          <table:table-cell table:number-columns-repeated="1014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/>
          <table:table-cell table:style-name="ce2" office:value-type="string" calcext:value-type="string">
            <text:p>WIERRE AU BOIS</text:p>
          </table:table-cell>
          <table:table-cell table:number-columns-repeated="3" table:style-name="ce2" office:value-type="float" office:value="0.375809" calcext:value-type="float">
            <text:p>0,37580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75809" calcext:value-type="float">
            <text:p>0,375809</text:p>
          </table:table-cell>
          <table:table-cell table:number-columns-repeated="1014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/>
          <table:table-cell table:style-name="ce2" office:value-type="string" calcext:value-type="string">
            <text:p>WIERRE EFFROY</text:p>
          </table:table-cell>
          <table:table-cell table:number-columns-repeated="3" table:style-name="ce2" office:value-type="float" office:value="0.295217" calcext:value-type="float">
            <text:p>0,29521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95217" calcext:value-type="float">
            <text:p>0,295217</text:p>
          </table:table-cell>
          <table:table-cell table:style-name="ce2" office:value-type="float" office:value="0.248201" calcext:value-type="float">
            <text:p>0,248201</text:p>
          </table:table-cell>
          <table:table-cell table:style-name="ce2" office:value-type="float" office:value="0.295217" calcext:value-type="float">
            <text:p>0,295217</text:p>
          </table:table-cell>
          <table:table-cell table:number-columns-repeated="1014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2" office:value-type="string" calcext:value-type="string">
            <text:p>WILLEMAN</text:p>
          </table:table-cell>
          <table:table-cell table:number-columns-repeated="3" table:style-name="ce2" office:value-type="float" office:value="0.104733" calcext:value-type="float">
            <text:p>0,104733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04733" calcext:value-type="float">
            <text:p>0,104733</text:p>
          </table:table-cell>
          <table:table-cell table:number-columns-repeated="1014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/>
          <table:table-cell table:style-name="ce2" office:value-type="string" calcext:value-type="string">
            <text:p>WILLENCOURT</text:p>
          </table:table-cell>
          <table:table-cell table:number-columns-repeated="7" table:style-name="ce2" office:value-type="float" office:value="0.276275" calcext:value-type="float">
            <text:p>0,276275</text:p>
          </table:table-cell>
          <table:table-cell table:number-columns-repeated="1014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/>
          <table:table-cell table:style-name="ce2" office:value-type="string" calcext:value-type="string">
            <text:p>WILLERVAL</text:p>
          </table:table-cell>
          <table:table-cell table:number-columns-repeated="3" table:style-name="ce2" office:value-type="float" office:value="0.2736" calcext:value-type="float">
            <text:p>0,273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736" calcext:value-type="float">
            <text:p>0,2736</text:p>
          </table:table-cell>
          <table:table-cell table:number-columns-repeated="1014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2" office:value-type="string" calcext:value-type="string">
            <text:p>WIMEREUX</text:p>
          </table:table-cell>
          <table:table-cell table:number-columns-repeated="3" table:style-name="ce2" office:value-type="float" office:value="0.302127" calcext:value-type="float">
            <text:p>0,30212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2127" calcext:value-type="float">
            <text:p>0,302127</text:p>
          </table:table-cell>
          <table:table-cell table:style-name="ce2" office:value-type="float" office:value="0.306359" calcext:value-type="float">
            <text:p>0,306359</text:p>
          </table:table-cell>
          <table:table-cell table:style-name="ce2" office:value-type="float" office:value="0.302127" calcext:value-type="float">
            <text:p>0,302127</text:p>
          </table:table-cell>
          <table:table-cell table:number-columns-repeated="1014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/>
          <table:table-cell table:style-name="ce2" office:value-type="string" calcext:value-type="string">
            <text:p>WIMILLE</text:p>
          </table:table-cell>
          <table:table-cell table:number-columns-repeated="3" table:style-name="ce2" office:value-type="float" office:value="0.24238" calcext:value-type="float">
            <text:p>0,24238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3626" calcext:value-type="float">
            <text:p>0,243626</text:p>
          </table:table-cell>
          <table:table-cell table:style-name="ce2" office:value-type="float" office:value="0.23025" calcext:value-type="float">
            <text:p>0,23025</text:p>
          </table:table-cell>
          <table:table-cell table:style-name="ce2" office:value-type="float" office:value="0.243626" calcext:value-type="float">
            <text:p>0,243626</text:p>
          </table:table-cell>
          <table:table-cell table:number-columns-repeated="1014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/>
          <table:table-cell table:style-name="ce2" office:value-type="string" calcext:value-type="string">
            <text:p>WINGLES</text:p>
          </table:table-cell>
          <table:table-cell table:number-columns-repeated="3" table:style-name="ce2" office:value-type="float" office:value="0.341015" calcext:value-type="float">
            <text:p>0,34101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41015" calcext:value-type="float">
            <text:p>0,341015</text:p>
          </table:table-cell>
          <table:table-cell table:style-name="ce2" office:value-type="float" office:value="0.330999" calcext:value-type="float">
            <text:p>0,330999</text:p>
          </table:table-cell>
          <table:table-cell table:style-name="ce2" office:value-type="float" office:value="0.341015" calcext:value-type="float">
            <text:p>0,341015</text:p>
          </table:table-cell>
          <table:table-cell table:number-columns-repeated="1014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2" office:value-type="string" calcext:value-type="string">
            <text:p>WIRWIGNES</text:p>
          </table:table-cell>
          <table:table-cell table:number-columns-repeated="3" table:style-name="ce2" office:value-type="float" office:value="0.335076" calcext:value-type="float">
            <text:p>0,335076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335076" calcext:value-type="float">
            <text:p>0,335076</text:p>
          </table:table-cell>
          <table:table-cell table:number-columns-repeated="1014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/>
          <table:table-cell table:style-name="ce2" office:value-type="string" calcext:value-type="string">
            <text:p>WISMES</text:p>
          </table:table-cell>
          <table:table-cell table:number-columns-repeated="3" table:style-name="ce2" office:value-type="float" office:value="0.418668" calcext:value-type="float">
            <text:p>0,41866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418668" calcext:value-type="float">
            <text:p>0,418668</text:p>
          </table:table-cell>
          <table:table-cell table:number-columns-repeated="1014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/>
          <table:table-cell table:style-name="ce2" office:value-type="string" calcext:value-type="string">
            <text:p>WISQUES</text:p>
          </table:table-cell>
          <table:table-cell table:number-columns-repeated="3" table:style-name="ce2" office:value-type="float" office:value="0.309902" calcext:value-type="float">
            <text:p>0,309902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09902" calcext:value-type="float">
            <text:p>0,309902</text:p>
          </table:table-cell>
          <table:table-cell table:style-name="ce2" office:value-type="float" office:value="0.303911" calcext:value-type="float">
            <text:p>0,303911</text:p>
          </table:table-cell>
          <table:table-cell table:style-name="ce2" office:value-type="float" office:value="0.309902" calcext:value-type="float">
            <text:p>0,309902</text:p>
          </table:table-cell>
          <table:table-cell table:number-columns-repeated="1014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2"/>
          <table:table-cell table:style-name="ce2" office:value-type="string" calcext:value-type="string">
            <text:p>WISSANT</text:p>
          </table:table-cell>
          <table:table-cell table:number-columns-repeated="3" table:style-name="ce2" office:value-type="float" office:value="0.1907" calcext:value-type="float">
            <text:p>0,190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907" calcext:value-type="float">
            <text:p>0,1907</text:p>
          </table:table-cell>
          <table:table-cell table:style-name="ce2" office:value-type="float" office:value="0.153146" calcext:value-type="float">
            <text:p>0,153146</text:p>
          </table:table-cell>
          <table:table-cell table:style-name="ce2" office:value-type="float" office:value="0.1907" calcext:value-type="float">
            <text:p>0,1907</text:p>
          </table:table-cell>
          <table:table-cell table:number-columns-repeated="1014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2" office:value-type="string" calcext:value-type="string">
            <text:p>WITTERNESSE</text:p>
          </table:table-cell>
          <table:table-cell table:number-columns-repeated="3" table:style-name="ce2" office:value-type="float" office:value="0.054391" calcext:value-type="float">
            <text:p>0,054391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054391" calcext:value-type="float">
            <text:p>0,054391</text:p>
          </table:table-cell>
          <table:table-cell table:style-name="ce2" office:value-type="float" office:value="0.055223" calcext:value-type="float">
            <text:p>0,055223</text:p>
          </table:table-cell>
          <table:table-cell table:style-name="ce2" office:value-type="float" office:value="0.054391" calcext:value-type="float">
            <text:p>0,054391</text:p>
          </table:table-cell>
          <table:table-cell table:number-columns-repeated="1014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/>
          <table:table-cell table:style-name="ce2" office:value-type="string" calcext:value-type="string">
            <text:p>WITTES</text:p>
          </table:table-cell>
          <table:table-cell table:number-columns-repeated="3" table:style-name="ce2" office:value-type="float" office:value="0.129505" calcext:value-type="float">
            <text:p>0,129505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129505" calcext:value-type="float">
            <text:p>0,129505</text:p>
          </table:table-cell>
          <table:table-cell table:style-name="ce2" office:value-type="float" office:value="0.129373" calcext:value-type="float">
            <text:p>0,129373</text:p>
          </table:table-cell>
          <table:table-cell table:style-name="ce2" office:value-type="float" office:value="0.129505" calcext:value-type="float">
            <text:p>0,129505</text:p>
          </table:table-cell>
          <table:table-cell table:number-columns-repeated="101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/>
          <table:table-cell table:style-name="ce2" office:value-type="string" calcext:value-type="string">
            <text:p>WIZERNES</text:p>
          </table:table-cell>
          <table:table-cell table:number-columns-repeated="3" table:style-name="ce2" office:value-type="float" office:value="0.249497" calcext:value-type="float">
            <text:p>0,249497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249497" calcext:value-type="float">
            <text:p>0,249497</text:p>
          </table:table-cell>
          <table:table-cell table:style-name="ce2" office:value-type="float" office:value="0.248575" calcext:value-type="float">
            <text:p>0,248575</text:p>
          </table:table-cell>
          <table:table-cell table:style-name="ce2" office:value-type="float" office:value="0.249497" calcext:value-type="float">
            <text:p>0,249497</text:p>
          </table:table-cell>
          <table:table-cell table:number-columns-repeated="1014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2" office:value-type="string" calcext:value-type="string">
            <text:p>ZOTEUX</text:p>
          </table:table-cell>
          <table:table-cell table:number-columns-repeated="3" table:style-name="ce2" office:value-type="float" office:value="0.286345" calcext:value-type="float">
            <text:p>0,286345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86345" calcext:value-type="float">
            <text:p>0,286345</text:p>
          </table:table-cell>
          <table:table-cell table:number-columns-repeated="1014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/>
          <table:table-cell table:style-name="ce2" office:value-type="string" calcext:value-type="string">
            <text:p>ZOUAFQUES</text:p>
          </table:table-cell>
          <table:table-cell table:number-columns-repeated="3" table:style-name="ce2" office:value-type="float" office:value="0.243904" calcext:value-type="float">
            <text:p>0,243904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43904" calcext:value-type="float">
            <text:p>0,243904</text:p>
          </table:table-cell>
          <table:table-cell table:number-columns-repeated="101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/>
          <table:table-cell table:style-name="ce2" office:value-type="string" calcext:value-type="string">
            <text:p>ZUDAUSQUES</text:p>
          </table:table-cell>
          <table:table-cell table:number-columns-repeated="3" table:style-name="ce2" office:value-type="float" office:value="0.200558" calcext:value-type="float">
            <text:p>0,200558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00558" calcext:value-type="float">
            <text:p>0,200558</text:p>
          </table:table-cell>
          <table:table-cell table:number-columns-repeated="1014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2" office:value-type="string" calcext:value-type="string">
            <text:p>ZUTKERQUE</text:p>
          </table:table-cell>
          <table:table-cell table:number-columns-repeated="3" table:style-name="ce2" office:value-type="float" office:value="0.199669" calcext:value-type="float">
            <text:p>0,199669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199669" calcext:value-type="float">
            <text:p>0,199669</text:p>
          </table:table-cell>
          <table:table-cell table:number-columns-repeated="1014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/>
          <table:table-cell table:style-name="ce2" office:value-type="string" calcext:value-type="string">
            <text:p>LIBERCOURT</text:p>
          </table:table-cell>
          <table:table-cell table:number-columns-repeated="3" table:style-name="ce2" office:value-type="float" office:value="0.338699" calcext:value-type="float">
            <text:p>0,338699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38699" calcext:value-type="float">
            <text:p>0,338699</text:p>
          </table:table-cell>
          <table:table-cell table:style-name="ce2" office:value-type="float" office:value="0.344178" calcext:value-type="float">
            <text:p>0,344178</text:p>
          </table:table-cell>
          <table:table-cell table:style-name="ce2" office:value-type="float" office:value="0.338699" calcext:value-type="float">
            <text:p>0,338699</text:p>
          </table:table-cell>
          <table:table-cell table:number-columns-repeated="1014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/>
          <table:table-cell table:style-name="ce2" office:value-type="string" calcext:value-type="string">
            <text:p>LA CAPELLE LES BOULOGNE</text:p>
          </table:table-cell>
          <table:table-cell table:number-columns-repeated="3" table:style-name="ce2" office:value-type="float" office:value="0.372723" calcext:value-type="float">
            <text:p>0,372723</text:p>
          </table:table-cell>
          <table:table-cell table:style-name="ce2" office:value-type="float" office:value="0.276275" calcext:value-type="float">
            <text:p>0,276275</text:p>
          </table:table-cell>
          <table:table-cell table:style-name="ce2" office:value-type="float" office:value="0.372723" calcext:value-type="float">
            <text:p>0,372723</text:p>
          </table:table-cell>
          <table:table-cell table:style-name="ce2" office:value-type="float" office:value="0.382128" calcext:value-type="float">
            <text:p>0,382128</text:p>
          </table:table-cell>
          <table:table-cell table:style-name="ce2" office:value-type="float" office:value="0.372723" calcext:value-type="float">
            <text:p>0,372723</text:p>
          </table:table-cell>
          <table:table-cell table:number-columns-repeated="1014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/>
          <table:table-cell table:style-name="ce2" office:value-type="string" calcext:value-type="string">
            <text:p>YTRES</text:p>
          </table:table-cell>
          <table:table-cell table:number-columns-repeated="3" table:style-name="ce2" office:value-type="float" office:value="0.223001" calcext:value-type="float">
            <text:p>0,223001</text:p>
          </table:table-cell>
          <table:table-cell table:style-name="ce2" office:value-type="float" office:value="0.276275" calcext:value-type="float">
            <text:p>0,276275</text:p>
          </table:table-cell>
          <table:table-cell table:number-columns-repeated="3" table:style-name="ce2" office:value-type="float" office:value="0.223001" calcext:value-type="float">
            <text:p>0,223001</text:p>
          </table:table-cell>
          <table:table-cell table:number-columns-repeated="1014"/>
        </table:table-row>
        <table:table-row table:style-name="ro2" table:number-rows-repeated="10476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13:06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13:31.665000000</dc:date>
    <meta:editing-duration>PT1M8S</meta:editing-duration>
    <meta:editing-cycles>3</meta:editing-cycles>
    <meta:generator>LibreOffice/4.3.7.2$Windows_x86 LibreOffice_project/8a35821d8636a03b8bf4e15b48f59794652c68ba</meta:generator>
    <meta:document-statistic meta:table-count="1" meta:cell-count="8069" meta:object-count="0"/>
  </office:meta>
</office:document-meta>
</file>