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29cm"/>
    </style:style>
    <style:style style:name="co3" style:family="table-column">
      <style:table-column-properties fo:break-before="auto" style:column-width="2.65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LENCON</text:p>
          </table:table-cell>
          <table:table-cell table:number-columns-repeated="3" table:style-name="ce2" office:value-type="float" office:value="0.372097" calcext:value-type="float">
            <text:p>0,37209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72097" calcext:value-type="float">
            <text:p>0,372097</text:p>
          </table:table-cell>
          <table:table-cell table:style-name="ce2" office:value-type="float" office:value="0.365063" calcext:value-type="float">
            <text:p>0,365063</text:p>
          </table:table-cell>
          <table:table-cell table:style-name="ce2" office:value-type="float" office:value="0.372097" calcext:value-type="float">
            <text:p>0,372097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LMENECHES</text:p>
          </table:table-cell>
          <table:table-cell table:number-columns-repeated="3" table:style-name="ce2" office:value-type="float" office:value="0.275044" calcext:value-type="float">
            <text:p>0,27504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75044" calcext:value-type="float">
            <text:p>0,275044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PPENAI-SOUS-BELLEME</text:p>
          </table:table-cell>
          <table:table-cell table:number-columns-repeated="3" table:style-name="ce2" office:value-type="float" office:value="0.370691" calcext:value-type="float">
            <text:p>0,37069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70691" calcext:value-type="float">
            <text:p>0,370691</text:p>
          </table:table-cell>
          <table:table-cell table:style-name="ce2" office:value-type="float" office:value="0.425435" calcext:value-type="float">
            <text:p>0,425435</text:p>
          </table:table-cell>
          <table:table-cell table:style-name="ce2" office:value-type="float" office:value="0.370691" calcext:value-type="float">
            <text:p>0,370691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RGENTAN</text:p>
          </table:table-cell>
          <table:table-cell table:number-columns-repeated="3" table:style-name="ce2" office:value-type="float" office:value="0.360202" calcext:value-type="float">
            <text:p>0,36020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60202" calcext:value-type="float">
            <text:p>0,360202</text:p>
          </table:table-cell>
          <table:table-cell table:style-name="ce2" office:value-type="float" office:value="0.349995" calcext:value-type="float">
            <text:p>0,349995</text:p>
          </table:table-cell>
          <table:table-cell table:style-name="ce2" office:value-type="float" office:value="0.360202" calcext:value-type="float">
            <text:p>0,360202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ATHIS-VAL DE ROUVRE</text:p>
          </table:table-cell>
          <table:table-cell table:number-columns-repeated="3" table:style-name="ce2" office:value-type="float" office:value="0.236984" calcext:value-type="float">
            <text:p>0,23698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984" calcext:value-type="float">
            <text:p>0,236984</text:p>
          </table:table-cell>
          <table:table-cell table:style-name="ce2" office:value-type="float" office:value="0.188842" calcext:value-type="float">
            <text:p>0,188842</text:p>
          </table:table-cell>
          <table:table-cell table:style-name="ce2" office:value-type="float" office:value="0.236984" calcext:value-type="float">
            <text:p>0,236984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ATHIS-VAL DE ROUVRE</text:p>
          </table:table-cell>
          <table:table-cell table:number-columns-repeated="3" table:style-name="ce2" office:value-type="float" office:value="0.236984" calcext:value-type="float">
            <text:p>0,23698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984" calcext:value-type="float">
            <text:p>0,236984</text:p>
          </table:table-cell>
          <table:table-cell table:style-name="ce2" office:value-type="float" office:value="0.188842" calcext:value-type="float">
            <text:p>0,188842</text:p>
          </table:table-cell>
          <table:table-cell table:style-name="ce2" office:value-type="float" office:value="0.236984" calcext:value-type="float">
            <text:p>0,236984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ATHIS-VAL DE ROUVRE</text:p>
          </table:table-cell>
          <table:table-cell table:number-columns-repeated="3" table:style-name="ce2" office:value-type="float" office:value="0.236984" calcext:value-type="float">
            <text:p>0,23698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984" calcext:value-type="float">
            <text:p>0,236984</text:p>
          </table:table-cell>
          <table:table-cell table:style-name="ce2" office:value-type="float" office:value="0.188842" calcext:value-type="float">
            <text:p>0,188842</text:p>
          </table:table-cell>
          <table:table-cell table:style-name="ce2" office:value-type="float" office:value="0.236984" calcext:value-type="float">
            <text:p>0,236984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ATHIS-VAL DE ROUVRE</text:p>
          </table:table-cell>
          <table:table-cell table:number-columns-repeated="3" table:style-name="ce2" office:value-type="float" office:value="0.236984" calcext:value-type="float">
            <text:p>0,23698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984" calcext:value-type="float">
            <text:p>0,236984</text:p>
          </table:table-cell>
          <table:table-cell table:style-name="ce2" office:value-type="float" office:value="0.188842" calcext:value-type="float">
            <text:p>0,188842</text:p>
          </table:table-cell>
          <table:table-cell table:style-name="ce2" office:value-type="float" office:value="0.236984" calcext:value-type="float">
            <text:p>0,236984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ATHIS-VAL DE ROUVRE</text:p>
          </table:table-cell>
          <table:table-cell table:number-columns-repeated="3" table:style-name="ce2" office:value-type="float" office:value="0.236984" calcext:value-type="float">
            <text:p>0,23698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984" calcext:value-type="float">
            <text:p>0,236984</text:p>
          </table:table-cell>
          <table:table-cell table:style-name="ce2" office:value-type="float" office:value="0.188842" calcext:value-type="float">
            <text:p>0,188842</text:p>
          </table:table-cell>
          <table:table-cell table:style-name="ce2" office:value-type="float" office:value="0.236984" calcext:value-type="float">
            <text:p>0,236984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ATHIS-VAL DE ROUVRE</text:p>
          </table:table-cell>
          <table:table-cell table:number-columns-repeated="3" table:style-name="ce2" office:value-type="float" office:value="0.236984" calcext:value-type="float">
            <text:p>0,23698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984" calcext:value-type="float">
            <text:p>0,236984</text:p>
          </table:table-cell>
          <table:table-cell table:style-name="ce2" office:value-type="float" office:value="0.188842" calcext:value-type="float">
            <text:p>0,188842</text:p>
          </table:table-cell>
          <table:table-cell table:style-name="ce2" office:value-type="float" office:value="0.236984" calcext:value-type="float">
            <text:p>0,236984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ATHIS-VAL DE ROUVRE</text:p>
          </table:table-cell>
          <table:table-cell table:number-columns-repeated="3" table:style-name="ce2" office:value-type="float" office:value="0.236984" calcext:value-type="float">
            <text:p>0,23698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984" calcext:value-type="float">
            <text:p>0,236984</text:p>
          </table:table-cell>
          <table:table-cell table:style-name="ce2" office:value-type="float" office:value="0.188842" calcext:value-type="float">
            <text:p>0,188842</text:p>
          </table:table-cell>
          <table:table-cell table:style-name="ce2" office:value-type="float" office:value="0.236984" calcext:value-type="float">
            <text:p>0,236984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THIS-VAL DE ROUVRE</text:p>
          </table:table-cell>
          <table:table-cell table:number-columns-repeated="3" table:style-name="ce2" office:value-type="float" office:value="0.236984" calcext:value-type="float">
            <text:p>0,23698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984" calcext:value-type="float">
            <text:p>0,236984</text:p>
          </table:table-cell>
          <table:table-cell table:style-name="ce2" office:value-type="float" office:value="0.188842" calcext:value-type="float">
            <text:p>0,188842</text:p>
          </table:table-cell>
          <table:table-cell table:style-name="ce2" office:value-type="float" office:value="0.236984" calcext:value-type="float">
            <text:p>0,236984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UBE</text:p>
          </table:table-cell>
          <table:table-cell table:number-columns-repeated="3" table:style-name="ce2" office:value-type="float" office:value="0.295025" calcext:value-type="float">
            <text:p>0,29502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95025" calcext:value-type="float">
            <text:p>0,295025</text:p>
          </table:table-cell>
          <table:table-cell table:style-name="ce2" office:value-type="float" office:value="0.296635" calcext:value-type="float">
            <text:p>0,296635</text:p>
          </table:table-cell>
          <table:table-cell table:style-name="ce2" office:value-type="float" office:value="0.295025" calcext:value-type="float">
            <text:p>0,295025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UBRY EN EXMES</text:p>
          </table:table-cell>
          <table:table-cell table:number-columns-repeated="3" table:style-name="ce2" office:value-type="float" office:value="0.297442" calcext:value-type="float">
            <text:p>0,29744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97442" calcext:value-type="float">
            <text:p>0,297442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UBRY-LE-PANTHOU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UBUSSON</text:p>
          </table:table-cell>
          <table:table-cell table:number-columns-repeated="3" table:style-name="ce2" office:value-type="float" office:value="0.192665" calcext:value-type="float">
            <text:p>0,19266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92665" calcext:value-type="float">
            <text:p>0,19266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UGUAISE</text:p>
          </table:table-cell>
          <table:table-cell table:number-columns-repeated="3" table:style-name="ce2" office:value-type="float" office:value="0.155335" calcext:value-type="float">
            <text:p>0,15533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55335" calcext:value-type="float">
            <text:p>0,155335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UNAY-LES-BOIS</text:p>
          </table:table-cell>
          <table:table-cell table:number-columns-repeated="3" table:style-name="ce2" office:value-type="float" office:value="0.121872" calcext:value-type="float">
            <text:p>0,12187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21872" calcext:value-type="float">
            <text:p>0,121872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UNOU-LE-FAUCON</text:p>
          </table:table-cell>
          <table:table-cell table:number-columns-repeated="3" table:style-name="ce2" office:value-type="float" office:value="0.30585" calcext:value-type="float">
            <text:p>0,3058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0585" calcext:value-type="float">
            <text:p>0,30585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UNOU SUR ORNE</text:p>
          </table:table-cell>
          <table:table-cell table:number-columns-repeated="3" table:style-name="ce2" office:value-type="float" office:value="0.184991" calcext:value-type="float">
            <text:p>0,18499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84991" calcext:value-type="float">
            <text:p>0,184991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LES AUTHIEUX-DU-PUITS</text:p>
          </table:table-cell>
          <table:table-cell table:number-columns-repeated="3" table:style-name="ce2" office:value-type="float" office:value="0.310236" calcext:value-type="float">
            <text:p>0,31023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10236" calcext:value-type="float">
            <text:p>0,310236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VERNES SAINT GOURGON</text:p>
          </table:table-cell>
          <table:table-cell table:number-columns-repeated="3" table:style-name="ce2" office:value-type="float" office:value="0.412404" calcext:value-type="float">
            <text:p>0,41240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12404" calcext:value-type="float">
            <text:p>0,412404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VERNES-SOUS-EXMES</text:p>
          </table:table-cell>
          <table:table-cell table:number-columns-repeated="3" table:style-name="ce2" office:value-type="float" office:value="0.905512" calcext:value-type="float">
            <text:p>0,90551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905512" calcext:value-type="float">
            <text:p>0,905512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VOINE</text:p>
          </table:table-cell>
          <table:table-cell table:number-columns-repeated="3" table:style-name="ce2" office:value-type="float" office:value="0.406972" calcext:value-type="float">
            <text:p>0,40697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06972" calcext:value-type="float">
            <text:p>0,406972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VRILLY</text:p>
          </table:table-cell>
          <table:table-cell table:number-columns-repeated="3" table:style-name="ce2" office:value-type="float" office:value="0.184932" calcext:value-type="float">
            <text:p>0,18493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84932" calcext:value-type="float">
            <text:p>0,18493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AILLEUL</text:p>
          </table:table-cell>
          <table:table-cell table:number-columns-repeated="3" table:style-name="ce2" office:value-type="float" office:value="0.296678" calcext:value-type="float">
            <text:p>0,29667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96678" calcext:value-type="float">
            <text:p>0,296678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ANVOU</text:p>
          </table:table-cell>
          <table:table-cell table:number-columns-repeated="3" table:style-name="ce2" office:value-type="float" office:value="0.269662" calcext:value-type="float">
            <text:p>0,26966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69662" calcext:value-type="float">
            <text:p>0,269662</text:p>
          </table:table-cell>
          <table:table-cell table:style-name="ce2" office:value-type="float" office:value="0.271781" calcext:value-type="float">
            <text:p>0,271781</text:p>
          </table:table-cell>
          <table:table-cell table:style-name="ce2" office:value-type="float" office:value="0.269662" calcext:value-type="float">
            <text:p>0,26966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ARVILLE</text:p>
          </table:table-cell>
          <table:table-cell table:number-columns-repeated="3" table:style-name="ce2" office:value-type="float" office:value="0.221393" calcext:value-type="float">
            <text:p>0,22139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21393" calcext:value-type="float">
            <text:p>0,221393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AZOCHES-AU-HOULME</text:p>
          </table:table-cell>
          <table:table-cell table:number-columns-repeated="3" table:style-name="ce2" office:value-type="float" office:value="0.342791" calcext:value-type="float">
            <text:p>0,34279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42791" calcext:value-type="float">
            <text:p>0,342791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AZOCHES SUR HOENE</text:p>
          </table:table-cell>
          <table:table-cell table:number-columns-repeated="3" table:style-name="ce2" office:value-type="float" office:value="0.20273" calcext:value-type="float">
            <text:p>0,2027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0273" calcext:value-type="float">
            <text:p>0,20273</text:p>
          </table:table-cell>
          <table:table-cell table:style-name="ce2" office:value-type="float" office:value="0.148489" calcext:value-type="float">
            <text:p>0,148489</text:p>
          </table:table-cell>
          <table:table-cell table:style-name="ce2" office:value-type="float" office:value="0.20273" calcext:value-type="float">
            <text:p>0,20273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LA BAZOQUE</text:p>
          </table:table-cell>
          <table:table-cell table:number-columns-repeated="3" table:style-name="ce2" office:value-type="float" office:value="0.423007" calcext:value-type="float">
            <text:p>0,42300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23007" calcext:value-type="float">
            <text:p>0,423007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AUFAI</text:p>
          </table:table-cell>
          <table:table-cell table:number-columns-repeated="3" table:style-name="ce2" office:value-type="float" office:value="0.138884" calcext:value-type="float">
            <text:p>0,13888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38884" calcext:value-type="float">
            <text:p>0,138884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EAULIEU</text:p>
          </table:table-cell>
          <table:table-cell table:number-columns-repeated="3" table:style-name="ce2" office:value-type="float" office:value="0.140861" calcext:value-type="float">
            <text:p>0,14086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40861" calcext:value-type="float">
            <text:p>0,140861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EAUVAIN</text:p>
          </table:table-cell>
          <table:table-cell table:number-columns-repeated="3" table:style-name="ce2" office:value-type="float" office:value="0.160449" calcext:value-type="float">
            <text:p>0,160449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60449" calcext:value-type="float">
            <text:p>0,160449</text:p>
          </table:table-cell>
          <table:table-cell table:style-name="ce2" office:value-type="float" office:value="0.160957" calcext:value-type="float">
            <text:p>0,160957</text:p>
          </table:table-cell>
          <table:table-cell table:style-name="ce2" office:value-type="float" office:value="0.160449" calcext:value-type="float">
            <text:p>0,160449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ELFONDS</text:p>
          </table:table-cell>
          <table:table-cell table:number-columns-repeated="3" table:style-name="ce2" office:value-type="float" office:value="0.283964" calcext:value-type="float">
            <text:p>0,28396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83964" calcext:value-type="float">
            <text:p>0,283964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ELLAVILLIERS</text:p>
          </table:table-cell>
          <table:table-cell table:number-columns-repeated="3" table:style-name="ce2" office:value-type="float" office:value="0.33901" calcext:value-type="float">
            <text:p>0,3390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3901" calcext:value-type="float">
            <text:p>0,33901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LLEME</text:p>
          </table:table-cell>
          <table:table-cell table:number-columns-repeated="3" table:style-name="ce2" office:value-type="float" office:value="0.358422" calcext:value-type="float">
            <text:p>0,35842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58422" calcext:value-type="float">
            <text:p>0,358422</text:p>
          </table:table-cell>
          <table:table-cell table:style-name="ce2" office:value-type="float" office:value="0.332231" calcext:value-type="float">
            <text:p>0,332231</text:p>
          </table:table-cell>
          <table:table-cell table:style-name="ce2" office:value-type="float" office:value="0.358422" calcext:value-type="float">
            <text:p>0,358422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LA BELLIERE</text:p>
          </table:table-cell>
          <table:table-cell table:number-columns-repeated="3" table:style-name="ce2" office:value-type="float" office:value="0.282561" calcext:value-type="float">
            <text:p>0,28256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82561" calcext:value-type="float">
            <text:p>0,282561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ELLOU EN HOULME</text:p>
          </table:table-cell>
          <table:table-cell table:number-columns-repeated="3" table:style-name="ce2" office:value-type="float" office:value="0.198984" calcext:value-type="float">
            <text:p>0,19898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98984" calcext:value-type="float">
            <text:p>0,198984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ELLOU-LE-TRICHARD</text:p>
          </table:table-cell>
          <table:table-cell table:number-columns-repeated="3" table:style-name="ce2" office:value-type="float" office:value="0.205517" calcext:value-type="float">
            <text:p>0,20551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05517" calcext:value-type="float">
            <text:p>0,205517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ERD HUIS</text:p>
          </table:table-cell>
          <table:table-cell table:number-columns-repeated="3" table:style-name="ce2" office:value-type="float" office:value="0.244895" calcext:value-type="float">
            <text:p>0,24489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4895" calcext:value-type="float">
            <text:p>0,244895</text:p>
          </table:table-cell>
          <table:table-cell table:style-name="ce2" office:value-type="float" office:value="0.168884" calcext:value-type="float">
            <text:p>0,168884</text:p>
          </table:table-cell>
          <table:table-cell table:style-name="ce2" office:value-type="float" office:value="0.244895" calcext:value-type="float">
            <text:p>0,244895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ERJOU</text:p>
          </table:table-cell>
          <table:table-cell table:number-columns-repeated="3" table:style-name="ce2" office:value-type="float" office:value="0.195045" calcext:value-type="float">
            <text:p>0,19504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95045" calcext:value-type="float">
            <text:p>0,195045</text:p>
          </table:table-cell>
          <table:table-cell table:style-name="ce2" office:value-type="float" office:value="0.13163" calcext:value-type="float">
            <text:p>0,13163</text:p>
          </table:table-cell>
          <table:table-cell table:style-name="ce2" office:value-type="float" office:value="0.195045" calcext:value-type="float">
            <text:p>0,195045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IZOU</text:p>
          </table:table-cell>
          <table:table-cell table:number-columns-repeated="3" table:style-name="ce2" office:value-type="float" office:value="0.278681" calcext:value-type="float">
            <text:p>0,27868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78681" calcext:value-type="float">
            <text:p>0,278681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OECE</text:p>
          </table:table-cell>
          <table:table-cell table:number-columns-repeated="3" table:style-name="ce2" office:value-type="float" office:value="0.164491" calcext:value-type="float">
            <text:p>0,16449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64491" calcext:value-type="float">
            <text:p>0,164491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OISSEI-LA-LANDE</text:p>
          </table:table-cell>
          <table:table-cell table:number-columns-repeated="3" table:style-name="ce2" office:value-type="float" office:value="0.418634" calcext:value-type="float">
            <text:p>0,41863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18634" calcext:value-type="float">
            <text:p>0,418634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COUR-MAUGIS SUR HUISNE</text:p>
          </table:table-cell>
          <table:table-cell table:number-columns-repeated="3" table:style-name="ce2" office:value-type="float" office:value="0.141854" calcext:value-type="float">
            <text:p>0,14185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41854" calcext:value-type="float">
            <text:p>0,141854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COUR-MAUGIS SUR HUISNE</text:p>
          </table:table-cell>
          <table:table-cell table:number-columns-repeated="3" table:style-name="ce2" office:value-type="float" office:value="0.141854" calcext:value-type="float">
            <text:p>0,14185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41854" calcext:value-type="float">
            <text:p>0,141854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COUR-MAUGIS SUR HUISNE</text:p>
          </table:table-cell>
          <table:table-cell table:number-columns-repeated="3" table:style-name="ce2" office:value-type="float" office:value="0.141854" calcext:value-type="float">
            <text:p>0,14185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41854" calcext:value-type="float">
            <text:p>0,141854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OUR-MAUGIS SUR HUISNE</text:p>
          </table:table-cell>
          <table:table-cell table:number-columns-repeated="3" table:style-name="ce2" office:value-type="float" office:value="0.141854" calcext:value-type="float">
            <text:p>0,14185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41854" calcext:value-type="float">
            <text:p>0,141854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OITRON</text:p>
          </table:table-cell>
          <table:table-cell table:number-columns-repeated="3" table:style-name="ce2" office:value-type="float" office:value="0.317764" calcext:value-type="float">
            <text:p>0,31776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17764" calcext:value-type="float">
            <text:p>0,317764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ONNEFOI</text:p>
          </table:table-cell>
          <table:table-cell table:number-columns-repeated="3" table:style-name="ce2" office:value-type="float" office:value="0.178082" calcext:value-type="float">
            <text:p>0,17808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78082" calcext:value-type="float">
            <text:p>0,17808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ONSMOULINS</text:p>
          </table:table-cell>
          <table:table-cell table:number-columns-repeated="3" table:style-name="ce2" office:value-type="float" office:value="0.180561" calcext:value-type="float">
            <text:p>0,18056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80561" calcext:value-type="float">
            <text:p>0,180561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LE BOSC-RENOULT</text:p>
          </table:table-cell>
          <table:table-cell table:number-columns-repeated="3" table:style-name="ce2" office:value-type="float" office:value="0.102358" calcext:value-type="float">
            <text:p>0,10235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02358" calcext:value-type="float">
            <text:p>0,102358</text:p>
          </table:table-cell>
          <table:table-cell table:style-name="ce2" office:value-type="float" office:value="0.177798" calcext:value-type="float">
            <text:p>0,177798</text:p>
          </table:table-cell>
          <table:table-cell table:style-name="ce2" office:value-type="float" office:value="0.102358" calcext:value-type="float">
            <text:p>0,102358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OUCE</text:p>
          </table:table-cell>
          <table:table-cell table:number-columns-repeated="3" table:style-name="ce2" office:value-type="float" office:value="0.237669" calcext:value-type="float">
            <text:p>0,237669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7669" calcext:value-type="float">
            <text:p>0,237669</text:p>
          </table:table-cell>
          <table:table-cell table:style-name="ce2" office:value-type="float" office:value="0.232718" calcext:value-type="float">
            <text:p>0,232718</text:p>
          </table:table-cell>
          <table:table-cell table:style-name="ce2" office:value-type="float" office:value="0.237669" calcext:value-type="float">
            <text:p>0,237669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LE BOUILLON</text:p>
          </table:table-cell>
          <table:table-cell table:number-columns-repeated="3" table:style-name="ce2" office:value-type="float" office:value="0.120231" calcext:value-type="float">
            <text:p>0,12023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20231" calcext:value-type="float">
            <text:p>0,120231</text:p>
          </table:table-cell>
          <table:table-cell table:style-name="ce2" office:value-type="float" office:value="0.125624" calcext:value-type="float">
            <text:p>0,125624</text:p>
          </table:table-cell>
          <table:table-cell table:style-name="ce2" office:value-type="float" office:value="0.120231" calcext:value-type="float">
            <text:p>0,120231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LE BOURG SAINT LEONARD</text:p>
          </table:table-cell>
          <table:table-cell table:number-columns-repeated="3" table:style-name="ce2" office:value-type="float" office:value="0.254793" calcext:value-type="float">
            <text:p>0,25479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54793" calcext:value-type="float">
            <text:p>0,254793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RETHEL</text:p>
          </table:table-cell>
          <table:table-cell table:number-columns-repeated="3" table:style-name="ce2" office:value-type="float" office:value="0.247325" calcext:value-type="float">
            <text:p>0,24732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47325" calcext:value-type="float">
            <text:p>0,247325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RETONCELLES</text:p>
          </table:table-cell>
          <table:table-cell table:number-columns-repeated="3" table:style-name="ce2" office:value-type="float" office:value="0.283021" calcext:value-type="float">
            <text:p>0,28302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83021" calcext:value-type="float">
            <text:p>0,283021</text:p>
          </table:table-cell>
          <table:table-cell table:style-name="ce2" office:value-type="float" office:value="0.270127" calcext:value-type="float">
            <text:p>0,270127</text:p>
          </table:table-cell>
          <table:table-cell table:style-name="ce2" office:value-type="float" office:value="0.283021" calcext:value-type="float">
            <text:p>0,28302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RIEUX</text:p>
          </table:table-cell>
          <table:table-cell table:number-columns-repeated="3" table:style-name="ce2" office:value-type="float" office:value="0.344377" calcext:value-type="float">
            <text:p>0,34437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44377" calcext:value-type="float">
            <text:p>0,344377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RIOUZE</text:p>
          </table:table-cell>
          <table:table-cell table:number-columns-repeated="3" table:style-name="ce2" office:value-type="float" office:value="0.229733" calcext:value-type="float">
            <text:p>0,22973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29733" calcext:value-type="float">
            <text:p>0,229733</text:p>
          </table:table-cell>
          <table:table-cell table:style-name="ce2" office:value-type="float" office:value="0.223701" calcext:value-type="float">
            <text:p>0,223701</text:p>
          </table:table-cell>
          <table:table-cell table:style-name="ce2" office:value-type="float" office:value="0.229733" calcext:value-type="float">
            <text:p>0,229733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RULLEMAIL</text:p>
          </table:table-cell>
          <table:table-cell table:number-columns-repeated="3" table:style-name="ce2" office:value-type="float" office:value="0.156068" calcext:value-type="float">
            <text:p>0,15606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56068" calcext:value-type="float">
            <text:p>0,156068</text:p>
          </table:table-cell>
          <table:table-cell table:style-name="ce2" office:value-type="float" office:value="0.170648" calcext:value-type="float">
            <text:p>0,170648</text:p>
          </table:table-cell>
          <table:table-cell table:style-name="ce2" office:value-type="float" office:value="0.156068" calcext:value-type="float">
            <text:p>0,156068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URE</text:p>
          </table:table-cell>
          <table:table-cell table:number-columns-repeated="3" table:style-name="ce2" office:value-type="float" office:value="0.382493" calcext:value-type="float">
            <text:p>0,38249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82493" calcext:value-type="float">
            <text:p>0,382493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URES</text:p>
          </table:table-cell>
          <table:table-cell table:number-columns-repeated="3" table:style-name="ce2" office:value-type="float" office:value="0.499508" calcext:value-type="float">
            <text:p>0,49950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99508" calcext:value-type="float">
            <text:p>0,499508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URSARD</text:p>
          </table:table-cell>
          <table:table-cell table:number-columns-repeated="3" table:style-name="ce2" office:value-type="float" office:value="0.177273" calcext:value-type="float">
            <text:p>0,17727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77273" calcext:value-type="float">
            <text:p>0,177273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AHAN</text:p>
          </table:table-cell>
          <table:table-cell table:number-columns-repeated="3" table:style-name="ce2" office:value-type="float" office:value="0.160979" calcext:value-type="float">
            <text:p>0,160979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60979" calcext:value-type="float">
            <text:p>0,160979</text:p>
          </table:table-cell>
          <table:table-cell table:style-name="ce2" office:value-type="float" office:value="0.147851" calcext:value-type="float">
            <text:p>0,147851</text:p>
          </table:table-cell>
          <table:table-cell table:style-name="ce2" office:value-type="float" office:value="0.160979" calcext:value-type="float">
            <text:p>0,160979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ALIGNY</text:p>
          </table:table-cell>
          <table:table-cell table:number-columns-repeated="3" table:style-name="ce2" office:value-type="float" office:value="0.285656" calcext:value-type="float">
            <text:p>0,28565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85656" calcext:value-type="float">
            <text:p>0,285656</text:p>
          </table:table-cell>
          <table:table-cell table:style-name="ce2" office:value-type="float" office:value="0.30965" calcext:value-type="float">
            <text:p>0,30965</text:p>
          </table:table-cell>
          <table:table-cell table:style-name="ce2" office:value-type="float" office:value="0.285656" calcext:value-type="float">
            <text:p>0,285656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AMEMBERT</text:p>
          </table:table-cell>
          <table:table-cell table:number-columns-repeated="3" table:style-name="ce2" office:value-type="float" office:value="0.328324" calcext:value-type="float">
            <text:p>0,32832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28324" calcext:value-type="float">
            <text:p>0,328324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ANAPVILLE</text:p>
          </table:table-cell>
          <table:table-cell table:number-columns-repeated="3" table:style-name="ce2" office:value-type="float" office:value="0.20031" calcext:value-type="float">
            <text:p>0,2003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0031" calcext:value-type="float">
            <text:p>0,20031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ARROUGES</text:p>
          </table:table-cell>
          <table:table-cell table:number-columns-repeated="3" table:style-name="ce2" office:value-type="float" office:value="0.223007" calcext:value-type="float">
            <text:p>0,22300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23007" calcext:value-type="float">
            <text:p>0,223007</text:p>
          </table:table-cell>
          <table:table-cell table:style-name="ce2" office:value-type="float" office:value="0.221578" calcext:value-type="float">
            <text:p>0,221578</text:p>
          </table:table-cell>
          <table:table-cell table:style-name="ce2" office:value-type="float" office:value="0.223007" calcext:value-type="float">
            <text:p>0,223007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EAUCE</text:p>
          </table:table-cell>
          <table:table-cell table:number-columns-repeated="3" table:style-name="ce2" office:value-type="float" office:value="0.227069" calcext:value-type="float">
            <text:p>0,22706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27069" calcext:value-type="float">
            <text:p>0,227069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LE CERCUEIL</text:p>
          </table:table-cell>
          <table:table-cell table:number-columns-repeated="3" table:style-name="ce2" office:value-type="float" office:value="1.378307" calcext:value-type="float">
            <text:p>1,37830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1.378307" calcext:value-type="float">
            <text:p>1,378307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ERISE</text:p>
          </table:table-cell>
          <table:table-cell table:number-columns-repeated="3" table:style-name="ce2" office:value-type="float" office:value="0.318748" calcext:value-type="float">
            <text:p>0,31874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18748" calcext:value-type="float">
            <text:p>0,318748</text:p>
          </table:table-cell>
          <table:table-cell table:style-name="ce2" office:value-type="float" office:value="0.318847" calcext:value-type="float">
            <text:p>0,318847</text:p>
          </table:table-cell>
          <table:table-cell table:style-name="ce2" office:value-type="float" office:value="0.318748" calcext:value-type="float">
            <text:p>0,318748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ERISY-BELLE-ETOILE</text:p>
          </table:table-cell>
          <table:table-cell table:number-columns-repeated="3" table:style-name="ce2" office:value-type="float" office:value="0.269736" calcext:value-type="float">
            <text:p>0,26973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69736" calcext:value-type="float">
            <text:p>0,269736</text:p>
          </table:table-cell>
          <table:table-cell table:style-name="ce2" office:value-type="float" office:value="0.274909" calcext:value-type="float">
            <text:p>0,274909</text:p>
          </table:table-cell>
          <table:table-cell table:style-name="ce2" office:value-type="float" office:value="0.269736" calcext:value-type="float">
            <text:p>0,269736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ETON</text:p>
          </table:table-cell>
          <table:table-cell table:number-columns-repeated="3" table:style-name="ce2" office:value-type="float" office:value="0.245653" calcext:value-type="float">
            <text:p>0,24565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5653" calcext:value-type="float">
            <text:p>0,245653</text:p>
          </table:table-cell>
          <table:table-cell table:style-name="ce2" office:value-type="float" office:value="0.241637" calcext:value-type="float">
            <text:p>0,241637</text:p>
          </table:table-cell>
          <table:table-cell table:style-name="ce2" office:value-type="float" office:value="0.245653" calcext:value-type="float">
            <text:p>0,245653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HAHAINS</text:p>
          </table:table-cell>
          <table:table-cell table:number-columns-repeated="3" table:style-name="ce2" office:value-type="float" office:value="0.1309" calcext:value-type="float">
            <text:p>0,1309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309" calcext:value-type="float">
            <text:p>0,1309</text:p>
          </table:table-cell>
          <table:table-cell table:style-name="ce2" office:value-type="float" office:value="0.553619" calcext:value-type="float">
            <text:p>0,553619</text:p>
          </table:table-cell>
          <table:table-cell table:style-name="ce2" office:value-type="float" office:value="0.1309" calcext:value-type="float">
            <text:p>0,1309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CHAILLOUE</text:p>
          </table:table-cell>
          <table:table-cell table:number-columns-repeated="3" table:style-name="ce2" office:value-type="float" office:value="0.050835" calcext:value-type="float">
            <text:p>0,05083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050835" calcext:value-type="float">
            <text:p>0,050835</text:p>
          </table:table-cell>
          <table:table-cell table:style-name="ce2" office:value-type="float" office:value="0.203224" calcext:value-type="float">
            <text:p>0,203224</text:p>
          </table:table-cell>
          <table:table-cell table:style-name="ce2" office:value-type="float" office:value="0.050835" calcext:value-type="float">
            <text:p>0,050835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CHAILLOUE</text:p>
          </table:table-cell>
          <table:table-cell table:number-columns-repeated="3" table:style-name="ce2" office:value-type="float" office:value="0.050835" calcext:value-type="float">
            <text:p>0,05083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050835" calcext:value-type="float">
            <text:p>0,050835</text:p>
          </table:table-cell>
          <table:table-cell table:style-name="ce2" office:value-type="float" office:value="0.203224" calcext:value-type="float">
            <text:p>0,203224</text:p>
          </table:table-cell>
          <table:table-cell table:style-name="ce2" office:value-type="float" office:value="0.050835" calcext:value-type="float">
            <text:p>0,050835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HAILLOUE</text:p>
          </table:table-cell>
          <table:table-cell table:number-columns-repeated="3" table:style-name="ce2" office:value-type="float" office:value="0.050835" calcext:value-type="float">
            <text:p>0,05083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050835" calcext:value-type="float">
            <text:p>0,050835</text:p>
          </table:table-cell>
          <table:table-cell table:style-name="ce2" office:value-type="float" office:value="0.203224" calcext:value-type="float">
            <text:p>0,203224</text:p>
          </table:table-cell>
          <table:table-cell table:style-name="ce2" office:value-type="float" office:value="0.050835" calcext:value-type="float">
            <text:p>0,050835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LE CHALANGE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HAMBOIS</text:p>
          </table:table-cell>
          <table:table-cell table:number-columns-repeated="3" table:style-name="ce2" office:value-type="float" office:value="0.171026" calcext:value-type="float">
            <text:p>0,17102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71026" calcext:value-type="float">
            <text:p>0,171026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HAMPCERIE</text:p>
          </table:table-cell>
          <table:table-cell table:number-columns-repeated="3" table:style-name="ce2" office:value-type="float" office:value="0.058161" calcext:value-type="float">
            <text:p>0,05816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058161" calcext:value-type="float">
            <text:p>0,058161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LE CHAMP DE LA PIERRE</text:p>
          </table:table-cell>
          <table:table-cell table:number-columns-repeated="3" table:style-name="ce2" office:value-type="float" office:value="0.198268" calcext:value-type="float">
            <text:p>0,19826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98268" calcext:value-type="float">
            <text:p>0,198268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LES CHAMPEAUX</text:p>
          </table:table-cell>
          <table:table-cell table:number-columns-repeated="3" table:style-name="ce2" office:value-type="float" office:value="0.240667" calcext:value-type="float">
            <text:p>0,24066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0667" calcext:value-type="float">
            <text:p>0,240667</text:p>
          </table:table-cell>
          <table:table-cell table:style-name="ce2" office:value-type="float" office:value="0.211615" calcext:value-type="float">
            <text:p>0,211615</text:p>
          </table:table-cell>
          <table:table-cell table:style-name="ce2" office:value-type="float" office:value="0.240667" calcext:value-type="float">
            <text:p>0,240667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HAMPEAUX SUR SARTHE</text:p>
          </table:table-cell>
          <table:table-cell table:number-columns-repeated="3" table:style-name="ce2" office:value-type="float" office:value="0.524126" calcext:value-type="float">
            <text:p>0,52412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524126" calcext:value-type="float">
            <text:p>0,524126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HAMP-HAUT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HAMPOSOULT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HAMPSECRET</text:p>
          </table:table-cell>
          <table:table-cell table:number-columns-repeated="3" table:style-name="ce2" office:value-type="float" office:value="0.120094" calcext:value-type="float">
            <text:p>0,12009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20094" calcext:value-type="float">
            <text:p>0,120094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HANDAI</text:p>
          </table:table-cell>
          <table:table-cell table:number-columns-repeated="3" table:style-name="ce2" office:value-type="float" office:value="0.151567" calcext:value-type="float">
            <text:p>0,15156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51567" calcext:value-type="float">
            <text:p>0,151567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HANU</text:p>
          </table:table-cell>
          <table:table-cell table:number-columns-repeated="3" table:style-name="ce2" office:value-type="float" office:value="0.239846" calcext:value-type="float">
            <text:p>0,23984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9846" calcext:value-type="float">
            <text:p>0,239846</text:p>
          </table:table-cell>
          <table:table-cell table:style-name="ce2" office:value-type="float" office:value="0.236166" calcext:value-type="float">
            <text:p>0,236166</text:p>
          </table:table-cell>
          <table:table-cell table:style-name="ce2" office:value-type="float" office:value="0.239846" calcext:value-type="float">
            <text:p>0,239846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LA CHAPELLE AU MOINE</text:p>
          </table:table-cell>
          <table:table-cell table:number-columns-repeated="3" table:style-name="ce2" office:value-type="float" office:value="0.353628" calcext:value-type="float">
            <text:p>0,35362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53628" calcext:value-type="float">
            <text:p>0,353628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LA CHAPELLE BICHE</text:p>
          </table:table-cell>
          <table:table-cell table:number-columns-repeated="3" table:style-name="ce2" office:value-type="float" office:value="0.508041" calcext:value-type="float">
            <text:p>0,50804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508041" calcext:value-type="float">
            <text:p>0,508041</text:p>
          </table:table-cell>
          <table:table-cell table:style-name="ce2" office:value-type="float" office:value="1.611668" calcext:value-type="float">
            <text:p>1,611668</text:p>
          </table:table-cell>
          <table:table-cell table:style-name="ce2" office:value-type="float" office:value="0.508041" calcext:value-type="float">
            <text:p>0,508041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RIVES D'ANDAINE</text:p>
          </table:table-cell>
          <table:table-cell table:number-columns-repeated="3" table:style-name="ce2" office:value-type="float" office:value="0.255143" calcext:value-type="float">
            <text:p>0,25514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5143" calcext:value-type="float">
            <text:p>0,255143</text:p>
          </table:table-cell>
          <table:table-cell table:style-name="ce2" office:value-type="float" office:value="0.245158" calcext:value-type="float">
            <text:p>0,245158</text:p>
          </table:table-cell>
          <table:table-cell table:style-name="ce2" office:value-type="float" office:value="0.255143" calcext:value-type="float">
            <text:p>0,255143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RIVES D'ANDAINE</text:p>
          </table:table-cell>
          <table:table-cell table:number-columns-repeated="3" table:style-name="ce2" office:value-type="float" office:value="0.255143" calcext:value-type="float">
            <text:p>0,25514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5143" calcext:value-type="float">
            <text:p>0,255143</text:p>
          </table:table-cell>
          <table:table-cell table:style-name="ce2" office:value-type="float" office:value="0.245158" calcext:value-type="float">
            <text:p>0,245158</text:p>
          </table:table-cell>
          <table:table-cell table:style-name="ce2" office:value-type="float" office:value="0.255143" calcext:value-type="float">
            <text:p>0,255143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RIVES D'ANDAINE</text:p>
          </table:table-cell>
          <table:table-cell table:number-columns-repeated="3" table:style-name="ce2" office:value-type="float" office:value="0.255143" calcext:value-type="float">
            <text:p>0,25514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5143" calcext:value-type="float">
            <text:p>0,255143</text:p>
          </table:table-cell>
          <table:table-cell table:style-name="ce2" office:value-type="float" office:value="0.245158" calcext:value-type="float">
            <text:p>0,245158</text:p>
          </table:table-cell>
          <table:table-cell table:style-name="ce2" office:value-type="float" office:value="0.255143" calcext:value-type="float">
            <text:p>0,255143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RIVES D'ANDAINE</text:p>
          </table:table-cell>
          <table:table-cell table:number-columns-repeated="3" table:style-name="ce2" office:value-type="float" office:value="0.255143" calcext:value-type="float">
            <text:p>0,25514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5143" calcext:value-type="float">
            <text:p>0,255143</text:p>
          </table:table-cell>
          <table:table-cell table:style-name="ce2" office:value-type="float" office:value="0.245158" calcext:value-type="float">
            <text:p>0,245158</text:p>
          </table:table-cell>
          <table:table-cell table:style-name="ce2" office:value-type="float" office:value="0.255143" calcext:value-type="float">
            <text:p>0,255143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LA CHAPELLE-MONTLIGEON</text:p>
          </table:table-cell>
          <table:table-cell table:number-columns-repeated="3" table:style-name="ce2" office:value-type="float" office:value="0.133386" calcext:value-type="float">
            <text:p>0,13338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33386" calcext:value-type="float">
            <text:p>0,133386</text:p>
          </table:table-cell>
          <table:table-cell table:style-name="ce2" office:value-type="float" office:value="0.134795" calcext:value-type="float">
            <text:p>0,134795</text:p>
          </table:table-cell>
          <table:table-cell table:style-name="ce2" office:value-type="float" office:value="0.133386" calcext:value-type="float">
            <text:p>0,133386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LA CHAPELLE PRES SEES</text:p>
          </table:table-cell>
          <table:table-cell table:number-columns-repeated="3" table:style-name="ce2" office:value-type="float" office:value="0.183586" calcext:value-type="float">
            <text:p>0,18358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83586" calcext:value-type="float">
            <text:p>0,183586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LA CHAPELLE-SOUEF</text:p>
          </table:table-cell>
          <table:table-cell table:number-columns-repeated="3" table:style-name="ce2" office:value-type="float" office:value="0.279659" calcext:value-type="float">
            <text:p>0,27965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79659" calcext:value-type="float">
            <text:p>0,279659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LA CHAPELLE VIEL</text:p>
          </table:table-cell>
          <table:table-cell table:number-columns-repeated="3" table:style-name="ce2" office:value-type="float" office:value="0.277907" calcext:value-type="float">
            <text:p>0,27790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77907" calcext:value-type="float">
            <text:p>0,277907</text:p>
          </table:table-cell>
          <table:table-cell table:style-name="ce2" office:value-type="float" office:value="0.250851" calcext:value-type="float">
            <text:p>0,250851</text:p>
          </table:table-cell>
          <table:table-cell table:style-name="ce2" office:value-type="float" office:value="0.277907" calcext:value-type="float">
            <text:p>0,277907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HATEAU D ALMENECHES (LE)</text:p>
          </table:table-cell>
          <table:table-cell table:number-columns-repeated="3" table:style-name="ce2" office:value-type="float" office:value="0.299762" calcext:value-type="float">
            <text:p>0,29976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99762" calcext:value-type="float">
            <text:p>0,299762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LE CHATELLIER</text:p>
          </table:table-cell>
          <table:table-cell table:number-columns-repeated="3" table:style-name="ce2" office:value-type="float" office:value="0.191026" calcext:value-type="float">
            <text:p>0,19102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91026" calcext:value-type="float">
            <text:p>0,191026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HAUMONT</text:p>
          </table:table-cell>
          <table:table-cell table:number-columns-repeated="3" table:style-name="ce2" office:value-type="float" office:value="0.509104" calcext:value-type="float">
            <text:p>0,50910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509104" calcext:value-type="float">
            <text:p>0,509104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LA CHAUX</text:p>
          </table:table-cell>
          <table:table-cell table:number-columns-repeated="3" table:style-name="ce2" office:value-type="float" office:value="0.519509" calcext:value-type="float">
            <text:p>0,51950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519509" calcext:value-type="float">
            <text:p>0,519509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HEMILLI</text:p>
          </table:table-cell>
          <table:table-cell table:number-columns-repeated="3" table:style-name="ce2" office:value-type="float" office:value="0.281272" calcext:value-type="float">
            <text:p>0,28127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81272" calcext:value-type="float">
            <text:p>0,281272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IRAL</text:p>
          </table:table-cell>
          <table:table-cell table:number-columns-repeated="3" table:style-name="ce2" office:value-type="float" office:value="0.294068" calcext:value-type="float">
            <text:p>0,29406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94068" calcext:value-type="float">
            <text:p>0,294068</text:p>
          </table:table-cell>
          <table:table-cell table:style-name="ce2" office:value-type="float" office:value="0.288873" calcext:value-type="float">
            <text:p>0,288873</text:p>
          </table:table-cell>
          <table:table-cell table:style-name="ce2" office:value-type="float" office:value="0.294068" calcext:value-type="float">
            <text:p>0,294068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ISAI-SAINT-AUBIN</text:p>
          </table:table-cell>
          <table:table-cell table:number-columns-repeated="3" table:style-name="ce2" office:value-type="float" office:value="0.236495" calcext:value-type="float">
            <text:p>0,23649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36495" calcext:value-type="float">
            <text:p>0,236495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LA COCHERE</text:p>
          </table:table-cell>
          <table:table-cell table:number-columns-repeated="3" table:style-name="ce2" office:value-type="float" office:value="0.797513" calcext:value-type="float">
            <text:p>0,79751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797513" calcext:value-type="float">
            <text:p>0,797513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OLOMBIERS</text:p>
          </table:table-cell>
          <table:table-cell table:number-columns-repeated="3" table:style-name="ce2" office:value-type="float" office:value="0.362713" calcext:value-type="float">
            <text:p>0,36271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62713" calcext:value-type="float">
            <text:p>0,362713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OMBLOT</text:p>
          </table:table-cell>
          <table:table-cell table:number-columns-repeated="3" table:style-name="ce2" office:value-type="float" office:value="0.147482" calcext:value-type="float">
            <text:p>0,14748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47482" calcext:value-type="float">
            <text:p>0,147482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OMMEAUX</text:p>
          </table:table-cell>
          <table:table-cell table:number-columns-repeated="3" table:style-name="ce2" office:value-type="float" office:value="0.110511" calcext:value-type="float">
            <text:p>0,11051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10511" calcext:value-type="float">
            <text:p>0,110511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SABLONS-SUR-HUISNE</text:p>
          </table:table-cell>
          <table:table-cell table:number-columns-repeated="3" table:style-name="ce2" office:value-type="float" office:value="0.254607" calcext:value-type="float">
            <text:p>0,25460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4607" calcext:value-type="float">
            <text:p>0,254607</text:p>
          </table:table-cell>
          <table:table-cell table:style-name="ce2" office:value-type="float" office:value="0.244627" calcext:value-type="float">
            <text:p>0,244627</text:p>
          </table:table-cell>
          <table:table-cell table:style-name="ce2" office:value-type="float" office:value="0.254607" calcext:value-type="float">
            <text:p>0,254607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SABLONS-SUR-HUISNE</text:p>
          </table:table-cell>
          <table:table-cell table:number-columns-repeated="3" table:style-name="ce2" office:value-type="float" office:value="0.254607" calcext:value-type="float">
            <text:p>0,25460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4607" calcext:value-type="float">
            <text:p>0,254607</text:p>
          </table:table-cell>
          <table:table-cell table:style-name="ce2" office:value-type="float" office:value="0.244627" calcext:value-type="float">
            <text:p>0,244627</text:p>
          </table:table-cell>
          <table:table-cell table:style-name="ce2" office:value-type="float" office:value="0.254607" calcext:value-type="float">
            <text:p>0,254607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SABLONS-SUR-HUISNE</text:p>
          </table:table-cell>
          <table:table-cell table:number-columns-repeated="3" table:style-name="ce2" office:value-type="float" office:value="0.254607" calcext:value-type="float">
            <text:p>0,25460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4607" calcext:value-type="float">
            <text:p>0,254607</text:p>
          </table:table-cell>
          <table:table-cell table:style-name="ce2" office:value-type="float" office:value="0.244627" calcext:value-type="float">
            <text:p>0,244627</text:p>
          </table:table-cell>
          <table:table-cell table:style-name="ce2" office:value-type="float" office:value="0.254607" calcext:value-type="float">
            <text:p>0,254607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ONDE SUR SARTHE</text:p>
          </table:table-cell>
          <table:table-cell table:number-columns-repeated="3" table:style-name="ce2" office:value-type="float" office:value="0.410531" calcext:value-type="float">
            <text:p>0,41053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410531" calcext:value-type="float">
            <text:p>0,410531</text:p>
          </table:table-cell>
          <table:table-cell table:style-name="ce2" office:value-type="float" office:value="0.405846" calcext:value-type="float">
            <text:p>0,405846</text:p>
          </table:table-cell>
          <table:table-cell table:style-name="ce2" office:value-type="float" office:value="0.410531" calcext:value-type="float">
            <text:p>0,410531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ORBON</text:p>
          </table:table-cell>
          <table:table-cell table:number-columns-repeated="3" table:style-name="ce2" office:value-type="float" office:value="0.169959" calcext:value-type="float">
            <text:p>0,16995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69959" calcext:value-type="float">
            <text:p>0,169959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OUDEHARD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OULIMER</text:p>
          </table:table-cell>
          <table:table-cell table:number-columns-repeated="3" table:style-name="ce2" office:value-type="float" office:value="0.12257" calcext:value-type="float">
            <text:p>0,1225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2257" calcext:value-type="float">
            <text:p>0,12257</text:p>
          </table:table-cell>
          <table:table-cell table:style-name="ce2" office:value-type="float" office:value="0.113013" calcext:value-type="float">
            <text:p>0,113013</text:p>
          </table:table-cell>
          <table:table-cell table:style-name="ce2" office:value-type="float" office:value="0.12257" calcext:value-type="float">
            <text:p>0,12257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OULMER</text:p>
          </table:table-cell>
          <table:table-cell table:number-columns-repeated="3" table:style-name="ce2" office:value-type="float" office:value="0.534997" calcext:value-type="float">
            <text:p>0,53499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534997" calcext:value-type="float">
            <text:p>0,534997</text:p>
          </table:table-cell>
          <table:table-cell table:style-name="ce2" office:value-type="float" office:value="0.39041" calcext:value-type="float">
            <text:p>0,39041</text:p>
          </table:table-cell>
          <table:table-cell table:style-name="ce2" office:value-type="float" office:value="0.534997" calcext:value-type="float">
            <text:p>0,534997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OULONCES</text:p>
          </table:table-cell>
          <table:table-cell table:number-columns-repeated="3" table:style-name="ce2" office:value-type="float" office:value="0.145856" calcext:value-type="float">
            <text:p>0,14585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45856" calcext:value-type="float">
            <text:p>0,145856</text:p>
          </table:table-cell>
          <table:table-cell table:style-name="ce2" office:value-type="float" office:value="0.173503" calcext:value-type="float">
            <text:p>0,173503</text:p>
          </table:table-cell>
          <table:table-cell table:style-name="ce2" office:value-type="float" office:value="0.145856" calcext:value-type="float">
            <text:p>0,145856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A COULONCHE</text:p>
          </table:table-cell>
          <table:table-cell table:number-columns-repeated="3" table:style-name="ce2" office:value-type="float" office:value="0.164722" calcext:value-type="float">
            <text:p>0,16472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64722" calcext:value-type="float">
            <text:p>0,164722</text:p>
          </table:table-cell>
          <table:table-cell table:style-name="ce2" office:value-type="float" office:value="0.184715" calcext:value-type="float">
            <text:p>0,184715</text:p>
          </table:table-cell>
          <table:table-cell table:style-name="ce2" office:value-type="float" office:value="0.164722" calcext:value-type="float">
            <text:p>0,164722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OULONGES SUR SARTHE</text:p>
          </table:table-cell>
          <table:table-cell table:number-columns-repeated="3" table:style-name="ce2" office:value-type="float" office:value="0.404555" calcext:value-type="float">
            <text:p>0,40455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04555" calcext:value-type="float">
            <text:p>0,404555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OURGEON</text:p>
          </table:table-cell>
          <table:table-cell table:number-columns-repeated="3" table:style-name="ce2" office:value-type="float" office:value="0.115864" calcext:value-type="float">
            <text:p>0,11586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15864" calcext:value-type="float">
            <text:p>0,115864</text:p>
          </table:table-cell>
          <table:table-cell table:style-name="ce2" office:value-type="float" office:value="0.224474" calcext:value-type="float">
            <text:p>0,224474</text:p>
          </table:table-cell>
          <table:table-cell table:style-name="ce2" office:value-type="float" office:value="0.115864" calcext:value-type="float">
            <text:p>0,115864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OURGEOUT</text:p>
          </table:table-cell>
          <table:table-cell table:number-columns-repeated="3" table:style-name="ce2" office:value-type="float" office:value="0.283651" calcext:value-type="float">
            <text:p>0,28365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83651" calcext:value-type="float">
            <text:p>0,283651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OURMENIL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OURTOMER</text:p>
          </table:table-cell>
          <table:table-cell table:number-columns-repeated="3" table:style-name="ce2" office:value-type="float" office:value="0.262028" calcext:value-type="float">
            <text:p>0,26202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62028" calcext:value-type="float">
            <text:p>0,262028</text:p>
          </table:table-cell>
          <table:table-cell table:style-name="ce2" office:value-type="float" office:value="0.263338" calcext:value-type="float">
            <text:p>0,263338</text:p>
          </table:table-cell>
          <table:table-cell table:style-name="ce2" office:value-type="float" office:value="0.262028" calcext:value-type="float">
            <text:p>0,262028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RAMENIL</text:p>
          </table:table-cell>
          <table:table-cell table:number-columns-repeated="3" table:style-name="ce2" office:value-type="float" office:value="0.192743" calcext:value-type="float">
            <text:p>0,19274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92743" calcext:value-type="float">
            <text:p>0,192743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ROISILLES</text:p>
          </table:table-cell>
          <table:table-cell table:number-columns-repeated="3" table:style-name="ce2" office:value-type="float" office:value="0.633035" calcext:value-type="float">
            <text:p>0,63303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633035" calcext:value-type="float">
            <text:p>0,633035</text:p>
          </table:table-cell>
          <table:table-cell table:style-name="ce2" office:value-type="float" office:value="0.240243" calcext:value-type="float">
            <text:p>0,240243</text:p>
          </table:table-cell>
          <table:table-cell table:style-name="ce2" office:value-type="float" office:value="0.633035" calcext:value-type="float">
            <text:p>0,633035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ROUTTES</text:p>
          </table:table-cell>
          <table:table-cell table:number-columns-repeated="3" table:style-name="ce2" office:value-type="float" office:value="0.270718" calcext:value-type="float">
            <text:p>0,27071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70718" calcext:value-type="float">
            <text:p>0,270718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RULAI</text:p>
          </table:table-cell>
          <table:table-cell table:number-columns-repeated="3" table:style-name="ce2" office:value-type="float" office:value="0.34437" calcext:value-type="float">
            <text:p>0,3443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4437" calcext:value-type="float">
            <text:p>0,34437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UISSAI</text:p>
          </table:table-cell>
          <table:table-cell table:number-columns-repeated="3" table:style-name="ce2" office:value-type="float" office:value="0.317075" calcext:value-type="float">
            <text:p>0,31707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17075" calcext:value-type="float">
            <text:p>0,317075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DAME-MARIE</text:p>
          </table:table-cell>
          <table:table-cell table:number-columns-repeated="3" table:style-name="ce2" office:value-type="float" office:value="0.30767" calcext:value-type="float">
            <text:p>0,3076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0767" calcext:value-type="float">
            <text:p>0,30767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DAMIGNY</text:p>
          </table:table-cell>
          <table:table-cell table:number-columns-repeated="3" table:style-name="ce2" office:value-type="float" office:value="0.313493" calcext:value-type="float">
            <text:p>0,31349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13493" calcext:value-type="float">
            <text:p>0,313493</text:p>
          </table:table-cell>
          <table:table-cell table:style-name="ce2" office:value-type="float" office:value="0.307081" calcext:value-type="float">
            <text:p>0,307081</text:p>
          </table:table-cell>
          <table:table-cell table:style-name="ce2" office:value-type="float" office:value="0.313493" calcext:value-type="float">
            <text:p>0,313493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DOMFRONT EN POIRAIE</text:p>
          </table:table-cell>
          <table:table-cell table:number-columns-repeated="3" table:style-name="ce2" office:value-type="float" office:value="0.372171" calcext:value-type="float">
            <text:p>0,37217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72171" calcext:value-type="float">
            <text:p>0,372171</text:p>
          </table:table-cell>
          <table:table-cell table:style-name="ce2" office:value-type="float" office:value="0.362512" calcext:value-type="float">
            <text:p>0,362512</text:p>
          </table:table-cell>
          <table:table-cell table:style-name="ce2" office:value-type="float" office:value="0.372171" calcext:value-type="float">
            <text:p>0,372171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DOMFRONT EN POIRAIE</text:p>
          </table:table-cell>
          <table:table-cell table:number-columns-repeated="3" table:style-name="ce2" office:value-type="float" office:value="0.372171" calcext:value-type="float">
            <text:p>0,37217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72171" calcext:value-type="float">
            <text:p>0,372171</text:p>
          </table:table-cell>
          <table:table-cell table:style-name="ce2" office:value-type="float" office:value="0.362512" calcext:value-type="float">
            <text:p>0,362512</text:p>
          </table:table-cell>
          <table:table-cell table:style-name="ce2" office:value-type="float" office:value="0.372171" calcext:value-type="float">
            <text:p>0,372171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DOMFRONT EN POIRAIE</text:p>
          </table:table-cell>
          <table:table-cell table:number-columns-repeated="3" table:style-name="ce2" office:value-type="float" office:value="0.372171" calcext:value-type="float">
            <text:p>0,37217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72171" calcext:value-type="float">
            <text:p>0,372171</text:p>
          </table:table-cell>
          <table:table-cell table:style-name="ce2" office:value-type="float" office:value="0.362512" calcext:value-type="float">
            <text:p>0,362512</text:p>
          </table:table-cell>
          <table:table-cell table:style-name="ce2" office:value-type="float" office:value="0.372171" calcext:value-type="float">
            <text:p>0,372171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DOMPIERRE</text:p>
          </table:table-cell>
          <table:table-cell table:number-columns-repeated="3" table:style-name="ce2" office:value-type="float" office:value="0.161963" calcext:value-type="float">
            <text:p>0,16196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61963" calcext:value-type="float">
            <text:p>0,161963</text:p>
          </table:table-cell>
          <table:table-cell table:style-name="ce2" office:value-type="float" office:value="0.236997" calcext:value-type="float">
            <text:p>0,236997</text:p>
          </table:table-cell>
          <table:table-cell table:style-name="ce2" office:value-type="float" office:value="0.161963" calcext:value-type="float">
            <text:p>0,161963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DURCET</text:p>
          </table:table-cell>
          <table:table-cell table:number-columns-repeated="3" table:style-name="ce2" office:value-type="float" office:value="0.266365" calcext:value-type="float">
            <text:p>0,26636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66365" calcext:value-type="float">
            <text:p>0,266365</text:p>
          </table:table-cell>
          <table:table-cell table:style-name="ce2" office:value-type="float" office:value="0.137816" calcext:value-type="float">
            <text:p>0,137816</text:p>
          </table:table-cell>
          <table:table-cell table:style-name="ce2" office:value-type="float" office:value="0.266365" calcext:value-type="float">
            <text:p>0,266365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ECHALOU</text:p>
          </table:table-cell>
          <table:table-cell table:number-columns-repeated="3" table:style-name="ce2" office:value-type="float" office:value="0.288843" calcext:value-type="float">
            <text:p>0,28884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88843" calcext:value-type="float">
            <text:p>0,288843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ECHAUFFOUR</text:p>
          </table:table-cell>
          <table:table-cell table:number-columns-repeated="3" table:style-name="ce2" office:value-type="float" office:value="0.300855" calcext:value-type="float">
            <text:p>0,30085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00855" calcext:value-type="float">
            <text:p>0,300855</text:p>
          </table:table-cell>
          <table:table-cell table:style-name="ce2" office:value-type="float" office:value="0.273965" calcext:value-type="float">
            <text:p>0,273965</text:p>
          </table:table-cell>
          <table:table-cell table:style-name="ce2" office:value-type="float" office:value="0.300855" calcext:value-type="float">
            <text:p>0,300855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ECORCEI</text:p>
          </table:table-cell>
          <table:table-cell table:number-columns-repeated="3" table:style-name="ce2" office:value-type="float" office:value="0.206682" calcext:value-type="float">
            <text:p>0,20668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06682" calcext:value-type="float">
            <text:p>0,206682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ECORCHES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ECOUCHE LES VALLEES</text:p>
          </table:table-cell>
          <table:table-cell table:number-columns-repeated="3" table:style-name="ce2" office:value-type="float" office:value="0.238882" calcext:value-type="float">
            <text:p>0,23888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8882" calcext:value-type="float">
            <text:p>0,238882</text:p>
          </table:table-cell>
          <table:table-cell table:style-name="ce2" office:value-type="float" office:value="0.222886" calcext:value-type="float">
            <text:p>0,222886</text:p>
          </table:table-cell>
          <table:table-cell table:style-name="ce2" office:value-type="float" office:value="0.238882" calcext:value-type="float">
            <text:p>0,238882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ECOUCHE LES VALLEES</text:p>
          </table:table-cell>
          <table:table-cell table:number-columns-repeated="3" table:style-name="ce2" office:value-type="float" office:value="0.238882" calcext:value-type="float">
            <text:p>0,23888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8882" calcext:value-type="float">
            <text:p>0,238882</text:p>
          </table:table-cell>
          <table:table-cell table:style-name="ce2" office:value-type="float" office:value="0.222886" calcext:value-type="float">
            <text:p>0,222886</text:p>
          </table:table-cell>
          <table:table-cell table:style-name="ce2" office:value-type="float" office:value="0.238882" calcext:value-type="float">
            <text:p>0,238882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ECOUCHE LES VALLEES</text:p>
          </table:table-cell>
          <table:table-cell table:number-columns-repeated="3" table:style-name="ce2" office:value-type="float" office:value="0.238882" calcext:value-type="float">
            <text:p>0,23888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8882" calcext:value-type="float">
            <text:p>0,238882</text:p>
          </table:table-cell>
          <table:table-cell table:style-name="ce2" office:value-type="float" office:value="0.222886" calcext:value-type="float">
            <text:p>0,222886</text:p>
          </table:table-cell>
          <table:table-cell table:style-name="ce2" office:value-type="float" office:value="0.238882" calcext:value-type="float">
            <text:p>0,238882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ECOUCHE LES VALLEES</text:p>
          </table:table-cell>
          <table:table-cell table:number-columns-repeated="3" table:style-name="ce2" office:value-type="float" office:value="0.238882" calcext:value-type="float">
            <text:p>0,23888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8882" calcext:value-type="float">
            <text:p>0,238882</text:p>
          </table:table-cell>
          <table:table-cell table:style-name="ce2" office:value-type="float" office:value="0.222886" calcext:value-type="float">
            <text:p>0,222886</text:p>
          </table:table-cell>
          <table:table-cell table:style-name="ce2" office:value-type="float" office:value="0.238882" calcext:value-type="float">
            <text:p>0,238882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ECOUCHE LES VALLEES</text:p>
          </table:table-cell>
          <table:table-cell table:number-columns-repeated="3" table:style-name="ce2" office:value-type="float" office:value="0.238882" calcext:value-type="float">
            <text:p>0,23888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8882" calcext:value-type="float">
            <text:p>0,238882</text:p>
          </table:table-cell>
          <table:table-cell table:style-name="ce2" office:value-type="float" office:value="0.222886" calcext:value-type="float">
            <text:p>0,222886</text:p>
          </table:table-cell>
          <table:table-cell table:style-name="ce2" office:value-type="float" office:value="0.238882" calcext:value-type="float">
            <text:p>0,238882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ECOUCHE LES VALLEES</text:p>
          </table:table-cell>
          <table:table-cell table:number-columns-repeated="3" table:style-name="ce2" office:value-type="float" office:value="0.238882" calcext:value-type="float">
            <text:p>0,23888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8882" calcext:value-type="float">
            <text:p>0,238882</text:p>
          </table:table-cell>
          <table:table-cell table:style-name="ce2" office:value-type="float" office:value="0.222886" calcext:value-type="float">
            <text:p>0,222886</text:p>
          </table:table-cell>
          <table:table-cell table:style-name="ce2" office:value-type="float" office:value="0.238882" calcext:value-type="float">
            <text:p>0,238882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ESSAY</text:p>
          </table:table-cell>
          <table:table-cell table:number-columns-repeated="3" table:style-name="ce2" office:value-type="float" office:value="0.148687" calcext:value-type="float">
            <text:p>0,14868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48687" calcext:value-type="float">
            <text:p>0,148687</text:p>
          </table:table-cell>
          <table:table-cell table:style-name="ce2" office:value-type="float" office:value="0.148638" calcext:value-type="float">
            <text:p>0,148638</text:p>
          </table:table-cell>
          <table:table-cell table:style-name="ce2" office:value-type="float" office:value="0.148687" calcext:value-type="float">
            <text:p>0,148687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EXMES</text:p>
          </table:table-cell>
          <table:table-cell table:number-columns-repeated="3" table:style-name="ce2" office:value-type="float" office:value="0.233442" calcext:value-type="float">
            <text:p>0,23344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33442" calcext:value-type="float">
            <text:p>0,233442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FAVEROLLES</text:p>
          </table:table-cell>
          <table:table-cell table:number-columns-repeated="3" table:style-name="ce2" office:value-type="float" office:value="0.256512" calcext:value-type="float">
            <text:p>0,25651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56512" calcext:value-type="float">
            <text:p>0,256512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FAY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FEINGS</text:p>
          </table:table-cell>
          <table:table-cell table:number-columns-repeated="3" table:style-name="ce2" office:value-type="float" office:value="0.169593" calcext:value-type="float">
            <text:p>0,16959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69593" calcext:value-type="float">
            <text:p>0,169593</text:p>
          </table:table-cell>
          <table:table-cell table:style-name="ce2" office:value-type="float" office:value="0.178242" calcext:value-type="float">
            <text:p>0,178242</text:p>
          </table:table-cell>
          <table:table-cell table:style-name="ce2" office:value-type="float" office:value="0.169593" calcext:value-type="float">
            <text:p>0,169593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FEL</text:p>
          </table:table-cell>
          <table:table-cell table:number-columns-repeated="3" table:style-name="ce2" office:value-type="float" office:value="0.242381" calcext:value-type="float">
            <text:p>0,24238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2381" calcext:value-type="float">
            <text:p>0,242381</text:p>
          </table:table-cell>
          <table:table-cell table:style-name="ce2" office:value-type="float" office:value="0.255168" calcext:value-type="float">
            <text:p>0,255168</text:p>
          </table:table-cell>
          <table:table-cell table:style-name="ce2" office:value-type="float" office:value="0.242381" calcext:value-type="float">
            <text:p>0,242381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LA FERRIERE AU DOYEN</text:p>
          </table:table-cell>
          <table:table-cell table:number-columns-repeated="3" table:style-name="ce2" office:value-type="float" office:value="0.109816" calcext:value-type="float">
            <text:p>0,10981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09816" calcext:value-type="float">
            <text:p>0,109816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LA FERRIERE AUX ETANGS</text:p>
          </table:table-cell>
          <table:table-cell table:number-columns-repeated="3" table:style-name="ce2" office:value-type="float" office:value="0.251001" calcext:value-type="float">
            <text:p>0,25100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1001" calcext:value-type="float">
            <text:p>0,251001</text:p>
          </table:table-cell>
          <table:table-cell table:style-name="ce2" office:value-type="float" office:value="0.250675" calcext:value-type="float">
            <text:p>0,250675</text:p>
          </table:table-cell>
          <table:table-cell table:style-name="ce2" office:value-type="float" office:value="0.251001" calcext:value-type="float">
            <text:p>0,251001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LA FERRIERE BECHET</text:p>
          </table:table-cell>
          <table:table-cell table:number-columns-repeated="3" table:style-name="ce2" office:value-type="float" office:value="0.320758" calcext:value-type="float">
            <text:p>0,32075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20758" calcext:value-type="float">
            <text:p>0,320758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LA FERRIERE BOCHARD</text:p>
          </table:table-cell>
          <table:table-cell table:number-columns-repeated="3" table:style-name="ce2" office:value-type="float" office:value="0.331248" calcext:value-type="float">
            <text:p>0,33124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31248" calcext:value-type="float">
            <text:p>0,331248</text:p>
          </table:table-cell>
          <table:table-cell table:style-name="ce2" office:value-type="float" office:value="0.279348" calcext:value-type="float">
            <text:p>0,279348</text:p>
          </table:table-cell>
          <table:table-cell table:style-name="ce2" office:value-type="float" office:value="0.331248" calcext:value-type="float">
            <text:p>0,331248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FERRIERES-LA-VERRERIE</text:p>
          </table:table-cell>
          <table:table-cell table:number-columns-repeated="3" table:style-name="ce2" office:value-type="float" office:value="0.185028" calcext:value-type="float">
            <text:p>0,18502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85028" calcext:value-type="float">
            <text:p>0,185028</text:p>
          </table:table-cell>
          <table:table-cell table:style-name="ce2" office:value-type="float" office:value="0.125827" calcext:value-type="float">
            <text:p>0,125827</text:p>
          </table:table-cell>
          <table:table-cell table:style-name="ce2" office:value-type="float" office:value="0.185028" calcext:value-type="float">
            <text:p>0,185028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A FERTE-EN-OUCHE</text:p>
          </table:table-cell>
          <table:table-cell table:number-columns-repeated="3" table:style-name="ce2" office:value-type="float" office:value="0.207134" calcext:value-type="float">
            <text:p>0,20713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07134" calcext:value-type="float">
            <text:p>0,207134</text:p>
          </table:table-cell>
          <table:table-cell table:style-name="ce2" office:value-type="float" office:value="0.204437" calcext:value-type="float">
            <text:p>0,204437</text:p>
          </table:table-cell>
          <table:table-cell table:style-name="ce2" office:value-type="float" office:value="0.207134" calcext:value-type="float">
            <text:p>0,207134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LA FERTE-EN-OUCHE</text:p>
          </table:table-cell>
          <table:table-cell table:number-columns-repeated="3" table:style-name="ce2" office:value-type="float" office:value="0.207134" calcext:value-type="float">
            <text:p>0,20713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07134" calcext:value-type="float">
            <text:p>0,207134</text:p>
          </table:table-cell>
          <table:table-cell table:style-name="ce2" office:value-type="float" office:value="0.204437" calcext:value-type="float">
            <text:p>0,204437</text:p>
          </table:table-cell>
          <table:table-cell table:style-name="ce2" office:value-type="float" office:value="0.207134" calcext:value-type="float">
            <text:p>0,207134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LA FERTE-EN-OUCHE</text:p>
          </table:table-cell>
          <table:table-cell table:number-columns-repeated="3" table:style-name="ce2" office:value-type="float" office:value="0.207134" calcext:value-type="float">
            <text:p>0,20713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07134" calcext:value-type="float">
            <text:p>0,207134</text:p>
          </table:table-cell>
          <table:table-cell table:style-name="ce2" office:value-type="float" office:value="0.204437" calcext:value-type="float">
            <text:p>0,204437</text:p>
          </table:table-cell>
          <table:table-cell table:style-name="ce2" office:value-type="float" office:value="0.207134" calcext:value-type="float">
            <text:p>0,207134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LA FERTE-EN-OUCHE</text:p>
          </table:table-cell>
          <table:table-cell table:number-columns-repeated="3" table:style-name="ce2" office:value-type="float" office:value="0.207134" calcext:value-type="float">
            <text:p>0,20713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07134" calcext:value-type="float">
            <text:p>0,207134</text:p>
          </table:table-cell>
          <table:table-cell table:style-name="ce2" office:value-type="float" office:value="0.204437" calcext:value-type="float">
            <text:p>0,204437</text:p>
          </table:table-cell>
          <table:table-cell table:style-name="ce2" office:value-type="float" office:value="0.207134" calcext:value-type="float">
            <text:p>0,207134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LA FERTE-EN-OUCHE</text:p>
          </table:table-cell>
          <table:table-cell table:number-columns-repeated="3" table:style-name="ce2" office:value-type="float" office:value="0.207134" calcext:value-type="float">
            <text:p>0,20713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07134" calcext:value-type="float">
            <text:p>0,207134</text:p>
          </table:table-cell>
          <table:table-cell table:style-name="ce2" office:value-type="float" office:value="0.204437" calcext:value-type="float">
            <text:p>0,204437</text:p>
          </table:table-cell>
          <table:table-cell table:style-name="ce2" office:value-type="float" office:value="0.207134" calcext:value-type="float">
            <text:p>0,207134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LA FERTE-EN-OUCHE</text:p>
          </table:table-cell>
          <table:table-cell table:number-columns-repeated="3" table:style-name="ce2" office:value-type="float" office:value="0.207134" calcext:value-type="float">
            <text:p>0,20713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07134" calcext:value-type="float">
            <text:p>0,207134</text:p>
          </table:table-cell>
          <table:table-cell table:style-name="ce2" office:value-type="float" office:value="0.204437" calcext:value-type="float">
            <text:p>0,204437</text:p>
          </table:table-cell>
          <table:table-cell table:style-name="ce2" office:value-type="float" office:value="0.207134" calcext:value-type="float">
            <text:p>0,207134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LA FERTE-EN-OUCHE</text:p>
          </table:table-cell>
          <table:table-cell table:number-columns-repeated="3" table:style-name="ce2" office:value-type="float" office:value="0.207134" calcext:value-type="float">
            <text:p>0,20713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07134" calcext:value-type="float">
            <text:p>0,207134</text:p>
          </table:table-cell>
          <table:table-cell table:style-name="ce2" office:value-type="float" office:value="0.204437" calcext:value-type="float">
            <text:p>0,204437</text:p>
          </table:table-cell>
          <table:table-cell table:style-name="ce2" office:value-type="float" office:value="0.207134" calcext:value-type="float">
            <text:p>0,207134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LA FERTE-EN-OUCHE</text:p>
          </table:table-cell>
          <table:table-cell table:number-columns-repeated="3" table:style-name="ce2" office:value-type="float" office:value="0.207134" calcext:value-type="float">
            <text:p>0,20713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07134" calcext:value-type="float">
            <text:p>0,207134</text:p>
          </table:table-cell>
          <table:table-cell table:style-name="ce2" office:value-type="float" office:value="0.204437" calcext:value-type="float">
            <text:p>0,204437</text:p>
          </table:table-cell>
          <table:table-cell table:style-name="ce2" office:value-type="float" office:value="0.207134" calcext:value-type="float">
            <text:p>0,207134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LA FERTE-EN-OUCHE</text:p>
          </table:table-cell>
          <table:table-cell table:number-columns-repeated="3" table:style-name="ce2" office:value-type="float" office:value="0.207134" calcext:value-type="float">
            <text:p>0,20713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07134" calcext:value-type="float">
            <text:p>0,207134</text:p>
          </table:table-cell>
          <table:table-cell table:style-name="ce2" office:value-type="float" office:value="0.204437" calcext:value-type="float">
            <text:p>0,204437</text:p>
          </table:table-cell>
          <table:table-cell table:style-name="ce2" office:value-type="float" office:value="0.207134" calcext:value-type="float">
            <text:p>0,207134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LA FERTE-EN-OUCHE</text:p>
          </table:table-cell>
          <table:table-cell table:number-columns-repeated="3" table:style-name="ce2" office:value-type="float" office:value="0.207134" calcext:value-type="float">
            <text:p>0,20713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07134" calcext:value-type="float">
            <text:p>0,207134</text:p>
          </table:table-cell>
          <table:table-cell table:style-name="ce2" office:value-type="float" office:value="0.204437" calcext:value-type="float">
            <text:p>0,204437</text:p>
          </table:table-cell>
          <table:table-cell table:style-name="ce2" office:value-type="float" office:value="0.207134" calcext:value-type="float">
            <text:p>0,207134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A FERTE MACE</text:p>
          </table:table-cell>
          <table:table-cell table:number-columns-repeated="3" table:style-name="ce2" office:value-type="float" office:value="0.462188" calcext:value-type="float">
            <text:p>0,46218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462188" calcext:value-type="float">
            <text:p>0,462188</text:p>
          </table:table-cell>
          <table:table-cell table:style-name="ce2" office:value-type="float" office:value="0.486978" calcext:value-type="float">
            <text:p>0,486978</text:p>
          </table:table-cell>
          <table:table-cell table:style-name="ce2" office:value-type="float" office:value="0.462188" calcext:value-type="float">
            <text:p>0,462188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LA FERTE MACE</text:p>
          </table:table-cell>
          <table:table-cell table:number-columns-repeated="3" table:style-name="ce2" office:value-type="float" office:value="0.462188" calcext:value-type="float">
            <text:p>0,46218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462188" calcext:value-type="float">
            <text:p>0,462188</text:p>
          </table:table-cell>
          <table:table-cell table:style-name="ce2" office:value-type="float" office:value="0.486978" calcext:value-type="float">
            <text:p>0,486978</text:p>
          </table:table-cell>
          <table:table-cell table:style-name="ce2" office:value-type="float" office:value="0.462188" calcext:value-type="float">
            <text:p>0,462188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FLERS</text:p>
          </table:table-cell>
          <table:table-cell table:number-columns-repeated="3" table:style-name="ce2" office:value-type="float" office:value="0.369505" calcext:value-type="float">
            <text:p>0,36950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69505" calcext:value-type="float">
            <text:p>0,369505</text:p>
          </table:table-cell>
          <table:table-cell table:style-name="ce2" office:value-type="float" office:value="0.355105" calcext:value-type="float">
            <text:p>0,355105</text:p>
          </table:table-cell>
          <table:table-cell table:style-name="ce2" office:value-type="float" office:value="0.369505" calcext:value-type="float">
            <text:p>0,369505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FLEURE</text:p>
          </table:table-cell>
          <table:table-cell table:number-columns-repeated="3" table:style-name="ce2" office:value-type="float" office:value="0.414112" calcext:value-type="float">
            <text:p>0,41411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14112" calcext:value-type="float">
            <text:p>0,414112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FONTAINE LES BASSETS</text:p>
          </table:table-cell>
          <table:table-cell table:number-columns-repeated="3" table:style-name="ce2" office:value-type="float" office:value="0.110996" calcext:value-type="float">
            <text:p>0,11099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10996" calcext:value-type="float">
            <text:p>0,110996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FONTENAI-LES-LOUVETS</text:p>
          </table:table-cell>
          <table:table-cell table:number-columns-repeated="3" table:style-name="ce2" office:value-type="float" office:value="0.27149" calcext:value-type="float">
            <text:p>0,2714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7149" calcext:value-type="float">
            <text:p>0,27149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FONTENAI-SUR-ORNE</text:p>
          </table:table-cell>
          <table:table-cell table:number-columns-repeated="3" table:style-name="ce2" office:value-type="float" office:value="0.262257" calcext:value-type="float">
            <text:p>0,26225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62257" calcext:value-type="float">
            <text:p>0,262257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FRANCHEVILLE</text:p>
          </table:table-cell>
          <table:table-cell table:number-columns-repeated="3" table:style-name="ce2" office:value-type="float" office:value="0.163665" calcext:value-type="float">
            <text:p>0,16366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63665" calcext:value-type="float">
            <text:p>0,163665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LA FRESNAIE FAYEL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FRESNAY-LE-SAMSON</text:p>
          </table:table-cell>
          <table:table-cell table:number-columns-repeated="3" table:style-name="ce2" office:value-type="float" office:value="0.1573" calcext:value-type="float">
            <text:p>0,157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573" calcext:value-type="float">
            <text:p>0,1573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GACE</text:p>
          </table:table-cell>
          <table:table-cell table:number-columns-repeated="3" table:style-name="ce2" office:value-type="float" office:value="0.247371" calcext:value-type="float">
            <text:p>0,24737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7371" calcext:value-type="float">
            <text:p>0,247371</text:p>
          </table:table-cell>
          <table:table-cell table:style-name="ce2" office:value-type="float" office:value="0.245155" calcext:value-type="float">
            <text:p>0,245155</text:p>
          </table:table-cell>
          <table:table-cell table:style-name="ce2" office:value-type="float" office:value="0.247371" calcext:value-type="float">
            <text:p>0,247371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GANDELAIN</text:p>
          </table:table-cell>
          <table:table-cell table:number-columns-repeated="3" table:style-name="ce2" office:value-type="float" office:value="0.285918" calcext:value-type="float">
            <text:p>0,28591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85918" calcext:value-type="float">
            <text:p>0,285918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GAPREE</text:p>
          </table:table-cell>
          <table:table-cell table:number-columns-repeated="3" table:style-name="ce2" office:value-type="float" office:value="0.263158" calcext:value-type="float">
            <text:p>0,26315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63158" calcext:value-type="float">
            <text:p>0,263158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LES GENETTES</text:p>
          </table:table-cell>
          <table:table-cell table:number-columns-repeated="3" table:style-name="ce2" office:value-type="float" office:value="0.175819" calcext:value-type="float">
            <text:p>0,17581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75819" calcext:value-type="float">
            <text:p>0,175819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LA GENEVRAIE</text:p>
          </table:table-cell>
          <table:table-cell table:number-columns-repeated="3" table:style-name="ce2" office:value-type="float" office:value="0.338624" calcext:value-type="float">
            <text:p>0,33862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38624" calcext:value-type="float">
            <text:p>0,338624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GIEL-COURTEILLES</text:p>
          </table:table-cell>
          <table:table-cell table:number-columns-repeated="3" table:style-name="ce2" office:value-type="float" office:value="1.138832" calcext:value-type="float">
            <text:p>1,13883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1.138832" calcext:value-type="float">
            <text:p>1,138832</text:p>
          </table:table-cell>
          <table:table-cell table:style-name="ce2" office:value-type="float" office:value="0.284201" calcext:value-type="float">
            <text:p>0,284201</text:p>
          </table:table-cell>
          <table:table-cell table:style-name="ce2" office:value-type="float" office:value="1.138832" calcext:value-type="float">
            <text:p>1,138832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GINAI</text:p>
          </table:table-cell>
          <table:table-cell table:number-columns-repeated="3" table:style-name="ce2" office:value-type="float" office:value="0.480972" calcext:value-type="float">
            <text:p>0,48097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80972" calcext:value-type="float">
            <text:p>0,480972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GODISSON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LA GONFRIERE</text:p>
          </table:table-cell>
          <table:table-cell table:number-columns-repeated="3" table:style-name="ce2" office:value-type="float" office:value="0.320202" calcext:value-type="float">
            <text:p>0,32020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20202" calcext:value-type="float">
            <text:p>0,320202</text:p>
          </table:table-cell>
          <table:table-cell table:style-name="ce2" office:value-type="float" office:value="0.181844" calcext:value-type="float">
            <text:p>0,181844</text:p>
          </table:table-cell>
          <table:table-cell table:style-name="ce2" office:value-type="float" office:value="0.320202" calcext:value-type="float">
            <text:p>0,320202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GOULET</text:p>
          </table:table-cell>
          <table:table-cell table:number-columns-repeated="3" table:style-name="ce2" office:value-type="float" office:value="0.216331" calcext:value-type="float">
            <text:p>0,21633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16331" calcext:value-type="float">
            <text:p>0,216331</text:p>
          </table:table-cell>
          <table:table-cell table:style-name="ce2" office:value-type="float" office:value="0.204165" calcext:value-type="float">
            <text:p>0,204165</text:p>
          </table:table-cell>
          <table:table-cell table:style-name="ce2" office:value-type="float" office:value="0.216331" calcext:value-type="float">
            <text:p>0,216331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LE GRAIS</text:p>
          </table:table-cell>
          <table:table-cell table:number-columns-repeated="3" table:style-name="ce2" office:value-type="float" office:value="0.17578" calcext:value-type="float">
            <text:p>0,1757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7578" calcext:value-type="float">
            <text:p>0,17578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BELFORET-EN-PERCHE</text:p>
          </table:table-cell>
          <table:table-cell table:number-columns-repeated="3" table:style-name="ce2" office:value-type="float" office:value="0.266741" calcext:value-type="float">
            <text:p>0,26674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66907" calcext:value-type="float">
            <text:p>0,266907</text:p>
          </table:table-cell>
          <table:table-cell table:style-name="ce2" office:value-type="float" office:value="0.243463" calcext:value-type="float">
            <text:p>0,243463</text:p>
          </table:table-cell>
          <table:table-cell table:style-name="ce2" office:value-type="float" office:value="0.266907" calcext:value-type="float">
            <text:p>0,266907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BELFORET-EN-PERCHE</text:p>
          </table:table-cell>
          <table:table-cell table:number-columns-repeated="3" table:style-name="ce2" office:value-type="float" office:value="0.266741" calcext:value-type="float">
            <text:p>0,26674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66907" calcext:value-type="float">
            <text:p>0,266907</text:p>
          </table:table-cell>
          <table:table-cell table:style-name="ce2" office:value-type="float" office:value="0.243463" calcext:value-type="float">
            <text:p>0,243463</text:p>
          </table:table-cell>
          <table:table-cell table:style-name="ce2" office:value-type="float" office:value="0.266907" calcext:value-type="float">
            <text:p>0,266907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BELFORET-EN-PERCHE</text:p>
          </table:table-cell>
          <table:table-cell table:number-columns-repeated="3" table:style-name="ce2" office:value-type="float" office:value="0.266741" calcext:value-type="float">
            <text:p>0,26674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66907" calcext:value-type="float">
            <text:p>0,266907</text:p>
          </table:table-cell>
          <table:table-cell table:style-name="ce2" office:value-type="float" office:value="0.243463" calcext:value-type="float">
            <text:p>0,243463</text:p>
          </table:table-cell>
          <table:table-cell table:style-name="ce2" office:value-type="float" office:value="0.266907" calcext:value-type="float">
            <text:p>0,266907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BELFORET-EN-PERCHE</text:p>
          </table:table-cell>
          <table:table-cell table:number-columns-repeated="3" table:style-name="ce2" office:value-type="float" office:value="0.266741" calcext:value-type="float">
            <text:p>0,26674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66907" calcext:value-type="float">
            <text:p>0,266907</text:p>
          </table:table-cell>
          <table:table-cell table:style-name="ce2" office:value-type="float" office:value="0.243463" calcext:value-type="float">
            <text:p>0,243463</text:p>
          </table:table-cell>
          <table:table-cell table:style-name="ce2" office:value-type="float" office:value="0.266907" calcext:value-type="float">
            <text:p>0,266907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BELFORET-EN-PERCHE</text:p>
          </table:table-cell>
          <table:table-cell table:number-columns-repeated="3" table:style-name="ce2" office:value-type="float" office:value="0.266741" calcext:value-type="float">
            <text:p>0,26674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66907" calcext:value-type="float">
            <text:p>0,266907</text:p>
          </table:table-cell>
          <table:table-cell table:style-name="ce2" office:value-type="float" office:value="0.243463" calcext:value-type="float">
            <text:p>0,243463</text:p>
          </table:table-cell>
          <table:table-cell table:style-name="ce2" office:value-type="float" office:value="0.266907" calcext:value-type="float">
            <text:p>0,266907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BELFORET-EN-PERCHE</text:p>
          </table:table-cell>
          <table:table-cell table:number-columns-repeated="3" table:style-name="ce2" office:value-type="float" office:value="0.266741" calcext:value-type="float">
            <text:p>0,26674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66907" calcext:value-type="float">
            <text:p>0,266907</text:p>
          </table:table-cell>
          <table:table-cell table:style-name="ce2" office:value-type="float" office:value="0.243463" calcext:value-type="float">
            <text:p>0,243463</text:p>
          </table:table-cell>
          <table:table-cell table:style-name="ce2" office:value-type="float" office:value="0.266907" calcext:value-type="float">
            <text:p>0,266907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GUEPREI</text:p>
          </table:table-cell>
          <table:table-cell table:number-columns-repeated="3" table:style-name="ce2" office:value-type="float" office:value="0.348571" calcext:value-type="float">
            <text:p>0,34857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48571" calcext:value-type="float">
            <text:p>0,348571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GUERQUESALLES</text:p>
          </table:table-cell>
          <table:table-cell table:number-columns-repeated="3" table:style-name="ce2" office:value-type="float" office:value="0.181198" calcext:value-type="float">
            <text:p>0,18119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81198" calcext:value-type="float">
            <text:p>0,181198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HABLOVILLE</text:p>
          </table:table-cell>
          <table:table-cell table:number-columns-repeated="3" table:style-name="ce2" office:value-type="float" office:value="0.329882" calcext:value-type="float">
            <text:p>0,32988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29882" calcext:value-type="float">
            <text:p>0,329882</text:p>
          </table:table-cell>
          <table:table-cell table:style-name="ce2" office:value-type="float" office:value="0.314273" calcext:value-type="float">
            <text:p>0,314273</text:p>
          </table:table-cell>
          <table:table-cell table:style-name="ce2" office:value-type="float" office:value="0.329882" calcext:value-type="float">
            <text:p>0,329882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HAUTERIVE</text:p>
          </table:table-cell>
          <table:table-cell table:number-columns-repeated="3" table:style-name="ce2" office:value-type="float" office:value="0.207768" calcext:value-type="float">
            <text:p>0,20776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07768" calcext:value-type="float">
            <text:p>0,207768</text:p>
          </table:table-cell>
          <table:table-cell table:style-name="ce2" office:value-type="float" office:value="0.218268" calcext:value-type="float">
            <text:p>0,218268</text:p>
          </table:table-cell>
          <table:table-cell table:style-name="ce2" office:value-type="float" office:value="0.207768" calcext:value-type="float">
            <text:p>0,207768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HELOUP</text:p>
          </table:table-cell>
          <table:table-cell table:number-columns-repeated="3" table:style-name="ce2" office:value-type="float" office:value="0.296867" calcext:value-type="float">
            <text:p>0,29686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96867" calcext:value-type="float">
            <text:p>0,296867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L HOME-CHAMONDOT</text:p>
          </table:table-cell>
          <table:table-cell table:number-columns-repeated="3" table:style-name="ce2" office:value-type="float" office:value="0.190385" calcext:value-type="float">
            <text:p>0,19038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90385" calcext:value-type="float">
            <text:p>0,190385</text:p>
          </table:table-cell>
          <table:table-cell table:style-name="ce2" office:value-type="float" office:value="0.163475" calcext:value-type="float">
            <text:p>0,163475</text:p>
          </table:table-cell>
          <table:table-cell table:style-name="ce2" office:value-type="float" office:value="0.190385" calcext:value-type="float">
            <text:p>0,190385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IGE</text:p>
          </table:table-cell>
          <table:table-cell table:number-columns-repeated="3" table:style-name="ce2" office:value-type="float" office:value="0.461531" calcext:value-type="float">
            <text:p>0,46153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461531" calcext:value-type="float">
            <text:p>0,461531</text:p>
          </table:table-cell>
          <table:table-cell table:style-name="ce2" office:value-type="float" office:value="0.424045" calcext:value-type="float">
            <text:p>0,424045</text:p>
          </table:table-cell>
          <table:table-cell table:style-name="ce2" office:value-type="float" office:value="0.461531" calcext:value-type="float">
            <text:p>0,461531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IRAI</text:p>
          </table:table-cell>
          <table:table-cell table:number-columns-repeated="3" table:style-name="ce2" office:value-type="float" office:value="0.247917" calcext:value-type="float">
            <text:p>0,24791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7917" calcext:value-type="float">
            <text:p>0,247917</text:p>
          </table:table-cell>
          <table:table-cell table:style-name="ce2" office:value-type="float" office:value="0.240166" calcext:value-type="float">
            <text:p>0,240166</text:p>
          </table:table-cell>
          <table:table-cell table:style-name="ce2" office:value-type="float" office:value="0.247917" calcext:value-type="float">
            <text:p>0,247917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JOUE DU BOIS</text:p>
          </table:table-cell>
          <table:table-cell table:number-columns-repeated="3" table:style-name="ce2" office:value-type="float" office:value="0.121512" calcext:value-type="float">
            <text:p>0,12151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21512" calcext:value-type="float">
            <text:p>0,121512</text:p>
          </table:table-cell>
          <table:table-cell table:style-name="ce2" office:value-type="float" office:value="0.113113" calcext:value-type="float">
            <text:p>0,113113</text:p>
          </table:table-cell>
          <table:table-cell table:style-name="ce2" office:value-type="float" office:value="0.121512" calcext:value-type="float">
            <text:p>0,121512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JOUE-DU-PLAIN</text:p>
          </table:table-cell>
          <table:table-cell table:number-columns-repeated="3" table:style-name="ce2" office:value-type="float" office:value="0.175973" calcext:value-type="float">
            <text:p>0,17597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75973" calcext:value-type="float">
            <text:p>0,175973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JUVIGNY VAL D'ANDAINE</text:p>
          </table:table-cell>
          <table:table-cell table:number-columns-repeated="3" table:style-name="ce2" office:value-type="float" office:value="0.254755" calcext:value-type="float">
            <text:p>0,25475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4755" calcext:value-type="float">
            <text:p>0,254755</text:p>
          </table:table-cell>
          <table:table-cell table:style-name="ce2" office:value-type="float" office:value="0.238778" calcext:value-type="float">
            <text:p>0,238778</text:p>
          </table:table-cell>
          <table:table-cell table:style-name="ce2" office:value-type="float" office:value="0.254755" calcext:value-type="float">
            <text:p>0,254755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JUVIGNY VAL D'ANDAINE</text:p>
          </table:table-cell>
          <table:table-cell table:number-columns-repeated="3" table:style-name="ce2" office:value-type="float" office:value="0.254755" calcext:value-type="float">
            <text:p>0,25475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4755" calcext:value-type="float">
            <text:p>0,254755</text:p>
          </table:table-cell>
          <table:table-cell table:style-name="ce2" office:value-type="float" office:value="0.238778" calcext:value-type="float">
            <text:p>0,238778</text:p>
          </table:table-cell>
          <table:table-cell table:style-name="ce2" office:value-type="float" office:value="0.254755" calcext:value-type="float">
            <text:p>0,254755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JUVIGNY VAL D'ANDAINE</text:p>
          </table:table-cell>
          <table:table-cell table:number-columns-repeated="3" table:style-name="ce2" office:value-type="float" office:value="0.254755" calcext:value-type="float">
            <text:p>0,25475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4755" calcext:value-type="float">
            <text:p>0,254755</text:p>
          </table:table-cell>
          <table:table-cell table:style-name="ce2" office:value-type="float" office:value="0.238778" calcext:value-type="float">
            <text:p>0,238778</text:p>
          </table:table-cell>
          <table:table-cell table:style-name="ce2" office:value-type="float" office:value="0.254755" calcext:value-type="float">
            <text:p>0,254755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JUVIGNY VAL D'ANDAINE</text:p>
          </table:table-cell>
          <table:table-cell table:number-columns-repeated="3" table:style-name="ce2" office:value-type="float" office:value="0.254755" calcext:value-type="float">
            <text:p>0,25475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4755" calcext:value-type="float">
            <text:p>0,254755</text:p>
          </table:table-cell>
          <table:table-cell table:style-name="ce2" office:value-type="float" office:value="0.238778" calcext:value-type="float">
            <text:p>0,238778</text:p>
          </table:table-cell>
          <table:table-cell table:style-name="ce2" office:value-type="float" office:value="0.254755" calcext:value-type="float">
            <text:p>0,254755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JUVIGNY VAL D'ANDAINE</text:p>
          </table:table-cell>
          <table:table-cell table:number-columns-repeated="3" table:style-name="ce2" office:value-type="float" office:value="0.254755" calcext:value-type="float">
            <text:p>0,25475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4755" calcext:value-type="float">
            <text:p>0,254755</text:p>
          </table:table-cell>
          <table:table-cell table:style-name="ce2" office:value-type="float" office:value="0.238778" calcext:value-type="float">
            <text:p>0,238778</text:p>
          </table:table-cell>
          <table:table-cell table:style-name="ce2" office:value-type="float" office:value="0.254755" calcext:value-type="float">
            <text:p>0,254755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JUVIGNY VAL D'ANDAINE</text:p>
          </table:table-cell>
          <table:table-cell table:number-columns-repeated="3" table:style-name="ce2" office:value-type="float" office:value="0.254755" calcext:value-type="float">
            <text:p>0,25475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4755" calcext:value-type="float">
            <text:p>0,254755</text:p>
          </table:table-cell>
          <table:table-cell table:style-name="ce2" office:value-type="float" office:value="0.238778" calcext:value-type="float">
            <text:p>0,238778</text:p>
          </table:table-cell>
          <table:table-cell table:style-name="ce2" office:value-type="float" office:value="0.254755" calcext:value-type="float">
            <text:p>0,254755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JUVIGNY VAL D'ANDAINE</text:p>
          </table:table-cell>
          <table:table-cell table:number-columns-repeated="3" table:style-name="ce2" office:value-type="float" office:value="0.254755" calcext:value-type="float">
            <text:p>0,25475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4755" calcext:value-type="float">
            <text:p>0,254755</text:p>
          </table:table-cell>
          <table:table-cell table:style-name="ce2" office:value-type="float" office:value="0.238778" calcext:value-type="float">
            <text:p>0,238778</text:p>
          </table:table-cell>
          <table:table-cell table:style-name="ce2" office:value-type="float" office:value="0.254755" calcext:value-type="float">
            <text:p>0,254755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JUVIGNY-SUR-ORNE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LALACELLE</text:p>
          </table:table-cell>
          <table:table-cell table:number-columns-repeated="3" table:style-name="ce2" office:value-type="float" office:value="0.424085" calcext:value-type="float">
            <text:p>0,42408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24085" calcext:value-type="float">
            <text:p>0,424085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L AIGLE</text:p>
          </table:table-cell>
          <table:table-cell table:number-columns-repeated="3" table:style-name="ce2" office:value-type="float" office:value="0.342141" calcext:value-type="float">
            <text:p>0,34214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42141" calcext:value-type="float">
            <text:p>0,342141</text:p>
          </table:table-cell>
          <table:table-cell table:style-name="ce2" office:value-type="float" office:value="0.304911" calcext:value-type="float">
            <text:p>0,304911</text:p>
          </table:table-cell>
          <table:table-cell table:style-name="ce2" office:value-type="float" office:value="0.342141" calcext:value-type="float">
            <text:p>0,342141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LALEU</text:p>
          </table:table-cell>
          <table:table-cell table:number-columns-repeated="3" table:style-name="ce2" office:value-type="float" office:value="0.464555" calcext:value-type="float">
            <text:p>0,46455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64555" calcext:value-type="float">
            <text:p>0,464555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LA LANDE DE GOULT</text:p>
          </table:table-cell>
          <table:table-cell table:number-columns-repeated="3" table:style-name="ce2" office:value-type="float" office:value="0.467047" calcext:value-type="float">
            <text:p>0,46704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67047" calcext:value-type="float">
            <text:p>0,467047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LA LANDE DE LOUGE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LA LANDE PATRY</text:p>
          </table:table-cell>
          <table:table-cell table:number-columns-repeated="3" table:style-name="ce2" office:value-type="float" office:value="0.212827" calcext:value-type="float">
            <text:p>0,21282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12827" calcext:value-type="float">
            <text:p>0,212827</text:p>
          </table:table-cell>
          <table:table-cell table:style-name="ce2" office:value-type="float" office:value="0.206554" calcext:value-type="float">
            <text:p>0,206554</text:p>
          </table:table-cell>
          <table:table-cell table:style-name="ce2" office:value-type="float" office:value="0.212827" calcext:value-type="float">
            <text:p>0,212827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LA LANDE ST SIMEON</text:p>
          </table:table-cell>
          <table:table-cell table:number-columns-repeated="3" table:style-name="ce2" office:value-type="float" office:value="0.367033" calcext:value-type="float">
            <text:p>0,36703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67033" calcext:value-type="float">
            <text:p>0,367033</text:p>
          </table:table-cell>
          <table:table-cell table:style-name="ce2" office:value-type="float" office:value="0.281627" calcext:value-type="float">
            <text:p>0,281627</text:p>
          </table:table-cell>
          <table:table-cell table:style-name="ce2" office:value-type="float" office:value="0.367033" calcext:value-type="float">
            <text:p>0,367033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LANDIGOU</text:p>
          </table:table-cell>
          <table:table-cell table:number-columns-repeated="3" table:style-name="ce2" office:value-type="float" office:value="0.201618" calcext:value-type="float">
            <text:p>0,20161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01618" calcext:value-type="float">
            <text:p>0,201618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LANDISACQ</text:p>
          </table:table-cell>
          <table:table-cell table:number-columns-repeated="3" table:style-name="ce2" office:value-type="float" office:value="0.271016" calcext:value-type="float">
            <text:p>0,27101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71016" calcext:value-type="float">
            <text:p>0,271016</text:p>
          </table:table-cell>
          <table:table-cell table:style-name="ce2" office:value-type="float" office:value="0.213111" calcext:value-type="float">
            <text:p>0,213111</text:p>
          </table:table-cell>
          <table:table-cell table:style-name="ce2" office:value-type="float" office:value="0.271016" calcext:value-type="float">
            <text:p>0,271016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LARRE</text:p>
          </table:table-cell>
          <table:table-cell table:number-columns-repeated="3" table:style-name="ce2" office:value-type="float" office:value="0.234859" calcext:value-type="float">
            <text:p>0,23485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34859" calcext:value-type="float">
            <text:p>0,234859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LIGNERES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LIGNOU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LIVAIE</text:p>
          </table:table-cell>
          <table:table-cell table:number-columns-repeated="3" table:style-name="ce2" office:value-type="float" office:value="0.355863" calcext:value-type="float">
            <text:p>0,35586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55863" calcext:value-type="float">
            <text:p>0,355863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LOISAIL</text:p>
          </table:table-cell>
          <table:table-cell table:number-columns-repeated="3" table:style-name="ce2" office:value-type="float" office:value="0.08259" calcext:value-type="float">
            <text:p>0,0825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08259" calcext:value-type="float">
            <text:p>0,08259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LONGNY LES VILLAGES</text:p>
          </table:table-cell>
          <table:table-cell table:number-columns-repeated="3" table:style-name="ce2" office:value-type="float" office:value="0.234117" calcext:value-type="float">
            <text:p>0,23411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4117" calcext:value-type="float">
            <text:p>0,234117</text:p>
          </table:table-cell>
          <table:table-cell table:style-name="ce2" office:value-type="float" office:value="0.181925" calcext:value-type="float">
            <text:p>0,181925</text:p>
          </table:table-cell>
          <table:table-cell table:style-name="ce2" office:value-type="float" office:value="0.234117" calcext:value-type="float">
            <text:p>0,234117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LONGNY LES VILLAGES</text:p>
          </table:table-cell>
          <table:table-cell table:number-columns-repeated="3" table:style-name="ce2" office:value-type="float" office:value="0.234117" calcext:value-type="float">
            <text:p>0,23411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4117" calcext:value-type="float">
            <text:p>0,234117</text:p>
          </table:table-cell>
          <table:table-cell table:style-name="ce2" office:value-type="float" office:value="0.181925" calcext:value-type="float">
            <text:p>0,181925</text:p>
          </table:table-cell>
          <table:table-cell table:style-name="ce2" office:value-type="float" office:value="0.234117" calcext:value-type="float">
            <text:p>0,234117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LONGNY LES VILLAGES</text:p>
          </table:table-cell>
          <table:table-cell table:number-columns-repeated="3" table:style-name="ce2" office:value-type="float" office:value="0.234117" calcext:value-type="float">
            <text:p>0,23411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4117" calcext:value-type="float">
            <text:p>0,234117</text:p>
          </table:table-cell>
          <table:table-cell table:style-name="ce2" office:value-type="float" office:value="0.181925" calcext:value-type="float">
            <text:p>0,181925</text:p>
          </table:table-cell>
          <table:table-cell table:style-name="ce2" office:value-type="float" office:value="0.234117" calcext:value-type="float">
            <text:p>0,234117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LONGNY LES VILLAGES</text:p>
          </table:table-cell>
          <table:table-cell table:number-columns-repeated="3" table:style-name="ce2" office:value-type="float" office:value="0.234117" calcext:value-type="float">
            <text:p>0,23411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4117" calcext:value-type="float">
            <text:p>0,234117</text:p>
          </table:table-cell>
          <table:table-cell table:style-name="ce2" office:value-type="float" office:value="0.181925" calcext:value-type="float">
            <text:p>0,181925</text:p>
          </table:table-cell>
          <table:table-cell table:style-name="ce2" office:value-type="float" office:value="0.234117" calcext:value-type="float">
            <text:p>0,234117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LONGNY LES VILLAGES</text:p>
          </table:table-cell>
          <table:table-cell table:number-columns-repeated="3" table:style-name="ce2" office:value-type="float" office:value="0.234117" calcext:value-type="float">
            <text:p>0,23411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4117" calcext:value-type="float">
            <text:p>0,234117</text:p>
          </table:table-cell>
          <table:table-cell table:style-name="ce2" office:value-type="float" office:value="0.181925" calcext:value-type="float">
            <text:p>0,181925</text:p>
          </table:table-cell>
          <table:table-cell table:style-name="ce2" office:value-type="float" office:value="0.234117" calcext:value-type="float">
            <text:p>0,234117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LONGNY LES VILLAGES</text:p>
          </table:table-cell>
          <table:table-cell table:number-columns-repeated="3" table:style-name="ce2" office:value-type="float" office:value="0.234117" calcext:value-type="float">
            <text:p>0,23411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4117" calcext:value-type="float">
            <text:p>0,234117</text:p>
          </table:table-cell>
          <table:table-cell table:style-name="ce2" office:value-type="float" office:value="0.181925" calcext:value-type="float">
            <text:p>0,181925</text:p>
          </table:table-cell>
          <table:table-cell table:style-name="ce2" office:value-type="float" office:value="0.234117" calcext:value-type="float">
            <text:p>0,234117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LONGNY LES VILLAGES</text:p>
          </table:table-cell>
          <table:table-cell table:number-columns-repeated="3" table:style-name="ce2" office:value-type="float" office:value="0.234117" calcext:value-type="float">
            <text:p>0,23411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4117" calcext:value-type="float">
            <text:p>0,234117</text:p>
          </table:table-cell>
          <table:table-cell table:style-name="ce2" office:value-type="float" office:value="0.181925" calcext:value-type="float">
            <text:p>0,181925</text:p>
          </table:table-cell>
          <table:table-cell table:style-name="ce2" office:value-type="float" office:value="0.234117" calcext:value-type="float">
            <text:p>0,234117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LONGNY LES VILLAGES</text:p>
          </table:table-cell>
          <table:table-cell table:number-columns-repeated="3" table:style-name="ce2" office:value-type="float" office:value="0.234117" calcext:value-type="float">
            <text:p>0,23411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4117" calcext:value-type="float">
            <text:p>0,234117</text:p>
          </table:table-cell>
          <table:table-cell table:style-name="ce2" office:value-type="float" office:value="0.181925" calcext:value-type="float">
            <text:p>0,181925</text:p>
          </table:table-cell>
          <table:table-cell table:style-name="ce2" office:value-type="float" office:value="0.234117" calcext:value-type="float">
            <text:p>0,234117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LONGUENOE</text:p>
          </table:table-cell>
          <table:table-cell table:number-columns-repeated="3" table:style-name="ce2" office:value-type="float" office:value="0.20456" calcext:value-type="float">
            <text:p>0,2045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0456" calcext:value-type="float">
            <text:p>0,20456</text:p>
          </table:table-cell>
          <table:table-cell table:style-name="ce2" office:value-type="float" office:value="0.270984" calcext:value-type="float">
            <text:p>0,270984</text:p>
          </table:table-cell>
          <table:table-cell table:style-name="ce2" office:value-type="float" office:value="0.20456" calcext:value-type="float">
            <text:p>0,20456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LONLAY-L ABBAYE</text:p>
          </table:table-cell>
          <table:table-cell table:number-columns-repeated="3" table:style-name="ce2" office:value-type="float" office:value="0.22945" calcext:value-type="float">
            <text:p>0,2294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2945" calcext:value-type="float">
            <text:p>0,22945</text:p>
          </table:table-cell>
          <table:table-cell table:style-name="ce2" office:value-type="float" office:value="0.23679" calcext:value-type="float">
            <text:p>0,23679</text:p>
          </table:table-cell>
          <table:table-cell table:style-name="ce2" office:value-type="float" office:value="0.22945" calcext:value-type="float">
            <text:p>0,22945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LONLAY LE TESSON</text:p>
          </table:table-cell>
          <table:table-cell table:number-columns-repeated="3" table:style-name="ce2" office:value-type="float" office:value="0.195763" calcext:value-type="float">
            <text:p>0,19576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95763" calcext:value-type="float">
            <text:p>0,195763</text:p>
          </table:table-cell>
          <table:table-cell table:style-name="ce2" office:value-type="float" office:value="0.209721" calcext:value-type="float">
            <text:p>0,209721</text:p>
          </table:table-cell>
          <table:table-cell table:style-name="ce2" office:value-type="float" office:value="0.195763" calcext:value-type="float">
            <text:p>0,195763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LONRAI</text:p>
          </table:table-cell>
          <table:table-cell table:number-columns-repeated="3" table:style-name="ce2" office:value-type="float" office:value="0.258692" calcext:value-type="float">
            <text:p>0,25869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8692" calcext:value-type="float">
            <text:p>0,258692</text:p>
          </table:table-cell>
          <table:table-cell table:style-name="ce2" office:value-type="float" office:value="0.278525" calcext:value-type="float">
            <text:p>0,278525</text:p>
          </table:table-cell>
          <table:table-cell table:style-name="ce2" office:value-type="float" office:value="0.258692" calcext:value-type="float">
            <text:p>0,258692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LOUGE SUR MAIRE</text:p>
          </table:table-cell>
          <table:table-cell table:number-columns-repeated="3" table:style-name="ce2" office:value-type="float" office:value="0.250616" calcext:value-type="float">
            <text:p>0,25061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50616" calcext:value-type="float">
            <text:p>0,250616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LOUVIERES-EN-AUGE</text:p>
          </table:table-cell>
          <table:table-cell table:number-columns-repeated="3" table:style-name="ce2" office:value-type="float" office:value="0.217432" calcext:value-type="float">
            <text:p>0,21743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17432" calcext:value-type="float">
            <text:p>0,217432</text:p>
          </table:table-cell>
          <table:table-cell table:style-name="ce2" office:value-type="float" office:value="0.20533" calcext:value-type="float">
            <text:p>0,20533</text:p>
          </table:table-cell>
          <table:table-cell table:style-name="ce2" office:value-type="float" office:value="0.217432" calcext:value-type="float">
            <text:p>0,217432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MACE</text:p>
          </table:table-cell>
          <table:table-cell table:number-columns-repeated="3" table:style-name="ce2" office:value-type="float" office:value="0.2551" calcext:value-type="float">
            <text:p>0,255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551" calcext:value-type="float">
            <text:p>0,2551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LA MADELEINE-BOUVET</text:p>
          </table:table-cell>
          <table:table-cell table:number-columns-repeated="3" table:style-name="ce2" office:value-type="float" office:value="0.291683" calcext:value-type="float">
            <text:p>0,29168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91683" calcext:value-type="float">
            <text:p>0,291683</text:p>
          </table:table-cell>
          <table:table-cell table:style-name="ce2" office:value-type="float" office:value="0.226374" calcext:value-type="float">
            <text:p>0,226374</text:p>
          </table:table-cell>
          <table:table-cell table:style-name="ce2" office:value-type="float" office:value="0.291683" calcext:value-type="float">
            <text:p>0,291683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LE MAGE</text:p>
          </table:table-cell>
          <table:table-cell table:number-columns-repeated="3" table:style-name="ce2" office:value-type="float" office:value="0.249454" calcext:value-type="float">
            <text:p>0,24945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49454" calcext:value-type="float">
            <text:p>0,249454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MAGNY LE DESERT</text:p>
          </table:table-cell>
          <table:table-cell table:number-columns-repeated="3" table:style-name="ce2" office:value-type="float" office:value="0.232525" calcext:value-type="float">
            <text:p>0,23252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32525" calcext:value-type="float">
            <text:p>0,232525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MAHERU</text:p>
          </table:table-cell>
          <table:table-cell table:number-columns-repeated="3" table:style-name="ce2" office:value-type="float" office:value="0.214108" calcext:value-type="float">
            <text:p>0,21410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14108" calcext:value-type="float">
            <text:p>0,214108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MANTILLY</text:p>
          </table:table-cell>
          <table:table-cell table:number-columns-repeated="3" table:style-name="ce2" office:value-type="float" office:value="0.354216" calcext:value-type="float">
            <text:p>0,35421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54216" calcext:value-type="float">
            <text:p>0,354216</text:p>
          </table:table-cell>
          <table:table-cell table:style-name="ce2" office:value-type="float" office:value="0.350186" calcext:value-type="float">
            <text:p>0,350186</text:p>
          </table:table-cell>
          <table:table-cell table:style-name="ce2" office:value-type="float" office:value="0.354216" calcext:value-type="float">
            <text:p>0,354216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MARCHEMAISONS</text:p>
          </table:table-cell>
          <table:table-cell table:number-columns-repeated="3" table:style-name="ce2" office:value-type="float" office:value="0.200438" calcext:value-type="float">
            <text:p>0,20043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00438" calcext:value-type="float">
            <text:p>0,200438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MARDILLY</text:p>
          </table:table-cell>
          <table:table-cell table:number-columns-repeated="3" table:style-name="ce2" office:value-type="float" office:value="0.619712" calcext:value-type="float">
            <text:p>0,61971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619712" calcext:value-type="float">
            <text:p>0,619712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MAUVES-SUR-HUISNE</text:p>
          </table:table-cell>
          <table:table-cell table:number-columns-repeated="3" table:style-name="ce2" office:value-type="float" office:value="0.232278" calcext:value-type="float">
            <text:p>0,23227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2278" calcext:value-type="float">
            <text:p>0,232278</text:p>
          </table:table-cell>
          <table:table-cell table:style-name="ce2" office:value-type="float" office:value="0.196738" calcext:value-type="float">
            <text:p>0,196738</text:p>
          </table:table-cell>
          <table:table-cell table:style-name="ce2" office:value-type="float" office:value="0.232278" calcext:value-type="float">
            <text:p>0,232278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MEDAVY</text:p>
          </table:table-cell>
          <table:table-cell table:number-columns-repeated="3" table:style-name="ce2" office:value-type="float" office:value="0.331209" calcext:value-type="float">
            <text:p>0,33120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31209" calcext:value-type="float">
            <text:p>0,331209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MEHOUDIN</text:p>
          </table:table-cell>
          <table:table-cell table:number-columns-repeated="3" table:style-name="ce2" office:value-type="float" office:value="0.253121" calcext:value-type="float">
            <text:p>0,25312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53121" calcext:value-type="float">
            <text:p>0,253121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LE MELE SUR SARTHE</text:p>
          </table:table-cell>
          <table:table-cell table:number-columns-repeated="3" table:style-name="ce2" office:value-type="float" office:value="0.256662" calcext:value-type="float">
            <text:p>0,25666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56662" calcext:value-type="float">
            <text:p>0,256662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LE MENIL-BERARD</text:p>
          </table:table-cell>
          <table:table-cell table:number-columns-repeated="3" table:style-name="ce2" office:value-type="float" office:value="0.242751" calcext:value-type="float">
            <text:p>0,24275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42751" calcext:value-type="float">
            <text:p>0,242751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LE MENIL DE BRIOUZE</text:p>
          </table:table-cell>
          <table:table-cell table:number-columns-repeated="3" table:style-name="ce2" office:value-type="float" office:value="0.217501" calcext:value-type="float">
            <text:p>0,21750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17501" calcext:value-type="float">
            <text:p>0,217501</text:p>
          </table:table-cell>
          <table:table-cell table:style-name="ce2" office:value-type="float" office:value="0.266849" calcext:value-type="float">
            <text:p>0,266849</text:p>
          </table:table-cell>
          <table:table-cell table:style-name="ce2" office:value-type="float" office:value="0.217501" calcext:value-type="float">
            <text:p>0,217501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LE MENIL BROUT</text:p>
          </table:table-cell>
          <table:table-cell table:number-columns-repeated="3" table:style-name="ce2" office:value-type="float" office:value="0.589096" calcext:value-type="float">
            <text:p>0,58909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589096" calcext:value-type="float">
            <text:p>0,589096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MENIL CIBOULT (LE)</text:p>
          </table:table-cell>
          <table:table-cell table:number-columns-repeated="3" table:style-name="ce2" office:value-type="float" office:value="0.583452" calcext:value-type="float">
            <text:p>0,58345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583452" calcext:value-type="float">
            <text:p>0,583452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MENIL ERREUX</text:p>
          </table:table-cell>
          <table:table-cell table:number-columns-repeated="3" table:style-name="ce2" office:value-type="float" office:value="0.157387" calcext:value-type="float">
            <text:p>0,15738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57387" calcext:value-type="float">
            <text:p>0,157387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MENIL FROGER</text:p>
          </table:table-cell>
          <table:table-cell table:number-columns-repeated="3" table:style-name="ce2" office:value-type="float" office:value="8.383333" calcext:value-type="float">
            <text:p>8,38333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8.383333" calcext:value-type="float">
            <text:p>8,383333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MENIL-GONDOUIN</text:p>
          </table:table-cell>
          <table:table-cell table:number-columns-repeated="3" table:style-name="ce2" office:value-type="float" office:value="0.210755" calcext:value-type="float">
            <text:p>0,21075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10755" calcext:value-type="float">
            <text:p>0,210755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LE MENIL GUYON</text:p>
          </table:table-cell>
          <table:table-cell table:number-columns-repeated="3" table:style-name="ce2" office:value-type="float" office:value="0.166087" calcext:value-type="float">
            <text:p>0,16608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66087" calcext:value-type="float">
            <text:p>0,166087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MENIL-HERMEI</text:p>
          </table:table-cell>
          <table:table-cell table:number-columns-repeated="3" table:style-name="ce2" office:value-type="float" office:value="0.333096" calcext:value-type="float">
            <text:p>0,33309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33096" calcext:value-type="float">
            <text:p>0,333096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MENIL-HUBERT-EN-EXMES</text:p>
          </table:table-cell>
          <table:table-cell table:number-columns-repeated="3" table:style-name="ce2" office:value-type="float" office:value="0.187692" calcext:value-type="float">
            <text:p>0,18769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87692" calcext:value-type="float">
            <text:p>0,187692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MENIL HUBERT SUR ORNE</text:p>
          </table:table-cell>
          <table:table-cell table:number-columns-repeated="3" table:style-name="ce2" office:value-type="float" office:value="0.253516" calcext:value-type="float">
            <text:p>0,25351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3516" calcext:value-type="float">
            <text:p>0,253516</text:p>
          </table:table-cell>
          <table:table-cell table:style-name="ce2" office:value-type="float" office:value="0.189002" calcext:value-type="float">
            <text:p>0,189002</text:p>
          </table:table-cell>
          <table:table-cell table:style-name="ce2" office:value-type="float" office:value="0.253516" calcext:value-type="float">
            <text:p>0,253516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LE MENIL SCELLEUR</text:p>
          </table:table-cell>
          <table:table-cell table:number-columns-repeated="3" table:style-name="ce2" office:value-type="float" office:value="0.320779" calcext:value-type="float">
            <text:p>0,32077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20779" calcext:value-type="float">
            <text:p>0,320779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LE MENIL-VICOMTE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MENIL-VIN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LES MENUS</text:p>
          </table:table-cell>
          <table:table-cell table:number-columns-repeated="3" table:style-name="ce2" office:value-type="float" office:value="0.500194" calcext:value-type="float">
            <text:p>0,50019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500194" calcext:value-type="float">
            <text:p>0,500194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LE MERLERAULT</text:p>
          </table:table-cell>
          <table:table-cell table:number-columns-repeated="3" table:style-name="ce2" office:value-type="float" office:value="0.278577" calcext:value-type="float">
            <text:p>0,27857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78577" calcext:value-type="float">
            <text:p>0,278577</text:p>
          </table:table-cell>
          <table:table-cell table:style-name="ce2" office:value-type="float" office:value="0.277701" calcext:value-type="float">
            <text:p>0,277701</text:p>
          </table:table-cell>
          <table:table-cell table:style-name="ce2" office:value-type="float" office:value="0.278577" calcext:value-type="float">
            <text:p>0,278577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MERRI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LA MESNIERE</text:p>
          </table:table-cell>
          <table:table-cell table:number-columns-repeated="3" table:style-name="ce2" office:value-type="float" office:value="0.249034" calcext:value-type="float">
            <text:p>0,24903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49034" calcext:value-type="float">
            <text:p>0,249034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MESSEI</text:p>
          </table:table-cell>
          <table:table-cell table:number-columns-repeated="3" table:style-name="ce2" office:value-type="float" office:value="0.307419" calcext:value-type="float">
            <text:p>0,307419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07419" calcext:value-type="float">
            <text:p>0,307419</text:p>
          </table:table-cell>
          <table:table-cell table:style-name="ce2" office:value-type="float" office:value="0.315481" calcext:value-type="float">
            <text:p>0,315481</text:p>
          </table:table-cell>
          <table:table-cell table:style-name="ce2" office:value-type="float" office:value="0.307419" calcext:value-type="float">
            <text:p>0,307419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MIEUXCE</text:p>
          </table:table-cell>
          <table:table-cell table:number-columns-repeated="3" table:style-name="ce2" office:value-type="float" office:value="0.173646" calcext:value-type="float">
            <text:p>0,17364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73646" calcext:value-type="float">
            <text:p>0,173646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MONCY</text:p>
          </table:table-cell>
          <table:table-cell table:number-columns-repeated="3" table:style-name="ce2" office:value-type="float" office:value="0.147588" calcext:value-type="float">
            <text:p>0,14758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47588" calcext:value-type="float">
            <text:p>0,147588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MONTABARD</text:p>
          </table:table-cell>
          <table:table-cell table:number-columns-repeated="3" table:style-name="ce2" office:value-type="float" office:value="0.292693" calcext:value-type="float">
            <text:p>0,29269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92693" calcext:value-type="float">
            <text:p>0,292693</text:p>
          </table:table-cell>
          <table:table-cell table:style-name="ce2" office:value-type="float" office:value="0.250412" calcext:value-type="float">
            <text:p>0,250412</text:p>
          </table:table-cell>
          <table:table-cell table:style-name="ce2" office:value-type="float" office:value="0.292693" calcext:value-type="float">
            <text:p>0,292693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MONTCHEVREL</text:p>
          </table:table-cell>
          <table:table-cell table:number-columns-repeated="3" table:style-name="ce2" office:value-type="float" office:value="0.563176" calcext:value-type="float">
            <text:p>0,56317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563176" calcext:value-type="float">
            <text:p>0,563176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MONTGAROULT</text:p>
          </table:table-cell>
          <table:table-cell table:number-columns-repeated="3" table:style-name="ce2" office:value-type="float" office:value="0.329522" calcext:value-type="float">
            <text:p>0,32952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29522" calcext:value-type="float">
            <text:p>0,329522</text:p>
          </table:table-cell>
          <table:table-cell table:style-name="ce2" office:value-type="float" office:value="0.323828" calcext:value-type="float">
            <text:p>0,323828</text:p>
          </table:table-cell>
          <table:table-cell table:style-name="ce2" office:value-type="float" office:value="0.329522" calcext:value-type="float">
            <text:p>0,329522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MONTGAUDRY</text:p>
          </table:table-cell>
          <table:table-cell table:number-columns-repeated="3" table:style-name="ce2" office:value-type="float" office:value="0.708861" calcext:value-type="float">
            <text:p>0,70886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708861" calcext:value-type="float">
            <text:p>0,708861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MONTILLY SUR NOIREAU</text:p>
          </table:table-cell>
          <table:table-cell table:number-columns-repeated="3" table:style-name="ce2" office:value-type="float" office:value="0.175452" calcext:value-type="float">
            <text:p>0,17545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75452" calcext:value-type="float">
            <text:p>0,175452</text:p>
          </table:table-cell>
          <table:table-cell table:style-name="ce2" office:value-type="float" office:value="0.142244" calcext:value-type="float">
            <text:p>0,142244</text:p>
          </table:table-cell>
          <table:table-cell table:style-name="ce2" office:value-type="float" office:value="0.175452" calcext:value-type="float">
            <text:p>0,175452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MONTMERREI</text:p>
          </table:table-cell>
          <table:table-cell table:number-columns-repeated="3" table:style-name="ce2" office:value-type="float" office:value="0.328469" calcext:value-type="float">
            <text:p>0,32846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28469" calcext:value-type="float">
            <text:p>0,328469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MONT-ORMEL</text:p>
          </table:table-cell>
          <table:table-cell table:number-columns-repeated="3" table:style-name="ce2" office:value-type="float" office:value="0.18132" calcext:value-type="float">
            <text:p>0,1813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8132" calcext:value-type="float">
            <text:p>0,18132</text:p>
          </table:table-cell>
          <table:table-cell table:style-name="ce2" office:value-type="float" office:value="0.144506" calcext:value-type="float">
            <text:p>0,144506</text:p>
          </table:table-cell>
          <table:table-cell table:style-name="ce2" office:value-type="float" office:value="0.18132" calcext:value-type="float">
            <text:p>0,18132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MONTREUIL AU HOULME</text:p>
          </table:table-cell>
          <table:table-cell table:number-columns-repeated="3" table:style-name="ce2" office:value-type="float" office:value="0.398812" calcext:value-type="float">
            <text:p>0,39881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98812" calcext:value-type="float">
            <text:p>0,398812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MONTREUIL LA CAMBE</text:p>
          </table:table-cell>
          <table:table-cell table:number-columns-repeated="3" table:style-name="ce2" office:value-type="float" office:value="0.378518" calcext:value-type="float">
            <text:p>0,37851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78518" calcext:value-type="float">
            <text:p>0,378518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MONTSECRET-CLAIREFOUGERE</text:p>
          </table:table-cell>
          <table:table-cell table:number-columns-repeated="3" table:style-name="ce2" office:value-type="float" office:value="0.189427" calcext:value-type="float">
            <text:p>0,18942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89427" calcext:value-type="float">
            <text:p>0,189427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MORTAGNE-AU-PERCHE</text:p>
          </table:table-cell>
          <table:table-cell table:number-columns-repeated="3" table:style-name="ce2" office:value-type="float" office:value="0.281268" calcext:value-type="float">
            <text:p>0,28126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81268" calcext:value-type="float">
            <text:p>0,281268</text:p>
          </table:table-cell>
          <table:table-cell table:style-name="ce2" office:value-type="float" office:value="0.250797" calcext:value-type="float">
            <text:p>0,250797</text:p>
          </table:table-cell>
          <table:table-cell table:style-name="ce2" office:value-type="float" office:value="0.281268" calcext:value-type="float">
            <text:p>0,281268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MORTREE</text:p>
          </table:table-cell>
          <table:table-cell table:number-columns-repeated="3" table:style-name="ce2" office:value-type="float" office:value="0.229048" calcext:value-type="float">
            <text:p>0,22904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29048" calcext:value-type="float">
            <text:p>0,229048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LA MOTTE FOUQUET</text:p>
          </table:table-cell>
          <table:table-cell table:number-columns-repeated="3" table:style-name="ce2" office:value-type="float" office:value="0.496825" calcext:value-type="float">
            <text:p>0,49682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96825" calcext:value-type="float">
            <text:p>0,496825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MOULINS-LA-MARCHE</text:p>
          </table:table-cell>
          <table:table-cell table:number-columns-repeated="3" table:style-name="ce2" office:value-type="float" office:value="0.135884" calcext:value-type="float">
            <text:p>0,13588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35884" calcext:value-type="float">
            <text:p>0,135884</text:p>
          </table:table-cell>
          <table:table-cell table:style-name="ce2" office:value-type="float" office:value="0.140412" calcext:value-type="float">
            <text:p>0,140412</text:p>
          </table:table-cell>
          <table:table-cell table:style-name="ce2" office:value-type="float" office:value="0.135884" calcext:value-type="float">
            <text:p>0,135884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MOULINS-SUR-ORNE</text:p>
          </table:table-cell>
          <table:table-cell table:number-columns-repeated="3" table:style-name="ce2" office:value-type="float" office:value="0.248025" calcext:value-type="float">
            <text:p>0,24802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8025" calcext:value-type="float">
            <text:p>0,248025</text:p>
          </table:table-cell>
          <table:table-cell table:style-name="ce2" office:value-type="float" office:value="0.210903" calcext:value-type="float">
            <text:p>0,210903</text:p>
          </table:table-cell>
          <table:table-cell table:style-name="ce2" office:value-type="float" office:value="0.248025" calcext:value-type="float">
            <text:p>0,248025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MOUSSONVILLIERS</text:p>
          </table:table-cell>
          <table:table-cell table:number-columns-repeated="3" table:style-name="ce2" office:value-type="float" office:value="0.299367" calcext:value-type="float">
            <text:p>0,29936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99367" calcext:value-type="float">
            <text:p>0,299367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MOUTIERS-AU-PERCHE</text:p>
          </table:table-cell>
          <table:table-cell table:number-columns-repeated="3" table:style-name="ce2" office:value-type="float" office:value="0.3003" calcext:value-type="float">
            <text:p>0,300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003" calcext:value-type="float">
            <text:p>0,3003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NEAUPHE-SOUS-ESSAY</text:p>
          </table:table-cell>
          <table:table-cell table:number-columns-repeated="3" table:style-name="ce2" office:value-type="float" office:value="0.172192" calcext:value-type="float">
            <text:p>0,17219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72192" calcext:value-type="float">
            <text:p>0,172192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NEAUPHE-SUR-DIVE</text:p>
          </table:table-cell>
          <table:table-cell table:number-columns-repeated="3" table:style-name="ce2" office:value-type="float" office:value="0.244844" calcext:value-type="float">
            <text:p>0,24484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44844" calcext:value-type="float">
            <text:p>0,244844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NECY</text:p>
          </table:table-cell>
          <table:table-cell table:number-columns-repeated="3" table:style-name="ce2" office:value-type="float" office:value="0.354819" calcext:value-type="float">
            <text:p>0,35481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54819" calcext:value-type="float">
            <text:p>0,354819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NEUILLY LE BISSON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NEUVILLE-SUR-TOUQUES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NEUVY-AU-HOULME</text:p>
          </table:table-cell>
          <table:table-cell table:number-columns-repeated="3" table:style-name="ce2" office:value-type="float" office:value="0.250133" calcext:value-type="float">
            <text:p>0,25013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0133" calcext:value-type="float">
            <text:p>0,250133</text:p>
          </table:table-cell>
          <table:table-cell table:style-name="ce2" office:value-type="float" office:value="0.222593" calcext:value-type="float">
            <text:p>0,222593</text:p>
          </table:table-cell>
          <table:table-cell table:style-name="ce2" office:value-type="float" office:value="0.250133" calcext:value-type="float">
            <text:p>0,250133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PERCHE-EN-NOCE</text:p>
          </table:table-cell>
          <table:table-cell table:number-columns-repeated="3" table:style-name="ce2" office:value-type="float" office:value="0.314841" calcext:value-type="float">
            <text:p>0,31484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14841" calcext:value-type="float">
            <text:p>0,314841</text:p>
          </table:table-cell>
          <table:table-cell table:style-name="ce2" office:value-type="float" office:value="0.250857" calcext:value-type="float">
            <text:p>0,250857</text:p>
          </table:table-cell>
          <table:table-cell table:style-name="ce2" office:value-type="float" office:value="0.314841" calcext:value-type="float">
            <text:p>0,314841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PERCHE-EN-NOCE</text:p>
          </table:table-cell>
          <table:table-cell table:number-columns-repeated="3" table:style-name="ce2" office:value-type="float" office:value="0.314841" calcext:value-type="float">
            <text:p>0,31484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14841" calcext:value-type="float">
            <text:p>0,314841</text:p>
          </table:table-cell>
          <table:table-cell table:style-name="ce2" office:value-type="float" office:value="0.250857" calcext:value-type="float">
            <text:p>0,250857</text:p>
          </table:table-cell>
          <table:table-cell table:style-name="ce2" office:value-type="float" office:value="0.314841" calcext:value-type="float">
            <text:p>0,314841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PERCHE-EN-NOCE</text:p>
          </table:table-cell>
          <table:table-cell table:number-columns-repeated="3" table:style-name="ce2" office:value-type="float" office:value="0.314841" calcext:value-type="float">
            <text:p>0,31484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14841" calcext:value-type="float">
            <text:p>0,314841</text:p>
          </table:table-cell>
          <table:table-cell table:style-name="ce2" office:value-type="float" office:value="0.250857" calcext:value-type="float">
            <text:p>0,250857</text:p>
          </table:table-cell>
          <table:table-cell table:style-name="ce2" office:value-type="float" office:value="0.314841" calcext:value-type="float">
            <text:p>0,314841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PERCHE-EN-NOCE</text:p>
          </table:table-cell>
          <table:table-cell table:number-columns-repeated="3" table:style-name="ce2" office:value-type="float" office:value="0.314841" calcext:value-type="float">
            <text:p>0,31484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14841" calcext:value-type="float">
            <text:p>0,314841</text:p>
          </table:table-cell>
          <table:table-cell table:style-name="ce2" office:value-type="float" office:value="0.250857" calcext:value-type="float">
            <text:p>0,250857</text:p>
          </table:table-cell>
          <table:table-cell table:style-name="ce2" office:value-type="float" office:value="0.314841" calcext:value-type="float">
            <text:p>0,314841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PERCHE-EN-NOCE</text:p>
          </table:table-cell>
          <table:table-cell table:number-columns-repeated="3" table:style-name="ce2" office:value-type="float" office:value="0.314841" calcext:value-type="float">
            <text:p>0,31484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14841" calcext:value-type="float">
            <text:p>0,314841</text:p>
          </table:table-cell>
          <table:table-cell table:style-name="ce2" office:value-type="float" office:value="0.250857" calcext:value-type="float">
            <text:p>0,250857</text:p>
          </table:table-cell>
          <table:table-cell table:style-name="ce2" office:value-type="float" office:value="0.314841" calcext:value-type="float">
            <text:p>0,314841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PERCHE-EN-NOCE</text:p>
          </table:table-cell>
          <table:table-cell table:number-columns-repeated="3" table:style-name="ce2" office:value-type="float" office:value="0.314841" calcext:value-type="float">
            <text:p>0,31484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14841" calcext:value-type="float">
            <text:p>0,314841</text:p>
          </table:table-cell>
          <table:table-cell table:style-name="ce2" office:value-type="float" office:value="0.250857" calcext:value-type="float">
            <text:p>0,250857</text:p>
          </table:table-cell>
          <table:table-cell table:style-name="ce2" office:value-type="float" office:value="0.314841" calcext:value-type="float">
            <text:p>0,314841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NONANT-LE-PIN</text:p>
          </table:table-cell>
          <table:table-cell table:number-columns-repeated="3" table:style-name="ce2" office:value-type="float" office:value="0.330856" calcext:value-type="float">
            <text:p>0,33085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30856" calcext:value-type="float">
            <text:p>0,330856</text:p>
          </table:table-cell>
          <table:table-cell table:style-name="ce2" office:value-type="float" office:value="0.335308" calcext:value-type="float">
            <text:p>0,335308</text:p>
          </table:table-cell>
          <table:table-cell table:style-name="ce2" office:value-type="float" office:value="0.330856" calcext:value-type="float">
            <text:p>0,330856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NORMANDEL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OCCAGNES</text:p>
          </table:table-cell>
          <table:table-cell table:number-columns-repeated="3" table:style-name="ce2" office:value-type="float" office:value="0.126904" calcext:value-type="float">
            <text:p>0,12690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26904" calcext:value-type="float">
            <text:p>0,126904</text:p>
          </table:table-cell>
          <table:table-cell table:style-name="ce2" office:value-type="float" office:value="0.11443" calcext:value-type="float">
            <text:p>0,11443</text:p>
          </table:table-cell>
          <table:table-cell table:style-name="ce2" office:value-type="float" office:value="0.126904" calcext:value-type="float">
            <text:p>0,126904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OMMEEL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OMMOY</text:p>
          </table:table-cell>
          <table:table-cell table:number-columns-repeated="3" table:style-name="ce2" office:value-type="float" office:value="0.118309" calcext:value-type="float">
            <text:p>0,11830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18309" calcext:value-type="float">
            <text:p>0,118309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ORGERES</text:p>
          </table:table-cell>
          <table:table-cell table:number-columns-repeated="3" table:style-name="ce2" office:value-type="float" office:value="0.117036" calcext:value-type="float">
            <text:p>0,11703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17036" calcext:value-type="float">
            <text:p>0,117036</text:p>
          </table:table-cell>
          <table:table-cell table:style-name="ce2" office:value-type="float" office:value="0.573887" calcext:value-type="float">
            <text:p>0,573887</text:p>
          </table:table-cell>
          <table:table-cell table:style-name="ce2" office:value-type="float" office:value="0.117036" calcext:value-type="float">
            <text:p>0,117036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ORIGNY-LE-ROUX</text:p>
          </table:table-cell>
          <table:table-cell table:number-columns-repeated="3" table:style-name="ce2" office:value-type="float" office:value="0.658654" calcext:value-type="float">
            <text:p>0,65865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658654" calcext:value-type="float">
            <text:p>0,658654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PACE</text:p>
          </table:table-cell>
          <table:table-cell table:number-columns-repeated="3" table:style-name="ce2" office:value-type="float" office:value="0.33926" calcext:value-type="float">
            <text:p>0,3392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3926" calcext:value-type="float">
            <text:p>0,33926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PARFONDEVAL</text:p>
          </table:table-cell>
          <table:table-cell table:number-columns-repeated="3" table:style-name="ce2" office:value-type="float" office:value="0.115376" calcext:value-type="float">
            <text:p>0,11537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15376" calcext:value-type="float">
            <text:p>0,115376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LE PAS-SAINT-L HOMER</text:p>
          </table:table-cell>
          <table:table-cell table:number-columns-repeated="3" table:style-name="ce2" office:value-type="float" office:value="0.390144" calcext:value-type="float">
            <text:p>0,39014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90144" calcext:value-type="float">
            <text:p>0,390144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PASSAIS VILLAGE</text:p>
          </table:table-cell>
          <table:table-cell table:number-columns-repeated="3" table:style-name="ce2" office:value-type="float" office:value="0.249391" calcext:value-type="float">
            <text:p>0,24939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9391" calcext:value-type="float">
            <text:p>0,249391</text:p>
          </table:table-cell>
          <table:table-cell table:style-name="ce2" office:value-type="float" office:value="0.24412" calcext:value-type="float">
            <text:p>0,24412</text:p>
          </table:table-cell>
          <table:table-cell table:style-name="ce2" office:value-type="float" office:value="0.249391" calcext:value-type="float">
            <text:p>0,249391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PASSAIS VILLAGE</text:p>
          </table:table-cell>
          <table:table-cell table:number-columns-repeated="3" table:style-name="ce2" office:value-type="float" office:value="0.249391" calcext:value-type="float">
            <text:p>0,24939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9391" calcext:value-type="float">
            <text:p>0,249391</text:p>
          </table:table-cell>
          <table:table-cell table:style-name="ce2" office:value-type="float" office:value="0.24412" calcext:value-type="float">
            <text:p>0,24412</text:p>
          </table:table-cell>
          <table:table-cell table:style-name="ce2" office:value-type="float" office:value="0.249391" calcext:value-type="float">
            <text:p>0,249391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PASSAIS VILLAGE</text:p>
          </table:table-cell>
          <table:table-cell table:number-columns-repeated="3" table:style-name="ce2" office:value-type="float" office:value="0.249391" calcext:value-type="float">
            <text:p>0,24939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9391" calcext:value-type="float">
            <text:p>0,249391</text:p>
          </table:table-cell>
          <table:table-cell table:style-name="ce2" office:value-type="float" office:value="0.24412" calcext:value-type="float">
            <text:p>0,24412</text:p>
          </table:table-cell>
          <table:table-cell table:style-name="ce2" office:value-type="float" office:value="0.249391" calcext:value-type="float">
            <text:p>0,249391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PERROU</text:p>
          </table:table-cell>
          <table:table-cell table:number-columns-repeated="3" table:style-name="ce2" office:value-type="float" office:value="0.184296" calcext:value-type="float">
            <text:p>0,18429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84296" calcext:value-type="float">
            <text:p>0,184296</text:p>
          </table:table-cell>
          <table:table-cell table:style-name="ce2" office:value-type="float" office:value="0.409936" calcext:value-type="float">
            <text:p>0,409936</text:p>
          </table:table-cell>
          <table:table-cell table:style-name="ce2" office:value-type="float" office:value="0.184296" calcext:value-type="float">
            <text:p>0,184296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PERVENCHERES</text:p>
          </table:table-cell>
          <table:table-cell table:number-columns-repeated="3" table:style-name="ce2" office:value-type="float" office:value="0.240317" calcext:value-type="float">
            <text:p>0,24031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0317" calcext:value-type="float">
            <text:p>0,240317</text:p>
          </table:table-cell>
          <table:table-cell table:style-name="ce2" office:value-type="float" office:value="0.241371" calcext:value-type="float">
            <text:p>0,241371</text:p>
          </table:table-cell>
          <table:table-cell table:style-name="ce2" office:value-type="float" office:value="0.240317" calcext:value-type="float">
            <text:p>0,240317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LE PIN AU HARAS</text:p>
          </table:table-cell>
          <table:table-cell table:number-columns-repeated="3" table:style-name="ce2" office:value-type="float" office:value="0.224423" calcext:value-type="float">
            <text:p>0,22442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24423" calcext:value-type="float">
            <text:p>0,224423</text:p>
          </table:table-cell>
          <table:table-cell table:style-name="ce2" office:value-type="float" office:value="0.228544" calcext:value-type="float">
            <text:p>0,228544</text:p>
          </table:table-cell>
          <table:table-cell table:style-name="ce2" office:value-type="float" office:value="0.224423" calcext:value-type="float">
            <text:p>0,224423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LE PIN-LA-GARENNE</text:p>
          </table:table-cell>
          <table:table-cell table:number-columns-repeated="3" table:style-name="ce2" office:value-type="float" office:value="0.130008" calcext:value-type="float">
            <text:p>0,13000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30008" calcext:value-type="float">
            <text:p>0,130008</text:p>
          </table:table-cell>
          <table:table-cell table:style-name="ce2" office:value-type="float" office:value="0.126325" calcext:value-type="float">
            <text:p>0,126325</text:p>
          </table:table-cell>
          <table:table-cell table:style-name="ce2" office:value-type="float" office:value="0.130008" calcext:value-type="float">
            <text:p>0,130008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PLANCHES</text:p>
          </table:table-cell>
          <table:table-cell table:number-columns-repeated="3" table:style-name="ce2" office:value-type="float" office:value="0.26687" calcext:value-type="float">
            <text:p>0,2668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6687" calcext:value-type="float">
            <text:p>0,26687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LE PLANTIS</text:p>
          </table:table-cell>
          <table:table-cell table:number-columns-repeated="3" table:style-name="ce2" office:value-type="float" office:value="0.106838" calcext:value-type="float">
            <text:p>0,10683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06838" calcext:value-type="float">
            <text:p>0,106838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POINTEL</text:p>
          </table:table-cell>
          <table:table-cell table:number-columns-repeated="3" table:style-name="ce2" office:value-type="float" office:value="0.276763" calcext:value-type="float">
            <text:p>0,27676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76763" calcext:value-type="float">
            <text:p>0,276763</text:p>
          </table:table-cell>
          <table:table-cell table:style-name="ce2" office:value-type="float" office:value="0.238473" calcext:value-type="float">
            <text:p>0,238473</text:p>
          </table:table-cell>
          <table:table-cell table:style-name="ce2" office:value-type="float" office:value="0.276763" calcext:value-type="float">
            <text:p>0,276763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PONTCHARDON</text:p>
          </table:table-cell>
          <table:table-cell table:number-columns-repeated="3" table:style-name="ce2" office:value-type="float" office:value="0.246556" calcext:value-type="float">
            <text:p>0,24655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46556" calcext:value-type="float">
            <text:p>0,246556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POUVRAI</text:p>
          </table:table-cell>
          <table:table-cell table:number-columns-repeated="3" table:style-name="ce2" office:value-type="float" office:value="0.340171" calcext:value-type="float">
            <text:p>0,34017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40171" calcext:value-type="float">
            <text:p>0,340171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PUTANGES-LE-LAC</text:p>
          </table:table-cell>
          <table:table-cell table:number-columns-repeated="3" table:style-name="ce2" office:value-type="float" office:value="0.297792" calcext:value-type="float">
            <text:p>0,29779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97792" calcext:value-type="float">
            <text:p>0,297792</text:p>
          </table:table-cell>
          <table:table-cell table:style-name="ce2" office:value-type="float" office:value="0.247734" calcext:value-type="float">
            <text:p>0,247734</text:p>
          </table:table-cell>
          <table:table-cell table:style-name="ce2" office:value-type="float" office:value="0.297792" calcext:value-type="float">
            <text:p>0,297792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PUTANGES-LE-LAC</text:p>
          </table:table-cell>
          <table:table-cell table:number-columns-repeated="3" table:style-name="ce2" office:value-type="float" office:value="0.297792" calcext:value-type="float">
            <text:p>0,29779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97792" calcext:value-type="float">
            <text:p>0,297792</text:p>
          </table:table-cell>
          <table:table-cell table:style-name="ce2" office:value-type="float" office:value="0.247734" calcext:value-type="float">
            <text:p>0,247734</text:p>
          </table:table-cell>
          <table:table-cell table:style-name="ce2" office:value-type="float" office:value="0.297792" calcext:value-type="float">
            <text:p>0,297792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PUTANGES-LE-LAC</text:p>
          </table:table-cell>
          <table:table-cell table:number-columns-repeated="3" table:style-name="ce2" office:value-type="float" office:value="0.297792" calcext:value-type="float">
            <text:p>0,29779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97792" calcext:value-type="float">
            <text:p>0,297792</text:p>
          </table:table-cell>
          <table:table-cell table:style-name="ce2" office:value-type="float" office:value="0.247734" calcext:value-type="float">
            <text:p>0,247734</text:p>
          </table:table-cell>
          <table:table-cell table:style-name="ce2" office:value-type="float" office:value="0.297792" calcext:value-type="float">
            <text:p>0,297792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PUTANGES-LE-LAC</text:p>
          </table:table-cell>
          <table:table-cell table:number-columns-repeated="3" table:style-name="ce2" office:value-type="float" office:value="0.297792" calcext:value-type="float">
            <text:p>0,29779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97792" calcext:value-type="float">
            <text:p>0,297792</text:p>
          </table:table-cell>
          <table:table-cell table:style-name="ce2" office:value-type="float" office:value="0.247734" calcext:value-type="float">
            <text:p>0,247734</text:p>
          </table:table-cell>
          <table:table-cell table:style-name="ce2" office:value-type="float" office:value="0.297792" calcext:value-type="float">
            <text:p>0,297792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PUTANGES-LE-LAC</text:p>
          </table:table-cell>
          <table:table-cell table:number-columns-repeated="3" table:style-name="ce2" office:value-type="float" office:value="0.297792" calcext:value-type="float">
            <text:p>0,29779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97792" calcext:value-type="float">
            <text:p>0,297792</text:p>
          </table:table-cell>
          <table:table-cell table:style-name="ce2" office:value-type="float" office:value="0.247734" calcext:value-type="float">
            <text:p>0,247734</text:p>
          </table:table-cell>
          <table:table-cell table:style-name="ce2" office:value-type="float" office:value="0.297792" calcext:value-type="float">
            <text:p>0,297792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PUTANGES-LE-LAC</text:p>
          </table:table-cell>
          <table:table-cell table:number-columns-repeated="3" table:style-name="ce2" office:value-type="float" office:value="0.297792" calcext:value-type="float">
            <text:p>0,29779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97792" calcext:value-type="float">
            <text:p>0,297792</text:p>
          </table:table-cell>
          <table:table-cell table:style-name="ce2" office:value-type="float" office:value="0.247734" calcext:value-type="float">
            <text:p>0,247734</text:p>
          </table:table-cell>
          <table:table-cell table:style-name="ce2" office:value-type="float" office:value="0.297792" calcext:value-type="float">
            <text:p>0,297792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PUTANGES-LE-LAC</text:p>
          </table:table-cell>
          <table:table-cell table:number-columns-repeated="3" table:style-name="ce2" office:value-type="float" office:value="0.297792" calcext:value-type="float">
            <text:p>0,29779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97792" calcext:value-type="float">
            <text:p>0,297792</text:p>
          </table:table-cell>
          <table:table-cell table:style-name="ce2" office:value-type="float" office:value="0.247734" calcext:value-type="float">
            <text:p>0,247734</text:p>
          </table:table-cell>
          <table:table-cell table:style-name="ce2" office:value-type="float" office:value="0.297792" calcext:value-type="float">
            <text:p>0,297792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PUTANGES-LE-LAC</text:p>
          </table:table-cell>
          <table:table-cell table:number-columns-repeated="3" table:style-name="ce2" office:value-type="float" office:value="0.297792" calcext:value-type="float">
            <text:p>0,29779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97792" calcext:value-type="float">
            <text:p>0,297792</text:p>
          </table:table-cell>
          <table:table-cell table:style-name="ce2" office:value-type="float" office:value="0.247734" calcext:value-type="float">
            <text:p>0,247734</text:p>
          </table:table-cell>
          <table:table-cell table:style-name="ce2" office:value-type="float" office:value="0.297792" calcext:value-type="float">
            <text:p>0,297792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PUTANGES-LE-LAC</text:p>
          </table:table-cell>
          <table:table-cell table:number-columns-repeated="3" table:style-name="ce2" office:value-type="float" office:value="0.297792" calcext:value-type="float">
            <text:p>0,29779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97792" calcext:value-type="float">
            <text:p>0,297792</text:p>
          </table:table-cell>
          <table:table-cell table:style-name="ce2" office:value-type="float" office:value="0.247734" calcext:value-type="float">
            <text:p>0,247734</text:p>
          </table:table-cell>
          <table:table-cell table:style-name="ce2" office:value-type="float" office:value="0.297792" calcext:value-type="float">
            <text:p>0,297792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ECOUVES</text:p>
          </table:table-cell>
          <table:table-cell table:number-columns-repeated="3" table:style-name="ce2" office:value-type="float" office:value="0.164957" calcext:value-type="float">
            <text:p>0,16495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64957" calcext:value-type="float">
            <text:p>0,164957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ECOUVES</text:p>
          </table:table-cell>
          <table:table-cell table:number-columns-repeated="3" table:style-name="ce2" office:value-type="float" office:value="0.164957" calcext:value-type="float">
            <text:p>0,16495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64957" calcext:value-type="float">
            <text:p>0,164957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ECOUVES</text:p>
          </table:table-cell>
          <table:table-cell table:number-columns-repeated="3" table:style-name="ce2" office:value-type="float" office:value="0.164957" calcext:value-type="float">
            <text:p>0,16495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64957" calcext:value-type="float">
            <text:p>0,164957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RAI</text:p>
          </table:table-cell>
          <table:table-cell table:number-columns-repeated="3" table:style-name="ce2" office:value-type="float" office:value="0.190881" calcext:value-type="float">
            <text:p>0,19088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86801" calcext:value-type="float">
            <text:p>0,186801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RANES</text:p>
          </table:table-cell>
          <table:table-cell table:number-columns-repeated="3" table:style-name="ce2" office:value-type="float" office:value="0.229218" calcext:value-type="float">
            <text:p>0,22921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29218" calcext:value-type="float">
            <text:p>0,229218</text:p>
          </table:table-cell>
          <table:table-cell table:style-name="ce2" office:value-type="float" office:value="0.214383" calcext:value-type="float">
            <text:p>0,214383</text:p>
          </table:table-cell>
          <table:table-cell table:style-name="ce2" office:value-type="float" office:value="0.229218" calcext:value-type="float">
            <text:p>0,229218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REMALARD-EN-PERCHE</text:p>
          </table:table-cell>
          <table:table-cell table:number-columns-repeated="3" table:style-name="ce2" office:value-type="float" office:value="0.226912" calcext:value-type="float">
            <text:p>0,22691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8" calcext:value-type="float">
            <text:p>0,2368</text:p>
          </table:table-cell>
          <table:table-cell table:style-name="ce2" office:value-type="float" office:value="0.242194" calcext:value-type="float">
            <text:p>0,242194</text:p>
          </table:table-cell>
          <table:table-cell table:style-name="ce2" office:value-type="float" office:value="0.2368" calcext:value-type="float">
            <text:p>0,2368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REMALARD-EN-PERCHE</text:p>
          </table:table-cell>
          <table:table-cell table:number-columns-repeated="3" table:style-name="ce2" office:value-type="float" office:value="0.226912" calcext:value-type="float">
            <text:p>0,22691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8" calcext:value-type="float">
            <text:p>0,2368</text:p>
          </table:table-cell>
          <table:table-cell table:style-name="ce2" office:value-type="float" office:value="0.242194" calcext:value-type="float">
            <text:p>0,242194</text:p>
          </table:table-cell>
          <table:table-cell table:style-name="ce2" office:value-type="float" office:value="0.2368" calcext:value-type="float">
            <text:p>0,2368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REMALARD-EN-PERCHE</text:p>
          </table:table-cell>
          <table:table-cell table:number-columns-repeated="3" table:style-name="ce2" office:value-type="float" office:value="0.226912" calcext:value-type="float">
            <text:p>0,22691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8" calcext:value-type="float">
            <text:p>0,2368</text:p>
          </table:table-cell>
          <table:table-cell table:style-name="ce2" office:value-type="float" office:value="0.242194" calcext:value-type="float">
            <text:p>0,242194</text:p>
          </table:table-cell>
          <table:table-cell table:style-name="ce2" office:value-type="float" office:value="0.2368" calcext:value-type="float">
            <text:p>0,2368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LE RENOUARD</text:p>
          </table:table-cell>
          <table:table-cell table:number-columns-repeated="3" table:style-name="ce2" office:value-type="float" office:value="0.257376" calcext:value-type="float">
            <text:p>0,25737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57376" calcext:value-type="float">
            <text:p>0,257376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RESENLIEU</text:p>
          </table:table-cell>
          <table:table-cell table:number-columns-repeated="3" table:style-name="ce2" office:value-type="float" office:value="0.33927" calcext:value-type="float">
            <text:p>0,3392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3927" calcext:value-type="float">
            <text:p>0,33927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REVEILLON</text:p>
          </table:table-cell>
          <table:table-cell table:number-columns-repeated="3" table:style-name="ce2" office:value-type="float" office:value="0.284598" calcext:value-type="float">
            <text:p>0,28459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84598" calcext:value-type="float">
            <text:p>0,284598</text:p>
          </table:table-cell>
          <table:table-cell table:style-name="ce2" office:value-type="float" office:value="0.208029" calcext:value-type="float">
            <text:p>0,208029</text:p>
          </table:table-cell>
          <table:table-cell table:style-name="ce2" office:value-type="float" office:value="0.284598" calcext:value-type="float">
            <text:p>0,284598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RI</text:p>
          </table:table-cell>
          <table:table-cell table:number-columns-repeated="3" table:style-name="ce2" office:value-type="float" office:value="0.334358" calcext:value-type="float">
            <text:p>0,33435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34358" calcext:value-type="float">
            <text:p>0,334358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LA ROCHE MABILE</text:p>
          </table:table-cell>
          <table:table-cell table:number-columns-repeated="3" table:style-name="ce2" office:value-type="float" office:value="0.455041" calcext:value-type="float">
            <text:p>0,45504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55041" calcext:value-type="float">
            <text:p>0,455041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ROIVILLE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RONAI</text:p>
          </table:table-cell>
          <table:table-cell table:number-columns-repeated="3" table:style-name="ce2" office:value-type="float" office:value="0.473609" calcext:value-type="float">
            <text:p>0,47360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73609" calcext:value-type="float">
            <text:p>0,473609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ROUPERROUX</text:p>
          </table:table-cell>
          <table:table-cell table:number-columns-repeated="3" table:style-name="ce2" office:value-type="float" office:value="0.379151" calcext:value-type="float">
            <text:p>0,37915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79151" calcext:value-type="float">
            <text:p>0,379151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SAI</text:p>
          </table:table-cell>
          <table:table-cell table:number-columns-repeated="3" table:style-name="ce2" office:value-type="float" office:value="0.472674" calcext:value-type="float">
            <text:p>0,47267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72674" calcext:value-type="float">
            <text:p>0,472674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SAINT-AGNAN-SUR-SARTHE</text:p>
          </table:table-cell>
          <table:table-cell table:number-columns-repeated="3" table:style-name="ce2" office:value-type="float" office:value="0.574786" calcext:value-type="float">
            <text:p>0,57478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574786" calcext:value-type="float">
            <text:p>0,574786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SAINT-ANDRE-DE-BRIOUZE</text:p>
          </table:table-cell>
          <table:table-cell table:number-columns-repeated="3" table:style-name="ce2" office:value-type="float" office:value="0.431078" calcext:value-type="float">
            <text:p>0,43107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31078" calcext:value-type="float">
            <text:p>0,431078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SAINT ANDRE DE MESSEI</text:p>
          </table:table-cell>
          <table:table-cell table:number-columns-repeated="3" table:style-name="ce2" office:value-type="float" office:value="0.170265" calcext:value-type="float">
            <text:p>0,17026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70265" calcext:value-type="float">
            <text:p>0,170265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SAINT AQUILIN-DE-CORBION</text:p>
          </table:table-cell>
          <table:table-cell table:number-columns-repeated="3" table:style-name="ce2" office:value-type="float" office:value="0.41791" calcext:value-type="float">
            <text:p>0,4179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1791" calcext:value-type="float">
            <text:p>0,41791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SAINT-AUBIN-D APPENAI</text:p>
          </table:table-cell>
          <table:table-cell table:number-columns-repeated="3" table:style-name="ce2" office:value-type="float" office:value="0.139575" calcext:value-type="float">
            <text:p>0,13957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39575" calcext:value-type="float">
            <text:p>0,139575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SAINT AUBIN DE BONNEVAL</text:p>
          </table:table-cell>
          <table:table-cell table:number-columns-repeated="3" table:style-name="ce2" office:value-type="float" office:value="0.458602" calcext:value-type="float">
            <text:p>0,45860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58602" calcext:value-type="float">
            <text:p>0,458602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SAINT-AUBIN-DE-COURTERAIE</text:p>
          </table:table-cell>
          <table:table-cell table:number-columns-repeated="3" table:style-name="ce2" office:value-type="float" office:value="0.151047" calcext:value-type="float">
            <text:p>0,15104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51047" calcext:value-type="float">
            <text:p>0,151047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SAINT-BOMER-LES-FORGES</text:p>
          </table:table-cell>
          <table:table-cell table:number-columns-repeated="3" table:style-name="ce2" office:value-type="float" office:value="0.288168" calcext:value-type="float">
            <text:p>0,28816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88168" calcext:value-type="float">
            <text:p>0,288168</text:p>
          </table:table-cell>
          <table:table-cell table:style-name="ce2" office:value-type="float" office:value="0.350512" calcext:value-type="float">
            <text:p>0,350512</text:p>
          </table:table-cell>
          <table:table-cell table:style-name="ce2" office:value-type="float" office:value="0.288168" calcext:value-type="float">
            <text:p>0,288168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SAINT-BRICE-EN-PASSAIS</text:p>
          </table:table-cell>
          <table:table-cell table:number-columns-repeated="3" table:style-name="ce2" office:value-type="float" office:value="0.647517" calcext:value-type="float">
            <text:p>0,64751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647517" calcext:value-type="float">
            <text:p>0,647517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SAINT-BRICE-SOUS-RANES</text:p>
          </table:table-cell>
          <table:table-cell table:number-columns-repeated="3" table:style-name="ce2" office:value-type="float" office:value="0.422767" calcext:value-type="float">
            <text:p>0,42276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422767" calcext:value-type="float">
            <text:p>0,422767</text:p>
          </table:table-cell>
          <table:table-cell table:style-name="ce2" office:value-type="float" office:value="0.347644" calcext:value-type="float">
            <text:p>0,347644</text:p>
          </table:table-cell>
          <table:table-cell table:style-name="ce2" office:value-type="float" office:value="0.422767" calcext:value-type="float">
            <text:p>0,422767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SAINT-CENERI-LE-GEREI</text:p>
          </table:table-cell>
          <table:table-cell table:number-columns-repeated="3" table:style-name="ce2" office:value-type="float" office:value="0.44306" calcext:value-type="float">
            <text:p>0,4430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4306" calcext:value-type="float">
            <text:p>0,44306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STE CERONNE LES MORTAGNE</text:p>
          </table:table-cell>
          <table:table-cell table:number-columns-repeated="3" table:style-name="ce2" office:value-type="float" office:value="0.3003" calcext:value-type="float">
            <text:p>0,300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003" calcext:value-type="float">
            <text:p>0,3003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ST CHRISTOPHE DE CHAULIEU</text:p>
          </table:table-cell>
          <table:table-cell table:number-columns-repeated="5" table:style-name="ce2" office:value-type="float" office:value="0.317814" calcext:value-type="float">
            <text:p>0,317814</text:p>
          </table:table-cell>
          <table:table-cell table:style-name="ce2" office:value-type="float" office:value="0.115653" calcext:value-type="float">
            <text:p>0,11565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BOISCHAMPRE</text:p>
          </table:table-cell>
          <table:table-cell table:number-columns-repeated="3" table:style-name="ce2" office:value-type="float" office:value="0.196633" calcext:value-type="float">
            <text:p>0,19663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96633" calcext:value-type="float">
            <text:p>0,196633</text:p>
          </table:table-cell>
          <table:table-cell table:style-name="ce2" office:value-type="float" office:value="0.157773" calcext:value-type="float">
            <text:p>0,157773</text:p>
          </table:table-cell>
          <table:table-cell table:style-name="ce2" office:value-type="float" office:value="0.196633" calcext:value-type="float">
            <text:p>0,196633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BOISCHAMPRE</text:p>
          </table:table-cell>
          <table:table-cell table:number-columns-repeated="3" table:style-name="ce2" office:value-type="float" office:value="0.196633" calcext:value-type="float">
            <text:p>0,19663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96633" calcext:value-type="float">
            <text:p>0,196633</text:p>
          </table:table-cell>
          <table:table-cell table:style-name="ce2" office:value-type="float" office:value="0.157773" calcext:value-type="float">
            <text:p>0,157773</text:p>
          </table:table-cell>
          <table:table-cell table:style-name="ce2" office:value-type="float" office:value="0.196633" calcext:value-type="float">
            <text:p>0,196633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BOISCHAMPRE</text:p>
          </table:table-cell>
          <table:table-cell table:number-columns-repeated="3" table:style-name="ce2" office:value-type="float" office:value="0.196633" calcext:value-type="float">
            <text:p>0,19663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96633" calcext:value-type="float">
            <text:p>0,196633</text:p>
          </table:table-cell>
          <table:table-cell table:style-name="ce2" office:value-type="float" office:value="0.157773" calcext:value-type="float">
            <text:p>0,157773</text:p>
          </table:table-cell>
          <table:table-cell table:style-name="ce2" office:value-type="float" office:value="0.196633" calcext:value-type="float">
            <text:p>0,196633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BOISCHAMPRE</text:p>
          </table:table-cell>
          <table:table-cell table:number-columns-repeated="3" table:style-name="ce2" office:value-type="float" office:value="0.196633" calcext:value-type="float">
            <text:p>0,19663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96633" calcext:value-type="float">
            <text:p>0,196633</text:p>
          </table:table-cell>
          <table:table-cell table:style-name="ce2" office:value-type="float" office:value="0.157773" calcext:value-type="float">
            <text:p>0,157773</text:p>
          </table:table-cell>
          <table:table-cell table:style-name="ce2" office:value-type="float" office:value="0.196633" calcext:value-type="float">
            <text:p>0,196633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SAINT-CLAIR-DE-HALOUZE</text:p>
          </table:table-cell>
          <table:table-cell table:number-columns-repeated="3" table:style-name="ce2" office:value-type="float" office:value="0.118729" calcext:value-type="float">
            <text:p>0,118729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18729" calcext:value-type="float">
            <text:p>0,118729</text:p>
          </table:table-cell>
          <table:table-cell table:style-name="ce2" office:value-type="float" office:value="0.171863" calcext:value-type="float">
            <text:p>0,171863</text:p>
          </table:table-cell>
          <table:table-cell table:style-name="ce2" office:value-type="float" office:value="0.118729" calcext:value-type="float">
            <text:p>0,118729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SAINT CYR-LA-ROSIERE</text:p>
          </table:table-cell>
          <table:table-cell table:number-columns-repeated="3" table:style-name="ce2" office:value-type="float" office:value="0.211443" calcext:value-type="float">
            <text:p>0,21144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11443" calcext:value-type="float">
            <text:p>0,211443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SAINT-DENIS-SUR-HUISNE</text:p>
          </table:table-cell>
          <table:table-cell table:number-columns-repeated="3" table:style-name="ce2" office:value-type="float" office:value="0.313967" calcext:value-type="float">
            <text:p>0,31396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13967" calcext:value-type="float">
            <text:p>0,313967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SAINT-DENIS-SUR-SARTHON</text:p>
          </table:table-cell>
          <table:table-cell table:number-columns-repeated="3" table:style-name="ce2" office:value-type="float" office:value="0.256823" calcext:value-type="float">
            <text:p>0,25682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56823" calcext:value-type="float">
            <text:p>0,256823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SAINT-DIDIER-SOUS-ECOUVES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SAINT-ELLIER-LES-BOIS</text:p>
          </table:table-cell>
          <table:table-cell table:number-columns-repeated="3" table:style-name="ce2" office:value-type="float" office:value="0.284192" calcext:value-type="float">
            <text:p>0,28419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84192" calcext:value-type="float">
            <text:p>0,284192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SAINT-EVROULT-DE-MONTFORT</text:p>
          </table:table-cell>
          <table:table-cell table:number-columns-repeated="3" table:style-name="ce2" office:value-type="float" office:value="0.662806" calcext:value-type="float">
            <text:p>0,66280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662806" calcext:value-type="float">
            <text:p>0,662806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ST EVROULT N D DU BOIS</text:p>
          </table:table-cell>
          <table:table-cell table:number-columns-repeated="3" table:style-name="ce2" office:value-type="float" office:value="0.34645" calcext:value-type="float">
            <text:p>0,3464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4645" calcext:value-type="float">
            <text:p>0,34645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SAINT-FRAIMBAULT</text:p>
          </table:table-cell>
          <table:table-cell table:number-columns-repeated="3" table:style-name="ce2" office:value-type="float" office:value="0.213436" calcext:value-type="float">
            <text:p>0,21343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13436" calcext:value-type="float">
            <text:p>0,213436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SAINT FULGENT-DES-ORMES</text:p>
          </table:table-cell>
          <table:table-cell table:number-columns-repeated="3" table:style-name="ce2" office:value-type="float" office:value="0.410079" calcext:value-type="float">
            <text:p>0,41007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10079" calcext:value-type="float">
            <text:p>0,410079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STE GAUBURGE STE COLOMBE</text:p>
          </table:table-cell>
          <table:table-cell table:number-columns-repeated="3" table:style-name="ce2" office:value-type="float" office:value="0.219471" calcext:value-type="float">
            <text:p>0,21947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19471" calcext:value-type="float">
            <text:p>0,219471</text:p>
          </table:table-cell>
          <table:table-cell table:style-name="ce2" office:value-type="float" office:value="0.215165" calcext:value-type="float">
            <text:p>0,215165</text:p>
          </table:table-cell>
          <table:table-cell table:style-name="ce2" office:value-type="float" office:value="0.219471" calcext:value-type="float">
            <text:p>0,219471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SAINT GEORGES D ANNEBECQ</text:p>
          </table:table-cell>
          <table:table-cell table:number-columns-repeated="3" table:style-name="ce2" office:value-type="float" office:value="0.169534" calcext:value-type="float">
            <text:p>0,16953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69534" calcext:value-type="float">
            <text:p>0,169534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SAINT GEORGES DES GROSEILLERS</text:p>
          </table:table-cell>
          <table:table-cell table:number-columns-repeated="3" table:style-name="ce2" office:value-type="float" office:value="0.267857" calcext:value-type="float">
            <text:p>0,26785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67857" calcext:value-type="float">
            <text:p>0,267857</text:p>
          </table:table-cell>
          <table:table-cell table:style-name="ce2" office:value-type="float" office:value="0.216489" calcext:value-type="float">
            <text:p>0,216489</text:p>
          </table:table-cell>
          <table:table-cell table:style-name="ce2" office:value-type="float" office:value="0.267857" calcext:value-type="float">
            <text:p>0,267857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ST GERMAIN D AUNAY</text:p>
          </table:table-cell>
          <table:table-cell table:number-columns-repeated="3" table:style-name="ce2" office:value-type="float" office:value="0.26164" calcext:value-type="float">
            <text:p>0,2616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6164" calcext:value-type="float">
            <text:p>0,26164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ST GERMAIN DE CLAIREFEUILLE</text:p>
          </table:table-cell>
          <table:table-cell table:number-columns-repeated="3" table:style-name="ce2" office:value-type="float" office:value="0.206608" calcext:value-type="float">
            <text:p>0,20660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06608" calcext:value-type="float">
            <text:p>0,206608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SAINT GERMAIN-DE-LA-COUDRE</text:p>
          </table:table-cell>
          <table:table-cell table:number-columns-repeated="3" table:style-name="ce2" office:value-type="float" office:value="0.229854" calcext:value-type="float">
            <text:p>0,22985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29854" calcext:value-type="float">
            <text:p>0,229854</text:p>
          </table:table-cell>
          <table:table-cell table:style-name="ce2" office:value-type="float" office:value="0.232505" calcext:value-type="float">
            <text:p>0,232505</text:p>
          </table:table-cell>
          <table:table-cell table:style-name="ce2" office:value-type="float" office:value="0.229854" calcext:value-type="float">
            <text:p>0,229854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SAINT-GERMAIN-DES-GROIS</text:p>
          </table:table-cell>
          <table:table-cell table:number-columns-repeated="3" table:style-name="ce2" office:value-type="float" office:value="0.214312" calcext:value-type="float">
            <text:p>0,21431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14312" calcext:value-type="float">
            <text:p>0,214312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SAINT-GERMAIN-DE-MARTIGNY</text:p>
          </table:table-cell>
          <table:table-cell table:number-columns-repeated="3" table:style-name="ce2" office:value-type="float" office:value="0.138645" calcext:value-type="float">
            <text:p>0,13864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38645" calcext:value-type="float">
            <text:p>0,138645</text:p>
          </table:table-cell>
          <table:table-cell table:style-name="ce2" office:value-type="float" office:value="0.140628" calcext:value-type="float">
            <text:p>0,140628</text:p>
          </table:table-cell>
          <table:table-cell table:style-name="ce2" office:value-type="float" office:value="0.138645" calcext:value-type="float">
            <text:p>0,138645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SAINT-GERMAIN-DU-CORBEIS</text:p>
          </table:table-cell>
          <table:table-cell table:number-columns-repeated="3" table:style-name="ce2" office:value-type="float" office:value="0.306854" calcext:value-type="float">
            <text:p>0,30685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06854" calcext:value-type="float">
            <text:p>0,306854</text:p>
          </table:table-cell>
          <table:table-cell table:style-name="ce2" office:value-type="float" office:value="0.307243" calcext:value-type="float">
            <text:p>0,307243</text:p>
          </table:table-cell>
          <table:table-cell table:style-name="ce2" office:value-type="float" office:value="0.306854" calcext:value-type="float">
            <text:p>0,306854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SAINT-GERMAIN-LE-VIEUX</text:p>
          </table:table-cell>
          <table:table-cell table:number-columns-repeated="3" table:style-name="ce2" office:value-type="float" office:value="0.072099" calcext:value-type="float">
            <text:p>0,07209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072099" calcext:value-type="float">
            <text:p>0,072099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SAINT-GERVAIS-DES-SABLONS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SAINT-GERVAIS-DU-PERRON</text:p>
          </table:table-cell>
          <table:table-cell table:number-columns-repeated="3" table:style-name="ce2" office:value-type="float" office:value="0.262594" calcext:value-type="float">
            <text:p>0,26259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62594" calcext:value-type="float">
            <text:p>0,262594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SAINT-GILLES-DES-MARAIS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SAINT-HILAIRE-DE-BRIOUZE</text:p>
          </table:table-cell>
          <table:table-cell table:number-columns-repeated="3" table:style-name="ce2" office:value-type="float" office:value="0.229062" calcext:value-type="float">
            <text:p>0,22906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29062" calcext:value-type="float">
            <text:p>0,229062</text:p>
          </table:table-cell>
          <table:table-cell table:style-name="ce2" office:value-type="float" office:value="0.247487" calcext:value-type="float">
            <text:p>0,247487</text:p>
          </table:table-cell>
          <table:table-cell table:style-name="ce2" office:value-type="float" office:value="0.229062" calcext:value-type="float">
            <text:p>0,229062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SAINT-HILAIRE-LA-GERARD</text:p>
          </table:table-cell>
          <table:table-cell table:number-columns-repeated="3" table:style-name="ce2" office:value-type="float" office:value="0.401316" calcext:value-type="float">
            <text:p>0,40131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01316" calcext:value-type="float">
            <text:p>0,401316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SAINT-HILAIRE-LE-CHATEL</text:p>
          </table:table-cell>
          <table:table-cell table:number-columns-repeated="3" table:style-name="ce2" office:value-type="float" office:value="0.215627" calcext:value-type="float">
            <text:p>0,21562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15627" calcext:value-type="float">
            <text:p>0,215627</text:p>
          </table:table-cell>
          <table:table-cell table:style-name="ce2" office:value-type="float" office:value="0.204048" calcext:value-type="float">
            <text:p>0,204048</text:p>
          </table:table-cell>
          <table:table-cell table:style-name="ce2" office:value-type="float" office:value="0.215627" calcext:value-type="float">
            <text:p>0,215627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SAINT HILAIRE-SUR-ERRE</text:p>
          </table:table-cell>
          <table:table-cell table:number-columns-repeated="3" table:style-name="ce2" office:value-type="float" office:value="0.283679" calcext:value-type="float">
            <text:p>0,283679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83679" calcext:value-type="float">
            <text:p>0,283679</text:p>
          </table:table-cell>
          <table:table-cell table:style-name="ce2" office:value-type="float" office:value="0.03439" calcext:value-type="float">
            <text:p>0,03439</text:p>
          </table:table-cell>
          <table:table-cell table:style-name="ce2" office:value-type="float" office:value="0.283679" calcext:value-type="float">
            <text:p>0,283679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SAINT-HILAIRE-SUR-RILE</text:p>
          </table:table-cell>
          <table:table-cell table:number-columns-repeated="3" table:style-name="ce2" office:value-type="float" office:value="0.350695" calcext:value-type="float">
            <text:p>0,35069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50695" calcext:value-type="float">
            <text:p>0,350695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SAINTE HONORINE LA CHARDONNE</text:p>
          </table:table-cell>
          <table:table-cell table:number-columns-repeated="3" table:style-name="ce2" office:value-type="float" office:value="0.178245" calcext:value-type="float">
            <text:p>0,17824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78245" calcext:value-type="float">
            <text:p>0,178245</text:p>
          </table:table-cell>
          <table:table-cell table:style-name="ce2" office:value-type="float" office:value="0.176885" calcext:value-type="float">
            <text:p>0,176885</text:p>
          </table:table-cell>
          <table:table-cell table:style-name="ce2" office:value-type="float" office:value="0.178245" calcext:value-type="float">
            <text:p>0,178245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STE HONORINE LA GUILLAUME</text:p>
          </table:table-cell>
          <table:table-cell table:number-columns-repeated="3" table:style-name="ce2" office:value-type="float" office:value="0.219587" calcext:value-type="float">
            <text:p>0,21958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19587" calcext:value-type="float">
            <text:p>0,219587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SAINT-JOUIN-DE-BLAVOU</text:p>
          </table:table-cell>
          <table:table-cell table:number-columns-repeated="3" table:style-name="ce2" office:value-type="float" office:value="0.163002" calcext:value-type="float">
            <text:p>0,16300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63002" calcext:value-type="float">
            <text:p>0,163002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SAINT-JULIEN-SUR-SARTHE</text:p>
          </table:table-cell>
          <table:table-cell table:number-columns-repeated="3" table:style-name="ce2" office:value-type="float" office:value="0.34048" calcext:value-type="float">
            <text:p>0,3404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4048" calcext:value-type="float">
            <text:p>0,34048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SAINT-LAMBERT-SUR-DIVE</text:p>
          </table:table-cell>
          <table:table-cell table:number-columns-repeated="3" table:style-name="ce2" office:value-type="float" office:value="0.117707" calcext:value-type="float">
            <text:p>0,11770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17707" calcext:value-type="float">
            <text:p>0,117707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SAINT-LANGIS-LES-MORTAGNE</text:p>
          </table:table-cell>
          <table:table-cell table:number-columns-repeated="3" table:style-name="ce2" office:value-type="float" office:value="0.349528" calcext:value-type="float">
            <text:p>0,34952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51688" calcext:value-type="float">
            <text:p>0,351688</text:p>
          </table:table-cell>
          <table:table-cell table:style-name="ce2" office:value-type="float" office:value="0.235167" calcext:value-type="float">
            <text:p>0,235167</text:p>
          </table:table-cell>
          <table:table-cell table:style-name="ce2" office:value-type="float" office:value="0.351688" calcext:value-type="float">
            <text:p>0,351688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SAINT-LEGER-SUR-SARTHE</text:p>
          </table:table-cell>
          <table:table-cell table:number-columns-repeated="3" table:style-name="ce2" office:value-type="float" office:value="0.420097" calcext:value-type="float">
            <text:p>0,42009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20097" calcext:value-type="float">
            <text:p>0,420097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SAINT-LEONARD-DES-PARCS</text:p>
          </table:table-cell>
          <table:table-cell table:number-columns-repeated="3" table:style-name="ce2" office:value-type="float" office:value="0.126099" calcext:value-type="float">
            <text:p>0,12609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26099" calcext:value-type="float">
            <text:p>0,126099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SAINT-MARD-DE-RENO</text:p>
          </table:table-cell>
          <table:table-cell table:number-columns-repeated="3" table:style-name="ce2" office:value-type="float" office:value="0.262813" calcext:value-type="float">
            <text:p>0,26281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62813" calcext:value-type="float">
            <text:p>0,262813</text:p>
          </table:table-cell>
          <table:table-cell table:style-name="ce2" office:value-type="float" office:value="0.260122" calcext:value-type="float">
            <text:p>0,260122</text:p>
          </table:table-cell>
          <table:table-cell table:style-name="ce2" office:value-type="float" office:value="0.262813" calcext:value-type="float">
            <text:p>0,262813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STE MARGUERITE DE CARROUGES</text:p>
          </table:table-cell>
          <table:table-cell table:number-columns-repeated="3" table:style-name="ce2" office:value-type="float" office:value="0.440743" calcext:value-type="float">
            <text:p>0,44074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440743" calcext:value-type="float">
            <text:p>0,440743</text:p>
          </table:table-cell>
          <table:table-cell table:style-name="ce2" office:value-type="float" office:value="0.519159" calcext:value-type="float">
            <text:p>0,519159</text:p>
          </table:table-cell>
          <table:table-cell table:style-name="ce2" office:value-type="float" office:value="0.440743" calcext:value-type="float">
            <text:p>0,440743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SAINTE-MARIE-LA-ROBERT</text:p>
          </table:table-cell>
          <table:table-cell table:number-columns-repeated="3" table:style-name="ce2" office:value-type="float" office:value="0.190289" calcext:value-type="float">
            <text:p>0,19028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90289" calcext:value-type="float">
            <text:p>0,190289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SAINT-MARS D EGRENNE</text:p>
          </table:table-cell>
          <table:table-cell table:number-columns-repeated="3" table:style-name="ce2" office:value-type="float" office:value="0.258657" calcext:value-type="float">
            <text:p>0,25865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8657" calcext:value-type="float">
            <text:p>0,258657</text:p>
          </table:table-cell>
          <table:table-cell table:style-name="ce2" office:value-type="float" office:value="0.225553" calcext:value-type="float">
            <text:p>0,225553</text:p>
          </table:table-cell>
          <table:table-cell table:style-name="ce2" office:value-type="float" office:value="0.258657" calcext:value-type="float">
            <text:p>0,258657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LES ASPRES</text:p>
          </table:table-cell>
          <table:table-cell table:number-columns-repeated="3" table:style-name="ce2" office:value-type="float" office:value="0.176545" calcext:value-type="float">
            <text:p>0,17654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76545" calcext:value-type="float">
            <text:p>0,176545</text:p>
          </table:table-cell>
          <table:table-cell table:style-name="ce2" office:value-type="float" office:value="0.172646" calcext:value-type="float">
            <text:p>0,172646</text:p>
          </table:table-cell>
          <table:table-cell table:style-name="ce2" office:value-type="float" office:value="0.176545" calcext:value-type="float">
            <text:p>0,176545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SAINT-MARTIN-D ECUBLEI</text:p>
          </table:table-cell>
          <table:table-cell table:number-columns-repeated="3" table:style-name="ce2" office:value-type="float" office:value="0.386617" calcext:value-type="float">
            <text:p>0,38661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527887" calcext:value-type="float">
            <text:p>0,527887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SAINT-MARTIN-DES-LANDES</text:p>
          </table:table-cell>
          <table:table-cell table:number-columns-repeated="3" table:style-name="ce2" office:value-type="float" office:value="0.470721" calcext:value-type="float">
            <text:p>0,47072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70721" calcext:value-type="float">
            <text:p>0,470721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SAINT-MARTIN-DES-PEZERITS</text:p>
          </table:table-cell>
          <table:table-cell table:number-columns-repeated="3" table:style-name="ce2" office:value-type="float" office:value="0.107776" calcext:value-type="float">
            <text:p>0,10777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07776" calcext:value-type="float">
            <text:p>0,107776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ST MARTIN DU VIEUX BELLEME</text:p>
          </table:table-cell>
          <table:table-cell table:number-columns-repeated="3" table:style-name="ce2" office:value-type="float" office:value="0.278503" calcext:value-type="float">
            <text:p>0,27850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78503" calcext:value-type="float">
            <text:p>0,278503</text:p>
          </table:table-cell>
          <table:table-cell table:style-name="ce2" office:value-type="float" office:value="0.169921" calcext:value-type="float">
            <text:p>0,169921</text:p>
          </table:table-cell>
          <table:table-cell table:style-name="ce2" office:value-type="float" office:value="0.278503" calcext:value-type="float">
            <text:p>0,278503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SAINT-MARTIN-L AIGUILLON</text:p>
          </table:table-cell>
          <table:table-cell table:number-columns-repeated="3" table:style-name="ce2" office:value-type="float" office:value="0.16772" calcext:value-type="float">
            <text:p>0,1677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6772" calcext:value-type="float">
            <text:p>0,16772</text:p>
          </table:table-cell>
          <table:table-cell table:style-name="ce2" office:value-type="float" office:value="0.190501" calcext:value-type="float">
            <text:p>0,190501</text:p>
          </table:table-cell>
          <table:table-cell table:style-name="ce2" office:value-type="float" office:value="0.16772" calcext:value-type="float">
            <text:p>0,16772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ST MAURICE LES CHARENCEY</text:p>
          </table:table-cell>
          <table:table-cell table:number-columns-repeated="3" table:style-name="ce2" office:value-type="float" office:value="0.110868" calcext:value-type="float">
            <text:p>0,11086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10868" calcext:value-type="float">
            <text:p>0,110868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SAINT-MICHEL-TUBOEUF</text:p>
          </table:table-cell>
          <table:table-cell table:number-columns-repeated="3" table:style-name="ce2" office:value-type="float" office:value="0.274454" calcext:value-type="float">
            <text:p>0,27445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74454" calcext:value-type="float">
            <text:p>0,274454</text:p>
          </table:table-cell>
          <table:table-cell table:style-name="ce2" office:value-type="float" office:value="0.244918" calcext:value-type="float">
            <text:p>0,244918</text:p>
          </table:table-cell>
          <table:table-cell table:style-name="ce2" office:value-type="float" office:value="0.274454" calcext:value-type="float">
            <text:p>0,274454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SAINT-NICOLAS-DES-BOIS</text:p>
          </table:table-cell>
          <table:table-cell table:number-columns-repeated="3" table:style-name="ce2" office:value-type="float" office:value="0.113115" calcext:value-type="float">
            <text:p>0,11311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13115" calcext:value-type="float">
            <text:p>0,113115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SAINT-NICOLAS-DE-SOMMAIRE</text:p>
          </table:table-cell>
          <table:table-cell table:number-columns-repeated="3" table:style-name="ce2" office:value-type="float" office:value="0.204835" calcext:value-type="float">
            <text:p>0,20483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04835" calcext:value-type="float">
            <text:p>0,204835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SAINTE-OPPORTUNE</text:p>
          </table:table-cell>
          <table:table-cell table:number-columns-repeated="3" table:style-name="ce2" office:value-type="float" office:value="0.278201" calcext:value-type="float">
            <text:p>0,27820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78201" calcext:value-type="float">
            <text:p>0,278201</text:p>
          </table:table-cell>
          <table:table-cell table:style-name="ce2" office:value-type="float" office:value="0.219077" calcext:value-type="float">
            <text:p>0,219077</text:p>
          </table:table-cell>
          <table:table-cell table:style-name="ce2" office:value-type="float" office:value="0.278201" calcext:value-type="float">
            <text:p>0,278201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SAINT-OUEN-DE-SECHEROUVRE</text:p>
          </table:table-cell>
          <table:table-cell table:number-columns-repeated="3" table:style-name="ce2" office:value-type="float" office:value="0.197296" calcext:value-type="float">
            <text:p>0,19729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97296" calcext:value-type="float">
            <text:p>0,197296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SAINT-OUEN-LE-BRISOULT</text:p>
          </table:table-cell>
          <table:table-cell table:number-columns-repeated="3" table:style-name="ce2" office:value-type="float" office:value="0.26854" calcext:value-type="float">
            <text:p>0,2685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6854" calcext:value-type="float">
            <text:p>0,26854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SAINT-OUEN-SUR-ITON</text:p>
          </table:table-cell>
          <table:table-cell table:number-columns-repeated="3" table:style-name="ce2" office:value-type="float" office:value="0.22823" calcext:value-type="float">
            <text:p>0,2282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2823" calcext:value-type="float">
            <text:p>0,22823</text:p>
          </table:table-cell>
          <table:table-cell table:style-name="ce2" office:value-type="float" office:value="0.169877" calcext:value-type="float">
            <text:p>0,169877</text:p>
          </table:table-cell>
          <table:table-cell table:style-name="ce2" office:value-type="float" office:value="0.22823" calcext:value-type="float">
            <text:p>0,22823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SAINT-PATRICE-DU-DESERT</text:p>
          </table:table-cell>
          <table:table-cell table:number-columns-repeated="3" table:style-name="ce2" office:value-type="float" office:value="0.267308" calcext:value-type="float">
            <text:p>0,26730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67308" calcext:value-type="float">
            <text:p>0,267308</text:p>
          </table:table-cell>
          <table:table-cell table:style-name="ce2" office:value-type="float" office:value="0.256469" calcext:value-type="float">
            <text:p>0,256469</text:p>
          </table:table-cell>
          <table:table-cell table:style-name="ce2" office:value-type="float" office:value="0.267308" calcext:value-type="float">
            <text:p>0,267308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SAINT-PAUL</text:p>
          </table:table-cell>
          <table:table-cell table:number-columns-repeated="3" table:style-name="ce2" office:value-type="float" office:value="0.355384" calcext:value-type="float">
            <text:p>0,35538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55384" calcext:value-type="float">
            <text:p>0,355384</text:p>
          </table:table-cell>
          <table:table-cell table:style-name="ce2" office:value-type="float" office:value="0.361979" calcext:value-type="float">
            <text:p>0,361979</text:p>
          </table:table-cell>
          <table:table-cell table:style-name="ce2" office:value-type="float" office:value="0.355384" calcext:value-type="float">
            <text:p>0,355384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SAINT-PHILBERT-SUR-ORNE</text:p>
          </table:table-cell>
          <table:table-cell table:number-columns-repeated="3" table:style-name="ce2" office:value-type="float" office:value="0.237042" calcext:value-type="float">
            <text:p>0,23704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7042" calcext:value-type="float">
            <text:p>0,237042</text:p>
          </table:table-cell>
          <table:table-cell table:style-name="ce2" office:value-type="float" office:value="0.453248" calcext:value-type="float">
            <text:p>0,453248</text:p>
          </table:table-cell>
          <table:table-cell table:style-name="ce2" office:value-type="float" office:value="0.237042" calcext:value-type="float">
            <text:p>0,237042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SAINT-PIERRE-D ENTREMONT</text:p>
          </table:table-cell>
          <table:table-cell table:number-columns-repeated="3" table:style-name="ce2" office:value-type="float" office:value="0.276752" calcext:value-type="float">
            <text:p>0,27675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76752" calcext:value-type="float">
            <text:p>0,276752</text:p>
          </table:table-cell>
          <table:table-cell table:style-name="ce2" office:value-type="float" office:value="0.210619" calcext:value-type="float">
            <text:p>0,210619</text:p>
          </table:table-cell>
          <table:table-cell table:style-name="ce2" office:value-type="float" office:value="0.276752" calcext:value-type="float">
            <text:p>0,276752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SAINT PIERRE-DES-LOGES</text:p>
          </table:table-cell>
          <table:table-cell table:number-columns-repeated="3" table:style-name="ce2" office:value-type="float" office:value="0.337656" calcext:value-type="float">
            <text:p>0,33765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37656" calcext:value-type="float">
            <text:p>0,337656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SAINT-PIERRE-DU-REGARD</text:p>
          </table:table-cell>
          <table:table-cell table:number-columns-repeated="3" table:style-name="ce2" office:value-type="float" office:value="0.202265" calcext:value-type="float">
            <text:p>0,20226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02265" calcext:value-type="float">
            <text:p>0,202265</text:p>
          </table:table-cell>
          <table:table-cell table:style-name="ce2" office:value-type="float" office:value="0.172806" calcext:value-type="float">
            <text:p>0,172806</text:p>
          </table:table-cell>
          <table:table-cell table:style-name="ce2" office:value-type="float" office:value="0.202265" calcext:value-type="float">
            <text:p>0,202265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SAINT PIERRE-LA-BRUYERE</text:p>
          </table:table-cell>
          <table:table-cell table:number-columns-repeated="3" table:style-name="ce2" office:value-type="float" office:value="0.169671" calcext:value-type="float">
            <text:p>0,16967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69671" calcext:value-type="float">
            <text:p>0,169671</text:p>
          </table:table-cell>
          <table:table-cell table:style-name="ce2" office:value-type="float" office:value="0.183531" calcext:value-type="float">
            <text:p>0,183531</text:p>
          </table:table-cell>
          <table:table-cell table:style-name="ce2" office:value-type="float" office:value="0.169671" calcext:value-type="float">
            <text:p>0,169671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SAINT-PIERRE-LA-RIVIERE</text:p>
          </table:table-cell>
          <table:table-cell table:number-columns-repeated="3" table:style-name="ce2" office:value-type="float" office:value="0.570615" calcext:value-type="float">
            <text:p>0,57061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570615" calcext:value-type="float">
            <text:p>0,570615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SAINT-QUENTIN-DE-BLAVOU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ST QUENTIN LES CHARDONNETS</text:p>
          </table:table-cell>
          <table:table-cell table:number-columns-repeated="3" table:style-name="ce2" office:value-type="float" office:value="0.269458" calcext:value-type="float">
            <text:p>0,26945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69458" calcext:value-type="float">
            <text:p>0,269458</text:p>
          </table:table-cell>
          <table:table-cell table:style-name="ce2" office:value-type="float" office:value="0.132443" calcext:value-type="float">
            <text:p>0,132443</text:p>
          </table:table-cell>
          <table:table-cell table:style-name="ce2" office:value-type="float" office:value="0.269458" calcext:value-type="float">
            <text:p>0,269458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SAINT-ROCH-SUR-EGRENNE</text:p>
          </table:table-cell>
          <table:table-cell table:number-columns-repeated="3" table:style-name="ce2" office:value-type="float" office:value="0.407179" calcext:value-type="float">
            <text:p>0,407179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407179" calcext:value-type="float">
            <text:p>0,407179</text:p>
          </table:table-cell>
          <table:table-cell table:style-name="ce2" office:value-type="float" office:value="0.404641" calcext:value-type="float">
            <text:p>0,404641</text:p>
          </table:table-cell>
          <table:table-cell table:style-name="ce2" office:value-type="float" office:value="0.407179" calcext:value-type="float">
            <text:p>0,407179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SAINT-SAUVEUR-DE-CARROUGES</text:p>
          </table:table-cell>
          <table:table-cell table:number-columns-repeated="3" table:style-name="ce2" office:value-type="float" office:value="0.217966" calcext:value-type="float">
            <text:p>0,21796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17966" calcext:value-type="float">
            <text:p>0,217966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SAINTE-SCOLASSE-SUR-SARTHE</text:p>
          </table:table-cell>
          <table:table-cell table:number-columns-repeated="3" table:style-name="ce2" office:value-type="float" office:value="0.398119" calcext:value-type="float">
            <text:p>0,39811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398119" calcext:value-type="float">
            <text:p>0,398119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SAINT-SULPICE-SUR-RILLE</text:p>
          </table:table-cell>
          <table:table-cell table:number-columns-repeated="3" table:style-name="ce2" office:value-type="float" office:value="0.336656" calcext:value-type="float">
            <text:p>0,33665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36656" calcext:value-type="float">
            <text:p>0,336656</text:p>
          </table:table-cell>
          <table:table-cell table:style-name="ce2" office:value-type="float" office:value="0.223511" calcext:value-type="float">
            <text:p>0,223511</text:p>
          </table:table-cell>
          <table:table-cell table:style-name="ce2" office:value-type="float" office:value="0.336656" calcext:value-type="float">
            <text:p>0,336656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ST SYMPHORIEN DES BRUYERES</text:p>
          </table:table-cell>
          <table:table-cell table:number-columns-repeated="3" table:style-name="ce2" office:value-type="float" office:value="0.150161" calcext:value-type="float">
            <text:p>0,15016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50161" calcext:value-type="float">
            <text:p>0,150161</text:p>
          </table:table-cell>
          <table:table-cell table:style-name="ce2" office:value-type="float" office:value="0.146311" calcext:value-type="float">
            <text:p>0,146311</text:p>
          </table:table-cell>
          <table:table-cell table:style-name="ce2" office:value-type="float" office:value="0.150161" calcext:value-type="float">
            <text:p>0,150161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SAIRES LA VERRERIE</text:p>
          </table:table-cell>
          <table:table-cell table:number-columns-repeated="3" table:style-name="ce2" office:value-type="float" office:value="0.209746" calcext:value-type="float">
            <text:p>0,209746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09746" calcext:value-type="float">
            <text:p>0,209746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SAP-EN-AUGE</text:p>
          </table:table-cell>
          <table:table-cell table:number-columns-repeated="3" table:style-name="ce2" office:value-type="float" office:value="0.199303" calcext:value-type="float">
            <text:p>0,19930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99303" calcext:value-type="float">
            <text:p>0,199303</text:p>
          </table:table-cell>
          <table:table-cell table:style-name="ce2" office:value-type="float" office:value="0.188291" calcext:value-type="float">
            <text:p>0,188291</text:p>
          </table:table-cell>
          <table:table-cell table:style-name="ce2" office:value-type="float" office:value="0.199303" calcext:value-type="float">
            <text:p>0,199303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SAP-EN-AUGE</text:p>
          </table:table-cell>
          <table:table-cell table:number-columns-repeated="3" table:style-name="ce2" office:value-type="float" office:value="0.199303" calcext:value-type="float">
            <text:p>0,19930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99303" calcext:value-type="float">
            <text:p>0,199303</text:p>
          </table:table-cell>
          <table:table-cell table:style-name="ce2" office:value-type="float" office:value="0.188291" calcext:value-type="float">
            <text:p>0,188291</text:p>
          </table:table-cell>
          <table:table-cell table:style-name="ce2" office:value-type="float" office:value="0.199303" calcext:value-type="float">
            <text:p>0,199303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LE SAP-ANDRE</text:p>
          </table:table-cell>
          <table:table-cell table:number-columns-repeated="3" table:style-name="ce2" office:value-type="float" office:value="0.143609" calcext:value-type="float">
            <text:p>0,14360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43609" calcext:value-type="float">
            <text:p>0,143609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SARCEAUX</text:p>
          </table:table-cell>
          <table:table-cell table:number-columns-repeated="3" table:style-name="ce2" office:value-type="float" office:value="0.498167" calcext:value-type="float">
            <text:p>0,49816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498167" calcext:value-type="float">
            <text:p>0,498167</text:p>
          </table:table-cell>
          <table:table-cell table:style-name="ce2" office:value-type="float" office:value="0.499044" calcext:value-type="float">
            <text:p>0,499044</text:p>
          </table:table-cell>
          <table:table-cell table:style-name="ce2" office:value-type="float" office:value="0.498167" calcext:value-type="float">
            <text:p>0,498167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LES MONTS D'ANDAINE</text:p>
          </table:table-cell>
          <table:table-cell table:number-columns-repeated="3" table:style-name="ce2" office:value-type="float" office:value="0.252028" calcext:value-type="float">
            <text:p>0,25202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2028" calcext:value-type="float">
            <text:p>0,252028</text:p>
          </table:table-cell>
          <table:table-cell table:style-name="ce2" office:value-type="float" office:value="0.241713" calcext:value-type="float">
            <text:p>0,241713</text:p>
          </table:table-cell>
          <table:table-cell table:style-name="ce2" office:value-type="float" office:value="0.252028" calcext:value-type="float">
            <text:p>0,252028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LES MONTS D'ANDAINE</text:p>
          </table:table-cell>
          <table:table-cell table:number-columns-repeated="3" table:style-name="ce2" office:value-type="float" office:value="0.252028" calcext:value-type="float">
            <text:p>0,25202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2028" calcext:value-type="float">
            <text:p>0,252028</text:p>
          </table:table-cell>
          <table:table-cell table:style-name="ce2" office:value-type="float" office:value="0.241713" calcext:value-type="float">
            <text:p>0,241713</text:p>
          </table:table-cell>
          <table:table-cell table:style-name="ce2" office:value-type="float" office:value="0.252028" calcext:value-type="float">
            <text:p>0,252028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SEES</text:p>
          </table:table-cell>
          <table:table-cell table:number-columns-repeated="3" table:style-name="ce2" office:value-type="float" office:value="0.268969" calcext:value-type="float">
            <text:p>0,268969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68969" calcext:value-type="float">
            <text:p>0,268969</text:p>
          </table:table-cell>
          <table:table-cell table:style-name="ce2" office:value-type="float" office:value="0.268739" calcext:value-type="float">
            <text:p>0,268739</text:p>
          </table:table-cell>
          <table:table-cell table:style-name="ce2" office:value-type="float" office:value="0.268969" calcext:value-type="float">
            <text:p>0,268969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LA SELLE LA FORGE</text:p>
          </table:table-cell>
          <table:table-cell table:number-columns-repeated="3" table:style-name="ce2" office:value-type="float" office:value="0.250335" calcext:value-type="float">
            <text:p>0,25033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50335" calcext:value-type="float">
            <text:p>0,250335</text:p>
          </table:table-cell>
          <table:table-cell table:style-name="ce2" office:value-type="float" office:value="0.270498" calcext:value-type="float">
            <text:p>0,270498</text:p>
          </table:table-cell>
          <table:table-cell table:style-name="ce2" office:value-type="float" office:value="0.250335" calcext:value-type="float">
            <text:p>0,250335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SEMALLE</text:p>
          </table:table-cell>
          <table:table-cell table:number-columns-repeated="3" table:style-name="ce2" office:value-type="float" office:value="0.195803" calcext:value-type="float">
            <text:p>0,19580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95803" calcext:value-type="float">
            <text:p>0,195803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SENTILLY</text:p>
          </table:table-cell>
          <table:table-cell table:number-columns-repeated="3" table:style-name="ce2" office:value-type="float" office:value="0.240895" calcext:value-type="float">
            <text:p>0,24089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0895" calcext:value-type="float">
            <text:p>0,240895</text:p>
          </table:table-cell>
          <table:table-cell table:style-name="ce2" office:value-type="float" office:value="0.151952" calcext:value-type="float">
            <text:p>0,151952</text:p>
          </table:table-cell>
          <table:table-cell table:style-name="ce2" office:value-type="float" office:value="0.240895" calcext:value-type="float">
            <text:p>0,240895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SEVIGNY</text:p>
          </table:table-cell>
          <table:table-cell table:number-columns-repeated="3" table:style-name="ce2" office:value-type="float" office:value="0.469538" calcext:value-type="float">
            <text:p>0,46953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69538" calcext:value-type="float">
            <text:p>0,469538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SEVRAI</text:p>
          </table:table-cell>
          <table:table-cell table:number-columns-repeated="3" table:style-name="ce2" office:value-type="float" office:value="0.236999" calcext:value-type="float">
            <text:p>0,23699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36999" calcext:value-type="float">
            <text:p>0,236999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SILLY-EN-GOUFFERN</text:p>
          </table:table-cell>
          <table:table-cell table:number-columns-repeated="3" table:style-name="ce2" office:value-type="float" office:value="0.415921" calcext:value-type="float">
            <text:p>0,41592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415921" calcext:value-type="float">
            <text:p>0,415921</text:p>
          </table:table-cell>
          <table:table-cell table:style-name="ce2" office:value-type="float" office:value="0.28313" calcext:value-type="float">
            <text:p>0,28313</text:p>
          </table:table-cell>
          <table:table-cell table:style-name="ce2" office:value-type="float" office:value="0.415921" calcext:value-type="float">
            <text:p>0,415921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SOLIGNY LA TRAPPE</text:p>
          </table:table-cell>
          <table:table-cell table:number-columns-repeated="3" table:style-name="ce2" office:value-type="float" office:value="0.21985" calcext:value-type="float">
            <text:p>0,2198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1985" calcext:value-type="float">
            <text:p>0,21985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SURE</text:p>
          </table:table-cell>
          <table:table-cell table:number-columns-repeated="3" table:style-name="ce2" office:value-type="float" office:value="0.646208" calcext:value-type="float">
            <text:p>0,64620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646208" calcext:value-type="float">
            <text:p>0,646208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SURVIE</text:p>
          </table:table-cell>
          <table:table-cell table:number-columns-repeated="3" table:style-name="ce2" office:value-type="float" office:value="0.12853" calcext:value-type="float">
            <text:p>0,1285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2853" calcext:value-type="float">
            <text:p>0,12853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TANQUES</text:p>
          </table:table-cell>
          <table:table-cell table:number-columns-repeated="3" table:style-name="ce2" office:value-type="float" office:value="0.384524" calcext:value-type="float">
            <text:p>0,38452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84524" calcext:value-type="float">
            <text:p>0,384524</text:p>
          </table:table-cell>
          <table:table-cell table:style-name="ce2" office:value-type="float" office:value="0.340764" calcext:value-type="float">
            <text:p>0,340764</text:p>
          </table:table-cell>
          <table:table-cell table:style-name="ce2" office:value-type="float" office:value="0.384524" calcext:value-type="float">
            <text:p>0,384524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TANVILLE</text:p>
          </table:table-cell>
          <table:table-cell table:number-columns-repeated="3" table:style-name="ce2" office:value-type="float" office:value="0.269808" calcext:value-type="float">
            <text:p>0,26980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69808" calcext:value-type="float">
            <text:p>0,269808</text:p>
          </table:table-cell>
          <table:table-cell table:style-name="ce2" office:value-type="float" office:value="0.315376" calcext:value-type="float">
            <text:p>0,315376</text:p>
          </table:table-cell>
          <table:table-cell table:style-name="ce2" office:value-type="float" office:value="0.269808" calcext:value-type="float">
            <text:p>0,269808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TELLIERES LE PLESSIS</text:p>
          </table:table-cell>
          <table:table-cell table:number-columns-repeated="3" table:style-name="ce2" office:value-type="float" office:value="0.208661" calcext:value-type="float">
            <text:p>0,20866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08661" calcext:value-type="float">
            <text:p>0,208661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TESSE FROULAY</text:p>
          </table:table-cell>
          <table:table-cell table:number-columns-repeated="3" table:style-name="ce2" office:value-type="float" office:value="0.181925" calcext:value-type="float">
            <text:p>0,181925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81925" calcext:value-type="float">
            <text:p>0,181925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BAGNOLES DE L'ORNE NORMANDIE</text:p>
          </table:table-cell>
          <table:table-cell table:number-columns-repeated="3" table:style-name="ce2" office:value-type="float" office:value="0.386333" calcext:value-type="float">
            <text:p>0,38633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86333" calcext:value-type="float">
            <text:p>0,386333</text:p>
          </table:table-cell>
          <table:table-cell table:style-name="ce2" office:value-type="float" office:value="0.374731" calcext:value-type="float">
            <text:p>0,374731</text:p>
          </table:table-cell>
          <table:table-cell table:style-name="ce2" office:value-type="float" office:value="0.386333" calcext:value-type="float">
            <text:p>0,386333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BAGNOLES DE L'ORNE NORMANDIE</text:p>
          </table:table-cell>
          <table:table-cell table:number-columns-repeated="3" table:style-name="ce2" office:value-type="float" office:value="0.386333" calcext:value-type="float">
            <text:p>0,38633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86333" calcext:value-type="float">
            <text:p>0,386333</text:p>
          </table:table-cell>
          <table:table-cell table:style-name="ce2" office:value-type="float" office:value="0.374731" calcext:value-type="float">
            <text:p>0,374731</text:p>
          </table:table-cell>
          <table:table-cell table:style-name="ce2" office:value-type="float" office:value="0.386333" calcext:value-type="float">
            <text:p>0,386333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VAL-AU-PERCHE</text:p>
          </table:table-cell>
          <table:table-cell table:number-columns-repeated="3" table:style-name="ce2" office:value-type="float" office:value="0.2473" calcext:value-type="float">
            <text:p>0,247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73" calcext:value-type="float">
            <text:p>0,2473</text:p>
          </table:table-cell>
          <table:table-cell table:style-name="ce2" office:value-type="float" office:value="0.245958" calcext:value-type="float">
            <text:p>0,245958</text:p>
          </table:table-cell>
          <table:table-cell table:style-name="ce2" office:value-type="float" office:value="0.2473" calcext:value-type="float">
            <text:p>0,2473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VAL-AU-PERCHE</text:p>
          </table:table-cell>
          <table:table-cell table:number-columns-repeated="3" table:style-name="ce2" office:value-type="float" office:value="0.2473" calcext:value-type="float">
            <text:p>0,247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73" calcext:value-type="float">
            <text:p>0,2473</text:p>
          </table:table-cell>
          <table:table-cell table:style-name="ce2" office:value-type="float" office:value="0.245958" calcext:value-type="float">
            <text:p>0,245958</text:p>
          </table:table-cell>
          <table:table-cell table:style-name="ce2" office:value-type="float" office:value="0.2473" calcext:value-type="float">
            <text:p>0,2473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VAL-AU-PERCHE</text:p>
          </table:table-cell>
          <table:table-cell table:number-columns-repeated="3" table:style-name="ce2" office:value-type="float" office:value="0.2473" calcext:value-type="float">
            <text:p>0,247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73" calcext:value-type="float">
            <text:p>0,2473</text:p>
          </table:table-cell>
          <table:table-cell table:style-name="ce2" office:value-type="float" office:value="0.245958" calcext:value-type="float">
            <text:p>0,245958</text:p>
          </table:table-cell>
          <table:table-cell table:style-name="ce2" office:value-type="float" office:value="0.2473" calcext:value-type="float">
            <text:p>0,2473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VAL-AU-PERCHE</text:p>
          </table:table-cell>
          <table:table-cell table:number-columns-repeated="3" table:style-name="ce2" office:value-type="float" office:value="0.2473" calcext:value-type="float">
            <text:p>0,247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73" calcext:value-type="float">
            <text:p>0,2473</text:p>
          </table:table-cell>
          <table:table-cell table:style-name="ce2" office:value-type="float" office:value="0.245958" calcext:value-type="float">
            <text:p>0,245958</text:p>
          </table:table-cell>
          <table:table-cell table:style-name="ce2" office:value-type="float" office:value="0.2473" calcext:value-type="float">
            <text:p>0,2473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VAL-AU-PERCHE</text:p>
          </table:table-cell>
          <table:table-cell table:number-columns-repeated="3" table:style-name="ce2" office:value-type="float" office:value="0.2473" calcext:value-type="float">
            <text:p>0,247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73" calcext:value-type="float">
            <text:p>0,2473</text:p>
          </table:table-cell>
          <table:table-cell table:style-name="ce2" office:value-type="float" office:value="0.245958" calcext:value-type="float">
            <text:p>0,245958</text:p>
          </table:table-cell>
          <table:table-cell table:style-name="ce2" office:value-type="float" office:value="0.2473" calcext:value-type="float">
            <text:p>0,2473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VAL-AU-PERCHE</text:p>
          </table:table-cell>
          <table:table-cell table:number-columns-repeated="3" table:style-name="ce2" office:value-type="float" office:value="0.2473" calcext:value-type="float">
            <text:p>0,247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73" calcext:value-type="float">
            <text:p>0,2473</text:p>
          </table:table-cell>
          <table:table-cell table:style-name="ce2" office:value-type="float" office:value="0.245958" calcext:value-type="float">
            <text:p>0,245958</text:p>
          </table:table-cell>
          <table:table-cell table:style-name="ce2" office:value-type="float" office:value="0.2473" calcext:value-type="float">
            <text:p>0,2473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TICHEVILLE</text:p>
          </table:table-cell>
          <table:table-cell table:number-columns-repeated="3" table:style-name="ce2" office:value-type="float" office:value="0.281594" calcext:value-type="float">
            <text:p>0,28159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81594" calcext:value-type="float">
            <text:p>0,281594</text:p>
          </table:table-cell>
          <table:table-cell table:style-name="ce2" office:value-type="float" office:value="0.264146" calcext:value-type="float">
            <text:p>0,264146</text:p>
          </table:table-cell>
          <table:table-cell table:style-name="ce2" office:value-type="float" office:value="0.281594" calcext:value-type="float">
            <text:p>0,281594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TINCHEBRAY-BOCAGE</text:p>
          </table:table-cell>
          <table:table-cell table:number-columns-repeated="3" table:style-name="ce2" office:value-type="float" office:value="0.23534" calcext:value-type="float">
            <text:p>0,2353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534" calcext:value-type="float">
            <text:p>0,23534</text:p>
          </table:table-cell>
          <table:table-cell table:style-name="ce2" office:value-type="float" office:value="0.235739" calcext:value-type="float">
            <text:p>0,235739</text:p>
          </table:table-cell>
          <table:table-cell table:style-name="ce2" office:value-type="float" office:value="0.23534" calcext:value-type="float">
            <text:p>0,23534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TINCHEBRAY-BOCAGE</text:p>
          </table:table-cell>
          <table:table-cell table:number-columns-repeated="3" table:style-name="ce2" office:value-type="float" office:value="0.23534" calcext:value-type="float">
            <text:p>0,2353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534" calcext:value-type="float">
            <text:p>0,23534</text:p>
          </table:table-cell>
          <table:table-cell table:style-name="ce2" office:value-type="float" office:value="0.235739" calcext:value-type="float">
            <text:p>0,235739</text:p>
          </table:table-cell>
          <table:table-cell table:style-name="ce2" office:value-type="float" office:value="0.23534" calcext:value-type="float">
            <text:p>0,23534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TINCHEBRAY-BOCAGE</text:p>
          </table:table-cell>
          <table:table-cell table:number-columns-repeated="3" table:style-name="ce2" office:value-type="float" office:value="0.23534" calcext:value-type="float">
            <text:p>0,2353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534" calcext:value-type="float">
            <text:p>0,23534</text:p>
          </table:table-cell>
          <table:table-cell table:style-name="ce2" office:value-type="float" office:value="0.235739" calcext:value-type="float">
            <text:p>0,235739</text:p>
          </table:table-cell>
          <table:table-cell table:style-name="ce2" office:value-type="float" office:value="0.23534" calcext:value-type="float">
            <text:p>0,23534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TINCHEBRAY-BOCAGE</text:p>
          </table:table-cell>
          <table:table-cell table:number-columns-repeated="3" table:style-name="ce2" office:value-type="float" office:value="0.23534" calcext:value-type="float">
            <text:p>0,2353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534" calcext:value-type="float">
            <text:p>0,23534</text:p>
          </table:table-cell>
          <table:table-cell table:style-name="ce2" office:value-type="float" office:value="0.235739" calcext:value-type="float">
            <text:p>0,235739</text:p>
          </table:table-cell>
          <table:table-cell table:style-name="ce2" office:value-type="float" office:value="0.23534" calcext:value-type="float">
            <text:p>0,23534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TINCHEBRAY-BOCAGE</text:p>
          </table:table-cell>
          <table:table-cell table:number-columns-repeated="3" table:style-name="ce2" office:value-type="float" office:value="0.23534" calcext:value-type="float">
            <text:p>0,2353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534" calcext:value-type="float">
            <text:p>0,23534</text:p>
          </table:table-cell>
          <table:table-cell table:style-name="ce2" office:value-type="float" office:value="0.235739" calcext:value-type="float">
            <text:p>0,235739</text:p>
          </table:table-cell>
          <table:table-cell table:style-name="ce2" office:value-type="float" office:value="0.23534" calcext:value-type="float">
            <text:p>0,23534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TINCHEBRAY-BOCAGE</text:p>
          </table:table-cell>
          <table:table-cell table:number-columns-repeated="3" table:style-name="ce2" office:value-type="float" office:value="0.23534" calcext:value-type="float">
            <text:p>0,2353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534" calcext:value-type="float">
            <text:p>0,23534</text:p>
          </table:table-cell>
          <table:table-cell table:style-name="ce2" office:value-type="float" office:value="0.235739" calcext:value-type="float">
            <text:p>0,235739</text:p>
          </table:table-cell>
          <table:table-cell table:style-name="ce2" office:value-type="float" office:value="0.23534" calcext:value-type="float">
            <text:p>0,23534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TINCHEBRAY-BOCAGE</text:p>
          </table:table-cell>
          <table:table-cell table:number-columns-repeated="3" table:style-name="ce2" office:value-type="float" office:value="0.23534" calcext:value-type="float">
            <text:p>0,23534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534" calcext:value-type="float">
            <text:p>0,23534</text:p>
          </table:table-cell>
          <table:table-cell table:style-name="ce2" office:value-type="float" office:value="0.235739" calcext:value-type="float">
            <text:p>0,235739</text:p>
          </table:table-cell>
          <table:table-cell table:style-name="ce2" office:value-type="float" office:value="0.23534" calcext:value-type="float">
            <text:p>0,23534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TORCHAMP</text:p>
          </table:table-cell>
          <table:table-cell table:number-columns-repeated="3" table:style-name="ce2" office:value-type="float" office:value="0.267625" calcext:value-type="float">
            <text:p>0,26762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67625" calcext:value-type="float">
            <text:p>0,267625</text:p>
          </table:table-cell>
          <table:table-cell table:style-name="ce2" office:value-type="float" office:value="0.172917" calcext:value-type="float">
            <text:p>0,172917</text:p>
          </table:table-cell>
          <table:table-cell table:style-name="ce2" office:value-type="float" office:value="0.267625" calcext:value-type="float">
            <text:p>0,267625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TOUQUETTES</text:p>
          </table:table-cell>
          <table:table-cell table:number-columns-repeated="3" table:style-name="ce2" office:value-type="float" office:value="0.130364" calcext:value-type="float">
            <text:p>0,13036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130364" calcext:value-type="float">
            <text:p>0,130364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TOURNAI-SUR-DIVE</text:p>
          </table:table-cell>
          <table:table-cell table:number-columns-repeated="3" table:style-name="ce2" office:value-type="float" office:value="0.235137" calcext:value-type="float">
            <text:p>0,23513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5137" calcext:value-type="float">
            <text:p>0,235137</text:p>
          </table:table-cell>
          <table:table-cell table:style-name="ce2" office:value-type="float" office:value="0.235354" calcext:value-type="float">
            <text:p>0,235354</text:p>
          </table:table-cell>
          <table:table-cell table:style-name="ce2" office:value-type="float" office:value="0.235137" calcext:value-type="float">
            <text:p>0,235137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TOUROUVRE AU PERCHE</text:p>
          </table:table-cell>
          <table:table-cell table:number-columns-repeated="3" table:style-name="ce2" office:value-type="float" office:value="0.236856" calcext:value-type="float">
            <text:p>0,23685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856" calcext:value-type="float">
            <text:p>0,236856</text:p>
          </table:table-cell>
          <table:table-cell table:style-name="ce2" office:value-type="float" office:value="0.206835" calcext:value-type="float">
            <text:p>0,206835</text:p>
          </table:table-cell>
          <table:table-cell table:style-name="ce2" office:value-type="float" office:value="0.236856" calcext:value-type="float">
            <text:p>0,236856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TOUROUVRE AU PERCHE</text:p>
          </table:table-cell>
          <table:table-cell table:number-columns-repeated="3" table:style-name="ce2" office:value-type="float" office:value="0.236856" calcext:value-type="float">
            <text:p>0,23685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856" calcext:value-type="float">
            <text:p>0,236856</text:p>
          </table:table-cell>
          <table:table-cell table:style-name="ce2" office:value-type="float" office:value="0.206835" calcext:value-type="float">
            <text:p>0,206835</text:p>
          </table:table-cell>
          <table:table-cell table:style-name="ce2" office:value-type="float" office:value="0.236856" calcext:value-type="float">
            <text:p>0,236856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TOUROUVRE AU PERCHE</text:p>
          </table:table-cell>
          <table:table-cell table:number-columns-repeated="3" table:style-name="ce2" office:value-type="float" office:value="0.236856" calcext:value-type="float">
            <text:p>0,23685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856" calcext:value-type="float">
            <text:p>0,236856</text:p>
          </table:table-cell>
          <table:table-cell table:style-name="ce2" office:value-type="float" office:value="0.206835" calcext:value-type="float">
            <text:p>0,206835</text:p>
          </table:table-cell>
          <table:table-cell table:style-name="ce2" office:value-type="float" office:value="0.236856" calcext:value-type="float">
            <text:p>0,236856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TOUROUVRE AU PERCHE</text:p>
          </table:table-cell>
          <table:table-cell table:number-columns-repeated="3" table:style-name="ce2" office:value-type="float" office:value="0.236856" calcext:value-type="float">
            <text:p>0,23685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856" calcext:value-type="float">
            <text:p>0,236856</text:p>
          </table:table-cell>
          <table:table-cell table:style-name="ce2" office:value-type="float" office:value="0.206835" calcext:value-type="float">
            <text:p>0,206835</text:p>
          </table:table-cell>
          <table:table-cell table:style-name="ce2" office:value-type="float" office:value="0.236856" calcext:value-type="float">
            <text:p>0,236856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TOUROUVRE AU PERCHE</text:p>
          </table:table-cell>
          <table:table-cell table:number-columns-repeated="3" table:style-name="ce2" office:value-type="float" office:value="0.236856" calcext:value-type="float">
            <text:p>0,23685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856" calcext:value-type="float">
            <text:p>0,236856</text:p>
          </table:table-cell>
          <table:table-cell table:style-name="ce2" office:value-type="float" office:value="0.206835" calcext:value-type="float">
            <text:p>0,206835</text:p>
          </table:table-cell>
          <table:table-cell table:style-name="ce2" office:value-type="float" office:value="0.236856" calcext:value-type="float">
            <text:p>0,236856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TOUROUVRE AU PERCHE</text:p>
          </table:table-cell>
          <table:table-cell table:number-columns-repeated="3" table:style-name="ce2" office:value-type="float" office:value="0.236856" calcext:value-type="float">
            <text:p>0,23685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856" calcext:value-type="float">
            <text:p>0,236856</text:p>
          </table:table-cell>
          <table:table-cell table:style-name="ce2" office:value-type="float" office:value="0.206835" calcext:value-type="float">
            <text:p>0,206835</text:p>
          </table:table-cell>
          <table:table-cell table:style-name="ce2" office:value-type="float" office:value="0.236856" calcext:value-type="float">
            <text:p>0,236856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TOUROUVRE AU PERCHE</text:p>
          </table:table-cell>
          <table:table-cell table:number-columns-repeated="3" table:style-name="ce2" office:value-type="float" office:value="0.236856" calcext:value-type="float">
            <text:p>0,23685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856" calcext:value-type="float">
            <text:p>0,236856</text:p>
          </table:table-cell>
          <table:table-cell table:style-name="ce2" office:value-type="float" office:value="0.206835" calcext:value-type="float">
            <text:p>0,206835</text:p>
          </table:table-cell>
          <table:table-cell table:style-name="ce2" office:value-type="float" office:value="0.236856" calcext:value-type="float">
            <text:p>0,236856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TOUROUVRE AU PERCHE</text:p>
          </table:table-cell>
          <table:table-cell table:number-columns-repeated="3" table:style-name="ce2" office:value-type="float" office:value="0.236856" calcext:value-type="float">
            <text:p>0,23685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856" calcext:value-type="float">
            <text:p>0,236856</text:p>
          </table:table-cell>
          <table:table-cell table:style-name="ce2" office:value-type="float" office:value="0.206835" calcext:value-type="float">
            <text:p>0,206835</text:p>
          </table:table-cell>
          <table:table-cell table:style-name="ce2" office:value-type="float" office:value="0.236856" calcext:value-type="float">
            <text:p>0,236856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TOUROUVRE AU PERCHE</text:p>
          </table:table-cell>
          <table:table-cell table:number-columns-repeated="3" table:style-name="ce2" office:value-type="float" office:value="0.236856" calcext:value-type="float">
            <text:p>0,23685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856" calcext:value-type="float">
            <text:p>0,236856</text:p>
          </table:table-cell>
          <table:table-cell table:style-name="ce2" office:value-type="float" office:value="0.206835" calcext:value-type="float">
            <text:p>0,206835</text:p>
          </table:table-cell>
          <table:table-cell table:style-name="ce2" office:value-type="float" office:value="0.236856" calcext:value-type="float">
            <text:p>0,236856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TOUROUVRE AU PERCHE</text:p>
          </table:table-cell>
          <table:table-cell table:number-columns-repeated="3" table:style-name="ce2" office:value-type="float" office:value="0.236856" calcext:value-type="float">
            <text:p>0,236856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36856" calcext:value-type="float">
            <text:p>0,236856</text:p>
          </table:table-cell>
          <table:table-cell table:style-name="ce2" office:value-type="float" office:value="0.206835" calcext:value-type="float">
            <text:p>0,206835</text:p>
          </table:table-cell>
          <table:table-cell table:style-name="ce2" office:value-type="float" office:value="0.236856" calcext:value-type="float">
            <text:p>0,236856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TREMONT</text:p>
          </table:table-cell>
          <table:table-cell table:number-columns-repeated="3" table:style-name="ce2" office:value-type="float" office:value="0.890027" calcext:value-type="float">
            <text:p>0,890027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890027" calcext:value-type="float">
            <text:p>0,890027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LA TRINITE-DES-LAITIERS</text:p>
          </table:table-cell>
          <table:table-cell table:number-columns-repeated="3" table:style-name="ce2" office:value-type="float" office:value="0.290911" calcext:value-type="float">
            <text:p>0,290911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90911" calcext:value-type="float">
            <text:p>0,290911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TRUN</text:p>
          </table:table-cell>
          <table:table-cell table:number-columns-repeated="3" table:style-name="ce2" office:value-type="float" office:value="0.174242" calcext:value-type="float">
            <text:p>0,174242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174242" calcext:value-type="float">
            <text:p>0,174242</text:p>
          </table:table-cell>
          <table:table-cell table:style-name="ce2" office:value-type="float" office:value="0.153348" calcext:value-type="float">
            <text:p>0,153348</text:p>
          </table:table-cell>
          <table:table-cell table:style-name="ce2" office:value-type="float" office:value="0.174242" calcext:value-type="float">
            <text:p>0,174242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UROU-ET-CRENNES</text:p>
          </table:table-cell>
          <table:table-cell table:number-columns-repeated="3" table:style-name="ce2" office:value-type="float" office:value="0.312285" calcext:value-type="float">
            <text:p>0,31228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12285" calcext:value-type="float">
            <text:p>0,312285</text:p>
          </table:table-cell>
          <table:table-cell table:style-name="ce2" office:value-type="float" office:value="0.280169" calcext:value-type="float">
            <text:p>0,280169</text:p>
          </table:table-cell>
          <table:table-cell table:style-name="ce2" office:value-type="float" office:value="0.312285" calcext:value-type="float">
            <text:p>0,312285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VALFRAMBERT</text:p>
          </table:table-cell>
          <table:table-cell table:number-columns-repeated="3" table:style-name="ce2" office:value-type="float" office:value="0.295149" calcext:value-type="float">
            <text:p>0,295149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95149" calcext:value-type="float">
            <text:p>0,295149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VAUNOISE</text:p>
          </table:table-cell>
          <table:table-cell table:number-columns-repeated="3" table:style-name="ce2" office:value-type="float" office:value="0.228922" calcext:value-type="float">
            <text:p>0,228922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28922" calcext:value-type="float">
            <text:p>0,228922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LES VENTES DE BOURSE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LA VENTROUZE</text:p>
          </table:table-cell>
          <table:table-cell table:number-columns-repeated="3" table:style-name="ce2" office:value-type="float" office:value="0.331487" calcext:value-type="float">
            <text:p>0,33148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31487" calcext:value-type="float">
            <text:p>0,331487</text:p>
          </table:table-cell>
          <table:table-cell table:style-name="ce2" office:value-type="float" office:value="0.341116" calcext:value-type="float">
            <text:p>0,341116</text:p>
          </table:table-cell>
          <table:table-cell table:style-name="ce2" office:value-type="float" office:value="0.331487" calcext:value-type="float">
            <text:p>0,331487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VERRIERES</text:p>
          </table:table-cell>
          <table:table-cell table:number-columns-repeated="3" table:style-name="ce2" office:value-type="float" office:value="0.21535" calcext:value-type="float">
            <text:p>0,21535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1535" calcext:value-type="float">
            <text:p>0,21535</text:p>
          </table:table-cell>
          <table:table-cell table:style-name="ce2" office:value-type="float" office:value="0.193273" calcext:value-type="float">
            <text:p>0,193273</text:p>
          </table:table-cell>
          <table:table-cell table:style-name="ce2" office:value-type="float" office:value="0.21535" calcext:value-type="float">
            <text:p>0,21535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VIDAI</text:p>
          </table:table-cell>
          <table:table-cell table:number-columns-repeated="7" table:style-name="ce2" office:value-type="float" office:value="0.317814" calcext:value-type="float">
            <text:p>0,317814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VIEUX PONT</text:p>
          </table:table-cell>
          <table:table-cell table:number-columns-repeated="3" table:style-name="ce2" office:value-type="float" office:value="0.349923" calcext:value-type="float">
            <text:p>0,349923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49923" calcext:value-type="float">
            <text:p>0,349923</text:p>
          </table:table-cell>
          <table:table-cell table:style-name="ce2" office:value-type="float" office:value="0.232306" calcext:value-type="float">
            <text:p>0,232306</text:p>
          </table:table-cell>
          <table:table-cell table:style-name="ce2" office:value-type="float" office:value="0.349923" calcext:value-type="float">
            <text:p>0,349923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VILLEBADIN</text:p>
          </table:table-cell>
          <table:table-cell table:number-columns-repeated="3" table:style-name="ce2" office:value-type="float" office:value="0.255423" calcext:value-type="float">
            <text:p>0,255423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255423" calcext:value-type="float">
            <text:p>0,255423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VILLEDIEU-LES-BAILLEUL</text:p>
          </table:table-cell>
          <table:table-cell table:number-columns-repeated="3" table:style-name="ce2" office:value-type="float" office:value="0.247707" calcext:value-type="float">
            <text:p>0,247707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47707" calcext:value-type="float">
            <text:p>0,247707</text:p>
          </table:table-cell>
          <table:table-cell table:style-name="ce2" office:value-type="float" office:value="0.234394" calcext:value-type="float">
            <text:p>0,234394</text:p>
          </table:table-cell>
          <table:table-cell table:style-name="ce2" office:value-type="float" office:value="0.247707" calcext:value-type="float">
            <text:p>0,247707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VILLIERS-SOUS-MORTAGNE</text:p>
          </table:table-cell>
          <table:table-cell table:number-columns-repeated="3" table:style-name="ce2" office:value-type="float" office:value="0.435664" calcext:value-type="float">
            <text:p>0,435664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35664" calcext:value-type="float">
            <text:p>0,435664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VIMOUTIERS</text:p>
          </table:table-cell>
          <table:table-cell table:number-columns-repeated="3" table:style-name="ce2" office:value-type="float" office:value="0.328821" calcext:value-type="float">
            <text:p>0,328821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328821" calcext:value-type="float">
            <text:p>0,328821</text:p>
          </table:table-cell>
          <table:table-cell table:style-name="ce2" office:value-type="float" office:value="0.332361" calcext:value-type="float">
            <text:p>0,332361</text:p>
          </table:table-cell>
          <table:table-cell table:style-name="ce2" office:value-type="float" office:value="0.328821" calcext:value-type="float">
            <text:p>0,328821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VITRAI-SOUS-L AIGLE</text:p>
          </table:table-cell>
          <table:table-cell table:number-columns-repeated="3" table:style-name="ce2" office:value-type="float" office:value="0.286778" calcext:value-type="float">
            <text:p>0,286778</text:p>
          </table:table-cell>
          <table:table-cell table:style-name="ce2" office:value-type="float" office:value="0.317814" calcext:value-type="float">
            <text:p>0,317814</text:p>
          </table:table-cell>
          <table:table-cell table:style-name="ce2" office:value-type="float" office:value="0.286778" calcext:value-type="float">
            <text:p>0,286778</text:p>
          </table:table-cell>
          <table:table-cell table:style-name="ce2" office:value-type="float" office:value="0.388143" calcext:value-type="float">
            <text:p>0,388143</text:p>
          </table:table-cell>
          <table:table-cell table:style-name="ce2" office:value-type="float" office:value="0.286778" calcext:value-type="float">
            <text:p>0,286778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LES YVETEAUX</text:p>
          </table:table-cell>
          <table:table-cell table:number-columns-repeated="3" table:style-name="ce2" office:value-type="float" office:value="0.433098" calcext:value-type="float">
            <text:p>0,433098</text:p>
          </table:table-cell>
          <table:table-cell table:style-name="ce2" office:value-type="float" office:value="0.317814" calcext:value-type="float">
            <text:p>0,317814</text:p>
          </table:table-cell>
          <table:table-cell table:number-columns-repeated="3" table:style-name="ce2" office:value-type="float" office:value="0.433098" calcext:value-type="float">
            <text:p>0,433098</text:p>
          </table:table-cell>
          <table:table-cell table:number-columns-repeated="1014"/>
        </table:table-row>
        <table:table-row table:style-name="ro2" table:number-rows-repeated="10480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08:07.2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0:09:45.836000000</dc:date>
    <meta:editing-duration>PT2M22S</meta:editing-duration>
    <meta:editing-cycles>3</meta:editing-cycles>
    <meta:generator>LibreOffice/4.3.7.2$Windows_x86 LibreOffice_project/8a35821d8636a03b8bf4e15b48f59794652c68ba</meta:generator>
    <meta:document-statistic meta:table-count="1" meta:cell-count="4643" meta:object-count="0"/>
  </office:meta>
</office:document-meta>
</file>