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02cm"/>
    </style:style>
    <style:style style:name="co3" style:family="table-column">
      <style:table-column-properties fo:break-before="auto" style:column-width="2.607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BANCOURT</text:p>
          </table:table-cell>
          <table:table-cell table:number-columns-repeated="3" table:style-name="ce2" office:value-type="float" office:value="0.209528" calcext:value-type="float">
            <text:p>0,20952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09528" calcext:value-type="float">
            <text:p>0,209528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BBECOURT</text:p>
          </table:table-cell>
          <table:table-cell table:number-columns-repeated="3" table:style-name="ce2" office:value-type="float" office:value="0.186305" calcext:value-type="float">
            <text:p>0,18630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86305" calcext:value-type="float">
            <text:p>0,186305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BBEVILLE ST LUCIEN</text:p>
          </table:table-cell>
          <table:table-cell table:number-columns-repeated="3" table:style-name="ce2" office:value-type="float" office:value="0.364357" calcext:value-type="float">
            <text:p>0,36435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64357" calcext:value-type="float">
            <text:p>0,364357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HY</text:p>
          </table:table-cell>
          <table:table-cell table:number-columns-repeated="3" table:style-name="ce2" office:value-type="float" office:value="0.230996" calcext:value-type="float">
            <text:p>0,23099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30996" calcext:value-type="float">
            <text:p>0,230996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CY EN MULTIEN</text:p>
          </table:table-cell>
          <table:table-cell table:number-columns-repeated="3" table:style-name="ce2" office:value-type="float" office:value="0.241726" calcext:value-type="float">
            <text:p>0,24172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41726" calcext:value-type="float">
            <text:p>0,241726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LES AGEUX</text:p>
          </table:table-cell>
          <table:table-cell table:number-columns-repeated="3" table:style-name="ce2" office:value-type="float" office:value="0.407377" calcext:value-type="float">
            <text:p>0,40737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407377" calcext:value-type="float">
            <text:p>0,407377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GNETZ</text:p>
          </table:table-cell>
          <table:table-cell table:number-columns-repeated="3" table:style-name="ce2" office:value-type="float" office:value="0.159544" calcext:value-type="float">
            <text:p>0,159544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59544" calcext:value-type="float">
            <text:p>0,159544</text:p>
          </table:table-cell>
          <table:table-cell table:style-name="ce2" office:value-type="float" office:value="0.133382" calcext:value-type="float">
            <text:p>0,133382</text:p>
          </table:table-cell>
          <table:table-cell table:style-name="ce2" office:value-type="float" office:value="0.159544" calcext:value-type="float">
            <text:p>0,159544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IRION</text:p>
          </table:table-cell>
          <table:table-cell table:number-columns-repeated="3" table:style-name="ce2" office:value-type="float" office:value="0.126858" calcext:value-type="float">
            <text:p>0,126858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26858" calcext:value-type="float">
            <text:p>0,126858</text:p>
          </table:table-cell>
          <table:table-cell table:style-name="ce2" office:value-type="float" office:value="0.07242" calcext:value-type="float">
            <text:p>0,07242</text:p>
          </table:table-cell>
          <table:table-cell table:style-name="ce2" office:value-type="float" office:value="0.126858" calcext:value-type="float">
            <text:p>0,126858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LLONNE</text:p>
          </table:table-cell>
          <table:table-cell table:number-columns-repeated="3" table:style-name="ce2" office:value-type="float" office:value="0.337278" calcext:value-type="float">
            <text:p>0,337278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37278" calcext:value-type="float">
            <text:p>0,337278</text:p>
          </table:table-cell>
          <table:table-cell table:style-name="ce2" office:value-type="float" office:value="0.276668" calcext:value-type="float">
            <text:p>0,276668</text:p>
          </table:table-cell>
          <table:table-cell table:style-name="ce2" office:value-type="float" office:value="0.337278" calcext:value-type="float">
            <text:p>0,337278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MBLAINVILLE</text:p>
          </table:table-cell>
          <table:table-cell table:number-columns-repeated="3" table:style-name="ce2" office:value-type="float" office:value="0.43162" calcext:value-type="float">
            <text:p>0,43162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43162" calcext:value-type="float">
            <text:p>0,43162</text:p>
          </table:table-cell>
          <table:table-cell table:style-name="ce2" office:value-type="float" office:value="0.43687" calcext:value-type="float">
            <text:p>0,43687</text:p>
          </table:table-cell>
          <table:table-cell table:style-name="ce2" office:value-type="float" office:value="0.43162" calcext:value-type="float">
            <text:p>0,43162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MY</text:p>
          </table:table-cell>
          <table:table-cell table:number-columns-repeated="3" table:style-name="ce2" office:value-type="float" office:value="0.246759" calcext:value-type="float">
            <text:p>0,24675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46759" calcext:value-type="float">
            <text:p>0,246759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NDEVILLE</text:p>
          </table:table-cell>
          <table:table-cell table:number-columns-repeated="3" table:style-name="ce2" office:value-type="float" office:value="0.290804" calcext:value-type="float">
            <text:p>0,290804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90804" calcext:value-type="float">
            <text:p>0,290804</text:p>
          </table:table-cell>
          <table:table-cell table:style-name="ce2" office:value-type="float" office:value="0.253167" calcext:value-type="float">
            <text:p>0,253167</text:p>
          </table:table-cell>
          <table:table-cell table:style-name="ce2" office:value-type="float" office:value="0.290804" calcext:value-type="float">
            <text:p>0,290804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NGICOURT</text:p>
          </table:table-cell>
          <table:table-cell table:number-columns-repeated="3" table:style-name="ce2" office:value-type="float" office:value="0.144701" calcext:value-type="float">
            <text:p>0,14470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44701" calcext:value-type="float">
            <text:p>0,144701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NGIVILLERS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NGY</text:p>
          </table:table-cell>
          <table:table-cell table:number-columns-repeated="3" table:style-name="ce2" office:value-type="float" office:value="0.508328" calcext:value-type="float">
            <text:p>0,50832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508328" calcext:value-type="float">
            <text:p>0,508328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NSACQ</text:p>
          </table:table-cell>
          <table:table-cell table:number-columns-repeated="3" table:style-name="ce2" office:value-type="float" office:value="0.328985" calcext:value-type="float">
            <text:p>0,32898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28985" calcext:value-type="float">
            <text:p>0,328985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NSAUVILLERS</text:p>
          </table:table-cell>
          <table:table-cell table:number-columns-repeated="3" table:style-name="ce2" office:value-type="float" office:value="0.135206" calcext:value-type="float">
            <text:p>0,13520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35206" calcext:value-type="float">
            <text:p>0,135206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NTHEUIL PORTES</text:p>
          </table:table-cell>
          <table:table-cell table:number-columns-repeated="3" table:style-name="ce2" office:value-type="float" office:value="0.205413" calcext:value-type="float">
            <text:p>0,20541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05413" calcext:value-type="float">
            <text:p>0,205413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NTILLY</text:p>
          </table:table-cell>
          <table:table-cell table:number-columns-repeated="3" table:style-name="ce2" office:value-type="float" office:value="0.210475" calcext:value-type="float">
            <text:p>0,21047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10475" calcext:value-type="float">
            <text:p>0,210475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PPILLY</text:p>
          </table:table-cell>
          <table:table-cell table:number-columns-repeated="3" table:style-name="ce2" office:value-type="float" office:value="0.124411" calcext:value-type="float">
            <text:p>0,12441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24411" calcext:value-type="float">
            <text:p>0,124411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PREMONT</text:p>
          </table:table-cell>
          <table:table-cell table:number-columns-repeated="3" table:style-name="ce2" office:value-type="float" office:value="0.455576" calcext:value-type="float">
            <text:p>0,45557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455576" calcext:value-type="float">
            <text:p>0,455576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RMANCOURT</text:p>
          </table:table-cell>
          <table:table-cell table:number-columns-repeated="3" table:style-name="ce2" office:value-type="float" office:value="0.240368" calcext:value-type="float">
            <text:p>0,240368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40368" calcext:value-type="float">
            <text:p>0,240368</text:p>
          </table:table-cell>
          <table:table-cell table:style-name="ce2" office:value-type="float" office:value="0.239206" calcext:value-type="float">
            <text:p>0,239206</text:p>
          </table:table-cell>
          <table:table-cell table:style-name="ce2" office:value-type="float" office:value="0.240368" calcext:value-type="float">
            <text:p>0,240368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ARSY</text:p>
          </table:table-cell>
          <table:table-cell table:number-columns-repeated="3" table:style-name="ce2" office:value-type="float" office:value="0.365744" calcext:value-type="float">
            <text:p>0,365744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65744" calcext:value-type="float">
            <text:p>0,365744</text:p>
          </table:table-cell>
          <table:table-cell table:style-name="ce2" office:value-type="float" office:value="0.370211" calcext:value-type="float">
            <text:p>0,370211</text:p>
          </table:table-cell>
          <table:table-cell table:style-name="ce2" office:value-type="float" office:value="0.365744" calcext:value-type="float">
            <text:p>0,365744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ATTICHY</text:p>
          </table:table-cell>
          <table:table-cell table:number-columns-repeated="3" table:style-name="ce2" office:value-type="float" office:value="0.146558" calcext:value-type="float">
            <text:p>0,146558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46558" calcext:value-type="float">
            <text:p>0,146558</text:p>
          </table:table-cell>
          <table:table-cell table:style-name="ce2" office:value-type="float" office:value="0.133305" calcext:value-type="float">
            <text:p>0,133305</text:p>
          </table:table-cell>
          <table:table-cell table:style-name="ce2" office:value-type="float" office:value="0.146558" calcext:value-type="float">
            <text:p>0,146558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AUCHY LA MONTAGNE</text:p>
          </table:table-cell>
          <table:table-cell table:number-columns-repeated="3" table:style-name="ce2" office:value-type="float" office:value="0.15495" calcext:value-type="float">
            <text:p>0,1549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5495" calcext:value-type="float">
            <text:p>0,15495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AUGER ST VINCENT</text:p>
          </table:table-cell>
          <table:table-cell table:number-columns-repeated="3" table:style-name="ce2" office:value-type="float" office:value="0.109527" calcext:value-type="float">
            <text:p>0,10952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09527" calcext:value-type="float">
            <text:p>0,109527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AUMONT EN HALATTE</text:p>
          </table:table-cell>
          <table:table-cell table:number-columns-repeated="3" table:style-name="ce2" office:value-type="float" office:value="0.219793" calcext:value-type="float">
            <text:p>0,219793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19793" calcext:value-type="float">
            <text:p>0,219793</text:p>
          </table:table-cell>
          <table:table-cell table:style-name="ce2" office:value-type="float" office:value="0.179839" calcext:value-type="float">
            <text:p>0,179839</text:p>
          </table:table-cell>
          <table:table-cell table:style-name="ce2" office:value-type="float" office:value="0.219793" calcext:value-type="float">
            <text:p>0,219793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AUNEUIL</text:p>
          </table:table-cell>
          <table:table-cell table:number-columns-repeated="3" table:style-name="ce2" office:value-type="float" office:value="0.341574" calcext:value-type="float">
            <text:p>0,341574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41574" calcext:value-type="float">
            <text:p>0,341574</text:p>
          </table:table-cell>
          <table:table-cell table:style-name="ce2" office:value-type="float" office:value="0.342186" calcext:value-type="float">
            <text:p>0,342186</text:p>
          </table:table-cell>
          <table:table-cell table:style-name="ce2" office:value-type="float" office:value="0.341574" calcext:value-type="float">
            <text:p>0,341574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AUTEUIL</text:p>
          </table:table-cell>
          <table:table-cell table:number-columns-repeated="3" table:style-name="ce2" office:value-type="float" office:value="0.193327" calcext:value-type="float">
            <text:p>0,193327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93327" calcext:value-type="float">
            <text:p>0,193327</text:p>
          </table:table-cell>
          <table:table-cell table:style-name="ce2" office:value-type="float" office:value="0.185536" calcext:value-type="float">
            <text:p>0,185536</text:p>
          </table:table-cell>
          <table:table-cell table:style-name="ce2" office:value-type="float" office:value="0.193327" calcext:value-type="float">
            <text:p>0,193327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AUTHEUIL EN VALOIS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AUTRECHES</text:p>
          </table:table-cell>
          <table:table-cell table:number-columns-repeated="3" table:style-name="ce2" office:value-type="float" office:value="0.140144" calcext:value-type="float">
            <text:p>0,14014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40144" calcext:value-type="float">
            <text:p>0,140144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AVILLY ST LEONARD</text:p>
          </table:table-cell>
          <table:table-cell table:number-columns-repeated="3" table:style-name="ce2" office:value-type="float" office:value="0.221556" calcext:value-type="float">
            <text:p>0,22155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21556" calcext:value-type="float">
            <text:p>0,221556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AVRECHY</text:p>
          </table:table-cell>
          <table:table-cell table:number-columns-repeated="3" table:style-name="ce2" office:value-type="float" office:value="0.185865" calcext:value-type="float">
            <text:p>0,18586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85865" calcext:value-type="float">
            <text:p>0,185865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AVRICOURT</text:p>
          </table:table-cell>
          <table:table-cell table:number-columns-repeated="3" table:style-name="ce2" office:value-type="float" office:value="0.31968" calcext:value-type="float">
            <text:p>0,3196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1968" calcext:value-type="float">
            <text:p>0,31968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AVRIGNY</text:p>
          </table:table-cell>
          <table:table-cell table:number-columns-repeated="3" table:style-name="ce2" office:value-type="float" office:value="0.089263" calcext:value-type="float">
            <text:p>0,08926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089263" calcext:value-type="float">
            <text:p>0,089263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ABOEUF</text:p>
          </table:table-cell>
          <table:table-cell table:number-columns-repeated="3" table:style-name="ce2" office:value-type="float" office:value="0.4223" calcext:value-type="float">
            <text:p>0,4223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4223" calcext:value-type="float">
            <text:p>0,4223</text:p>
          </table:table-cell>
          <table:table-cell table:style-name="ce2" office:value-type="float" office:value="0.414175" calcext:value-type="float">
            <text:p>0,414175</text:p>
          </table:table-cell>
          <table:table-cell table:style-name="ce2" office:value-type="float" office:value="0.4223" calcext:value-type="float">
            <text:p>0,4223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ACHIVILLERS</text:p>
          </table:table-cell>
          <table:table-cell table:number-columns-repeated="3" table:style-name="ce2" office:value-type="float" office:value="0.13596" calcext:value-type="float">
            <text:p>0,1359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3596" calcext:value-type="float">
            <text:p>0,13596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ACOUEL</text:p>
          </table:table-cell>
          <table:table-cell table:number-columns-repeated="3" table:style-name="ce2" office:value-type="float" office:value="0.229416" calcext:value-type="float">
            <text:p>0,22941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29416" calcext:value-type="float">
            <text:p>0,229416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AILLEUL LE SOC</text:p>
          </table:table-cell>
          <table:table-cell table:number-columns-repeated="3" table:style-name="ce2" office:value-type="float" office:value="0.169479" calcext:value-type="float">
            <text:p>0,16947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69479" calcext:value-type="float">
            <text:p>0,169479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AILLEUL SUR THERAIN</text:p>
          </table:table-cell>
          <table:table-cell table:number-columns-repeated="3" table:style-name="ce2" office:value-type="float" office:value="0.156688" calcext:value-type="float">
            <text:p>0,156688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56688" calcext:value-type="float">
            <text:p>0,156688</text:p>
          </table:table-cell>
          <table:table-cell table:style-name="ce2" office:value-type="float" office:value="0.175319" calcext:value-type="float">
            <text:p>0,175319</text:p>
          </table:table-cell>
          <table:table-cell table:style-name="ce2" office:value-type="float" office:value="0.156688" calcext:value-type="float">
            <text:p>0,156688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AILLEVAL</text:p>
          </table:table-cell>
          <table:table-cell table:number-columns-repeated="3" table:style-name="ce2" office:value-type="float" office:value="0.277506" calcext:value-type="float">
            <text:p>0,277506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77506" calcext:value-type="float">
            <text:p>0,277506</text:p>
          </table:table-cell>
          <table:table-cell table:style-name="ce2" office:value-type="float" office:value="0.289293" calcext:value-type="float">
            <text:p>0,289293</text:p>
          </table:table-cell>
          <table:table-cell table:style-name="ce2" office:value-type="float" office:value="0.277506" calcext:value-type="float">
            <text:p>0,277506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AILLY</text:p>
          </table:table-cell>
          <table:table-cell table:number-columns-repeated="3" table:style-name="ce2" office:value-type="float" office:value="0.184886" calcext:value-type="float">
            <text:p>0,18488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84886" calcext:value-type="float">
            <text:p>0,184886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ALAGNY SUR THERAIN</text:p>
          </table:table-cell>
          <table:table-cell table:number-columns-repeated="3" table:style-name="ce2" office:value-type="float" office:value="0.160292" calcext:value-type="float">
            <text:p>0,16029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60292" calcext:value-type="float">
            <text:p>0,160292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ARBERY</text:p>
          </table:table-cell>
          <table:table-cell table:number-columns-repeated="3" table:style-name="ce2" office:value-type="float" office:value="0.337254" calcext:value-type="float">
            <text:p>0,33725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37254" calcext:value-type="float">
            <text:p>0,337254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ARGNY</text:p>
          </table:table-cell>
          <table:table-cell table:number-columns-repeated="3" table:style-name="ce2" office:value-type="float" office:value="0.1293" calcext:value-type="float">
            <text:p>0,1293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293" calcext:value-type="float">
            <text:p>0,1293</text:p>
          </table:table-cell>
          <table:table-cell table:style-name="ce2" office:value-type="float" office:value="0.128373" calcext:value-type="float">
            <text:p>0,128373</text:p>
          </table:table-cell>
          <table:table-cell table:style-name="ce2" office:value-type="float" office:value="0.1293" calcext:value-type="float">
            <text:p>0,1293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ARON</text:p>
          </table:table-cell>
          <table:table-cell table:number-columns-repeated="3" table:style-name="ce2" office:value-type="float" office:value="0.101106" calcext:value-type="float">
            <text:p>0,10110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01106" calcext:value-type="float">
            <text:p>0,101106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AUGY</text:p>
          </table:table-cell>
          <table:table-cell table:number-columns-repeated="3" table:style-name="ce2" office:value-type="float" office:value="0.185861" calcext:value-type="float">
            <text:p>0,18586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85861" calcext:value-type="float">
            <text:p>0,185861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AZANCOURT</text:p>
          </table:table-cell>
          <table:table-cell table:number-columns-repeated="3" table:style-name="ce2" office:value-type="float" office:value="0.292505" calcext:value-type="float">
            <text:p>0,29250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92505" calcext:value-type="float">
            <text:p>0,292505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AZICOURT</text:p>
          </table:table-cell>
          <table:table-cell table:number-columns-repeated="3" table:style-name="ce2" office:value-type="float" office:value="0.155658" calcext:value-type="float">
            <text:p>0,15565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55658" calcext:value-type="float">
            <text:p>0,155658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EAUDEDUIT</text:p>
          </table:table-cell>
          <table:table-cell table:number-columns-repeated="3" table:style-name="ce2" office:value-type="float" office:value="0.271685" calcext:value-type="float">
            <text:p>0,271685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71685" calcext:value-type="float">
            <text:p>0,271685</text:p>
          </table:table-cell>
          <table:table-cell table:style-name="ce2" office:value-type="float" office:value="0.191309" calcext:value-type="float">
            <text:p>0,191309</text:p>
          </table:table-cell>
          <table:table-cell table:style-name="ce2" office:value-type="float" office:value="0.271685" calcext:value-type="float">
            <text:p>0,271685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EAUGIES SOUS BOIS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EAULIEU LES FONTAINES</text:p>
          </table:table-cell>
          <table:table-cell table:number-columns-repeated="3" table:style-name="ce2" office:value-type="float" office:value="0.196461" calcext:value-type="float">
            <text:p>0,19646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96461" calcext:value-type="float">
            <text:p>0,196461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EAUMONT LES NONAINS</text:p>
          </table:table-cell>
          <table:table-cell table:number-columns-repeated="3" table:style-name="ce2" office:value-type="float" office:value="0.32008" calcext:value-type="float">
            <text:p>0,3200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2008" calcext:value-type="float">
            <text:p>0,32008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EAURAINS LES NOYON</text:p>
          </table:table-cell>
          <table:table-cell table:number-columns-repeated="3" table:style-name="ce2" office:value-type="float" office:value="0.655431" calcext:value-type="float">
            <text:p>0,65543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655431" calcext:value-type="float">
            <text:p>0,655431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EAUREPAIRE</text:p>
          </table:table-cell>
          <table:table-cell table:number-columns-repeated="3" table:style-name="ce2" office:value-type="float" office:value="0.399409" calcext:value-type="float">
            <text:p>0,39940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99409" calcext:value-type="float">
            <text:p>0,399409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EAUVAIS</text:p>
          </table:table-cell>
          <table:table-cell table:number-columns-repeated="3" table:style-name="ce2" office:value-type="float" office:value="0.325726" calcext:value-type="float">
            <text:p>0,325726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25726" calcext:value-type="float">
            <text:p>0,325726</text:p>
          </table:table-cell>
          <table:table-cell table:style-name="ce2" office:value-type="float" office:value="0.302357" calcext:value-type="float">
            <text:p>0,302357</text:p>
          </table:table-cell>
          <table:table-cell table:style-name="ce2" office:value-type="float" office:value="0.325726" calcext:value-type="float">
            <text:p>0,325726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EAUVOIR</text:p>
          </table:table-cell>
          <table:table-cell table:number-columns-repeated="3" table:style-name="ce2" office:value-type="float" office:value="0.190808" calcext:value-type="float">
            <text:p>0,19080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90808" calcext:value-type="float">
            <text:p>0,190808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EHERICOURT</text:p>
          </table:table-cell>
          <table:table-cell table:number-columns-repeated="3" table:style-name="ce2" office:value-type="float" office:value="0.406926" calcext:value-type="float">
            <text:p>0,40692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406926" calcext:value-type="float">
            <text:p>0,406926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ELLE EGLISE</text:p>
          </table:table-cell>
          <table:table-cell table:number-columns-repeated="3" table:style-name="ce2" office:value-type="float" office:value="0.256644" calcext:value-type="float">
            <text:p>0,25664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56644" calcext:value-type="float">
            <text:p>0,256644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BELLOY</text:p>
          </table:table-cell>
          <table:table-cell table:number-columns-repeated="3" table:style-name="ce2" office:value-type="float" office:value="0.234915" calcext:value-type="float">
            <text:p>0,23491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34915" calcext:value-type="float">
            <text:p>0,234915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BERLANCOURT</text:p>
          </table:table-cell>
          <table:table-cell table:number-columns-repeated="3" table:style-name="ce2" office:value-type="float" office:value="0.310318" calcext:value-type="float">
            <text:p>0,31031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10318" calcext:value-type="float">
            <text:p>0,310318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BERNEUIL EN BRAY</text:p>
          </table:table-cell>
          <table:table-cell table:number-columns-repeated="3" table:style-name="ce2" office:value-type="float" office:value="0.155409" calcext:value-type="float">
            <text:p>0,15540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55409" calcext:value-type="float">
            <text:p>0,155409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BERNEUIL SUR AISNE</text:p>
          </table:table-cell>
          <table:table-cell table:number-columns-repeated="3" table:style-name="ce2" office:value-type="float" office:value="0.294917" calcext:value-type="float">
            <text:p>0,294917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94917" calcext:value-type="float">
            <text:p>0,294917</text:p>
          </table:table-cell>
          <table:table-cell table:style-name="ce2" office:value-type="float" office:value="0.139347" calcext:value-type="float">
            <text:p>0,139347</text:p>
          </table:table-cell>
          <table:table-cell table:style-name="ce2" office:value-type="float" office:value="0.294917" calcext:value-type="float">
            <text:p>0,294917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BERTHECOURT</text:p>
          </table:table-cell>
          <table:table-cell table:number-columns-repeated="3" table:style-name="ce2" office:value-type="float" office:value="0.252376" calcext:value-type="float">
            <text:p>0,25237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52376" calcext:value-type="float">
            <text:p>0,252376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BETHANCOURT EN VALOIS</text:p>
          </table:table-cell>
          <table:table-cell table:number-columns-repeated="3" table:style-name="ce2" office:value-type="float" office:value="0.306143" calcext:value-type="float">
            <text:p>0,306143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06143" calcext:value-type="float">
            <text:p>0,306143</text:p>
          </table:table-cell>
          <table:table-cell table:style-name="ce2" office:value-type="float" office:value="0.250553" calcext:value-type="float">
            <text:p>0,250553</text:p>
          </table:table-cell>
          <table:table-cell table:style-name="ce2" office:value-type="float" office:value="0.306143" calcext:value-type="float">
            <text:p>0,306143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BETHISY ST MARTIN</text:p>
          </table:table-cell>
          <table:table-cell table:number-columns-repeated="3" table:style-name="ce2" office:value-type="float" office:value="0.197763" calcext:value-type="float">
            <text:p>0,19776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97763" calcext:value-type="float">
            <text:p>0,197763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BETHISY ST PIERRE</text:p>
          </table:table-cell>
          <table:table-cell table:number-columns-repeated="3" table:style-name="ce2" office:value-type="float" office:value="0.269153" calcext:value-type="float">
            <text:p>0,26915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69153" calcext:value-type="float">
            <text:p>0,269153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BETZ</text:p>
          </table:table-cell>
          <table:table-cell table:number-columns-repeated="3" table:style-name="ce2" office:value-type="float" office:value="0.261231" calcext:value-type="float">
            <text:p>0,261231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61231" calcext:value-type="float">
            <text:p>0,261231</text:p>
          </table:table-cell>
          <table:table-cell table:style-name="ce2" office:value-type="float" office:value="0.252494" calcext:value-type="float">
            <text:p>0,252494</text:p>
          </table:table-cell>
          <table:table-cell table:style-name="ce2" office:value-type="float" office:value="0.261231" calcext:value-type="float">
            <text:p>0,261231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BIENVILLE</text:p>
          </table:table-cell>
          <table:table-cell table:number-columns-repeated="3" table:style-name="ce2" office:value-type="float" office:value="0.100091" calcext:value-type="float">
            <text:p>0,10009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00091" calcext:value-type="float">
            <text:p>0,100091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BIERMONT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BITRY</text:p>
          </table:table-cell>
          <table:table-cell table:number-columns-repeated="3" table:style-name="ce2" office:value-type="float" office:value="0.220599" calcext:value-type="float">
            <text:p>0,22059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20599" calcext:value-type="float">
            <text:p>0,220599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BLACOURT</text:p>
          </table:table-cell>
          <table:table-cell table:number-columns-repeated="3" table:style-name="ce2" office:value-type="float" office:value="0.152632" calcext:value-type="float">
            <text:p>0,152632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52632" calcext:value-type="float">
            <text:p>0,152632</text:p>
          </table:table-cell>
          <table:table-cell table:style-name="ce2" office:value-type="float" office:value="0.167493" calcext:value-type="float">
            <text:p>0,167493</text:p>
          </table:table-cell>
          <table:table-cell table:style-name="ce2" office:value-type="float" office:value="0.152632" calcext:value-type="float">
            <text:p>0,152632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BLAINCOURT</text:p>
          </table:table-cell>
          <table:table-cell table:number-columns-repeated="3" table:style-name="ce2" office:value-type="float" office:value="0.189931" calcext:value-type="float">
            <text:p>0,18993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89931" calcext:value-type="float">
            <text:p>0,189931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BLANCFOSSE</text:p>
          </table:table-cell>
          <table:table-cell table:number-columns-repeated="3" table:style-name="ce2" office:value-type="float" office:value="0.12573" calcext:value-type="float">
            <text:p>0,1257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2573" calcext:value-type="float">
            <text:p>0,12573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BLARGIES</text:p>
          </table:table-cell>
          <table:table-cell table:number-columns-repeated="3" table:style-name="ce2" office:value-type="float" office:value="0.128708" calcext:value-type="float">
            <text:p>0,12870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28708" calcext:value-type="float">
            <text:p>0,128708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BLICOURT</text:p>
          </table:table-cell>
          <table:table-cell table:number-columns-repeated="3" table:style-name="ce2" office:value-type="float" office:value="0.299257" calcext:value-type="float">
            <text:p>0,29925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99257" calcext:value-type="float">
            <text:p>0,299257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BLINCOURT</text:p>
          </table:table-cell>
          <table:table-cell table:number-columns-repeated="3" table:style-name="ce2" office:value-type="float" office:value="0.117029" calcext:value-type="float">
            <text:p>0,11702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17029" calcext:value-type="float">
            <text:p>0,117029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BOISSY FRESNOY</text:p>
          </table:table-cell>
          <table:table-cell table:number-columns-repeated="3" table:style-name="ce2" office:value-type="float" office:value="0.224773" calcext:value-type="float">
            <text:p>0,224773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24773" calcext:value-type="float">
            <text:p>0,224773</text:p>
          </table:table-cell>
          <table:table-cell table:style-name="ce2" office:value-type="float" office:value="0.173621" calcext:value-type="float">
            <text:p>0,173621</text:p>
          </table:table-cell>
          <table:table-cell table:style-name="ce2" office:value-type="float" office:value="0.224773" calcext:value-type="float">
            <text:p>0,224773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BOISSY LE BOIS</text:p>
          </table:table-cell>
          <table:table-cell table:number-columns-repeated="3" table:style-name="ce2" office:value-type="float" office:value="0.229984" calcext:value-type="float">
            <text:p>0,22998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29984" calcext:value-type="float">
            <text:p>0,229984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BONLIER</text:p>
          </table:table-cell>
          <table:table-cell table:number-columns-repeated="3" table:style-name="ce2" office:value-type="float" office:value="0.168727" calcext:value-type="float">
            <text:p>0,168727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68727" calcext:value-type="float">
            <text:p>0,168727</text:p>
          </table:table-cell>
          <table:table-cell table:style-name="ce2" office:value-type="float" office:value="0.171997" calcext:value-type="float">
            <text:p>0,171997</text:p>
          </table:table-cell>
          <table:table-cell table:style-name="ce2" office:value-type="float" office:value="0.168727" calcext:value-type="float">
            <text:p>0,168727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BONNEUIL LES EAUX</text:p>
          </table:table-cell>
          <table:table-cell table:number-columns-repeated="3" table:style-name="ce2" office:value-type="float" office:value="0.185286" calcext:value-type="float">
            <text:p>0,18528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85286" calcext:value-type="float">
            <text:p>0,185286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BONNEUIL EN VALOIS</text:p>
          </table:table-cell>
          <table:table-cell table:number-columns-repeated="3" table:style-name="ce2" office:value-type="float" office:value="0.185197" calcext:value-type="float">
            <text:p>0,185197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85197" calcext:value-type="float">
            <text:p>0,185197</text:p>
          </table:table-cell>
          <table:table-cell table:style-name="ce2" office:value-type="float" office:value="0.142726" calcext:value-type="float">
            <text:p>0,142726</text:p>
          </table:table-cell>
          <table:table-cell table:style-name="ce2" office:value-type="float" office:value="0.185197" calcext:value-type="float">
            <text:p>0,185197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BONNIERES</text:p>
          </table:table-cell>
          <table:table-cell table:number-columns-repeated="3" table:style-name="ce2" office:value-type="float" office:value="0.14465" calcext:value-type="float">
            <text:p>0,1446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4465" calcext:value-type="float">
            <text:p>0,14465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BONVILLERS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BORAN SUR OISE</text:p>
          </table:table-cell>
          <table:table-cell table:number-columns-repeated="3" table:style-name="ce2" office:value-type="float" office:value="0.163669" calcext:value-type="float">
            <text:p>0,16366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63669" calcext:value-type="float">
            <text:p>0,163669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BOREST</text:p>
          </table:table-cell>
          <table:table-cell table:number-columns-repeated="3" table:style-name="ce2" office:value-type="float" office:value="0.172531" calcext:value-type="float">
            <text:p>0,17253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72531" calcext:value-type="float">
            <text:p>0,172531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ORNEL</text:p>
          </table:table-cell>
          <table:table-cell table:number-columns-repeated="3" table:style-name="ce2" office:value-type="float" office:value="0.205604" calcext:value-type="float">
            <text:p>0,205604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05604" calcext:value-type="float">
            <text:p>0,205604</text:p>
          </table:table-cell>
          <table:table-cell table:style-name="ce2" office:value-type="float" office:value="0.183813" calcext:value-type="float">
            <text:p>0,183813</text:p>
          </table:table-cell>
          <table:table-cell table:style-name="ce2" office:value-type="float" office:value="0.205604" calcext:value-type="float">
            <text:p>0,205604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BORNEL</text:p>
          </table:table-cell>
          <table:table-cell table:number-columns-repeated="3" table:style-name="ce2" office:value-type="float" office:value="0.205604" calcext:value-type="float">
            <text:p>0,205604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05604" calcext:value-type="float">
            <text:p>0,205604</text:p>
          </table:table-cell>
          <table:table-cell table:style-name="ce2" office:value-type="float" office:value="0.183813" calcext:value-type="float">
            <text:p>0,183813</text:p>
          </table:table-cell>
          <table:table-cell table:style-name="ce2" office:value-type="float" office:value="0.205604" calcext:value-type="float">
            <text:p>0,205604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BORNEL</text:p>
          </table:table-cell>
          <table:table-cell table:number-columns-repeated="3" table:style-name="ce2" office:value-type="float" office:value="0.205604" calcext:value-type="float">
            <text:p>0,205604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05604" calcext:value-type="float">
            <text:p>0,205604</text:p>
          </table:table-cell>
          <table:table-cell table:style-name="ce2" office:value-type="float" office:value="0.183813" calcext:value-type="float">
            <text:p>0,183813</text:p>
          </table:table-cell>
          <table:table-cell table:style-name="ce2" office:value-type="float" office:value="0.205604" calcext:value-type="float">
            <text:p>0,205604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BOUBIERS</text:p>
          </table:table-cell>
          <table:table-cell table:number-columns-repeated="3" table:style-name="ce2" office:value-type="float" office:value="0.137968" calcext:value-type="float">
            <text:p>0,137968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37968" calcext:value-type="float">
            <text:p>0,137968</text:p>
          </table:table-cell>
          <table:table-cell table:style-name="ce2" office:value-type="float" office:value="0.136774" calcext:value-type="float">
            <text:p>0,136774</text:p>
          </table:table-cell>
          <table:table-cell table:style-name="ce2" office:value-type="float" office:value="0.137968" calcext:value-type="float">
            <text:p>0,137968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BOUCONVILLERS</text:p>
          </table:table-cell>
          <table:table-cell table:number-columns-repeated="3" table:style-name="ce2" office:value-type="float" office:value="0.168787" calcext:value-type="float">
            <text:p>0,16878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68787" calcext:value-type="float">
            <text:p>0,168787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BOUILLANCY</text:p>
          </table:table-cell>
          <table:table-cell table:number-columns-repeated="3" table:style-name="ce2" office:value-type="float" office:value="0.141163" calcext:value-type="float">
            <text:p>0,14116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41163" calcext:value-type="float">
            <text:p>0,141163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BOULLARRE</text:p>
          </table:table-cell>
          <table:table-cell table:number-columns-repeated="3" table:style-name="ce2" office:value-type="float" office:value="0.100214" calcext:value-type="float">
            <text:p>0,10021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00214" calcext:value-type="float">
            <text:p>0,100214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BOULOGNE LA GRASSE</text:p>
          </table:table-cell>
          <table:table-cell table:number-columns-repeated="3" table:style-name="ce2" office:value-type="float" office:value="0.329552" calcext:value-type="float">
            <text:p>0,32955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29552" calcext:value-type="float">
            <text:p>0,329552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BOURSONNE</text:p>
          </table:table-cell>
          <table:table-cell table:number-columns-repeated="3" table:style-name="ce2" office:value-type="float" office:value="0.189753" calcext:value-type="float">
            <text:p>0,18975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89753" calcext:value-type="float">
            <text:p>0,189753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BOURY EN VEXIN</text:p>
          </table:table-cell>
          <table:table-cell table:number-columns-repeated="3" table:style-name="ce2" office:value-type="float" office:value="0.337841" calcext:value-type="float">
            <text:p>0,33784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37841" calcext:value-type="float">
            <text:p>0,337841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BOUTAVENT</text:p>
          </table:table-cell>
          <table:table-cell table:number-columns-repeated="3" table:style-name="ce2" office:value-type="float" office:value="0.221153" calcext:value-type="float">
            <text:p>0,221153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21153" calcext:value-type="float">
            <text:p>0,221153</text:p>
          </table:table-cell>
          <table:table-cell table:style-name="ce2" office:value-type="float" office:value="0.233373" calcext:value-type="float">
            <text:p>0,233373</text:p>
          </table:table-cell>
          <table:table-cell table:style-name="ce2" office:value-type="float" office:value="0.221153" calcext:value-type="float">
            <text:p>0,221153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BOUTENCOURT</text:p>
          </table:table-cell>
          <table:table-cell table:number-columns-repeated="3" table:style-name="ce2" office:value-type="float" office:value="0.24527" calcext:value-type="float">
            <text:p>0,2452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4527" calcext:value-type="float">
            <text:p>0,24527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BOUVRESSE</text:p>
          </table:table-cell>
          <table:table-cell table:number-columns-repeated="3" table:style-name="ce2" office:value-type="float" office:value="0.123571" calcext:value-type="float">
            <text:p>0,123571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23571" calcext:value-type="float">
            <text:p>0,123571</text:p>
          </table:table-cell>
          <table:table-cell table:style-name="ce2" office:value-type="float" office:value="0.121727" calcext:value-type="float">
            <text:p>0,121727</text:p>
          </table:table-cell>
          <table:table-cell table:style-name="ce2" office:value-type="float" office:value="0.123571" calcext:value-type="float">
            <text:p>0,123571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BRAISNES SUR ARONDE</text:p>
          </table:table-cell>
          <table:table-cell table:number-columns-repeated="3" table:style-name="ce2" office:value-type="float" office:value="0.134396" calcext:value-type="float">
            <text:p>0,13439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34396" calcext:value-type="float">
            <text:p>0,134396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BRASSEUSE</text:p>
          </table:table-cell>
          <table:table-cell table:number-columns-repeated="3" table:style-name="ce2" office:value-type="float" office:value="0.377892" calcext:value-type="float">
            <text:p>0,37789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77892" calcext:value-type="float">
            <text:p>0,377892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BREGY</text:p>
          </table:table-cell>
          <table:table-cell table:number-columns-repeated="3" table:style-name="ce2" office:value-type="float" office:value="0.103341" calcext:value-type="float">
            <text:p>0,103341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03341" calcext:value-type="float">
            <text:p>0,103341</text:p>
          </table:table-cell>
          <table:table-cell table:style-name="ce2" office:value-type="float" office:value="0.124437" calcext:value-type="float">
            <text:p>0,124437</text:p>
          </table:table-cell>
          <table:table-cell table:style-name="ce2" office:value-type="float" office:value="0.103341" calcext:value-type="float">
            <text:p>0,103341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BRENOUILLE</text:p>
          </table:table-cell>
          <table:table-cell table:number-columns-repeated="3" table:style-name="ce2" office:value-type="float" office:value="0.300576" calcext:value-type="float">
            <text:p>0,300576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00576" calcext:value-type="float">
            <text:p>0,300576</text:p>
          </table:table-cell>
          <table:table-cell table:style-name="ce2" office:value-type="float" office:value="0.227321" calcext:value-type="float">
            <text:p>0,227321</text:p>
          </table:table-cell>
          <table:table-cell table:style-name="ce2" office:value-type="float" office:value="0.300576" calcext:value-type="float">
            <text:p>0,300576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BRESLES</text:p>
          </table:table-cell>
          <table:table-cell table:number-columns-repeated="3" table:style-name="ce2" office:value-type="float" office:value="0.17968" calcext:value-type="float">
            <text:p>0,17968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7968" calcext:value-type="float">
            <text:p>0,17968</text:p>
          </table:table-cell>
          <table:table-cell table:style-name="ce2" office:value-type="float" office:value="0.174101" calcext:value-type="float">
            <text:p>0,174101</text:p>
          </table:table-cell>
          <table:table-cell table:style-name="ce2" office:value-type="float" office:value="0.17968" calcext:value-type="float">
            <text:p>0,17968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BRETEUIL</text:p>
          </table:table-cell>
          <table:table-cell table:number-columns-repeated="3" table:style-name="ce2" office:value-type="float" office:value="0.36548" calcext:value-type="float">
            <text:p>0,3654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6548" calcext:value-type="float">
            <text:p>0,36548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BRETIGNY</text:p>
          </table:table-cell>
          <table:table-cell table:number-columns-repeated="3" table:style-name="ce2" office:value-type="float" office:value="0.181472" calcext:value-type="float">
            <text:p>0,18147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81472" calcext:value-type="float">
            <text:p>0,181472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BREUIL LE SEC</text:p>
          </table:table-cell>
          <table:table-cell table:number-columns-repeated="3" table:style-name="ce2" office:value-type="float" office:value="0.128862" calcext:value-type="float">
            <text:p>0,128862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28862" calcext:value-type="float">
            <text:p>0,128862</text:p>
          </table:table-cell>
          <table:table-cell table:style-name="ce2" office:value-type="float" office:value="0.155735" calcext:value-type="float">
            <text:p>0,155735</text:p>
          </table:table-cell>
          <table:table-cell table:style-name="ce2" office:value-type="float" office:value="0.128862" calcext:value-type="float">
            <text:p>0,128862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BREUIL LE VERT</text:p>
          </table:table-cell>
          <table:table-cell table:number-columns-repeated="3" table:style-name="ce2" office:value-type="float" office:value="0.230309" calcext:value-type="float">
            <text:p>0,230309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30309" calcext:value-type="float">
            <text:p>0,230309</text:p>
          </table:table-cell>
          <table:table-cell table:style-name="ce2" office:value-type="float" office:value="0.118432" calcext:value-type="float">
            <text:p>0,118432</text:p>
          </table:table-cell>
          <table:table-cell table:style-name="ce2" office:value-type="float" office:value="0.230309" calcext:value-type="float">
            <text:p>0,230309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BRIOT</text:p>
          </table:table-cell>
          <table:table-cell table:number-columns-repeated="3" table:style-name="ce2" office:value-type="float" office:value="0.378234" calcext:value-type="float">
            <text:p>0,37823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78234" calcext:value-type="float">
            <text:p>0,378234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BROMBOS</text:p>
          </table:table-cell>
          <table:table-cell table:number-columns-repeated="3" table:style-name="ce2" office:value-type="float" office:value="0.248146" calcext:value-type="float">
            <text:p>0,24814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48146" calcext:value-type="float">
            <text:p>0,248146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BROQUIERS</text:p>
          </table:table-cell>
          <table:table-cell table:number-columns-repeated="3" table:style-name="ce2" office:value-type="float" office:value="1.150939" calcext:value-type="float">
            <text:p>1,15093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1.150939" calcext:value-type="float">
            <text:p>1,150939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BROYES</text:p>
          </table:table-cell>
          <table:table-cell table:number-columns-repeated="3" table:style-name="ce2" office:value-type="float" office:value="0.620207" calcext:value-type="float">
            <text:p>0,62020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620207" calcext:value-type="float">
            <text:p>0,620207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BRUNVILLERS LA MOTTE</text:p>
          </table:table-cell>
          <table:table-cell table:number-columns-repeated="3" table:style-name="ce2" office:value-type="float" office:value="0.141323" calcext:value-type="float">
            <text:p>0,14132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41323" calcext:value-type="float">
            <text:p>0,141323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BUCAMP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BUICOURT</text:p>
          </table:table-cell>
          <table:table-cell table:number-columns-repeated="3" table:style-name="ce2" office:value-type="float" office:value="0.166825" calcext:value-type="float">
            <text:p>0,16682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66825" calcext:value-type="float">
            <text:p>0,166825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BULLES</text:p>
          </table:table-cell>
          <table:table-cell table:number-columns-repeated="3" table:style-name="ce2" office:value-type="float" office:value="0.175092" calcext:value-type="float">
            <text:p>0,175092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75092" calcext:value-type="float">
            <text:p>0,175092</text:p>
          </table:table-cell>
          <table:table-cell table:style-name="ce2" office:value-type="float" office:value="0.161773" calcext:value-type="float">
            <text:p>0,161773</text:p>
          </table:table-cell>
          <table:table-cell table:style-name="ce2" office:value-type="float" office:value="0.175092" calcext:value-type="float">
            <text:p>0,175092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BURY</text:p>
          </table:table-cell>
          <table:table-cell table:number-columns-repeated="3" table:style-name="ce2" office:value-type="float" office:value="0.356505" calcext:value-type="float">
            <text:p>0,356505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54014" calcext:value-type="float">
            <text:p>0,354014</text:p>
          </table:table-cell>
          <table:table-cell table:style-name="ce2" office:value-type="float" office:value="0.232355" calcext:value-type="float">
            <text:p>0,232355</text:p>
          </table:table-cell>
          <table:table-cell table:style-name="ce2" office:value-type="float" office:value="0.354014" calcext:value-type="float">
            <text:p>0,354014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BUSSY</text:p>
          </table:table-cell>
          <table:table-cell table:number-columns-repeated="3" table:style-name="ce2" office:value-type="float" office:value="0.048712" calcext:value-type="float">
            <text:p>0,04871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048712" calcext:value-type="float">
            <text:p>0,048712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CAISNES</text:p>
          </table:table-cell>
          <table:table-cell table:number-columns-repeated="3" table:style-name="ce2" office:value-type="float" office:value="0.259569" calcext:value-type="float">
            <text:p>0,25956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59569" calcext:value-type="float">
            <text:p>0,259569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CAMBRONNE LES RIBECOURT</text:p>
          </table:table-cell>
          <table:table-cell table:number-columns-repeated="3" table:style-name="ce2" office:value-type="float" office:value="0.341213" calcext:value-type="float">
            <text:p>0,34121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41213" calcext:value-type="float">
            <text:p>0,341213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CAMBRONNE LES CLERMONT</text:p>
          </table:table-cell>
          <table:table-cell table:number-columns-repeated="3" table:style-name="ce2" office:value-type="float" office:value="0.142822" calcext:value-type="float">
            <text:p>0,14282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42822" calcext:value-type="float">
            <text:p>0,142822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CAMPAGNE</text:p>
          </table:table-cell>
          <table:table-cell table:number-columns-repeated="3" table:style-name="ce2" office:value-type="float" office:value="0.566667" calcext:value-type="float">
            <text:p>0,56666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566667" calcext:value-type="float">
            <text:p>0,566667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CAMPEAUX</text:p>
          </table:table-cell>
          <table:table-cell table:number-columns-repeated="3" table:style-name="ce2" office:value-type="float" office:value="0.18318" calcext:value-type="float">
            <text:p>0,1831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8318" calcext:value-type="float">
            <text:p>0,18318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CAMPREMY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CANDOR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CANLY</text:p>
          </table:table-cell>
          <table:table-cell table:number-columns-repeated="3" table:style-name="ce2" office:value-type="float" office:value="0.372928" calcext:value-type="float">
            <text:p>0,37292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72928" calcext:value-type="float">
            <text:p>0,372928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CANNECTANCOURT</text:p>
          </table:table-cell>
          <table:table-cell table:number-columns-repeated="3" table:style-name="ce2" office:value-type="float" office:value="0.110891" calcext:value-type="float">
            <text:p>0,11089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10891" calcext:value-type="float">
            <text:p>0,110891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CANNY SUR MATZ</text:p>
          </table:table-cell>
          <table:table-cell table:number-columns-repeated="3" table:style-name="ce2" office:value-type="float" office:value="0.395378" calcext:value-type="float">
            <text:p>0,39537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95378" calcext:value-type="float">
            <text:p>0,395378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CANNY SUR THERAIN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CARLEPONT</text:p>
          </table:table-cell>
          <table:table-cell table:number-columns-repeated="3" table:style-name="ce2" office:value-type="float" office:value="0.163348" calcext:value-type="float">
            <text:p>0,163348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63348" calcext:value-type="float">
            <text:p>0,163348</text:p>
          </table:table-cell>
          <table:table-cell table:style-name="ce2" office:value-type="float" office:value="0.205887" calcext:value-type="float">
            <text:p>0,205887</text:p>
          </table:table-cell>
          <table:table-cell table:style-name="ce2" office:value-type="float" office:value="0.163348" calcext:value-type="float">
            <text:p>0,163348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CATENOY</text:p>
          </table:table-cell>
          <table:table-cell table:number-columns-repeated="3" table:style-name="ce2" office:value-type="float" office:value="0.174788" calcext:value-type="float">
            <text:p>0,17478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74788" calcext:value-type="float">
            <text:p>0,174788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CATHEUX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CATIGNY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CATILLON FUMECHON</text:p>
          </table:table-cell>
          <table:table-cell table:number-columns-repeated="3" table:style-name="ce2" office:value-type="float" office:value="0.247689" calcext:value-type="float">
            <text:p>0,247689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47689" calcext:value-type="float">
            <text:p>0,247689</text:p>
          </table:table-cell>
          <table:table-cell table:style-name="ce2" office:value-type="float" office:value="0.357396" calcext:value-type="float">
            <text:p>0,357396</text:p>
          </table:table-cell>
          <table:table-cell table:style-name="ce2" office:value-type="float" office:value="0.247689" calcext:value-type="float">
            <text:p>0,247689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CAUFFRY</text:p>
          </table:table-cell>
          <table:table-cell table:number-columns-repeated="3" table:style-name="ce2" office:value-type="float" office:value="0.406308" calcext:value-type="float">
            <text:p>0,406308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406308" calcext:value-type="float">
            <text:p>0,406308</text:p>
          </table:table-cell>
          <table:table-cell table:style-name="ce2" office:value-type="float" office:value="0.381341" calcext:value-type="float">
            <text:p>0,381341</text:p>
          </table:table-cell>
          <table:table-cell table:style-name="ce2" office:value-type="float" office:value="0.406308" calcext:value-type="float">
            <text:p>0,406308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CAUVIGNY</text:p>
          </table:table-cell>
          <table:table-cell table:number-columns-repeated="3" table:style-name="ce2" office:value-type="float" office:value="0.743892" calcext:value-type="float">
            <text:p>0,74389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743892" calcext:value-type="float">
            <text:p>0,743892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CEMPUIS</text:p>
          </table:table-cell>
          <table:table-cell table:number-columns-repeated="3" table:style-name="ce2" office:value-type="float" office:value="0.19" calcext:value-type="float">
            <text:p>0,1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9" calcext:value-type="float">
            <text:p>0,19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CERNOY</text:p>
          </table:table-cell>
          <table:table-cell table:number-columns-repeated="3" table:style-name="ce2" office:value-type="float" office:value="0.143914" calcext:value-type="float">
            <text:p>0,14391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43914" calcext:value-type="float">
            <text:p>0,143914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CHAMANT</text:p>
          </table:table-cell>
          <table:table-cell table:number-columns-repeated="3" table:style-name="ce2" office:value-type="float" office:value="0.410406" calcext:value-type="float">
            <text:p>0,41040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410406" calcext:value-type="float">
            <text:p>0,410406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CHAMBLY</text:p>
          </table:table-cell>
          <table:table-cell table:number-columns-repeated="3" table:style-name="ce2" office:value-type="float" office:value="0.404056" calcext:value-type="float">
            <text:p>0,40405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404056" calcext:value-type="float">
            <text:p>0,404056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CHAMBORS</text:p>
          </table:table-cell>
          <table:table-cell table:number-columns-repeated="3" table:style-name="ce2" office:value-type="float" office:value="0.244462" calcext:value-type="float">
            <text:p>0,244462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44462" calcext:value-type="float">
            <text:p>0,244462</text:p>
          </table:table-cell>
          <table:table-cell table:style-name="ce2" office:value-type="float" office:value="0.198986" calcext:value-type="float">
            <text:p>0,198986</text:p>
          </table:table-cell>
          <table:table-cell table:style-name="ce2" office:value-type="float" office:value="0.244462" calcext:value-type="float">
            <text:p>0,244462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CHANTILLY</text:p>
          </table:table-cell>
          <table:table-cell table:number-columns-repeated="3" table:style-name="ce2" office:value-type="float" office:value="0.287036" calcext:value-type="float">
            <text:p>0,28703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87036" calcext:value-type="float">
            <text:p>0,287036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LA CHAPELLE EN SERVAL</text:p>
          </table:table-cell>
          <table:table-cell table:number-columns-repeated="3" table:style-name="ce2" office:value-type="float" office:value="0.348979" calcext:value-type="float">
            <text:p>0,34897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48979" calcext:value-type="float">
            <text:p>0,348979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CHAUMONT EN VEXIN</text:p>
          </table:table-cell>
          <table:table-cell table:number-columns-repeated="3" table:style-name="ce2" office:value-type="float" office:value="0.260925" calcext:value-type="float">
            <text:p>0,260925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60925" calcext:value-type="float">
            <text:p>0,260925</text:p>
          </table:table-cell>
          <table:table-cell table:style-name="ce2" office:value-type="float" office:value="0.209247" calcext:value-type="float">
            <text:p>0,209247</text:p>
          </table:table-cell>
          <table:table-cell table:style-name="ce2" office:value-type="float" office:value="0.260925" calcext:value-type="float">
            <text:p>0,260925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CHAVENCON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CHELLES</text:p>
          </table:table-cell>
          <table:table-cell table:number-columns-repeated="3" table:style-name="ce2" office:value-type="float" office:value="0.236678" calcext:value-type="float">
            <text:p>0,23667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36678" calcext:value-type="float">
            <text:p>0,236678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CHEPOIX</text:p>
          </table:table-cell>
          <table:table-cell table:number-columns-repeated="3" table:style-name="ce2" office:value-type="float" office:value="0.258907" calcext:value-type="float">
            <text:p>0,25890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58907" calcext:value-type="float">
            <text:p>0,258907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CHEVINCOURT</text:p>
          </table:table-cell>
          <table:table-cell table:number-columns-repeated="3" table:style-name="ce2" office:value-type="float" office:value="0.2117" calcext:value-type="float">
            <text:p>0,211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117" calcext:value-type="float">
            <text:p>0,2117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CHEVREVILLE</text:p>
          </table:table-cell>
          <table:table-cell table:number-columns-repeated="3" table:style-name="ce2" office:value-type="float" office:value="0.156315" calcext:value-type="float">
            <text:p>0,156315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56315" calcext:value-type="float">
            <text:p>0,156315</text:p>
          </table:table-cell>
          <table:table-cell table:style-name="ce2" office:value-type="float" office:value="0.170117" calcext:value-type="float">
            <text:p>0,170117</text:p>
          </table:table-cell>
          <table:table-cell table:style-name="ce2" office:value-type="float" office:value="0.156315" calcext:value-type="float">
            <text:p>0,156315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CHEVRIERES</text:p>
          </table:table-cell>
          <table:table-cell table:number-columns-repeated="3" table:style-name="ce2" office:value-type="float" office:value="0.124626" calcext:value-type="float">
            <text:p>0,124626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24626" calcext:value-type="float">
            <text:p>0,124626</text:p>
          </table:table-cell>
          <table:table-cell table:style-name="ce2" office:value-type="float" office:value="0.117383" calcext:value-type="float">
            <text:p>0,117383</text:p>
          </table:table-cell>
          <table:table-cell table:style-name="ce2" office:value-type="float" office:value="0.124626" calcext:value-type="float">
            <text:p>0,124626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CHIRY OURSCAMP</text:p>
          </table:table-cell>
          <table:table-cell table:number-columns-repeated="3" table:style-name="ce2" office:value-type="float" office:value="0.202597" calcext:value-type="float">
            <text:p>0,20259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02597" calcext:value-type="float">
            <text:p>0,202597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CHOISY AU BAC</text:p>
          </table:table-cell>
          <table:table-cell table:number-columns-repeated="3" table:style-name="ce2" office:value-type="float" office:value="0.250093" calcext:value-type="float">
            <text:p>0,250093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50093" calcext:value-type="float">
            <text:p>0,250093</text:p>
          </table:table-cell>
          <table:table-cell table:style-name="ce2" office:value-type="float" office:value="0.22868" calcext:value-type="float">
            <text:p>0,22868</text:p>
          </table:table-cell>
          <table:table-cell table:style-name="ce2" office:value-type="float" office:value="0.250093" calcext:value-type="float">
            <text:p>0,250093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CHOISY LA VICTOIRE</text:p>
          </table:table-cell>
          <table:table-cell table:number-columns-repeated="3" table:style-name="ce2" office:value-type="float" office:value="0.035393" calcext:value-type="float">
            <text:p>0,03539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035393" calcext:value-type="float">
            <text:p>0,035393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CHOQUEUSE LES BENARDS</text:p>
          </table:table-cell>
          <table:table-cell table:number-columns-repeated="3" table:style-name="ce2" office:value-type="float" office:value="0.2125" calcext:value-type="float">
            <text:p>0,212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125" calcext:value-type="float">
            <text:p>0,2125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CINQUEUX</text:p>
          </table:table-cell>
          <table:table-cell table:number-columns-repeated="3" table:style-name="ce2" office:value-type="float" office:value="0.192576" calcext:value-type="float">
            <text:p>0,19257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92576" calcext:value-type="float">
            <text:p>0,192576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CIRES LES MELLO</text:p>
          </table:table-cell>
          <table:table-cell table:number-columns-repeated="3" table:style-name="ce2" office:value-type="float" office:value="0.059166" calcext:value-type="float">
            <text:p>0,05916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059166" calcext:value-type="float">
            <text:p>0,059166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CLAIROIX</text:p>
          </table:table-cell>
          <table:table-cell table:number-columns-repeated="3" table:style-name="ce2" office:value-type="float" office:value="0.183912" calcext:value-type="float">
            <text:p>0,183912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83912" calcext:value-type="float">
            <text:p>0,183912</text:p>
          </table:table-cell>
          <table:table-cell table:style-name="ce2" office:value-type="float" office:value="0.156484" calcext:value-type="float">
            <text:p>0,156484</text:p>
          </table:table-cell>
          <table:table-cell table:style-name="ce2" office:value-type="float" office:value="0.183912" calcext:value-type="float">
            <text:p>0,183912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CLERMONT</text:p>
          </table:table-cell>
          <table:table-cell table:number-columns-repeated="3" table:style-name="ce2" office:value-type="float" office:value="0.255462" calcext:value-type="float">
            <text:p>0,255462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55462" calcext:value-type="float">
            <text:p>0,255462</text:p>
          </table:table-cell>
          <table:table-cell table:style-name="ce2" office:value-type="float" office:value="0.258143" calcext:value-type="float">
            <text:p>0,258143</text:p>
          </table:table-cell>
          <table:table-cell table:style-name="ce2" office:value-type="float" office:value="0.255462" calcext:value-type="float">
            <text:p>0,255462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COIVREL</text:p>
          </table:table-cell>
          <table:table-cell table:number-columns-repeated="3" table:style-name="ce2" office:value-type="float" office:value="0.6" calcext:value-type="float">
            <text:p>0,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6" calcext:value-type="float">
            <text:p>0,6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COMPIEGNE</text:p>
          </table:table-cell>
          <table:table-cell table:number-columns-repeated="3" table:style-name="ce2" office:value-type="float" office:value="0.341304" calcext:value-type="float">
            <text:p>0,341304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41304" calcext:value-type="float">
            <text:p>0,341304</text:p>
          </table:table-cell>
          <table:table-cell table:style-name="ce2" office:value-type="float" office:value="0.330077" calcext:value-type="float">
            <text:p>0,330077</text:p>
          </table:table-cell>
          <table:table-cell table:style-name="ce2" office:value-type="float" office:value="0.341304" calcext:value-type="float">
            <text:p>0,341304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CONCHY LES POTS</text:p>
          </table:table-cell>
          <table:table-cell table:number-columns-repeated="3" table:style-name="ce2" office:value-type="float" office:value="0.203957" calcext:value-type="float">
            <text:p>0,20395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03957" calcext:value-type="float">
            <text:p>0,203957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CONTEVILLE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CORBEIL CERF</text:p>
          </table:table-cell>
          <table:table-cell table:number-columns-repeated="3" table:style-name="ce2" office:value-type="float" office:value="0.148114" calcext:value-type="float">
            <text:p>0,14811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48114" calcext:value-type="float">
            <text:p>0,148114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CORMEILLES</text:p>
          </table:table-cell>
          <table:table-cell table:number-columns-repeated="3" table:style-name="ce2" office:value-type="float" office:value="0.387719" calcext:value-type="float">
            <text:p>0,387719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87719" calcext:value-type="float">
            <text:p>0,387719</text:p>
          </table:table-cell>
          <table:table-cell table:style-name="ce2" office:value-type="float" office:value="0.596825" calcext:value-type="float">
            <text:p>0,596825</text:p>
          </table:table-cell>
          <table:table-cell table:style-name="ce2" office:value-type="float" office:value="0.387719" calcext:value-type="float">
            <text:p>0,387719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LE COUDRAY ST GERMER</text:p>
          </table:table-cell>
          <table:table-cell table:number-columns-repeated="3" table:style-name="ce2" office:value-type="float" office:value="0.306264" calcext:value-type="float">
            <text:p>0,306264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06264" calcext:value-type="float">
            <text:p>0,306264</text:p>
          </table:table-cell>
          <table:table-cell table:style-name="ce2" office:value-type="float" office:value="0.158758" calcext:value-type="float">
            <text:p>0,158758</text:p>
          </table:table-cell>
          <table:table-cell table:style-name="ce2" office:value-type="float" office:value="0.306264" calcext:value-type="float">
            <text:p>0,306264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LE COUDRAY SUR THELLE</text:p>
          </table:table-cell>
          <table:table-cell table:number-columns-repeated="3" table:style-name="ce2" office:value-type="float" office:value="0.163532" calcext:value-type="float">
            <text:p>0,16353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63532" calcext:value-type="float">
            <text:p>0,163532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COUDUN</text:p>
          </table:table-cell>
          <table:table-cell table:number-columns-repeated="3" table:style-name="ce2" office:value-type="float" office:value="0.223361" calcext:value-type="float">
            <text:p>0,22336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23361" calcext:value-type="float">
            <text:p>0,223361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COULOISY</text:p>
          </table:table-cell>
          <table:table-cell table:number-columns-repeated="3" table:style-name="ce2" office:value-type="float" office:value="0.146895" calcext:value-type="float">
            <text:p>0,14689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46895" calcext:value-type="float">
            <text:p>0,146895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COURCELLES EPAYELLES</text:p>
          </table:table-cell>
          <table:table-cell table:number-columns-repeated="3" table:style-name="ce2" office:value-type="float" office:value="0.353181" calcext:value-type="float">
            <text:p>0,35318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53181" calcext:value-type="float">
            <text:p>0,353181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COURCELLES LES GISORS</text:p>
          </table:table-cell>
          <table:table-cell table:number-columns-repeated="3" table:style-name="ce2" office:value-type="float" office:value="0.123813" calcext:value-type="float">
            <text:p>0,12381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23813" calcext:value-type="float">
            <text:p>0,123813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COURTEUIL</text:p>
          </table:table-cell>
          <table:table-cell table:number-columns-repeated="3" table:style-name="ce2" office:value-type="float" office:value="0.285607" calcext:value-type="float">
            <text:p>0,28560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85607" calcext:value-type="float">
            <text:p>0,285607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COURTIEUX</text:p>
          </table:table-cell>
          <table:table-cell table:number-columns-repeated="3" table:style-name="ce2" office:value-type="float" office:value="0.102518" calcext:value-type="float">
            <text:p>0,10251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02518" calcext:value-type="float">
            <text:p>0,102518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COYE LA FORET</text:p>
          </table:table-cell>
          <table:table-cell table:number-columns-repeated="3" table:style-name="ce2" office:value-type="float" office:value="0.243375" calcext:value-type="float">
            <text:p>0,24337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43375" calcext:value-type="float">
            <text:p>0,243375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CRAMOISY</text:p>
          </table:table-cell>
          <table:table-cell table:number-columns-repeated="3" table:style-name="ce2" office:value-type="float" office:value="0.136617" calcext:value-type="float">
            <text:p>0,13661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36617" calcext:value-type="float">
            <text:p>0,136617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CRAPEAUMESNIL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CREIL</text:p>
          </table:table-cell>
          <table:table-cell table:number-columns-repeated="3" table:style-name="ce2" office:value-type="float" office:value="0.263281" calcext:value-type="float">
            <text:p>0,26328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63281" calcext:value-type="float">
            <text:p>0,263281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CREPY EN VALOIS</text:p>
          </table:table-cell>
          <table:table-cell table:number-columns-repeated="3" table:style-name="ce2" office:value-type="float" office:value="0.343963" calcext:value-type="float">
            <text:p>0,343963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43963" calcext:value-type="float">
            <text:p>0,343963</text:p>
          </table:table-cell>
          <table:table-cell table:style-name="ce2" office:value-type="float" office:value="0.2912" calcext:value-type="float">
            <text:p>0,2912</text:p>
          </table:table-cell>
          <table:table-cell table:style-name="ce2" office:value-type="float" office:value="0.343963" calcext:value-type="float">
            <text:p>0,343963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CRESSONSACQ</text:p>
          </table:table-cell>
          <table:table-cell table:number-columns-repeated="3" table:style-name="ce2" office:value-type="float" office:value="0.47718" calcext:value-type="float">
            <text:p>0,47718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47718" calcext:value-type="float">
            <text:p>0,47718</text:p>
          </table:table-cell>
          <table:table-cell table:style-name="ce2" office:value-type="float" office:value="0.377912" calcext:value-type="float">
            <text:p>0,377912</text:p>
          </table:table-cell>
          <table:table-cell table:style-name="ce2" office:value-type="float" office:value="0.47718" calcext:value-type="float">
            <text:p>0,47718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CREVECOEUR LE GRAND</text:p>
          </table:table-cell>
          <table:table-cell table:number-columns-repeated="3" table:style-name="ce2" office:value-type="float" office:value="0.256311" calcext:value-type="float">
            <text:p>0,256311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56311" calcext:value-type="float">
            <text:p>0,256311</text:p>
          </table:table-cell>
          <table:table-cell table:style-name="ce2" office:value-type="float" office:value="0.231068" calcext:value-type="float">
            <text:p>0,231068</text:p>
          </table:table-cell>
          <table:table-cell table:style-name="ce2" office:value-type="float" office:value="0.256311" calcext:value-type="float">
            <text:p>0,256311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CREVECOEUR LE PETIT</text:p>
          </table:table-cell>
          <table:table-cell table:number-columns-repeated="3" table:style-name="ce2" office:value-type="float" office:value="0.103416" calcext:value-type="float">
            <text:p>0,10341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03416" calcext:value-type="float">
            <text:p>0,103416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CRILLON</text:p>
          </table:table-cell>
          <table:table-cell table:number-columns-repeated="3" table:style-name="ce2" office:value-type="float" office:value="0.191975" calcext:value-type="float">
            <text:p>0,19197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91975" calcext:value-type="float">
            <text:p>0,191975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CRISOLLES</text:p>
          </table:table-cell>
          <table:table-cell table:number-columns-repeated="3" table:style-name="ce2" office:value-type="float" office:value="0.382262" calcext:value-type="float">
            <text:p>0,382262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82262" calcext:value-type="float">
            <text:p>0,382262</text:p>
          </table:table-cell>
          <table:table-cell table:style-name="ce2" office:value-type="float" office:value="0.216214" calcext:value-type="float">
            <text:p>0,216214</text:p>
          </table:table-cell>
          <table:table-cell table:style-name="ce2" office:value-type="float" office:value="0.382262" calcext:value-type="float">
            <text:p>0,382262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LE CROCQ</text:p>
          </table:table-cell>
          <table:table-cell table:number-columns-repeated="3" table:style-name="ce2" office:value-type="float" office:value="0.233117" calcext:value-type="float">
            <text:p>0,23311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33117" calcext:value-type="float">
            <text:p>0,233117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CROISSY SUR CELLE</text:p>
          </table:table-cell>
          <table:table-cell table:number-columns-repeated="3" table:style-name="ce2" office:value-type="float" office:value="0.232741" calcext:value-type="float">
            <text:p>0,232741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32741" calcext:value-type="float">
            <text:p>0,232741</text:p>
          </table:table-cell>
          <table:table-cell table:style-name="ce2" office:value-type="float" office:value="0.232304" calcext:value-type="float">
            <text:p>0,232304</text:p>
          </table:table-cell>
          <table:table-cell table:style-name="ce2" office:value-type="float" office:value="0.232741" calcext:value-type="float">
            <text:p>0,232741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CROUTOY</text:p>
          </table:table-cell>
          <table:table-cell table:number-columns-repeated="3" table:style-name="ce2" office:value-type="float" office:value="0.086113" calcext:value-type="float">
            <text:p>0,08611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086113" calcext:value-type="float">
            <text:p>0,086113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CROUY EN THELLE</text:p>
          </table:table-cell>
          <table:table-cell table:number-columns-repeated="3" table:style-name="ce2" office:value-type="float" office:value="0.23711" calcext:value-type="float">
            <text:p>0,2371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3711" calcext:value-type="float">
            <text:p>0,23711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CUIGNIERES</text:p>
          </table:table-cell>
          <table:table-cell table:number-columns-repeated="3" table:style-name="ce2" office:value-type="float" office:value="0.15779" calcext:value-type="float">
            <text:p>0,1577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5779" calcext:value-type="float">
            <text:p>0,15779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CUIGY EN BRAY</text:p>
          </table:table-cell>
          <table:table-cell table:number-columns-repeated="3" table:style-name="ce2" office:value-type="float" office:value="0.156632" calcext:value-type="float">
            <text:p>0,15663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56632" calcext:value-type="float">
            <text:p>0,156632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CUISE LA MOTTE</text:p>
          </table:table-cell>
          <table:table-cell table:number-columns-repeated="3" table:style-name="ce2" office:value-type="float" office:value="0.311432" calcext:value-type="float">
            <text:p>0,311432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11432" calcext:value-type="float">
            <text:p>0,311432</text:p>
          </table:table-cell>
          <table:table-cell table:style-name="ce2" office:value-type="float" office:value="0.281064" calcext:value-type="float">
            <text:p>0,281064</text:p>
          </table:table-cell>
          <table:table-cell table:style-name="ce2" office:value-type="float" office:value="0.311432" calcext:value-type="float">
            <text:p>0,311432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CUTS</text:p>
          </table:table-cell>
          <table:table-cell table:number-columns-repeated="3" table:style-name="ce2" office:value-type="float" office:value="0.112647" calcext:value-type="float">
            <text:p>0,11264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12647" calcext:value-type="float">
            <text:p>0,112647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CUVERGNON</text:p>
          </table:table-cell>
          <table:table-cell table:number-columns-repeated="3" table:style-name="ce2" office:value-type="float" office:value="0.113297" calcext:value-type="float">
            <text:p>0,11329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13297" calcext:value-type="float">
            <text:p>0,113297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CUVILLY</text:p>
          </table:table-cell>
          <table:table-cell table:number-columns-repeated="3" table:style-name="ce2" office:value-type="float" office:value="0.358055" calcext:value-type="float">
            <text:p>0,35805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58055" calcext:value-type="float">
            <text:p>0,358055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CUY</text:p>
          </table:table-cell>
          <table:table-cell table:number-columns-repeated="3" table:style-name="ce2" office:value-type="float" office:value="0.333904" calcext:value-type="float">
            <text:p>0,33390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33904" calcext:value-type="float">
            <text:p>0,333904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DAMERAUCOURT</text:p>
          </table:table-cell>
          <table:table-cell table:number-columns-repeated="3" table:style-name="ce2" office:value-type="float" office:value="0.375945" calcext:value-type="float">
            <text:p>0,37594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75945" calcext:value-type="float">
            <text:p>0,375945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DARGIES</text:p>
          </table:table-cell>
          <table:table-cell table:number-columns-repeated="3" table:style-name="ce2" office:value-type="float" office:value="0.223979" calcext:value-type="float">
            <text:p>0,22397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23979" calcext:value-type="float">
            <text:p>0,223979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DELINCOURT</text:p>
          </table:table-cell>
          <table:table-cell table:number-columns-repeated="3" table:style-name="ce2" office:value-type="float" office:value="0.164548" calcext:value-type="float">
            <text:p>0,164548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64548" calcext:value-type="float">
            <text:p>0,164548</text:p>
          </table:table-cell>
          <table:table-cell table:style-name="ce2" office:value-type="float" office:value="0.206018" calcext:value-type="float">
            <text:p>0,206018</text:p>
          </table:table-cell>
          <table:table-cell table:style-name="ce2" office:value-type="float" office:value="0.164548" calcext:value-type="float">
            <text:p>0,164548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LA DRENNE</text:p>
          </table:table-cell>
          <table:table-cell table:number-columns-repeated="3" table:style-name="ce2" office:value-type="float" office:value="0.298885" calcext:value-type="float">
            <text:p>0,298885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98885" calcext:value-type="float">
            <text:p>0,298885</text:p>
          </table:table-cell>
          <table:table-cell table:style-name="ce2" office:value-type="float" office:value="0.299458" calcext:value-type="float">
            <text:p>0,299458</text:p>
          </table:table-cell>
          <table:table-cell table:style-name="ce2" office:value-type="float" office:value="0.298885" calcext:value-type="float">
            <text:p>0,298885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LA DRENNE</text:p>
          </table:table-cell>
          <table:table-cell table:number-columns-repeated="3" table:style-name="ce2" office:value-type="float" office:value="0.298885" calcext:value-type="float">
            <text:p>0,298885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98885" calcext:value-type="float">
            <text:p>0,298885</text:p>
          </table:table-cell>
          <table:table-cell table:style-name="ce2" office:value-type="float" office:value="0.299458" calcext:value-type="float">
            <text:p>0,299458</text:p>
          </table:table-cell>
          <table:table-cell table:style-name="ce2" office:value-type="float" office:value="0.298885" calcext:value-type="float">
            <text:p>0,298885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LA DRENNE</text:p>
          </table:table-cell>
          <table:table-cell table:number-columns-repeated="3" table:style-name="ce2" office:value-type="float" office:value="0.298885" calcext:value-type="float">
            <text:p>0,298885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98885" calcext:value-type="float">
            <text:p>0,298885</text:p>
          </table:table-cell>
          <table:table-cell table:style-name="ce2" office:value-type="float" office:value="0.299458" calcext:value-type="float">
            <text:p>0,299458</text:p>
          </table:table-cell>
          <table:table-cell table:style-name="ce2" office:value-type="float" office:value="0.298885" calcext:value-type="float">
            <text:p>0,298885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DIEUDONNE</text:p>
          </table:table-cell>
          <table:table-cell table:number-columns-repeated="3" table:style-name="ce2" office:value-type="float" office:value="0.252687" calcext:value-type="float">
            <text:p>0,25268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52687" calcext:value-type="float">
            <text:p>0,252687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DIVES</text:p>
          </table:table-cell>
          <table:table-cell table:number-columns-repeated="3" table:style-name="ce2" office:value-type="float" office:value="0.050264" calcext:value-type="float">
            <text:p>0,05026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050264" calcext:value-type="float">
            <text:p>0,050264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DOMELIERS</text:p>
          </table:table-cell>
          <table:table-cell table:number-columns-repeated="3" table:style-name="ce2" office:value-type="float" office:value="0.168606" calcext:value-type="float">
            <text:p>0,16860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68606" calcext:value-type="float">
            <text:p>0,168606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DOMFRONT</text:p>
          </table:table-cell>
          <table:table-cell table:number-columns-repeated="3" table:style-name="ce2" office:value-type="float" office:value="0.109028" calcext:value-type="float">
            <text:p>0,10902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09028" calcext:value-type="float">
            <text:p>0,109028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DOMPIERRE</text:p>
          </table:table-cell>
          <table:table-cell table:number-columns-repeated="3" table:style-name="ce2" office:value-type="float" office:value="0.029675" calcext:value-type="float">
            <text:p>0,02967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029675" calcext:value-type="float">
            <text:p>0,029675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DUVY</text:p>
          </table:table-cell>
          <table:table-cell table:number-columns-repeated="3" table:style-name="ce2" office:value-type="float" office:value="0.162785" calcext:value-type="float">
            <text:p>0,162785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62785" calcext:value-type="float">
            <text:p>0,162785</text:p>
          </table:table-cell>
          <table:table-cell table:style-name="ce2" office:value-type="float" office:value="0.155061" calcext:value-type="float">
            <text:p>0,155061</text:p>
          </table:table-cell>
          <table:table-cell table:style-name="ce2" office:value-type="float" office:value="0.162785" calcext:value-type="float">
            <text:p>0,162785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ECUVILLY</text:p>
          </table:table-cell>
          <table:table-cell table:number-columns-repeated="3" table:style-name="ce2" office:value-type="float" office:value="0.207981" calcext:value-type="float">
            <text:p>0,20798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07981" calcext:value-type="float">
            <text:p>0,207981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ELENCOURT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ELINCOURT STE MARGUERITE</text:p>
          </table:table-cell>
          <table:table-cell table:number-columns-repeated="3" table:style-name="ce2" office:value-type="float" office:value="0.314729" calcext:value-type="float">
            <text:p>0,31472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14729" calcext:value-type="float">
            <text:p>0,314729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EMEVILLE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ENENCOURT LEAGE</text:p>
          </table:table-cell>
          <table:table-cell table:number-columns-repeated="3" table:style-name="ce2" office:value-type="float" office:value="0.147006" calcext:value-type="float">
            <text:p>0,14700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47006" calcext:value-type="float">
            <text:p>0,147006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ENENCOURT LE SEC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EPINEUSE</text:p>
          </table:table-cell>
          <table:table-cell table:number-columns-repeated="3" table:style-name="ce2" office:value-type="float" office:value="0.134652" calcext:value-type="float">
            <text:p>0,13465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34652" calcext:value-type="float">
            <text:p>0,134652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ERAGNY SUR EPTE</text:p>
          </table:table-cell>
          <table:table-cell table:number-columns-repeated="3" table:style-name="ce2" office:value-type="float" office:value="0.144611" calcext:value-type="float">
            <text:p>0,14461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44611" calcext:value-type="float">
            <text:p>0,144611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ERCUIS</text:p>
          </table:table-cell>
          <table:table-cell table:number-columns-repeated="3" table:style-name="ce2" office:value-type="float" office:value="0.188536" calcext:value-type="float">
            <text:p>0,18853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88536" calcext:value-type="float">
            <text:p>0,188536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ERMENONVILLE</text:p>
          </table:table-cell>
          <table:table-cell table:number-columns-repeated="3" table:style-name="ce2" office:value-type="float" office:value="0.369693" calcext:value-type="float">
            <text:p>0,369693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69693" calcext:value-type="float">
            <text:p>0,369693</text:p>
          </table:table-cell>
          <table:table-cell table:style-name="ce2" office:value-type="float" office:value="0.274542" calcext:value-type="float">
            <text:p>0,274542</text:p>
          </table:table-cell>
          <table:table-cell table:style-name="ce2" office:value-type="float" office:value="0.369693" calcext:value-type="float">
            <text:p>0,369693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ERNEMONT BOUTAVENT</text:p>
          </table:table-cell>
          <table:table-cell table:number-columns-repeated="3" table:style-name="ce2" office:value-type="float" office:value="0.211819" calcext:value-type="float">
            <text:p>0,21181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11819" calcext:value-type="float">
            <text:p>0,211819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ERQUERY</text:p>
          </table:table-cell>
          <table:table-cell table:number-columns-repeated="3" table:style-name="ce2" office:value-type="float" office:value="0.093755" calcext:value-type="float">
            <text:p>0,093755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093755" calcext:value-type="float">
            <text:p>0,093755</text:p>
          </table:table-cell>
          <table:table-cell table:style-name="ce2" office:value-type="float" office:value="0.089802" calcext:value-type="float">
            <text:p>0,089802</text:p>
          </table:table-cell>
          <table:table-cell table:style-name="ce2" office:value-type="float" office:value="0.093755" calcext:value-type="float">
            <text:p>0,093755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ERQUINVILLERS</text:p>
          </table:table-cell>
          <table:table-cell table:number-columns-repeated="3" table:style-name="ce2" office:value-type="float" office:value="0.154553" calcext:value-type="float">
            <text:p>0,15455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54553" calcext:value-type="float">
            <text:p>0,154553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ESCAMES</text:p>
          </table:table-cell>
          <table:table-cell table:number-columns-repeated="3" table:style-name="ce2" office:value-type="float" office:value="0.777685" calcext:value-type="float">
            <text:p>0,77768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777685" calcext:value-type="float">
            <text:p>0,777685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ESCHES</text:p>
          </table:table-cell>
          <table:table-cell table:number-columns-repeated="3" table:style-name="ce2" office:value-type="float" office:value="0.126114" calcext:value-type="float">
            <text:p>0,126114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26114" calcext:value-type="float">
            <text:p>0,126114</text:p>
          </table:table-cell>
          <table:table-cell table:style-name="ce2" office:value-type="float" office:value="0.112947" calcext:value-type="float">
            <text:p>0,112947</text:p>
          </table:table-cell>
          <table:table-cell table:style-name="ce2" office:value-type="float" office:value="0.126114" calcext:value-type="float">
            <text:p>0,126114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ESCLES ST PIERRE</text:p>
          </table:table-cell>
          <table:table-cell table:number-columns-repeated="3" table:style-name="ce2" office:value-type="float" office:value="0.168973" calcext:value-type="float">
            <text:p>0,168973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68973" calcext:value-type="float">
            <text:p>0,168973</text:p>
          </table:table-cell>
          <table:table-cell table:style-name="ce2" office:value-type="float" office:value="0.146316" calcext:value-type="float">
            <text:p>0,146316</text:p>
          </table:table-cell>
          <table:table-cell table:style-name="ce2" office:value-type="float" office:value="0.168973" calcext:value-type="float">
            <text:p>0,168973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ESPAUBOURG</text:p>
          </table:table-cell>
          <table:table-cell table:number-columns-repeated="3" table:style-name="ce2" office:value-type="float" office:value="0.118174" calcext:value-type="float">
            <text:p>0,118174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18174" calcext:value-type="float">
            <text:p>0,118174</text:p>
          </table:table-cell>
          <table:table-cell table:style-name="ce2" office:value-type="float" office:value="0.118845" calcext:value-type="float">
            <text:p>0,118845</text:p>
          </table:table-cell>
          <table:table-cell table:style-name="ce2" office:value-type="float" office:value="0.118174" calcext:value-type="float">
            <text:p>0,118174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ESQUENNOY</text:p>
          </table:table-cell>
          <table:table-cell table:number-columns-repeated="3" table:style-name="ce2" office:value-type="float" office:value="0.217828" calcext:value-type="float">
            <text:p>0,21782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17828" calcext:value-type="float">
            <text:p>0,217828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ESSUILES</text:p>
          </table:table-cell>
          <table:table-cell table:number-columns-repeated="3" table:style-name="ce2" office:value-type="float" office:value="0.150625" calcext:value-type="float">
            <text:p>0,150625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50625" calcext:value-type="float">
            <text:p>0,150625</text:p>
          </table:table-cell>
          <table:table-cell table:style-name="ce2" office:value-type="float" office:value="0.15329" calcext:value-type="float">
            <text:p>0,15329</text:p>
          </table:table-cell>
          <table:table-cell table:style-name="ce2" office:value-type="float" office:value="0.150625" calcext:value-type="float">
            <text:p>0,150625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ESTREES ST DENIS</text:p>
          </table:table-cell>
          <table:table-cell table:number-columns-repeated="3" table:style-name="ce2" office:value-type="float" office:value="0.217306" calcext:value-type="float">
            <text:p>0,217306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17306" calcext:value-type="float">
            <text:p>0,217306</text:p>
          </table:table-cell>
          <table:table-cell table:style-name="ce2" office:value-type="float" office:value="0.209978" calcext:value-type="float">
            <text:p>0,209978</text:p>
          </table:table-cell>
          <table:table-cell table:style-name="ce2" office:value-type="float" office:value="0.217306" calcext:value-type="float">
            <text:p>0,217306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ETAVIGNY</text:p>
          </table:table-cell>
          <table:table-cell table:number-columns-repeated="3" table:style-name="ce2" office:value-type="float" office:value="0.378366" calcext:value-type="float">
            <text:p>0,37836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78366" calcext:value-type="float">
            <text:p>0,378366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ETOUY</text:p>
          </table:table-cell>
          <table:table-cell table:number-columns-repeated="3" table:style-name="ce2" office:value-type="float" office:value="0.159566" calcext:value-type="float">
            <text:p>0,159566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59566" calcext:value-type="float">
            <text:p>0,159566</text:p>
          </table:table-cell>
          <table:table-cell table:style-name="ce2" office:value-type="float" office:value="0.126969" calcext:value-type="float">
            <text:p>0,126969</text:p>
          </table:table-cell>
          <table:table-cell table:style-name="ce2" office:value-type="float" office:value="0.159566" calcext:value-type="float">
            <text:p>0,159566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EVE</text:p>
          </table:table-cell>
          <table:table-cell table:number-columns-repeated="3" table:style-name="ce2" office:value-type="float" office:value="0.141624" calcext:value-type="float">
            <text:p>0,14162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41624" calcext:value-type="float">
            <text:p>0,141624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EVRICOURT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FAY LES ETANGS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LE FAYEL</text:p>
          </table:table-cell>
          <table:table-cell table:number-columns-repeated="3" table:style-name="ce2" office:value-type="float" office:value="0.198821" calcext:value-type="float">
            <text:p>0,19882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98821" calcext:value-type="float">
            <text:p>0,198821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LE FAY ST QUENTIN</text:p>
          </table:table-cell>
          <table:table-cell table:number-columns-repeated="3" table:style-name="ce2" office:value-type="float" office:value="0.210898" calcext:value-type="float">
            <text:p>0,21089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10898" calcext:value-type="float">
            <text:p>0,210898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FEIGNEUX</text:p>
          </table:table-cell>
          <table:table-cell table:number-columns-repeated="3" table:style-name="ce2" office:value-type="float" office:value="0.279697" calcext:value-type="float">
            <text:p>0,27969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79697" calcext:value-type="float">
            <text:p>0,279697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FERRIERES</text:p>
          </table:table-cell>
          <table:table-cell table:number-columns-repeated="3" table:style-name="ce2" office:value-type="float" office:value="0.504822" calcext:value-type="float">
            <text:p>0,504822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504822" calcext:value-type="float">
            <text:p>0,504822</text:p>
          </table:table-cell>
          <table:table-cell table:style-name="ce2" office:value-type="float" office:value="0.285419" calcext:value-type="float">
            <text:p>0,285419</text:p>
          </table:table-cell>
          <table:table-cell table:style-name="ce2" office:value-type="float" office:value="0.504822" calcext:value-type="float">
            <text:p>0,504822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FEUQUIERES</text:p>
          </table:table-cell>
          <table:table-cell table:number-columns-repeated="3" table:style-name="ce2" office:value-type="float" office:value="0.195173" calcext:value-type="float">
            <text:p>0,195173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95173" calcext:value-type="float">
            <text:p>0,195173</text:p>
          </table:table-cell>
          <table:table-cell table:style-name="ce2" office:value-type="float" office:value="0.18996" calcext:value-type="float">
            <text:p>0,18996</text:p>
          </table:table-cell>
          <table:table-cell table:style-name="ce2" office:value-type="float" office:value="0.195173" calcext:value-type="float">
            <text:p>0,195173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FITZ JAMES</text:p>
          </table:table-cell>
          <table:table-cell table:number-columns-repeated="3" table:style-name="ce2" office:value-type="float" office:value="0.345262" calcext:value-type="float">
            <text:p>0,345262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45262" calcext:value-type="float">
            <text:p>0,345262</text:p>
          </table:table-cell>
          <table:table-cell table:style-name="ce2" office:value-type="float" office:value="0.181475" calcext:value-type="float">
            <text:p>0,181475</text:p>
          </table:table-cell>
          <table:table-cell table:style-name="ce2" office:value-type="float" office:value="0.345262" calcext:value-type="float">
            <text:p>0,345262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FLAVACOURT</text:p>
          </table:table-cell>
          <table:table-cell table:number-columns-repeated="3" table:style-name="ce2" office:value-type="float" office:value="0.226887" calcext:value-type="float">
            <text:p>0,22688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26887" calcext:value-type="float">
            <text:p>0,226887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FLAVY LE MELDEUX</text:p>
          </table:table-cell>
          <table:table-cell table:number-columns-repeated="3" table:style-name="ce2" office:value-type="float" office:value="0.129818" calcext:value-type="float">
            <text:p>0,12981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29818" calcext:value-type="float">
            <text:p>0,129818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FLECHY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FLEURINES</text:p>
          </table:table-cell>
          <table:table-cell table:number-columns-repeated="3" table:style-name="ce2" office:value-type="float" office:value="0.412651" calcext:value-type="float">
            <text:p>0,412651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412651" calcext:value-type="float">
            <text:p>0,412651</text:p>
          </table:table-cell>
          <table:table-cell table:style-name="ce2" office:value-type="float" office:value="0.344879" calcext:value-type="float">
            <text:p>0,344879</text:p>
          </table:table-cell>
          <table:table-cell table:style-name="ce2" office:value-type="float" office:value="0.412651" calcext:value-type="float">
            <text:p>0,412651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FLEURY</text:p>
          </table:table-cell>
          <table:table-cell table:number-columns-repeated="3" table:style-name="ce2" office:value-type="float" office:value="0.26414" calcext:value-type="float">
            <text:p>0,26414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6414" calcext:value-type="float">
            <text:p>0,26414</text:p>
          </table:table-cell>
          <table:table-cell table:style-name="ce2" office:value-type="float" office:value="0.326488" calcext:value-type="float">
            <text:p>0,326488</text:p>
          </table:table-cell>
          <table:table-cell table:style-name="ce2" office:value-type="float" office:value="0.26414" calcext:value-type="float">
            <text:p>0,26414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FONTAINE BONNELEAU</text:p>
          </table:table-cell>
          <table:table-cell table:number-columns-repeated="3" table:style-name="ce2" office:value-type="float" office:value="0.123863" calcext:value-type="float">
            <text:p>0,12386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23863" calcext:value-type="float">
            <text:p>0,123863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FONTAINE CHAALIS</text:p>
          </table:table-cell>
          <table:table-cell table:number-columns-repeated="3" table:style-name="ce2" office:value-type="float" office:value="0.132267" calcext:value-type="float">
            <text:p>0,13226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32267" calcext:value-type="float">
            <text:p>0,132267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FONTAINE LAVAGANNE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FONTAINE ST LUCIEN</text:p>
          </table:table-cell>
          <table:table-cell table:number-columns-repeated="3" table:style-name="ce2" office:value-type="float" office:value="0.295059" calcext:value-type="float">
            <text:p>0,29505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95059" calcext:value-type="float">
            <text:p>0,295059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FONTENAY TORCY</text:p>
          </table:table-cell>
          <table:table-cell table:number-columns-repeated="3" table:style-name="ce2" office:value-type="float" office:value="0.356879" calcext:value-type="float">
            <text:p>0,35687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56879" calcext:value-type="float">
            <text:p>0,356879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FORMERIE</text:p>
          </table:table-cell>
          <table:table-cell table:number-columns-repeated="3" table:style-name="ce2" office:value-type="float" office:value="0.309902" calcext:value-type="float">
            <text:p>0,309902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09902" calcext:value-type="float">
            <text:p>0,309902</text:p>
          </table:table-cell>
          <table:table-cell table:style-name="ce2" office:value-type="float" office:value="0.257801" calcext:value-type="float">
            <text:p>0,257801</text:p>
          </table:table-cell>
          <table:table-cell table:style-name="ce2" office:value-type="float" office:value="0.309902" calcext:value-type="float">
            <text:p>0,309902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FOUILLEUSE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FOUILLOY</text:p>
          </table:table-cell>
          <table:table-cell table:number-columns-repeated="3" table:style-name="ce2" office:value-type="float" office:value="0.181556" calcext:value-type="float">
            <text:p>0,18155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81556" calcext:value-type="float">
            <text:p>0,181556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FOULANGUES</text:p>
          </table:table-cell>
          <table:table-cell table:number-columns-repeated="3" table:style-name="ce2" office:value-type="float" office:value="0.185597" calcext:value-type="float">
            <text:p>0,18559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85597" calcext:value-type="float">
            <text:p>0,185597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FOUQUENIES</text:p>
          </table:table-cell>
          <table:table-cell table:number-columns-repeated="3" table:style-name="ce2" office:value-type="float" office:value="0.169742" calcext:value-type="float">
            <text:p>0,16974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69742" calcext:value-type="float">
            <text:p>0,169742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FOUQUEROLLES</text:p>
          </table:table-cell>
          <table:table-cell table:number-columns-repeated="3" table:style-name="ce2" office:value-type="float" office:value="0.055904" calcext:value-type="float">
            <text:p>0,05590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055904" calcext:value-type="float">
            <text:p>0,055904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FOURNIVAL</text:p>
          </table:table-cell>
          <table:table-cell table:number-columns-repeated="3" table:style-name="ce2" office:value-type="float" office:value="0.119606" calcext:value-type="float">
            <text:p>0,11960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19606" calcext:value-type="float">
            <text:p>0,119606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FRANCASTEL</text:p>
          </table:table-cell>
          <table:table-cell table:number-columns-repeated="3" table:style-name="ce2" office:value-type="float" office:value="0.106608" calcext:value-type="float">
            <text:p>0,10660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06608" calcext:value-type="float">
            <text:p>0,106608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FRANCIERES</text:p>
          </table:table-cell>
          <table:table-cell table:number-columns-repeated="3" table:style-name="ce2" office:value-type="float" office:value="0.132893" calcext:value-type="float">
            <text:p>0,13289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32893" calcext:value-type="float">
            <text:p>0,132893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FRENICHES</text:p>
          </table:table-cell>
          <table:table-cell table:number-columns-repeated="3" table:style-name="ce2" office:value-type="float" office:value="0.349836" calcext:value-type="float">
            <text:p>0,34983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49836" calcext:value-type="float">
            <text:p>0,349836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FRESNEAUX MONTCHEVREUIL</text:p>
          </table:table-cell>
          <table:table-cell table:number-columns-repeated="3" table:style-name="ce2" office:value-type="float" office:value="0.411571" calcext:value-type="float">
            <text:p>0,411571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411571" calcext:value-type="float">
            <text:p>0,411571</text:p>
          </table:table-cell>
          <table:table-cell table:style-name="ce2" office:value-type="float" office:value="0.247084" calcext:value-type="float">
            <text:p>0,247084</text:p>
          </table:table-cell>
          <table:table-cell table:style-name="ce2" office:value-type="float" office:value="0.411571" calcext:value-type="float">
            <text:p>0,411571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FRESNE LEGUILLON</text:p>
          </table:table-cell>
          <table:table-cell table:number-columns-repeated="3" table:style-name="ce2" office:value-type="float" office:value="0.164046" calcext:value-type="float">
            <text:p>0,16404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64046" calcext:value-type="float">
            <text:p>0,164046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FRESNIERES</text:p>
          </table:table-cell>
          <table:table-cell table:number-columns-repeated="3" table:style-name="ce2" office:value-type="float" office:value="0.205525" calcext:value-type="float">
            <text:p>0,20552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05525" calcext:value-type="float">
            <text:p>0,205525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FRESNOY EN THELLE</text:p>
          </table:table-cell>
          <table:table-cell table:number-columns-repeated="3" table:style-name="ce2" office:value-type="float" office:value="0.447504" calcext:value-type="float">
            <text:p>0,44750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447504" calcext:value-type="float">
            <text:p>0,447504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FRESNOY LA RIVIERE</text:p>
          </table:table-cell>
          <table:table-cell table:number-columns-repeated="3" table:style-name="ce2" office:value-type="float" office:value="0.18285" calcext:value-type="float">
            <text:p>0,1828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8285" calcext:value-type="float">
            <text:p>0,18285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FRESNOY LE LUAT</text:p>
          </table:table-cell>
          <table:table-cell table:number-columns-repeated="3" table:style-name="ce2" office:value-type="float" office:value="0.263748" calcext:value-type="float">
            <text:p>0,263748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63748" calcext:value-type="float">
            <text:p>0,263748</text:p>
          </table:table-cell>
          <table:table-cell table:style-name="ce2" office:value-type="float" office:value="0.244917" calcext:value-type="float">
            <text:p>0,244917</text:p>
          </table:table-cell>
          <table:table-cell table:style-name="ce2" office:value-type="float" office:value="0.263748" calcext:value-type="float">
            <text:p>0,263748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LE FRESTOY VAUX</text:p>
          </table:table-cell>
          <table:table-cell table:number-columns-repeated="3" table:style-name="ce2" office:value-type="float" office:value="0.187241" calcext:value-type="float">
            <text:p>0,18724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87241" calcext:value-type="float">
            <text:p>0,187241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FRETOY LE CHATEAU</text:p>
          </table:table-cell>
          <table:table-cell table:number-columns-repeated="3" table:style-name="ce2" office:value-type="float" office:value="0.24826" calcext:value-type="float">
            <text:p>0,2482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4826" calcext:value-type="float">
            <text:p>0,24826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FROCOURT</text:p>
          </table:table-cell>
          <table:table-cell table:number-columns-repeated="3" table:style-name="ce2" office:value-type="float" office:value="0.220119" calcext:value-type="float">
            <text:p>0,220119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20119" calcext:value-type="float">
            <text:p>0,220119</text:p>
          </table:table-cell>
          <table:table-cell table:style-name="ce2" office:value-type="float" office:value="0.194714" calcext:value-type="float">
            <text:p>0,194714</text:p>
          </table:table-cell>
          <table:table-cell table:style-name="ce2" office:value-type="float" office:value="0.220119" calcext:value-type="float">
            <text:p>0,220119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FROISSY</text:p>
          </table:table-cell>
          <table:table-cell table:number-columns-repeated="3" table:style-name="ce2" office:value-type="float" office:value="0.143189" calcext:value-type="float">
            <text:p>0,14318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43189" calcext:value-type="float">
            <text:p>0,143189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LE GALLET</text:p>
          </table:table-cell>
          <table:table-cell table:number-columns-repeated="3" table:style-name="ce2" office:value-type="float" office:value="0.133274" calcext:value-type="float">
            <text:p>0,13327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33274" calcext:value-type="float">
            <text:p>0,133274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GANNES</text:p>
          </table:table-cell>
          <table:table-cell table:number-columns-repeated="3" table:style-name="ce2" office:value-type="float" office:value="0.132734" calcext:value-type="float">
            <text:p>0,13273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32734" calcext:value-type="float">
            <text:p>0,132734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GAUDECHART</text:p>
          </table:table-cell>
          <table:table-cell table:number-columns-repeated="3" table:style-name="ce2" office:value-type="float" office:value="0.330053" calcext:value-type="float">
            <text:p>0,330053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30053" calcext:value-type="float">
            <text:p>0,330053</text:p>
          </table:table-cell>
          <table:table-cell table:style-name="ce2" office:value-type="float" office:value="0.326916" calcext:value-type="float">
            <text:p>0,326916</text:p>
          </table:table-cell>
          <table:table-cell table:style-name="ce2" office:value-type="float" office:value="0.330053" calcext:value-type="float">
            <text:p>0,330053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GENVRY</text:p>
          </table:table-cell>
          <table:table-cell table:number-columns-repeated="3" table:style-name="ce2" office:value-type="float" office:value="0.201177" calcext:value-type="float">
            <text:p>0,201177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01177" calcext:value-type="float">
            <text:p>0,201177</text:p>
          </table:table-cell>
          <table:table-cell table:style-name="ce2" office:value-type="float" office:value="0.187822" calcext:value-type="float">
            <text:p>0,187822</text:p>
          </table:table-cell>
          <table:table-cell table:style-name="ce2" office:value-type="float" office:value="0.201177" calcext:value-type="float">
            <text:p>0,201177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GERBEROY</text:p>
          </table:table-cell>
          <table:table-cell table:number-columns-repeated="3" table:style-name="ce2" office:value-type="float" office:value="0.229535" calcext:value-type="float">
            <text:p>0,229535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29535" calcext:value-type="float">
            <text:p>0,229535</text:p>
          </table:table-cell>
          <table:table-cell table:style-name="ce2" office:value-type="float" office:value="0.319602" calcext:value-type="float">
            <text:p>0,319602</text:p>
          </table:table-cell>
          <table:table-cell table:style-name="ce2" office:value-type="float" office:value="0.229535" calcext:value-type="float">
            <text:p>0,229535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GILOCOURT</text:p>
          </table:table-cell>
          <table:table-cell table:number-columns-repeated="3" table:style-name="ce2" office:value-type="float" office:value="0.101082" calcext:value-type="float">
            <text:p>0,101082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01082" calcext:value-type="float">
            <text:p>0,101082</text:p>
          </table:table-cell>
          <table:table-cell table:style-name="ce2" office:value-type="float" office:value="0.094585" calcext:value-type="float">
            <text:p>0,094585</text:p>
          </table:table-cell>
          <table:table-cell table:style-name="ce2" office:value-type="float" office:value="0.101082" calcext:value-type="float">
            <text:p>0,101082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GIRAUMONT</text:p>
          </table:table-cell>
          <table:table-cell table:number-columns-repeated="3" table:style-name="ce2" office:value-type="float" office:value="0.055055" calcext:value-type="float">
            <text:p>0,05505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055055" calcext:value-type="float">
            <text:p>0,055055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GLAIGNES</text:p>
          </table:table-cell>
          <table:table-cell table:number-columns-repeated="3" table:style-name="ce2" office:value-type="float" office:value="0.196621" calcext:value-type="float">
            <text:p>0,19662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96621" calcext:value-type="float">
            <text:p>0,196621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GLATIGNY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GODENVILLERS</text:p>
          </table:table-cell>
          <table:table-cell table:number-columns-repeated="3" table:style-name="ce2" office:value-type="float" office:value="0.328183" calcext:value-type="float">
            <text:p>0,32818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28183" calcext:value-type="float">
            <text:p>0,328183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GOINCOURT</text:p>
          </table:table-cell>
          <table:table-cell table:number-columns-repeated="3" table:style-name="ce2" office:value-type="float" office:value="0.284926" calcext:value-type="float">
            <text:p>0,284926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84926" calcext:value-type="float">
            <text:p>0,284926</text:p>
          </table:table-cell>
          <table:table-cell table:style-name="ce2" office:value-type="float" office:value="0.086827" calcext:value-type="float">
            <text:p>0,086827</text:p>
          </table:table-cell>
          <table:table-cell table:style-name="ce2" office:value-type="float" office:value="0.284926" calcext:value-type="float">
            <text:p>0,284926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GOLANCOURT</text:p>
          </table:table-cell>
          <table:table-cell table:number-columns-repeated="3" table:style-name="ce2" office:value-type="float" office:value="0.128124" calcext:value-type="float">
            <text:p>0,12812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28124" calcext:value-type="float">
            <text:p>0,128124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GONDREVILLE</text:p>
          </table:table-cell>
          <table:table-cell table:number-columns-repeated="3" table:style-name="ce2" office:value-type="float" office:value="0.197039" calcext:value-type="float">
            <text:p>0,19703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97039" calcext:value-type="float">
            <text:p>0,197039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GOURCHELLES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GOURNAY SUR ARONDE</text:p>
          </table:table-cell>
          <table:table-cell table:number-columns-repeated="3" table:style-name="ce2" office:value-type="float" office:value="0.184963" calcext:value-type="float">
            <text:p>0,18496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84963" calcext:value-type="float">
            <text:p>0,184963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GOUVIEUX</text:p>
          </table:table-cell>
          <table:table-cell table:number-columns-repeated="3" table:style-name="ce2" office:value-type="float" office:value="0.346181" calcext:value-type="float">
            <text:p>0,34618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46181" calcext:value-type="float">
            <text:p>0,346181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GOUY LES GROSEILLERS</text:p>
          </table:table-cell>
          <table:table-cell table:number-columns-repeated="3" table:style-name="ce2" office:value-type="float" office:value="0.281571" calcext:value-type="float">
            <text:p>0,28157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81571" calcext:value-type="float">
            <text:p>0,281571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GRANDFRESNOY</text:p>
          </table:table-cell>
          <table:table-cell table:number-columns-repeated="3" table:style-name="ce2" office:value-type="float" office:value="0.191314" calcext:value-type="float">
            <text:p>0,19131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91314" calcext:value-type="float">
            <text:p>0,191314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GRANDVILLERS AUX BOIS</text:p>
          </table:table-cell>
          <table:table-cell table:number-columns-repeated="3" table:style-name="ce2" office:value-type="float" office:value="0.404248" calcext:value-type="float">
            <text:p>0,40424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404248" calcext:value-type="float">
            <text:p>0,404248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GRANDVILLIERS</text:p>
          </table:table-cell>
          <table:table-cell table:number-columns-repeated="3" table:style-name="ce2" office:value-type="float" office:value="0.242234" calcext:value-type="float">
            <text:p>0,242234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42234" calcext:value-type="float">
            <text:p>0,242234</text:p>
          </table:table-cell>
          <table:table-cell table:style-name="ce2" office:value-type="float" office:value="0.214613" calcext:value-type="float">
            <text:p>0,214613</text:p>
          </table:table-cell>
          <table:table-cell table:style-name="ce2" office:value-type="float" office:value="0.242234" calcext:value-type="float">
            <text:p>0,242234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GRANDRU</text:p>
          </table:table-cell>
          <table:table-cell table:number-columns-repeated="3" table:style-name="ce2" office:value-type="float" office:value="0.570076" calcext:value-type="float">
            <text:p>0,57007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570076" calcext:value-type="float">
            <text:p>0,570076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GREMEVILLERS</text:p>
          </table:table-cell>
          <table:table-cell table:number-columns-repeated="3" table:style-name="ce2" office:value-type="float" office:value="0.130241" calcext:value-type="float">
            <text:p>0,13024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30241" calcext:value-type="float">
            <text:p>0,130241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GREZ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GUIGNECOURT</text:p>
          </table:table-cell>
          <table:table-cell table:number-columns-repeated="3" table:style-name="ce2" office:value-type="float" office:value="0.240303" calcext:value-type="float">
            <text:p>0,24030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40303" calcext:value-type="float">
            <text:p>0,240303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GUISCARD</text:p>
          </table:table-cell>
          <table:table-cell table:number-columns-repeated="3" table:style-name="ce2" office:value-type="float" office:value="0.164121" calcext:value-type="float">
            <text:p>0,164121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64121" calcext:value-type="float">
            <text:p>0,164121</text:p>
          </table:table-cell>
          <table:table-cell table:style-name="ce2" office:value-type="float" office:value="0.175158" calcext:value-type="float">
            <text:p>0,175158</text:p>
          </table:table-cell>
          <table:table-cell table:style-name="ce2" office:value-type="float" office:value="0.164121" calcext:value-type="float">
            <text:p>0,164121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GURY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HADANCOURT LE HAUT CLOCHER</text:p>
          </table:table-cell>
          <table:table-cell table:number-columns-repeated="3" table:style-name="ce2" office:value-type="float" office:value="0.587314" calcext:value-type="float">
            <text:p>0,58731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587314" calcext:value-type="float">
            <text:p>0,587314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HAINVILLERS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HALLOY</text:p>
          </table:table-cell>
          <table:table-cell table:number-columns-repeated="3" table:style-name="ce2" office:value-type="float" office:value="0.259133" calcext:value-type="float">
            <text:p>0,25913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59133" calcext:value-type="float">
            <text:p>0,259133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HANNACHES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LE HAMEL</text:p>
          </table:table-cell>
          <table:table-cell table:number-columns-repeated="3" table:style-name="ce2" office:value-type="float" office:value="0.118529" calcext:value-type="float">
            <text:p>0,11852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18529" calcext:value-type="float">
            <text:p>0,118529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HANVOILE</text:p>
          </table:table-cell>
          <table:table-cell table:number-columns-repeated="3" table:style-name="ce2" office:value-type="float" office:value="0.168711" calcext:value-type="float">
            <text:p>0,16871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68711" calcext:value-type="float">
            <text:p>0,168711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HARDIVILLERS</text:p>
          </table:table-cell>
          <table:table-cell table:number-columns-repeated="3" table:style-name="ce2" office:value-type="float" office:value="0.138117" calcext:value-type="float">
            <text:p>0,13811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38117" calcext:value-type="float">
            <text:p>0,138117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HARDIVILLERS EN VEXIN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HAUCOURT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HAUDIVILLERS</text:p>
          </table:table-cell>
          <table:table-cell table:number-columns-repeated="3" table:style-name="ce2" office:value-type="float" office:value="0.140996" calcext:value-type="float">
            <text:p>0,140996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40996" calcext:value-type="float">
            <text:p>0,140996</text:p>
          </table:table-cell>
          <table:table-cell table:style-name="ce2" office:value-type="float" office:value="0.17676" calcext:value-type="float">
            <text:p>0,17676</text:p>
          </table:table-cell>
          <table:table-cell table:style-name="ce2" office:value-type="float" office:value="0.140996" calcext:value-type="float">
            <text:p>0,140996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HAUTBOS</text:p>
          </table:table-cell>
          <table:table-cell table:number-columns-repeated="3" table:style-name="ce2" office:value-type="float" office:value="0.094096" calcext:value-type="float">
            <text:p>0,09409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094096" calcext:value-type="float">
            <text:p>0,094096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HAUTE EPINE</text:p>
          </table:table-cell>
          <table:table-cell table:number-columns-repeated="3" table:style-name="ce2" office:value-type="float" office:value="0.213625" calcext:value-type="float">
            <text:p>0,21362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13625" calcext:value-type="float">
            <text:p>0,213625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HAUTEFONTAINE</text:p>
          </table:table-cell>
          <table:table-cell table:number-columns-repeated="3" table:style-name="ce2" office:value-type="float" office:value="0.45881" calcext:value-type="float">
            <text:p>0,4588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45881" calcext:value-type="float">
            <text:p>0,45881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HECOURT</text:p>
          </table:table-cell>
          <table:table-cell table:number-columns-repeated="3" table:style-name="ce2" office:value-type="float" office:value="0.562552" calcext:value-type="float">
            <text:p>0,56255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562552" calcext:value-type="float">
            <text:p>0,562552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HEILLES</text:p>
          </table:table-cell>
          <table:table-cell table:number-columns-repeated="3" table:style-name="ce2" office:value-type="float" office:value="0.279097" calcext:value-type="float">
            <text:p>0,27909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79097" calcext:value-type="float">
            <text:p>0,279097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HEMEVILLERS</text:p>
          </table:table-cell>
          <table:table-cell table:number-columns-repeated="3" table:style-name="ce2" office:value-type="float" office:value="0.24292" calcext:value-type="float">
            <text:p>0,2429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4292" calcext:value-type="float">
            <text:p>0,24292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HENONVILLE</text:p>
          </table:table-cell>
          <table:table-cell table:number-columns-repeated="3" table:style-name="ce2" office:value-type="float" office:value="0.26662" calcext:value-type="float">
            <text:p>0,26662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6662" calcext:value-type="float">
            <text:p>0,26662</text:p>
          </table:table-cell>
          <table:table-cell table:style-name="ce2" office:value-type="float" office:value="0.272287" calcext:value-type="float">
            <text:p>0,272287</text:p>
          </table:table-cell>
          <table:table-cell table:style-name="ce2" office:value-type="float" office:value="0.26662" calcext:value-type="float">
            <text:p>0,26662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HERCHIES</text:p>
          </table:table-cell>
          <table:table-cell table:number-columns-repeated="3" table:style-name="ce2" office:value-type="float" office:value="0.144586" calcext:value-type="float">
            <text:p>0,14458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44586" calcext:value-type="float">
            <text:p>0,144586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LA HERELLE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HERICOURT SUR THERAIN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HERMES</text:p>
          </table:table-cell>
          <table:table-cell table:number-columns-repeated="3" table:style-name="ce2" office:value-type="float" office:value="0.365982" calcext:value-type="float">
            <text:p>0,365982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65982" calcext:value-type="float">
            <text:p>0,365982</text:p>
          </table:table-cell>
          <table:table-cell table:style-name="ce2" office:value-type="float" office:value="0.362694" calcext:value-type="float">
            <text:p>0,362694</text:p>
          </table:table-cell>
          <table:table-cell table:style-name="ce2" office:value-type="float" office:value="0.365982" calcext:value-type="float">
            <text:p>0,365982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HETOMESNIL</text:p>
          </table:table-cell>
          <table:table-cell table:number-columns-repeated="3" table:style-name="ce2" office:value-type="float" office:value="0.261343" calcext:value-type="float">
            <text:p>0,26134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61343" calcext:value-type="float">
            <text:p>0,261343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HODENC EN BRAY</text:p>
          </table:table-cell>
          <table:table-cell table:number-columns-repeated="3" table:style-name="ce2" office:value-type="float" office:value="0.36144" calcext:value-type="float">
            <text:p>0,3614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6144" calcext:value-type="float">
            <text:p>0,36144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HODENC L EVEQUE</text:p>
          </table:table-cell>
          <table:table-cell table:number-columns-repeated="3" table:style-name="ce2" office:value-type="float" office:value="0.239157" calcext:value-type="float">
            <text:p>0,23915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39157" calcext:value-type="float">
            <text:p>0,239157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HONDAINVILLE</text:p>
          </table:table-cell>
          <table:table-cell table:number-columns-repeated="3" table:style-name="ce2" office:value-type="float" office:value="0.17796" calcext:value-type="float">
            <text:p>0,1779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7796" calcext:value-type="float">
            <text:p>0,17796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HOUDANCOURT</text:p>
          </table:table-cell>
          <table:table-cell table:number-columns-repeated="3" table:style-name="ce2" office:value-type="float" office:value="0.221201" calcext:value-type="float">
            <text:p>0,22120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21201" calcext:value-type="float">
            <text:p>0,221201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LA HOUSSOYE</text:p>
          </table:table-cell>
          <table:table-cell table:number-columns-repeated="3" table:style-name="ce2" office:value-type="float" office:value="0.104267" calcext:value-type="float">
            <text:p>0,10426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04267" calcext:value-type="float">
            <text:p>0,104267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IVORS</text:p>
          </table:table-cell>
          <table:table-cell table:number-columns-repeated="3" table:style-name="ce2" office:value-type="float" office:value="0.158322" calcext:value-type="float">
            <text:p>0,15832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58322" calcext:value-type="float">
            <text:p>0,158322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IVRY LE TEMPLE</text:p>
          </table:table-cell>
          <table:table-cell table:number-columns-repeated="3" table:style-name="ce2" office:value-type="float" office:value="0.193497" calcext:value-type="float">
            <text:p>0,193497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93497" calcext:value-type="float">
            <text:p>0,193497</text:p>
          </table:table-cell>
          <table:table-cell table:style-name="ce2" office:value-type="float" office:value="0.179653" calcext:value-type="float">
            <text:p>0,179653</text:p>
          </table:table-cell>
          <table:table-cell table:style-name="ce2" office:value-type="float" office:value="0.193497" calcext:value-type="float">
            <text:p>0,193497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JAMERICOURT</text:p>
          </table:table-cell>
          <table:table-cell table:number-columns-repeated="3" table:style-name="ce2" office:value-type="float" office:value="0.025778" calcext:value-type="float">
            <text:p>0,02577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025778" calcext:value-type="float">
            <text:p>0,025778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JANVILLE</text:p>
          </table:table-cell>
          <table:table-cell table:number-columns-repeated="3" table:style-name="ce2" office:value-type="float" office:value="0.248152" calcext:value-type="float">
            <text:p>0,24815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48152" calcext:value-type="float">
            <text:p>0,248152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JAULZY</text:p>
          </table:table-cell>
          <table:table-cell table:number-columns-repeated="3" table:style-name="ce2" office:value-type="float" office:value="0.152068" calcext:value-type="float">
            <text:p>0,152068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52068" calcext:value-type="float">
            <text:p>0,152068</text:p>
          </table:table-cell>
          <table:table-cell table:style-name="ce2" office:value-type="float" office:value="0.122696" calcext:value-type="float">
            <text:p>0,122696</text:p>
          </table:table-cell>
          <table:table-cell table:style-name="ce2" office:value-type="float" office:value="0.152068" calcext:value-type="float">
            <text:p>0,152068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JAUX</text:p>
          </table:table-cell>
          <table:table-cell table:number-columns-repeated="3" table:style-name="ce2" office:value-type="float" office:value="0.519636" calcext:value-type="float">
            <text:p>0,519636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519636" calcext:value-type="float">
            <text:p>0,519636</text:p>
          </table:table-cell>
          <table:table-cell table:style-name="ce2" office:value-type="float" office:value="0.409941" calcext:value-type="float">
            <text:p>0,409941</text:p>
          </table:table-cell>
          <table:table-cell table:style-name="ce2" office:value-type="float" office:value="0.519636" calcext:value-type="float">
            <text:p>0,519636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JONQUIERES</text:p>
          </table:table-cell>
          <table:table-cell table:number-columns-repeated="3" table:style-name="ce2" office:value-type="float" office:value="0.64726" calcext:value-type="float">
            <text:p>0,64726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64726" calcext:value-type="float">
            <text:p>0,64726</text:p>
          </table:table-cell>
          <table:table-cell table:style-name="ce2" office:value-type="float" office:value="0.613687" calcext:value-type="float">
            <text:p>0,613687</text:p>
          </table:table-cell>
          <table:table-cell table:style-name="ce2" office:value-type="float" office:value="0.64726" calcext:value-type="float">
            <text:p>0,64726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JOUY SOUS THELLE</text:p>
          </table:table-cell>
          <table:table-cell table:number-columns-repeated="3" table:style-name="ce2" office:value-type="float" office:value="0.301874" calcext:value-type="float">
            <text:p>0,301874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01874" calcext:value-type="float">
            <text:p>0,301874</text:p>
          </table:table-cell>
          <table:table-cell table:style-name="ce2" office:value-type="float" office:value="0.293234" calcext:value-type="float">
            <text:p>0,293234</text:p>
          </table:table-cell>
          <table:table-cell table:style-name="ce2" office:value-type="float" office:value="0.301874" calcext:value-type="float">
            <text:p>0,301874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JUVIGNIES</text:p>
          </table:table-cell>
          <table:table-cell table:number-columns-repeated="3" table:style-name="ce2" office:value-type="float" office:value="1.07197" calcext:value-type="float">
            <text:p>1,07197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1.07197" calcext:value-type="float">
            <text:p>1,07197</text:p>
          </table:table-cell>
          <table:table-cell table:style-name="ce2" office:value-type="float" office:value="0.515421" calcext:value-type="float">
            <text:p>0,515421</text:p>
          </table:table-cell>
          <table:table-cell table:style-name="ce2" office:value-type="float" office:value="1.07197" calcext:value-type="float">
            <text:p>1,07197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LABERLIERE</text:p>
          </table:table-cell>
          <table:table-cell table:number-columns-repeated="3" table:style-name="ce2" office:value-type="float" office:value="0.296977" calcext:value-type="float">
            <text:p>0,29697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96977" calcext:value-type="float">
            <text:p>0,296977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LABOISSIERE EN THELLE</text:p>
          </table:table-cell>
          <table:table-cell table:number-columns-repeated="3" table:style-name="ce2" office:value-type="float" office:value="0.266992" calcext:value-type="float">
            <text:p>0,26699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66992" calcext:value-type="float">
            <text:p>0,266992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LABOSSE</text:p>
          </table:table-cell>
          <table:table-cell table:number-columns-repeated="3" table:style-name="ce2" office:value-type="float" office:value="0.106345" calcext:value-type="float">
            <text:p>0,10634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06345" calcext:value-type="float">
            <text:p>0,106345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LABRUYERE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LACHAPELLE AUX POTS</text:p>
          </table:table-cell>
          <table:table-cell table:number-columns-repeated="3" table:style-name="ce2" office:value-type="float" office:value="0.228382" calcext:value-type="float">
            <text:p>0,228382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28382" calcext:value-type="float">
            <text:p>0,228382</text:p>
          </table:table-cell>
          <table:table-cell table:style-name="ce2" office:value-type="float" office:value="0.227745" calcext:value-type="float">
            <text:p>0,227745</text:p>
          </table:table-cell>
          <table:table-cell table:style-name="ce2" office:value-type="float" office:value="0.228382" calcext:value-type="float">
            <text:p>0,228382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LACHAPELLE ST PIERRE</text:p>
          </table:table-cell>
          <table:table-cell table:number-columns-repeated="3" table:style-name="ce2" office:value-type="float" office:value="0.25067" calcext:value-type="float">
            <text:p>0,2506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5067" calcext:value-type="float">
            <text:p>0,25067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LACHAPELLE SOUS GERBEROY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LACHAUSSEE DU BOIS D ECU</text:p>
          </table:table-cell>
          <table:table-cell table:number-columns-repeated="3" table:style-name="ce2" office:value-type="float" office:value="0.114177" calcext:value-type="float">
            <text:p>0,11417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14177" calcext:value-type="float">
            <text:p>0,114177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LACHELLE</text:p>
          </table:table-cell>
          <table:table-cell table:number-columns-repeated="3" table:style-name="ce2" office:value-type="float" office:value="0.244754" calcext:value-type="float">
            <text:p>0,244754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44754" calcext:value-type="float">
            <text:p>0,244754</text:p>
          </table:table-cell>
          <table:table-cell table:style-name="ce2" office:value-type="float" office:value="0.230314" calcext:value-type="float">
            <text:p>0,230314</text:p>
          </table:table-cell>
          <table:table-cell table:style-name="ce2" office:value-type="float" office:value="0.244754" calcext:value-type="float">
            <text:p>0,244754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LACROIX ST OUEN</text:p>
          </table:table-cell>
          <table:table-cell table:number-columns-repeated="3" table:style-name="ce2" office:value-type="float" office:value="0.312139" calcext:value-type="float">
            <text:p>0,312139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12139" calcext:value-type="float">
            <text:p>0,312139</text:p>
          </table:table-cell>
          <table:table-cell table:style-name="ce2" office:value-type="float" office:value="0.269531" calcext:value-type="float">
            <text:p>0,269531</text:p>
          </table:table-cell>
          <table:table-cell table:style-name="ce2" office:value-type="float" office:value="0.312139" calcext:value-type="float">
            <text:p>0,312139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LAFRAYE</text:p>
          </table:table-cell>
          <table:table-cell table:number-columns-repeated="3" table:style-name="ce2" office:value-type="float" office:value="0.164269" calcext:value-type="float">
            <text:p>0,16426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64269" calcext:value-type="float">
            <text:p>0,164269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LAGNY</text:p>
          </table:table-cell>
          <table:table-cell table:number-columns-repeated="3" table:style-name="ce2" office:value-type="float" office:value="0.063624" calcext:value-type="float">
            <text:p>0,06362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063624" calcext:value-type="float">
            <text:p>0,063624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LAGNY LE SEC</text:p>
          </table:table-cell>
          <table:table-cell table:number-columns-repeated="3" table:style-name="ce2" office:value-type="float" office:value="0.456831" calcext:value-type="float">
            <text:p>0,456831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456831" calcext:value-type="float">
            <text:p>0,456831</text:p>
          </table:table-cell>
          <table:table-cell table:style-name="ce2" office:value-type="float" office:value="0.463261" calcext:value-type="float">
            <text:p>0,463261</text:p>
          </table:table-cell>
          <table:table-cell table:style-name="ce2" office:value-type="float" office:value="0.456831" calcext:value-type="float">
            <text:p>0,456831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LAIGNEVILLE</text:p>
          </table:table-cell>
          <table:table-cell table:number-columns-repeated="3" table:style-name="ce2" office:value-type="float" office:value="0.220544" calcext:value-type="float">
            <text:p>0,220544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20544" calcext:value-type="float">
            <text:p>0,220544</text:p>
          </table:table-cell>
          <table:table-cell table:style-name="ce2" office:value-type="float" office:value="0.242237" calcext:value-type="float">
            <text:p>0,242237</text:p>
          </table:table-cell>
          <table:table-cell table:style-name="ce2" office:value-type="float" office:value="0.220544" calcext:value-type="float">
            <text:p>0,220544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LALANDE EN SON</text:p>
          </table:table-cell>
          <table:table-cell table:number-columns-repeated="3" table:style-name="ce2" office:value-type="float" office:value="0.161347" calcext:value-type="float">
            <text:p>0,161347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61347" calcext:value-type="float">
            <text:p>0,161347</text:p>
          </table:table-cell>
          <table:table-cell table:style-name="ce2" office:value-type="float" office:value="0.171371" calcext:value-type="float">
            <text:p>0,171371</text:p>
          </table:table-cell>
          <table:table-cell table:style-name="ce2" office:value-type="float" office:value="0.161347" calcext:value-type="float">
            <text:p>0,161347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LALANDELLE</text:p>
          </table:table-cell>
          <table:table-cell table:number-columns-repeated="3" table:style-name="ce2" office:value-type="float" office:value="0.105129" calcext:value-type="float">
            <text:p>0,10512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05129" calcext:value-type="float">
            <text:p>0,105129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LAMECOURT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LAMORLAYE</text:p>
          </table:table-cell>
          <table:table-cell table:number-columns-repeated="3" table:style-name="ce2" office:value-type="float" office:value="0.254677" calcext:value-type="float">
            <text:p>0,25467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54677" calcext:value-type="float">
            <text:p>0,254677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LANNOY CUILLERE</text:p>
          </table:table-cell>
          <table:table-cell table:number-columns-repeated="3" table:style-name="ce2" office:value-type="float" office:value="0.141559" calcext:value-type="float">
            <text:p>0,14155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41559" calcext:value-type="float">
            <text:p>0,141559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LARBROYE</text:p>
          </table:table-cell>
          <table:table-cell table:number-columns-repeated="3" table:style-name="ce2" office:value-type="float" office:value="0.134464" calcext:value-type="float">
            <text:p>0,134464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34464" calcext:value-type="float">
            <text:p>0,134464</text:p>
          </table:table-cell>
          <table:table-cell table:style-name="ce2" office:value-type="float" office:value="0.130195" calcext:value-type="float">
            <text:p>0,130195</text:p>
          </table:table-cell>
          <table:table-cell table:style-name="ce2" office:value-type="float" office:value="0.134464" calcext:value-type="float">
            <text:p>0,134464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LASSIGNY</text:p>
          </table:table-cell>
          <table:table-cell table:number-columns-repeated="3" table:style-name="ce2" office:value-type="float" office:value="0.283897" calcext:value-type="float">
            <text:p>0,28389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83897" calcext:value-type="float">
            <text:p>0,283897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LATAULE</text:p>
          </table:table-cell>
          <table:table-cell table:number-columns-repeated="3" table:style-name="ce2" office:value-type="float" office:value="0.120421" calcext:value-type="float">
            <text:p>0,12042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20421" calcext:value-type="float">
            <text:p>0,120421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LATTAINVILLE</text:p>
          </table:table-cell>
          <table:table-cell table:number-columns-repeated="3" table:style-name="ce2" office:value-type="float" office:value="0.142469" calcext:value-type="float">
            <text:p>0,14246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42469" calcext:value-type="float">
            <text:p>0,142469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LAVACQUERIE</text:p>
          </table:table-cell>
          <table:table-cell table:number-columns-repeated="3" table:style-name="ce2" office:value-type="float" office:value="0.160914" calcext:value-type="float">
            <text:p>0,16091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60914" calcext:value-type="float">
            <text:p>0,160914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LAVERRIERE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LAVERSINES</text:p>
          </table:table-cell>
          <table:table-cell table:number-columns-repeated="3" table:style-name="ce2" office:value-type="float" office:value="0.185756" calcext:value-type="float">
            <text:p>0,18575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85756" calcext:value-type="float">
            <text:p>0,185756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LAVILLETERTRE</text:p>
          </table:table-cell>
          <table:table-cell table:number-columns-repeated="3" table:style-name="ce2" office:value-type="float" office:value="0.235705" calcext:value-type="float">
            <text:p>0,235705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35705" calcext:value-type="float">
            <text:p>0,235705</text:p>
          </table:table-cell>
          <table:table-cell table:style-name="ce2" office:value-type="float" office:value="0.244712" calcext:value-type="float">
            <text:p>0,244712</text:p>
          </table:table-cell>
          <table:table-cell table:style-name="ce2" office:value-type="float" office:value="0.235705" calcext:value-type="float">
            <text:p>0,235705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LEGLANTIERS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LEVIGNEN</text:p>
          </table:table-cell>
          <table:table-cell table:number-columns-repeated="3" table:style-name="ce2" office:value-type="float" office:value="0.127885" calcext:value-type="float">
            <text:p>0,127885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27885" calcext:value-type="float">
            <text:p>0,127885</text:p>
          </table:table-cell>
          <table:table-cell table:style-name="ce2" office:value-type="float" office:value="0.130051" calcext:value-type="float">
            <text:p>0,130051</text:p>
          </table:table-cell>
          <table:table-cell table:style-name="ce2" office:value-type="float" office:value="0.127885" calcext:value-type="float">
            <text:p>0,127885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LHERAULE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LIANCOURT</text:p>
          </table:table-cell>
          <table:table-cell table:number-columns-repeated="3" table:style-name="ce2" office:value-type="float" office:value="0.242835" calcext:value-type="float">
            <text:p>0,242835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42835" calcext:value-type="float">
            <text:p>0,242835</text:p>
          </table:table-cell>
          <table:table-cell table:style-name="ce2" office:value-type="float" office:value="0.24465" calcext:value-type="float">
            <text:p>0,24465</text:p>
          </table:table-cell>
          <table:table-cell table:style-name="ce2" office:value-type="float" office:value="0.242835" calcext:value-type="float">
            <text:p>0,242835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LIANCOURT ST PIERRE</text:p>
          </table:table-cell>
          <table:table-cell table:number-columns-repeated="3" table:style-name="ce2" office:value-type="float" office:value="0.267273" calcext:value-type="float">
            <text:p>0,26727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67273" calcext:value-type="float">
            <text:p>0,267273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LIBERMONT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LIERVILLE</text:p>
          </table:table-cell>
          <table:table-cell table:number-columns-repeated="3" table:style-name="ce2" office:value-type="float" office:value="0.303397" calcext:value-type="float">
            <text:p>0,303397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03397" calcext:value-type="float">
            <text:p>0,303397</text:p>
          </table:table-cell>
          <table:table-cell table:style-name="ce2" office:value-type="float" office:value="0.340802" calcext:value-type="float">
            <text:p>0,340802</text:p>
          </table:table-cell>
          <table:table-cell table:style-name="ce2" office:value-type="float" office:value="0.303397" calcext:value-type="float">
            <text:p>0,303397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LIEUVILLERS</text:p>
          </table:table-cell>
          <table:table-cell table:number-columns-repeated="3" table:style-name="ce2" office:value-type="float" office:value="0.209416" calcext:value-type="float">
            <text:p>0,209416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09416" calcext:value-type="float">
            <text:p>0,209416</text:p>
          </table:table-cell>
          <table:table-cell table:style-name="ce2" office:value-type="float" office:value="0.233494" calcext:value-type="float">
            <text:p>0,233494</text:p>
          </table:table-cell>
          <table:table-cell table:style-name="ce2" office:value-type="float" office:value="0.209416" calcext:value-type="float">
            <text:p>0,209416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LIHUS</text:p>
          </table:table-cell>
          <table:table-cell table:number-columns-repeated="3" table:style-name="ce2" office:value-type="float" office:value="0.150496" calcext:value-type="float">
            <text:p>0,15049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50496" calcext:value-type="float">
            <text:p>0,150496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LITZ</text:p>
          </table:table-cell>
          <table:table-cell table:number-columns-repeated="3" table:style-name="ce2" office:value-type="float" office:value="0.180965" calcext:value-type="float">
            <text:p>0,18096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80965" calcext:value-type="float">
            <text:p>0,180965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LOCONVILLE</text:p>
          </table:table-cell>
          <table:table-cell table:number-columns-repeated="3" table:style-name="ce2" office:value-type="float" office:value="0.115656" calcext:value-type="float">
            <text:p>0,11565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15656" calcext:value-type="float">
            <text:p>0,115656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LONGUEIL ANNEL</text:p>
          </table:table-cell>
          <table:table-cell table:number-columns-repeated="3" table:style-name="ce2" office:value-type="float" office:value="0.321658" calcext:value-type="float">
            <text:p>0,32165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21658" calcext:value-type="float">
            <text:p>0,321658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LONGUEIL STE MARIE</text:p>
          </table:table-cell>
          <table:table-cell table:number-columns-repeated="3" table:style-name="ce2" office:value-type="float" office:value="0.463206" calcext:value-type="float">
            <text:p>0,463206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463206" calcext:value-type="float">
            <text:p>0,463206</text:p>
          </table:table-cell>
          <table:table-cell table:style-name="ce2" office:value-type="float" office:value="0.450273" calcext:value-type="float">
            <text:p>0,450273</text:p>
          </table:table-cell>
          <table:table-cell table:style-name="ce2" office:value-type="float" office:value="0.463206" calcext:value-type="float">
            <text:p>0,463206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LORMAISON</text:p>
          </table:table-cell>
          <table:table-cell table:number-columns-repeated="3" table:style-name="ce2" office:value-type="float" office:value="0.283007" calcext:value-type="float">
            <text:p>0,283007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83007" calcext:value-type="float">
            <text:p>0,283007</text:p>
          </table:table-cell>
          <table:table-cell table:style-name="ce2" office:value-type="float" office:value="0.186695" calcext:value-type="float">
            <text:p>0,186695</text:p>
          </table:table-cell>
          <table:table-cell table:style-name="ce2" office:value-type="float" office:value="0.283007" calcext:value-type="float">
            <text:p>0,283007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LOUEUSE</text:p>
          </table:table-cell>
          <table:table-cell table:number-columns-repeated="3" table:style-name="ce2" office:value-type="float" office:value="0.473469" calcext:value-type="float">
            <text:p>0,47346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473469" calcext:value-type="float">
            <text:p>0,473469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LUCHY</text:p>
          </table:table-cell>
          <table:table-cell table:number-columns-repeated="3" table:style-name="ce2" office:value-type="float" office:value="0.200493" calcext:value-type="float">
            <text:p>0,200493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00493" calcext:value-type="float">
            <text:p>0,200493</text:p>
          </table:table-cell>
          <table:table-cell table:style-name="ce2" office:value-type="float" office:value="0.267326" calcext:value-type="float">
            <text:p>0,267326</text:p>
          </table:table-cell>
          <table:table-cell table:style-name="ce2" office:value-type="float" office:value="0.200493" calcext:value-type="float">
            <text:p>0,200493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MACHEMONT</text:p>
          </table:table-cell>
          <table:table-cell table:number-columns-repeated="3" table:style-name="ce2" office:value-type="float" office:value="0.137407" calcext:value-type="float">
            <text:p>0,13740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37407" calcext:value-type="float">
            <text:p>0,137407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MAIGNELAY MONTIGNY</text:p>
          </table:table-cell>
          <table:table-cell table:number-columns-repeated="3" table:style-name="ce2" office:value-type="float" office:value="0.354065" calcext:value-type="float">
            <text:p>0,354065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54065" calcext:value-type="float">
            <text:p>0,354065</text:p>
          </table:table-cell>
          <table:table-cell table:style-name="ce2" office:value-type="float" office:value="0.312637" calcext:value-type="float">
            <text:p>0,312637</text:p>
          </table:table-cell>
          <table:table-cell table:style-name="ce2" office:value-type="float" office:value="0.354065" calcext:value-type="float">
            <text:p>0,354065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MAIMBEVILLE</text:p>
          </table:table-cell>
          <table:table-cell table:number-columns-repeated="3" table:style-name="ce2" office:value-type="float" office:value="0.302309" calcext:value-type="float">
            <text:p>0,30230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02309" calcext:value-type="float">
            <text:p>0,302309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MAISONCELLE ST PIERRE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MAISONCELLE TUILERIE</text:p>
          </table:table-cell>
          <table:table-cell table:number-columns-repeated="3" table:style-name="ce2" office:value-type="float" office:value="0.122001" calcext:value-type="float">
            <text:p>0,12200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22001" calcext:value-type="float">
            <text:p>0,122001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MAREST SUR MATZ</text:p>
          </table:table-cell>
          <table:table-cell table:number-columns-repeated="3" table:style-name="ce2" office:value-type="float" office:value="0.080479" calcext:value-type="float">
            <text:p>0,08047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080479" calcext:value-type="float">
            <text:p>0,080479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MAREUIL LA MOTTE</text:p>
          </table:table-cell>
          <table:table-cell table:number-columns-repeated="3" table:style-name="ce2" office:value-type="float" office:value="0.421064" calcext:value-type="float">
            <text:p>0,42106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421064" calcext:value-type="float">
            <text:p>0,421064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MAREUIL SUR OURCQ</text:p>
          </table:table-cell>
          <table:table-cell table:number-columns-repeated="3" table:style-name="ce2" office:value-type="float" office:value="0.118537" calcext:value-type="float">
            <text:p>0,118537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18537" calcext:value-type="float">
            <text:p>0,118537</text:p>
          </table:table-cell>
          <table:table-cell table:style-name="ce2" office:value-type="float" office:value="0.09854" calcext:value-type="float">
            <text:p>0,09854</text:p>
          </table:table-cell>
          <table:table-cell table:style-name="ce2" office:value-type="float" office:value="0.118537" calcext:value-type="float">
            <text:p>0,118537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MARGNY AUX CERISES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MARGNY LES COMPIEGNE</text:p>
          </table:table-cell>
          <table:table-cell table:number-columns-repeated="3" table:style-name="ce2" office:value-type="float" office:value="0.328961" calcext:value-type="float">
            <text:p>0,328961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28961" calcext:value-type="float">
            <text:p>0,328961</text:p>
          </table:table-cell>
          <table:table-cell table:style-name="ce2" office:value-type="float" office:value="0.304013" calcext:value-type="float">
            <text:p>0,304013</text:p>
          </table:table-cell>
          <table:table-cell table:style-name="ce2" office:value-type="float" office:value="0.328961" calcext:value-type="float">
            <text:p>0,328961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MARGNY SUR MATZ</text:p>
          </table:table-cell>
          <table:table-cell table:number-columns-repeated="3" table:style-name="ce2" office:value-type="float" office:value="0.150018" calcext:value-type="float">
            <text:p>0,15001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50018" calcext:value-type="float">
            <text:p>0,150018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MAROLLES</text:p>
          </table:table-cell>
          <table:table-cell table:number-columns-repeated="3" table:style-name="ce2" office:value-type="float" office:value="0.133141" calcext:value-type="float">
            <text:p>0,133141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33141" calcext:value-type="float">
            <text:p>0,133141</text:p>
          </table:table-cell>
          <table:table-cell table:style-name="ce2" office:value-type="float" office:value="0.129593" calcext:value-type="float">
            <text:p>0,129593</text:p>
          </table:table-cell>
          <table:table-cell table:style-name="ce2" office:value-type="float" office:value="0.133141" calcext:value-type="float">
            <text:p>0,133141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MARQUEGLISE</text:p>
          </table:table-cell>
          <table:table-cell table:number-columns-repeated="3" table:style-name="ce2" office:value-type="float" office:value="0.442789" calcext:value-type="float">
            <text:p>0,44278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442789" calcext:value-type="float">
            <text:p>0,442789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MARSEILLE EN BEAUVAISIS</text:p>
          </table:table-cell>
          <table:table-cell table:number-columns-repeated="3" table:style-name="ce2" office:value-type="float" office:value="0.366986" calcext:value-type="float">
            <text:p>0,366986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66986" calcext:value-type="float">
            <text:p>0,366986</text:p>
          </table:table-cell>
          <table:table-cell table:style-name="ce2" office:value-type="float" office:value="0.36969" calcext:value-type="float">
            <text:p>0,36969</text:p>
          </table:table-cell>
          <table:table-cell table:style-name="ce2" office:value-type="float" office:value="0.366986" calcext:value-type="float">
            <text:p>0,366986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MARTINCOURT</text:p>
          </table:table-cell>
          <table:table-cell table:number-columns-repeated="5" table:style-name="ce2" office:value-type="float" office:value="0.29738" calcext:value-type="float">
            <text:p>0,29738</text:p>
          </table:table-cell>
          <table:table-cell table:style-name="ce2" office:value-type="float" office:value="0.098044" calcext:value-type="float">
            <text:p>0,09804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MAUCOURT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MAULERS</text:p>
          </table:table-cell>
          <table:table-cell table:number-columns-repeated="3" table:style-name="ce2" office:value-type="float" office:value="0.140873" calcext:value-type="float">
            <text:p>0,14087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40873" calcext:value-type="float">
            <text:p>0,140873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MAYSEL</text:p>
          </table:table-cell>
          <table:table-cell table:number-columns-repeated="3" table:style-name="ce2" office:value-type="float" office:value="0.15651" calcext:value-type="float">
            <text:p>0,1565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5651" calcext:value-type="float">
            <text:p>0,15651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MELICOCQ</text:p>
          </table:table-cell>
          <table:table-cell table:number-columns-repeated="3" table:style-name="ce2" office:value-type="float" office:value="0.17661" calcext:value-type="float">
            <text:p>0,1766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7661" calcext:value-type="float">
            <text:p>0,17661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MELLO</text:p>
          </table:table-cell>
          <table:table-cell table:number-columns-repeated="3" table:style-name="ce2" office:value-type="float" office:value="0.160195" calcext:value-type="float">
            <text:p>0,16019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60195" calcext:value-type="float">
            <text:p>0,160195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MENEVILLERS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MERU</text:p>
          </table:table-cell>
          <table:table-cell table:number-columns-repeated="3" table:style-name="ce2" office:value-type="float" office:value="0.360724" calcext:value-type="float">
            <text:p>0,360724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60724" calcext:value-type="float">
            <text:p>0,360724</text:p>
          </table:table-cell>
          <table:table-cell table:style-name="ce2" office:value-type="float" office:value="0.351136" calcext:value-type="float">
            <text:p>0,351136</text:p>
          </table:table-cell>
          <table:table-cell table:style-name="ce2" office:value-type="float" office:value="0.360724" calcext:value-type="float">
            <text:p>0,360724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MERY LA BATAILLE</text:p>
          </table:table-cell>
          <table:table-cell table:number-columns-repeated="3" table:style-name="ce2" office:value-type="float" office:value="0.176854" calcext:value-type="float">
            <text:p>0,176854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76854" calcext:value-type="float">
            <text:p>0,176854</text:p>
          </table:table-cell>
          <table:table-cell table:style-name="ce2" office:value-type="float" office:value="0.161824" calcext:value-type="float">
            <text:p>0,161824</text:p>
          </table:table-cell>
          <table:table-cell table:style-name="ce2" office:value-type="float" office:value="0.176854" calcext:value-type="float">
            <text:p>0,176854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LE MESNIL CONTEVILLE</text:p>
          </table:table-cell>
          <table:table-cell table:number-columns-repeated="3" table:style-name="ce2" office:value-type="float" office:value="0.198799" calcext:value-type="float">
            <text:p>0,19879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98799" calcext:value-type="float">
            <text:p>0,198799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LE MESNIL EN THELLE</text:p>
          </table:table-cell>
          <table:table-cell table:number-columns-repeated="3" table:style-name="ce2" office:value-type="float" office:value="0.383792" calcext:value-type="float">
            <text:p>0,38379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83792" calcext:value-type="float">
            <text:p>0,383792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LE MESNIL ST FIRMIN</text:p>
          </table:table-cell>
          <table:table-cell table:number-columns-repeated="3" table:style-name="ce2" office:value-type="float" office:value="0.109677" calcext:value-type="float">
            <text:p>0,10967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09677" calcext:value-type="float">
            <text:p>0,109677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LE MESNIL SUR BULLES</text:p>
          </table:table-cell>
          <table:table-cell table:number-columns-repeated="3" table:style-name="ce2" office:value-type="float" office:value="0.647619" calcext:value-type="float">
            <text:p>0,64761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647619" calcext:value-type="float">
            <text:p>0,647619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LE MESNIL THERIBUS</text:p>
          </table:table-cell>
          <table:table-cell table:number-columns-repeated="3" table:style-name="ce2" office:value-type="float" office:value="0.165098" calcext:value-type="float">
            <text:p>0,16509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65098" calcext:value-type="float">
            <text:p>0,165098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LE MEUX</text:p>
          </table:table-cell>
          <table:table-cell table:number-columns-repeated="3" table:style-name="ce2" office:value-type="float" office:value="0.361773" calcext:value-type="float">
            <text:p>0,361773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61773" calcext:value-type="float">
            <text:p>0,361773</text:p>
          </table:table-cell>
          <table:table-cell table:style-name="ce2" office:value-type="float" office:value="0.297939" calcext:value-type="float">
            <text:p>0,297939</text:p>
          </table:table-cell>
          <table:table-cell table:style-name="ce2" office:value-type="float" office:value="0.361773" calcext:value-type="float">
            <text:p>0,361773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MILLY SUR THERAIN</text:p>
          </table:table-cell>
          <table:table-cell table:number-columns-repeated="3" table:style-name="ce2" office:value-type="float" office:value="0.191745" calcext:value-type="float">
            <text:p>0,191745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91745" calcext:value-type="float">
            <text:p>0,191745</text:p>
          </table:table-cell>
          <table:table-cell table:style-name="ce2" office:value-type="float" office:value="0.154574" calcext:value-type="float">
            <text:p>0,154574</text:p>
          </table:table-cell>
          <table:table-cell table:style-name="ce2" office:value-type="float" office:value="0.191745" calcext:value-type="float">
            <text:p>0,191745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MOGNEVILLE</text:p>
          </table:table-cell>
          <table:table-cell table:number-columns-repeated="3" table:style-name="ce2" office:value-type="float" office:value="0.189791" calcext:value-type="float">
            <text:p>0,18979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89791" calcext:value-type="float">
            <text:p>0,189791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MOLIENS</text:p>
          </table:table-cell>
          <table:table-cell table:number-columns-repeated="3" table:style-name="ce2" office:value-type="float" office:value="0.131298" calcext:value-type="float">
            <text:p>0,131298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31298" calcext:value-type="float">
            <text:p>0,131298</text:p>
          </table:table-cell>
          <table:table-cell table:style-name="ce2" office:value-type="float" office:value="0.115482" calcext:value-type="float">
            <text:p>0,115482</text:p>
          </table:table-cell>
          <table:table-cell table:style-name="ce2" office:value-type="float" office:value="0.131298" calcext:value-type="float">
            <text:p>0,131298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MONCEAUX</text:p>
          </table:table-cell>
          <table:table-cell table:number-columns-repeated="3" table:style-name="ce2" office:value-type="float" office:value="0.145408" calcext:value-type="float">
            <text:p>0,14540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45408" calcext:value-type="float">
            <text:p>0,145408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MONCEAUX L ABBAYE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MONCHY HUMIERES</text:p>
          </table:table-cell>
          <table:table-cell table:number-columns-repeated="3" table:style-name="ce2" office:value-type="float" office:value="0.197811" calcext:value-type="float">
            <text:p>0,19781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97811" calcext:value-type="float">
            <text:p>0,197811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MONCHY ST ELOI</text:p>
          </table:table-cell>
          <table:table-cell table:number-columns-repeated="3" table:style-name="ce2" office:value-type="float" office:value="0.153721" calcext:value-type="float">
            <text:p>0,153721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53721" calcext:value-type="float">
            <text:p>0,153721</text:p>
          </table:table-cell>
          <table:table-cell table:style-name="ce2" office:value-type="float" office:value="0.147655" calcext:value-type="float">
            <text:p>0,147655</text:p>
          </table:table-cell>
          <table:table-cell table:style-name="ce2" office:value-type="float" office:value="0.153721" calcext:value-type="float">
            <text:p>0,153721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MONDESCOURT</text:p>
          </table:table-cell>
          <table:table-cell table:number-columns-repeated="3" table:style-name="ce2" office:value-type="float" office:value="0.224371" calcext:value-type="float">
            <text:p>0,22437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24371" calcext:value-type="float">
            <text:p>0,224371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MONNEVILLE</text:p>
          </table:table-cell>
          <table:table-cell table:number-columns-repeated="3" table:style-name="ce2" office:value-type="float" office:value="0.228332" calcext:value-type="float">
            <text:p>0,228332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28332" calcext:value-type="float">
            <text:p>0,228332</text:p>
          </table:table-cell>
          <table:table-cell table:style-name="ce2" office:value-type="float" office:value="0.197027" calcext:value-type="float">
            <text:p>0,197027</text:p>
          </table:table-cell>
          <table:table-cell table:style-name="ce2" office:value-type="float" office:value="0.228332" calcext:value-type="float">
            <text:p>0,228332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MONTAGNY EN VEXIN</text:p>
          </table:table-cell>
          <table:table-cell table:number-columns-repeated="3" table:style-name="ce2" office:value-type="float" office:value="0.341095" calcext:value-type="float">
            <text:p>0,341095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41095" calcext:value-type="float">
            <text:p>0,341095</text:p>
          </table:table-cell>
          <table:table-cell table:style-name="ce2" office:value-type="float" office:value="0.165215" calcext:value-type="float">
            <text:p>0,165215</text:p>
          </table:table-cell>
          <table:table-cell table:style-name="ce2" office:value-type="float" office:value="0.341095" calcext:value-type="float">
            <text:p>0,341095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MONTAGNY STE FELICITE</text:p>
          </table:table-cell>
          <table:table-cell table:number-columns-repeated="3" table:style-name="ce2" office:value-type="float" office:value="0.095782" calcext:value-type="float">
            <text:p>0,09578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095782" calcext:value-type="float">
            <text:p>0,095782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MONTATAIRE</text:p>
          </table:table-cell>
          <table:table-cell table:number-columns-repeated="3" table:style-name="ce2" office:value-type="float" office:value="0.288077" calcext:value-type="float">
            <text:p>0,28807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88077" calcext:value-type="float">
            <text:p>0,288077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MONTEPILLOY</text:p>
          </table:table-cell>
          <table:table-cell table:number-columns-repeated="3" table:style-name="ce2" office:value-type="float" office:value="0.118834" calcext:value-type="float">
            <text:p>0,11883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18834" calcext:value-type="float">
            <text:p>0,118834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MONTGERAIN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MONTIERS</text:p>
          </table:table-cell>
          <table:table-cell table:number-columns-repeated="3" table:style-name="ce2" office:value-type="float" office:value="0.268385" calcext:value-type="float">
            <text:p>0,26838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68385" calcext:value-type="float">
            <text:p>0,268385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MONTJAVOULT</text:p>
          </table:table-cell>
          <table:table-cell table:number-columns-repeated="3" table:style-name="ce2" office:value-type="float" office:value="0.131332" calcext:value-type="float">
            <text:p>0,13133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31332" calcext:value-type="float">
            <text:p>0,131332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MONT L'EVEQUE</text:p>
          </table:table-cell>
          <table:table-cell table:number-columns-repeated="3" table:style-name="ce2" office:value-type="float" office:value="0.290043" calcext:value-type="float">
            <text:p>0,29004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90043" calcext:value-type="float">
            <text:p>0,290043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MONTLOGNON</text:p>
          </table:table-cell>
          <table:table-cell table:number-columns-repeated="3" table:style-name="ce2" office:value-type="float" office:value="0.114041" calcext:value-type="float">
            <text:p>0,11404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14041" calcext:value-type="float">
            <text:p>0,114041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MONTMACQ</text:p>
          </table:table-cell>
          <table:table-cell table:number-columns-repeated="3" table:style-name="ce2" office:value-type="float" office:value="0.291789" calcext:value-type="float">
            <text:p>0,29178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91789" calcext:value-type="float">
            <text:p>0,291789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MONTMARTIN</text:p>
          </table:table-cell>
          <table:table-cell table:number-columns-repeated="3" table:style-name="ce2" office:value-type="float" office:value="0.172757" calcext:value-type="float">
            <text:p>0,17275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72757" calcext:value-type="float">
            <text:p>0,172757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MONTREUIL SUR BRECHE</text:p>
          </table:table-cell>
          <table:table-cell table:number-columns-repeated="3" table:style-name="ce2" office:value-type="float" office:value="0.411964" calcext:value-type="float">
            <text:p>0,41196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411964" calcext:value-type="float">
            <text:p>0,411964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MONTREUIL SUR THERAIN</text:p>
          </table:table-cell>
          <table:table-cell table:number-columns-repeated="3" table:style-name="ce2" office:value-type="float" office:value="0.267596" calcext:value-type="float">
            <text:p>0,26759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67596" calcext:value-type="float">
            <text:p>0,267596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MONTS</text:p>
          </table:table-cell>
          <table:table-cell table:number-columns-repeated="3" table:style-name="ce2" office:value-type="float" office:value="0.696913" calcext:value-type="float">
            <text:p>0,69691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696913" calcext:value-type="float">
            <text:p>0,696913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LE MONT ST ADRIEN</text:p>
          </table:table-cell>
          <table:table-cell table:number-columns-repeated="3" table:style-name="ce2" office:value-type="float" office:value="0.168536" calcext:value-type="float">
            <text:p>0,16853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68536" calcext:value-type="float">
            <text:p>0,168536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MORANGLES</text:p>
          </table:table-cell>
          <table:table-cell table:number-columns-repeated="3" table:style-name="ce2" office:value-type="float" office:value="0.181897" calcext:value-type="float">
            <text:p>0,18189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81897" calcext:value-type="float">
            <text:p>0,181897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MORIENVAL</text:p>
          </table:table-cell>
          <table:table-cell table:number-columns-repeated="3" table:style-name="ce2" office:value-type="float" office:value="0.27798" calcext:value-type="float">
            <text:p>0,2779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7798" calcext:value-type="float">
            <text:p>0,27798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MORLINCOURT</text:p>
          </table:table-cell>
          <table:table-cell table:number-columns-repeated="3" table:style-name="ce2" office:value-type="float" office:value="0.226438" calcext:value-type="float">
            <text:p>0,22643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26438" calcext:value-type="float">
            <text:p>0,226438</text:p>
          </table:table-cell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2" office:value-type="string" calcext:value-type="string">
            <text:p>MORTEFONTAINE</text:p>
          </table:table-cell>
          <table:table-cell table:number-columns-repeated="3" table:style-name="ce2" office:value-type="float" office:value="0.267942" calcext:value-type="float">
            <text:p>0,26794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67942" calcext:value-type="float">
            <text:p>0,267942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MORTEFONTAINE EN THELLE</text:p>
          </table:table-cell>
          <table:table-cell table:number-columns-repeated="3" table:style-name="ce2" office:value-type="float" office:value="0.205139" calcext:value-type="float">
            <text:p>0,20513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05139" calcext:value-type="float">
            <text:p>0,205139</text:p>
          </table:table-cell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2" office:value-type="string" calcext:value-type="string">
            <text:p>MORTEMER</text:p>
          </table:table-cell>
          <table:table-cell table:number-columns-repeated="3" table:style-name="ce2" office:value-type="float" office:value="0.317567" calcext:value-type="float">
            <text:p>0,31756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17567" calcext:value-type="float">
            <text:p>0,317567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MORVILLERS</text:p>
          </table:table-cell>
          <table:table-cell table:number-columns-repeated="3" table:style-name="ce2" office:value-type="float" office:value="0.123285" calcext:value-type="float">
            <text:p>0,12328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23285" calcext:value-type="float">
            <text:p>0,123285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MORY MONTCRUX</text:p>
          </table:table-cell>
          <table:table-cell table:number-columns-repeated="3" table:style-name="ce2" office:value-type="float" office:value="0.179922" calcext:value-type="float">
            <text:p>0,17992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79922" calcext:value-type="float">
            <text:p>0,179922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MOUCHY LE CHATEL</text:p>
          </table:table-cell>
          <table:table-cell table:number-columns-repeated="3" table:style-name="ce2" office:value-type="float" office:value="0.179825" calcext:value-type="float">
            <text:p>0,17982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79825" calcext:value-type="float">
            <text:p>0,179825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MOULIN SOUS TOUVENT</text:p>
          </table:table-cell>
          <table:table-cell table:number-columns-repeated="3" table:style-name="ce2" office:value-type="float" office:value="0.148313" calcext:value-type="float">
            <text:p>0,148313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48313" calcext:value-type="float">
            <text:p>0,148313</text:p>
          </table:table-cell>
          <table:table-cell table:style-name="ce2" office:value-type="float" office:value="0.137042" calcext:value-type="float">
            <text:p>0,137042</text:p>
          </table:table-cell>
          <table:table-cell table:style-name="ce2" office:value-type="float" office:value="0.148313" calcext:value-type="float">
            <text:p>0,148313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MOUY</text:p>
          </table:table-cell>
          <table:table-cell table:number-columns-repeated="3" table:style-name="ce2" office:value-type="float" office:value="0.202889" calcext:value-type="float">
            <text:p>0,202889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02889" calcext:value-type="float">
            <text:p>0,202889</text:p>
          </table:table-cell>
          <table:table-cell table:style-name="ce2" office:value-type="float" office:value="0.215663" calcext:value-type="float">
            <text:p>0,215663</text:p>
          </table:table-cell>
          <table:table-cell table:style-name="ce2" office:value-type="float" office:value="0.202889" calcext:value-type="float">
            <text:p>0,202889</text:p>
          </table:table-cell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2" office:value-type="string" calcext:value-type="string">
            <text:p>MOYENNEVILLE</text:p>
          </table:table-cell>
          <table:table-cell table:number-columns-repeated="3" table:style-name="ce2" office:value-type="float" office:value="0.226251" calcext:value-type="float">
            <text:p>0,22625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26251" calcext:value-type="float">
            <text:p>0,226251</text:p>
          </table:table-cell>
          <table:table-cell table:number-columns-repeated="101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/>
          <table:table-cell table:style-name="ce2" office:value-type="string" calcext:value-type="string">
            <text:p>MOYVILLERS</text:p>
          </table:table-cell>
          <table:table-cell table:number-columns-repeated="3" table:style-name="ce2" office:value-type="float" office:value="0.40514" calcext:value-type="float">
            <text:p>0,4051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40514" calcext:value-type="float">
            <text:p>0,40514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MUIDORGE</text:p>
          </table:table-cell>
          <table:table-cell table:number-columns-repeated="3" table:style-name="ce2" office:value-type="float" office:value="0.186557" calcext:value-type="float">
            <text:p>0,18655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86557" calcext:value-type="float">
            <text:p>0,186557</text:p>
          </table:table-cell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MUIRANCOURT</text:p>
          </table:table-cell>
          <table:table-cell table:number-columns-repeated="3" table:style-name="ce2" office:value-type="float" office:value="0.117801" calcext:value-type="float">
            <text:p>0,11780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17801" calcext:value-type="float">
            <text:p>0,117801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MUREAUMONT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NAMPCEL</text:p>
          </table:table-cell>
          <table:table-cell table:number-columns-repeated="3" table:style-name="ce2" office:value-type="float" office:value="0.163253" calcext:value-type="float">
            <text:p>0,163253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63253" calcext:value-type="float">
            <text:p>0,163253</text:p>
          </table:table-cell>
          <table:table-cell table:style-name="ce2" office:value-type="float" office:value="0.21804" calcext:value-type="float">
            <text:p>0,21804</text:p>
          </table:table-cell>
          <table:table-cell table:style-name="ce2" office:value-type="float" office:value="0.163253" calcext:value-type="float">
            <text:p>0,163253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NANTEUIL LE HAUDOUIN</text:p>
          </table:table-cell>
          <table:table-cell table:number-columns-repeated="3" table:style-name="ce2" office:value-type="float" office:value="0.102856" calcext:value-type="float">
            <text:p>0,102856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02856" calcext:value-type="float">
            <text:p>0,102856</text:p>
          </table:table-cell>
          <table:table-cell table:style-name="ce2" office:value-type="float" office:value="0.218163" calcext:value-type="float">
            <text:p>0,218163</text:p>
          </table:table-cell>
          <table:table-cell table:style-name="ce2" office:value-type="float" office:value="0.102856" calcext:value-type="float">
            <text:p>0,102856</text:p>
          </table:table-cell>
          <table:table-cell table:number-columns-repeated="1014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/>
          <table:table-cell table:style-name="ce2" office:value-type="string" calcext:value-type="string">
            <text:p>NERY</text:p>
          </table:table-cell>
          <table:table-cell table:number-columns-repeated="3" table:style-name="ce2" office:value-type="float" office:value="0.229973" calcext:value-type="float">
            <text:p>0,22997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29973" calcext:value-type="float">
            <text:p>0,229973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2" office:value-type="string" calcext:value-type="string">
            <text:p>NEUFCHELLES</text:p>
          </table:table-cell>
          <table:table-cell table:number-columns-repeated="3" table:style-name="ce2" office:value-type="float" office:value="0.211627" calcext:value-type="float">
            <text:p>0,21162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11627" calcext:value-type="float">
            <text:p>0,211627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2" office:value-type="string" calcext:value-type="string">
            <text:p>NEUFVY SUR ARONDE</text:p>
          </table:table-cell>
          <table:table-cell table:number-columns-repeated="3" table:style-name="ce2" office:value-type="float" office:value="0.29393" calcext:value-type="float">
            <text:p>0,2939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9393" calcext:value-type="float">
            <text:p>0,29393</text:p>
          </table:table-cell>
          <table:table-cell table:number-columns-repeated="1014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2" office:value-type="string" calcext:value-type="string">
            <text:p>NEUILLY EN THELLE</text:p>
          </table:table-cell>
          <table:table-cell table:number-columns-repeated="3" table:style-name="ce2" office:value-type="float" office:value="0.197861" calcext:value-type="float">
            <text:p>0,19786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97861" calcext:value-type="float">
            <text:p>0,197861</text:p>
          </table:table-cell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2" office:value-type="string" calcext:value-type="string">
            <text:p>NEUILLY SOUS CLERMONT</text:p>
          </table:table-cell>
          <table:table-cell table:number-columns-repeated="3" table:style-name="ce2" office:value-type="float" office:value="0.48174" calcext:value-type="float">
            <text:p>0,48174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48174" calcext:value-type="float">
            <text:p>0,48174</text:p>
          </table:table-cell>
          <table:table-cell table:style-name="ce2" office:value-type="float" office:value="0.541428" calcext:value-type="float">
            <text:p>0,541428</text:p>
          </table:table-cell>
          <table:table-cell table:style-name="ce2" office:value-type="float" office:value="0.48174" calcext:value-type="float">
            <text:p>0,48174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NEUVILLE BOSC</text:p>
          </table:table-cell>
          <table:table-cell table:number-columns-repeated="3" table:style-name="ce2" office:value-type="float" office:value="0.229164" calcext:value-type="float">
            <text:p>0,22916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29164" calcext:value-type="float">
            <text:p>0,229164</text:p>
          </table:table-cell>
          <table:table-cell table:number-columns-repeated="1014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2" office:value-type="string" calcext:value-type="string">
            <text:p>LA NEUVILLE EN HEZ</text:p>
          </table:table-cell>
          <table:table-cell table:number-columns-repeated="3" table:style-name="ce2" office:value-type="float" office:value="0.282523" calcext:value-type="float">
            <text:p>0,282523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82523" calcext:value-type="float">
            <text:p>0,282523</text:p>
          </table:table-cell>
          <table:table-cell table:style-name="ce2" office:value-type="float" office:value="0.228462" calcext:value-type="float">
            <text:p>0,228462</text:p>
          </table:table-cell>
          <table:table-cell table:style-name="ce2" office:value-type="float" office:value="0.282523" calcext:value-type="float">
            <text:p>0,282523</text:p>
          </table:table-cell>
          <table:table-cell table:number-columns-repeated="1014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2" office:value-type="string" calcext:value-type="string">
            <text:p>LA NEUVILLE GARNIER</text:p>
          </table:table-cell>
          <table:table-cell table:number-columns-repeated="3" table:style-name="ce2" office:value-type="float" office:value="0.12749" calcext:value-type="float">
            <text:p>0,12749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2749" calcext:value-type="float">
            <text:p>0,12749</text:p>
          </table:table-cell>
          <table:table-cell table:style-name="ce2" office:value-type="float" office:value="0.212529" calcext:value-type="float">
            <text:p>0,212529</text:p>
          </table:table-cell>
          <table:table-cell table:style-name="ce2" office:value-type="float" office:value="0.12749" calcext:value-type="float">
            <text:p>0,12749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LA NEUVILLE ROY</text:p>
          </table:table-cell>
          <table:table-cell table:number-columns-repeated="3" table:style-name="ce2" office:value-type="float" office:value="0.188981" calcext:value-type="float">
            <text:p>0,188981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88981" calcext:value-type="float">
            <text:p>0,188981</text:p>
          </table:table-cell>
          <table:table-cell table:style-name="ce2" office:value-type="float" office:value="0.162654" calcext:value-type="float">
            <text:p>0,162654</text:p>
          </table:table-cell>
          <table:table-cell table:style-name="ce2" office:value-type="float" office:value="0.188981" calcext:value-type="float">
            <text:p>0,188981</text:p>
          </table:table-cell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2" office:value-type="string" calcext:value-type="string">
            <text:p>LA NEUVILLE ST PIERRE</text:p>
          </table:table-cell>
          <table:table-cell table:number-columns-repeated="3" table:style-name="ce2" office:value-type="float" office:value="0.127865" calcext:value-type="float">
            <text:p>0,12786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27865" calcext:value-type="float">
            <text:p>0,127865</text:p>
          </table:table-cell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/>
          <table:table-cell table:style-name="ce2" office:value-type="string" calcext:value-type="string">
            <text:p>LA NEUVILLE SUR OUDEUIL</text:p>
          </table:table-cell>
          <table:table-cell table:number-columns-repeated="3" table:style-name="ce2" office:value-type="float" office:value="0.209282" calcext:value-type="float">
            <text:p>0,20928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09282" calcext:value-type="float">
            <text:p>0,209282</text:p>
          </table:table-cell>
          <table:table-cell table:number-columns-repeated="1014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2" office:value-type="string" calcext:value-type="string">
            <text:p>LA NEUVILLE SUR RESSONS</text:p>
          </table:table-cell>
          <table:table-cell table:number-columns-repeated="3" table:style-name="ce2" office:value-type="float" office:value="0.570039" calcext:value-type="float">
            <text:p>0,57003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570039" calcext:value-type="float">
            <text:p>0,570039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2" office:value-type="string" calcext:value-type="string">
            <text:p>LA NEUVILLE VAULT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NIVILLERS</text:p>
          </table:table-cell>
          <table:table-cell table:number-columns-repeated="3" table:style-name="ce2" office:value-type="float" office:value="0.204048" calcext:value-type="float">
            <text:p>0,20404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04048" calcext:value-type="float">
            <text:p>0,204048</text:p>
          </table:table-cell>
          <table:table-cell table:number-columns-repeated="1014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2" office:value-type="string" calcext:value-type="string">
            <text:p>NOAILLES</text:p>
          </table:table-cell>
          <table:table-cell table:number-columns-repeated="3" table:style-name="ce2" office:value-type="float" office:value="0.174458" calcext:value-type="float">
            <text:p>0,17445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74458" calcext:value-type="float">
            <text:p>0,174458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NOGENT SUR OISE</text:p>
          </table:table-cell>
          <table:table-cell table:number-columns-repeated="3" table:style-name="ce2" office:value-type="float" office:value="0.317473" calcext:value-type="float">
            <text:p>0,31747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17473" calcext:value-type="float">
            <text:p>0,317473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NOINTEL</text:p>
          </table:table-cell>
          <table:table-cell table:number-columns-repeated="3" table:style-name="ce2" office:value-type="float" office:value="0.161628" calcext:value-type="float">
            <text:p>0,16162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61628" calcext:value-type="float">
            <text:p>0,161628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2" office:value-type="string" calcext:value-type="string">
            <text:p>NOIREMONT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2" office:value-type="string" calcext:value-type="string">
            <text:p>NOROY</text:p>
          </table:table-cell>
          <table:table-cell table:number-columns-repeated="3" table:style-name="ce2" office:value-type="float" office:value="0.175549" calcext:value-type="float">
            <text:p>0,17554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75549" calcext:value-type="float">
            <text:p>0,175549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NOURARD LE FRANC</text:p>
          </table:table-cell>
          <table:table-cell table:number-columns-repeated="3" table:style-name="ce2" office:value-type="float" office:value="0.313002" calcext:value-type="float">
            <text:p>0,31300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13002" calcext:value-type="float">
            <text:p>0,313002</text:p>
          </table:table-cell>
          <table:table-cell table:number-columns-repeated="1014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/>
          <table:table-cell table:style-name="ce2" office:value-type="string" calcext:value-type="string">
            <text:p>NOVILLERS</text:p>
          </table:table-cell>
          <table:table-cell table:number-columns-repeated="3" table:style-name="ce2" office:value-type="float" office:value="0.299752" calcext:value-type="float">
            <text:p>0,29975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99752" calcext:value-type="float">
            <text:p>0,299752</text:p>
          </table:table-cell>
          <table:table-cell table:number-columns-repeated="101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/>
          <table:table-cell table:style-name="ce2" office:value-type="string" calcext:value-type="string">
            <text:p>NOYERS ST MARTIN</text:p>
          </table:table-cell>
          <table:table-cell table:number-columns-repeated="3" table:style-name="ce2" office:value-type="float" office:value="0.268591" calcext:value-type="float">
            <text:p>0,26859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68591" calcext:value-type="float">
            <text:p>0,268591</text:p>
          </table:table-cell>
          <table:table-cell table:number-columns-repeated="1014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/>
          <table:table-cell table:style-name="ce2" office:value-type="string" calcext:value-type="string">
            <text:p>NOYON</text:p>
          </table:table-cell>
          <table:table-cell table:number-columns-repeated="3" table:style-name="ce2" office:value-type="float" office:value="0.326545" calcext:value-type="float">
            <text:p>0,326545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26545" calcext:value-type="float">
            <text:p>0,326545</text:p>
          </table:table-cell>
          <table:table-cell table:style-name="ce2" office:value-type="float" office:value="0.331202" calcext:value-type="float">
            <text:p>0,331202</text:p>
          </table:table-cell>
          <table:table-cell table:style-name="ce2" office:value-type="float" office:value="0.326545" calcext:value-type="float">
            <text:p>0,326545</text:p>
          </table:table-cell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OFFOY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2" office:value-type="string" calcext:value-type="string">
            <text:p>OGNES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/>
          <table:table-cell table:style-name="ce2" office:value-type="string" calcext:value-type="string">
            <text:p>OGNOLLES</text:p>
          </table:table-cell>
          <table:table-cell table:number-columns-repeated="3" table:style-name="ce2" office:value-type="float" office:value="0.226591" calcext:value-type="float">
            <text:p>0,22659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26591" calcext:value-type="float">
            <text:p>0,226591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/>
          <table:table-cell table:style-name="ce2" office:value-type="string" calcext:value-type="string">
            <text:p>OGNON</text:p>
          </table:table-cell>
          <table:table-cell table:number-columns-repeated="3" table:style-name="ce2" office:value-type="float" office:value="0.290965" calcext:value-type="float">
            <text:p>0,29096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90965" calcext:value-type="float">
            <text:p>0,290965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/>
          <table:table-cell table:style-name="ce2" office:value-type="string" calcext:value-type="string">
            <text:p>OMECOURT</text:p>
          </table:table-cell>
          <table:table-cell table:number-columns-repeated="3" table:style-name="ce2" office:value-type="float" office:value="0.265383" calcext:value-type="float">
            <text:p>0,26538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65383" calcext:value-type="float">
            <text:p>0,265383</text:p>
          </table:table-cell>
          <table:table-cell table:number-columns-repeated="1014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/>
          <table:table-cell table:style-name="ce2" office:value-type="string" calcext:value-type="string">
            <text:p>ONS EN BRAY</text:p>
          </table:table-cell>
          <table:table-cell table:number-columns-repeated="3" table:style-name="ce2" office:value-type="float" office:value="0.170168" calcext:value-type="float">
            <text:p>0,170168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70168" calcext:value-type="float">
            <text:p>0,170168</text:p>
          </table:table-cell>
          <table:table-cell table:style-name="ce2" office:value-type="float" office:value="0.139525" calcext:value-type="float">
            <text:p>0,139525</text:p>
          </table:table-cell>
          <table:table-cell table:style-name="ce2" office:value-type="float" office:value="0.170168" calcext:value-type="float">
            <text:p>0,170168</text:p>
          </table:table-cell>
          <table:table-cell table:number-columns-repeated="1014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/>
          <table:table-cell table:style-name="ce2" office:value-type="string" calcext:value-type="string">
            <text:p>ORMOY LE DAVIEN</text:p>
          </table:table-cell>
          <table:table-cell table:number-columns-repeated="3" table:style-name="ce2" office:value-type="float" office:value="0.230205" calcext:value-type="float">
            <text:p>0,23020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30205" calcext:value-type="float">
            <text:p>0,230205</text:p>
          </table:table-cell>
          <table:table-cell table:number-columns-repeated="1014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/>
          <table:table-cell table:style-name="ce2" office:value-type="string" calcext:value-type="string">
            <text:p>ORMOY VILLERS</text:p>
          </table:table-cell>
          <table:table-cell table:number-columns-repeated="3" table:style-name="ce2" office:value-type="float" office:value="0.373314" calcext:value-type="float">
            <text:p>0,373314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73314" calcext:value-type="float">
            <text:p>0,373314</text:p>
          </table:table-cell>
          <table:table-cell table:style-name="ce2" office:value-type="float" office:value="0.317305" calcext:value-type="float">
            <text:p>0,317305</text:p>
          </table:table-cell>
          <table:table-cell table:style-name="ce2" office:value-type="float" office:value="0.373314" calcext:value-type="float">
            <text:p>0,373314</text:p>
          </table:table-cell>
          <table:table-cell table:number-columns-repeated="1014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/>
          <table:table-cell table:style-name="ce2" office:value-type="string" calcext:value-type="string">
            <text:p>OROER</text:p>
          </table:table-cell>
          <table:table-cell table:number-columns-repeated="3" table:style-name="ce2" office:value-type="float" office:value="0.390166" calcext:value-type="float">
            <text:p>0,39016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90166" calcext:value-type="float">
            <text:p>0,390166</text:p>
          </table:table-cell>
          <table:table-cell table:number-columns-repeated="1014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/>
          <table:table-cell table:style-name="ce2" office:value-type="string" calcext:value-type="string">
            <text:p>ORROUY</text:p>
          </table:table-cell>
          <table:table-cell table:number-columns-repeated="3" table:style-name="ce2" office:value-type="float" office:value="0.114174" calcext:value-type="float">
            <text:p>0,11417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14174" calcext:value-type="float">
            <text:p>0,114174</text:p>
          </table:table-cell>
          <table:table-cell table:number-columns-repeated="1014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/>
          <table:table-cell table:style-name="ce2" office:value-type="string" calcext:value-type="string">
            <text:p>ORRY LA VILLE</text:p>
          </table:table-cell>
          <table:table-cell table:number-columns-repeated="3" table:style-name="ce2" office:value-type="float" office:value="0.216699" calcext:value-type="float">
            <text:p>0,21669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16699" calcext:value-type="float">
            <text:p>0,216699</text:p>
          </table:table-cell>
          <table:table-cell table:number-columns-repeated="1014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/>
          <table:table-cell table:style-name="ce2" office:value-type="string" calcext:value-type="string">
            <text:p>ORVILLERS SOREL</text:p>
          </table:table-cell>
          <table:table-cell table:number-columns-repeated="3" table:style-name="ce2" office:value-type="float" office:value="0.236863" calcext:value-type="float">
            <text:p>0,23686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36863" calcext:value-type="float">
            <text:p>0,236863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/>
          <table:table-cell table:style-name="ce2" office:value-type="string" calcext:value-type="string">
            <text:p>OUDEUIL</text:p>
          </table:table-cell>
          <table:table-cell table:number-columns-repeated="3" table:style-name="ce2" office:value-type="float" office:value="0.149316" calcext:value-type="float">
            <text:p>0,14931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49316" calcext:value-type="float">
            <text:p>0,149316</text:p>
          </table:table-cell>
          <table:table-cell table:number-columns-repeated="1014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/>
          <table:table-cell table:style-name="ce2" office:value-type="string" calcext:value-type="string">
            <text:p>OURSEL MAISON</text:p>
          </table:table-cell>
          <table:table-cell table:number-columns-repeated="3" table:style-name="ce2" office:value-type="float" office:value="0.561481" calcext:value-type="float">
            <text:p>0,56148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561481" calcext:value-type="float">
            <text:p>0,561481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/>
          <table:table-cell table:style-name="ce2" office:value-type="string" calcext:value-type="string">
            <text:p>PAILLART</text:p>
          </table:table-cell>
          <table:table-cell table:number-columns-repeated="3" table:style-name="ce2" office:value-type="float" office:value="0.255581" calcext:value-type="float">
            <text:p>0,25558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55581" calcext:value-type="float">
            <text:p>0,255581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/>
          <table:table-cell table:style-name="ce2" office:value-type="string" calcext:value-type="string">
            <text:p>PARNES</text:p>
          </table:table-cell>
          <table:table-cell table:number-columns-repeated="3" table:style-name="ce2" office:value-type="float" office:value="0.336847" calcext:value-type="float">
            <text:p>0,33684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36847" calcext:value-type="float">
            <text:p>0,336847</text:p>
          </table:table-cell>
          <table:table-cell table:number-columns-repeated="1014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/>
          <table:table-cell table:style-name="ce2" office:value-type="string" calcext:value-type="string">
            <text:p>PASSEL</text:p>
          </table:table-cell>
          <table:table-cell table:number-columns-repeated="3" table:style-name="ce2" office:value-type="float" office:value="0.629341" calcext:value-type="float">
            <text:p>0,62934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629341" calcext:value-type="float">
            <text:p>0,629341</text:p>
          </table:table-cell>
          <table:table-cell table:number-columns-repeated="1014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/>
          <table:table-cell table:style-name="ce2" office:value-type="string" calcext:value-type="string">
            <text:p>PEROY LES GOMBRIES</text:p>
          </table:table-cell>
          <table:table-cell table:number-columns-repeated="3" table:style-name="ce2" office:value-type="float" office:value="0.254159" calcext:value-type="float">
            <text:p>0,254159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54159" calcext:value-type="float">
            <text:p>0,254159</text:p>
          </table:table-cell>
          <table:table-cell table:style-name="ce2" office:value-type="float" office:value="0.221632" calcext:value-type="float">
            <text:p>0,221632</text:p>
          </table:table-cell>
          <table:table-cell table:style-name="ce2" office:value-type="float" office:value="0.254159" calcext:value-type="float">
            <text:p>0,254159</text:p>
          </table:table-cell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/>
          <table:table-cell table:style-name="ce2" office:value-type="string" calcext:value-type="string">
            <text:p>PIERREFITTE EN BEAUVAISIS</text:p>
          </table:table-cell>
          <table:table-cell table:number-columns-repeated="3" table:style-name="ce2" office:value-type="float" office:value="0.436831" calcext:value-type="float">
            <text:p>0,43683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436831" calcext:value-type="float">
            <text:p>0,436831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/>
          <table:table-cell table:style-name="ce2" office:value-type="string" calcext:value-type="string">
            <text:p>PIERREFONDS</text:p>
          </table:table-cell>
          <table:table-cell table:number-columns-repeated="3" table:style-name="ce2" office:value-type="float" office:value="0.120505" calcext:value-type="float">
            <text:p>0,120505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20505" calcext:value-type="float">
            <text:p>0,120505</text:p>
          </table:table-cell>
          <table:table-cell table:style-name="ce2" office:value-type="float" office:value="0.117886" calcext:value-type="float">
            <text:p>0,117886</text:p>
          </table:table-cell>
          <table:table-cell table:style-name="ce2" office:value-type="float" office:value="0.120505" calcext:value-type="float">
            <text:p>0,120505</text:p>
          </table:table-cell>
          <table:table-cell table:number-columns-repeated="1014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/>
          <table:table-cell table:style-name="ce2" office:value-type="string" calcext:value-type="string">
            <text:p>PIMPREZ</text:p>
          </table:table-cell>
          <table:table-cell table:number-columns-repeated="3" table:style-name="ce2" office:value-type="float" office:value="0.123556" calcext:value-type="float">
            <text:p>0,12355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23556" calcext:value-type="float">
            <text:p>0,123556</text:p>
          </table:table-cell>
          <table:table-cell table:number-columns-repeated="1014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/>
          <table:table-cell table:style-name="ce2" office:value-type="string" calcext:value-type="string">
            <text:p>PISSELEU</text:p>
          </table:table-cell>
          <table:table-cell table:number-columns-repeated="3" table:style-name="ce2" office:value-type="float" office:value="0.218423" calcext:value-type="float">
            <text:p>0,21842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18423" calcext:value-type="float">
            <text:p>0,218423</text:p>
          </table:table-cell>
          <table:table-cell table:number-columns-repeated="1014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/>
          <table:table-cell table:style-name="ce2" office:value-type="string" calcext:value-type="string">
            <text:p>PLAILLY</text:p>
          </table:table-cell>
          <table:table-cell table:number-columns-repeated="3" table:style-name="ce2" office:value-type="float" office:value="0.209254" calcext:value-type="float">
            <text:p>0,20925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09254" calcext:value-type="float">
            <text:p>0,209254</text:p>
          </table:table-cell>
          <table:table-cell table:number-columns-repeated="1014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/>
          <table:table-cell table:style-name="ce2" office:value-type="string" calcext:value-type="string">
            <text:p>PLAINVAL</text:p>
          </table:table-cell>
          <table:table-cell table:number-columns-repeated="3" table:style-name="ce2" office:value-type="float" office:value="0.008682" calcext:value-type="float">
            <text:p>0,00868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008682" calcext:value-type="float">
            <text:p>0,008682</text:p>
          </table:table-cell>
          <table:table-cell table:number-columns-repeated="1014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/>
          <table:table-cell table:style-name="ce2" office:value-type="string" calcext:value-type="string">
            <text:p>PLAINVILLE</text:p>
          </table:table-cell>
          <table:table-cell table:number-columns-repeated="3" table:style-name="ce2" office:value-type="float" office:value="0.087321" calcext:value-type="float">
            <text:p>0,08732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087321" calcext:value-type="float">
            <text:p>0,087321</text:p>
          </table:table-cell>
          <table:table-cell table:number-columns-repeated="1014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2"/>
          <table:table-cell table:style-name="ce2" office:value-type="string" calcext:value-type="string">
            <text:p>LE PLESSIER SUR BULLES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/>
          <table:table-cell table:style-name="ce2" office:value-type="string" calcext:value-type="string">
            <text:p>LE PLESSIER SUR ST JUST</text:p>
          </table:table-cell>
          <table:table-cell table:number-columns-repeated="3" table:style-name="ce2" office:value-type="float" office:value="0.146654" calcext:value-type="float">
            <text:p>0,14665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46654" calcext:value-type="float">
            <text:p>0,146654</text:p>
          </table:table-cell>
          <table:table-cell table:number-columns-repeated="1014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/>
          <table:table-cell table:style-name="ce2" office:value-type="string" calcext:value-type="string">
            <text:p>PLESSIS DE ROYE</text:p>
          </table:table-cell>
          <table:table-cell table:number-columns-repeated="3" table:style-name="ce2" office:value-type="float" office:value="0.331112" calcext:value-type="float">
            <text:p>0,33111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31112" calcext:value-type="float">
            <text:p>0,331112</text:p>
          </table:table-cell>
          <table:table-cell table:number-columns-repeated="1014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2" office:value-type="string" calcext:value-type="string">
            <text:p>LE PLESSIS BELLEVILLE</text:p>
          </table:table-cell>
          <table:table-cell table:number-columns-repeated="3" table:style-name="ce2" office:value-type="float" office:value="0.409701" calcext:value-type="float">
            <text:p>0,409701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409701" calcext:value-type="float">
            <text:p>0,409701</text:p>
          </table:table-cell>
          <table:table-cell table:style-name="ce2" office:value-type="float" office:value="0.30729" calcext:value-type="float">
            <text:p>0,30729</text:p>
          </table:table-cell>
          <table:table-cell table:style-name="ce2" office:value-type="float" office:value="0.409701" calcext:value-type="float">
            <text:p>0,409701</text:p>
          </table:table-cell>
          <table:table-cell table:number-columns-repeated="1014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/>
          <table:table-cell table:style-name="ce2" office:value-type="string" calcext:value-type="string">
            <text:p>LE PLESSIS BRION</text:p>
          </table:table-cell>
          <table:table-cell table:number-columns-repeated="3" table:style-name="ce2" office:value-type="float" office:value="0.17122" calcext:value-type="float">
            <text:p>0,1712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7122" calcext:value-type="float">
            <text:p>0,17122</text:p>
          </table:table-cell>
          <table:table-cell table:number-columns-repeated="1014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/>
          <table:table-cell table:style-name="ce2" office:value-type="string" calcext:value-type="string">
            <text:p>LE PLESSIS PATTE D OIE</text:p>
          </table:table-cell>
          <table:table-cell table:number-columns-repeated="3" table:style-name="ce2" office:value-type="float" office:value="0.196735" calcext:value-type="float">
            <text:p>0,19673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96735" calcext:value-type="float">
            <text:p>0,196735</text:p>
          </table:table-cell>
          <table:table-cell table:number-columns-repeated="1014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2"/>
          <table:table-cell table:style-name="ce2" office:value-type="string" calcext:value-type="string">
            <text:p>LE PLOYRON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/>
          <table:table-cell table:style-name="ce2" office:value-type="string" calcext:value-type="string">
            <text:p>PONCHON</text:p>
          </table:table-cell>
          <table:table-cell table:number-columns-repeated="3" table:style-name="ce2" office:value-type="float" office:value="0.208729" calcext:value-type="float">
            <text:p>0,20872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08729" calcext:value-type="float">
            <text:p>0,208729</text:p>
          </table:table-cell>
          <table:table-cell table:number-columns-repeated="1014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2"/>
          <table:table-cell table:style-name="ce2" office:value-type="string" calcext:value-type="string">
            <text:p>PONTARME</text:p>
          </table:table-cell>
          <table:table-cell table:number-columns-repeated="3" table:style-name="ce2" office:value-type="float" office:value="0.195664" calcext:value-type="float">
            <text:p>0,19566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95664" calcext:value-type="float">
            <text:p>0,195664</text:p>
          </table:table-cell>
          <table:table-cell table:number-columns-repeated="1014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2"/>
          <table:table-cell table:style-name="ce2" office:value-type="string" calcext:value-type="string">
            <text:p>PONTLEVEQUE</text:p>
          </table:table-cell>
          <table:table-cell table:number-columns-repeated="3" table:style-name="ce2" office:value-type="float" office:value="0.134838" calcext:value-type="float">
            <text:p>0,13483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34838" calcext:value-type="float">
            <text:p>0,134838</text:p>
          </table:table-cell>
          <table:table-cell table:number-columns-repeated="1014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/>
          <table:table-cell table:style-name="ce2" office:value-type="string" calcext:value-type="string">
            <text:p>PONTOISE LES NOYON</text:p>
          </table:table-cell>
          <table:table-cell table:number-columns-repeated="3" table:style-name="ce2" office:value-type="float" office:value="0.244696" calcext:value-type="float">
            <text:p>0,24469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44696" calcext:value-type="float">
            <text:p>0,244696</text:p>
          </table:table-cell>
          <table:table-cell table:number-columns-repeated="1014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2"/>
          <table:table-cell table:style-name="ce2" office:value-type="string" calcext:value-type="string">
            <text:p>PONTPOINT</text:p>
          </table:table-cell>
          <table:table-cell table:number-columns-repeated="3" table:style-name="ce2" office:value-type="float" office:value="0.190925" calcext:value-type="float">
            <text:p>0,190925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90925" calcext:value-type="float">
            <text:p>0,190925</text:p>
          </table:table-cell>
          <table:table-cell table:style-name="ce2" office:value-type="float" office:value="0.19606" calcext:value-type="float">
            <text:p>0,19606</text:p>
          </table:table-cell>
          <table:table-cell table:style-name="ce2" office:value-type="float" office:value="0.190925" calcext:value-type="float">
            <text:p>0,190925</text:p>
          </table:table-cell>
          <table:table-cell table:number-columns-repeated="1014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2"/>
          <table:table-cell table:style-name="ce2" office:value-type="string" calcext:value-type="string">
            <text:p>PONT STE MAXENCE</text:p>
          </table:table-cell>
          <table:table-cell table:number-columns-repeated="3" table:style-name="ce2" office:value-type="float" office:value="0.336463" calcext:value-type="float">
            <text:p>0,336463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36463" calcext:value-type="float">
            <text:p>0,336463</text:p>
          </table:table-cell>
          <table:table-cell table:style-name="ce2" office:value-type="float" office:value="0.348735" calcext:value-type="float">
            <text:p>0,348735</text:p>
          </table:table-cell>
          <table:table-cell table:style-name="ce2" office:value-type="float" office:value="0.336463" calcext:value-type="float">
            <text:p>0,336463</text:p>
          </table:table-cell>
          <table:table-cell table:number-columns-repeated="1014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2"/>
          <table:table-cell table:style-name="ce2" office:value-type="string" calcext:value-type="string">
            <text:p>PORCHEUX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/>
          <table:table-cell table:style-name="ce2" office:value-type="string" calcext:value-type="string">
            <text:p>PORQUERICOURT</text:p>
          </table:table-cell>
          <table:table-cell table:number-columns-repeated="3" table:style-name="ce2" office:value-type="float" office:value="0.106677" calcext:value-type="float">
            <text:p>0,10667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06677" calcext:value-type="float">
            <text:p>0,106677</text:p>
          </table:table-cell>
          <table:table-cell table:number-columns-repeated="1014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/>
          <table:table-cell table:style-name="ce2" office:value-type="string" calcext:value-type="string">
            <text:p>POUILLY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2"/>
          <table:table-cell table:style-name="ce2" office:value-type="string" calcext:value-type="string">
            <text:p>PRECY SUR OISE</text:p>
          </table:table-cell>
          <table:table-cell table:number-columns-repeated="3" table:style-name="ce2" office:value-type="float" office:value="0.187069" calcext:value-type="float">
            <text:p>0,18706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87069" calcext:value-type="float">
            <text:p>0,187069</text:p>
          </table:table-cell>
          <table:table-cell table:number-columns-repeated="1014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/>
          <table:table-cell table:style-name="ce2" office:value-type="string" calcext:value-type="string">
            <text:p>PREVILLERS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2"/>
          <table:table-cell table:style-name="ce2" office:value-type="string" calcext:value-type="string">
            <text:p>PRONLEROY</text:p>
          </table:table-cell>
          <table:table-cell table:number-columns-repeated="3" table:style-name="ce2" office:value-type="float" office:value="0.264981" calcext:value-type="float">
            <text:p>0,26498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64981" calcext:value-type="float">
            <text:p>0,264981</text:p>
          </table:table-cell>
          <table:table-cell table:number-columns-repeated="1014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/>
          <table:table-cell table:style-name="ce2" office:value-type="string" calcext:value-type="string">
            <text:p>PUISEUX EN BRAY</text:p>
          </table:table-cell>
          <table:table-cell table:number-columns-repeated="3" table:style-name="ce2" office:value-type="float" office:value="0.171692" calcext:value-type="float">
            <text:p>0,17169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71692" calcext:value-type="float">
            <text:p>0,171692</text:p>
          </table:table-cell>
          <table:table-cell table:number-columns-repeated="1014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2"/>
          <table:table-cell table:style-name="ce2" office:value-type="string" calcext:value-type="string">
            <text:p>PUISEUX LE HAUBERGER</text:p>
          </table:table-cell>
          <table:table-cell table:number-columns-repeated="3" table:style-name="ce2" office:value-type="float" office:value="0.328969" calcext:value-type="float">
            <text:p>0,32896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28969" calcext:value-type="float">
            <text:p>0,328969</text:p>
          </table:table-cell>
          <table:table-cell table:number-columns-repeated="1014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2"/>
          <table:table-cell table:style-name="ce2" office:value-type="string" calcext:value-type="string">
            <text:p>PUITS LA VALLEE</text:p>
          </table:table-cell>
          <table:table-cell table:number-columns-repeated="3" table:style-name="ce2" office:value-type="float" office:value="0.151418" calcext:value-type="float">
            <text:p>0,15141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51418" calcext:value-type="float">
            <text:p>0,151418</text:p>
          </table:table-cell>
          <table:table-cell table:number-columns-repeated="1014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2"/>
          <table:table-cell table:style-name="ce2" office:value-type="string" calcext:value-type="string">
            <text:p>QUESMY</text:p>
          </table:table-cell>
          <table:table-cell table:number-columns-repeated="3" table:style-name="ce2" office:value-type="float" office:value="0.153033" calcext:value-type="float">
            <text:p>0,15303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53033" calcext:value-type="float">
            <text:p>0,153033</text:p>
          </table:table-cell>
          <table:table-cell table:number-columns-repeated="1014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/>
          <table:table-cell table:style-name="ce2" office:value-type="string" calcext:value-type="string">
            <text:p>LE QUESNEL AUBRY</text:p>
          </table:table-cell>
          <table:table-cell table:number-columns-repeated="3" table:style-name="ce2" office:value-type="float" office:value="0.27501" calcext:value-type="float">
            <text:p>0,2750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7501" calcext:value-type="float">
            <text:p>0,27501</text:p>
          </table:table-cell>
          <table:table-cell table:number-columns-repeated="1014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2"/>
          <table:table-cell table:style-name="ce2" office:value-type="string" calcext:value-type="string">
            <text:p>QUINCAMPOIX FLEUZY</text:p>
          </table:table-cell>
          <table:table-cell table:number-columns-repeated="3" table:style-name="ce2" office:value-type="float" office:value="0.16489" calcext:value-type="float">
            <text:p>0,16489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6489" calcext:value-type="float">
            <text:p>0,16489</text:p>
          </table:table-cell>
          <table:table-cell table:style-name="ce2" office:value-type="float" office:value="0.191" calcext:value-type="float">
            <text:p>0,191</text:p>
          </table:table-cell>
          <table:table-cell table:style-name="ce2" office:value-type="float" office:value="0.16489" calcext:value-type="float">
            <text:p>0,16489</text:p>
          </table:table-cell>
          <table:table-cell table:number-columns-repeated="1014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/>
          <table:table-cell table:style-name="ce2" office:value-type="string" calcext:value-type="string">
            <text:p>QUINQUEMPOIX</text:p>
          </table:table-cell>
          <table:table-cell table:number-columns-repeated="3" table:style-name="ce2" office:value-type="float" office:value="0.111826" calcext:value-type="float">
            <text:p>0,111826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11826" calcext:value-type="float">
            <text:p>0,111826</text:p>
          </table:table-cell>
          <table:table-cell table:style-name="ce2" office:value-type="float" office:value="0.159988" calcext:value-type="float">
            <text:p>0,159988</text:p>
          </table:table-cell>
          <table:table-cell table:style-name="ce2" office:value-type="float" office:value="0.111826" calcext:value-type="float">
            <text:p>0,111826</text:p>
          </table:table-cell>
          <table:table-cell table:number-columns-repeated="1014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/>
          <table:table-cell table:style-name="ce2" office:value-type="string" calcext:value-type="string">
            <text:p>RAINVILLERS</text:p>
          </table:table-cell>
          <table:table-cell table:number-columns-repeated="3" table:style-name="ce2" office:value-type="float" office:value="0.151354" calcext:value-type="float">
            <text:p>0,151354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51354" calcext:value-type="float">
            <text:p>0,151354</text:p>
          </table:table-cell>
          <table:table-cell table:style-name="ce2" office:value-type="float" office:value="0.138432" calcext:value-type="float">
            <text:p>0,138432</text:p>
          </table:table-cell>
          <table:table-cell table:style-name="ce2" office:value-type="float" office:value="0.151354" calcext:value-type="float">
            <text:p>0,151354</text:p>
          </table:table-cell>
          <table:table-cell table:number-columns-repeated="1014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2"/>
          <table:table-cell table:style-name="ce2" office:value-type="string" calcext:value-type="string">
            <text:p>RANTIGNY</text:p>
          </table:table-cell>
          <table:table-cell table:number-columns-repeated="3" table:style-name="ce2" office:value-type="float" office:value="0.268246" calcext:value-type="float">
            <text:p>0,268246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68246" calcext:value-type="float">
            <text:p>0,268246</text:p>
          </table:table-cell>
          <table:table-cell table:style-name="ce2" office:value-type="float" office:value="0.196163" calcext:value-type="float">
            <text:p>0,196163</text:p>
          </table:table-cell>
          <table:table-cell table:style-name="ce2" office:value-type="float" office:value="0.268246" calcext:value-type="float">
            <text:p>0,268246</text:p>
          </table:table-cell>
          <table:table-cell table:number-columns-repeated="1014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2"/>
          <table:table-cell table:style-name="ce2" office:value-type="string" calcext:value-type="string">
            <text:p>RARAY</text:p>
          </table:table-cell>
          <table:table-cell table:number-columns-repeated="3" table:style-name="ce2" office:value-type="float" office:value="0.186002" calcext:value-type="float">
            <text:p>0,18600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86002" calcext:value-type="float">
            <text:p>0,186002</text:p>
          </table:table-cell>
          <table:table-cell table:number-columns-repeated="1014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2"/>
          <table:table-cell table:style-name="ce2" office:value-type="string" calcext:value-type="string">
            <text:p>RAVENEL</text:p>
          </table:table-cell>
          <table:table-cell table:number-columns-repeated="3" table:style-name="ce2" office:value-type="float" office:value="0.55829" calcext:value-type="float">
            <text:p>0,55829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55829" calcext:value-type="float">
            <text:p>0,55829</text:p>
          </table:table-cell>
          <table:table-cell table:style-name="ce2" office:value-type="float" office:value="0.326345" calcext:value-type="float">
            <text:p>0,326345</text:p>
          </table:table-cell>
          <table:table-cell table:style-name="ce2" office:value-type="float" office:value="0.55829" calcext:value-type="float">
            <text:p>0,55829</text:p>
          </table:table-cell>
          <table:table-cell table:number-columns-repeated="1014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/>
          <table:table-cell table:style-name="ce2" office:value-type="string" calcext:value-type="string">
            <text:p>REEZ FOSSE MARTIN</text:p>
          </table:table-cell>
          <table:table-cell table:number-columns-repeated="3" table:style-name="ce2" office:value-type="float" office:value="0.107955" calcext:value-type="float">
            <text:p>0,10795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07955" calcext:value-type="float">
            <text:p>0,107955</text:p>
          </table:table-cell>
          <table:table-cell table:number-columns-repeated="1014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/>
          <table:table-cell table:style-name="ce2" office:value-type="string" calcext:value-type="string">
            <text:p>REILLY</text:p>
          </table:table-cell>
          <table:table-cell table:number-columns-repeated="3" table:style-name="ce2" office:value-type="float" office:value="0.227531" calcext:value-type="float">
            <text:p>0,22753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27531" calcext:value-type="float">
            <text:p>0,227531</text:p>
          </table:table-cell>
          <table:table-cell table:number-columns-repeated="1014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/>
          <table:table-cell table:style-name="ce2" office:value-type="string" calcext:value-type="string">
            <text:p>REMECOURT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2"/>
          <table:table-cell table:style-name="ce2" office:value-type="string" calcext:value-type="string">
            <text:p>REMERANGLES</text:p>
          </table:table-cell>
          <table:table-cell table:number-columns-repeated="3" table:style-name="ce2" office:value-type="float" office:value="0.117323" calcext:value-type="float">
            <text:p>0,11732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17323" calcext:value-type="float">
            <text:p>0,117323</text:p>
          </table:table-cell>
          <table:table-cell table:number-columns-repeated="1014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2"/>
          <table:table-cell table:style-name="ce2" office:value-type="string" calcext:value-type="string">
            <text:p>REMY</text:p>
          </table:table-cell>
          <table:table-cell table:number-columns-repeated="3" table:style-name="ce2" office:value-type="float" office:value="0.254899" calcext:value-type="float">
            <text:p>0,254899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54899" calcext:value-type="float">
            <text:p>0,254899</text:p>
          </table:table-cell>
          <table:table-cell table:style-name="ce2" office:value-type="float" office:value="0.25436" calcext:value-type="float">
            <text:p>0,25436</text:p>
          </table:table-cell>
          <table:table-cell table:style-name="ce2" office:value-type="float" office:value="0.254899" calcext:value-type="float">
            <text:p>0,254899</text:p>
          </table:table-cell>
          <table:table-cell table:number-columns-repeated="1014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2"/>
          <table:table-cell table:style-name="ce2" office:value-type="string" calcext:value-type="string">
            <text:p>RESSONS SUR MATZ</text:p>
          </table:table-cell>
          <table:table-cell table:number-columns-repeated="3" table:style-name="ce2" office:value-type="float" office:value="0.382753" calcext:value-type="float">
            <text:p>0,38275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82753" calcext:value-type="float">
            <text:p>0,382753</text:p>
          </table:table-cell>
          <table:table-cell table:number-columns-repeated="1014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2"/>
          <table:table-cell table:style-name="ce2" office:value-type="string" calcext:value-type="string">
            <text:p>RETHONDES</text:p>
          </table:table-cell>
          <table:table-cell table:number-columns-repeated="3" table:style-name="ce2" office:value-type="float" office:value="0.416597" calcext:value-type="float">
            <text:p>0,41659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416597" calcext:value-type="float">
            <text:p>0,416597</text:p>
          </table:table-cell>
          <table:table-cell table:number-columns-repeated="1014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/>
          <table:table-cell table:style-name="ce2" office:value-type="string" calcext:value-type="string">
            <text:p>REUIL SUR BRECHE</text:p>
          </table:table-cell>
          <table:table-cell table:number-columns-repeated="3" table:style-name="ce2" office:value-type="float" office:value="0.617647" calcext:value-type="float">
            <text:p>0,61764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617647" calcext:value-type="float">
            <text:p>0,617647</text:p>
          </table:table-cell>
          <table:table-cell table:number-columns-repeated="1014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2"/>
          <table:table-cell table:style-name="ce2" office:value-type="string" calcext:value-type="string">
            <text:p>RHUIS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2"/>
          <table:table-cell table:style-name="ce2" office:value-type="string" calcext:value-type="string">
            <text:p>RIBECOURT DRESLINCOURT</text:p>
          </table:table-cell>
          <table:table-cell table:number-columns-repeated="3" table:style-name="ce2" office:value-type="float" office:value="0.348142" calcext:value-type="float">
            <text:p>0,34814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48142" calcext:value-type="float">
            <text:p>0,348142</text:p>
          </table:table-cell>
          <table:table-cell table:number-columns-repeated="1014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2"/>
          <table:table-cell table:style-name="ce2" office:value-type="string" calcext:value-type="string">
            <text:p>RICQUEBOURG</text:p>
          </table:table-cell>
          <table:table-cell table:number-columns-repeated="3" table:style-name="ce2" office:value-type="float" office:value="0.677083" calcext:value-type="float">
            <text:p>0,67708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677083" calcext:value-type="float">
            <text:p>0,677083</text:p>
          </table:table-cell>
          <table:table-cell table:number-columns-repeated="1014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2"/>
          <table:table-cell table:style-name="ce2" office:value-type="string" calcext:value-type="string">
            <text:p>RIEUX</text:p>
          </table:table-cell>
          <table:table-cell table:number-columns-repeated="3" table:style-name="ce2" office:value-type="float" office:value="0.280803" calcext:value-type="float">
            <text:p>0,280803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80803" calcext:value-type="float">
            <text:p>0,280803</text:p>
          </table:table-cell>
          <table:table-cell table:style-name="ce2" office:value-type="float" office:value="0.232119" calcext:value-type="float">
            <text:p>0,232119</text:p>
          </table:table-cell>
          <table:table-cell table:style-name="ce2" office:value-type="float" office:value="0.280803" calcext:value-type="float">
            <text:p>0,280803</text:p>
          </table:table-cell>
          <table:table-cell table:number-columns-repeated="1014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2"/>
          <table:table-cell table:style-name="ce2" office:value-type="string" calcext:value-type="string">
            <text:p>RIVECOURT</text:p>
          </table:table-cell>
          <table:table-cell table:number-columns-repeated="3" table:style-name="ce2" office:value-type="float" office:value="0.229013" calcext:value-type="float">
            <text:p>0,22901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29013" calcext:value-type="float">
            <text:p>0,229013</text:p>
          </table:table-cell>
          <table:table-cell table:number-columns-repeated="1014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2"/>
          <table:table-cell table:style-name="ce2" office:value-type="string" calcext:value-type="string">
            <text:p>ROBERVAL</text:p>
          </table:table-cell>
          <table:table-cell table:number-columns-repeated="3" table:style-name="ce2" office:value-type="float" office:value="0.207352" calcext:value-type="float">
            <text:p>0,20735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07352" calcext:value-type="float">
            <text:p>0,207352</text:p>
          </table:table-cell>
          <table:table-cell table:number-columns-repeated="1014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2"/>
          <table:table-cell table:style-name="ce2" office:value-type="string" calcext:value-type="string">
            <text:p>ROCHY CONDE</text:p>
          </table:table-cell>
          <table:table-cell table:number-columns-repeated="3" table:style-name="ce2" office:value-type="float" office:value="0.130365" calcext:value-type="float">
            <text:p>0,130365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30365" calcext:value-type="float">
            <text:p>0,130365</text:p>
          </table:table-cell>
          <table:table-cell table:style-name="ce2" office:value-type="float" office:value="0.116308" calcext:value-type="float">
            <text:p>0,116308</text:p>
          </table:table-cell>
          <table:table-cell table:style-name="ce2" office:value-type="float" office:value="0.130365" calcext:value-type="float">
            <text:p>0,130365</text:p>
          </table:table-cell>
          <table:table-cell table:number-columns-repeated="1014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2"/>
          <table:table-cell table:style-name="ce2" office:value-type="string" calcext:value-type="string">
            <text:p>ROCQUEMONT</text:p>
          </table:table-cell>
          <table:table-cell table:number-columns-repeated="3" table:style-name="ce2" office:value-type="float" office:value="0.338175" calcext:value-type="float">
            <text:p>0,33817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38175" calcext:value-type="float">
            <text:p>0,338175</text:p>
          </table:table-cell>
          <table:table-cell table:number-columns-repeated="1014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2"/>
          <table:table-cell table:style-name="ce2" office:value-type="string" calcext:value-type="string">
            <text:p>ROCQUENCOURT</text:p>
          </table:table-cell>
          <table:table-cell table:number-columns-repeated="3" table:style-name="ce2" office:value-type="float" office:value="0.205662" calcext:value-type="float">
            <text:p>0,20566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05662" calcext:value-type="float">
            <text:p>0,205662</text:p>
          </table:table-cell>
          <table:table-cell table:number-columns-repeated="1014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2"/>
          <table:table-cell table:style-name="ce2" office:value-type="string" calcext:value-type="string">
            <text:p>ROMESCAMPS</text:p>
          </table:table-cell>
          <table:table-cell table:number-columns-repeated="3" table:style-name="ce2" office:value-type="float" office:value="0.104481" calcext:value-type="float">
            <text:p>0,10448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04481" calcext:value-type="float">
            <text:p>0,104481</text:p>
          </table:table-cell>
          <table:table-cell table:number-columns-repeated="1014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/>
          <table:table-cell table:style-name="ce2" office:value-type="string" calcext:value-type="string">
            <text:p>ROSIERES</text:p>
          </table:table-cell>
          <table:table-cell table:number-columns-repeated="3" table:style-name="ce2" office:value-type="float" office:value="0.20071" calcext:value-type="float">
            <text:p>0,2007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0071" calcext:value-type="float">
            <text:p>0,20071</text:p>
          </table:table-cell>
          <table:table-cell table:number-columns-repeated="1014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2"/>
          <table:table-cell table:style-name="ce2" office:value-type="string" calcext:value-type="string">
            <text:p>ROSOY</text:p>
          </table:table-cell>
          <table:table-cell table:number-columns-repeated="3" table:style-name="ce2" office:value-type="float" office:value="0.15445" calcext:value-type="float">
            <text:p>0,15445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5445" calcext:value-type="float">
            <text:p>0,15445</text:p>
          </table:table-cell>
          <table:table-cell table:style-name="ce2" office:value-type="float" office:value="0.151561" calcext:value-type="float">
            <text:p>0,151561</text:p>
          </table:table-cell>
          <table:table-cell table:style-name="ce2" office:value-type="float" office:value="0.15445" calcext:value-type="float">
            <text:p>0,15445</text:p>
          </table:table-cell>
          <table:table-cell table:number-columns-repeated="1014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2"/>
          <table:table-cell table:style-name="ce2" office:value-type="string" calcext:value-type="string">
            <text:p>ROSOY EN MULTIEN</text:p>
          </table:table-cell>
          <table:table-cell table:number-columns-repeated="3" table:style-name="ce2" office:value-type="float" office:value="0.304662" calcext:value-type="float">
            <text:p>0,304662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04662" calcext:value-type="float">
            <text:p>0,304662</text:p>
          </table:table-cell>
          <table:table-cell table:style-name="ce2" office:value-type="float" office:value="0.422476" calcext:value-type="float">
            <text:p>0,422476</text:p>
          </table:table-cell>
          <table:table-cell table:style-name="ce2" office:value-type="float" office:value="0.304662" calcext:value-type="float">
            <text:p>0,304662</text:p>
          </table:table-cell>
          <table:table-cell table:number-columns-repeated="1014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2"/>
          <table:table-cell table:style-name="ce2" office:value-type="string" calcext:value-type="string">
            <text:p>ROTANGY</text:p>
          </table:table-cell>
          <table:table-cell table:number-columns-repeated="3" table:style-name="ce2" office:value-type="float" office:value="0.51528" calcext:value-type="float">
            <text:p>0,5152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51528" calcext:value-type="float">
            <text:p>0,51528</text:p>
          </table:table-cell>
          <table:table-cell table:number-columns-repeated="1014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2"/>
          <table:table-cell table:style-name="ce2" office:value-type="string" calcext:value-type="string">
            <text:p>ROTHOIS</text:p>
          </table:table-cell>
          <table:table-cell table:number-columns-repeated="3" table:style-name="ce2" office:value-type="float" office:value="0.265609" calcext:value-type="float">
            <text:p>0,26560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65609" calcext:value-type="float">
            <text:p>0,265609</text:p>
          </table:table-cell>
          <table:table-cell table:number-columns-repeated="1014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2"/>
          <table:table-cell table:style-name="ce2" office:value-type="string" calcext:value-type="string">
            <text:p>ROUSSELOY</text:p>
          </table:table-cell>
          <table:table-cell table:number-columns-repeated="3" table:style-name="ce2" office:value-type="float" office:value="0.106675" calcext:value-type="float">
            <text:p>0,10667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06675" calcext:value-type="float">
            <text:p>0,106675</text:p>
          </table:table-cell>
          <table:table-cell table:number-columns-repeated="1014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2"/>
          <table:table-cell table:style-name="ce2" office:value-type="string" calcext:value-type="string">
            <text:p>ROUVILLE</text:p>
          </table:table-cell>
          <table:table-cell table:number-columns-repeated="3" table:style-name="ce2" office:value-type="float" office:value="0.108583" calcext:value-type="float">
            <text:p>0,10858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08583" calcext:value-type="float">
            <text:p>0,108583</text:p>
          </table:table-cell>
          <table:table-cell table:number-columns-repeated="1014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2"/>
          <table:table-cell table:style-name="ce2" office:value-type="string" calcext:value-type="string">
            <text:p>ROUVILLERS</text:p>
          </table:table-cell>
          <table:table-cell table:number-columns-repeated="3" table:style-name="ce2" office:value-type="float" office:value="0.125157" calcext:value-type="float">
            <text:p>0,125157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25157" calcext:value-type="float">
            <text:p>0,125157</text:p>
          </table:table-cell>
          <table:table-cell table:style-name="ce2" office:value-type="float" office:value="0.103965" calcext:value-type="float">
            <text:p>0,103965</text:p>
          </table:table-cell>
          <table:table-cell table:style-name="ce2" office:value-type="float" office:value="0.125157" calcext:value-type="float">
            <text:p>0,125157</text:p>
          </table:table-cell>
          <table:table-cell table:number-columns-repeated="1014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/>
          <table:table-cell table:style-name="ce2" office:value-type="string" calcext:value-type="string">
            <text:p>ROUVRES</text:p>
          </table:table-cell>
          <table:table-cell table:number-columns-repeated="3" table:style-name="ce2" office:value-type="float" office:value="0.11868" calcext:value-type="float">
            <text:p>0,1186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1868" calcext:value-type="float">
            <text:p>0,11868</text:p>
          </table:table-cell>
          <table:table-cell table:number-columns-repeated="1014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2"/>
          <table:table-cell table:style-name="ce2" office:value-type="string" calcext:value-type="string">
            <text:p>ROUVROY LES MERLES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2"/>
          <table:table-cell table:style-name="ce2" office:value-type="string" calcext:value-type="string">
            <text:p>ROYAUCOURT</text:p>
          </table:table-cell>
          <table:table-cell table:number-columns-repeated="3" table:style-name="ce2" office:value-type="float" office:value="0.198399" calcext:value-type="float">
            <text:p>0,19839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98399" calcext:value-type="float">
            <text:p>0,198399</text:p>
          </table:table-cell>
          <table:table-cell table:number-columns-repeated="1014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2"/>
          <table:table-cell table:style-name="ce2" office:value-type="string" calcext:value-type="string">
            <text:p>ROY BOISSY</text:p>
          </table:table-cell>
          <table:table-cell table:number-columns-repeated="3" table:style-name="ce2" office:value-type="float" office:value="0.257394" calcext:value-type="float">
            <text:p>0,257394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57394" calcext:value-type="float">
            <text:p>0,257394</text:p>
          </table:table-cell>
          <table:table-cell table:style-name="ce2" office:value-type="float" office:value="0.413097" calcext:value-type="float">
            <text:p>0,413097</text:p>
          </table:table-cell>
          <table:table-cell table:style-name="ce2" office:value-type="float" office:value="0.257394" calcext:value-type="float">
            <text:p>0,257394</text:p>
          </table:table-cell>
          <table:table-cell table:number-columns-repeated="1014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2"/>
          <table:table-cell table:style-name="ce2" office:value-type="string" calcext:value-type="string">
            <text:p>ROYE SUR MATZ</text:p>
          </table:table-cell>
          <table:table-cell table:number-columns-repeated="3" table:style-name="ce2" office:value-type="float" office:value="0.200327" calcext:value-type="float">
            <text:p>0,20032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00327" calcext:value-type="float">
            <text:p>0,200327</text:p>
          </table:table-cell>
          <table:table-cell table:number-columns-repeated="1014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2"/>
          <table:table-cell table:style-name="ce2" office:value-type="string" calcext:value-type="string">
            <text:p>LA RUE ST PIERRE</text:p>
          </table:table-cell>
          <table:table-cell table:number-columns-repeated="3" table:style-name="ce2" office:value-type="float" office:value="0.164098" calcext:value-type="float">
            <text:p>0,164098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64098" calcext:value-type="float">
            <text:p>0,164098</text:p>
          </table:table-cell>
          <table:table-cell table:style-name="ce2" office:value-type="float" office:value="0.155604" calcext:value-type="float">
            <text:p>0,155604</text:p>
          </table:table-cell>
          <table:table-cell table:style-name="ce2" office:value-type="float" office:value="0.164098" calcext:value-type="float">
            <text:p>0,164098</text:p>
          </table:table-cell>
          <table:table-cell table:number-columns-repeated="1014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2"/>
          <table:table-cell table:style-name="ce2" office:value-type="string" calcext:value-type="string">
            <text:p>RULLY</text:p>
          </table:table-cell>
          <table:table-cell table:number-columns-repeated="3" table:style-name="ce2" office:value-type="float" office:value="0.289632" calcext:value-type="float">
            <text:p>0,28963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89632" calcext:value-type="float">
            <text:p>0,289632</text:p>
          </table:table-cell>
          <table:table-cell table:number-columns-repeated="1014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2"/>
          <table:table-cell table:style-name="ce2" office:value-type="string" calcext:value-type="string">
            <text:p>RUSSY BEMONT</text:p>
          </table:table-cell>
          <table:table-cell table:number-columns-repeated="3" table:style-name="ce2" office:value-type="float" office:value="0.244155" calcext:value-type="float">
            <text:p>0,24415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44155" calcext:value-type="float">
            <text:p>0,244155</text:p>
          </table:table-cell>
          <table:table-cell table:number-columns-repeated="1014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2"/>
          <table:table-cell table:style-name="ce2" office:value-type="string" calcext:value-type="string">
            <text:p>SACY LE GRAND</text:p>
          </table:table-cell>
          <table:table-cell table:number-columns-repeated="3" table:style-name="ce2" office:value-type="float" office:value="0.103456" calcext:value-type="float">
            <text:p>0,10345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03456" calcext:value-type="float">
            <text:p>0,103456</text:p>
          </table:table-cell>
          <table:table-cell table:number-columns-repeated="1014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2"/>
          <table:table-cell table:style-name="ce2" office:value-type="string" calcext:value-type="string">
            <text:p>SACY LE PETIT</text:p>
          </table:table-cell>
          <table:table-cell table:number-columns-repeated="3" table:style-name="ce2" office:value-type="float" office:value="0.19103" calcext:value-type="float">
            <text:p>0,1910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9103" calcext:value-type="float">
            <text:p>0,19103</text:p>
          </table:table-cell>
          <table:table-cell table:number-columns-repeated="1014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2"/>
          <table:table-cell table:style-name="ce2" office:value-type="string" calcext:value-type="string">
            <text:p>SAINS MORAINVILLERS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/>
          <table:table-cell table:style-name="ce2" office:value-type="string" calcext:value-type="string">
            <text:p>ST ANDRE FARIVILLERS</text:p>
          </table:table-cell>
          <table:table-cell table:number-columns-repeated="3" table:style-name="ce2" office:value-type="float" office:value="0.286657" calcext:value-type="float">
            <text:p>0,28665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86657" calcext:value-type="float">
            <text:p>0,286657</text:p>
          </table:table-cell>
          <table:table-cell table:number-columns-repeated="1014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2"/>
          <table:table-cell table:style-name="ce2" office:value-type="string" calcext:value-type="string">
            <text:p>ST ARNOULT</text:p>
          </table:table-cell>
          <table:table-cell table:number-columns-repeated="3" table:style-name="ce2" office:value-type="float" office:value="0.317104" calcext:value-type="float">
            <text:p>0,31710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17104" calcext:value-type="float">
            <text:p>0,317104</text:p>
          </table:table-cell>
          <table:table-cell table:number-columns-repeated="1014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2"/>
          <table:table-cell table:style-name="ce2" office:value-type="string" calcext:value-type="string">
            <text:p>ST AUBIN EN BRAY</text:p>
          </table:table-cell>
          <table:table-cell table:number-columns-repeated="3" table:style-name="ce2" office:value-type="float" office:value="0.134484" calcext:value-type="float">
            <text:p>0,134484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34484" calcext:value-type="float">
            <text:p>0,134484</text:p>
          </table:table-cell>
          <table:table-cell table:style-name="ce2" office:value-type="float" office:value="0.135165" calcext:value-type="float">
            <text:p>0,135165</text:p>
          </table:table-cell>
          <table:table-cell table:style-name="ce2" office:value-type="float" office:value="0.134484" calcext:value-type="float">
            <text:p>0,134484</text:p>
          </table:table-cell>
          <table:table-cell table:number-columns-repeated="1014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2"/>
          <table:table-cell table:style-name="ce2" office:value-type="string" calcext:value-type="string">
            <text:p>ST AUBIN SOUS ERQUERY</text:p>
          </table:table-cell>
          <table:table-cell table:number-columns-repeated="3" table:style-name="ce2" office:value-type="float" office:value="0.238607" calcext:value-type="float">
            <text:p>0,23860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38607" calcext:value-type="float">
            <text:p>0,238607</text:p>
          </table:table-cell>
          <table:table-cell table:number-columns-repeated="1014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2"/>
          <table:table-cell table:style-name="ce2" office:value-type="string" calcext:value-type="string">
            <text:p>ST CREPIN AUX BOIS</text:p>
          </table:table-cell>
          <table:table-cell table:number-columns-repeated="3" table:style-name="ce2" office:value-type="float" office:value="0.162831" calcext:value-type="float">
            <text:p>0,16283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62831" calcext:value-type="float">
            <text:p>0,162831</text:p>
          </table:table-cell>
          <table:table-cell table:number-columns-repeated="1014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ST CREPIN IBOUVILLERS</text:p>
          </table:table-cell>
          <table:table-cell table:number-columns-repeated="3" table:style-name="ce2" office:value-type="float" office:value="0.235826" calcext:value-type="float">
            <text:p>0,235826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35826" calcext:value-type="float">
            <text:p>0,235826</text:p>
          </table:table-cell>
          <table:table-cell table:style-name="ce2" office:value-type="float" office:value="0.23334" calcext:value-type="float">
            <text:p>0,23334</text:p>
          </table:table-cell>
          <table:table-cell table:style-name="ce2" office:value-type="float" office:value="0.235826" calcext:value-type="float">
            <text:p>0,235826</text:p>
          </table:table-cell>
          <table:table-cell table:number-columns-repeated="1014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2"/>
          <table:table-cell table:style-name="ce2" office:value-type="string" calcext:value-type="string">
            <text:p>ST CREPIN IBOUVILLERS</text:p>
          </table:table-cell>
          <table:table-cell table:number-columns-repeated="3" table:style-name="ce2" office:value-type="float" office:value="0.235826" calcext:value-type="float">
            <text:p>0,235826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35826" calcext:value-type="float">
            <text:p>0,235826</text:p>
          </table:table-cell>
          <table:table-cell table:style-name="ce2" office:value-type="float" office:value="0.23334" calcext:value-type="float">
            <text:p>0,23334</text:p>
          </table:table-cell>
          <table:table-cell table:style-name="ce2" office:value-type="float" office:value="0.235826" calcext:value-type="float">
            <text:p>0,235826</text:p>
          </table:table-cell>
          <table:table-cell table:number-columns-repeated="1014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2"/>
          <table:table-cell table:style-name="ce2" office:value-type="string" calcext:value-type="string">
            <text:p>ST DENISCOURT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2"/>
          <table:table-cell table:style-name="ce2" office:value-type="string" calcext:value-type="string">
            <text:p>ST ETIENNE ROILAYE</text:p>
          </table:table-cell>
          <table:table-cell table:number-columns-repeated="3" table:style-name="ce2" office:value-type="float" office:value="0.159265" calcext:value-type="float">
            <text:p>0,159265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59265" calcext:value-type="float">
            <text:p>0,159265</text:p>
          </table:table-cell>
          <table:table-cell table:style-name="ce2" office:value-type="float" office:value="0.163843" calcext:value-type="float">
            <text:p>0,163843</text:p>
          </table:table-cell>
          <table:table-cell table:style-name="ce2" office:value-type="float" office:value="0.159265" calcext:value-type="float">
            <text:p>0,159265</text:p>
          </table:table-cell>
          <table:table-cell table:number-columns-repeated="1014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2"/>
          <table:table-cell table:style-name="ce2" office:value-type="string" calcext:value-type="string">
            <text:p>STE EUSOYE</text:p>
          </table:table-cell>
          <table:table-cell table:number-columns-repeated="3" table:style-name="ce2" office:value-type="float" office:value="0.26776" calcext:value-type="float">
            <text:p>0,2677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6776" calcext:value-type="float">
            <text:p>0,26776</text:p>
          </table:table-cell>
          <table:table-cell table:number-columns-repeated="1014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2"/>
          <table:table-cell table:style-name="ce2" office:value-type="string" calcext:value-type="string">
            <text:p>ST FELIX</text:p>
          </table:table-cell>
          <table:table-cell table:number-columns-repeated="3" table:style-name="ce2" office:value-type="float" office:value="0.142108" calcext:value-type="float">
            <text:p>0,14210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42108" calcext:value-type="float">
            <text:p>0,142108</text:p>
          </table:table-cell>
          <table:table-cell table:number-columns-repeated="1014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2"/>
          <table:table-cell table:style-name="ce2" office:value-type="string" calcext:value-type="string">
            <text:p>STE GENEVIEVE</text:p>
          </table:table-cell>
          <table:table-cell table:number-columns-repeated="3" table:style-name="ce2" office:value-type="float" office:value="0.287805" calcext:value-type="float">
            <text:p>0,28780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87805" calcext:value-type="float">
            <text:p>0,287805</text:p>
          </table:table-cell>
          <table:table-cell table:number-columns-repeated="1014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2"/>
          <table:table-cell table:style-name="ce2" office:value-type="string" calcext:value-type="string">
            <text:p>ST GERMAIN LA POTERIE</text:p>
          </table:table-cell>
          <table:table-cell table:number-columns-repeated="3" table:style-name="ce2" office:value-type="float" office:value="0.366528" calcext:value-type="float">
            <text:p>0,36652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66528" calcext:value-type="float">
            <text:p>0,366528</text:p>
          </table:table-cell>
          <table:table-cell table:number-columns-repeated="1014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2"/>
          <table:table-cell table:style-name="ce2" office:value-type="string" calcext:value-type="string">
            <text:p>ST GERMER DE FLY</text:p>
          </table:table-cell>
          <table:table-cell table:number-columns-repeated="3" table:style-name="ce2" office:value-type="float" office:value="0.240456" calcext:value-type="float">
            <text:p>0,240456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40456" calcext:value-type="float">
            <text:p>0,240456</text:p>
          </table:table-cell>
          <table:table-cell table:style-name="ce2" office:value-type="float" office:value="0.23202" calcext:value-type="float">
            <text:p>0,23202</text:p>
          </table:table-cell>
          <table:table-cell table:style-name="ce2" office:value-type="float" office:value="0.240456" calcext:value-type="float">
            <text:p>0,240456</text:p>
          </table:table-cell>
          <table:table-cell table:number-columns-repeated="1014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2"/>
          <table:table-cell table:style-name="ce2" office:value-type="string" calcext:value-type="string">
            <text:p>SAINTINES</text:p>
          </table:table-cell>
          <table:table-cell table:number-columns-repeated="3" table:style-name="ce2" office:value-type="float" office:value="0.137271" calcext:value-type="float">
            <text:p>0,13727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37271" calcext:value-type="float">
            <text:p>0,137271</text:p>
          </table:table-cell>
          <table:table-cell table:number-columns-repeated="1014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2"/>
          <table:table-cell table:style-name="ce2" office:value-type="string" calcext:value-type="string">
            <text:p>ST JEAN AUX BOIS</text:p>
          </table:table-cell>
          <table:table-cell table:number-columns-repeated="3" table:style-name="ce2" office:value-type="float" office:value="0.221982" calcext:value-type="float">
            <text:p>0,22198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21982" calcext:value-type="float">
            <text:p>0,221982</text:p>
          </table:table-cell>
          <table:table-cell table:number-columns-repeated="1014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2"/>
          <table:table-cell table:style-name="ce2" office:value-type="string" calcext:value-type="string">
            <text:p>ST JUST EN CHAUSSEE</text:p>
          </table:table-cell>
          <table:table-cell table:number-columns-repeated="3" table:style-name="ce2" office:value-type="float" office:value="0.296852" calcext:value-type="float">
            <text:p>0,296852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96852" calcext:value-type="float">
            <text:p>0,296852</text:p>
          </table:table-cell>
          <table:table-cell table:style-name="ce2" office:value-type="float" office:value="0.241734" calcext:value-type="float">
            <text:p>0,241734</text:p>
          </table:table-cell>
          <table:table-cell table:style-name="ce2" office:value-type="float" office:value="0.296852" calcext:value-type="float">
            <text:p>0,296852</text:p>
          </table:table-cell>
          <table:table-cell table:number-columns-repeated="1014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2"/>
          <table:table-cell table:style-name="ce2" office:value-type="string" calcext:value-type="string">
            <text:p>SAINT LEGER AUX BOIS</text:p>
          </table:table-cell>
          <table:table-cell table:number-columns-repeated="3" table:style-name="ce2" office:value-type="float" office:value="0.236219" calcext:value-type="float">
            <text:p>0,23621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36219" calcext:value-type="float">
            <text:p>0,236219</text:p>
          </table:table-cell>
          <table:table-cell table:number-columns-repeated="1014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2"/>
          <table:table-cell table:style-name="ce2" office:value-type="string" calcext:value-type="string">
            <text:p>ST LEGER EN BRAY</text:p>
          </table:table-cell>
          <table:table-cell table:number-columns-repeated="3" table:style-name="ce2" office:value-type="float" office:value="0.196474" calcext:value-type="float">
            <text:p>0,19647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96474" calcext:value-type="float">
            <text:p>0,196474</text:p>
          </table:table-cell>
          <table:table-cell table:number-columns-repeated="1014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2"/>
          <table:table-cell table:style-name="ce2" office:value-type="string" calcext:value-type="string">
            <text:p>ST LEU D ESSERENT</text:p>
          </table:table-cell>
          <table:table-cell table:number-columns-repeated="3" table:style-name="ce2" office:value-type="float" office:value="0.169654" calcext:value-type="float">
            <text:p>0,16965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69654" calcext:value-type="float">
            <text:p>0,169654</text:p>
          </table:table-cell>
          <table:table-cell table:number-columns-repeated="1014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2"/>
          <table:table-cell table:style-name="ce2" office:value-type="string" calcext:value-type="string">
            <text:p>ST MARTIN AUX BOIS</text:p>
          </table:table-cell>
          <table:table-cell table:number-columns-repeated="3" table:style-name="ce2" office:value-type="float" office:value="0.289076" calcext:value-type="float">
            <text:p>0,28907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89076" calcext:value-type="float">
            <text:p>0,289076</text:p>
          </table:table-cell>
          <table:table-cell table:number-columns-repeated="1014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2"/>
          <table:table-cell table:style-name="ce2" office:value-type="string" calcext:value-type="string">
            <text:p>ST MARTIN LE NOEUD</text:p>
          </table:table-cell>
          <table:table-cell table:number-columns-repeated="3" table:style-name="ce2" office:value-type="float" office:value="0.198455" calcext:value-type="float">
            <text:p>0,19845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98455" calcext:value-type="float">
            <text:p>0,198455</text:p>
          </table:table-cell>
          <table:table-cell table:number-columns-repeated="1014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2"/>
          <table:table-cell table:style-name="ce2" office:value-type="string" calcext:value-type="string">
            <text:p>ST MARTIN LONGUEAU</text:p>
          </table:table-cell>
          <table:table-cell table:number-columns-repeated="3" table:style-name="ce2" office:value-type="float" office:value="0.188775" calcext:value-type="float">
            <text:p>0,18877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88775" calcext:value-type="float">
            <text:p>0,188775</text:p>
          </table:table-cell>
          <table:table-cell table:number-columns-repeated="1014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2"/>
          <table:table-cell table:style-name="ce2" office:value-type="string" calcext:value-type="string">
            <text:p>ST MAUR</text:p>
          </table:table-cell>
          <table:table-cell table:number-columns-repeated="3" table:style-name="ce2" office:value-type="float" office:value="0.116627" calcext:value-type="float">
            <text:p>0,11662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16627" calcext:value-type="float">
            <text:p>0,116627</text:p>
          </table:table-cell>
          <table:table-cell table:number-columns-repeated="1014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2"/>
          <table:table-cell table:style-name="ce2" office:value-type="string" calcext:value-type="string">
            <text:p>ST MAXIMIN</text:p>
          </table:table-cell>
          <table:table-cell table:number-columns-repeated="3" table:style-name="ce2" office:value-type="float" office:value="0.390586" calcext:value-type="float">
            <text:p>0,39058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90586" calcext:value-type="float">
            <text:p>0,390586</text:p>
          </table:table-cell>
          <table:table-cell table:number-columns-repeated="1014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2"/>
          <table:table-cell table:style-name="ce2" office:value-type="string" calcext:value-type="string">
            <text:p>ST OMER EN CHAUSSEE</text:p>
          </table:table-cell>
          <table:table-cell table:number-columns-repeated="3" table:style-name="ce2" office:value-type="float" office:value="0.384373" calcext:value-type="float">
            <text:p>0,384373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84373" calcext:value-type="float">
            <text:p>0,384373</text:p>
          </table:table-cell>
          <table:table-cell table:style-name="ce2" office:value-type="float" office:value="0.370598" calcext:value-type="float">
            <text:p>0,370598</text:p>
          </table:table-cell>
          <table:table-cell table:style-name="ce2" office:value-type="float" office:value="0.384373" calcext:value-type="float">
            <text:p>0,384373</text:p>
          </table:table-cell>
          <table:table-cell table:number-columns-repeated="1014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2"/>
          <table:table-cell table:style-name="ce2" office:value-type="string" calcext:value-type="string">
            <text:p>ST PAUL</text:p>
          </table:table-cell>
          <table:table-cell table:number-columns-repeated="3" table:style-name="ce2" office:value-type="float" office:value="0.321699" calcext:value-type="float">
            <text:p>0,321699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21699" calcext:value-type="float">
            <text:p>0,321699</text:p>
          </table:table-cell>
          <table:table-cell table:style-name="ce2" office:value-type="float" office:value="0.25734" calcext:value-type="float">
            <text:p>0,25734</text:p>
          </table:table-cell>
          <table:table-cell table:style-name="ce2" office:value-type="float" office:value="0.321699" calcext:value-type="float">
            <text:p>0,321699</text:p>
          </table:table-cell>
          <table:table-cell table:number-columns-repeated="1014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2"/>
          <table:table-cell table:style-name="ce2" office:value-type="string" calcext:value-type="string">
            <text:p>ST PIERRE ES CHAMPS</text:p>
          </table:table-cell>
          <table:table-cell table:number-columns-repeated="3" table:style-name="ce2" office:value-type="float" office:value="0.184075" calcext:value-type="float">
            <text:p>0,184075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84075" calcext:value-type="float">
            <text:p>0,184075</text:p>
          </table:table-cell>
          <table:table-cell table:style-name="ce2" office:value-type="float" office:value="0.076493" calcext:value-type="float">
            <text:p>0,076493</text:p>
          </table:table-cell>
          <table:table-cell table:style-name="ce2" office:value-type="float" office:value="0.184075" calcext:value-type="float">
            <text:p>0,184075</text:p>
          </table:table-cell>
          <table:table-cell table:number-columns-repeated="1014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2"/>
          <table:table-cell table:style-name="ce2" office:value-type="string" calcext:value-type="string">
            <text:p>ST PIERRE LES BITRY</text:p>
          </table:table-cell>
          <table:table-cell table:number-columns-repeated="3" table:style-name="ce2" office:value-type="float" office:value="0.18561" calcext:value-type="float">
            <text:p>0,1856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8561" calcext:value-type="float">
            <text:p>0,18561</text:p>
          </table:table-cell>
          <table:table-cell table:number-columns-repeated="1014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2"/>
          <table:table-cell table:style-name="ce2" office:value-type="string" calcext:value-type="string">
            <text:p>ST QUENTIN DES PRES</text:p>
          </table:table-cell>
          <table:table-cell table:number-columns-repeated="3" table:style-name="ce2" office:value-type="float" office:value="0.146595" calcext:value-type="float">
            <text:p>0,146595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46595" calcext:value-type="float">
            <text:p>0,146595</text:p>
          </table:table-cell>
          <table:table-cell table:style-name="ce2" office:value-type="float" office:value="0.145589" calcext:value-type="float">
            <text:p>0,145589</text:p>
          </table:table-cell>
          <table:table-cell table:style-name="ce2" office:value-type="float" office:value="0.146595" calcext:value-type="float">
            <text:p>0,146595</text:p>
          </table:table-cell>
          <table:table-cell table:number-columns-repeated="1014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2"/>
          <table:table-cell table:style-name="ce2" office:value-type="string" calcext:value-type="string">
            <text:p>ST REMY EN L EAU</text:p>
          </table:table-cell>
          <table:table-cell table:number-columns-repeated="3" table:style-name="ce2" office:value-type="float" office:value="0.02875" calcext:value-type="float">
            <text:p>0,0287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02875" calcext:value-type="float">
            <text:p>0,02875</text:p>
          </table:table-cell>
          <table:table-cell table:number-columns-repeated="1014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2"/>
          <table:table-cell table:style-name="ce2" office:value-type="string" calcext:value-type="string">
            <text:p>ST SAMSON LA POTERIE</text:p>
          </table:table-cell>
          <table:table-cell table:number-columns-repeated="3" table:style-name="ce2" office:value-type="float" office:value="0.206063" calcext:value-type="float">
            <text:p>0,206063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06063" calcext:value-type="float">
            <text:p>0,206063</text:p>
          </table:table-cell>
          <table:table-cell table:style-name="ce2" office:value-type="float" office:value="0.228346" calcext:value-type="float">
            <text:p>0,228346</text:p>
          </table:table-cell>
          <table:table-cell table:style-name="ce2" office:value-type="float" office:value="0.206063" calcext:value-type="float">
            <text:p>0,206063</text:p>
          </table:table-cell>
          <table:table-cell table:number-columns-repeated="1014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2"/>
          <table:table-cell table:style-name="ce2" office:value-type="string" calcext:value-type="string">
            <text:p>ST SAUVEUR</text:p>
          </table:table-cell>
          <table:table-cell table:number-columns-repeated="3" table:style-name="ce2" office:value-type="float" office:value="0.302572" calcext:value-type="float">
            <text:p>0,302572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02572" calcext:value-type="float">
            <text:p>0,302572</text:p>
          </table:table-cell>
          <table:table-cell table:style-name="ce2" office:value-type="float" office:value="0.319033" calcext:value-type="float">
            <text:p>0,319033</text:p>
          </table:table-cell>
          <table:table-cell table:style-name="ce2" office:value-type="float" office:value="0.302572" calcext:value-type="float">
            <text:p>0,302572</text:p>
          </table:table-cell>
          <table:table-cell table:number-columns-repeated="1014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2"/>
          <table:table-cell table:style-name="ce2" office:value-type="string" calcext:value-type="string">
            <text:p>ST SULPICE</text:p>
          </table:table-cell>
          <table:table-cell table:number-columns-repeated="3" table:style-name="ce2" office:value-type="float" office:value="0.197833" calcext:value-type="float">
            <text:p>0,19783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97833" calcext:value-type="float">
            <text:p>0,197833</text:p>
          </table:table-cell>
          <table:table-cell table:number-columns-repeated="1014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2"/>
          <table:table-cell table:style-name="ce2" office:value-type="string" calcext:value-type="string">
            <text:p>ST THIBAULT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2"/>
          <table:table-cell table:style-name="ce2" office:value-type="string" calcext:value-type="string">
            <text:p>ST VAAST DE LONGMONT</text:p>
          </table:table-cell>
          <table:table-cell table:number-columns-repeated="3" table:style-name="ce2" office:value-type="float" office:value="0.20439" calcext:value-type="float">
            <text:p>0,2043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0439" calcext:value-type="float">
            <text:p>0,20439</text:p>
          </table:table-cell>
          <table:table-cell table:number-columns-repeated="1014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2"/>
          <table:table-cell table:style-name="ce2" office:value-type="string" calcext:value-type="string">
            <text:p>ST VAAST LES MELLO</text:p>
          </table:table-cell>
          <table:table-cell table:number-columns-repeated="3" table:style-name="ce2" office:value-type="float" office:value="0.271079" calcext:value-type="float">
            <text:p>0,27107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71079" calcext:value-type="float">
            <text:p>0,271079</text:p>
          </table:table-cell>
          <table:table-cell table:number-columns-repeated="1014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2"/>
          <table:table-cell table:style-name="ce2" office:value-type="string" calcext:value-type="string">
            <text:p>ST VALERY</text:p>
          </table:table-cell>
          <table:table-cell table:number-columns-repeated="3" table:style-name="ce2" office:value-type="float" office:value="0.120477" calcext:value-type="float">
            <text:p>0,12047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20477" calcext:value-type="float">
            <text:p>0,120477</text:p>
          </table:table-cell>
          <table:table-cell table:number-columns-repeated="1014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2"/>
          <table:table-cell table:style-name="ce2" office:value-type="string" calcext:value-type="string">
            <text:p>SALENCY</text:p>
          </table:table-cell>
          <table:table-cell table:number-columns-repeated="3" table:style-name="ce2" office:value-type="float" office:value="0.26544" calcext:value-type="float">
            <text:p>0,2654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6544" calcext:value-type="float">
            <text:p>0,26544</text:p>
          </table:table-cell>
          <table:table-cell table:number-columns-repeated="1014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2"/>
          <table:table-cell table:style-name="ce2" office:value-type="string" calcext:value-type="string">
            <text:p>SARCUS</text:p>
          </table:table-cell>
          <table:table-cell table:number-columns-repeated="3" table:style-name="ce2" office:value-type="float" office:value="0.101723" calcext:value-type="float">
            <text:p>0,10172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01723" calcext:value-type="float">
            <text:p>0,101723</text:p>
          </table:table-cell>
          <table:table-cell table:number-columns-repeated="1014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2"/>
          <table:table-cell table:style-name="ce2" office:value-type="string" calcext:value-type="string">
            <text:p>SARNOIS</text:p>
          </table:table-cell>
          <table:table-cell table:number-columns-repeated="3" table:style-name="ce2" office:value-type="float" office:value="0.186794" calcext:value-type="float">
            <text:p>0,18679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86794" calcext:value-type="float">
            <text:p>0,186794</text:p>
          </table:table-cell>
          <table:table-cell table:number-columns-repeated="1014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2"/>
          <table:table-cell table:style-name="ce2" office:value-type="string" calcext:value-type="string">
            <text:p>LE SAULCHOY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2"/>
          <table:table-cell table:style-name="ce2" office:value-type="string" calcext:value-type="string">
            <text:p>SAVIGNIES</text:p>
          </table:table-cell>
          <table:table-cell table:number-columns-repeated="3" table:style-name="ce2" office:value-type="float" office:value="0.233384" calcext:value-type="float">
            <text:p>0,23338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33384" calcext:value-type="float">
            <text:p>0,233384</text:p>
          </table:table-cell>
          <table:table-cell table:number-columns-repeated="1014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2"/>
          <table:table-cell table:style-name="ce2" office:value-type="string" calcext:value-type="string">
            <text:p>SEMPIGNY</text:p>
          </table:table-cell>
          <table:table-cell table:number-columns-repeated="3" table:style-name="ce2" office:value-type="float" office:value="0.139792" calcext:value-type="float">
            <text:p>0,139792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39792" calcext:value-type="float">
            <text:p>0,139792</text:p>
          </table:table-cell>
          <table:table-cell table:style-name="ce2" office:value-type="float" office:value="0.140239" calcext:value-type="float">
            <text:p>0,140239</text:p>
          </table:table-cell>
          <table:table-cell table:style-name="ce2" office:value-type="float" office:value="0.139792" calcext:value-type="float">
            <text:p>0,139792</text:p>
          </table:table-cell>
          <table:table-cell table:number-columns-repeated="1014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2"/>
          <table:table-cell table:style-name="ce2" office:value-type="string" calcext:value-type="string">
            <text:p>SENANTES</text:p>
          </table:table-cell>
          <table:table-cell table:number-columns-repeated="3" table:style-name="ce2" office:value-type="float" office:value="0.238848" calcext:value-type="float">
            <text:p>0,23884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38848" calcext:value-type="float">
            <text:p>0,238848</text:p>
          </table:table-cell>
          <table:table-cell table:number-columns-repeated="1014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2"/>
          <table:table-cell table:style-name="ce2" office:value-type="string" calcext:value-type="string">
            <text:p>SENLIS</text:p>
          </table:table-cell>
          <table:table-cell table:number-columns-repeated="3" table:style-name="ce2" office:value-type="float" office:value="0.261916" calcext:value-type="float">
            <text:p>0,261916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61916" calcext:value-type="float">
            <text:p>0,261916</text:p>
          </table:table-cell>
          <table:table-cell table:style-name="ce2" office:value-type="float" office:value="0.257408" calcext:value-type="float">
            <text:p>0,257408</text:p>
          </table:table-cell>
          <table:table-cell table:style-name="ce2" office:value-type="float" office:value="0.261916" calcext:value-type="float">
            <text:p>0,261916</text:p>
          </table:table-cell>
          <table:table-cell table:number-columns-repeated="1014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2"/>
          <table:table-cell table:style-name="ce2" office:value-type="string" calcext:value-type="string">
            <text:p>SENOTS</text:p>
          </table:table-cell>
          <table:table-cell table:number-columns-repeated="3" table:style-name="ce2" office:value-type="float" office:value="0.234259" calcext:value-type="float">
            <text:p>0,23425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34259" calcext:value-type="float">
            <text:p>0,234259</text:p>
          </table:table-cell>
          <table:table-cell table:number-columns-repeated="1014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2"/>
          <table:table-cell table:style-name="ce2" office:value-type="string" calcext:value-type="string">
            <text:p>SERANS</text:p>
          </table:table-cell>
          <table:table-cell table:number-columns-repeated="3" table:style-name="ce2" office:value-type="float" office:value="0.443605" calcext:value-type="float">
            <text:p>0,44360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443605" calcext:value-type="float">
            <text:p>0,443605</text:p>
          </table:table-cell>
          <table:table-cell table:number-columns-repeated="1014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2"/>
          <table:table-cell table:style-name="ce2" office:value-type="string" calcext:value-type="string">
            <text:p>SEREVILLERS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2"/>
          <table:table-cell table:style-name="ce2" office:value-type="string" calcext:value-type="string">
            <text:p>SERIFONTAINE</text:p>
          </table:table-cell>
          <table:table-cell table:number-columns-repeated="3" table:style-name="ce2" office:value-type="float" office:value="0.307515" calcext:value-type="float">
            <text:p>0,307515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07515" calcext:value-type="float">
            <text:p>0,307515</text:p>
          </table:table-cell>
          <table:table-cell table:style-name="ce2" office:value-type="float" office:value="0.307394" calcext:value-type="float">
            <text:p>0,307394</text:p>
          </table:table-cell>
          <table:table-cell table:style-name="ce2" office:value-type="float" office:value="0.307515" calcext:value-type="float">
            <text:p>0,307515</text:p>
          </table:table-cell>
          <table:table-cell table:number-columns-repeated="1014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2"/>
          <table:table-cell table:style-name="ce2" office:value-type="string" calcext:value-type="string">
            <text:p>SERMAIZE</text:p>
          </table:table-cell>
          <table:table-cell table:number-columns-repeated="3" table:style-name="ce2" office:value-type="float" office:value="0.088537" calcext:value-type="float">
            <text:p>0,08853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088537" calcext:value-type="float">
            <text:p>0,088537</text:p>
          </table:table-cell>
          <table:table-cell table:number-columns-repeated="1014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/>
          <table:table-cell table:style-name="ce2" office:value-type="string" calcext:value-type="string">
            <text:p>SERY MAGNEVAL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2"/>
          <table:table-cell table:style-name="ce2" office:value-type="string" calcext:value-type="string">
            <text:p>SILLY LE LONG</text:p>
          </table:table-cell>
          <table:table-cell table:number-columns-repeated="3" table:style-name="ce2" office:value-type="float" office:value="0.154869" calcext:value-type="float">
            <text:p>0,154869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54869" calcext:value-type="float">
            <text:p>0,154869</text:p>
          </table:table-cell>
          <table:table-cell table:style-name="ce2" office:value-type="float" office:value="0.148232" calcext:value-type="float">
            <text:p>0,148232</text:p>
          </table:table-cell>
          <table:table-cell table:style-name="ce2" office:value-type="float" office:value="0.154869" calcext:value-type="float">
            <text:p>0,154869</text:p>
          </table:table-cell>
          <table:table-cell table:number-columns-repeated="1014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2"/>
          <table:table-cell table:style-name="ce2" office:value-type="string" calcext:value-type="string">
            <text:p>SILLY TILLARD</text:p>
          </table:table-cell>
          <table:table-cell table:number-columns-repeated="3" table:style-name="ce2" office:value-type="float" office:value="0.267037" calcext:value-type="float">
            <text:p>0,26703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67037" calcext:value-type="float">
            <text:p>0,267037</text:p>
          </table:table-cell>
          <table:table-cell table:number-columns-repeated="1014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2"/>
          <table:table-cell table:style-name="ce2" office:value-type="string" calcext:value-type="string">
            <text:p>SOLENTE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2"/>
          <table:table-cell table:style-name="ce2" office:value-type="string" calcext:value-type="string">
            <text:p>SOMMEREUX</text:p>
          </table:table-cell>
          <table:table-cell table:number-columns-repeated="3" table:style-name="ce2" office:value-type="float" office:value="0.137072" calcext:value-type="float">
            <text:p>0,13707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37072" calcext:value-type="float">
            <text:p>0,137072</text:p>
          </table:table-cell>
          <table:table-cell table:number-columns-repeated="1014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2"/>
          <table:table-cell table:style-name="ce2" office:value-type="string" calcext:value-type="string">
            <text:p>SONGEONS</text:p>
          </table:table-cell>
          <table:table-cell table:number-columns-repeated="3" table:style-name="ce2" office:value-type="float" office:value="0.157837" calcext:value-type="float">
            <text:p>0,157837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57837" calcext:value-type="float">
            <text:p>0,157837</text:p>
          </table:table-cell>
          <table:table-cell table:style-name="ce2" office:value-type="float" office:value="0.136632" calcext:value-type="float">
            <text:p>0,136632</text:p>
          </table:table-cell>
          <table:table-cell table:style-name="ce2" office:value-type="float" office:value="0.157837" calcext:value-type="float">
            <text:p>0,157837</text:p>
          </table:table-cell>
          <table:table-cell table:number-columns-repeated="1014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2"/>
          <table:table-cell table:style-name="ce2" office:value-type="string" calcext:value-type="string">
            <text:p>SULLY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2"/>
          <table:table-cell table:style-name="ce2" office:value-type="string" calcext:value-type="string">
            <text:p>SUZOY</text:p>
          </table:table-cell>
          <table:table-cell table:number-columns-repeated="3" table:style-name="ce2" office:value-type="float" office:value="0.214357" calcext:value-type="float">
            <text:p>0,21435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14357" calcext:value-type="float">
            <text:p>0,214357</text:p>
          </table:table-cell>
          <table:table-cell table:number-columns-repeated="1014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2"/>
          <table:table-cell table:style-name="ce2" office:value-type="string" calcext:value-type="string">
            <text:p>TALMONTIERS</text:p>
          </table:table-cell>
          <table:table-cell table:number-columns-repeated="3" table:style-name="ce2" office:value-type="float" office:value="0.186349" calcext:value-type="float">
            <text:p>0,186349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86349" calcext:value-type="float">
            <text:p>0,186349</text:p>
          </table:table-cell>
          <table:table-cell table:style-name="ce2" office:value-type="float" office:value="0.170261" calcext:value-type="float">
            <text:p>0,170261</text:p>
          </table:table-cell>
          <table:table-cell table:style-name="ce2" office:value-type="float" office:value="0.186349" calcext:value-type="float">
            <text:p>0,186349</text:p>
          </table:table-cell>
          <table:table-cell table:number-columns-repeated="1014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2"/>
          <table:table-cell table:style-name="ce2" office:value-type="string" calcext:value-type="string">
            <text:p>TARTIGNY</text:p>
          </table:table-cell>
          <table:table-cell table:number-columns-repeated="3" table:style-name="ce2" office:value-type="float" office:value="0.171324" calcext:value-type="float">
            <text:p>0,17132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71324" calcext:value-type="float">
            <text:p>0,171324</text:p>
          </table:table-cell>
          <table:table-cell table:number-columns-repeated="1014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2"/>
          <table:table-cell table:style-name="ce2" office:value-type="string" calcext:value-type="string">
            <text:p>THERDONNE</text:p>
          </table:table-cell>
          <table:table-cell table:number-columns-repeated="3" table:style-name="ce2" office:value-type="float" office:value="0.264227" calcext:value-type="float">
            <text:p>0,264227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64227" calcext:value-type="float">
            <text:p>0,264227</text:p>
          </table:table-cell>
          <table:table-cell table:style-name="ce2" office:value-type="float" office:value="0.253827" calcext:value-type="float">
            <text:p>0,253827</text:p>
          </table:table-cell>
          <table:table-cell table:style-name="ce2" office:value-type="float" office:value="0.264227" calcext:value-type="float">
            <text:p>0,264227</text:p>
          </table:table-cell>
          <table:table-cell table:number-columns-repeated="1014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2"/>
          <table:table-cell table:style-name="ce2" office:value-type="string" calcext:value-type="string">
            <text:p>THERINES</text:p>
          </table:table-cell>
          <table:table-cell table:number-columns-repeated="3" table:style-name="ce2" office:value-type="float" office:value="0.137752" calcext:value-type="float">
            <text:p>0,13775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37752" calcext:value-type="float">
            <text:p>0,137752</text:p>
          </table:table-cell>
          <table:table-cell table:number-columns-repeated="1014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2"/>
          <table:table-cell table:style-name="ce2" office:value-type="string" calcext:value-type="string">
            <text:p>THIBIVILLERS</text:p>
          </table:table-cell>
          <table:table-cell table:number-columns-repeated="3" table:style-name="ce2" office:value-type="float" office:value="0.173495" calcext:value-type="float">
            <text:p>0,173495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73495" calcext:value-type="float">
            <text:p>0,173495</text:p>
          </table:table-cell>
          <table:table-cell table:style-name="ce2" office:value-type="float" office:value="0.148777" calcext:value-type="float">
            <text:p>0,148777</text:p>
          </table:table-cell>
          <table:table-cell table:style-name="ce2" office:value-type="float" office:value="0.173495" calcext:value-type="float">
            <text:p>0,173495</text:p>
          </table:table-cell>
          <table:table-cell table:number-columns-repeated="1014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2"/>
          <table:table-cell table:style-name="ce2" office:value-type="string" calcext:value-type="string">
            <text:p>THIERS SUR THEVE</text:p>
          </table:table-cell>
          <table:table-cell table:number-columns-repeated="3" table:style-name="ce2" office:value-type="float" office:value="0.171804" calcext:value-type="float">
            <text:p>0,17180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71804" calcext:value-type="float">
            <text:p>0,171804</text:p>
          </table:table-cell>
          <table:table-cell table:number-columns-repeated="1014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2"/>
          <table:table-cell table:style-name="ce2" office:value-type="string" calcext:value-type="string">
            <text:p>THIESCOURT</text:p>
          </table:table-cell>
          <table:table-cell table:number-columns-repeated="3" table:style-name="ce2" office:value-type="float" office:value="0.114841" calcext:value-type="float">
            <text:p>0,11484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14841" calcext:value-type="float">
            <text:p>0,114841</text:p>
          </table:table-cell>
          <table:table-cell table:number-columns-repeated="1014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2"/>
          <table:table-cell table:style-name="ce2" office:value-type="string" calcext:value-type="string">
            <text:p>THIEULOY ST ANTOINE</text:p>
          </table:table-cell>
          <table:table-cell table:number-columns-repeated="3" table:style-name="ce2" office:value-type="float" office:value="0.142353" calcext:value-type="float">
            <text:p>0,14235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42353" calcext:value-type="float">
            <text:p>0,142353</text:p>
          </table:table-cell>
          <table:table-cell table:number-columns-repeated="1014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2"/>
          <table:table-cell table:style-name="ce2" office:value-type="string" calcext:value-type="string">
            <text:p>THIEUX</text:p>
          </table:table-cell>
          <table:table-cell table:number-columns-repeated="3" table:style-name="ce2" office:value-type="float" office:value="0.156477" calcext:value-type="float">
            <text:p>0,15647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56477" calcext:value-type="float">
            <text:p>0,156477</text:p>
          </table:table-cell>
          <table:table-cell table:number-columns-repeated="1014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2"/>
          <table:table-cell table:style-name="ce2" office:value-type="string" calcext:value-type="string">
            <text:p>THIVERNY</text:p>
          </table:table-cell>
          <table:table-cell table:number-columns-repeated="3" table:style-name="ce2" office:value-type="float" office:value="0.532418" calcext:value-type="float">
            <text:p>0,53241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532418" calcext:value-type="float">
            <text:p>0,532418</text:p>
          </table:table-cell>
          <table:table-cell table:number-columns-repeated="1014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2"/>
          <table:table-cell table:style-name="ce2" office:value-type="string" calcext:value-type="string">
            <text:p>THOUROTTE</text:p>
          </table:table-cell>
          <table:table-cell table:number-columns-repeated="3" table:style-name="ce2" office:value-type="float" office:value="0.351444" calcext:value-type="float">
            <text:p>0,35144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51444" calcext:value-type="float">
            <text:p>0,351444</text:p>
          </table:table-cell>
          <table:table-cell table:number-columns-repeated="1014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2"/>
          <table:table-cell table:style-name="ce2" office:value-type="string" calcext:value-type="string">
            <text:p>THURY EN VALOIS</text:p>
          </table:table-cell>
          <table:table-cell table:number-columns-repeated="3" table:style-name="ce2" office:value-type="float" office:value="0.236567" calcext:value-type="float">
            <text:p>0,23656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36567" calcext:value-type="float">
            <text:p>0,236567</text:p>
          </table:table-cell>
          <table:table-cell table:number-columns-repeated="1014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2"/>
          <table:table-cell table:style-name="ce2" office:value-type="string" calcext:value-type="string">
            <text:p>THURY SOUS CLERMONT</text:p>
          </table:table-cell>
          <table:table-cell table:number-columns-repeated="3" table:style-name="ce2" office:value-type="float" office:value="0.200924" calcext:value-type="float">
            <text:p>0,20092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00924" calcext:value-type="float">
            <text:p>0,200924</text:p>
          </table:table-cell>
          <table:table-cell table:number-columns-repeated="1014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2"/>
          <table:table-cell table:style-name="ce2" office:value-type="string" calcext:value-type="string">
            <text:p>TILLE</text:p>
          </table:table-cell>
          <table:table-cell table:number-columns-repeated="3" table:style-name="ce2" office:value-type="float" office:value="0.195045" calcext:value-type="float">
            <text:p>0,195045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95045" calcext:value-type="float">
            <text:p>0,195045</text:p>
          </table:table-cell>
          <table:table-cell table:style-name="ce2" office:value-type="float" office:value="0.18913" calcext:value-type="float">
            <text:p>0,18913</text:p>
          </table:table-cell>
          <table:table-cell table:style-name="ce2" office:value-type="float" office:value="0.195045" calcext:value-type="float">
            <text:p>0,195045</text:p>
          </table:table-cell>
          <table:table-cell table:number-columns-repeated="1014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2"/>
          <table:table-cell table:style-name="ce2" office:value-type="string" calcext:value-type="string">
            <text:p>TOURLY</text:p>
          </table:table-cell>
          <table:table-cell table:number-columns-repeated="3" table:style-name="ce2" office:value-type="float" office:value="0.21115" calcext:value-type="float">
            <text:p>0,2111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1115" calcext:value-type="float">
            <text:p>0,21115</text:p>
          </table:table-cell>
          <table:table-cell table:number-columns-repeated="1014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2"/>
          <table:table-cell table:style-name="ce2" office:value-type="string" calcext:value-type="string">
            <text:p>TRACY LE MONT</text:p>
          </table:table-cell>
          <table:table-cell table:number-columns-repeated="3" table:style-name="ce2" office:value-type="float" office:value="0.285884" calcext:value-type="float">
            <text:p>0,285884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85884" calcext:value-type="float">
            <text:p>0,285884</text:p>
          </table:table-cell>
          <table:table-cell table:style-name="ce2" office:value-type="float" office:value="0.286542" calcext:value-type="float">
            <text:p>0,286542</text:p>
          </table:table-cell>
          <table:table-cell table:style-name="ce2" office:value-type="float" office:value="0.285884" calcext:value-type="float">
            <text:p>0,285884</text:p>
          </table:table-cell>
          <table:table-cell table:number-columns-repeated="1014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2"/>
          <table:table-cell table:style-name="ce2" office:value-type="string" calcext:value-type="string">
            <text:p>TRACY LE VAL</text:p>
          </table:table-cell>
          <table:table-cell table:number-columns-repeated="3" table:style-name="ce2" office:value-type="float" office:value="0.190295" calcext:value-type="float">
            <text:p>0,19029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90295" calcext:value-type="float">
            <text:p>0,190295</text:p>
          </table:table-cell>
          <table:table-cell table:number-columns-repeated="1014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2"/>
          <table:table-cell table:style-name="ce2" office:value-type="string" calcext:value-type="string">
            <text:p>TRICOT</text:p>
          </table:table-cell>
          <table:table-cell table:number-columns-repeated="3" table:style-name="ce2" office:value-type="float" office:value="0.254122" calcext:value-type="float">
            <text:p>0,254122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54122" calcext:value-type="float">
            <text:p>0,254122</text:p>
          </table:table-cell>
          <table:table-cell table:style-name="ce2" office:value-type="float" office:value="0.141687" calcext:value-type="float">
            <text:p>0,141687</text:p>
          </table:table-cell>
          <table:table-cell table:style-name="ce2" office:value-type="float" office:value="0.254122" calcext:value-type="float">
            <text:p>0,254122</text:p>
          </table:table-cell>
          <table:table-cell table:number-columns-repeated="1014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2"/>
          <table:table-cell table:style-name="ce2" office:value-type="string" calcext:value-type="string">
            <text:p>TRIE CHATEAU</text:p>
          </table:table-cell>
          <table:table-cell table:number-columns-repeated="3" table:style-name="ce2" office:value-type="float" office:value="0.406962" calcext:value-type="float">
            <text:p>0,406962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406962" calcext:value-type="float">
            <text:p>0,406962</text:p>
          </table:table-cell>
          <table:table-cell table:style-name="ce2" office:value-type="float" office:value="0.394884" calcext:value-type="float">
            <text:p>0,394884</text:p>
          </table:table-cell>
          <table:table-cell table:style-name="ce2" office:value-type="float" office:value="0.406962" calcext:value-type="float">
            <text:p>0,406962</text:p>
          </table:table-cell>
          <table:table-cell table:number-columns-repeated="1014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2"/>
          <table:table-cell table:style-name="ce2" office:value-type="string" calcext:value-type="string">
            <text:p>TRIE LA VILLE</text:p>
          </table:table-cell>
          <table:table-cell table:number-columns-repeated="3" table:style-name="ce2" office:value-type="float" office:value="0.164446" calcext:value-type="float">
            <text:p>0,164446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64446" calcext:value-type="float">
            <text:p>0,164446</text:p>
          </table:table-cell>
          <table:table-cell table:style-name="ce2" office:value-type="float" office:value="0.165433" calcext:value-type="float">
            <text:p>0,165433</text:p>
          </table:table-cell>
          <table:table-cell table:style-name="ce2" office:value-type="float" office:value="0.164446" calcext:value-type="float">
            <text:p>0,164446</text:p>
          </table:table-cell>
          <table:table-cell table:number-columns-repeated="1014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2"/>
          <table:table-cell table:style-name="ce2" office:value-type="string" calcext:value-type="string">
            <text:p>TROISSEREUX</text:p>
          </table:table-cell>
          <table:table-cell table:number-columns-repeated="3" table:style-name="ce2" office:value-type="float" office:value="0.139283" calcext:value-type="float">
            <text:p>0,139283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39283" calcext:value-type="float">
            <text:p>0,139283</text:p>
          </table:table-cell>
          <table:table-cell table:style-name="ce2" office:value-type="float" office:value="0.121208" calcext:value-type="float">
            <text:p>0,121208</text:p>
          </table:table-cell>
          <table:table-cell table:style-name="ce2" office:value-type="float" office:value="0.139283" calcext:value-type="float">
            <text:p>0,139283</text:p>
          </table:table-cell>
          <table:table-cell table:number-columns-repeated="1014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2"/>
          <table:table-cell table:style-name="ce2" office:value-type="string" calcext:value-type="string">
            <text:p>TROSLY BREUIL</text:p>
          </table:table-cell>
          <table:table-cell table:number-columns-repeated="3" table:style-name="ce2" office:value-type="float" office:value="0.391873" calcext:value-type="float">
            <text:p>0,391873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91873" calcext:value-type="float">
            <text:p>0,391873</text:p>
          </table:table-cell>
          <table:table-cell table:style-name="ce2" office:value-type="float" office:value="0.372339" calcext:value-type="float">
            <text:p>0,372339</text:p>
          </table:table-cell>
          <table:table-cell table:style-name="ce2" office:value-type="float" office:value="0.391873" calcext:value-type="float">
            <text:p>0,391873</text:p>
          </table:table-cell>
          <table:table-cell table:number-columns-repeated="1014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2"/>
          <table:table-cell table:style-name="ce2" office:value-type="string" calcext:value-type="string">
            <text:p>TROUSSENCOURT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2"/>
          <table:table-cell table:style-name="ce2" office:value-type="string" calcext:value-type="string">
            <text:p>TROUSSURES</text:p>
          </table:table-cell>
          <table:table-cell table:number-columns-repeated="3" table:style-name="ce2" office:value-type="float" office:value="0.236189" calcext:value-type="float">
            <text:p>0,23618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36189" calcext:value-type="float">
            <text:p>0,236189</text:p>
          </table:table-cell>
          <table:table-cell table:number-columns-repeated="1014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2"/>
          <table:table-cell table:style-name="ce2" office:value-type="string" calcext:value-type="string">
            <text:p>TRUMILLY</text:p>
          </table:table-cell>
          <table:table-cell table:number-columns-repeated="3" table:style-name="ce2" office:value-type="float" office:value="0.436398" calcext:value-type="float">
            <text:p>0,43639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436398" calcext:value-type="float">
            <text:p>0,436398</text:p>
          </table:table-cell>
          <table:table-cell table:number-columns-repeated="1014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2"/>
          <table:table-cell table:style-name="ce2" office:value-type="string" calcext:value-type="string">
            <text:p>ULLY ST GEORGES</text:p>
          </table:table-cell>
          <table:table-cell table:number-columns-repeated="3" table:style-name="ce2" office:value-type="float" office:value="0.244521" calcext:value-type="float">
            <text:p>0,24452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44521" calcext:value-type="float">
            <text:p>0,244521</text:p>
          </table:table-cell>
          <table:table-cell table:number-columns-repeated="1014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2"/>
          <table:table-cell table:style-name="ce2" office:value-type="string" calcext:value-type="string">
            <text:p>VALDAMPIERRE</text:p>
          </table:table-cell>
          <table:table-cell table:number-columns-repeated="3" table:style-name="ce2" office:value-type="float" office:value="0.193764" calcext:value-type="float">
            <text:p>0,19376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93764" calcext:value-type="float">
            <text:p>0,193764</text:p>
          </table:table-cell>
          <table:table-cell table:number-columns-repeated="1014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2"/>
          <table:table-cell table:style-name="ce2" office:value-type="string" calcext:value-type="string">
            <text:p>VALESCOURT</text:p>
          </table:table-cell>
          <table:table-cell table:number-columns-repeated="3" table:style-name="ce2" office:value-type="float" office:value="0.288795" calcext:value-type="float">
            <text:p>0,288795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88795" calcext:value-type="float">
            <text:p>0,288795</text:p>
          </table:table-cell>
          <table:table-cell table:style-name="ce2" office:value-type="float" office:value="0.318973" calcext:value-type="float">
            <text:p>0,318973</text:p>
          </table:table-cell>
          <table:table-cell table:style-name="ce2" office:value-type="float" office:value="0.288795" calcext:value-type="float">
            <text:p>0,288795</text:p>
          </table:table-cell>
          <table:table-cell table:number-columns-repeated="1014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2"/>
          <table:table-cell table:style-name="ce2" office:value-type="string" calcext:value-type="string">
            <text:p>VANDELICOURT</text:p>
          </table:table-cell>
          <table:table-cell table:number-columns-repeated="3" table:style-name="ce2" office:value-type="float" office:value="0.748408" calcext:value-type="float">
            <text:p>0,74840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748408" calcext:value-type="float">
            <text:p>0,748408</text:p>
          </table:table-cell>
          <table:table-cell table:number-columns-repeated="1014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2"/>
          <table:table-cell table:style-name="ce2" office:value-type="string" calcext:value-type="string">
            <text:p>VARESNES</text:p>
          </table:table-cell>
          <table:table-cell table:number-columns-repeated="3" table:style-name="ce2" office:value-type="float" office:value="0.197572" calcext:value-type="float">
            <text:p>0,19757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97572" calcext:value-type="float">
            <text:p>0,197572</text:p>
          </table:table-cell>
          <table:table-cell table:number-columns-repeated="1014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2"/>
          <table:table-cell table:style-name="ce2" office:value-type="string" calcext:value-type="string">
            <text:p>VARINFROY</text:p>
          </table:table-cell>
          <table:table-cell table:number-columns-repeated="3" table:style-name="ce2" office:value-type="float" office:value="0.330353" calcext:value-type="float">
            <text:p>0,33035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30353" calcext:value-type="float">
            <text:p>0,330353</text:p>
          </table:table-cell>
          <table:table-cell table:number-columns-repeated="1014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2"/>
          <table:table-cell table:style-name="ce2" office:value-type="string" calcext:value-type="string">
            <text:p>VAUCHELLES</text:p>
          </table:table-cell>
          <table:table-cell table:number-columns-repeated="3" table:style-name="ce2" office:value-type="float" office:value="0.206222" calcext:value-type="float">
            <text:p>0,20622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06222" calcext:value-type="float">
            <text:p>0,206222</text:p>
          </table:table-cell>
          <table:table-cell table:number-columns-repeated="1014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2"/>
          <table:table-cell table:style-name="ce2" office:value-type="string" calcext:value-type="string">
            <text:p>VAUCIENNES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2"/>
          <table:table-cell table:style-name="ce2" office:value-type="string" calcext:value-type="string">
            <text:p>VAUDANCOURT</text:p>
          </table:table-cell>
          <table:table-cell table:number-columns-repeated="3" table:style-name="ce2" office:value-type="float" office:value="0.143924" calcext:value-type="float">
            <text:p>0,14392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43924" calcext:value-type="float">
            <text:p>0,143924</text:p>
          </table:table-cell>
          <table:table-cell table:number-columns-repeated="1014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2"/>
          <table:table-cell table:style-name="ce2" office:value-type="string" calcext:value-type="string">
            <text:p>LE VAUMAIN</text:p>
          </table:table-cell>
          <table:table-cell table:number-columns-repeated="3" table:style-name="ce2" office:value-type="float" office:value="0.467454" calcext:value-type="float">
            <text:p>0,46745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467454" calcext:value-type="float">
            <text:p>0,467454</text:p>
          </table:table-cell>
          <table:table-cell table:number-columns-repeated="1014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2"/>
          <table:table-cell table:style-name="ce2" office:value-type="string" calcext:value-type="string">
            <text:p>VAUMOISE</text:p>
          </table:table-cell>
          <table:table-cell table:number-columns-repeated="3" table:style-name="ce2" office:value-type="float" office:value="0.276892" calcext:value-type="float">
            <text:p>0,276892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76892" calcext:value-type="float">
            <text:p>0,276892</text:p>
          </table:table-cell>
          <table:table-cell table:style-name="ce2" office:value-type="float" office:value="0.181157" calcext:value-type="float">
            <text:p>0,181157</text:p>
          </table:table-cell>
          <table:table-cell table:style-name="ce2" office:value-type="float" office:value="0.276892" calcext:value-type="float">
            <text:p>0,276892</text:p>
          </table:table-cell>
          <table:table-cell table:number-columns-repeated="1014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2"/>
          <table:table-cell table:style-name="ce2" office:value-type="string" calcext:value-type="string">
            <text:p>LE VAUROUX</text:p>
          </table:table-cell>
          <table:table-cell table:number-columns-repeated="3" table:style-name="ce2" office:value-type="float" office:value="0.169051" calcext:value-type="float">
            <text:p>0,16905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69051" calcext:value-type="float">
            <text:p>0,169051</text:p>
          </table:table-cell>
          <table:table-cell table:number-columns-repeated="1014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2"/>
          <table:table-cell table:style-name="ce2" office:value-type="string" calcext:value-type="string">
            <text:p>VELENNES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2"/>
          <table:table-cell table:style-name="ce2" office:value-type="string" calcext:value-type="string">
            <text:p>VENDEUIL CAPLY</text:p>
          </table:table-cell>
          <table:table-cell table:number-columns-repeated="3" table:style-name="ce2" office:value-type="float" office:value="0.051746" calcext:value-type="float">
            <text:p>0,05174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051746" calcext:value-type="float">
            <text:p>0,051746</text:p>
          </table:table-cell>
          <table:table-cell table:number-columns-repeated="1014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2"/>
          <table:table-cell table:style-name="ce2" office:value-type="string" calcext:value-type="string">
            <text:p>VENETTE</text:p>
          </table:table-cell>
          <table:table-cell table:number-columns-repeated="3" table:style-name="ce2" office:value-type="float" office:value="0.404784" calcext:value-type="float">
            <text:p>0,404784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404784" calcext:value-type="float">
            <text:p>0,404784</text:p>
          </table:table-cell>
          <table:table-cell table:style-name="ce2" office:value-type="float" office:value="0.353526" calcext:value-type="float">
            <text:p>0,353526</text:p>
          </table:table-cell>
          <table:table-cell table:style-name="ce2" office:value-type="float" office:value="0.404784" calcext:value-type="float">
            <text:p>0,404784</text:p>
          </table:table-cell>
          <table:table-cell table:number-columns-repeated="1014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2"/>
          <table:table-cell table:style-name="ce2" office:value-type="string" calcext:value-type="string">
            <text:p>VER SUR LAUNETTE</text:p>
          </table:table-cell>
          <table:table-cell table:number-columns-repeated="3" table:style-name="ce2" office:value-type="float" office:value="0.185794" calcext:value-type="float">
            <text:p>0,18579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85794" calcext:value-type="float">
            <text:p>0,185794</text:p>
          </table:table-cell>
          <table:table-cell table:number-columns-repeated="1014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2"/>
          <table:table-cell table:style-name="ce2" office:value-type="string" calcext:value-type="string">
            <text:p>VERBERIE</text:p>
          </table:table-cell>
          <table:table-cell table:number-columns-repeated="3" table:style-name="ce2" office:value-type="float" office:value="0.270603" calcext:value-type="float">
            <text:p>0,27060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70603" calcext:value-type="float">
            <text:p>0,270603</text:p>
          </table:table-cell>
          <table:table-cell table:number-columns-repeated="1014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2"/>
          <table:table-cell table:style-name="ce2" office:value-type="string" calcext:value-type="string">
            <text:p>VERDEREL LES SAUQUEUSE</text:p>
          </table:table-cell>
          <table:table-cell table:number-columns-repeated="3" table:style-name="ce2" office:value-type="float" office:value="0.12922" calcext:value-type="float">
            <text:p>0,1292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2922" calcext:value-type="float">
            <text:p>0,12922</text:p>
          </table:table-cell>
          <table:table-cell table:number-columns-repeated="1014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2"/>
          <table:table-cell table:style-name="ce2" office:value-type="string" calcext:value-type="string">
            <text:p>VERDERONNE</text:p>
          </table:table-cell>
          <table:table-cell table:number-columns-repeated="3" table:style-name="ce2" office:value-type="float" office:value="0.054326" calcext:value-type="float">
            <text:p>0,05432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054326" calcext:value-type="float">
            <text:p>0,054326</text:p>
          </table:table-cell>
          <table:table-cell table:number-columns-repeated="1014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2"/>
          <table:table-cell table:style-name="ce2" office:value-type="string" calcext:value-type="string">
            <text:p>VERNEUIL EN HALATTE</text:p>
          </table:table-cell>
          <table:table-cell table:number-columns-repeated="3" table:style-name="ce2" office:value-type="float" office:value="0.285864" calcext:value-type="float">
            <text:p>0,285864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85864" calcext:value-type="float">
            <text:p>0,285864</text:p>
          </table:table-cell>
          <table:table-cell table:style-name="ce2" office:value-type="float" office:value="0.331057" calcext:value-type="float">
            <text:p>0,331057</text:p>
          </table:table-cell>
          <table:table-cell table:style-name="ce2" office:value-type="float" office:value="0.285864" calcext:value-type="float">
            <text:p>0,285864</text:p>
          </table:table-cell>
          <table:table-cell table:number-columns-repeated="1014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2"/>
          <table:table-cell table:style-name="ce2" office:value-type="string" calcext:value-type="string">
            <text:p>VERSIGNY</text:p>
          </table:table-cell>
          <table:table-cell table:number-columns-repeated="3" table:style-name="ce2" office:value-type="float" office:value="0.1666" calcext:value-type="float">
            <text:p>0,166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666" calcext:value-type="float">
            <text:p>0,1666</text:p>
          </table:table-cell>
          <table:table-cell table:number-columns-repeated="1014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2"/>
          <table:table-cell table:style-name="ce2" office:value-type="string" calcext:value-type="string">
            <text:p>VEZ</text:p>
          </table:table-cell>
          <table:table-cell table:number-columns-repeated="3" table:style-name="ce2" office:value-type="float" office:value="0.616149" calcext:value-type="float">
            <text:p>0,616149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616149" calcext:value-type="float">
            <text:p>0,616149</text:p>
          </table:table-cell>
          <table:table-cell table:style-name="ce2" office:value-type="float" office:value="1.858243" calcext:value-type="float">
            <text:p>1,858243</text:p>
          </table:table-cell>
          <table:table-cell table:style-name="ce2" office:value-type="float" office:value="0.616149" calcext:value-type="float">
            <text:p>0,616149</text:p>
          </table:table-cell>
          <table:table-cell table:number-columns-repeated="1014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2"/>
          <table:table-cell table:style-name="ce2" office:value-type="string" calcext:value-type="string">
            <text:p>VIEFVILLERS</text:p>
          </table:table-cell>
          <table:table-cell table:number-columns-repeated="3" table:style-name="ce2" office:value-type="float" office:value="0.095345" calcext:value-type="float">
            <text:p>0,09534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095345" calcext:value-type="float">
            <text:p>0,095345</text:p>
          </table:table-cell>
          <table:table-cell table:number-columns-repeated="1014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2"/>
          <table:table-cell table:style-name="ce2" office:value-type="string" calcext:value-type="string">
            <text:p>VIEUX MOULIN</text:p>
          </table:table-cell>
          <table:table-cell table:number-columns-repeated="3" table:style-name="ce2" office:value-type="float" office:value="0.225567" calcext:value-type="float">
            <text:p>0,22556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25567" calcext:value-type="float">
            <text:p>0,225567</text:p>
          </table:table-cell>
          <table:table-cell table:number-columns-repeated="1014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2"/>
          <table:table-cell table:style-name="ce2" office:value-type="string" calcext:value-type="string">
            <text:p>VIGNEMONT</text:p>
          </table:table-cell>
          <table:table-cell table:number-columns-repeated="3" table:style-name="ce2" office:value-type="float" office:value="0.183443" calcext:value-type="float">
            <text:p>0,18344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83443" calcext:value-type="float">
            <text:p>0,183443</text:p>
          </table:table-cell>
          <table:table-cell table:number-columns-repeated="1014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2"/>
          <table:table-cell table:style-name="ce2" office:value-type="string" calcext:value-type="string">
            <text:p>VILLE</text:p>
          </table:table-cell>
          <table:table-cell table:number-columns-repeated="3" table:style-name="ce2" office:value-type="float" office:value="0.422734" calcext:value-type="float">
            <text:p>0,42273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422734" calcext:value-type="float">
            <text:p>0,422734</text:p>
          </table:table-cell>
          <table:table-cell table:number-columns-repeated="1014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2"/>
          <table:table-cell table:style-name="ce2" office:value-type="string" calcext:value-type="string">
            <text:p>VILLEMBRAY</text:p>
          </table:table-cell>
          <table:table-cell table:number-columns-repeated="3" table:style-name="ce2" office:value-type="float" office:value="0.059074" calcext:value-type="float">
            <text:p>0,05907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059074" calcext:value-type="float">
            <text:p>0,059074</text:p>
          </table:table-cell>
          <table:table-cell table:number-columns-repeated="1014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2"/>
          <table:table-cell table:style-name="ce2" office:value-type="string" calcext:value-type="string">
            <text:p>VILLENEUVE LES SABLONS</text:p>
          </table:table-cell>
          <table:table-cell table:number-columns-repeated="3" table:style-name="ce2" office:value-type="float" office:value="0.33608" calcext:value-type="float">
            <text:p>0,33608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3608" calcext:value-type="float">
            <text:p>0,33608</text:p>
          </table:table-cell>
          <table:table-cell table:style-name="ce2" office:value-type="float" office:value="0.272736" calcext:value-type="float">
            <text:p>0,272736</text:p>
          </table:table-cell>
          <table:table-cell table:style-name="ce2" office:value-type="float" office:value="0.33608" calcext:value-type="float">
            <text:p>0,33608</text:p>
          </table:table-cell>
          <table:table-cell table:number-columns-repeated="1014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2"/>
          <table:table-cell table:style-name="ce2" office:value-type="string" calcext:value-type="string">
            <text:p>LA VILLENEUVE SOUS THURY</text:p>
          </table:table-cell>
          <table:table-cell table:number-columns-repeated="3" table:style-name="ce2" office:value-type="float" office:value="0.483447" calcext:value-type="float">
            <text:p>0,48344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483447" calcext:value-type="float">
            <text:p>0,483447</text:p>
          </table:table-cell>
          <table:table-cell table:number-columns-repeated="1014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2"/>
          <table:table-cell table:style-name="ce2" office:value-type="string" calcext:value-type="string">
            <text:p>VILLENEUVE SUR VERBERIE</text:p>
          </table:table-cell>
          <table:table-cell table:number-columns-repeated="3" table:style-name="ce2" office:value-type="float" office:value="0.331474" calcext:value-type="float">
            <text:p>0,331474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331474" calcext:value-type="float">
            <text:p>0,331474</text:p>
          </table:table-cell>
          <table:table-cell table:style-name="ce2" office:value-type="float" office:value="0.326675" calcext:value-type="float">
            <text:p>0,326675</text:p>
          </table:table-cell>
          <table:table-cell table:style-name="ce2" office:value-type="float" office:value="0.331474" calcext:value-type="float">
            <text:p>0,331474</text:p>
          </table:table-cell>
          <table:table-cell table:number-columns-repeated="1014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2"/>
          <table:table-cell table:style-name="ce2" office:value-type="string" calcext:value-type="string">
            <text:p>VILLERS ST BARTHELEMY</text:p>
          </table:table-cell>
          <table:table-cell table:number-columns-repeated="3" table:style-name="ce2" office:value-type="float" office:value="0.169977" calcext:value-type="float">
            <text:p>0,16997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69977" calcext:value-type="float">
            <text:p>0,169977</text:p>
          </table:table-cell>
          <table:table-cell table:number-columns-repeated="1014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2"/>
          <table:table-cell table:style-name="ce2" office:value-type="string" calcext:value-type="string">
            <text:p>VILLERS ST FRAMBOURG</text:p>
          </table:table-cell>
          <table:table-cell table:number-columns-repeated="3" table:style-name="ce2" office:value-type="float" office:value="0.168774" calcext:value-type="float">
            <text:p>0,16877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68774" calcext:value-type="float">
            <text:p>0,168774</text:p>
          </table:table-cell>
          <table:table-cell table:number-columns-repeated="1014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2"/>
          <table:table-cell table:style-name="ce2" office:value-type="string" calcext:value-type="string">
            <text:p>VILLERS ST GENEST</text:p>
          </table:table-cell>
          <table:table-cell table:number-columns-repeated="3" table:style-name="ce2" office:value-type="float" office:value="0.157886" calcext:value-type="float">
            <text:p>0,157886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57886" calcext:value-type="float">
            <text:p>0,157886</text:p>
          </table:table-cell>
          <table:table-cell table:number-columns-repeated="1014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2"/>
          <table:table-cell table:style-name="ce2" office:value-type="string" calcext:value-type="string">
            <text:p>VILLERS ST PAUL</text:p>
          </table:table-cell>
          <table:table-cell table:number-columns-repeated="3" table:style-name="ce2" office:value-type="float" office:value="0.332369" calcext:value-type="float">
            <text:p>0,33236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332369" calcext:value-type="float">
            <text:p>0,332369</text:p>
          </table:table-cell>
          <table:table-cell table:number-columns-repeated="1014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2"/>
          <table:table-cell table:style-name="ce2" office:value-type="string" calcext:value-type="string">
            <text:p>VILLERS ST SEPULCRE</text:p>
          </table:table-cell>
          <table:table-cell table:number-columns-repeated="3" table:style-name="ce2" office:value-type="float" office:value="0.228008" calcext:value-type="float">
            <text:p>0,228008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28008" calcext:value-type="float">
            <text:p>0,228008</text:p>
          </table:table-cell>
          <table:table-cell table:number-columns-repeated="1014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2"/>
          <table:table-cell table:style-name="ce2" office:value-type="string" calcext:value-type="string">
            <text:p>VILLERS SOUS ST LEU</text:p>
          </table:table-cell>
          <table:table-cell table:number-columns-repeated="3" table:style-name="ce2" office:value-type="float" office:value="0.122125" calcext:value-type="float">
            <text:p>0,12212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22125" calcext:value-type="float">
            <text:p>0,122125</text:p>
          </table:table-cell>
          <table:table-cell table:number-columns-repeated="1014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2"/>
          <table:table-cell table:style-name="ce2" office:value-type="string" calcext:value-type="string">
            <text:p>VILLERS SUR AUCHY</text:p>
          </table:table-cell>
          <table:table-cell table:number-columns-repeated="3" table:style-name="ce2" office:value-type="float" office:value="0.11254" calcext:value-type="float">
            <text:p>0,11254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11254" calcext:value-type="float">
            <text:p>0,11254</text:p>
          </table:table-cell>
          <table:table-cell table:style-name="ce2" office:value-type="float" office:value="0.110789" calcext:value-type="float">
            <text:p>0,110789</text:p>
          </table:table-cell>
          <table:table-cell table:style-name="ce2" office:value-type="float" office:value="0.11254" calcext:value-type="float">
            <text:p>0,11254</text:p>
          </table:table-cell>
          <table:table-cell table:number-columns-repeated="1014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2"/>
          <table:table-cell table:style-name="ce2" office:value-type="string" calcext:value-type="string">
            <text:p>VILLERS SUR BONNIERES</text:p>
          </table:table-cell>
          <table:table-cell table:number-columns-repeated="3" table:style-name="ce2" office:value-type="float" office:value="0.158113" calcext:value-type="float">
            <text:p>0,15811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58113" calcext:value-type="float">
            <text:p>0,158113</text:p>
          </table:table-cell>
          <table:table-cell table:number-columns-repeated="1014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2"/>
          <table:table-cell table:style-name="ce2" office:value-type="string" calcext:value-type="string">
            <text:p>VILLERS SUR COUDUN</text:p>
          </table:table-cell>
          <table:table-cell table:number-columns-repeated="3" table:style-name="ce2" office:value-type="float" office:value="0.556712" calcext:value-type="float">
            <text:p>0,55671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556712" calcext:value-type="float">
            <text:p>0,556712</text:p>
          </table:table-cell>
          <table:table-cell table:number-columns-repeated="1014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2"/>
          <table:table-cell table:style-name="ce2" office:value-type="string" calcext:value-type="string">
            <text:p>VILLERS SUR TRIE</text:p>
          </table:table-cell>
          <table:table-cell table:number-columns-repeated="3" table:style-name="ce2" office:value-type="float" office:value="0.050104" calcext:value-type="float">
            <text:p>0,050104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050104" calcext:value-type="float">
            <text:p>0,050104</text:p>
          </table:table-cell>
          <table:table-cell table:number-columns-repeated="1014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2"/>
          <table:table-cell table:style-name="ce2" office:value-type="string" calcext:value-type="string">
            <text:p>VILLERS VERMONT</text:p>
          </table:table-cell>
          <table:table-cell table:number-columns-repeated="3" table:style-name="ce2" office:value-type="float" office:value="0.101687" calcext:value-type="float">
            <text:p>0,10168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01687" calcext:value-type="float">
            <text:p>0,101687</text:p>
          </table:table-cell>
          <table:table-cell table:number-columns-repeated="1014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2"/>
          <table:table-cell table:style-name="ce2" office:value-type="string" calcext:value-type="string">
            <text:p>VILLERS VICOMTE</text:p>
          </table:table-cell>
          <table:table-cell table:number-columns-repeated="3" table:style-name="ce2" office:value-type="float" office:value="0.07982" calcext:value-type="float">
            <text:p>0,07982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07982" calcext:value-type="float">
            <text:p>0,07982</text:p>
          </table:table-cell>
          <table:table-cell table:number-columns-repeated="1014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2"/>
          <table:table-cell table:style-name="ce2" office:value-type="string" calcext:value-type="string">
            <text:p>VILLESELVE</text:p>
          </table:table-cell>
          <table:table-cell table:number-columns-repeated="3" table:style-name="ce2" office:value-type="float" office:value="0.182949" calcext:value-type="float">
            <text:p>0,182949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82949" calcext:value-type="float">
            <text:p>0,182949</text:p>
          </table:table-cell>
          <table:table-cell table:number-columns-repeated="1014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2"/>
          <table:table-cell table:style-name="ce2" office:value-type="string" calcext:value-type="string">
            <text:p>VILLOTRAN</text:p>
          </table:table-cell>
          <table:table-cell table:number-columns-repeated="3" table:style-name="ce2" office:value-type="float" office:value="0.090657" calcext:value-type="float">
            <text:p>0,090657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090657" calcext:value-type="float">
            <text:p>0,090657</text:p>
          </table:table-cell>
          <table:table-cell table:number-columns-repeated="1014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2"/>
          <table:table-cell table:style-name="ce2" office:value-type="string" calcext:value-type="string">
            <text:p>VINEUIL ST FIRMIN</text:p>
          </table:table-cell>
          <table:table-cell table:number-columns-repeated="3" table:style-name="ce2" office:value-type="float" office:value="0.133943" calcext:value-type="float">
            <text:p>0,133943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33943" calcext:value-type="float">
            <text:p>0,133943</text:p>
          </table:table-cell>
          <table:table-cell table:number-columns-repeated="1014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2"/>
          <table:table-cell table:style-name="ce2" office:value-type="string" calcext:value-type="string">
            <text:p>VROCOURT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2"/>
          <table:table-cell table:style-name="ce2" office:value-type="string" calcext:value-type="string">
            <text:p>WACQUEMOULIN</text:p>
          </table:table-cell>
          <table:table-cell table:number-columns-repeated="7" table:style-name="ce2" office:value-type="float" office:value="0.29738" calcext:value-type="float">
            <text:p>0,29738</text:p>
          </table:table-cell>
          <table:table-cell table:number-columns-repeated="1014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2"/>
          <table:table-cell table:style-name="ce2" office:value-type="string" calcext:value-type="string">
            <text:p>WAMBEZ</text:p>
          </table:table-cell>
          <table:table-cell table:number-columns-repeated="3" table:style-name="ce2" office:value-type="float" office:value="0.206011" calcext:value-type="float">
            <text:p>0,20601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06011" calcext:value-type="float">
            <text:p>0,206011</text:p>
          </table:table-cell>
          <table:table-cell table:number-columns-repeated="1014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2"/>
          <table:table-cell table:style-name="ce2" office:value-type="string" calcext:value-type="string">
            <text:p>WARLUIS</text:p>
          </table:table-cell>
          <table:table-cell table:number-columns-repeated="3" table:style-name="ce2" office:value-type="float" office:value="0.219428" calcext:value-type="float">
            <text:p>0,219428</text:p>
          </table:table-cell>
          <table:table-cell table:style-name="ce2" office:value-type="float" office:value="0.29738" calcext:value-type="float">
            <text:p>0,29738</text:p>
          </table:table-cell>
          <table:table-cell table:style-name="ce2" office:value-type="float" office:value="0.219428" calcext:value-type="float">
            <text:p>0,219428</text:p>
          </table:table-cell>
          <table:table-cell table:style-name="ce2" office:value-type="float" office:value="0.218661" calcext:value-type="float">
            <text:p>0,218661</text:p>
          </table:table-cell>
          <table:table-cell table:style-name="ce2" office:value-type="float" office:value="0.219428" calcext:value-type="float">
            <text:p>0,219428</text:p>
          </table:table-cell>
          <table:table-cell table:number-columns-repeated="1014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2"/>
          <table:table-cell table:style-name="ce2" office:value-type="string" calcext:value-type="string">
            <text:p>WAVIGNIES</text:p>
          </table:table-cell>
          <table:table-cell table:number-columns-repeated="3" table:style-name="ce2" office:value-type="float" office:value="0.105245" calcext:value-type="float">
            <text:p>0,105245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105245" calcext:value-type="float">
            <text:p>0,105245</text:p>
          </table:table-cell>
          <table:table-cell table:number-columns-repeated="1014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2"/>
          <table:table-cell table:style-name="ce2" office:value-type="string" calcext:value-type="string">
            <text:p>WELLES PERENNES</text:p>
          </table:table-cell>
          <table:table-cell table:number-columns-repeated="3" table:style-name="ce2" office:value-type="float" office:value="0.078821" calcext:value-type="float">
            <text:p>0,07882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078821" calcext:value-type="float">
            <text:p>0,078821</text:p>
          </table:table-cell>
          <table:table-cell table:number-columns-repeated="1014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2"/>
          <table:table-cell table:style-name="ce2" office:value-type="string" calcext:value-type="string">
            <text:p>AUX MARAIS</text:p>
          </table:table-cell>
          <table:table-cell table:number-columns-repeated="3" table:style-name="ce2" office:value-type="float" office:value="0.268311" calcext:value-type="float">
            <text:p>0,268311</text:p>
          </table:table-cell>
          <table:table-cell table:style-name="ce2" office:value-type="float" office:value="0.29738" calcext:value-type="float">
            <text:p>0,29738</text:p>
          </table:table-cell>
          <table:table-cell table:number-columns-repeated="3" table:style-name="ce2" office:value-type="float" office:value="0.268311" calcext:value-type="float">
            <text:p>0,268311</text:p>
          </table:table-cell>
          <table:table-cell table:number-columns-repeated="1014"/>
        </table:table-row>
        <table:table-row table:style-name="ro2" table:number-rows-repeated="10478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09:55:57.8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09:56:19.524000000</dc:date>
    <meta:editing-duration>PT1M5S</meta:editing-duration>
    <meta:editing-cycles>3</meta:editing-cycles>
    <meta:generator>LibreOffice/4.3.7.2$Windows_x86 LibreOffice_project/8a35821d8636a03b8bf4e15b48f59794652c68ba</meta:generator>
    <meta:document-statistic meta:table-count="1" meta:cell-count="6252" meta:object-count="0"/>
  </office:meta>
</office:document-meta>
</file>