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65cm"/>
    </style:style>
    <style:style style:name="co3" style:family="table-column">
      <style:table-column-properties fo:break-before="auto" style:column-width="2.42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/>
  </office:automatic-styles>
  <office:body>
    <office:spreadsheet>
      <table:table table:name="Feuille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IX</text:p>
          </table:table-cell>
          <table:table-cell table:number-columns-repeated="3" office:value-type="float" office:value="0.141004" calcext:value-type="float">
            <text:p>0,14100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41004" calcext:value-type="float">
            <text:p>0,14100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LENNES-LES-MARAIS</text:p>
          </table:table-cell>
          <table:table-cell table:number-columns-repeated="3" office:value-type="float" office:value="0.21823" calcext:value-type="float">
            <text:p>0,2182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1823" calcext:value-type="float">
            <text:p>0,2182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NHIERS</text:p>
          </table:table-cell>
          <table:table-cell table:number-columns-repeated="3" office:value-type="float" office:value="0.339367" calcext:value-type="float">
            <text:p>0,33936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39367" calcext:value-type="float">
            <text:p>0,33936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NICHE</text:p>
          </table:table-cell>
          <table:table-cell table:number-columns-repeated="3" office:value-type="float" office:value="0.359071" calcext:value-type="float">
            <text:p>0,35907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59071" calcext:value-type="float">
            <text:p>0,359071</text:p>
          </table:table-cell>
          <table:table-cell office:value-type="float" office:value="0.362115" calcext:value-type="float">
            <text:p>0,362115</text:p>
          </table:table-cell>
          <table:table-cell office:value-type="float" office:value="0.359071" calcext:value-type="float">
            <text:p>0,35907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VILLENEUVE D ASCQ</text:p>
          </table:table-cell>
          <table:table-cell table:number-columns-repeated="3" office:value-type="float" office:value="0.335609" calcext:value-type="float">
            <text:p>0,33560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5609" calcext:value-type="float">
            <text:p>0,335609</text:p>
          </table:table-cell>
          <table:table-cell office:value-type="float" office:value="0.351463" calcext:value-type="float">
            <text:p>0,351463</text:p>
          </table:table-cell>
          <table:table-cell office:value-type="float" office:value="0.335609" calcext:value-type="float">
            <text:p>0,33560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NNOEULLIN</text:p>
          </table:table-cell>
          <table:table-cell table:number-columns-repeated="3" office:value-type="float" office:value="0.397015" calcext:value-type="float">
            <text:p>0,39701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97015" calcext:value-type="float">
            <text:p>0,397015</text:p>
          </table:table-cell>
          <table:table-cell office:value-type="float" office:value="0.410114" calcext:value-type="float">
            <text:p>0,410114</text:p>
          </table:table-cell>
          <table:table-cell office:value-type="float" office:value="0.397015" calcext:value-type="float">
            <text:p>0,39701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NSTAING</text:p>
          </table:table-cell>
          <table:table-cell table:number-columns-repeated="3" office:value-type="float" office:value="0.229658" calcext:value-type="float">
            <text:p>0,22965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29658" calcext:value-type="float">
            <text:p>0,229658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RLEUX</text:p>
          </table:table-cell>
          <table:table-cell table:number-columns-repeated="3" office:value-type="float" office:value="0.223681" calcext:value-type="float">
            <text:p>0,22368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3681" calcext:value-type="float">
            <text:p>0,223681</text:p>
          </table:table-cell>
          <table:table-cell office:value-type="float" office:value="0.21932" calcext:value-type="float">
            <text:p>0,21932</text:p>
          </table:table-cell>
          <table:table-cell office:value-type="float" office:value="0.223681" calcext:value-type="float">
            <text:p>0,22368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RMBOUTS-CAPPEL</text:p>
          </table:table-cell>
          <table:table-cell table:number-columns-repeated="3" office:value-type="float" office:value="0.27382" calcext:value-type="float">
            <text:p>0,2738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382" calcext:value-type="float">
            <text:p>0,27382</text:p>
          </table:table-cell>
          <table:table-cell office:value-type="float" office:value="0.277428" calcext:value-type="float">
            <text:p>0,277428</text:p>
          </table:table-cell>
          <table:table-cell office:value-type="float" office:value="0.27382" calcext:value-type="float">
            <text:p>0,27382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ARMENTIERES</text:p>
          </table:table-cell>
          <table:table-cell table:number-columns-repeated="3" office:value-type="float" office:value="0.28055" calcext:value-type="float">
            <text:p>0,2805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055" calcext:value-type="float">
            <text:p>0,28055</text:p>
          </table:table-cell>
          <table:table-cell office:value-type="float" office:value="0.287587" calcext:value-type="float">
            <text:p>0,287587</text:p>
          </table:table-cell>
          <table:table-cell office:value-type="float" office:value="0.28055" calcext:value-type="float">
            <text:p>0,28055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ARNEKE</text:p>
          </table:table-cell>
          <table:table-cell table:number-columns-repeated="3" office:value-type="float" office:value="0.209965" calcext:value-type="float">
            <text:p>0,20996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9965" calcext:value-type="float">
            <text:p>0,209965</text:p>
          </table:table-cell>
          <table:table-cell office:value-type="float" office:value="0.210112" calcext:value-type="float">
            <text:p>0,210112</text:p>
          </table:table-cell>
          <table:table-cell office:value-type="float" office:value="0.209965" calcext:value-type="float">
            <text:p>0,209965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TTICHES</text:p>
          </table:table-cell>
          <table:table-cell table:number-columns-repeated="3" office:value-type="float" office:value="0.206886" calcext:value-type="float">
            <text:p>0,20688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6886" calcext:value-type="float">
            <text:p>0,206886</text:p>
          </table:table-cell>
          <table:table-cell office:value-type="float" office:value="0.206872" calcext:value-type="float">
            <text:p>0,206872</text:p>
          </table:table-cell>
          <table:table-cell office:value-type="float" office:value="0.206886" calcext:value-type="float">
            <text:p>0,206886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AUBERCHICOURT</text:p>
          </table:table-cell>
          <table:table-cell table:number-columns-repeated="3" office:value-type="float" office:value="0.521109" calcext:value-type="float">
            <text:p>0,52110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521109" calcext:value-type="float">
            <text:p>0,521109</text:p>
          </table:table-cell>
          <table:table-cell office:value-type="float" office:value="0.389146" calcext:value-type="float">
            <text:p>0,389146</text:p>
          </table:table-cell>
          <table:table-cell office:value-type="float" office:value="0.521109" calcext:value-type="float">
            <text:p>0,521109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UBERS</text:p>
          </table:table-cell>
          <table:table-cell table:number-columns-repeated="3" office:value-type="float" office:value="0.197913" calcext:value-type="float">
            <text:p>0,19791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97913" calcext:value-type="float">
            <text:p>0,197913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UBIGNY-AU-BAC</text:p>
          </table:table-cell>
          <table:table-cell table:number-columns-repeated="3" office:value-type="float" office:value="0.348362" calcext:value-type="float">
            <text:p>0,34836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48362" calcext:value-type="float">
            <text:p>0,348362</text:p>
          </table:table-cell>
          <table:table-cell office:value-type="float" office:value="0.344034" calcext:value-type="float">
            <text:p>0,344034</text:p>
          </table:table-cell>
          <table:table-cell office:value-type="float" office:value="0.348362" calcext:value-type="float">
            <text:p>0,348362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UBY</text:p>
          </table:table-cell>
          <table:table-cell table:number-columns-repeated="3" office:value-type="float" office:value="0.214758" calcext:value-type="float">
            <text:p>0,21475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4758" calcext:value-type="float">
            <text:p>0,214758</text:p>
          </table:table-cell>
          <table:table-cell office:value-type="float" office:value="0.21472" calcext:value-type="float">
            <text:p>0,21472</text:p>
          </table:table-cell>
          <table:table-cell office:value-type="float" office:value="0.214758" calcext:value-type="float">
            <text:p>0,214758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AUCHY-LEZ-ORCHIES</text:p>
          </table:table-cell>
          <table:table-cell table:number-columns-repeated="3" office:value-type="float" office:value="0.226799" calcext:value-type="float">
            <text:p>0,22679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6799" calcext:value-type="float">
            <text:p>0,226799</text:p>
          </table:table-cell>
          <table:table-cell office:value-type="float" office:value="0.226532" calcext:value-type="float">
            <text:p>0,226532</text:p>
          </table:table-cell>
          <table:table-cell office:value-type="float" office:value="0.226799" calcext:value-type="float">
            <text:p>0,226799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VELIN</text:p>
          </table:table-cell>
          <table:table-cell table:number-columns-repeated="3" office:value-type="float" office:value="0.256144" calcext:value-type="float">
            <text:p>0,25614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6144" calcext:value-type="float">
            <text:p>0,256144</text:p>
          </table:table-cell>
          <table:table-cell office:value-type="float" office:value="0.250936" calcext:value-type="float">
            <text:p>0,250936</text:p>
          </table:table-cell>
          <table:table-cell office:value-type="float" office:value="0.256144" calcext:value-type="float">
            <text:p>0,256144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BACHY</text:p>
          </table:table-cell>
          <table:table-cell table:number-columns-repeated="3" office:value-type="float" office:value="0.225456" calcext:value-type="float">
            <text:p>0,22545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5456" calcext:value-type="float">
            <text:p>0,225456</text:p>
          </table:table-cell>
          <table:table-cell office:value-type="float" office:value="0.227602" calcext:value-type="float">
            <text:p>0,227602</text:p>
          </table:table-cell>
          <table:table-cell office:value-type="float" office:value="0.225456" calcext:value-type="float">
            <text:p>0,225456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BAILLEUL</text:p>
          </table:table-cell>
          <table:table-cell table:number-columns-repeated="3" office:value-type="float" office:value="0.386515" calcext:value-type="float">
            <text:p>0,38651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86515" calcext:value-type="float">
            <text:p>0,386515</text:p>
          </table:table-cell>
          <table:table-cell office:value-type="float" office:value="0.322217" calcext:value-type="float">
            <text:p>0,322217</text:p>
          </table:table-cell>
          <table:table-cell office:value-type="float" office:value="0.386515" calcext:value-type="float">
            <text:p>0,386515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BAISIEUX</text:p>
          </table:table-cell>
          <table:table-cell table:number-columns-repeated="3" office:value-type="float" office:value="0.228874" calcext:value-type="float">
            <text:p>0,22887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8874" calcext:value-type="float">
            <text:p>0,228874</text:p>
          </table:table-cell>
          <table:table-cell office:value-type="float" office:value="0.228141" calcext:value-type="float">
            <text:p>0,228141</text:p>
          </table:table-cell>
          <table:table-cell office:value-type="float" office:value="0.228874" calcext:value-type="float">
            <text:p>0,228874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BAMBECQUE</text:p>
          </table:table-cell>
          <table:table-cell table:number-columns-repeated="3" office:value-type="float" office:value="0.163587" calcext:value-type="float">
            <text:p>0,16358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63587" calcext:value-type="float">
            <text:p>0,163587</text:p>
          </table:table-cell>
          <table:table-cell office:value-type="float" office:value="0.162989" calcext:value-type="float">
            <text:p>0,162989</text:p>
          </table:table-cell>
          <table:table-cell office:value-type="float" office:value="0.163587" calcext:value-type="float">
            <text:p>0,163587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LA BASSEE</text:p>
          </table:table-cell>
          <table:table-cell table:number-columns-repeated="3" office:value-type="float" office:value="0.321059" calcext:value-type="float">
            <text:p>0,32105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1059" calcext:value-type="float">
            <text:p>0,321059</text:p>
          </table:table-cell>
          <table:table-cell office:value-type="float" office:value="0.326739" calcext:value-type="float">
            <text:p>0,326739</text:p>
          </table:table-cell>
          <table:table-cell office:value-type="float" office:value="0.321059" calcext:value-type="float">
            <text:p>0,321059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BAUVIN</text:p>
          </table:table-cell>
          <table:table-cell table:number-columns-repeated="3" office:value-type="float" office:value="0.331868" calcext:value-type="float">
            <text:p>0,33186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1868" calcext:value-type="float">
            <text:p>0,331868</text:p>
          </table:table-cell>
          <table:table-cell office:value-type="float" office:value="0.31992" calcext:value-type="float">
            <text:p>0,31992</text:p>
          </table:table-cell>
          <table:table-cell office:value-type="float" office:value="0.331868" calcext:value-type="float">
            <text:p>0,331868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BAVINCHOVE</text:p>
          </table:table-cell>
          <table:table-cell table:number-columns-repeated="3" office:value-type="float" office:value="0.226244" calcext:value-type="float">
            <text:p>0,22624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6244" calcext:value-type="float">
            <text:p>0,226244</text:p>
          </table:table-cell>
          <table:table-cell office:value-type="float" office:value="0.226237" calcext:value-type="float">
            <text:p>0,226237</text:p>
          </table:table-cell>
          <table:table-cell office:value-type="float" office:value="0.226244" calcext:value-type="float">
            <text:p>0,226244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BEAUCAMPS-LIGNY</text:p>
          </table:table-cell>
          <table:table-cell table:number-columns-repeated="3" office:value-type="float" office:value="0.28029" calcext:value-type="float">
            <text:p>0,2802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029" calcext:value-type="float">
            <text:p>0,28029</text:p>
          </table:table-cell>
          <table:table-cell office:value-type="float" office:value="0.278916" calcext:value-type="float">
            <text:p>0,278916</text:p>
          </table:table-cell>
          <table:table-cell office:value-type="float" office:value="0.28029" calcext:value-type="float">
            <text:p>0,28029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BERGUES</text:p>
          </table:table-cell>
          <table:table-cell table:number-columns-repeated="3" office:value-type="float" office:value="0.379324" calcext:value-type="float">
            <text:p>0,37932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79324" calcext:value-type="float">
            <text:p>0,379324</text:p>
          </table:table-cell>
          <table:table-cell office:value-type="float" office:value="0.380358" calcext:value-type="float">
            <text:p>0,380358</text:p>
          </table:table-cell>
          <table:table-cell office:value-type="float" office:value="0.379324" calcext:value-type="float">
            <text:p>0,379324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BERSEE</text:p>
          </table:table-cell>
          <table:table-cell table:number-columns-repeated="3" office:value-type="float" office:value="0.254372" calcext:value-type="float">
            <text:p>0,25437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4372" calcext:value-type="float">
            <text:p>0,254372</text:p>
          </table:table-cell>
          <table:table-cell office:value-type="float" office:value="0.24557" calcext:value-type="float">
            <text:p>0,24557</text:p>
          </table:table-cell>
          <table:table-cell office:value-type="float" office:value="0.254372" calcext:value-type="float">
            <text:p>0,254372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BERTHEN</text:p>
          </table:table-cell>
          <table:table-cell table:number-columns-repeated="3" office:value-type="float" office:value="0.204869" calcext:value-type="float">
            <text:p>0,20486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4869" calcext:value-type="float">
            <text:p>0,204869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BEUVRY-LA-FORET</text:p>
          </table:table-cell>
          <table:table-cell table:number-columns-repeated="3" office:value-type="float" office:value="0.214865" calcext:value-type="float">
            <text:p>0,21486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4865" calcext:value-type="float">
            <text:p>0,214865</text:p>
          </table:table-cell>
          <table:table-cell office:value-type="float" office:value="0.20898" calcext:value-type="float">
            <text:p>0,20898</text:p>
          </table:table-cell>
          <table:table-cell office:value-type="float" office:value="0.214865" calcext:value-type="float">
            <text:p>0,214865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BIERNE</text:p>
          </table:table-cell>
          <table:table-cell table:number-columns-repeated="3" office:value-type="float" office:value="0.215123" calcext:value-type="float">
            <text:p>0,21512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5123" calcext:value-type="float">
            <text:p>0,215123</text:p>
          </table:table-cell>
          <table:table-cell office:value-type="float" office:value="0.181048" calcext:value-type="float">
            <text:p>0,181048</text:p>
          </table:table-cell>
          <table:table-cell office:value-type="float" office:value="0.215123" calcext:value-type="float">
            <text:p>0,215123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BISSEZEELE</text:p>
          </table:table-cell>
          <table:table-cell table:number-columns-repeated="3" office:value-type="float" office:value="0.157832" calcext:value-type="float">
            <text:p>0,15783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57832" calcext:value-type="float">
            <text:p>0,157832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BLARINGHEM</text:p>
          </table:table-cell>
          <table:table-cell table:number-columns-repeated="3" office:value-type="float" office:value="0.1767" calcext:value-type="float">
            <text:p>0,176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767" calcext:value-type="float">
            <text:p>0,1767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BOESCHEPE</text:p>
          </table:table-cell>
          <table:table-cell table:number-columns-repeated="3" office:value-type="float" office:value="0.207166" calcext:value-type="float">
            <text:p>0,20716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7166" calcext:value-type="float">
            <text:p>0,207166</text:p>
          </table:table-cell>
          <table:table-cell office:value-type="float" office:value="0.215724" calcext:value-type="float">
            <text:p>0,215724</text:p>
          </table:table-cell>
          <table:table-cell office:value-type="float" office:value="0.207166" calcext:value-type="float">
            <text:p>0,207166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BOESEGHEM</text:p>
          </table:table-cell>
          <table:table-cell table:number-columns-repeated="3" office:value-type="float" office:value="0.081002" calcext:value-type="float">
            <text:p>0,08100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081002" calcext:value-type="float">
            <text:p>0,081002</text:p>
          </table:table-cell>
          <table:table-cell office:value-type="float" office:value="0.096358" calcext:value-type="float">
            <text:p>0,096358</text:p>
          </table:table-cell>
          <table:table-cell office:value-type="float" office:value="0.081002" calcext:value-type="float">
            <text:p>0,081002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BOIS-GRENIER</text:p>
          </table:table-cell>
          <table:table-cell table:number-columns-repeated="3" office:value-type="float" office:value="0.25068" calcext:value-type="float">
            <text:p>0,2506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068" calcext:value-type="float">
            <text:p>0,25068</text:p>
          </table:table-cell>
          <table:table-cell office:value-type="float" office:value="0.236514" calcext:value-type="float">
            <text:p>0,236514</text:p>
          </table:table-cell>
          <table:table-cell office:value-type="float" office:value="0.25068" calcext:value-type="float">
            <text:p>0,25068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BOLLEZEELE</text:p>
          </table:table-cell>
          <table:table-cell table:number-columns-repeated="3" office:value-type="float" office:value="0.267067" calcext:value-type="float">
            <text:p>0,26706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7067" calcext:value-type="float">
            <text:p>0,267067</text:p>
          </table:table-cell>
          <table:table-cell office:value-type="float" office:value="0.25342" calcext:value-type="float">
            <text:p>0,25342</text:p>
          </table:table-cell>
          <table:table-cell office:value-type="float" office:value="0.267067" calcext:value-type="float">
            <text:p>0,267067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BONDUES</text:p>
          </table:table-cell>
          <table:table-cell table:number-columns-repeated="3" office:value-type="float" office:value="0.36321" calcext:value-type="float">
            <text:p>0,3632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6321" calcext:value-type="float">
            <text:p>0,36321</text:p>
          </table:table-cell>
          <table:table-cell office:value-type="float" office:value="0.351642" calcext:value-type="float">
            <text:p>0,351642</text:p>
          </table:table-cell>
          <table:table-cell office:value-type="float" office:value="0.36321" calcext:value-type="float">
            <text:p>0,36321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BORRE</text:p>
          </table:table-cell>
          <table:table-cell table:number-columns-repeated="3" office:value-type="float" office:value="0.185225" calcext:value-type="float">
            <text:p>0,18522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85225" calcext:value-type="float">
            <text:p>0,185225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BOURBOURG</text:p>
          </table:table-cell>
          <table:table-cell table:number-columns-repeated="3" office:value-type="float" office:value="0.285597" calcext:value-type="float">
            <text:p>0,28559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5597" calcext:value-type="float">
            <text:p>0,285597</text:p>
          </table:table-cell>
          <table:table-cell office:value-type="float" office:value="0.364768" calcext:value-type="float">
            <text:p>0,364768</text:p>
          </table:table-cell>
          <table:table-cell office:value-type="float" office:value="0.285597" calcext:value-type="float">
            <text:p>0,285597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BOURGHELLES</text:p>
          </table:table-cell>
          <table:table-cell table:number-columns-repeated="3" office:value-type="float" office:value="0.197741" calcext:value-type="float">
            <text:p>0,19774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97741" calcext:value-type="float">
            <text:p>0,197741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BOUSBECQUE</text:p>
          </table:table-cell>
          <table:table-cell table:number-columns-repeated="3" office:value-type="float" office:value="0.284982" calcext:value-type="float">
            <text:p>0,28498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4982" calcext:value-type="float">
            <text:p>0,284982</text:p>
          </table:table-cell>
          <table:table-cell office:value-type="float" office:value="0.273616" calcext:value-type="float">
            <text:p>0,273616</text:p>
          </table:table-cell>
          <table:table-cell office:value-type="float" office:value="0.284982" calcext:value-type="float">
            <text:p>0,284982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BOUVIGNIES</text:p>
          </table:table-cell>
          <table:table-cell table:number-columns-repeated="3" office:value-type="float" office:value="0.145797" calcext:value-type="float">
            <text:p>0,14579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45797" calcext:value-type="float">
            <text:p>0,145797</text:p>
          </table:table-cell>
          <table:table-cell office:value-type="float" office:value="0.14933" calcext:value-type="float">
            <text:p>0,14933</text:p>
          </table:table-cell>
          <table:table-cell office:value-type="float" office:value="0.145797" calcext:value-type="float">
            <text:p>0,145797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BOUVINES</text:p>
          </table:table-cell>
          <table:table-cell table:number-columns-repeated="3" office:value-type="float" office:value="0.220904" calcext:value-type="float">
            <text:p>0,22090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0904" calcext:value-type="float">
            <text:p>0,220904</text:p>
          </table:table-cell>
          <table:table-cell office:value-type="float" office:value="0.206636" calcext:value-type="float">
            <text:p>0,206636</text:p>
          </table:table-cell>
          <table:table-cell office:value-type="float" office:value="0.220904" calcext:value-type="float">
            <text:p>0,220904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BRAY-DUNES</text:p>
          </table:table-cell>
          <table:table-cell table:number-columns-repeated="3" office:value-type="float" office:value="0.296453" calcext:value-type="float">
            <text:p>0,29645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96453" calcext:value-type="float">
            <text:p>0,296453</text:p>
          </table:table-cell>
          <table:table-cell office:value-type="float" office:value="0.285593" calcext:value-type="float">
            <text:p>0,285593</text:p>
          </table:table-cell>
          <table:table-cell office:value-type="float" office:value="0.296453" calcext:value-type="float">
            <text:p>0,296453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BROUCKERQUE</text:p>
          </table:table-cell>
          <table:table-cell table:number-columns-repeated="3" office:value-type="float" office:value="0.218958" calcext:value-type="float">
            <text:p>0,21895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18958" calcext:value-type="float">
            <text:p>0,218958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BROXEELE</text:p>
          </table:table-cell>
          <table:table-cell table:number-columns-repeated="3" office:value-type="float" office:value="0.132741" calcext:value-type="float">
            <text:p>0,13274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32741" calcext:value-type="float">
            <text:p>0,132741</text:p>
          </table:table-cell>
          <table:table-cell office:value-type="float" office:value="0.129204" calcext:value-type="float">
            <text:p>0,129204</text:p>
          </table:table-cell>
          <table:table-cell office:value-type="float" office:value="0.132741" calcext:value-type="float">
            <text:p>0,132741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BRUILLE-LEZ-MARCHIENNES</text:p>
          </table:table-cell>
          <table:table-cell table:number-columns-repeated="3" office:value-type="float" office:value="0.319655" calcext:value-type="float">
            <text:p>0,31965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9655" calcext:value-type="float">
            <text:p>0,319655</text:p>
          </table:table-cell>
          <table:table-cell office:value-type="float" office:value="0.313573" calcext:value-type="float">
            <text:p>0,313573</text:p>
          </table:table-cell>
          <table:table-cell office:value-type="float" office:value="0.319655" calcext:value-type="float">
            <text:p>0,319655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BRUNEMONT</text:p>
          </table:table-cell>
          <table:table-cell table:number-columns-repeated="3" office:value-type="float" office:value="0.431639" calcext:value-type="float">
            <text:p>0,43163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431639" calcext:value-type="float">
            <text:p>0,431639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BUGNICOURT</text:p>
          </table:table-cell>
          <table:table-cell table:number-columns-repeated="3" office:value-type="float" office:value="0.378646" calcext:value-type="float">
            <text:p>0,37864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78646" calcext:value-type="float">
            <text:p>0,378646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BUYSSCHEURE</text:p>
          </table:table-cell>
          <table:table-cell table:number-columns-repeated="3" office:value-type="float" office:value="0.237052" calcext:value-type="float">
            <text:p>0,23705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7052" calcext:value-type="float">
            <text:p>0,237052</text:p>
          </table:table-cell>
          <table:table-cell office:value-type="float" office:value="0.234128" calcext:value-type="float">
            <text:p>0,234128</text:p>
          </table:table-cell>
          <table:table-cell office:value-type="float" office:value="0.237052" calcext:value-type="float">
            <text:p>0,237052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CAESTRE</text:p>
          </table:table-cell>
          <table:table-cell table:number-columns-repeated="3" office:value-type="float" office:value="0.239132" calcext:value-type="float">
            <text:p>0,23913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9132" calcext:value-type="float">
            <text:p>0,239132</text:p>
          </table:table-cell>
          <table:table-cell office:value-type="float" office:value="0.240949" calcext:value-type="float">
            <text:p>0,240949</text:p>
          </table:table-cell>
          <table:table-cell office:value-type="float" office:value="0.239132" calcext:value-type="float">
            <text:p>0,239132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CAMPHIN-EN-CAREMBAULT</text:p>
          </table:table-cell>
          <table:table-cell table:number-columns-repeated="3" office:value-type="float" office:value="0.236213" calcext:value-type="float">
            <text:p>0,23621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6213" calcext:value-type="float">
            <text:p>0,236213</text:p>
          </table:table-cell>
          <table:table-cell office:value-type="float" office:value="0.210607" calcext:value-type="float">
            <text:p>0,210607</text:p>
          </table:table-cell>
          <table:table-cell office:value-type="float" office:value="0.236213" calcext:value-type="float">
            <text:p>0,236213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CAMPHIN-EN-PEVELE</text:p>
          </table:table-cell>
          <table:table-cell table:number-columns-repeated="3" office:value-type="float" office:value="0.155746" calcext:value-type="float">
            <text:p>0,15574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55746" calcext:value-type="float">
            <text:p>0,155746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CANTIN</text:p>
          </table:table-cell>
          <table:table-cell table:number-columns-repeated="3" office:value-type="float" office:value="0.26933" calcext:value-type="float">
            <text:p>0,2693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933" calcext:value-type="float">
            <text:p>0,26933</text:p>
          </table:table-cell>
          <table:table-cell office:value-type="float" office:value="0.253978" calcext:value-type="float">
            <text:p>0,253978</text:p>
          </table:table-cell>
          <table:table-cell office:value-type="float" office:value="0.26933" calcext:value-type="float">
            <text:p>0,26933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CAPINGHEM</text:p>
          </table:table-cell>
          <table:table-cell table:number-columns-repeated="3" office:value-type="float" office:value="0.337791" calcext:value-type="float">
            <text:p>0,33779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7791" calcext:value-type="float">
            <text:p>0,337791</text:p>
          </table:table-cell>
          <table:table-cell office:value-type="float" office:value="0.313291" calcext:value-type="float">
            <text:p>0,313291</text:p>
          </table:table-cell>
          <table:table-cell office:value-type="float" office:value="0.337791" calcext:value-type="float">
            <text:p>0,337791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CAPPELLE-EN-PEVELE</text:p>
          </table:table-cell>
          <table:table-cell table:number-columns-repeated="3" office:value-type="float" office:value="0.261921" calcext:value-type="float">
            <text:p>0,26192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61921" calcext:value-type="float">
            <text:p>0,261921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CAPPELLE-BROUCK</text:p>
          </table:table-cell>
          <table:table-cell table:number-columns-repeated="3" office:value-type="float" office:value="0.175352" calcext:value-type="float">
            <text:p>0,17535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75352" calcext:value-type="float">
            <text:p>0,175352</text:p>
          </table:table-cell>
          <table:table-cell office:value-type="float" office:value="0.233241" calcext:value-type="float">
            <text:p>0,233241</text:p>
          </table:table-cell>
          <table:table-cell office:value-type="float" office:value="0.175352" calcext:value-type="float">
            <text:p>0,175352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CAPPELLE-LA-GRANDE</text:p>
          </table:table-cell>
          <table:table-cell table:number-columns-repeated="3" office:value-type="float" office:value="0.398114" calcext:value-type="float">
            <text:p>0,39811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98114" calcext:value-type="float">
            <text:p>0,398114</text:p>
          </table:table-cell>
          <table:table-cell office:value-type="float" office:value="0.398513" calcext:value-type="float">
            <text:p>0,398513</text:p>
          </table:table-cell>
          <table:table-cell office:value-type="float" office:value="0.398114" calcext:value-type="float">
            <text:p>0,398114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CARNIN</text:p>
          </table:table-cell>
          <table:table-cell table:number-columns-repeated="3" office:value-type="float" office:value="0.247027" calcext:value-type="float">
            <text:p>0,24702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7027" calcext:value-type="float">
            <text:p>0,247027</text:p>
          </table:table-cell>
          <table:table-cell office:value-type="float" office:value="0.151704" calcext:value-type="float">
            <text:p>0,151704</text:p>
          </table:table-cell>
          <table:table-cell office:value-type="float" office:value="0.247027" calcext:value-type="float">
            <text:p>0,247027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CASSEL</text:p>
          </table:table-cell>
          <table:table-cell table:number-columns-repeated="3" office:value-type="float" office:value="0.261549" calcext:value-type="float">
            <text:p>0,26154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1549" calcext:value-type="float">
            <text:p>0,261549</text:p>
          </table:table-cell>
          <table:table-cell office:value-type="float" office:value="0.268972" calcext:value-type="float">
            <text:p>0,268972</text:p>
          </table:table-cell>
          <table:table-cell office:value-type="float" office:value="0.261549" calcext:value-type="float">
            <text:p>0,261549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LA CHAPELLE D ARMENTIERES</text:p>
          </table:table-cell>
          <table:table-cell table:number-columns-repeated="3" office:value-type="float" office:value="0.28162" calcext:value-type="float">
            <text:p>0,2816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162" calcext:value-type="float">
            <text:p>0,28162</text:p>
          </table:table-cell>
          <table:table-cell office:value-type="float" office:value="0.280424" calcext:value-type="float">
            <text:p>0,280424</text:p>
          </table:table-cell>
          <table:table-cell office:value-type="float" office:value="0.28162" calcext:value-type="float">
            <text:p>0,28162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CHEMY</text:p>
          </table:table-cell>
          <table:table-cell table:number-columns-repeated="3" office:value-type="float" office:value="0.106768" calcext:value-type="float">
            <text:p>0,10676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06768" calcext:value-type="float">
            <text:p>0,106768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CHERENG</text:p>
          </table:table-cell>
          <table:table-cell table:number-columns-repeated="3" office:value-type="float" office:value="0.207006" calcext:value-type="float">
            <text:p>0,20700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7006" calcext:value-type="float">
            <text:p>0,207006</text:p>
          </table:table-cell>
          <table:table-cell office:value-type="float" office:value="0.204081" calcext:value-type="float">
            <text:p>0,204081</text:p>
          </table:table-cell>
          <table:table-cell office:value-type="float" office:value="0.207006" calcext:value-type="float">
            <text:p>0,207006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COBRIEUX</text:p>
          </table:table-cell>
          <table:table-cell table:number-columns-repeated="3" office:value-type="float" office:value="0.313073" calcext:value-type="float">
            <text:p>0,31307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13073" calcext:value-type="float">
            <text:p>0,313073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COMINES</text:p>
          </table:table-cell>
          <table:table-cell table:number-columns-repeated="3" office:value-type="float" office:value="0.257057" calcext:value-type="float">
            <text:p>0,25705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7057" calcext:value-type="float">
            <text:p>0,257057</text:p>
          </table:table-cell>
          <table:table-cell office:value-type="float" office:value="0.29171" calcext:value-type="float">
            <text:p>0,29171</text:p>
          </table:table-cell>
          <table:table-cell office:value-type="float" office:value="0.257057" calcext:value-type="float">
            <text:p>0,257057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COUDEKERQUE-BRANCHE</text:p>
          </table:table-cell>
          <table:table-cell table:number-columns-repeated="3" office:value-type="float" office:value="0.302887" calcext:value-type="float">
            <text:p>0,30288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2887" calcext:value-type="float">
            <text:p>0,302887</text:p>
          </table:table-cell>
          <table:table-cell office:value-type="float" office:value="0.306507" calcext:value-type="float">
            <text:p>0,306507</text:p>
          </table:table-cell>
          <table:table-cell office:value-type="float" office:value="0.302887" calcext:value-type="float">
            <text:p>0,302887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COURCHELETTES</text:p>
          </table:table-cell>
          <table:table-cell table:number-columns-repeated="3" office:value-type="float" office:value="0.202506" calcext:value-type="float">
            <text:p>0,20250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2506" calcext:value-type="float">
            <text:p>0,202506</text:p>
          </table:table-cell>
          <table:table-cell office:value-type="float" office:value="0.196492" calcext:value-type="float">
            <text:p>0,196492</text:p>
          </table:table-cell>
          <table:table-cell office:value-type="float" office:value="0.202506" calcext:value-type="float">
            <text:p>0,202506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COUTICHES</text:p>
          </table:table-cell>
          <table:table-cell table:number-columns-repeated="3" office:value-type="float" office:value="0.154131" calcext:value-type="float">
            <text:p>0,15413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54131" calcext:value-type="float">
            <text:p>0,154131</text:p>
          </table:table-cell>
          <table:table-cell office:value-type="float" office:value="0.157059" calcext:value-type="float">
            <text:p>0,157059</text:p>
          </table:table-cell>
          <table:table-cell office:value-type="float" office:value="0.154131" calcext:value-type="float">
            <text:p>0,154131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CRAYWICK</text:p>
          </table:table-cell>
          <table:table-cell table:number-columns-repeated="3" office:value-type="float" office:value="0.176953" calcext:value-type="float">
            <text:p>0,17695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76953" calcext:value-type="float">
            <text:p>0,176953</text:p>
          </table:table-cell>
          <table:table-cell office:value-type="float" office:value="0.169658" calcext:value-type="float">
            <text:p>0,169658</text:p>
          </table:table-cell>
          <table:table-cell office:value-type="float" office:value="0.176953" calcext:value-type="float">
            <text:p>0,176953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CROCHTE</text:p>
          </table:table-cell>
          <table:table-cell table:number-columns-repeated="3" office:value-type="float" office:value="0.143745" calcext:value-type="float">
            <text:p>0,14374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43745" calcext:value-type="float">
            <text:p>0,143745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CROIX</text:p>
          </table:table-cell>
          <table:table-cell table:number-columns-repeated="3" office:value-type="float" office:value="0.416697" calcext:value-type="float">
            <text:p>0,41669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16697" calcext:value-type="float">
            <text:p>0,416697</text:p>
          </table:table-cell>
          <table:table-cell office:value-type="float" office:value="0.417539" calcext:value-type="float">
            <text:p>0,417539</text:p>
          </table:table-cell>
          <table:table-cell office:value-type="float" office:value="0.416697" calcext:value-type="float">
            <text:p>0,416697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CUINCY</text:p>
          </table:table-cell>
          <table:table-cell table:number-columns-repeated="3" office:value-type="float" office:value="0.257379" calcext:value-type="float">
            <text:p>0,25737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7379" calcext:value-type="float">
            <text:p>0,257379</text:p>
          </table:table-cell>
          <table:table-cell office:value-type="float" office:value="0.266393" calcext:value-type="float">
            <text:p>0,266393</text:p>
          </table:table-cell>
          <table:table-cell office:value-type="float" office:value="0.257379" calcext:value-type="float">
            <text:p>0,257379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CYSOING</text:p>
          </table:table-cell>
          <table:table-cell table:number-columns-repeated="3" office:value-type="float" office:value="0.267086" calcext:value-type="float">
            <text:p>0,26708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7086" calcext:value-type="float">
            <text:p>0,267086</text:p>
          </table:table-cell>
          <table:table-cell office:value-type="float" office:value="0.267157" calcext:value-type="float">
            <text:p>0,267157</text:p>
          </table:table-cell>
          <table:table-cell office:value-type="float" office:value="0.267086" calcext:value-type="float">
            <text:p>0,267086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DECHY</text:p>
          </table:table-cell>
          <table:table-cell table:number-columns-repeated="3" office:value-type="float" office:value="0.336905" calcext:value-type="float">
            <text:p>0,33690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6905" calcext:value-type="float">
            <text:p>0,336905</text:p>
          </table:table-cell>
          <table:table-cell office:value-type="float" office:value="0.335518" calcext:value-type="float">
            <text:p>0,335518</text:p>
          </table:table-cell>
          <table:table-cell office:value-type="float" office:value="0.336905" calcext:value-type="float">
            <text:p>0,336905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DEULEMONT</text:p>
          </table:table-cell>
          <table:table-cell table:number-columns-repeated="3" office:value-type="float" office:value="0.260287" calcext:value-type="float">
            <text:p>0,26028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60287" calcext:value-type="float">
            <text:p>0,260287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DOUAI</text:p>
          </table:table-cell>
          <table:table-cell table:number-columns-repeated="3" office:value-type="float" office:value="0.280468" calcext:value-type="float">
            <text:p>0,28046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0468" calcext:value-type="float">
            <text:p>0,280468</text:p>
          </table:table-cell>
          <table:table-cell office:value-type="float" office:value="0.279016" calcext:value-type="float">
            <text:p>0,279016</text:p>
          </table:table-cell>
          <table:table-cell office:value-type="float" office:value="0.280468" calcext:value-type="float">
            <text:p>0,280468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LE DOULIEU</text:p>
          </table:table-cell>
          <table:table-cell table:number-columns-repeated="3" office:value-type="float" office:value="0.2313" calcext:value-type="float">
            <text:p>0,231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313" calcext:value-type="float">
            <text:p>0,2313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DRINCHAM</text:p>
          </table:table-cell>
          <table:table-cell table:number-columns-repeated="3" office:value-type="float" office:value="0.144077" calcext:value-type="float">
            <text:p>0,14407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44077" calcext:value-type="float">
            <text:p>0,144077</text:p>
          </table:table-cell>
          <table:table-cell office:value-type="float" office:value="0.188734" calcext:value-type="float">
            <text:p>0,188734</text:p>
          </table:table-cell>
          <table:table-cell office:value-type="float" office:value="0.144077" calcext:value-type="float">
            <text:p>0,144077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DUNKERQUE</text:p>
          </table:table-cell>
          <table:table-cell table:number-columns-repeated="3" office:value-type="float" office:value="0.31289" calcext:value-type="float">
            <text:p>0,3128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2639" calcext:value-type="float">
            <text:p>0,312639</text:p>
          </table:table-cell>
          <table:table-cell office:value-type="float" office:value="0.319524" calcext:value-type="float">
            <text:p>0,319524</text:p>
          </table:table-cell>
          <table:table-cell office:value-type="float" office:value="0.312639" calcext:value-type="float">
            <text:p>0,312639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DUNKERQUE</text:p>
          </table:table-cell>
          <table:table-cell table:number-columns-repeated="3" office:value-type="float" office:value="0.31289" calcext:value-type="float">
            <text:p>0,3128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2639" calcext:value-type="float">
            <text:p>0,312639</text:p>
          </table:table-cell>
          <table:table-cell office:value-type="float" office:value="0.319524" calcext:value-type="float">
            <text:p>0,319524</text:p>
          </table:table-cell>
          <table:table-cell office:value-type="float" office:value="0.312639" calcext:value-type="float">
            <text:p>0,312639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DUNKERQUE</text:p>
          </table:table-cell>
          <table:table-cell table:number-columns-repeated="3" office:value-type="float" office:value="0.31289" calcext:value-type="float">
            <text:p>0,3128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2639" calcext:value-type="float">
            <text:p>0,312639</text:p>
          </table:table-cell>
          <table:table-cell office:value-type="float" office:value="0.319524" calcext:value-type="float">
            <text:p>0,319524</text:p>
          </table:table-cell>
          <table:table-cell office:value-type="float" office:value="0.312639" calcext:value-type="float">
            <text:p>0,312639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EBBLINGHEM</text:p>
          </table:table-cell>
          <table:table-cell table:number-columns-repeated="3" office:value-type="float" office:value="0.340733" calcext:value-type="float">
            <text:p>0,34073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40733" calcext:value-type="float">
            <text:p>0,340733</text:p>
          </table:table-cell>
          <table:table-cell office:value-type="float" office:value="0.340737" calcext:value-type="float">
            <text:p>0,340737</text:p>
          </table:table-cell>
          <table:table-cell office:value-type="float" office:value="0.340733" calcext:value-type="float">
            <text:p>0,340733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ECAILLON</text:p>
          </table:table-cell>
          <table:table-cell table:number-columns-repeated="3" office:value-type="float" office:value="0.369897" calcext:value-type="float">
            <text:p>0,36989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69897" calcext:value-type="float">
            <text:p>0,369897</text:p>
          </table:table-cell>
          <table:table-cell office:value-type="float" office:value="0.380179" calcext:value-type="float">
            <text:p>0,380179</text:p>
          </table:table-cell>
          <table:table-cell office:value-type="float" office:value="0.369897" calcext:value-type="float">
            <text:p>0,369897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EECKE</text:p>
          </table:table-cell>
          <table:table-cell table:number-columns-repeated="3" office:value-type="float" office:value="0.150123" calcext:value-type="float">
            <text:p>0,15012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50123" calcext:value-type="float">
            <text:p>0,150123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EMMERIN</text:p>
          </table:table-cell>
          <table:table-cell table:number-columns-repeated="3" office:value-type="float" office:value="0.277362" calcext:value-type="float">
            <text:p>0,27736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7362" calcext:value-type="float">
            <text:p>0,277362</text:p>
          </table:table-cell>
          <table:table-cell office:value-type="float" office:value="0.273513" calcext:value-type="float">
            <text:p>0,273513</text:p>
          </table:table-cell>
          <table:table-cell office:value-type="float" office:value="0.277362" calcext:value-type="float">
            <text:p>0,277362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ENGLOS</text:p>
          </table:table-cell>
          <table:table-cell table:number-columns-repeated="3" office:value-type="float" office:value="0.663494" calcext:value-type="float">
            <text:p>0,66349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663494" calcext:value-type="float">
            <text:p>0,663494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ENNETIERES-EN-WEPPES</text:p>
          </table:table-cell>
          <table:table-cell table:number-columns-repeated="3" office:value-type="float" office:value="0.668225" calcext:value-type="float">
            <text:p>0,66822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668225" calcext:value-type="float">
            <text:p>0,668225</text:p>
          </table:table-cell>
          <table:table-cell office:value-type="float" office:value="0.671667" calcext:value-type="float">
            <text:p>0,671667</text:p>
          </table:table-cell>
          <table:table-cell office:value-type="float" office:value="0.668225" calcext:value-type="float">
            <text:p>0,668225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ENNEVELIN</text:p>
          </table:table-cell>
          <table:table-cell table:number-columns-repeated="3" office:value-type="float" office:value="0.329541" calcext:value-type="float">
            <text:p>0,32954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9541" calcext:value-type="float">
            <text:p>0,329541</text:p>
          </table:table-cell>
          <table:table-cell office:value-type="float" office:value="0.329439" calcext:value-type="float">
            <text:p>0,329439</text:p>
          </table:table-cell>
          <table:table-cell office:value-type="float" office:value="0.329541" calcext:value-type="float">
            <text:p>0,329541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ERCHIN</text:p>
          </table:table-cell>
          <table:table-cell table:number-columns-repeated="3" office:value-type="float" office:value="0.130045" calcext:value-type="float">
            <text:p>0,13004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30045" calcext:value-type="float">
            <text:p>0,130045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ERINGHEM</text:p>
          </table:table-cell>
          <table:table-cell table:number-columns-repeated="3" office:value-type="float" office:value="0.190082" calcext:value-type="float">
            <text:p>0,19008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90082" calcext:value-type="float">
            <text:p>0,190082</text:p>
          </table:table-cell>
          <table:table-cell office:value-type="float" office:value="0.24289" calcext:value-type="float">
            <text:p>0,24289</text:p>
          </table:table-cell>
          <table:table-cell office:value-type="float" office:value="0.190082" calcext:value-type="float">
            <text:p>0,190082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ERQUINGHEM-LE-SEC</text:p>
          </table:table-cell>
          <table:table-cell table:number-columns-repeated="3" office:value-type="float" office:value="0.206166" calcext:value-type="float">
            <text:p>0,20616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6166" calcext:value-type="float">
            <text:p>0,206166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ERQUINGHEM-LYS</text:p>
          </table:table-cell>
          <table:table-cell table:number-columns-repeated="3" office:value-type="float" office:value="0.312267" calcext:value-type="float">
            <text:p>0,31226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12267" calcext:value-type="float">
            <text:p>0,312267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ERRE</text:p>
          </table:table-cell>
          <table:table-cell table:number-columns-repeated="3" office:value-type="float" office:value="0.224418" calcext:value-type="float">
            <text:p>0,22441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24418" calcext:value-type="float">
            <text:p>0,224418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ESCOBECQUES</text:p>
          </table:table-cell>
          <table:table-cell table:number-columns-repeated="3" office:value-type="float" office:value="0.226245" calcext:value-type="float">
            <text:p>0,22624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26245" calcext:value-type="float">
            <text:p>0,226245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ESQUELBECQ</text:p>
          </table:table-cell>
          <table:table-cell table:number-columns-repeated="3" office:value-type="float" office:value="0.295186" calcext:value-type="float">
            <text:p>0,29518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95186" calcext:value-type="float">
            <text:p>0,295186</text:p>
          </table:table-cell>
          <table:table-cell office:value-type="float" office:value="0.245115" calcext:value-type="float">
            <text:p>0,245115</text:p>
          </table:table-cell>
          <table:table-cell office:value-type="float" office:value="0.295186" calcext:value-type="float">
            <text:p>0,295186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ESQUERCHIN</text:p>
          </table:table-cell>
          <table:table-cell table:number-columns-repeated="3" office:value-type="float" office:value="0.225523" calcext:value-type="float">
            <text:p>0,22552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5523" calcext:value-type="float">
            <text:p>0,225523</text:p>
          </table:table-cell>
          <table:table-cell office:value-type="float" office:value="0.223057" calcext:value-type="float">
            <text:p>0,223057</text:p>
          </table:table-cell>
          <table:table-cell office:value-type="float" office:value="0.225523" calcext:value-type="float">
            <text:p>0,225523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ESTAIRES</text:p>
          </table:table-cell>
          <table:table-cell table:number-columns-repeated="3" office:value-type="float" office:value="0.360947" calcext:value-type="float">
            <text:p>0,36094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60947" calcext:value-type="float">
            <text:p>0,360947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ESTREES</text:p>
          </table:table-cell>
          <table:table-cell table:number-columns-repeated="3" office:value-type="float" office:value="0.244485" calcext:value-type="float">
            <text:p>0,24448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4485" calcext:value-type="float">
            <text:p>0,244485</text:p>
          </table:table-cell>
          <table:table-cell office:value-type="float" office:value="0.277707" calcext:value-type="float">
            <text:p>0,277707</text:p>
          </table:table-cell>
          <table:table-cell office:value-type="float" office:value="0.244485" calcext:value-type="float">
            <text:p>0,244485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FACHES-THUMESNIL</text:p>
          </table:table-cell>
          <table:table-cell table:number-columns-repeated="3" office:value-type="float" office:value="0.517883" calcext:value-type="float">
            <text:p>0,51788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517883" calcext:value-type="float">
            <text:p>0,517883</text:p>
          </table:table-cell>
          <table:table-cell office:value-type="float" office:value="0.5173" calcext:value-type="float">
            <text:p>0,5173</text:p>
          </table:table-cell>
          <table:table-cell office:value-type="float" office:value="0.517883" calcext:value-type="float">
            <text:p>0,517883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FAUMONT</text:p>
          </table:table-cell>
          <table:table-cell table:number-columns-repeated="3" office:value-type="float" office:value="0.255993" calcext:value-type="float">
            <text:p>0,25599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5993" calcext:value-type="float">
            <text:p>0,255993</text:p>
          </table:table-cell>
          <table:table-cell office:value-type="float" office:value="0.239696" calcext:value-type="float">
            <text:p>0,239696</text:p>
          </table:table-cell>
          <table:table-cell office:value-type="float" office:value="0.255993" calcext:value-type="float">
            <text:p>0,255993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FECHAIN</text:p>
          </table:table-cell>
          <table:table-cell table:number-columns-repeated="3" office:value-type="float" office:value="0.237961" calcext:value-type="float">
            <text:p>0,23796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7961" calcext:value-type="float">
            <text:p>0,237961</text:p>
          </table:table-cell>
          <table:table-cell office:value-type="float" office:value="0.235861" calcext:value-type="float">
            <text:p>0,235861</text:p>
          </table:table-cell>
          <table:table-cell office:value-type="float" office:value="0.237961" calcext:value-type="float">
            <text:p>0,237961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/>
          <table:table-cell office:value-type="string" calcext:value-type="string">
            <text:p>FENAIN</text:p>
          </table:table-cell>
          <table:table-cell table:number-columns-repeated="3" office:value-type="float" office:value="0.323947" calcext:value-type="float">
            <text:p>0,32394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3947" calcext:value-type="float">
            <text:p>0,323947</text:p>
          </table:table-cell>
          <table:table-cell office:value-type="float" office:value="0.323143" calcext:value-type="float">
            <text:p>0,323143</text:p>
          </table:table-cell>
          <table:table-cell office:value-type="float" office:value="0.323947" calcext:value-type="float">
            <text:p>0,323947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/>
          <table:table-cell office:value-type="string" calcext:value-type="string">
            <text:p>FERIN</text:p>
          </table:table-cell>
          <table:table-cell table:number-columns-repeated="3" office:value-type="float" office:value="0.180931" calcext:value-type="float">
            <text:p>0,18093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80931" calcext:value-type="float">
            <text:p>0,180931</text:p>
          </table:table-cell>
          <table:table-cell office:value-type="float" office:value="0.180239" calcext:value-type="float">
            <text:p>0,180239</text:p>
          </table:table-cell>
          <table:table-cell office:value-type="float" office:value="0.180931" calcext:value-type="float">
            <text:p>0,180931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FLERS EN ESCREBIEUX</text:p>
          </table:table-cell>
          <table:table-cell table:number-columns-repeated="3" office:value-type="float" office:value="0.216757" calcext:value-type="float">
            <text:p>0,21675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7954" calcext:value-type="float">
            <text:p>0,217954</text:p>
          </table:table-cell>
          <table:table-cell office:value-type="float" office:value="0.21859" calcext:value-type="float">
            <text:p>0,21859</text:p>
          </table:table-cell>
          <table:table-cell office:value-type="float" office:value="0.217954" calcext:value-type="float">
            <text:p>0,217954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FLETRE</text:p>
          </table:table-cell>
          <table:table-cell table:number-columns-repeated="3" office:value-type="float" office:value="0.22754" calcext:value-type="float">
            <text:p>0,2275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2754" calcext:value-type="float">
            <text:p>0,22754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FLINES-LEZ-RACHES</text:p>
          </table:table-cell>
          <table:table-cell table:number-columns-repeated="3" office:value-type="float" office:value="0.250403" calcext:value-type="float">
            <text:p>0,25040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0403" calcext:value-type="float">
            <text:p>0,250403</text:p>
          </table:table-cell>
          <table:table-cell office:value-type="float" office:value="0.249581" calcext:value-type="float">
            <text:p>0,249581</text:p>
          </table:table-cell>
          <table:table-cell office:value-type="float" office:value="0.250403" calcext:value-type="float">
            <text:p>0,250403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/>
          <table:table-cell office:value-type="string" calcext:value-type="string">
            <text:p>FOREST-SUR-MARQUE</text:p>
          </table:table-cell>
          <table:table-cell table:number-columns-repeated="3" office:value-type="float" office:value="0.217383" calcext:value-type="float">
            <text:p>0,21738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17383" calcext:value-type="float">
            <text:p>0,217383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FOURNES-EN-WEPPES</text:p>
          </table:table-cell>
          <table:table-cell table:number-columns-repeated="3" office:value-type="float" office:value="0.212255" calcext:value-type="float">
            <text:p>0,21225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12255" calcext:value-type="float">
            <text:p>0,212255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FRELINGHIEN</text:p>
          </table:table-cell>
          <table:table-cell table:number-columns-repeated="3" office:value-type="float" office:value="0.204165" calcext:value-type="float">
            <text:p>0,20416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4165" calcext:value-type="float">
            <text:p>0,204165</text:p>
          </table:table-cell>
          <table:table-cell office:value-type="float" office:value="0.193382" calcext:value-type="float">
            <text:p>0,193382</text:p>
          </table:table-cell>
          <table:table-cell office:value-type="float" office:value="0.204165" calcext:value-type="float">
            <text:p>0,204165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FRESSAIN</text:p>
          </table:table-cell>
          <table:table-cell table:number-columns-repeated="3" office:value-type="float" office:value="0.233733" calcext:value-type="float">
            <text:p>0,23373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3733" calcext:value-type="float">
            <text:p>0,233733</text:p>
          </table:table-cell>
          <table:table-cell office:value-type="float" office:value="0.220959" calcext:value-type="float">
            <text:p>0,220959</text:p>
          </table:table-cell>
          <table:table-cell office:value-type="float" office:value="0.233733" calcext:value-type="float">
            <text:p>0,233733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FRETIN</text:p>
          </table:table-cell>
          <table:table-cell table:number-columns-repeated="3" office:value-type="float" office:value="0.347207" calcext:value-type="float">
            <text:p>0,34720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47207" calcext:value-type="float">
            <text:p>0,347207</text:p>
          </table:table-cell>
          <table:table-cell office:value-type="float" office:value="0.346346" calcext:value-type="float">
            <text:p>0,346346</text:p>
          </table:table-cell>
          <table:table-cell office:value-type="float" office:value="0.347207" calcext:value-type="float">
            <text:p>0,347207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FROMELLES</text:p>
          </table:table-cell>
          <table:table-cell table:number-columns-repeated="3" office:value-type="float" office:value="0.203152" calcext:value-type="float">
            <text:p>0,20315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3152" calcext:value-type="float">
            <text:p>0,203152</text:p>
          </table:table-cell>
        </table:table-row>
        <table:table-row table:style-name="ro2">
          <table:table-cell office:value-type="float" office:value="258" calcext:value-type="float">
            <text:p>258</text:p>
          </table:table-cell>
          <table:table-cell/>
          <table:table-cell office:value-type="string" calcext:value-type="string">
            <text:p>GENECH</text:p>
          </table:table-cell>
          <table:table-cell table:number-columns-repeated="3" office:value-type="float" office:value="0.313955" calcext:value-type="float">
            <text:p>0,31395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3955" calcext:value-type="float">
            <text:p>0,313955</text:p>
          </table:table-cell>
          <table:table-cell office:value-type="float" office:value="0.318409" calcext:value-type="float">
            <text:p>0,318409</text:p>
          </table:table-cell>
          <table:table-cell office:value-type="float" office:value="0.313955" calcext:value-type="float">
            <text:p>0,313955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GHYVELDE</text:p>
          </table:table-cell>
          <table:table-cell table:number-columns-repeated="3" office:value-type="float" office:value="0.263401" calcext:value-type="float">
            <text:p>0,26340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2816" calcext:value-type="float">
            <text:p>0,262816</text:p>
          </table:table-cell>
          <table:table-cell office:value-type="float" office:value="0.217099" calcext:value-type="float">
            <text:p>0,217099</text:p>
          </table:table-cell>
          <table:table-cell office:value-type="float" office:value="0.262816" calcext:value-type="float">
            <text:p>0,262816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GHYVELDE</text:p>
          </table:table-cell>
          <table:table-cell table:number-columns-repeated="3" office:value-type="float" office:value="0.263401" calcext:value-type="float">
            <text:p>0,26340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2816" calcext:value-type="float">
            <text:p>0,262816</text:p>
          </table:table-cell>
          <table:table-cell office:value-type="float" office:value="0.217099" calcext:value-type="float">
            <text:p>0,217099</text:p>
          </table:table-cell>
          <table:table-cell office:value-type="float" office:value="0.262816" calcext:value-type="float">
            <text:p>0,262816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GODEWAERSVELDE</text:p>
          </table:table-cell>
          <table:table-cell table:number-columns-repeated="3" office:value-type="float" office:value="0.227643" calcext:value-type="float">
            <text:p>0,22764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7643" calcext:value-type="float">
            <text:p>0,227643</text:p>
          </table:table-cell>
          <table:table-cell office:value-type="float" office:value="0.226526" calcext:value-type="float">
            <text:p>0,226526</text:p>
          </table:table-cell>
          <table:table-cell office:value-type="float" office:value="0.227643" calcext:value-type="float">
            <text:p>0,227643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GOEULZIN</text:p>
          </table:table-cell>
          <table:table-cell table:number-columns-repeated="3" office:value-type="float" office:value="0.169224" calcext:value-type="float">
            <text:p>0,16922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69224" calcext:value-type="float">
            <text:p>0,169224</text:p>
          </table:table-cell>
          <table:table-cell office:value-type="float" office:value="0.148079" calcext:value-type="float">
            <text:p>0,148079</text:p>
          </table:table-cell>
          <table:table-cell office:value-type="float" office:value="0.169224" calcext:value-type="float">
            <text:p>0,169224</text:p>
          </table:table-cell>
        </table:table-row>
        <table:table-row table:style-name="ro2"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GONDECOURT</text:p>
          </table:table-cell>
          <table:table-cell table:number-columns-repeated="3" office:value-type="float" office:value="0.261209" calcext:value-type="float">
            <text:p>0,26120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1209" calcext:value-type="float">
            <text:p>0,261209</text:p>
          </table:table-cell>
          <table:table-cell office:value-type="float" office:value="0.249886" calcext:value-type="float">
            <text:p>0,249886</text:p>
          </table:table-cell>
          <table:table-cell office:value-type="float" office:value="0.261209" calcext:value-type="float">
            <text:p>0,261209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LA GORGUE</text:p>
          </table:table-cell>
          <table:table-cell table:number-columns-repeated="3" office:value-type="float" office:value="0.34328" calcext:value-type="float">
            <text:p>0,3432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4328" calcext:value-type="float">
            <text:p>0,34328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GRANDE-SYNTHE</text:p>
          </table:table-cell>
          <table:table-cell table:number-columns-repeated="3" office:value-type="float" office:value="0.386551" calcext:value-type="float">
            <text:p>0,38655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86551" calcext:value-type="float">
            <text:p>0,386551</text:p>
          </table:table-cell>
          <table:table-cell office:value-type="float" office:value="0.365976" calcext:value-type="float">
            <text:p>0,365976</text:p>
          </table:table-cell>
          <table:table-cell office:value-type="float" office:value="0.386551" calcext:value-type="float">
            <text:p>0,386551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GRAND-FORT-PHILIPPE</text:p>
          </table:table-cell>
          <table:table-cell table:number-columns-repeated="3" office:value-type="float" office:value="0.401386" calcext:value-type="float">
            <text:p>0,40138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01386" calcext:value-type="float">
            <text:p>0,401386</text:p>
          </table:table-cell>
          <table:table-cell office:value-type="float" office:value="0.401936" calcext:value-type="float">
            <text:p>0,401936</text:p>
          </table:table-cell>
          <table:table-cell office:value-type="float" office:value="0.401386" calcext:value-type="float">
            <text:p>0,401386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GRAVELINES</text:p>
          </table:table-cell>
          <table:table-cell table:number-columns-repeated="3" office:value-type="float" office:value="0.175553" calcext:value-type="float">
            <text:p>0,17555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75553" calcext:value-type="float">
            <text:p>0,175553</text:p>
          </table:table-cell>
          <table:table-cell office:value-type="float" office:value="0.317749" calcext:value-type="float">
            <text:p>0,317749</text:p>
          </table:table-cell>
          <table:table-cell office:value-type="float" office:value="0.175553" calcext:value-type="float">
            <text:p>0,175553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GRUSON</text:p>
          </table:table-cell>
          <table:table-cell table:number-columns-repeated="3" office:value-type="float" office:value="0.26002" calcext:value-type="float">
            <text:p>0,2600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6002" calcext:value-type="float">
            <text:p>0,26002</text:p>
          </table:table-cell>
        </table:table-row>
        <table:table-row table:style-name="ro2"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GUESNAIN</text:p>
          </table:table-cell>
          <table:table-cell table:number-columns-repeated="3" office:value-type="float" office:value="0.282203" calcext:value-type="float">
            <text:p>0,28220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2203" calcext:value-type="float">
            <text:p>0,282203</text:p>
          </table:table-cell>
          <table:table-cell office:value-type="float" office:value="0.281354" calcext:value-type="float">
            <text:p>0,281354</text:p>
          </table:table-cell>
          <table:table-cell office:value-type="float" office:value="0.282203" calcext:value-type="float">
            <text:p>0,282203</text:p>
          </table:table-cell>
        </table:table-row>
        <table:table-row table:style-name="ro2"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HALLENNES-LEZ-HAUBOURDIN</text:p>
          </table:table-cell>
          <table:table-cell table:number-columns-repeated="3" office:value-type="float" office:value="0.282067" calcext:value-type="float">
            <text:p>0,28206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2067" calcext:value-type="float">
            <text:p>0,282067</text:p>
          </table:table-cell>
          <table:table-cell office:value-type="float" office:value="0.275979" calcext:value-type="float">
            <text:p>0,275979</text:p>
          </table:table-cell>
          <table:table-cell office:value-type="float" office:value="0.282067" calcext:value-type="float">
            <text:p>0,282067</text:p>
          </table:table-cell>
        </table:table-row>
        <table:table-row table:style-name="ro2"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HALLUIN</text:p>
          </table:table-cell>
          <table:table-cell table:number-columns-repeated="3" office:value-type="float" office:value="0.401832" calcext:value-type="float">
            <text:p>0,40183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01832" calcext:value-type="float">
            <text:p>0,401832</text:p>
          </table:table-cell>
          <table:table-cell office:value-type="float" office:value="0.40486" calcext:value-type="float">
            <text:p>0,40486</text:p>
          </table:table-cell>
          <table:table-cell office:value-type="float" office:value="0.401832" calcext:value-type="float">
            <text:p>0,401832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HAMEL</text:p>
          </table:table-cell>
          <table:table-cell table:number-columns-repeated="3" office:value-type="float" office:value="0.209337" calcext:value-type="float">
            <text:p>0,20933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9337" calcext:value-type="float">
            <text:p>0,209337</text:p>
          </table:table-cell>
        </table:table-row>
        <table:table-row table:style-name="ro2">
          <table:table-cell office:value-type="float" office:value="281" calcext:value-type="float">
            <text:p>281</text:p>
          </table:table-cell>
          <table:table-cell/>
          <table:table-cell office:value-type="string" calcext:value-type="string">
            <text:p>HANTAY</text:p>
          </table:table-cell>
          <table:table-cell table:number-columns-repeated="3" office:value-type="float" office:value="0.125679" calcext:value-type="float">
            <text:p>0,12567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25679" calcext:value-type="float">
            <text:p>0,125679</text:p>
          </table:table-cell>
        </table:table-row>
        <table:table-row table:style-name="ro2"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HARDIFORT</text:p>
          </table:table-cell>
          <table:table-cell table:number-columns-repeated="3" office:value-type="float" office:value="0.266916" calcext:value-type="float">
            <text:p>0,26691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6916" calcext:value-type="float">
            <text:p>0,266916</text:p>
          </table:table-cell>
          <table:table-cell office:value-type="float" office:value="0.26409" calcext:value-type="float">
            <text:p>0,26409</text:p>
          </table:table-cell>
          <table:table-cell office:value-type="float" office:value="0.266916" calcext:value-type="float">
            <text:p>0,266916</text:p>
          </table:table-cell>
        </table:table-row>
        <table:table-row table:style-name="ro2"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HAUBOURDIN</text:p>
          </table:table-cell>
          <table:table-cell table:number-columns-repeated="3" office:value-type="float" office:value="0.29663" calcext:value-type="float">
            <text:p>0,2966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98286" calcext:value-type="float">
            <text:p>0,298286</text:p>
          </table:table-cell>
          <table:table-cell office:value-type="float" office:value="0.301142" calcext:value-type="float">
            <text:p>0,301142</text:p>
          </table:table-cell>
          <table:table-cell office:value-type="float" office:value="0.298286" calcext:value-type="float">
            <text:p>0,298286</text:p>
          </table:table-cell>
        </table:table-row>
        <table:table-row table:style-name="ro2">
          <table:table-cell office:value-type="float" office:value="293" calcext:value-type="float">
            <text:p>293</text:p>
          </table:table-cell>
          <table:table-cell/>
          <table:table-cell office:value-type="string" calcext:value-type="string">
            <text:p>HAVERSKERQUE</text:p>
          </table:table-cell>
          <table:table-cell table:number-columns-repeated="3" office:value-type="float" office:value="0.213614" calcext:value-type="float">
            <text:p>0,21361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13614" calcext:value-type="float">
            <text:p>0,213614</text:p>
          </table:table-cell>
        </table:table-row>
        <table:table-row table:style-name="ro2"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HAZEBROUCK</text:p>
          </table:table-cell>
          <table:table-cell table:number-columns-repeated="3" office:value-type="float" office:value="0.397089" calcext:value-type="float">
            <text:p>0,39708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97089" calcext:value-type="float">
            <text:p>0,397089</text:p>
          </table:table-cell>
          <table:table-cell office:value-type="float" office:value="0.402108" calcext:value-type="float">
            <text:p>0,402108</text:p>
          </table:table-cell>
          <table:table-cell office:value-type="float" office:value="0.397089" calcext:value-type="float">
            <text:p>0,397089</text:p>
          </table:table-cell>
        </table:table-row>
        <table:table-row table:style-name="ro2">
          <table:table-cell office:value-type="float" office:value="299" calcext:value-type="float">
            <text:p>299</text:p>
          </table:table-cell>
          <table:table-cell/>
          <table:table-cell office:value-type="string" calcext:value-type="string">
            <text:p>HEM</text:p>
          </table:table-cell>
          <table:table-cell table:number-columns-repeated="3" office:value-type="float" office:value="0.363029" calcext:value-type="float">
            <text:p>0,36302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63029" calcext:value-type="float">
            <text:p>0,363029</text:p>
          </table:table-cell>
          <table:table-cell office:value-type="float" office:value="0.361231" calcext:value-type="float">
            <text:p>0,361231</text:p>
          </table:table-cell>
          <table:table-cell office:value-type="float" office:value="0.363029" calcext:value-type="float">
            <text:p>0,363029</text:p>
          </table:table-cell>
        </table:table-row>
        <table:table-row table:style-name="ro2"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HERLIES</text:p>
          </table:table-cell>
          <table:table-cell table:number-columns-repeated="3" office:value-type="float" office:value="0.254421" calcext:value-type="float">
            <text:p>0,25442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4421" calcext:value-type="float">
            <text:p>0,254421</text:p>
          </table:table-cell>
          <table:table-cell office:value-type="float" office:value="0.179277" calcext:value-type="float">
            <text:p>0,179277</text:p>
          </table:table-cell>
          <table:table-cell office:value-type="float" office:value="0.254421" calcext:value-type="float">
            <text:p>0,254421</text:p>
          </table:table-cell>
        </table:table-row>
        <table:table-row table:style-name="ro2"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HERRIN</text:p>
          </table:table-cell>
          <table:table-cell table:number-columns-repeated="3" office:value-type="float" office:value="0.150963" calcext:value-type="float">
            <text:p>0,15096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50963" calcext:value-type="float">
            <text:p>0,150963</text:p>
          </table:table-cell>
        </table:table-row>
        <table:table-row table:style-name="ro2">
          <table:table-cell office:value-type="float" office:value="305" calcext:value-type="float">
            <text:p>305</text:p>
          </table:table-cell>
          <table:table-cell/>
          <table:table-cell office:value-type="string" calcext:value-type="string">
            <text:p>HERZEELE</text:p>
          </table:table-cell>
          <table:table-cell table:number-columns-repeated="3" office:value-type="float" office:value="0.206829" calcext:value-type="float">
            <text:p>0,20682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6829" calcext:value-type="float">
            <text:p>0,206829</text:p>
          </table:table-cell>
          <table:table-cell office:value-type="float" office:value="0.222433" calcext:value-type="float">
            <text:p>0,222433</text:p>
          </table:table-cell>
          <table:table-cell office:value-type="float" office:value="0.206829" calcext:value-type="float">
            <text:p>0,206829</text:p>
          </table:table-cell>
        </table:table-row>
        <table:table-row table:style-name="ro2"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HOLQUE</text:p>
          </table:table-cell>
          <table:table-cell table:number-columns-repeated="3" office:value-type="float" office:value="0.207056" calcext:value-type="float">
            <text:p>0,20705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7056" calcext:value-type="float">
            <text:p>0,207056</text:p>
          </table:table-cell>
        </table:table-row>
        <table:table-row table:style-name="ro2"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HONDEGHEM</text:p>
          </table:table-cell>
          <table:table-cell table:number-columns-repeated="3" office:value-type="float" office:value="0.202313" calcext:value-type="float">
            <text:p>0,20231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2313" calcext:value-type="float">
            <text:p>0,202313</text:p>
          </table:table-cell>
        </table:table-row>
        <table:table-row table:style-name="ro2">
          <table:table-cell office:value-type="float" office:value="309" calcext:value-type="float">
            <text:p>309</text:p>
          </table:table-cell>
          <table:table-cell/>
          <table:table-cell office:value-type="string" calcext:value-type="string">
            <text:p>HONDSCHOOTE</text:p>
          </table:table-cell>
          <table:table-cell table:number-columns-repeated="3" office:value-type="float" office:value="0.29086" calcext:value-type="float">
            <text:p>0,2908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9086" calcext:value-type="float">
            <text:p>0,29086</text:p>
          </table:table-cell>
          <table:table-cell office:value-type="float" office:value="0.298605" calcext:value-type="float">
            <text:p>0,298605</text:p>
          </table:table-cell>
          <table:table-cell office:value-type="float" office:value="0.29086" calcext:value-type="float">
            <text:p>0,29086</text:p>
          </table:table-cell>
        </table:table-row>
        <table:table-row table:style-name="ro2"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HORNAING</text:p>
          </table:table-cell>
          <table:table-cell table:number-columns-repeated="3" office:value-type="float" office:value="0.261887" calcext:value-type="float">
            <text:p>0,26188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1887" calcext:value-type="float">
            <text:p>0,261887</text:p>
          </table:table-cell>
          <table:table-cell office:value-type="float" office:value="0.267586" calcext:value-type="float">
            <text:p>0,267586</text:p>
          </table:table-cell>
          <table:table-cell office:value-type="float" office:value="0.261887" calcext:value-type="float">
            <text:p>0,261887</text:p>
          </table:table-cell>
        </table:table-row>
        <table:table-row table:style-name="ro2"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HOUPLIN-ANCOISNE</text:p>
          </table:table-cell>
          <table:table-cell table:number-columns-repeated="3" office:value-type="float" office:value="0.20408" calcext:value-type="float">
            <text:p>0,2040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408" calcext:value-type="float">
            <text:p>0,20408</text:p>
          </table:table-cell>
          <table:table-cell office:value-type="float" office:value="0.208302" calcext:value-type="float">
            <text:p>0,208302</text:p>
          </table:table-cell>
          <table:table-cell office:value-type="float" office:value="0.20408" calcext:value-type="float">
            <text:p>0,20408</text:p>
          </table:table-cell>
        </table:table-row>
        <table:table-row table:style-name="ro2"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HOUPLINES</text:p>
          </table:table-cell>
          <table:table-cell table:number-columns-repeated="3" office:value-type="float" office:value="0.247524" calcext:value-type="float">
            <text:p>0,24752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7524" calcext:value-type="float">
            <text:p>0,247524</text:p>
          </table:table-cell>
          <table:table-cell office:value-type="float" office:value="0.246237" calcext:value-type="float">
            <text:p>0,246237</text:p>
          </table:table-cell>
          <table:table-cell office:value-type="float" office:value="0.247524" calcext:value-type="float">
            <text:p>0,247524</text:p>
          </table:table-cell>
        </table:table-row>
        <table:table-row table:style-name="ro2"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HOUTKERQUE</text:p>
          </table:table-cell>
          <table:table-cell table:number-columns-repeated="3" office:value-type="float" office:value="0.153175" calcext:value-type="float">
            <text:p>0,15317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53175" calcext:value-type="float">
            <text:p>0,153175</text:p>
          </table:table-cell>
          <table:table-cell office:value-type="float" office:value="0.153069" calcext:value-type="float">
            <text:p>0,153069</text:p>
          </table:table-cell>
          <table:table-cell office:value-type="float" office:value="0.153175" calcext:value-type="float">
            <text:p>0,153175</text:p>
          </table:table-cell>
        </table:table-row>
        <table:table-row table:style-name="ro2"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HOYMILLE</text:p>
          </table:table-cell>
          <table:table-cell table:number-columns-repeated="3" office:value-type="float" office:value="0.264016" calcext:value-type="float">
            <text:p>0,26401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4016" calcext:value-type="float">
            <text:p>0,264016</text:p>
          </table:table-cell>
          <table:table-cell office:value-type="float" office:value="0.267536" calcext:value-type="float">
            <text:p>0,267536</text:p>
          </table:table-cell>
          <table:table-cell office:value-type="float" office:value="0.264016" calcext:value-type="float">
            <text:p>0,264016</text:p>
          </table:table-cell>
        </table:table-row>
        <table:table-row table:style-name="ro2"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ILLIES</text:p>
          </table:table-cell>
          <table:table-cell table:number-columns-repeated="3" office:value-type="float" office:value="0.238529" calcext:value-type="float">
            <text:p>0,23852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8529" calcext:value-type="float">
            <text:p>0,238529</text:p>
          </table:table-cell>
          <table:table-cell office:value-type="float" office:value="0.240225" calcext:value-type="float">
            <text:p>0,240225</text:p>
          </table:table-cell>
          <table:table-cell office:value-type="float" office:value="0.238529" calcext:value-type="float">
            <text:p>0,238529</text:p>
          </table:table-cell>
        </table:table-row>
        <table:table-row table:style-name="ro2"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KILLEM</text:p>
          </table:table-cell>
          <table:table-cell table:number-columns-repeated="3" office:value-type="float" office:value="0.254657" calcext:value-type="float">
            <text:p>0,25465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4657" calcext:value-type="float">
            <text:p>0,254657</text:p>
          </table:table-cell>
          <table:table-cell office:value-type="float" office:value="0.204944" calcext:value-type="float">
            <text:p>0,204944</text:p>
          </table:table-cell>
          <table:table-cell office:value-type="float" office:value="0.254657" calcext:value-type="float">
            <text:p>0,254657</text:p>
          </table:table-cell>
        </table:table-row>
        <table:table-row table:style-name="ro2">
          <table:table-cell office:value-type="float" office:value="327" calcext:value-type="float">
            <text:p>327</text:p>
          </table:table-cell>
          <table:table-cell/>
          <table:table-cell office:value-type="string" calcext:value-type="string">
            <text:p>LALLAING</text:p>
          </table:table-cell>
          <table:table-cell table:number-columns-repeated="3" office:value-type="float" office:value="0.248285" calcext:value-type="float">
            <text:p>0,24828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8285" calcext:value-type="float">
            <text:p>0,248285</text:p>
          </table:table-cell>
          <table:table-cell office:value-type="float" office:value="0.26075" calcext:value-type="float">
            <text:p>0,26075</text:p>
          </table:table-cell>
          <table:table-cell office:value-type="float" office:value="0.248285" calcext:value-type="float">
            <text:p>0,248285</text:p>
          </table:table-cell>
        </table:table-row>
        <table:table-row table:style-name="ro2"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LAMBERSART</text:p>
          </table:table-cell>
          <table:table-cell table:number-columns-repeated="3" office:value-type="float" office:value="0.346672" calcext:value-type="float">
            <text:p>0,34667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46672" calcext:value-type="float">
            <text:p>0,346672</text:p>
          </table:table-cell>
          <table:table-cell office:value-type="float" office:value="0.339822" calcext:value-type="float">
            <text:p>0,339822</text:p>
          </table:table-cell>
          <table:table-cell office:value-type="float" office:value="0.346672" calcext:value-type="float">
            <text:p>0,346672</text:p>
          </table:table-cell>
        </table:table-row>
        <table:table-row table:style-name="ro2"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LAMBRES LEZ DOUAI</text:p>
          </table:table-cell>
          <table:table-cell table:number-columns-repeated="3" office:value-type="float" office:value="0.280716" calcext:value-type="float">
            <text:p>0,28071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5666" calcext:value-type="float">
            <text:p>0,285666</text:p>
          </table:table-cell>
          <table:table-cell office:value-type="float" office:value="0.286806" calcext:value-type="float">
            <text:p>0,286806</text:p>
          </table:table-cell>
          <table:table-cell office:value-type="float" office:value="0.285666" calcext:value-type="float">
            <text:p>0,285666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LANDAS</text:p>
          </table:table-cell>
          <table:table-cell table:number-columns-repeated="3" office:value-type="float" office:value="0.163826" calcext:value-type="float">
            <text:p>0,16382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63826" calcext:value-type="float">
            <text:p>0,163826</text:p>
          </table:table-cell>
          <table:table-cell office:value-type="float" office:value="0.145758" calcext:value-type="float">
            <text:p>0,145758</text:p>
          </table:table-cell>
          <table:table-cell office:value-type="float" office:value="0.163826" calcext:value-type="float">
            <text:p>0,163826</text:p>
          </table:table-cell>
        </table:table-row>
        <table:table-row table:style-name="ro2">
          <table:table-cell office:value-type="float" office:value="332" calcext:value-type="float">
            <text:p>332</text:p>
          </table:table-cell>
          <table:table-cell/>
          <table:table-cell office:value-type="string" calcext:value-type="string">
            <text:p>LANNOY</text:p>
          </table:table-cell>
          <table:table-cell table:number-columns-repeated="3" office:value-type="float" office:value="0.316943" calcext:value-type="float">
            <text:p>0,31694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6943" calcext:value-type="float">
            <text:p>0,316943</text:p>
          </table:table-cell>
          <table:table-cell office:value-type="float" office:value="0.31766" calcext:value-type="float">
            <text:p>0,31766</text:p>
          </table:table-cell>
          <table:table-cell office:value-type="float" office:value="0.316943" calcext:value-type="float">
            <text:p>0,316943</text:p>
          </table:table-cell>
        </table:table-row>
        <table:table-row table:style-name="ro2">
          <table:table-cell office:value-type="float" office:value="334" calcext:value-type="float">
            <text:p>334</text:p>
          </table:table-cell>
          <table:table-cell/>
          <table:table-cell office:value-type="string" calcext:value-type="string">
            <text:p>LAUWIN-PLANQUE</text:p>
          </table:table-cell>
          <table:table-cell table:number-columns-repeated="3" office:value-type="float" office:value="0.26203" calcext:value-type="float">
            <text:p>0,2620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203" calcext:value-type="float">
            <text:p>0,26203</text:p>
          </table:table-cell>
          <table:table-cell office:value-type="float" office:value="0.262216" calcext:value-type="float">
            <text:p>0,262216</text:p>
          </table:table-cell>
          <table:table-cell office:value-type="float" office:value="0.26203" calcext:value-type="float">
            <text:p>0,26203</text:p>
          </table:table-cell>
        </table:table-row>
        <table:table-row table:style-name="ro2"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LECLUSE</text:p>
          </table:table-cell>
          <table:table-cell table:number-columns-repeated="3" office:value-type="float" office:value="0.205393" calcext:value-type="float">
            <text:p>0,20539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5393" calcext:value-type="float">
            <text:p>0,205393</text:p>
          </table:table-cell>
          <table:table-cell office:value-type="float" office:value="0.191874" calcext:value-type="float">
            <text:p>0,191874</text:p>
          </table:table-cell>
          <table:table-cell office:value-type="float" office:value="0.205393" calcext:value-type="float">
            <text:p>0,205393</text:p>
          </table:table-cell>
        </table:table-row>
        <table:table-row table:style-name="ro2">
          <table:table-cell office:value-type="float" office:value="337" calcext:value-type="float">
            <text:p>337</text:p>
          </table:table-cell>
          <table:table-cell/>
          <table:table-cell office:value-type="string" calcext:value-type="string">
            <text:p>LEDERZEELE</text:p>
          </table:table-cell>
          <table:table-cell table:number-columns-repeated="3" office:value-type="float" office:value="0.198525" calcext:value-type="float">
            <text:p>0,19852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98525" calcext:value-type="float">
            <text:p>0,198525</text:p>
          </table:table-cell>
        </table:table-row>
        <table:table-row table:style-name="ro2"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LEDRINGHEM</text:p>
          </table:table-cell>
          <table:table-cell table:number-columns-repeated="3" office:value-type="float" office:value="0.186227" calcext:value-type="float">
            <text:p>0,18622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86227" calcext:value-type="float">
            <text:p>0,186227</text:p>
          </table:table-cell>
        </table:table-row>
        <table:table-row table:style-name="ro2">
          <table:table-cell office:value-type="float" office:value="339" calcext:value-type="float">
            <text:p>339</text:p>
          </table:table-cell>
          <table:table-cell/>
          <table:table-cell office:value-type="string" calcext:value-type="string">
            <text:p>LEERS</text:p>
          </table:table-cell>
          <table:table-cell table:number-columns-repeated="3" office:value-type="float" office:value="0.394765" calcext:value-type="float">
            <text:p>0,39476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94765" calcext:value-type="float">
            <text:p>0,394765</text:p>
          </table:table-cell>
          <table:table-cell office:value-type="float" office:value="0.406234" calcext:value-type="float">
            <text:p>0,406234</text:p>
          </table:table-cell>
          <table:table-cell office:value-type="float" office:value="0.394765" calcext:value-type="float">
            <text:p>0,394765</text:p>
          </table:table-cell>
        </table:table-row>
        <table:table-row table:style-name="ro2">
          <table:table-cell office:value-type="float" office:value="340" calcext:value-type="float">
            <text:p>340</text:p>
          </table:table-cell>
          <table:table-cell/>
          <table:table-cell office:value-type="string" calcext:value-type="string">
            <text:p>LEFFRINCKOUCKE</text:p>
          </table:table-cell>
          <table:table-cell table:number-columns-repeated="3" office:value-type="float" office:value="0.258837" calcext:value-type="float">
            <text:p>0,25883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8837" calcext:value-type="float">
            <text:p>0,258837</text:p>
          </table:table-cell>
          <table:table-cell office:value-type="float" office:value="0.256875" calcext:value-type="float">
            <text:p>0,256875</text:p>
          </table:table-cell>
          <table:table-cell office:value-type="float" office:value="0.258837" calcext:value-type="float">
            <text:p>0,258837</text:p>
          </table:table-cell>
        </table:table-row>
        <table:table-row table:style-name="ro2"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LESQUIN</text:p>
          </table:table-cell>
          <table:table-cell table:number-columns-repeated="3" office:value-type="float" office:value="0.382216" calcext:value-type="float">
            <text:p>0,38221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82216" calcext:value-type="float">
            <text:p>0,382216</text:p>
          </table:table-cell>
          <table:table-cell office:value-type="float" office:value="0.399654" calcext:value-type="float">
            <text:p>0,399654</text:p>
          </table:table-cell>
          <table:table-cell office:value-type="float" office:value="0.382216" calcext:value-type="float">
            <text:p>0,382216</text:p>
          </table:table-cell>
        </table:table-row>
        <table:table-row table:style-name="ro2"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LEWARDE</text:p>
          </table:table-cell>
          <table:table-cell table:number-columns-repeated="3" office:value-type="float" office:value="0.148765" calcext:value-type="float">
            <text:p>0,14876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48765" calcext:value-type="float">
            <text:p>0,148765</text:p>
          </table:table-cell>
          <table:table-cell office:value-type="float" office:value="0.128807" calcext:value-type="float">
            <text:p>0,128807</text:p>
          </table:table-cell>
          <table:table-cell office:value-type="float" office:value="0.148765" calcext:value-type="float">
            <text:p>0,148765</text:p>
          </table:table-cell>
        </table:table-row>
        <table:table-row table:style-name="ro2">
          <table:table-cell office:value-type="float" office:value="346" calcext:value-type="float">
            <text:p>346</text:p>
          </table:table-cell>
          <table:table-cell/>
          <table:table-cell office:value-type="string" calcext:value-type="string">
            <text:p>LEZENNES</text:p>
          </table:table-cell>
          <table:table-cell table:number-columns-repeated="3" office:value-type="float" office:value="0.371388" calcext:value-type="float">
            <text:p>0,37138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71388" calcext:value-type="float">
            <text:p>0,371388</text:p>
          </table:table-cell>
          <table:table-cell office:value-type="float" office:value="0.384085" calcext:value-type="float">
            <text:p>0,384085</text:p>
          </table:table-cell>
          <table:table-cell office:value-type="float" office:value="0.371388" calcext:value-type="float">
            <text:p>0,371388</text:p>
          </table:table-cell>
        </table:table-row>
        <table:table-row table:style-name="ro2"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LILLE</text:p>
          </table:table-cell>
          <table:table-cell table:number-columns-repeated="3" office:value-type="float" office:value="0.344907" calcext:value-type="float">
            <text:p>0,34490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44907" calcext:value-type="float">
            <text:p>0,344907</text:p>
          </table:table-cell>
          <table:table-cell office:value-type="float" office:value="0.344586" calcext:value-type="float">
            <text:p>0,344586</text:p>
          </table:table-cell>
          <table:table-cell office:value-type="float" office:value="0.344907" calcext:value-type="float">
            <text:p>0,344907</text:p>
          </table:table-cell>
        </table:table-row>
        <table:table-row table:style-name="ro2"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LINSELLES</text:p>
          </table:table-cell>
          <table:table-cell table:number-columns-repeated="3" office:value-type="float" office:value="0.326976" calcext:value-type="float">
            <text:p>0,32697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6976" calcext:value-type="float">
            <text:p>0,326976</text:p>
          </table:table-cell>
          <table:table-cell office:value-type="float" office:value="0.319748" calcext:value-type="float">
            <text:p>0,319748</text:p>
          </table:table-cell>
          <table:table-cell office:value-type="float" office:value="0.326976" calcext:value-type="float">
            <text:p>0,326976</text:p>
          </table:table-cell>
        </table:table-row>
        <table:table-row table:style-name="ro2"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LOFFRE</text:p>
          </table:table-cell>
          <table:table-cell table:number-columns-repeated="3" office:value-type="float" office:value="0.146091" calcext:value-type="float">
            <text:p>0,14609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46091" calcext:value-type="float">
            <text:p>0,146091</text:p>
          </table:table-cell>
        </table:table-row>
        <table:table-row table:style-name="ro2"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LOMPRET</text:p>
          </table:table-cell>
          <table:table-cell table:number-columns-repeated="3" office:value-type="float" office:value="0.223919" calcext:value-type="float">
            <text:p>0,22391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23919" calcext:value-type="float">
            <text:p>0,223919</text:p>
          </table:table-cell>
        </table:table-row>
        <table:table-row table:style-name="ro2"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LOOBERGHE</text:p>
          </table:table-cell>
          <table:table-cell table:number-columns-repeated="3" office:value-type="float" office:value="0.194931" calcext:value-type="float">
            <text:p>0,19493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94931" calcext:value-type="float">
            <text:p>0,194931</text:p>
          </table:table-cell>
          <table:table-cell office:value-type="float" office:value="0.180276" calcext:value-type="float">
            <text:p>0,180276</text:p>
          </table:table-cell>
          <table:table-cell office:value-type="float" office:value="0.194931" calcext:value-type="float">
            <text:p>0,194931</text:p>
          </table:table-cell>
        </table:table-row>
        <table:table-row table:style-name="ro2"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LOON-PLAGE</text:p>
          </table:table-cell>
          <table:table-cell table:number-columns-repeated="3" office:value-type="float" office:value="0.193258" calcext:value-type="float">
            <text:p>0,19325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93258" calcext:value-type="float">
            <text:p>0,193258</text:p>
          </table:table-cell>
          <table:table-cell office:value-type="float" office:value="0.211327" calcext:value-type="float">
            <text:p>0,211327</text:p>
          </table:table-cell>
          <table:table-cell office:value-type="float" office:value="0.193258" calcext:value-type="float">
            <text:p>0,193258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LOOS</text:p>
          </table:table-cell>
          <table:table-cell table:number-columns-repeated="3" office:value-type="float" office:value="0.36172" calcext:value-type="float">
            <text:p>0,3617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6172" calcext:value-type="float">
            <text:p>0,36172</text:p>
          </table:table-cell>
          <table:table-cell office:value-type="float" office:value="0.315516" calcext:value-type="float">
            <text:p>0,315516</text:p>
          </table:table-cell>
          <table:table-cell office:value-type="float" office:value="0.36172" calcext:value-type="float">
            <text:p>0,36172</text:p>
          </table:table-cell>
        </table:table-row>
        <table:table-row table:style-name="ro2"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LOUVIL</text:p>
          </table:table-cell>
          <table:table-cell table:number-columns-repeated="3" office:value-type="float" office:value="0.234986" calcext:value-type="float">
            <text:p>0,23498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34986" calcext:value-type="float">
            <text:p>0,234986</text:p>
          </table:table-cell>
        </table:table-row>
        <table:table-row table:style-name="ro2"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LYNDE</text:p>
          </table:table-cell>
          <table:table-cell table:number-columns-repeated="3" office:value-type="float" office:value="0.178223" calcext:value-type="float">
            <text:p>0,17822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78223" calcext:value-type="float">
            <text:p>0,178223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LYS LEZ LANNOY</text:p>
          </table:table-cell>
          <table:table-cell table:number-columns-repeated="3" office:value-type="float" office:value="0.407503" calcext:value-type="float">
            <text:p>0,40750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07503" calcext:value-type="float">
            <text:p>0,407503</text:p>
          </table:table-cell>
          <table:table-cell office:value-type="float" office:value="0.410353" calcext:value-type="float">
            <text:p>0,410353</text:p>
          </table:table-cell>
          <table:table-cell office:value-type="float" office:value="0.407503" calcext:value-type="float">
            <text:p>0,407503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/>
          <table:table-cell office:value-type="string" calcext:value-type="string">
            <text:p>LA MADELEINE</text:p>
          </table:table-cell>
          <table:table-cell table:number-columns-repeated="3" office:value-type="float" office:value="0.415704" calcext:value-type="float">
            <text:p>0,41570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16031" calcext:value-type="float">
            <text:p>0,416031</text:p>
          </table:table-cell>
          <table:table-cell office:value-type="float" office:value="0.405862" calcext:value-type="float">
            <text:p>0,405862</text:p>
          </table:table-cell>
          <table:table-cell office:value-type="float" office:value="0.416031" calcext:value-type="float">
            <text:p>0,416031</text:p>
          </table:table-cell>
        </table:table-row>
        <table:table-row table:style-name="ro2">
          <table:table-cell office:value-type="float" office:value="371" calcext:value-type="float">
            <text:p>371</text:p>
          </table:table-cell>
          <table:table-cell/>
          <table:table-cell office:value-type="string" calcext:value-type="string">
            <text:p>LE MAISNIL</text:p>
          </table:table-cell>
          <table:table-cell table:number-columns-repeated="3" office:value-type="float" office:value="0.25532" calcext:value-type="float">
            <text:p>0,2553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5532" calcext:value-type="float">
            <text:p>0,25532</text:p>
          </table:table-cell>
        </table:table-row>
        <table:table-row table:style-name="ro2"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MARCHIENNES</text:p>
          </table:table-cell>
          <table:table-cell table:number-columns-repeated="3" office:value-type="float" office:value="0.270947" calcext:value-type="float">
            <text:p>0,27094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0947" calcext:value-type="float">
            <text:p>0,270947</text:p>
          </table:table-cell>
          <table:table-cell office:value-type="float" office:value="0.241222" calcext:value-type="float">
            <text:p>0,241222</text:p>
          </table:table-cell>
          <table:table-cell office:value-type="float" office:value="0.270947" calcext:value-type="float">
            <text:p>0,270947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  <table:table-cell/>
          <table:table-cell office:value-type="string" calcext:value-type="string">
            <text:p>MARCQ EN BAROEUL</text:p>
          </table:table-cell>
          <table:table-cell table:number-columns-repeated="3" office:value-type="float" office:value="0.36813" calcext:value-type="float">
            <text:p>0,3681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6813" calcext:value-type="float">
            <text:p>0,36813</text:p>
          </table:table-cell>
          <table:table-cell office:value-type="float" office:value="0.36804" calcext:value-type="float">
            <text:p>0,36804</text:p>
          </table:table-cell>
          <table:table-cell office:value-type="float" office:value="0.36813" calcext:value-type="float">
            <text:p>0,36813</text:p>
          </table:table-cell>
        </table:table-row>
        <table:table-row table:style-name="ro2">
          <table:table-cell office:value-type="float" office:value="379" calcext:value-type="float">
            <text:p>379</text:p>
          </table:table-cell>
          <table:table-cell/>
          <table:table-cell office:value-type="string" calcext:value-type="string">
            <text:p>MARCQ-EN-OSTREVENT</text:p>
          </table:table-cell>
          <table:table-cell table:number-columns-repeated="3" office:value-type="float" office:value="0.250266" calcext:value-type="float">
            <text:p>0,25026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50266" calcext:value-type="float">
            <text:p>0,250266</text:p>
          </table:table-cell>
        </table:table-row>
        <table:table-row table:style-name="ro2"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MARQUETTE LEZ LILLE</text:p>
          </table:table-cell>
          <table:table-cell table:number-columns-repeated="3" office:value-type="float" office:value="0.374851" calcext:value-type="float">
            <text:p>0,37485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74851" calcext:value-type="float">
            <text:p>0,374851</text:p>
          </table:table-cell>
          <table:table-cell office:value-type="float" office:value="0.374972" calcext:value-type="float">
            <text:p>0,374972</text:p>
          </table:table-cell>
          <table:table-cell office:value-type="float" office:value="0.374851" calcext:value-type="float">
            <text:p>0,374851</text:p>
          </table:table-cell>
        </table:table-row>
        <table:table-row table:style-name="ro2">
          <table:table-cell office:value-type="float" office:value="388" calcext:value-type="float">
            <text:p>388</text:p>
          </table:table-cell>
          <table:table-cell/>
          <table:table-cell office:value-type="string" calcext:value-type="string">
            <text:p>MARQUILLIES</text:p>
          </table:table-cell>
          <table:table-cell table:number-columns-repeated="3" office:value-type="float" office:value="0.187147" calcext:value-type="float">
            <text:p>0,18714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87147" calcext:value-type="float">
            <text:p>0,187147</text:p>
          </table:table-cell>
          <table:table-cell office:value-type="float" office:value="0.199496" calcext:value-type="float">
            <text:p>0,199496</text:p>
          </table:table-cell>
          <table:table-cell office:value-type="float" office:value="0.187147" calcext:value-type="float">
            <text:p>0,187147</text:p>
          </table:table-cell>
        </table:table-row>
        <table:table-row table:style-name="ro2"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MASNY</text:p>
          </table:table-cell>
          <table:table-cell table:number-columns-repeated="3" office:value-type="float" office:value="0.472081" calcext:value-type="float">
            <text:p>0,47208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72081" calcext:value-type="float">
            <text:p>0,472081</text:p>
          </table:table-cell>
          <table:table-cell office:value-type="float" office:value="0.46793" calcext:value-type="float">
            <text:p>0,46793</text:p>
          </table:table-cell>
          <table:table-cell office:value-type="float" office:value="0.472081" calcext:value-type="float">
            <text:p>0,472081</text:p>
          </table:table-cell>
        </table:table-row>
        <table:table-row table:style-name="ro2"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MERCKEGHEM</text:p>
          </table:table-cell>
          <table:table-cell table:number-columns-repeated="3" office:value-type="float" office:value="0.232712" calcext:value-type="float">
            <text:p>0,23271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2712" calcext:value-type="float">
            <text:p>0,232712</text:p>
          </table:table-cell>
          <table:table-cell office:value-type="float" office:value="0.180908" calcext:value-type="float">
            <text:p>0,180908</text:p>
          </table:table-cell>
          <table:table-cell office:value-type="float" office:value="0.232712" calcext:value-type="float">
            <text:p>0,232712</text:p>
          </table:table-cell>
        </table:table-row>
        <table:table-row table:style-name="ro2"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MERIGNIES</text:p>
          </table:table-cell>
          <table:table-cell table:number-columns-repeated="3" office:value-type="float" office:value="0.188495" calcext:value-type="float">
            <text:p>0,18849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88495" calcext:value-type="float">
            <text:p>0,188495</text:p>
          </table:table-cell>
        </table:table-row>
        <table:table-row table:style-name="ro2"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MERRIS</text:p>
          </table:table-cell>
          <table:table-cell table:number-columns-repeated="3" office:value-type="float" office:value="0.203133" calcext:value-type="float">
            <text:p>0,20313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3133" calcext:value-type="float">
            <text:p>0,203133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MERVILLE</text:p>
          </table:table-cell>
          <table:table-cell table:number-columns-repeated="3" office:value-type="float" office:value="0.241089" calcext:value-type="float">
            <text:p>0,24108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41089" calcext:value-type="float">
            <text:p>0,241089</text:p>
          </table:table-cell>
        </table:table-row>
        <table:table-row table:style-name="ro2"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METEREN</text:p>
          </table:table-cell>
          <table:table-cell table:number-columns-repeated="3" office:value-type="float" office:value="0.231228" calcext:value-type="float">
            <text:p>0,23122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1228" calcext:value-type="float">
            <text:p>0,231228</text:p>
          </table:table-cell>
          <table:table-cell office:value-type="float" office:value="0.22722" calcext:value-type="float">
            <text:p>0,22722</text:p>
          </table:table-cell>
          <table:table-cell office:value-type="float" office:value="0.231228" calcext:value-type="float">
            <text:p>0,231228</text:p>
          </table:table-cell>
        </table:table-row>
        <table:table-row table:style-name="ro2"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MILLAM</text:p>
          </table:table-cell>
          <table:table-cell table:number-columns-repeated="3" office:value-type="float" office:value="0.130344" calcext:value-type="float">
            <text:p>0,13034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30344" calcext:value-type="float">
            <text:p>0,130344</text:p>
          </table:table-cell>
        </table:table-row>
        <table:table-row table:style-name="ro2">
          <table:table-cell office:value-type="float" office:value="408" calcext:value-type="float">
            <text:p>408</text:p>
          </table:table-cell>
          <table:table-cell/>
          <table:table-cell office:value-type="string" calcext:value-type="string">
            <text:p>MONCHEAUX</text:p>
          </table:table-cell>
          <table:table-cell table:number-columns-repeated="3" office:value-type="float" office:value="0.140223" calcext:value-type="float">
            <text:p>0,14022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40223" calcext:value-type="float">
            <text:p>0,140223</text:p>
          </table:table-cell>
        </table:table-row>
        <table:table-row table:style-name="ro2"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MONCHECOURT</text:p>
          </table:table-cell>
          <table:table-cell table:number-columns-repeated="3" office:value-type="float" office:value="0.252582" calcext:value-type="float">
            <text:p>0,25258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2582" calcext:value-type="float">
            <text:p>0,252582</text:p>
          </table:table-cell>
          <table:table-cell office:value-type="float" office:value="0.250432" calcext:value-type="float">
            <text:p>0,250432</text:p>
          </table:table-cell>
          <table:table-cell office:value-type="float" office:value="0.252582" calcext:value-type="float">
            <text:p>0,252582</text:p>
          </table:table-cell>
        </table:table-row>
        <table:table-row table:style-name="ro2"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MONS-EN-BAROEUL</text:p>
          </table:table-cell>
          <table:table-cell table:number-columns-repeated="3" office:value-type="float" office:value="0.433795" calcext:value-type="float">
            <text:p>0,43379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33795" calcext:value-type="float">
            <text:p>0,433795</text:p>
          </table:table-cell>
          <table:table-cell office:value-type="float" office:value="0.436436" calcext:value-type="float">
            <text:p>0,436436</text:p>
          </table:table-cell>
          <table:table-cell office:value-type="float" office:value="0.433795" calcext:value-type="float">
            <text:p>0,433795</text:p>
          </table:table-cell>
        </table:table-row>
        <table:table-row table:style-name="ro2"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MONS-EN-PEVELE</text:p>
          </table:table-cell>
          <table:table-cell table:number-columns-repeated="3" office:value-type="float" office:value="0.215372" calcext:value-type="float">
            <text:p>0,21537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5372" calcext:value-type="float">
            <text:p>0,215372</text:p>
          </table:table-cell>
          <table:table-cell office:value-type="float" office:value="0.210225" calcext:value-type="float">
            <text:p>0,210225</text:p>
          </table:table-cell>
          <table:table-cell office:value-type="float" office:value="0.215372" calcext:value-type="float">
            <text:p>0,215372</text:p>
          </table:table-cell>
        </table:table-row>
        <table:table-row table:style-name="ro2"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MONTIGNY EN OSTREVENT</text:p>
          </table:table-cell>
          <table:table-cell table:number-columns-repeated="3" office:value-type="float" office:value="0.210948" calcext:value-type="float">
            <text:p>0,21094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0948" calcext:value-type="float">
            <text:p>0,210948</text:p>
          </table:table-cell>
          <table:table-cell office:value-type="float" office:value="0.212541" calcext:value-type="float">
            <text:p>0,212541</text:p>
          </table:table-cell>
          <table:table-cell office:value-type="float" office:value="0.210948" calcext:value-type="float">
            <text:p>0,210948</text:p>
          </table:table-cell>
        </table:table-row>
        <table:table-row table:style-name="ro2"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MORBECQUE</text:p>
          </table:table-cell>
          <table:table-cell table:number-columns-repeated="3" office:value-type="float" office:value="0.244925" calcext:value-type="float">
            <text:p>0,24492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1815" calcext:value-type="float">
            <text:p>0,231815</text:p>
          </table:table-cell>
          <table:table-cell office:value-type="float" office:value="0.231238" calcext:value-type="float">
            <text:p>0,231238</text:p>
          </table:table-cell>
          <table:table-cell office:value-type="float" office:value="0.231815" calcext:value-type="float">
            <text:p>0,231815</text:p>
          </table:table-cell>
        </table:table-row>
        <table:table-row table:style-name="ro2"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MOUCHIN</text:p>
          </table:table-cell>
          <table:table-cell table:number-columns-repeated="3" office:value-type="float" office:value="0.205143" calcext:value-type="float">
            <text:p>0,20514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5143" calcext:value-type="float">
            <text:p>0,205143</text:p>
          </table:table-cell>
        </table:table-row>
        <table:table-row table:style-name="ro2"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MOUVAUX</text:p>
          </table:table-cell>
          <table:table-cell table:number-columns-repeated="3" office:value-type="float" office:value="0.270279" calcext:value-type="float">
            <text:p>0,27027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0279" calcext:value-type="float">
            <text:p>0,270279</text:p>
          </table:table-cell>
          <table:table-cell office:value-type="float" office:value="0.279596" calcext:value-type="float">
            <text:p>0,279596</text:p>
          </table:table-cell>
          <table:table-cell office:value-type="float" office:value="0.270279" calcext:value-type="float">
            <text:p>0,270279</text:p>
          </table:table-cell>
        </table:table-row>
        <table:table-row table:style-name="ro2"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NEUF-BERQUIN</text:p>
          </table:table-cell>
          <table:table-cell table:number-columns-repeated="3" office:value-type="float" office:value="0.179755" calcext:value-type="float">
            <text:p>0,17975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79755" calcext:value-type="float">
            <text:p>0,179755</text:p>
          </table:table-cell>
        </table:table-row>
        <table:table-row table:style-name="ro2"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NEUVILLE EN FERRAIN</text:p>
          </table:table-cell>
          <table:table-cell table:number-columns-repeated="3" office:value-type="float" office:value="0.397763" calcext:value-type="float">
            <text:p>0,39776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97763" calcext:value-type="float">
            <text:p>0,397763</text:p>
          </table:table-cell>
          <table:table-cell office:value-type="float" office:value="0.370436" calcext:value-type="float">
            <text:p>0,370436</text:p>
          </table:table-cell>
          <table:table-cell office:value-type="float" office:value="0.397763" calcext:value-type="float">
            <text:p>0,397763</text:p>
          </table:table-cell>
        </table:table-row>
        <table:table-row table:style-name="ro2"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LA NEUVILLE</text:p>
          </table:table-cell>
          <table:table-cell table:number-columns-repeated="3" office:value-type="float" office:value="0.179161" calcext:value-type="float">
            <text:p>0,17916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79161" calcext:value-type="float">
            <text:p>0,179161</text:p>
          </table:table-cell>
          <table:table-cell office:value-type="float" office:value="0.182294" calcext:value-type="float">
            <text:p>0,182294</text:p>
          </table:table-cell>
          <table:table-cell office:value-type="float" office:value="0.179161" calcext:value-type="float">
            <text:p>0,179161</text:p>
          </table:table-cell>
        </table:table-row>
        <table:table-row table:style-name="ro2">
          <table:table-cell office:value-type="float" office:value="431" calcext:value-type="float">
            <text:p>431</text:p>
          </table:table-cell>
          <table:table-cell/>
          <table:table-cell office:value-type="string" calcext:value-type="string">
            <text:p>NIEPPE</text:p>
          </table:table-cell>
          <table:table-cell table:number-columns-repeated="3" office:value-type="float" office:value="0.277369" calcext:value-type="float">
            <text:p>0,27736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7369" calcext:value-type="float">
            <text:p>0,277369</text:p>
          </table:table-cell>
          <table:table-cell office:value-type="float" office:value="0.235858" calcext:value-type="float">
            <text:p>0,235858</text:p>
          </table:table-cell>
          <table:table-cell office:value-type="float" office:value="0.277369" calcext:value-type="float">
            <text:p>0,277369</text:p>
          </table:table-cell>
        </table:table-row>
        <table:table-row table:style-name="ro2"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NIEURLET</text:p>
          </table:table-cell>
          <table:table-cell table:number-columns-repeated="3" office:value-type="float" office:value="0.126844" calcext:value-type="float">
            <text:p>0,12684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26844" calcext:value-type="float">
            <text:p>0,126844</text:p>
          </table:table-cell>
        </table:table-row>
        <table:table-row table:style-name="ro2"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NOMAIN</text:p>
          </table:table-cell>
          <table:table-cell table:number-columns-repeated="3" office:value-type="float" office:value="0.19231" calcext:value-type="float">
            <text:p>0,1923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9231" calcext:value-type="float">
            <text:p>0,19231</text:p>
          </table:table-cell>
          <table:table-cell office:value-type="float" office:value="0.180468" calcext:value-type="float">
            <text:p>0,180468</text:p>
          </table:table-cell>
          <table:table-cell office:value-type="float" office:value="0.19231" calcext:value-type="float">
            <text:p>0,19231</text:p>
          </table:table-cell>
        </table:table-row>
        <table:table-row table:style-name="ro2">
          <table:table-cell office:value-type="float" office:value="436" calcext:value-type="float">
            <text:p>436</text:p>
          </table:table-cell>
          <table:table-cell/>
          <table:table-cell office:value-type="string" calcext:value-type="string">
            <text:p>NOORDPEENE</text:p>
          </table:table-cell>
          <table:table-cell table:number-columns-repeated="3" office:value-type="float" office:value="0.167566" calcext:value-type="float">
            <text:p>0,16756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67566" calcext:value-type="float">
            <text:p>0,167566</text:p>
          </table:table-cell>
          <table:table-cell office:value-type="float" office:value="0.206439" calcext:value-type="float">
            <text:p>0,206439</text:p>
          </table:table-cell>
          <table:table-cell office:value-type="float" office:value="0.167566" calcext:value-type="float">
            <text:p>0,167566</text:p>
          </table:table-cell>
        </table:table-row>
        <table:table-row table:style-name="ro2"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NOYELLES-LES-SECLIN</text:p>
          </table:table-cell>
          <table:table-cell table:number-columns-repeated="3" office:value-type="float" office:value="0.302168" calcext:value-type="float">
            <text:p>0,30216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2168" calcext:value-type="float">
            <text:p>0,302168</text:p>
          </table:table-cell>
          <table:table-cell office:value-type="float" office:value="0.298174" calcext:value-type="float">
            <text:p>0,298174</text:p>
          </table:table-cell>
          <table:table-cell office:value-type="float" office:value="0.302168" calcext:value-type="float">
            <text:p>0,302168</text:p>
          </table:table-cell>
        </table:table-row>
        <table:table-row table:style-name="ro2">
          <table:table-cell office:value-type="float" office:value="443" calcext:value-type="float">
            <text:p>443</text:p>
          </table:table-cell>
          <table:table-cell/>
          <table:table-cell office:value-type="string" calcext:value-type="string">
            <text:p>OCHTEZEELE</text:p>
          </table:table-cell>
          <table:table-cell table:number-columns-repeated="3" office:value-type="float" office:value="0.104279" calcext:value-type="float">
            <text:p>0,10427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04279" calcext:value-type="float">
            <text:p>0,104279</text:p>
          </table:table-cell>
        </table:table-row>
        <table:table-row table:style-name="ro2"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OOST-CAPPEL</text:p>
          </table:table-cell>
          <table:table-cell table:number-columns-repeated="3" office:value-type="float" office:value="0.185391" calcext:value-type="float">
            <text:p>0,18539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85391" calcext:value-type="float">
            <text:p>0,185391</text:p>
          </table:table-cell>
        </table:table-row>
        <table:table-row table:style-name="ro2">
          <table:table-cell office:value-type="float" office:value="449" calcext:value-type="float">
            <text:p>449</text:p>
          </table:table-cell>
          <table:table-cell/>
          <table:table-cell office:value-type="string" calcext:value-type="string">
            <text:p>ORCHIES</text:p>
          </table:table-cell>
          <table:table-cell table:number-columns-repeated="3" office:value-type="float" office:value="0.220976" calcext:value-type="float">
            <text:p>0,22097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0976" calcext:value-type="float">
            <text:p>0,220976</text:p>
          </table:table-cell>
          <table:table-cell office:value-type="float" office:value="0.220211" calcext:value-type="float">
            <text:p>0,220211</text:p>
          </table:table-cell>
          <table:table-cell office:value-type="float" office:value="0.220976" calcext:value-type="float">
            <text:p>0,220976</text:p>
          </table:table-cell>
        </table:table-row>
        <table:table-row table:style-name="ro2">
          <table:table-cell office:value-type="float" office:value="452" calcext:value-type="float">
            <text:p>452</text:p>
          </table:table-cell>
          <table:table-cell/>
          <table:table-cell office:value-type="string" calcext:value-type="string">
            <text:p>OSTRICOURT</text:p>
          </table:table-cell>
          <table:table-cell table:number-columns-repeated="3" office:value-type="float" office:value="0.261549" calcext:value-type="float">
            <text:p>0,26154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61549" calcext:value-type="float">
            <text:p>0,261549</text:p>
          </table:table-cell>
        </table:table-row>
        <table:table-row table:style-name="ro2">
          <table:table-cell office:value-type="float" office:value="453" calcext:value-type="float">
            <text:p>453</text:p>
          </table:table-cell>
          <table:table-cell/>
          <table:table-cell office:value-type="string" calcext:value-type="string">
            <text:p>OUDEZEELE</text:p>
          </table:table-cell>
          <table:table-cell table:number-columns-repeated="3" office:value-type="float" office:value="0.117142" calcext:value-type="float">
            <text:p>0,11714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17142" calcext:value-type="float">
            <text:p>0,117142</text:p>
          </table:table-cell>
        </table:table-row>
        <table:table-row table:style-name="ro2">
          <table:table-cell office:value-type="float" office:value="454" calcext:value-type="float">
            <text:p>454</text:p>
          </table:table-cell>
          <table:table-cell/>
          <table:table-cell office:value-type="string" calcext:value-type="string">
            <text:p>OXELAERE</text:p>
          </table:table-cell>
          <table:table-cell table:number-columns-repeated="3" office:value-type="float" office:value="0.225423" calcext:value-type="float">
            <text:p>0,22542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25423" calcext:value-type="float">
            <text:p>0,225423</text:p>
          </table:table-cell>
        </table:table-row>
        <table:table-row table:style-name="ro2">
          <table:table-cell office:value-type="float" office:value="456" calcext:value-type="float">
            <text:p>456</text:p>
          </table:table-cell>
          <table:table-cell/>
          <table:table-cell office:value-type="string" calcext:value-type="string">
            <text:p>PECQUENCOURT</text:p>
          </table:table-cell>
          <table:table-cell table:number-columns-repeated="3" office:value-type="float" office:value="0.284514" calcext:value-type="float">
            <text:p>0,28451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4514" calcext:value-type="float">
            <text:p>0,284514</text:p>
          </table:table-cell>
          <table:table-cell office:value-type="float" office:value="0.283582" calcext:value-type="float">
            <text:p>0,283582</text:p>
          </table:table-cell>
          <table:table-cell office:value-type="float" office:value="0.284514" calcext:value-type="float">
            <text:p>0,284514</text:p>
          </table:table-cell>
        </table:table-row>
        <table:table-row table:style-name="ro2"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PERENCHIES</text:p>
          </table:table-cell>
          <table:table-cell table:number-columns-repeated="3" office:value-type="float" office:value="0.244639" calcext:value-type="float">
            <text:p>0,24463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4639" calcext:value-type="float">
            <text:p>0,244639</text:p>
          </table:table-cell>
          <table:table-cell office:value-type="float" office:value="0.243304" calcext:value-type="float">
            <text:p>0,243304</text:p>
          </table:table-cell>
          <table:table-cell office:value-type="float" office:value="0.244639" calcext:value-type="float">
            <text:p>0,244639</text:p>
          </table:table-cell>
        </table:table-row>
        <table:table-row table:style-name="ro2">
          <table:table-cell office:value-type="float" office:value="458" calcext:value-type="float">
            <text:p>458</text:p>
          </table:table-cell>
          <table:table-cell/>
          <table:table-cell office:value-type="string" calcext:value-type="string">
            <text:p>PERONNE-EN-MELANTOIS</text:p>
          </table:table-cell>
          <table:table-cell table:number-columns-repeated="3" office:value-type="float" office:value="0.2675" calcext:value-type="float">
            <text:p>0,267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675" calcext:value-type="float">
            <text:p>0,2675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  <table:table-cell/>
          <table:table-cell office:value-type="string" calcext:value-type="string">
            <text:p>PHALEMPIN</text:p>
          </table:table-cell>
          <table:table-cell table:number-columns-repeated="3" office:value-type="float" office:value="0.282851" calcext:value-type="float">
            <text:p>0,28285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2851" calcext:value-type="float">
            <text:p>0,282851</text:p>
          </table:table-cell>
          <table:table-cell office:value-type="float" office:value="0.279469" calcext:value-type="float">
            <text:p>0,279469</text:p>
          </table:table-cell>
          <table:table-cell office:value-type="float" office:value="0.282851" calcext:value-type="float">
            <text:p>0,282851</text:p>
          </table:table-cell>
        </table:table-row>
        <table:table-row table:style-name="ro2">
          <table:table-cell office:value-type="float" office:value="463" calcext:value-type="float">
            <text:p>463</text:p>
          </table:table-cell>
          <table:table-cell/>
          <table:table-cell office:value-type="string" calcext:value-type="string">
            <text:p>PITGAM</text:p>
          </table:table-cell>
          <table:table-cell table:number-columns-repeated="3" office:value-type="float" office:value="0.144932" calcext:value-type="float">
            <text:p>0,14493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44932" calcext:value-type="float">
            <text:p>0,144932</text:p>
          </table:table-cell>
          <table:table-cell office:value-type="float" office:value="0.267361" calcext:value-type="float">
            <text:p>0,267361</text:p>
          </table:table-cell>
          <table:table-cell office:value-type="float" office:value="0.144932" calcext:value-type="float">
            <text:p>0,144932</text:p>
          </table:table-cell>
        </table:table-row>
        <table:table-row table:style-name="ro2">
          <table:table-cell office:value-type="float" office:value="466" calcext:value-type="float">
            <text:p>466</text:p>
          </table:table-cell>
          <table:table-cell/>
          <table:table-cell office:value-type="string" calcext:value-type="string">
            <text:p>PONT-A-MARCQ</text:p>
          </table:table-cell>
          <table:table-cell table:number-columns-repeated="3" office:value-type="float" office:value="0.230828" calcext:value-type="float">
            <text:p>0,23082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0828" calcext:value-type="float">
            <text:p>0,230828</text:p>
          </table:table-cell>
          <table:table-cell office:value-type="float" office:value="0.230063" calcext:value-type="float">
            <text:p>0,230063</text:p>
          </table:table-cell>
          <table:table-cell office:value-type="float" office:value="0.230828" calcext:value-type="float">
            <text:p>0,230828</text:p>
          </table:table-cell>
        </table:table-row>
        <table:table-row table:style-name="ro2">
          <table:table-cell office:value-type="float" office:value="469" calcext:value-type="float">
            <text:p>469</text:p>
          </table:table-cell>
          <table:table-cell/>
          <table:table-cell office:value-type="string" calcext:value-type="string">
            <text:p>PRADELLES</text:p>
          </table:table-cell>
          <table:table-cell table:number-columns-repeated="3" office:value-type="float" office:value="0.221104" calcext:value-type="float">
            <text:p>0,22110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21104" calcext:value-type="float">
            <text:p>0,221104</text:p>
          </table:table-cell>
        </table:table-row>
        <table:table-row table:style-name="ro2">
          <table:table-cell office:value-type="float" office:value="470" calcext:value-type="float">
            <text:p>470</text:p>
          </table:table-cell>
          <table:table-cell/>
          <table:table-cell office:value-type="string" calcext:value-type="string">
            <text:p>PREMESQUES</text:p>
          </table:table-cell>
          <table:table-cell table:number-columns-repeated="3" office:value-type="float" office:value="0.195306" calcext:value-type="float">
            <text:p>0,19530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95306" calcext:value-type="float">
            <text:p>0,195306</text:p>
          </table:table-cell>
        </table:table-row>
        <table:table-row table:style-name="ro2">
          <table:table-cell office:value-type="float" office:value="477" calcext:value-type="float">
            <text:p>477</text:p>
          </table:table-cell>
          <table:table-cell/>
          <table:table-cell office:value-type="string" calcext:value-type="string">
            <text:p>PROVIN</text:p>
          </table:table-cell>
          <table:table-cell table:number-columns-repeated="3" office:value-type="float" office:value="0.219988" calcext:value-type="float">
            <text:p>0,21998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9988" calcext:value-type="float">
            <text:p>0,219988</text:p>
          </table:table-cell>
          <table:table-cell office:value-type="float" office:value="0.212413" calcext:value-type="float">
            <text:p>0,212413</text:p>
          </table:table-cell>
          <table:table-cell office:value-type="float" office:value="0.219988" calcext:value-type="float">
            <text:p>0,219988</text:p>
          </table:table-cell>
        </table:table-row>
        <table:table-row table:style-name="ro2">
          <table:table-cell office:value-type="float" office:value="478" calcext:value-type="float">
            <text:p>478</text:p>
          </table:table-cell>
          <table:table-cell/>
          <table:table-cell office:value-type="string" calcext:value-type="string">
            <text:p>QUAEDYPRE</text:p>
          </table:table-cell>
          <table:table-cell table:number-columns-repeated="3" office:value-type="float" office:value="0.324008" calcext:value-type="float">
            <text:p>0,32400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4008" calcext:value-type="float">
            <text:p>0,324008</text:p>
          </table:table-cell>
          <table:table-cell office:value-type="float" office:value="0.328146" calcext:value-type="float">
            <text:p>0,328146</text:p>
          </table:table-cell>
          <table:table-cell office:value-type="float" office:value="0.324008" calcext:value-type="float">
            <text:p>0,324008</text:p>
          </table:table-cell>
        </table:table-row>
        <table:table-row table:style-name="ro2">
          <table:table-cell office:value-type="float" office:value="482" calcext:value-type="float">
            <text:p>482</text:p>
          </table:table-cell>
          <table:table-cell/>
          <table:table-cell office:value-type="string" calcext:value-type="string">
            <text:p>QUESNOY SUR DEULE</text:p>
          </table:table-cell>
          <table:table-cell table:number-columns-repeated="3" office:value-type="float" office:value="0.253673" calcext:value-type="float">
            <text:p>0,25367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3673" calcext:value-type="float">
            <text:p>0,253673</text:p>
          </table:table-cell>
          <table:table-cell office:value-type="float" office:value="0.255353" calcext:value-type="float">
            <text:p>0,255353</text:p>
          </table:table-cell>
          <table:table-cell office:value-type="float" office:value="0.253673" calcext:value-type="float">
            <text:p>0,253673</text:p>
          </table:table-cell>
        </table:table-row>
        <table:table-row table:style-name="ro2">
          <table:table-cell office:value-type="float" office:value="486" calcext:value-type="float">
            <text:p>486</text:p>
          </table:table-cell>
          <table:table-cell/>
          <table:table-cell office:value-type="string" calcext:value-type="string">
            <text:p>RACHES</text:p>
          </table:table-cell>
          <table:table-cell table:number-columns-repeated="3" office:value-type="float" office:value="0.324424" calcext:value-type="float">
            <text:p>0,32442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4424" calcext:value-type="float">
            <text:p>0,324424</text:p>
          </table:table-cell>
          <table:table-cell office:value-type="float" office:value="0.32452" calcext:value-type="float">
            <text:p>0,32452</text:p>
          </table:table-cell>
          <table:table-cell office:value-type="float" office:value="0.324424" calcext:value-type="float">
            <text:p>0,324424</text:p>
          </table:table-cell>
        </table:table-row>
        <table:table-row table:style-name="ro2">
          <table:table-cell office:value-type="float" office:value="487" calcext:value-type="float">
            <text:p>487</text:p>
          </table:table-cell>
          <table:table-cell/>
          <table:table-cell office:value-type="string" calcext:value-type="string">
            <text:p>RADINGHEM EN WEPPES</text:p>
          </table:table-cell>
          <table:table-cell table:number-columns-repeated="3" office:value-type="float" office:value="0.324045" calcext:value-type="float">
            <text:p>0,32404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24045" calcext:value-type="float">
            <text:p>0,324045</text:p>
          </table:table-cell>
        </table:table-row>
        <table:table-row table:style-name="ro2"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RAIMBEAUCOURT</text:p>
          </table:table-cell>
          <table:table-cell table:number-columns-repeated="3" office:value-type="float" office:value="0.142656" calcext:value-type="float">
            <text:p>0,14265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42656" calcext:value-type="float">
            <text:p>0,142656</text:p>
          </table:table-cell>
          <table:table-cell office:value-type="float" office:value="0.143114" calcext:value-type="float">
            <text:p>0,143114</text:p>
          </table:table-cell>
          <table:table-cell office:value-type="float" office:value="0.142656" calcext:value-type="float">
            <text:p>0,142656</text:p>
          </table:table-cell>
        </table:table-row>
        <table:table-row table:style-name="ro2">
          <table:table-cell office:value-type="float" office:value="497" calcext:value-type="float">
            <text:p>497</text:p>
          </table:table-cell>
          <table:table-cell/>
          <table:table-cell office:value-type="string" calcext:value-type="string">
            <text:p>RENESCURE</text:p>
          </table:table-cell>
          <table:table-cell table:number-columns-repeated="3" office:value-type="float" office:value="0.226396" calcext:value-type="float">
            <text:p>0,22639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6396" calcext:value-type="float">
            <text:p>0,226396</text:p>
          </table:table-cell>
          <table:table-cell office:value-type="float" office:value="0.223437" calcext:value-type="float">
            <text:p>0,223437</text:p>
          </table:table-cell>
          <table:table-cell office:value-type="float" office:value="0.226396" calcext:value-type="float">
            <text:p>0,226396</text:p>
          </table:table-cell>
        </table:table-row>
        <table:table-row table:style-name="ro2">
          <table:table-cell office:value-type="float" office:value="499" calcext:value-type="float">
            <text:p>499</text:p>
          </table:table-cell>
          <table:table-cell/>
          <table:table-cell office:value-type="string" calcext:value-type="string">
            <text:p>REXPOEDE</text:p>
          </table:table-cell>
          <table:table-cell table:number-columns-repeated="3" office:value-type="float" office:value="0.272244" calcext:value-type="float">
            <text:p>0,27224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2244" calcext:value-type="float">
            <text:p>0,272244</text:p>
          </table:table-cell>
          <table:table-cell office:value-type="float" office:value="0.276552" calcext:value-type="float">
            <text:p>0,276552</text:p>
          </table:table-cell>
          <table:table-cell office:value-type="float" office:value="0.272244" calcext:value-type="float">
            <text:p>0,272244</text:p>
          </table:table-cell>
        </table:table-row>
        <table:table-row table:style-name="ro2">
          <table:table-cell office:value-type="float" office:value="501" calcext:value-type="float">
            <text:p>501</text:p>
          </table:table-cell>
          <table:table-cell/>
          <table:table-cell office:value-type="string" calcext:value-type="string">
            <text:p>RIEULAY</text:p>
          </table:table-cell>
          <table:table-cell table:number-columns-repeated="3" office:value-type="float" office:value="0.14018" calcext:value-type="float">
            <text:p>0,1401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4018" calcext:value-type="float">
            <text:p>0,14018</text:p>
          </table:table-cell>
          <table:table-cell office:value-type="float" office:value="0.136757" calcext:value-type="float">
            <text:p>0,136757</text:p>
          </table:table-cell>
          <table:table-cell office:value-type="float" office:value="0.14018" calcext:value-type="float">
            <text:p>0,14018</text:p>
          </table:table-cell>
        </table:table-row>
        <table:table-row table:style-name="ro2">
          <table:table-cell office:value-type="float" office:value="507" calcext:value-type="float">
            <text:p>507</text:p>
          </table:table-cell>
          <table:table-cell/>
          <table:table-cell office:value-type="string" calcext:value-type="string">
            <text:p>RONCHIN</text:p>
          </table:table-cell>
          <table:table-cell table:number-columns-repeated="3" office:value-type="float" office:value="0.346237" calcext:value-type="float">
            <text:p>0,34623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46237" calcext:value-type="float">
            <text:p>0,346237</text:p>
          </table:table-cell>
          <table:table-cell office:value-type="float" office:value="0.347691" calcext:value-type="float">
            <text:p>0,347691</text:p>
          </table:table-cell>
          <table:table-cell office:value-type="float" office:value="0.346237" calcext:value-type="float">
            <text:p>0,346237</text:p>
          </table:table-cell>
        </table:table-row>
        <table:table-row table:style-name="ro2">
          <table:table-cell office:value-type="float" office:value="508" calcext:value-type="float">
            <text:p>508</text:p>
          </table:table-cell>
          <table:table-cell/>
          <table:table-cell office:value-type="string" calcext:value-type="string">
            <text:p>RONCQ</text:p>
          </table:table-cell>
          <table:table-cell table:number-columns-repeated="3" office:value-type="float" office:value="0.344531" calcext:value-type="float">
            <text:p>0,34453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44531" calcext:value-type="float">
            <text:p>0,344531</text:p>
          </table:table-cell>
          <table:table-cell office:value-type="float" office:value="0.346236" calcext:value-type="float">
            <text:p>0,346236</text:p>
          </table:table-cell>
          <table:table-cell office:value-type="float" office:value="0.344531" calcext:value-type="float">
            <text:p>0,344531</text:p>
          </table:table-cell>
        </table:table-row>
        <table:table-row table:style-name="ro2">
          <table:table-cell office:value-type="float" office:value="509" calcext:value-type="float">
            <text:p>509</text:p>
          </table:table-cell>
          <table:table-cell/>
          <table:table-cell office:value-type="string" calcext:value-type="string">
            <text:p>ROOST WARENDIN</text:p>
          </table:table-cell>
          <table:table-cell table:number-columns-repeated="3" office:value-type="float" office:value="0.362197" calcext:value-type="float">
            <text:p>0,36219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62197" calcext:value-type="float">
            <text:p>0,362197</text:p>
          </table:table-cell>
          <table:table-cell office:value-type="float" office:value="0.36247" calcext:value-type="float">
            <text:p>0,36247</text:p>
          </table:table-cell>
          <table:table-cell office:value-type="float" office:value="0.362197" calcext:value-type="float">
            <text:p>0,362197</text:p>
          </table:table-cell>
        </table:table-row>
        <table:table-row table:style-name="ro2"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ROUBAIX</text:p>
          </table:table-cell>
          <table:table-cell table:number-columns-repeated="3" office:value-type="float" office:value="0.335049" calcext:value-type="float">
            <text:p>0,33504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5049" calcext:value-type="float">
            <text:p>0,335049</text:p>
          </table:table-cell>
          <table:table-cell office:value-type="float" office:value="0.338218" calcext:value-type="float">
            <text:p>0,338218</text:p>
          </table:table-cell>
          <table:table-cell office:value-type="float" office:value="0.335049" calcext:value-type="float">
            <text:p>0,335049</text:p>
          </table:table-cell>
        </table:table-row>
        <table:table-row table:style-name="ro2"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ROUCOURT</text:p>
          </table:table-cell>
          <table:table-cell table:number-columns-repeated="3" office:value-type="float" office:value="0.442167" calcext:value-type="float">
            <text:p>0,44216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42167" calcext:value-type="float">
            <text:p>0,442167</text:p>
          </table:table-cell>
          <table:table-cell office:value-type="float" office:value="0.305694" calcext:value-type="float">
            <text:p>0,305694</text:p>
          </table:table-cell>
          <table:table-cell office:value-type="float" office:value="0.442167" calcext:value-type="float">
            <text:p>0,442167</text:p>
          </table:table-cell>
        </table:table-row>
        <table:table-row table:style-name="ro2"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RUBROUCK</text:p>
          </table:table-cell>
          <table:table-cell table:number-columns-repeated="3" office:value-type="float" office:value="0.176097" calcext:value-type="float">
            <text:p>0,17609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76097" calcext:value-type="float">
            <text:p>0,176097</text:p>
          </table:table-cell>
          <table:table-cell office:value-type="float" office:value="0.223982" calcext:value-type="float">
            <text:p>0,223982</text:p>
          </table:table-cell>
          <table:table-cell office:value-type="float" office:value="0.176097" calcext:value-type="float">
            <text:p>0,176097</text:p>
          </table:table-cell>
        </table:table-row>
        <table:table-row table:style-name="ro2">
          <table:table-cell office:value-type="float" office:value="522" calcext:value-type="float">
            <text:p>522</text:p>
          </table:table-cell>
          <table:table-cell/>
          <table:table-cell office:value-type="string" calcext:value-type="string">
            <text:p>SAILLY-LEZ-LANNOY</text:p>
          </table:table-cell>
          <table:table-cell table:number-columns-repeated="3" office:value-type="float" office:value="0.201565" calcext:value-type="float">
            <text:p>0,20156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1565" calcext:value-type="float">
            <text:p>0,201565</text:p>
          </table:table-cell>
        </table:table-row>
        <table:table-row table:style-name="ro2"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SAINGHIN-EN-MELANTOIS</text:p>
          </table:table-cell>
          <table:table-cell table:number-columns-repeated="3" office:value-type="float" office:value="0.352825" calcext:value-type="float">
            <text:p>0,35282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52825" calcext:value-type="float">
            <text:p>0,352825</text:p>
          </table:table-cell>
          <table:table-cell office:value-type="float" office:value="0.326066" calcext:value-type="float">
            <text:p>0,326066</text:p>
          </table:table-cell>
          <table:table-cell office:value-type="float" office:value="0.352825" calcext:value-type="float">
            <text:p>0,352825</text:p>
          </table:table-cell>
        </table:table-row>
        <table:table-row table:style-name="ro2">
          <table:table-cell office:value-type="float" office:value="524" calcext:value-type="float">
            <text:p>524</text:p>
          </table:table-cell>
          <table:table-cell/>
          <table:table-cell office:value-type="string" calcext:value-type="string">
            <text:p>SAINGHIN-EN-WEPPES</text:p>
          </table:table-cell>
          <table:table-cell table:number-columns-repeated="3" office:value-type="float" office:value="0.288641" calcext:value-type="float">
            <text:p>0,28864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8641" calcext:value-type="float">
            <text:p>0,288641</text:p>
          </table:table-cell>
          <table:table-cell office:value-type="float" office:value="0.246985" calcext:value-type="float">
            <text:p>0,246985</text:p>
          </table:table-cell>
          <table:table-cell office:value-type="float" office:value="0.288641" calcext:value-type="float">
            <text:p>0,288641</text:p>
          </table:table-cell>
        </table:table-row>
        <table:table-row table:style-name="ro2">
          <table:table-cell office:value-type="float" office:value="527" calcext:value-type="float">
            <text:p>527</text:p>
          </table:table-cell>
          <table:table-cell/>
          <table:table-cell office:value-type="string" calcext:value-type="string">
            <text:p>SAINT-ANDRE</text:p>
          </table:table-cell>
          <table:table-cell table:number-columns-repeated="3" office:value-type="float" office:value="0.30487" calcext:value-type="float">
            <text:p>0,3048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487" calcext:value-type="float">
            <text:p>0,30487</text:p>
          </table:table-cell>
          <table:table-cell office:value-type="float" office:value="0.29424" calcext:value-type="float">
            <text:p>0,29424</text:p>
          </table:table-cell>
          <table:table-cell office:value-type="float" office:value="0.30487" calcext:value-type="float">
            <text:p>0,30487</text:p>
          </table:table-cell>
        </table:table-row>
        <table:table-row table:style-name="ro2">
          <table:table-cell office:value-type="float" office:value="532" calcext:value-type="float">
            <text:p>532</text:p>
          </table:table-cell>
          <table:table-cell/>
          <table:table-cell office:value-type="string" calcext:value-type="string">
            <text:p>SAINT-GEORGES-SUR-L AA</text:p>
          </table:table-cell>
          <table:table-cell table:number-columns-repeated="3" office:value-type="float" office:value="0.192025" calcext:value-type="float">
            <text:p>0,19202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92025" calcext:value-type="float">
            <text:p>0,192025</text:p>
          </table:table-cell>
          <table:table-cell office:value-type="float" office:value="0.201898" calcext:value-type="float">
            <text:p>0,201898</text:p>
          </table:table-cell>
          <table:table-cell office:value-type="float" office:value="0.192025" calcext:value-type="float">
            <text:p>0,192025</text:p>
          </table:table-cell>
        </table:table-row>
        <table:table-row table:style-name="ro2">
          <table:table-cell office:value-type="float" office:value="535" calcext:value-type="float">
            <text:p>535</text:p>
          </table:table-cell>
          <table:table-cell/>
          <table:table-cell office:value-type="string" calcext:value-type="string">
            <text:p>SAINT-JANS-CAPPEL</text:p>
          </table:table-cell>
          <table:table-cell table:number-columns-repeated="3" office:value-type="float" office:value="0.226303" calcext:value-type="float">
            <text:p>0,22630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6303" calcext:value-type="float">
            <text:p>0,226303</text:p>
          </table:table-cell>
          <table:table-cell office:value-type="float" office:value="0.215228" calcext:value-type="float">
            <text:p>0,215228</text:p>
          </table:table-cell>
          <table:table-cell office:value-type="float" office:value="0.226303" calcext:value-type="float">
            <text:p>0,226303</text:p>
          </table:table-cell>
        </table:table-row>
        <table:table-row table:style-name="ro2"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SAINTE-MARIE-CAPPEL</text:p>
          </table:table-cell>
          <table:table-cell table:number-columns-repeated="3" office:value-type="float" office:value="0.175928" calcext:value-type="float">
            <text:p>0,17592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75928" calcext:value-type="float">
            <text:p>0,175928</text:p>
          </table:table-cell>
        </table:table-row>
        <table:table-row table:style-name="ro2">
          <table:table-cell office:value-type="float" office:value="538" calcext:value-type="float">
            <text:p>538</text:p>
          </table:table-cell>
          <table:table-cell/>
          <table:table-cell office:value-type="string" calcext:value-type="string">
            <text:p>SAINT-MOMELIN</text:p>
          </table:table-cell>
          <table:table-cell table:number-columns-repeated="3" office:value-type="float" office:value="0.343918" calcext:value-type="float">
            <text:p>0,34391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43918" calcext:value-type="float">
            <text:p>0,343918</text:p>
          </table:table-cell>
        </table:table-row>
        <table:table-row table:style-name="ro2"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SAINT-PIERRE-BROUCK</text:p>
          </table:table-cell>
          <table:table-cell table:number-columns-repeated="3" office:value-type="float" office:value="0.186348" calcext:value-type="float">
            <text:p>0,18634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86348" calcext:value-type="float">
            <text:p>0,186348</text:p>
          </table:table-cell>
        </table:table-row>
        <table:table-row table:style-name="ro2">
          <table:table-cell office:value-type="float" office:value="546" calcext:value-type="float">
            <text:p>546</text:p>
          </table:table-cell>
          <table:table-cell/>
          <table:table-cell office:value-type="string" calcext:value-type="string">
            <text:p>SAINT SYLVESTRE-CAPPEL</text:p>
          </table:table-cell>
          <table:table-cell table:number-columns-repeated="3" office:value-type="float" office:value="0.243994" calcext:value-type="float">
            <text:p>0,24399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3994" calcext:value-type="float">
            <text:p>0,243994</text:p>
          </table:table-cell>
          <table:table-cell office:value-type="float" office:value="0.244004" calcext:value-type="float">
            <text:p>0,244004</text:p>
          </table:table-cell>
          <table:table-cell office:value-type="float" office:value="0.243994" calcext:value-type="float">
            <text:p>0,243994</text:p>
          </table:table-cell>
        </table:table-row>
        <table:table-row table:style-name="ro2">
          <table:table-cell office:value-type="float" office:value="550" calcext:value-type="float">
            <text:p>550</text:p>
          </table:table-cell>
          <table:table-cell/>
          <table:table-cell office:value-type="string" calcext:value-type="string">
            <text:p>SALOME</text:p>
          </table:table-cell>
          <table:table-cell table:number-columns-repeated="3" office:value-type="float" office:value="0.249171" calcext:value-type="float">
            <text:p>0,24917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49171" calcext:value-type="float">
            <text:p>0,249171</text:p>
          </table:table-cell>
        </table:table-row>
        <table:table-row table:style-name="ro2">
          <table:table-cell office:value-type="float" office:value="551" calcext:value-type="float">
            <text:p>551</text:p>
          </table:table-cell>
          <table:table-cell/>
          <table:table-cell office:value-type="string" calcext:value-type="string">
            <text:p>SAMEON</text:p>
          </table:table-cell>
          <table:table-cell table:number-columns-repeated="3" office:value-type="float" office:value="0.246343" calcext:value-type="float">
            <text:p>0,24634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6343" calcext:value-type="float">
            <text:p>0,246343</text:p>
          </table:table-cell>
          <table:table-cell office:value-type="float" office:value="0.211307" calcext:value-type="float">
            <text:p>0,211307</text:p>
          </table:table-cell>
          <table:table-cell office:value-type="float" office:value="0.246343" calcext:value-type="float">
            <text:p>0,246343</text:p>
          </table:table-cell>
        </table:table-row>
        <table:table-row table:style-name="ro2">
          <table:table-cell office:value-type="float" office:value="553" calcext:value-type="float">
            <text:p>553</text:p>
          </table:table-cell>
          <table:table-cell/>
          <table:table-cell office:value-type="string" calcext:value-type="string">
            <text:p>SANTES</text:p>
          </table:table-cell>
          <table:table-cell table:number-columns-repeated="3" office:value-type="float" office:value="0.313581" calcext:value-type="float">
            <text:p>0,31358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3581" calcext:value-type="float">
            <text:p>0,313581</text:p>
          </table:table-cell>
          <table:table-cell office:value-type="float" office:value="0.314322" calcext:value-type="float">
            <text:p>0,314322</text:p>
          </table:table-cell>
          <table:table-cell office:value-type="float" office:value="0.313581" calcext:value-type="float">
            <text:p>0,313581</text:p>
          </table:table-cell>
        </table:table-row>
        <table:table-row table:style-name="ro2"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SECLIN</text:p>
          </table:table-cell>
          <table:table-cell table:number-columns-repeated="3" office:value-type="float" office:value="0.389249" calcext:value-type="float">
            <text:p>0,38924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89249" calcext:value-type="float">
            <text:p>0,389249</text:p>
          </table:table-cell>
          <table:table-cell office:value-type="float" office:value="0.387631" calcext:value-type="float">
            <text:p>0,387631</text:p>
          </table:table-cell>
          <table:table-cell office:value-type="float" office:value="0.389249" calcext:value-type="float">
            <text:p>0,389249</text:p>
          </table:table-cell>
        </table:table-row>
        <table:table-row table:style-name="ro2">
          <table:table-cell office:value-type="float" office:value="566" calcext:value-type="float">
            <text:p>566</text:p>
          </table:table-cell>
          <table:table-cell/>
          <table:table-cell office:value-type="string" calcext:value-type="string">
            <text:p>SEQUEDIN</text:p>
          </table:table-cell>
          <table:table-cell table:number-columns-repeated="3" office:value-type="float" office:value="0.652053" calcext:value-type="float">
            <text:p>0,65205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652053" calcext:value-type="float">
            <text:p>0,652053</text:p>
          </table:table-cell>
          <table:table-cell office:value-type="float" office:value="0.63647" calcext:value-type="float">
            <text:p>0,63647</text:p>
          </table:table-cell>
          <table:table-cell office:value-type="float" office:value="0.652053" calcext:value-type="float">
            <text:p>0,652053</text:p>
          </table:table-cell>
        </table:table-row>
        <table:table-row table:style-name="ro2">
          <table:table-cell office:value-type="float" office:value="568" calcext:value-type="float">
            <text:p>568</text:p>
          </table:table-cell>
          <table:table-cell/>
          <table:table-cell office:value-type="string" calcext:value-type="string">
            <text:p>SERCUS</text:p>
          </table:table-cell>
          <table:table-cell table:number-columns-repeated="3" office:value-type="float" office:value="0.278393" calcext:value-type="float">
            <text:p>0,27839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8393" calcext:value-type="float">
            <text:p>0,278393</text:p>
          </table:table-cell>
          <table:table-cell office:value-type="float" office:value="0.228356" calcext:value-type="float">
            <text:p>0,228356</text:p>
          </table:table-cell>
          <table:table-cell office:value-type="float" office:value="0.278393" calcext:value-type="float">
            <text:p>0,278393</text:p>
          </table:table-cell>
        </table:table-row>
        <table:table-row table:style-name="ro2">
          <table:table-cell office:value-type="float" office:value="569" calcext:value-type="float">
            <text:p>569</text:p>
          </table:table-cell>
          <table:table-cell/>
          <table:table-cell office:value-type="string" calcext:value-type="string">
            <text:p>SIN LE NOBLE</text:p>
          </table:table-cell>
          <table:table-cell table:number-columns-repeated="3" office:value-type="float" office:value="0.265639" calcext:value-type="float">
            <text:p>0,26563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5639" calcext:value-type="float">
            <text:p>0,265639</text:p>
          </table:table-cell>
          <table:table-cell office:value-type="float" office:value="0.26636" calcext:value-type="float">
            <text:p>0,26636</text:p>
          </table:table-cell>
          <table:table-cell office:value-type="float" office:value="0.265639" calcext:value-type="float">
            <text:p>0,265639</text:p>
          </table:table-cell>
        </table:table-row>
        <table:table-row table:style-name="ro2"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SOCX</text:p>
          </table:table-cell>
          <table:table-cell table:number-columns-repeated="3" office:value-type="float" office:value="0.281551" calcext:value-type="float">
            <text:p>0,28155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81551" calcext:value-type="float">
            <text:p>0,281551</text:p>
          </table:table-cell>
        </table:table-row>
        <table:table-row table:style-name="ro2"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SOMAIN</text:p>
          </table:table-cell>
          <table:table-cell table:number-columns-repeated="3" office:value-type="float" office:value="0.30889" calcext:value-type="float">
            <text:p>0,3088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889" calcext:value-type="float">
            <text:p>0,30889</text:p>
          </table:table-cell>
          <table:table-cell office:value-type="float" office:value="0.337778" calcext:value-type="float">
            <text:p>0,337778</text:p>
          </table:table-cell>
          <table:table-cell office:value-type="float" office:value="0.30889" calcext:value-type="float">
            <text:p>0,30889</text:p>
          </table:table-cell>
        </table:table-row>
        <table:table-row table:style-name="ro2">
          <table:table-cell office:value-type="float" office:value="576" calcext:value-type="float">
            <text:p>576</text:p>
          </table:table-cell>
          <table:table-cell/>
          <table:table-cell office:value-type="string" calcext:value-type="string">
            <text:p>SPYCKER</text:p>
          </table:table-cell>
          <table:table-cell table:number-columns-repeated="3" office:value-type="float" office:value="0.226232" calcext:value-type="float">
            <text:p>0,22623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6232" calcext:value-type="float">
            <text:p>0,226232</text:p>
          </table:table-cell>
          <table:table-cell office:value-type="float" office:value="0.228352" calcext:value-type="float">
            <text:p>0,228352</text:p>
          </table:table-cell>
          <table:table-cell office:value-type="float" office:value="0.226232" calcext:value-type="float">
            <text:p>0,226232</text:p>
          </table:table-cell>
        </table:table-row>
        <table:table-row table:style-name="ro2">
          <table:table-cell office:value-type="float" office:value="577" calcext:value-type="float">
            <text:p>577</text:p>
          </table:table-cell>
          <table:table-cell/>
          <table:table-cell office:value-type="string" calcext:value-type="string">
            <text:p>STAPLE</text:p>
          </table:table-cell>
          <table:table-cell table:number-columns-repeated="3" office:value-type="float" office:value="0.301403" calcext:value-type="float">
            <text:p>0,30140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1403" calcext:value-type="float">
            <text:p>0,301403</text:p>
          </table:table-cell>
          <table:table-cell office:value-type="float" office:value="0.3033" calcext:value-type="float">
            <text:p>0,3033</text:p>
          </table:table-cell>
          <table:table-cell office:value-type="float" office:value="0.301403" calcext:value-type="float">
            <text:p>0,301403</text:p>
          </table:table-cell>
        </table:table-row>
        <table:table-row table:style-name="ro2"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STEENBECQUE</text:p>
          </table:table-cell>
          <table:table-cell table:number-columns-repeated="3" office:value-type="float" office:value="0.238059" calcext:value-type="float">
            <text:p>0,23805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8059" calcext:value-type="float">
            <text:p>0,238059</text:p>
          </table:table-cell>
          <table:table-cell office:value-type="float" office:value="0.235606" calcext:value-type="float">
            <text:p>0,235606</text:p>
          </table:table-cell>
          <table:table-cell office:value-type="float" office:value="0.238059" calcext:value-type="float">
            <text:p>0,238059</text:p>
          </table:table-cell>
        </table:table-row>
        <table:table-row table:style-name="ro2">
          <table:table-cell office:value-type="float" office:value="579" calcext:value-type="float">
            <text:p>579</text:p>
          </table:table-cell>
          <table:table-cell/>
          <table:table-cell office:value-type="string" calcext:value-type="string">
            <text:p>STEENE</text:p>
          </table:table-cell>
          <table:table-cell table:number-columns-repeated="3" office:value-type="float" office:value="0.155966" calcext:value-type="float">
            <text:p>0,15596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55966" calcext:value-type="float">
            <text:p>0,155966</text:p>
          </table:table-cell>
          <table:table-cell office:value-type="float" office:value="0.147449" calcext:value-type="float">
            <text:p>0,147449</text:p>
          </table:table-cell>
          <table:table-cell office:value-type="float" office:value="0.155966" calcext:value-type="float">
            <text:p>0,155966</text:p>
          </table:table-cell>
        </table:table-row>
        <table:table-row table:style-name="ro2">
          <table:table-cell office:value-type="float" office:value="580" calcext:value-type="float">
            <text:p>580</text:p>
          </table:table-cell>
          <table:table-cell/>
          <table:table-cell office:value-type="string" calcext:value-type="string">
            <text:p>STEENVOORDE</text:p>
          </table:table-cell>
          <table:table-cell table:number-columns-repeated="3" office:value-type="float" office:value="0.310392" calcext:value-type="float">
            <text:p>0,31039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0392" calcext:value-type="float">
            <text:p>0,310392</text:p>
          </table:table-cell>
          <table:table-cell office:value-type="float" office:value="0.312515" calcext:value-type="float">
            <text:p>0,312515</text:p>
          </table:table-cell>
          <table:table-cell office:value-type="float" office:value="0.310392" calcext:value-type="float">
            <text:p>0,310392</text:p>
          </table:table-cell>
        </table:table-row>
        <table:table-row table:style-name="ro2">
          <table:table-cell office:value-type="float" office:value="581" calcext:value-type="float">
            <text:p>581</text:p>
          </table:table-cell>
          <table:table-cell/>
          <table:table-cell office:value-type="string" calcext:value-type="string">
            <text:p>STEENWERCK</text:p>
          </table:table-cell>
          <table:table-cell table:number-columns-repeated="3" office:value-type="float" office:value="0.242491" calcext:value-type="float">
            <text:p>0,24249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2491" calcext:value-type="float">
            <text:p>0,242491</text:p>
          </table:table-cell>
          <table:table-cell office:value-type="float" office:value="0.235691" calcext:value-type="float">
            <text:p>0,235691</text:p>
          </table:table-cell>
          <table:table-cell office:value-type="float" office:value="0.242491" calcext:value-type="float">
            <text:p>0,242491</text:p>
          </table:table-cell>
        </table:table-row>
        <table:table-row table:style-name="ro2">
          <table:table-cell office:value-type="float" office:value="582" calcext:value-type="float">
            <text:p>582</text:p>
          </table:table-cell>
          <table:table-cell/>
          <table:table-cell office:value-type="string" calcext:value-type="string">
            <text:p>STRAZEELE</text:p>
          </table:table-cell>
          <table:table-cell table:number-columns-repeated="3" office:value-type="float" office:value="0.272933" calcext:value-type="float">
            <text:p>0,27293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2933" calcext:value-type="float">
            <text:p>0,272933</text:p>
          </table:table-cell>
          <table:table-cell office:value-type="float" office:value="0.234145" calcext:value-type="float">
            <text:p>0,234145</text:p>
          </table:table-cell>
          <table:table-cell office:value-type="float" office:value="0.272933" calcext:value-type="float">
            <text:p>0,272933</text:p>
          </table:table-cell>
        </table:table-row>
        <table:table-row table:style-name="ro2">
          <table:table-cell office:value-type="float" office:value="585" calcext:value-type="float">
            <text:p>585</text:p>
          </table:table-cell>
          <table:table-cell/>
          <table:table-cell office:value-type="string" calcext:value-type="string">
            <text:p>TEMPLEMARS</text:p>
          </table:table-cell>
          <table:table-cell table:number-columns-repeated="3" office:value-type="float" office:value="0.290096" calcext:value-type="float">
            <text:p>0,29009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90096" calcext:value-type="float">
            <text:p>0,290096</text:p>
          </table:table-cell>
          <table:table-cell office:value-type="float" office:value="0.283707" calcext:value-type="float">
            <text:p>0,283707</text:p>
          </table:table-cell>
          <table:table-cell office:value-type="float" office:value="0.290096" calcext:value-type="float">
            <text:p>0,290096</text:p>
          </table:table-cell>
        </table:table-row>
        <table:table-row table:style-name="ro2">
          <table:table-cell office:value-type="float" office:value="586" calcext:value-type="float">
            <text:p>586</text:p>
          </table:table-cell>
          <table:table-cell/>
          <table:table-cell office:value-type="string" calcext:value-type="string">
            <text:p>TEMPLEUVE EN PEVELE</text:p>
          </table:table-cell>
          <table:table-cell table:number-columns-repeated="3" office:value-type="float" office:value="0.348045" calcext:value-type="float">
            <text:p>0,34804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48045" calcext:value-type="float">
            <text:p>0,348045</text:p>
          </table:table-cell>
          <table:table-cell office:value-type="float" office:value="0.348955" calcext:value-type="float">
            <text:p>0,348955</text:p>
          </table:table-cell>
          <table:table-cell office:value-type="float" office:value="0.348045" calcext:value-type="float">
            <text:p>0,348045</text:p>
          </table:table-cell>
        </table:table-row>
        <table:table-row table:style-name="ro2">
          <table:table-cell office:value-type="float" office:value="587" calcext:value-type="float">
            <text:p>587</text:p>
          </table:table-cell>
          <table:table-cell/>
          <table:table-cell office:value-type="string" calcext:value-type="string">
            <text:p>TERDEGHEM</text:p>
          </table:table-cell>
          <table:table-cell table:number-columns-repeated="3" office:value-type="float" office:value="0.446086" calcext:value-type="float">
            <text:p>0,44608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46086" calcext:value-type="float">
            <text:p>0,446086</text:p>
          </table:table-cell>
          <table:table-cell office:value-type="float" office:value="0.446527" calcext:value-type="float">
            <text:p>0,446527</text:p>
          </table:table-cell>
          <table:table-cell office:value-type="float" office:value="0.446086" calcext:value-type="float">
            <text:p>0,446086</text:p>
          </table:table-cell>
        </table:table-row>
        <table:table-row table:style-name="ro2">
          <table:table-cell office:value-type="float" office:value="588" calcext:value-type="float">
            <text:p>58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TETEGHEM-COUDEKERQUE-VILLAGE</text:p>
          </table:table-cell>
          <table:table-cell table:number-columns-repeated="3" office:value-type="float" office:value="0.206217" calcext:value-type="float">
            <text:p>0,20621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6199" calcext:value-type="float">
            <text:p>0,206199</text:p>
          </table:table-cell>
          <table:table-cell office:value-type="float" office:value="0.219537" calcext:value-type="float">
            <text:p>0,219537</text:p>
          </table:table-cell>
          <table:table-cell office:value-type="float" office:value="0.206199" calcext:value-type="float">
            <text:p>0,206199</text:p>
          </table:table-cell>
        </table:table-row>
        <table:table-row table:style-name="ro2"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TETEGHEM-COUDEKERQUE-VILLAGE</text:p>
          </table:table-cell>
          <table:table-cell table:number-columns-repeated="3" office:value-type="float" office:value="0.206217" calcext:value-type="float">
            <text:p>0,20621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6199" calcext:value-type="float">
            <text:p>0,206199</text:p>
          </table:table-cell>
          <table:table-cell office:value-type="float" office:value="0.219537" calcext:value-type="float">
            <text:p>0,219537</text:p>
          </table:table-cell>
          <table:table-cell office:value-type="float" office:value="0.206199" calcext:value-type="float">
            <text:p>0,206199</text:p>
          </table:table-cell>
        </table:table-row>
        <table:table-row table:style-name="ro2">
          <table:table-cell office:value-type="float" office:value="590" calcext:value-type="float">
            <text:p>590</text:p>
          </table:table-cell>
          <table:table-cell/>
          <table:table-cell office:value-type="string" calcext:value-type="string">
            <text:p>THIENNES</text:p>
          </table:table-cell>
          <table:table-cell table:number-columns-repeated="3" office:value-type="float" office:value="0.230622" calcext:value-type="float">
            <text:p>0,23062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0622" calcext:value-type="float">
            <text:p>0,230622</text:p>
          </table:table-cell>
          <table:table-cell office:value-type="float" office:value="0.231855" calcext:value-type="float">
            <text:p>0,231855</text:p>
          </table:table-cell>
          <table:table-cell office:value-type="float" office:value="0.230622" calcext:value-type="float">
            <text:p>0,230622</text:p>
          </table:table-cell>
        </table:table-row>
        <table:table-row table:style-name="ro2">
          <table:table-cell office:value-type="float" office:value="592" calcext:value-type="float">
            <text:p>592</text:p>
          </table:table-cell>
          <table:table-cell/>
          <table:table-cell office:value-type="string" calcext:value-type="string">
            <text:p>THUMERIES</text:p>
          </table:table-cell>
          <table:table-cell table:number-columns-repeated="3" office:value-type="float" office:value="0.208484" calcext:value-type="float">
            <text:p>0,20848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8484" calcext:value-type="float">
            <text:p>0,208484</text:p>
          </table:table-cell>
          <table:table-cell office:value-type="float" office:value="0.208145" calcext:value-type="float">
            <text:p>0,208145</text:p>
          </table:table-cell>
          <table:table-cell office:value-type="float" office:value="0.208484" calcext:value-type="float">
            <text:p>0,208484</text:p>
          </table:table-cell>
        </table:table-row>
        <table:table-row table:style-name="ro2">
          <table:table-cell office:value-type="float" office:value="596" calcext:value-type="float">
            <text:p>596</text:p>
          </table:table-cell>
          <table:table-cell/>
          <table:table-cell office:value-type="string" calcext:value-type="string">
            <text:p>TILLOY-LEZ-MARCHIENNES</text:p>
          </table:table-cell>
          <table:table-cell table:number-columns-repeated="3" office:value-type="float" office:value="0.315703" calcext:value-type="float">
            <text:p>0,31570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5703" calcext:value-type="float">
            <text:p>0,315703</text:p>
          </table:table-cell>
          <table:table-cell office:value-type="float" office:value="0.230902" calcext:value-type="float">
            <text:p>0,230902</text:p>
          </table:table-cell>
          <table:table-cell office:value-type="float" office:value="0.315703" calcext:value-type="float">
            <text:p>0,315703</text:p>
          </table:table-cell>
        </table:table-row>
        <table:table-row table:style-name="ro2">
          <table:table-cell office:value-type="float" office:value="598" calcext:value-type="float">
            <text:p>598</text:p>
          </table:table-cell>
          <table:table-cell/>
          <table:table-cell office:value-type="string" calcext:value-type="string">
            <text:p>TOUFFLERS</text:p>
          </table:table-cell>
          <table:table-cell table:number-columns-repeated="3" office:value-type="float" office:value="0.313848" calcext:value-type="float">
            <text:p>0,31384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3848" calcext:value-type="float">
            <text:p>0,313848</text:p>
          </table:table-cell>
          <table:table-cell office:value-type="float" office:value="0.315304" calcext:value-type="float">
            <text:p>0,315304</text:p>
          </table:table-cell>
          <table:table-cell office:value-type="float" office:value="0.313848" calcext:value-type="float">
            <text:p>0,313848</text:p>
          </table:table-cell>
        </table:table-row>
        <table:table-row table:style-name="ro2">
          <table:table-cell office:value-type="float" office:value="599" calcext:value-type="float">
            <text:p>599</text:p>
          </table:table-cell>
          <table:table-cell/>
          <table:table-cell office:value-type="string" calcext:value-type="string">
            <text:p>TOURCOING</text:p>
          </table:table-cell>
          <table:table-cell table:number-columns-repeated="3" office:value-type="float" office:value="0.312578" calcext:value-type="float">
            <text:p>0,31257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2578" calcext:value-type="float">
            <text:p>0,312578</text:p>
          </table:table-cell>
          <table:table-cell office:value-type="float" office:value="0.31296" calcext:value-type="float">
            <text:p>0,31296</text:p>
          </table:table-cell>
          <table:table-cell office:value-type="float" office:value="0.312578" calcext:value-type="float">
            <text:p>0,312578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TOURMIGNIES</text:p>
          </table:table-cell>
          <table:table-cell table:number-columns-repeated="3" office:value-type="float" office:value="0.150852" calcext:value-type="float">
            <text:p>0,15085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50852" calcext:value-type="float">
            <text:p>0,150852</text:p>
          </table:table-cell>
        </table:table-row>
        <table:table-row table:style-name="ro2">
          <table:table-cell office:value-type="float" office:value="602" calcext:value-type="float">
            <text:p>602</text:p>
          </table:table-cell>
          <table:table-cell/>
          <table:table-cell office:value-type="string" calcext:value-type="string">
            <text:p>TRESSIN</text:p>
          </table:table-cell>
          <table:table-cell table:number-columns-repeated="3" office:value-type="float" office:value="0.242704" calcext:value-type="float">
            <text:p>0,24270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2704" calcext:value-type="float">
            <text:p>0,242704</text:p>
          </table:table-cell>
          <table:table-cell office:value-type="float" office:value="0.195663" calcext:value-type="float">
            <text:p>0,195663</text:p>
          </table:table-cell>
          <table:table-cell office:value-type="float" office:value="0.242704" calcext:value-type="float">
            <text:p>0,242704</text:p>
          </table:table-cell>
        </table:table-row>
        <table:table-row table:style-name="ro2"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UXEM</text:p>
          </table:table-cell>
          <table:table-cell table:number-columns-repeated="3" office:value-type="float" office:value="0.238334" calcext:value-type="float">
            <text:p>0,23833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8334" calcext:value-type="float">
            <text:p>0,238334</text:p>
          </table:table-cell>
          <table:table-cell office:value-type="float" office:value="0.130728" calcext:value-type="float">
            <text:p>0,130728</text:p>
          </table:table-cell>
          <table:table-cell office:value-type="float" office:value="0.238334" calcext:value-type="float">
            <text:p>0,238334</text:p>
          </table:table-cell>
        </table:table-row>
        <table:table-row table:style-name="ro2"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VENDEVILLE</text:p>
          </table:table-cell>
          <table:table-cell table:number-columns-repeated="3" office:value-type="float" office:value="0.230984" calcext:value-type="float">
            <text:p>0,23098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30984" calcext:value-type="float">
            <text:p>0,230984</text:p>
          </table:table-cell>
        </table:table-row>
        <table:table-row table:style-name="ro2">
          <table:table-cell office:value-type="float" office:value="611" calcext:value-type="float">
            <text:p>611</text:p>
          </table:table-cell>
          <table:table-cell/>
          <table:table-cell office:value-type="string" calcext:value-type="string">
            <text:p>VERLINGHEM</text:p>
          </table:table-cell>
          <table:table-cell table:number-columns-repeated="3" office:value-type="float" office:value="0.304334" calcext:value-type="float">
            <text:p>0,30433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04334" calcext:value-type="float">
            <text:p>0,304334</text:p>
          </table:table-cell>
        </table:table-row>
        <table:table-row table:style-name="ro2">
          <table:table-cell office:value-type="float" office:value="615" calcext:value-type="float">
            <text:p>615</text:p>
          </table:table-cell>
          <table:table-cell/>
          <table:table-cell office:value-type="string" calcext:value-type="string">
            <text:p>VIEUX-BERQUIN</text:p>
          </table:table-cell>
          <table:table-cell table:number-columns-repeated="3" office:value-type="float" office:value="0.263838" calcext:value-type="float">
            <text:p>0,26383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3838" calcext:value-type="float">
            <text:p>0,263838</text:p>
          </table:table-cell>
          <table:table-cell office:value-type="float" office:value="0.264177" calcext:value-type="float">
            <text:p>0,264177</text:p>
          </table:table-cell>
          <table:table-cell office:value-type="float" office:value="0.263838" calcext:value-type="float">
            <text:p>0,263838</text:p>
          </table:table-cell>
        </table:table-row>
        <table:table-row table:style-name="ro2">
          <table:table-cell office:value-type="float" office:value="620" calcext:value-type="float">
            <text:p>620</text:p>
          </table:table-cell>
          <table:table-cell/>
          <table:table-cell office:value-type="string" calcext:value-type="string">
            <text:p>VILLERS-AU-TERTRE</text:p>
          </table:table-cell>
          <table:table-cell table:number-columns-repeated="3" office:value-type="float" office:value="0.176791" calcext:value-type="float">
            <text:p>0,17679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76791" calcext:value-type="float">
            <text:p>0,176791</text:p>
          </table:table-cell>
        </table:table-row>
        <table:table-row table:style-name="ro2"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VOLCKERINCKHOVE</text:p>
          </table:table-cell>
          <table:table-cell table:number-columns-repeated="3" office:value-type="float" office:value="0.189174" calcext:value-type="float">
            <text:p>0,18917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89174" calcext:value-type="float">
            <text:p>0,189174</text:p>
          </table:table-cell>
          <table:table-cell office:value-type="float" office:value="0.178989" calcext:value-type="float">
            <text:p>0,178989</text:p>
          </table:table-cell>
          <table:table-cell office:value-type="float" office:value="0.189174" calcext:value-type="float">
            <text:p>0,189174</text:p>
          </table:table-cell>
        </table:table-row>
        <table:table-row table:style-name="ro2">
          <table:table-cell office:value-type="float" office:value="629" calcext:value-type="float">
            <text:p>629</text:p>
          </table:table-cell>
          <table:table-cell/>
          <table:table-cell office:value-type="string" calcext:value-type="string">
            <text:p>VRED</text:p>
          </table:table-cell>
          <table:table-cell table:number-columns-repeated="3" office:value-type="float" office:value="0.302764" calcext:value-type="float">
            <text:p>0,30276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02764" calcext:value-type="float">
            <text:p>0,302764</text:p>
          </table:table-cell>
        </table:table-row>
        <table:table-row table:style-name="ro2"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WAHAGNIES</text:p>
          </table:table-cell>
          <table:table-cell table:number-columns-repeated="3" office:value-type="float" office:value="0.159721" calcext:value-type="float">
            <text:p>0,15972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59721" calcext:value-type="float">
            <text:p>0,159721</text:p>
          </table:table-cell>
        </table:table-row>
        <table:table-row table:style-name="ro2">
          <table:table-cell office:value-type="float" office:value="634" calcext:value-type="float">
            <text:p>634</text:p>
          </table:table-cell>
          <table:table-cell/>
          <table:table-cell office:value-type="string" calcext:value-type="string">
            <text:p>WALLON-CAPPEL</text:p>
          </table:table-cell>
          <table:table-cell table:number-columns-repeated="3" office:value-type="float" office:value="0.19789" calcext:value-type="float">
            <text:p>0,1978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9789" calcext:value-type="float">
            <text:p>0,19789</text:p>
          </table:table-cell>
        </table:table-row>
        <table:table-row table:style-name="ro2">
          <table:table-cell office:value-type="float" office:value="636" calcext:value-type="float">
            <text:p>636</text:p>
          </table:table-cell>
          <table:table-cell/>
          <table:table-cell office:value-type="string" calcext:value-type="string">
            <text:p>WAMBRECHIES</text:p>
          </table:table-cell>
          <table:table-cell table:number-columns-repeated="3" office:value-type="float" office:value="0.409099" calcext:value-type="float">
            <text:p>0,40909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09099" calcext:value-type="float">
            <text:p>0,409099</text:p>
          </table:table-cell>
          <table:table-cell office:value-type="float" office:value="0.41954" calcext:value-type="float">
            <text:p>0,41954</text:p>
          </table:table-cell>
          <table:table-cell office:value-type="float" office:value="0.409099" calcext:value-type="float">
            <text:p>0,409099</text:p>
          </table:table-cell>
        </table:table-row>
        <table:table-row table:style-name="ro2">
          <table:table-cell office:value-type="float" office:value="637" calcext:value-type="float">
            <text:p>637</text:p>
          </table:table-cell>
          <table:table-cell/>
          <table:table-cell office:value-type="string" calcext:value-type="string">
            <text:p>WANDIGNIES HAMAGE</text:p>
          </table:table-cell>
          <table:table-cell table:number-columns-repeated="3" office:value-type="float" office:value="0.30534" calcext:value-type="float">
            <text:p>0,3053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0534" calcext:value-type="float">
            <text:p>0,30534</text:p>
          </table:table-cell>
        </table:table-row>
        <table:table-row table:style-name="ro2">
          <table:table-cell office:value-type="float" office:value="638" calcext:value-type="float">
            <text:p>638</text:p>
          </table:table-cell>
          <table:table-cell/>
          <table:table-cell office:value-type="string" calcext:value-type="string">
            <text:p>WANNEHAIN</text:p>
          </table:table-cell>
          <table:table-cell table:number-columns-repeated="3" office:value-type="float" office:value="0.203046" calcext:value-type="float">
            <text:p>0,20304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3046" calcext:value-type="float">
            <text:p>0,203046</text:p>
          </table:table-cell>
        </table:table-row>
        <table:table-row table:style-name="ro2">
          <table:table-cell office:value-type="float" office:value="641" calcext:value-type="float">
            <text:p>641</text:p>
          </table:table-cell>
          <table:table-cell/>
          <table:table-cell office:value-type="string" calcext:value-type="string">
            <text:p>WARHEM</text:p>
          </table:table-cell>
          <table:table-cell table:number-columns-repeated="3" office:value-type="float" office:value="0.223887" calcext:value-type="float">
            <text:p>0,22388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3887" calcext:value-type="float">
            <text:p>0,223887</text:p>
          </table:table-cell>
          <table:table-cell office:value-type="float" office:value="0.170834" calcext:value-type="float">
            <text:p>0,170834</text:p>
          </table:table-cell>
          <table:table-cell office:value-type="float" office:value="0.223887" calcext:value-type="float">
            <text:p>0,223887</text:p>
          </table:table-cell>
        </table:table-row>
        <table:table-row table:style-name="ro2">
          <table:table-cell office:value-type="float" office:value="642" calcext:value-type="float">
            <text:p>642</text:p>
          </table:table-cell>
          <table:table-cell/>
          <table:table-cell office:value-type="string" calcext:value-type="string">
            <text:p>WARLAING</text:p>
          </table:table-cell>
          <table:table-cell table:number-columns-repeated="3" office:value-type="float" office:value="0.356964" calcext:value-type="float">
            <text:p>0,35696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56964" calcext:value-type="float">
            <text:p>0,356964</text:p>
          </table:table-cell>
        </table:table-row>
        <table:table-row table:style-name="ro2">
          <table:table-cell office:value-type="float" office:value="643" calcext:value-type="float">
            <text:p>643</text:p>
          </table:table-cell>
          <table:table-cell/>
          <table:table-cell office:value-type="string" calcext:value-type="string">
            <text:p>WARNETON</text:p>
          </table:table-cell>
          <table:table-cell table:number-columns-repeated="3" office:value-type="float" office:value="0.158649" calcext:value-type="float">
            <text:p>0,15864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58649" calcext:value-type="float">
            <text:p>0,158649</text:p>
          </table:table-cell>
        </table:table-row>
        <table:table-row table:style-name="ro2">
          <table:table-cell office:value-type="float" office:value="646" calcext:value-type="float">
            <text:p>646</text:p>
          </table:table-cell>
          <table:table-cell/>
          <table:table-cell office:value-type="string" calcext:value-type="string">
            <text:p>WASQUEHAL</text:p>
          </table:table-cell>
          <table:table-cell table:number-columns-repeated="3" office:value-type="float" office:value="0.397674" calcext:value-type="float">
            <text:p>0,39767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97674" calcext:value-type="float">
            <text:p>0,397674</text:p>
          </table:table-cell>
          <table:table-cell office:value-type="float" office:value="0.399606" calcext:value-type="float">
            <text:p>0,399606</text:p>
          </table:table-cell>
          <table:table-cell office:value-type="float" office:value="0.397674" calcext:value-type="float">
            <text:p>0,397674</text:p>
          </table:table-cell>
        </table:table-row>
        <table:table-row table:style-name="ro2">
          <table:table-cell office:value-type="float" office:value="647" calcext:value-type="float">
            <text:p>647</text:p>
          </table:table-cell>
          <table:table-cell/>
          <table:table-cell office:value-type="string" calcext:value-type="string">
            <text:p>WATTEN</text:p>
          </table:table-cell>
          <table:table-cell table:number-columns-repeated="3" office:value-type="float" office:value="0.266672" calcext:value-type="float">
            <text:p>0,26667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6672" calcext:value-type="float">
            <text:p>0,266672</text:p>
          </table:table-cell>
          <table:table-cell office:value-type="float" office:value="0.271098" calcext:value-type="float">
            <text:p>0,271098</text:p>
          </table:table-cell>
          <table:table-cell office:value-type="float" office:value="0.266672" calcext:value-type="float">
            <text:p>0,266672</text:p>
          </table:table-cell>
        </table:table-row>
        <table:table-row table:style-name="ro2">
          <table:table-cell office:value-type="float" office:value="648" calcext:value-type="float">
            <text:p>648</text:p>
          </table:table-cell>
          <table:table-cell/>
          <table:table-cell office:value-type="string" calcext:value-type="string">
            <text:p>WATTIGNIES</text:p>
          </table:table-cell>
          <table:table-cell table:number-columns-repeated="3" office:value-type="float" office:value="0.467321" calcext:value-type="float">
            <text:p>0,46732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67321" calcext:value-type="float">
            <text:p>0,467321</text:p>
          </table:table-cell>
          <table:table-cell office:value-type="float" office:value="0.47101" calcext:value-type="float">
            <text:p>0,47101</text:p>
          </table:table-cell>
          <table:table-cell office:value-type="float" office:value="0.467321" calcext:value-type="float">
            <text:p>0,467321</text:p>
          </table:table-cell>
        </table:table-row>
        <table:table-row table:style-name="ro2"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WATTRELOS</text:p>
          </table:table-cell>
          <table:table-cell table:number-columns-repeated="3" office:value-type="float" office:value="0.247014" calcext:value-type="float">
            <text:p>0,24701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7014" calcext:value-type="float">
            <text:p>0,247014</text:p>
          </table:table-cell>
          <table:table-cell office:value-type="float" office:value="0.237044" calcext:value-type="float">
            <text:p>0,237044</text:p>
          </table:table-cell>
          <table:table-cell office:value-type="float" office:value="0.247014" calcext:value-type="float">
            <text:p>0,247014</text:p>
          </table:table-cell>
        </table:table-row>
        <table:table-row table:style-name="ro2">
          <table:table-cell office:value-type="float" office:value="653" calcext:value-type="float">
            <text:p>653</text:p>
          </table:table-cell>
          <table:table-cell/>
          <table:table-cell office:value-type="string" calcext:value-type="string">
            <text:p>WAVRIN</text:p>
          </table:table-cell>
          <table:table-cell table:number-columns-repeated="3" office:value-type="float" office:value="0.260393" calcext:value-type="float">
            <text:p>0,26039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0393" calcext:value-type="float">
            <text:p>0,260393</text:p>
          </table:table-cell>
          <table:table-cell office:value-type="float" office:value="0.256408" calcext:value-type="float">
            <text:p>0,256408</text:p>
          </table:table-cell>
          <table:table-cell office:value-type="float" office:value="0.260393" calcext:value-type="float">
            <text:p>0,260393</text:p>
          </table:table-cell>
        </table:table-row>
        <table:table-row table:style-name="ro2"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WAZIERS</text:p>
          </table:table-cell>
          <table:table-cell table:number-columns-repeated="3" office:value-type="float" office:value="0.30225" calcext:value-type="float">
            <text:p>0,3022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225" calcext:value-type="float">
            <text:p>0,30225</text:p>
          </table:table-cell>
          <table:table-cell office:value-type="float" office:value="0.299074" calcext:value-type="float">
            <text:p>0,299074</text:p>
          </table:table-cell>
          <table:table-cell office:value-type="float" office:value="0.30225" calcext:value-type="float">
            <text:p>0,30225</text:p>
          </table:table-cell>
        </table:table-row>
        <table:table-row table:style-name="ro2">
          <table:table-cell office:value-type="float" office:value="655" calcext:value-type="float">
            <text:p>655</text:p>
          </table:table-cell>
          <table:table-cell/>
          <table:table-cell office:value-type="string" calcext:value-type="string">
            <text:p>WEMAERS-CAPPEL</text:p>
          </table:table-cell>
          <table:table-cell table:number-columns-repeated="3" office:value-type="float" office:value="0.350594" calcext:value-type="float">
            <text:p>0,35059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7718" calcext:value-type="float">
            <text:p>0,337718</text:p>
          </table:table-cell>
          <table:table-cell office:value-type="float" office:value="0.3402" calcext:value-type="float">
            <text:p>0,3402</text:p>
          </table:table-cell>
          <table:table-cell office:value-type="float" office:value="0.337718" calcext:value-type="float">
            <text:p>0,337718</text:p>
          </table:table-cell>
        </table:table-row>
        <table:table-row table:style-name="ro2">
          <table:table-cell office:value-type="float" office:value="656" calcext:value-type="float">
            <text:p>656</text:p>
          </table:table-cell>
          <table:table-cell/>
          <table:table-cell office:value-type="string" calcext:value-type="string">
            <text:p>WERVICQ SUD</text:p>
          </table:table-cell>
          <table:table-cell table:number-columns-repeated="3" office:value-type="float" office:value="0.20644" calcext:value-type="float">
            <text:p>0,2064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644" calcext:value-type="float">
            <text:p>0,20644</text:p>
          </table:table-cell>
        </table:table-row>
        <table:table-row table:style-name="ro2">
          <table:table-cell office:value-type="float" office:value="657" calcext:value-type="float">
            <text:p>657</text:p>
          </table:table-cell>
          <table:table-cell/>
          <table:table-cell office:value-type="string" calcext:value-type="string">
            <text:p>WEST-CAPPEL</text:p>
          </table:table-cell>
          <table:table-cell table:number-columns-repeated="3" office:value-type="float" office:value="0.187281" calcext:value-type="float">
            <text:p>0,18728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87281" calcext:value-type="float">
            <text:p>0,187281</text:p>
          </table:table-cell>
          <table:table-cell office:value-type="float" office:value="0.190634" calcext:value-type="float">
            <text:p>0,190634</text:p>
          </table:table-cell>
          <table:table-cell office:value-type="float" office:value="0.187281" calcext:value-type="float">
            <text:p>0,187281</text:p>
          </table:table-cell>
        </table:table-row>
        <table:table-row table:style-name="ro2">
          <table:table-cell office:value-type="float" office:value="658" calcext:value-type="float">
            <text:p>658</text:p>
          </table:table-cell>
          <table:table-cell/>
          <table:table-cell office:value-type="string" calcext:value-type="string">
            <text:p>WICRES</text:p>
          </table:table-cell>
          <table:table-cell table:number-columns-repeated="3" office:value-type="float" office:value="0.368565" calcext:value-type="float">
            <text:p>0,36856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68565" calcext:value-type="float">
            <text:p>0,368565</text:p>
          </table:table-cell>
          <table:table-cell office:value-type="float" office:value="0.373731" calcext:value-type="float">
            <text:p>0,373731</text:p>
          </table:table-cell>
          <table:table-cell office:value-type="float" office:value="0.368565" calcext:value-type="float">
            <text:p>0,368565</text:p>
          </table:table-cell>
        </table:table-row>
        <table:table-row table:style-name="ro2">
          <table:table-cell office:value-type="float" office:value="660" calcext:value-type="float">
            <text:p>660</text:p>
          </table:table-cell>
          <table:table-cell/>
          <table:table-cell office:value-type="string" calcext:value-type="string">
            <text:p>WILLEMS</text:p>
          </table:table-cell>
          <table:table-cell table:number-columns-repeated="3" office:value-type="float" office:value="0.211693" calcext:value-type="float">
            <text:p>0,21169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1693" calcext:value-type="float">
            <text:p>0,211693</text:p>
          </table:table-cell>
          <table:table-cell office:value-type="float" office:value="0.247909" calcext:value-type="float">
            <text:p>0,247909</text:p>
          </table:table-cell>
          <table:table-cell office:value-type="float" office:value="0.211693" calcext:value-type="float">
            <text:p>0,211693</text:p>
          </table:table-cell>
        </table:table-row>
        <table:table-row table:style-name="ro2">
          <table:table-cell office:value-type="float" office:value="662" calcext:value-type="float">
            <text:p>662</text:p>
          </table:table-cell>
          <table:table-cell/>
          <table:table-cell office:value-type="string" calcext:value-type="string">
            <text:p>WINNEZEELE</text:p>
          </table:table-cell>
          <table:table-cell table:number-columns-repeated="3" office:value-type="float" office:value="0.23334" calcext:value-type="float">
            <text:p>0,2333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334" calcext:value-type="float">
            <text:p>0,23334</text:p>
          </table:table-cell>
          <table:table-cell office:value-type="float" office:value="0.227979" calcext:value-type="float">
            <text:p>0,227979</text:p>
          </table:table-cell>
          <table:table-cell office:value-type="float" office:value="0.23334" calcext:value-type="float">
            <text:p>0,23334</text:p>
          </table:table-cell>
        </table:table-row>
        <table:table-row table:style-name="ro2">
          <table:table-cell office:value-type="float" office:value="663" calcext:value-type="float">
            <text:p>663</text:p>
          </table:table-cell>
          <table:table-cell/>
          <table:table-cell office:value-type="string" calcext:value-type="string">
            <text:p>WORMHOUT</text:p>
          </table:table-cell>
          <table:table-cell table:number-columns-repeated="3" office:value-type="float" office:value="0.274482" calcext:value-type="float">
            <text:p>0,27448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4482" calcext:value-type="float">
            <text:p>0,274482</text:p>
          </table:table-cell>
          <table:table-cell office:value-type="float" office:value="0.285707" calcext:value-type="float">
            <text:p>0,285707</text:p>
          </table:table-cell>
          <table:table-cell office:value-type="float" office:value="0.274482" calcext:value-type="float">
            <text:p>0,274482</text:p>
          </table:table-cell>
        </table:table-row>
        <table:table-row table:style-name="ro2">
          <table:table-cell office:value-type="float" office:value="664" calcext:value-type="float">
            <text:p>664</text:p>
          </table:table-cell>
          <table:table-cell/>
          <table:table-cell office:value-type="string" calcext:value-type="string">
            <text:p>WULVERDINGHE</text:p>
          </table:table-cell>
          <table:table-cell table:number-columns-repeated="3" office:value-type="float" office:value="0.055723" calcext:value-type="float">
            <text:p>0,05572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055723" calcext:value-type="float">
            <text:p>0,055723</text:p>
          </table:table-cell>
        </table:table-row>
        <table:table-row table:style-name="ro2">
          <table:table-cell office:value-type="float" office:value="665" calcext:value-type="float">
            <text:p>665</text:p>
          </table:table-cell>
          <table:table-cell/>
          <table:table-cell office:value-type="string" calcext:value-type="string">
            <text:p>WYLDER</text:p>
          </table:table-cell>
          <table:table-cell table:number-columns-repeated="3" office:value-type="float" office:value="0.203805" calcext:value-type="float">
            <text:p>0,20380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3805" calcext:value-type="float">
            <text:p>0,203805</text:p>
          </table:table-cell>
        </table:table-row>
        <table:table-row table:style-name="ro2">
          <table:table-cell office:value-type="float" office:value="666" calcext:value-type="float">
            <text:p>666</text:p>
          </table:table-cell>
          <table:table-cell/>
          <table:table-cell office:value-type="string" calcext:value-type="string">
            <text:p>ZEGERSCAPPEL</text:p>
          </table:table-cell>
          <table:table-cell table:number-columns-repeated="3" office:value-type="float" office:value="0.314547" calcext:value-type="float">
            <text:p>0,31454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4547" calcext:value-type="float">
            <text:p>0,314547</text:p>
          </table:table-cell>
          <table:table-cell office:value-type="float" office:value="0.245928" calcext:value-type="float">
            <text:p>0,245928</text:p>
          </table:table-cell>
          <table:table-cell office:value-type="float" office:value="0.314547" calcext:value-type="float">
            <text:p>0,314547</text:p>
          </table:table-cell>
        </table:table-row>
        <table:table-row table:style-name="ro2"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ZERMEZEELE</text:p>
          </table:table-cell>
          <table:table-cell table:number-columns-repeated="3" office:value-type="float" office:value="0.206897" calcext:value-type="float">
            <text:p>0,20689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6897" calcext:value-type="float">
            <text:p>0,206897</text:p>
          </table:table-cell>
        </table:table-row>
        <table:table-row table:style-name="ro2">
          <table:table-cell office:value-type="float" office:value="668" calcext:value-type="float">
            <text:p>668</text:p>
          </table:table-cell>
          <table:table-cell/>
          <table:table-cell office:value-type="string" calcext:value-type="string">
            <text:p>ZUYDCOOTE</text:p>
          </table:table-cell>
          <table:table-cell table:number-columns-repeated="3" office:value-type="float" office:value="0.242328" calcext:value-type="float">
            <text:p>0,24232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6482" calcext:value-type="float">
            <text:p>0,266482</text:p>
          </table:table-cell>
          <table:table-cell office:value-type="float" office:value="0.213191" calcext:value-type="float">
            <text:p>0,213191</text:p>
          </table:table-cell>
          <table:table-cell office:value-type="float" office:value="0.266482" calcext:value-type="float">
            <text:p>0,266482</text:p>
          </table:table-cell>
        </table:table-row>
        <table:table-row table:style-name="ro2">
          <table:table-cell office:value-type="float" office:value="669" calcext:value-type="float">
            <text:p>669</text:p>
          </table:table-cell>
          <table:table-cell/>
          <table:table-cell office:value-type="string" calcext:value-type="string">
            <text:p>ZUYTPEENE</text:p>
          </table:table-cell>
          <table:table-cell table:number-columns-repeated="3" office:value-type="float" office:value="0.401147" calcext:value-type="float">
            <text:p>0,40114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01147" calcext:value-type="float">
            <text:p>0,401147</text:p>
          </table:table-cell>
          <table:table-cell office:value-type="float" office:value="0.399711" calcext:value-type="float">
            <text:p>0,399711</text:p>
          </table:table-cell>
          <table:table-cell office:value-type="float" office:value="0.401147" calcext:value-type="float">
            <text:p>0,401147</text:p>
          </table:table-cell>
        </table:table-row>
        <table:table-row table:style-name="ro2">
          <table:table-cell office:value-type="float" office:value="670" calcext:value-type="float">
            <text:p>670</text:p>
          </table:table-cell>
          <table:table-cell/>
          <table:table-cell office:value-type="string" calcext:value-type="string">
            <text:p>DON</text:p>
          </table:table-cell>
          <table:table-cell table:number-columns-repeated="3" office:value-type="float" office:value="0.241517" calcext:value-type="float">
            <text:p>0,24151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41517" calcext:value-type="float">
            <text:p>0,241517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BANCOURT</text:p>
          </table:table-cell>
          <table:table-cell table:number-columns-repeated="3" office:value-type="float" office:value="0.218401" calcext:value-type="float">
            <text:p>0,21840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8401" calcext:value-type="float">
            <text:p>0,218401</text:p>
          </table:table-cell>
          <table:table-cell office:value-type="float" office:value="0.240159" calcext:value-type="float">
            <text:p>0,240159</text:p>
          </table:table-cell>
          <table:table-cell office:value-type="float" office:value="0.218401" calcext:value-type="float">
            <text:p>0,21840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BSCON</text:p>
          </table:table-cell>
          <table:table-cell table:number-columns-repeated="3" office:value-type="float" office:value="0.327226" calcext:value-type="float">
            <text:p>0,32722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7226" calcext:value-type="float">
            <text:p>0,327226</text:p>
          </table:table-cell>
          <table:table-cell office:value-type="float" office:value="0.325553" calcext:value-type="float">
            <text:p>0,325553</text:p>
          </table:table-cell>
          <table:table-cell office:value-type="float" office:value="0.327226" calcext:value-type="float">
            <text:p>0,32722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IBES</text:p>
          </table:table-cell>
          <table:table-cell table:number-columns-repeated="3" office:value-type="float" office:value="0.299509" calcext:value-type="float">
            <text:p>0,29950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99509" calcext:value-type="float">
            <text:p>0,29950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MFROIPRET</text:p>
          </table:table-cell>
          <table:table-cell table:number-columns-repeated="3" office:value-type="float" office:value="0.111456" calcext:value-type="float">
            <text:p>0,11145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11456" calcext:value-type="float">
            <text:p>0,111456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NNEUX</text:p>
          </table:table-cell>
          <table:table-cell table:number-columns-repeated="3" office:value-type="float" office:value="0.149011" calcext:value-type="float">
            <text:p>0,14901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49011" calcext:value-type="float">
            <text:p>0,14901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NOR</text:p>
          </table:table-cell>
          <table:table-cell table:number-columns-repeated="3" office:value-type="float" office:value="0.382264" calcext:value-type="float">
            <text:p>0,38226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82264" calcext:value-type="float">
            <text:p>0,382264</text:p>
          </table:table-cell>
          <table:table-cell office:value-type="float" office:value="0.371842" calcext:value-type="float">
            <text:p>0,371842</text:p>
          </table:table-cell>
          <table:table-cell office:value-type="float" office:value="0.382264" calcext:value-type="float">
            <text:p>0,38226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NZIN</text:p>
          </table:table-cell>
          <table:table-cell table:number-columns-repeated="3" office:value-type="float" office:value="0.363673" calcext:value-type="float">
            <text:p>0,36367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63673" calcext:value-type="float">
            <text:p>0,363673</text:p>
          </table:table-cell>
          <table:table-cell office:value-type="float" office:value="0.358279" calcext:value-type="float">
            <text:p>0,358279</text:p>
          </table:table-cell>
          <table:table-cell office:value-type="float" office:value="0.363673" calcext:value-type="float">
            <text:p>0,363673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RTRES</text:p>
          </table:table-cell>
          <table:table-cell table:number-columns-repeated="3" office:value-type="float" office:value="0.150472" calcext:value-type="float">
            <text:p>0,15047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50472" calcext:value-type="float">
            <text:p>0,150472</text:p>
          </table:table-cell>
          <table:table-cell office:value-type="float" office:value="0.134444" calcext:value-type="float">
            <text:p>0,134444</text:p>
          </table:table-cell>
          <table:table-cell office:value-type="float" office:value="0.150472" calcext:value-type="float">
            <text:p>0,15047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SSEVENT</text:p>
          </table:table-cell>
          <table:table-cell table:number-columns-repeated="3" office:value-type="float" office:value="0.353279" calcext:value-type="float">
            <text:p>0,35327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53279" calcext:value-type="float">
            <text:p>0,353279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AUBENCHEUL-AU-BAC</text:p>
          </table:table-cell>
          <table:table-cell table:number-columns-repeated="3" office:value-type="float" office:value="0.292448" calcext:value-type="float">
            <text:p>0,29244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92448" calcext:value-type="float">
            <text:p>0,292448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UBRY-DU-HAINAUT</text:p>
          </table:table-cell>
          <table:table-cell table:number-columns-repeated="3" office:value-type="float" office:value="0.246052" calcext:value-type="float">
            <text:p>0,24605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6052" calcext:value-type="float">
            <text:p>0,246052</text:p>
          </table:table-cell>
          <table:table-cell office:value-type="float" office:value="0.252647" calcext:value-type="float">
            <text:p>0,252647</text:p>
          </table:table-cell>
          <table:table-cell office:value-type="float" office:value="0.246052" calcext:value-type="float">
            <text:p>0,246052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AUDIGNIES</text:p>
          </table:table-cell>
          <table:table-cell table:number-columns-repeated="3" office:value-type="float" office:value="0.249537" calcext:value-type="float">
            <text:p>0,24953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49537" calcext:value-type="float">
            <text:p>0,24953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AULNOY LEZ VALENCIENNES</text:p>
          </table:table-cell>
          <table:table-cell table:number-columns-repeated="3" office:value-type="float" office:value="0.454143" calcext:value-type="float">
            <text:p>0,45414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54143" calcext:value-type="float">
            <text:p>0,454143</text:p>
          </table:table-cell>
          <table:table-cell office:value-type="float" office:value="0.466081" calcext:value-type="float">
            <text:p>0,466081</text:p>
          </table:table-cell>
          <table:table-cell office:value-type="float" office:value="0.454143" calcext:value-type="float">
            <text:p>0,454143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AULNOYE AYMERIES</text:p>
          </table:table-cell>
          <table:table-cell table:number-columns-repeated="3" office:value-type="float" office:value="0.376947" calcext:value-type="float">
            <text:p>0,37694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76947" calcext:value-type="float">
            <text:p>0,376947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AVESNELLES</text:p>
          </table:table-cell>
          <table:table-cell table:number-columns-repeated="3" office:value-type="float" office:value="0.363907" calcext:value-type="float">
            <text:p>0,36390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63907" calcext:value-type="float">
            <text:p>0,363907</text:p>
          </table:table-cell>
          <table:table-cell office:value-type="float" office:value="0.364867" calcext:value-type="float">
            <text:p>0,364867</text:p>
          </table:table-cell>
          <table:table-cell office:value-type="float" office:value="0.363907" calcext:value-type="float">
            <text:p>0,363907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AVESNES-SUR-HELPE</text:p>
          </table:table-cell>
          <table:table-cell table:number-columns-repeated="3" office:value-type="float" office:value="0.310732" calcext:value-type="float">
            <text:p>0,31073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0732" calcext:value-type="float">
            <text:p>0,310732</text:p>
          </table:table-cell>
          <table:table-cell office:value-type="float" office:value="0.317304" calcext:value-type="float">
            <text:p>0,317304</text:p>
          </table:table-cell>
          <table:table-cell office:value-type="float" office:value="0.310732" calcext:value-type="float">
            <text:p>0,310732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AVESNES-LES-AUBERT</text:p>
          </table:table-cell>
          <table:table-cell table:number-columns-repeated="3" office:value-type="float" office:value="0.34825" calcext:value-type="float">
            <text:p>0,3482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4825" calcext:value-type="float">
            <text:p>0,34825</text:p>
          </table:table-cell>
          <table:table-cell office:value-type="float" office:value="0.346775" calcext:value-type="float">
            <text:p>0,346775</text:p>
          </table:table-cell>
          <table:table-cell office:value-type="float" office:value="0.34825" calcext:value-type="float">
            <text:p>0,34825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AVESNES LE SEC</text:p>
          </table:table-cell>
          <table:table-cell table:number-columns-repeated="3" office:value-type="float" office:value="0.291668" calcext:value-type="float">
            <text:p>0,29166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91668" calcext:value-type="float">
            <text:p>0,291668</text:p>
          </table:table-cell>
          <table:table-cell office:value-type="float" office:value="0.291276" calcext:value-type="float">
            <text:p>0,291276</text:p>
          </table:table-cell>
          <table:table-cell office:value-type="float" office:value="0.291668" calcext:value-type="float">
            <text:p>0,291668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AWOINGT</text:p>
          </table:table-cell>
          <table:table-cell table:number-columns-repeated="3" office:value-type="float" office:value="0.275384" calcext:value-type="float">
            <text:p>0,27538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5384" calcext:value-type="float">
            <text:p>0,275384</text:p>
          </table:table-cell>
          <table:table-cell office:value-type="float" office:value="0.251114" calcext:value-type="float">
            <text:p>0,251114</text:p>
          </table:table-cell>
          <table:table-cell office:value-type="float" office:value="0.275384" calcext:value-type="float">
            <text:p>0,275384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BACHANT</text:p>
          </table:table-cell>
          <table:table-cell table:number-columns-repeated="3" office:value-type="float" office:value="0.307973" calcext:value-type="float">
            <text:p>0,30797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07973" calcext:value-type="float">
            <text:p>0,307973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BAIVES</text:p>
          </table:table-cell>
          <table:table-cell table:number-columns-repeated="3" office:value-type="float" office:value="0.249206" calcext:value-type="float">
            <text:p>0,24920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49206" calcext:value-type="float">
            <text:p>0,249206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BANTEUX</text:p>
          </table:table-cell>
          <table:table-cell table:number-columns-repeated="3" office:value-type="float" office:value="0.209342" calcext:value-type="float">
            <text:p>0,20934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9342" calcext:value-type="float">
            <text:p>0,209342</text:p>
          </table:table-cell>
          <table:table-cell office:value-type="float" office:value="0.139693" calcext:value-type="float">
            <text:p>0,139693</text:p>
          </table:table-cell>
          <table:table-cell office:value-type="float" office:value="0.209342" calcext:value-type="float">
            <text:p>0,209342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BANTIGNY</text:p>
          </table:table-cell>
          <table:table-cell table:number-columns-repeated="3" office:value-type="float" office:value="0.279606" calcext:value-type="float">
            <text:p>0,27960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79606" calcext:value-type="float">
            <text:p>0,279606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BANTOUZELLE</text:p>
          </table:table-cell>
          <table:table-cell table:number-columns-repeated="3" office:value-type="float" office:value="0.25465" calcext:value-type="float">
            <text:p>0,2546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5465" calcext:value-type="float">
            <text:p>0,25465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BAS LIEU</text:p>
          </table:table-cell>
          <table:table-cell table:number-columns-repeated="3" office:value-type="float" office:value="0.300258" calcext:value-type="float">
            <text:p>0,30025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00258" calcext:value-type="float">
            <text:p>0,300258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BAVAY</text:p>
          </table:table-cell>
          <table:table-cell table:number-columns-repeated="3" office:value-type="float" office:value="0.391077" calcext:value-type="float">
            <text:p>0,39107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91077" calcext:value-type="float">
            <text:p>0,391077</text:p>
          </table:table-cell>
          <table:table-cell office:value-type="float" office:value="0.345121" calcext:value-type="float">
            <text:p>0,345121</text:p>
          </table:table-cell>
          <table:table-cell office:value-type="float" office:value="0.391077" calcext:value-type="float">
            <text:p>0,391077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BAZUEL</text:p>
          </table:table-cell>
          <table:table-cell table:number-columns-repeated="3" office:value-type="float" office:value="0.663043" calcext:value-type="float">
            <text:p>0,66304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663043" calcext:value-type="float">
            <text:p>0,663043</text:p>
          </table:table-cell>
          <table:table-cell office:value-type="float" office:value="0.651884" calcext:value-type="float">
            <text:p>0,651884</text:p>
          </table:table-cell>
          <table:table-cell office:value-type="float" office:value="0.663043" calcext:value-type="float">
            <text:p>0,663043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BEAUDIGNIES</text:p>
          </table:table-cell>
          <table:table-cell table:number-columns-repeated="3" office:value-type="float" office:value="0.201387" calcext:value-type="float">
            <text:p>0,20138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1387" calcext:value-type="float">
            <text:p>0,201387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BEAUFORT</text:p>
          </table:table-cell>
          <table:table-cell table:number-columns-repeated="3" office:value-type="float" office:value="0.229642" calcext:value-type="float">
            <text:p>0,22964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29642" calcext:value-type="float">
            <text:p>0,229642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BEAUMONT-EN-CAMBRESIS</text:p>
          </table:table-cell>
          <table:table-cell table:number-columns-repeated="3" office:value-type="float" office:value="0.302471" calcext:value-type="float">
            <text:p>0,30247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02471" calcext:value-type="float">
            <text:p>0,302471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BEAURAIN</text:p>
          </table:table-cell>
          <table:table-cell table:number-columns-repeated="3" office:value-type="float" office:value="0.457663" calcext:value-type="float">
            <text:p>0,45766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57663" calcext:value-type="float">
            <text:p>0,457663</text:p>
          </table:table-cell>
          <table:table-cell office:value-type="float" office:value="0.453248" calcext:value-type="float">
            <text:p>0,453248</text:p>
          </table:table-cell>
          <table:table-cell office:value-type="float" office:value="0.457663" calcext:value-type="float">
            <text:p>0,457663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BEAUREPAIRE-SUR-SAMBRE</text:p>
          </table:table-cell>
          <table:table-cell table:number-columns-repeated="3" office:value-type="float" office:value="0.183734" calcext:value-type="float">
            <text:p>0,18373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83734" calcext:value-type="float">
            <text:p>0,183734</text:p>
          </table:table-cell>
          <table:table-cell office:value-type="float" office:value="0.276498" calcext:value-type="float">
            <text:p>0,276498</text:p>
          </table:table-cell>
          <table:table-cell office:value-type="float" office:value="0.183734" calcext:value-type="float">
            <text:p>0,183734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BEAURIEUX</text:p>
          </table:table-cell>
          <table:table-cell table:number-columns-repeated="3" office:value-type="float" office:value="0.121979" calcext:value-type="float">
            <text:p>0,12197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21979" calcext:value-type="float">
            <text:p>0,121979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BEAUVOIS-EN-CAMBRESIS</text:p>
          </table:table-cell>
          <table:table-cell table:number-columns-repeated="3" office:value-type="float" office:value="0.272297" calcext:value-type="float">
            <text:p>0,27229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2297" calcext:value-type="float">
            <text:p>0,272297</text:p>
          </table:table-cell>
          <table:table-cell office:value-type="float" office:value="0.257638" calcext:value-type="float">
            <text:p>0,257638</text:p>
          </table:table-cell>
          <table:table-cell office:value-type="float" office:value="0.272297" calcext:value-type="float">
            <text:p>0,27229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BELLAING</text:p>
          </table:table-cell>
          <table:table-cell table:number-columns-repeated="3" office:value-type="float" office:value="0.451951" calcext:value-type="float">
            <text:p>0,45195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51951" calcext:value-type="float">
            <text:p>0,451951</text:p>
          </table:table-cell>
          <table:table-cell office:value-type="float" office:value="0.426894" calcext:value-type="float">
            <text:p>0,426894</text:p>
          </table:table-cell>
          <table:table-cell office:value-type="float" office:value="0.451951" calcext:value-type="float">
            <text:p>0,451951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BELLIGNIES</text:p>
          </table:table-cell>
          <table:table-cell table:number-columns-repeated="3" office:value-type="float" office:value="0.317166" calcext:value-type="float">
            <text:p>0,31716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7166" calcext:value-type="float">
            <text:p>0,317166</text:p>
          </table:table-cell>
          <table:table-cell office:value-type="float" office:value="0.191205" calcext:value-type="float">
            <text:p>0,191205</text:p>
          </table:table-cell>
          <table:table-cell office:value-type="float" office:value="0.317166" calcext:value-type="float">
            <text:p>0,317166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BERELLES</text:p>
          </table:table-cell>
          <table:table-cell table:number-columns-repeated="3" office:value-type="float" office:value="0.444062" calcext:value-type="float">
            <text:p>0,44406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444062" calcext:value-type="float">
            <text:p>0,444062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BERLAIMONT</text:p>
          </table:table-cell>
          <table:table-cell table:number-columns-repeated="3" office:value-type="float" office:value="0.288547" calcext:value-type="float">
            <text:p>0,28854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88547" calcext:value-type="float">
            <text:p>0,288547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BERMERAIN</text:p>
          </table:table-cell>
          <table:table-cell table:number-columns-repeated="3" office:value-type="float" office:value="0.312729" calcext:value-type="float">
            <text:p>0,31272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2729" calcext:value-type="float">
            <text:p>0,312729</text:p>
          </table:table-cell>
          <table:table-cell office:value-type="float" office:value="0.308441" calcext:value-type="float">
            <text:p>0,308441</text:p>
          </table:table-cell>
          <table:table-cell office:value-type="float" office:value="0.312729" calcext:value-type="float">
            <text:p>0,312729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BERMERIES</text:p>
          </table:table-cell>
          <table:table-cell table:number-columns-repeated="3" office:value-type="float" office:value="0.258268" calcext:value-type="float">
            <text:p>0,25826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8268" calcext:value-type="float">
            <text:p>0,258268</text:p>
          </table:table-cell>
          <table:table-cell office:value-type="float" office:value="0.304499" calcext:value-type="float">
            <text:p>0,304499</text:p>
          </table:table-cell>
          <table:table-cell office:value-type="float" office:value="0.258268" calcext:value-type="float">
            <text:p>0,258268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BERSILLIES</text:p>
          </table:table-cell>
          <table:table-cell table:number-columns-repeated="3" office:value-type="float" office:value="0.338789" calcext:value-type="float">
            <text:p>0,33878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8789" calcext:value-type="float">
            <text:p>0,338789</text:p>
          </table:table-cell>
          <table:table-cell office:value-type="float" office:value="0.282469" calcext:value-type="float">
            <text:p>0,282469</text:p>
          </table:table-cell>
          <table:table-cell office:value-type="float" office:value="0.338789" calcext:value-type="float">
            <text:p>0,338789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BERTRY</text:p>
          </table:table-cell>
          <table:table-cell table:number-columns-repeated="3" office:value-type="float" office:value="0.303375" calcext:value-type="float">
            <text:p>0,30337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3375" calcext:value-type="float">
            <text:p>0,303375</text:p>
          </table:table-cell>
          <table:table-cell office:value-type="float" office:value="0.277412" calcext:value-type="float">
            <text:p>0,277412</text:p>
          </table:table-cell>
          <table:table-cell office:value-type="float" office:value="0.303375" calcext:value-type="float">
            <text:p>0,303375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BETHENCOURT</text:p>
          </table:table-cell>
          <table:table-cell table:number-columns-repeated="3" office:value-type="float" office:value="0.235447" calcext:value-type="float">
            <text:p>0,23544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5447" calcext:value-type="float">
            <text:p>0,235447</text:p>
          </table:table-cell>
          <table:table-cell office:value-type="float" office:value="0.199387" calcext:value-type="float">
            <text:p>0,199387</text:p>
          </table:table-cell>
          <table:table-cell office:value-type="float" office:value="0.235447" calcext:value-type="float">
            <text:p>0,235447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BETTIGNIES</text:p>
          </table:table-cell>
          <table:table-cell table:number-columns-repeated="3" office:value-type="float" office:value="0.24877" calcext:value-type="float">
            <text:p>0,2487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877" calcext:value-type="float">
            <text:p>0,24877</text:p>
          </table:table-cell>
          <table:table-cell office:value-type="float" office:value="0.238645" calcext:value-type="float">
            <text:p>0,238645</text:p>
          </table:table-cell>
          <table:table-cell office:value-type="float" office:value="0.24877" calcext:value-type="float">
            <text:p>0,24877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BETTRECHIES</text:p>
          </table:table-cell>
          <table:table-cell table:number-columns-repeated="3" office:value-type="float" office:value="0.242713" calcext:value-type="float">
            <text:p>0,24271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2713" calcext:value-type="float">
            <text:p>0,242713</text:p>
          </table:table-cell>
          <table:table-cell office:value-type="float" office:value="0.258834" calcext:value-type="float">
            <text:p>0,258834</text:p>
          </table:table-cell>
          <table:table-cell office:value-type="float" office:value="0.242713" calcext:value-type="float">
            <text:p>0,242713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BEUGNIES</text:p>
          </table:table-cell>
          <table:table-cell table:number-columns-repeated="3" office:value-type="float" office:value="0.304476" calcext:value-type="float">
            <text:p>0,30447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04476" calcext:value-type="float">
            <text:p>0,304476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BEUVRAGES</text:p>
          </table:table-cell>
          <table:table-cell table:number-columns-repeated="3" office:value-type="float" office:value="0.377869" calcext:value-type="float">
            <text:p>0,37786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77869" calcext:value-type="float">
            <text:p>0,377869</text:p>
          </table:table-cell>
          <table:table-cell office:value-type="float" office:value="0.393864" calcext:value-type="float">
            <text:p>0,393864</text:p>
          </table:table-cell>
          <table:table-cell office:value-type="float" office:value="0.377869" calcext:value-type="float">
            <text:p>0,377869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BEVILLERS</text:p>
          </table:table-cell>
          <table:table-cell table:number-columns-repeated="3" office:value-type="float" office:value="0.381484" calcext:value-type="float">
            <text:p>0,38148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81484" calcext:value-type="float">
            <text:p>0,381484</text:p>
          </table:table-cell>
          <table:table-cell office:value-type="float" office:value="0.314808" calcext:value-type="float">
            <text:p>0,314808</text:p>
          </table:table-cell>
          <table:table-cell office:value-type="float" office:value="0.381484" calcext:value-type="float">
            <text:p>0,381484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BLECOURT</text:p>
          </table:table-cell>
          <table:table-cell table:number-columns-repeated="3" office:value-type="float" office:value="0.290164" calcext:value-type="float">
            <text:p>0,29016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90164" calcext:value-type="float">
            <text:p>0,290164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BOUCHAIN</text:p>
          </table:table-cell>
          <table:table-cell table:number-columns-repeated="3" office:value-type="float" office:value="0.345291" calcext:value-type="float">
            <text:p>0,34529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45291" calcext:value-type="float">
            <text:p>0,345291</text:p>
          </table:table-cell>
          <table:table-cell office:value-type="float" office:value="0.353385" calcext:value-type="float">
            <text:p>0,353385</text:p>
          </table:table-cell>
          <table:table-cell office:value-type="float" office:value="0.345291" calcext:value-type="float">
            <text:p>0,345291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BOULOGNE-SUR-HELPE</text:p>
          </table:table-cell>
          <table:table-cell table:number-columns-repeated="3" office:value-type="float" office:value="0.376513" calcext:value-type="float">
            <text:p>0,37651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76513" calcext:value-type="float">
            <text:p>0,376513</text:p>
          </table:table-cell>
          <table:table-cell office:value-type="float" office:value="0.318249" calcext:value-type="float">
            <text:p>0,318249</text:p>
          </table:table-cell>
          <table:table-cell office:value-type="float" office:value="0.376513" calcext:value-type="float">
            <text:p>0,376513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BOURSIES</text:p>
          </table:table-cell>
          <table:table-cell table:number-columns-repeated="3" office:value-type="float" office:value="0.485582" calcext:value-type="float">
            <text:p>0,48558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85582" calcext:value-type="float">
            <text:p>0,485582</text:p>
          </table:table-cell>
          <table:table-cell office:value-type="float" office:value="0.456248" calcext:value-type="float">
            <text:p>0,456248</text:p>
          </table:table-cell>
          <table:table-cell office:value-type="float" office:value="0.485582" calcext:value-type="float">
            <text:p>0,485582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BOUSIES</text:p>
          </table:table-cell>
          <table:table-cell table:number-columns-repeated="3" office:value-type="float" office:value="0.241268" calcext:value-type="float">
            <text:p>0,24126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1268" calcext:value-type="float">
            <text:p>0,241268</text:p>
          </table:table-cell>
          <table:table-cell office:value-type="float" office:value="0.192061" calcext:value-type="float">
            <text:p>0,192061</text:p>
          </table:table-cell>
          <table:table-cell office:value-type="float" office:value="0.241268" calcext:value-type="float">
            <text:p>0,241268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BOUSIGNIES</text:p>
          </table:table-cell>
          <table:table-cell table:number-columns-repeated="3" office:value-type="float" office:value="0.30014" calcext:value-type="float">
            <text:p>0,3001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014" calcext:value-type="float">
            <text:p>0,30014</text:p>
          </table:table-cell>
          <table:table-cell office:value-type="float" office:value="0.634575" calcext:value-type="float">
            <text:p>0,634575</text:p>
          </table:table-cell>
          <table:table-cell office:value-type="float" office:value="0.30014" calcext:value-type="float">
            <text:p>0,30014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BOUSIGNIES-SUR-ROC</text:p>
          </table:table-cell>
          <table:table-cell table:number-columns-repeated="3" office:value-type="float" office:value="0.221923" calcext:value-type="float">
            <text:p>0,22192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21923" calcext:value-type="float">
            <text:p>0,221923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BOUSSIERES-EN-CAMBRESIS</text:p>
          </table:table-cell>
          <table:table-cell table:number-columns-repeated="3" office:value-type="float" office:value="0.482508" calcext:value-type="float">
            <text:p>0,48250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482508" calcext:value-type="float">
            <text:p>0,482508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BOUSSIERES-SUR-SAMBRE</text:p>
          </table:table-cell>
          <table:table-cell table:number-columns-repeated="3" office:value-type="float" office:value="0.364456" calcext:value-type="float">
            <text:p>0,36445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64456" calcext:value-type="float">
            <text:p>0,364456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BOUSSOIS</text:p>
          </table:table-cell>
          <table:table-cell table:number-columns-repeated="3" office:value-type="float" office:value="0.47045" calcext:value-type="float">
            <text:p>0,4704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47045" calcext:value-type="float">
            <text:p>0,47045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BRIASTRE</text:p>
          </table:table-cell>
          <table:table-cell table:number-columns-repeated="3" office:value-type="float" office:value="0.21513" calcext:value-type="float">
            <text:p>0,2151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513" calcext:value-type="float">
            <text:p>0,21513</text:p>
          </table:table-cell>
          <table:table-cell office:value-type="float" office:value="0.215377" calcext:value-type="float">
            <text:p>0,215377</text:p>
          </table:table-cell>
          <table:table-cell office:value-type="float" office:value="0.21513" calcext:value-type="float">
            <text:p>0,21513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BRILLON</text:p>
          </table:table-cell>
          <table:table-cell table:number-columns-repeated="3" office:value-type="float" office:value="0.24492" calcext:value-type="float">
            <text:p>0,2449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492" calcext:value-type="float">
            <text:p>0,24492</text:p>
          </table:table-cell>
          <table:table-cell office:value-type="float" office:value="0.24427" calcext:value-type="float">
            <text:p>0,24427</text:p>
          </table:table-cell>
          <table:table-cell office:value-type="float" office:value="0.24492" calcext:value-type="float">
            <text:p>0,24492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BRUAY SUR L ESCAUT</text:p>
          </table:table-cell>
          <table:table-cell table:number-columns-repeated="3" office:value-type="float" office:value="0.351264" calcext:value-type="float">
            <text:p>0,35126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51264" calcext:value-type="float">
            <text:p>0,351264</text:p>
          </table:table-cell>
          <table:table-cell office:value-type="float" office:value="0.359974" calcext:value-type="float">
            <text:p>0,359974</text:p>
          </table:table-cell>
          <table:table-cell office:value-type="float" office:value="0.351264" calcext:value-type="float">
            <text:p>0,351264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BRUILLE-ST-AMAND</text:p>
          </table:table-cell>
          <table:table-cell table:number-columns-repeated="3" office:value-type="float" office:value="0.169417" calcext:value-type="float">
            <text:p>0,16941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69417" calcext:value-type="float">
            <text:p>0,169417</text:p>
          </table:table-cell>
          <table:table-cell office:value-type="float" office:value="0.14014" calcext:value-type="float">
            <text:p>0,14014</text:p>
          </table:table-cell>
          <table:table-cell office:value-type="float" office:value="0.169417" calcext:value-type="float">
            <text:p>0,169417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BRY</text:p>
          </table:table-cell>
          <table:table-cell table:number-columns-repeated="3" office:value-type="float" office:value="0.239243" calcext:value-type="float">
            <text:p>0,23924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39243" calcext:value-type="float">
            <text:p>0,239243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BUSIGNY</text:p>
          </table:table-cell>
          <table:table-cell table:number-columns-repeated="3" office:value-type="float" office:value="0.224296" calcext:value-type="float">
            <text:p>0,22429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4296" calcext:value-type="float">
            <text:p>0,224296</text:p>
          </table:table-cell>
          <table:table-cell office:value-type="float" office:value="0.220911" calcext:value-type="float">
            <text:p>0,220911</text:p>
          </table:table-cell>
          <table:table-cell office:value-type="float" office:value="0.224296" calcext:value-type="float">
            <text:p>0,224296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CAGNONCLES</text:p>
          </table:table-cell>
          <table:table-cell table:number-columns-repeated="3" office:value-type="float" office:value="0.23302" calcext:value-type="float">
            <text:p>0,2330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3302" calcext:value-type="float">
            <text:p>0,23302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CAMBRAI</text:p>
          </table:table-cell>
          <table:table-cell table:number-columns-repeated="3" office:value-type="float" office:value="0.399605" calcext:value-type="float">
            <text:p>0,39960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99605" calcext:value-type="float">
            <text:p>0,399605</text:p>
          </table:table-cell>
          <table:table-cell office:value-type="float" office:value="0.396132" calcext:value-type="float">
            <text:p>0,396132</text:p>
          </table:table-cell>
          <table:table-cell office:value-type="float" office:value="0.399605" calcext:value-type="float">
            <text:p>0,399605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CANTAING-SUR-ESCAUT</text:p>
          </table:table-cell>
          <table:table-cell table:number-columns-repeated="3" office:value-type="float" office:value="0.363065" calcext:value-type="float">
            <text:p>0,36306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63065" calcext:value-type="float">
            <text:p>0,363065</text:p>
          </table:table-cell>
          <table:table-cell office:value-type="float" office:value="0.286144" calcext:value-type="float">
            <text:p>0,286144</text:p>
          </table:table-cell>
          <table:table-cell office:value-type="float" office:value="0.363065" calcext:value-type="float">
            <text:p>0,363065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CAPELLE</text:p>
          </table:table-cell>
          <table:table-cell table:number-columns-repeated="3" office:value-type="float" office:value="0.161347" calcext:value-type="float">
            <text:p>0,16134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61347" calcext:value-type="float">
            <text:p>0,161347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CARNIERES</text:p>
          </table:table-cell>
          <table:table-cell table:number-columns-repeated="3" office:value-type="float" office:value="0.247797" calcext:value-type="float">
            <text:p>0,24779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7797" calcext:value-type="float">
            <text:p>0,247797</text:p>
          </table:table-cell>
          <table:table-cell office:value-type="float" office:value="0.224941" calcext:value-type="float">
            <text:p>0,224941</text:p>
          </table:table-cell>
          <table:table-cell office:value-type="float" office:value="0.247797" calcext:value-type="float">
            <text:p>0,247797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CARTIGNIES</text:p>
          </table:table-cell>
          <table:table-cell table:number-columns-repeated="3" office:value-type="float" office:value="0.332016" calcext:value-type="float">
            <text:p>0,33201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2016" calcext:value-type="float">
            <text:p>0,332016</text:p>
          </table:table-cell>
          <table:table-cell office:value-type="float" office:value="0.300597" calcext:value-type="float">
            <text:p>0,300597</text:p>
          </table:table-cell>
          <table:table-cell office:value-type="float" office:value="0.332016" calcext:value-type="float">
            <text:p>0,332016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LE CATEAU CAMBRESIS</text:p>
          </table:table-cell>
          <table:table-cell table:number-columns-repeated="3" office:value-type="float" office:value="0.363345" calcext:value-type="float">
            <text:p>0,36334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63345" calcext:value-type="float">
            <text:p>0,363345</text:p>
          </table:table-cell>
          <table:table-cell office:value-type="float" office:value="0.351957" calcext:value-type="float">
            <text:p>0,351957</text:p>
          </table:table-cell>
          <table:table-cell office:value-type="float" office:value="0.363345" calcext:value-type="float">
            <text:p>0,363345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CATILLON-SUR-SAMBRE</text:p>
          </table:table-cell>
          <table:table-cell table:number-columns-repeated="3" office:value-type="float" office:value="0.361544" calcext:value-type="float">
            <text:p>0,36154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61544" calcext:value-type="float">
            <text:p>0,361544</text:p>
          </table:table-cell>
          <table:table-cell office:value-type="float" office:value="0.22703" calcext:value-type="float">
            <text:p>0,22703</text:p>
          </table:table-cell>
          <table:table-cell office:value-type="float" office:value="0.361544" calcext:value-type="float">
            <text:p>0,361544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ATTENIERES</text:p>
          </table:table-cell>
          <table:table-cell table:number-columns-repeated="3" office:value-type="float" office:value="0.322802" calcext:value-type="float">
            <text:p>0,32280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2802" calcext:value-type="float">
            <text:p>0,322802</text:p>
          </table:table-cell>
          <table:table-cell office:value-type="float" office:value="0.20692" calcext:value-type="float">
            <text:p>0,20692</text:p>
          </table:table-cell>
          <table:table-cell office:value-type="float" office:value="0.322802" calcext:value-type="float">
            <text:p>0,322802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CAUDRY</text:p>
          </table:table-cell>
          <table:table-cell table:number-columns-repeated="3" office:value-type="float" office:value="0.38399" calcext:value-type="float">
            <text:p>0,3839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8399" calcext:value-type="float">
            <text:p>0,38399</text:p>
          </table:table-cell>
          <table:table-cell office:value-type="float" office:value="0.382468" calcext:value-type="float">
            <text:p>0,382468</text:p>
          </table:table-cell>
          <table:table-cell office:value-type="float" office:value="0.38399" calcext:value-type="float">
            <text:p>0,38399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CAULLERY</text:p>
          </table:table-cell>
          <table:table-cell table:number-columns-repeated="3" office:value-type="float" office:value="0.458876" calcext:value-type="float">
            <text:p>0,45887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58876" calcext:value-type="float">
            <text:p>0,458876</text:p>
          </table:table-cell>
          <table:table-cell office:value-type="float" office:value="0.224859" calcext:value-type="float">
            <text:p>0,224859</text:p>
          </table:table-cell>
          <table:table-cell office:value-type="float" office:value="0.458876" calcext:value-type="float">
            <text:p>0,458876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CAUROIR</text:p>
          </table:table-cell>
          <table:table-cell table:number-columns-repeated="3" office:value-type="float" office:value="0.277992" calcext:value-type="float">
            <text:p>0,27799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77992" calcext:value-type="float">
            <text:p>0,277992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CERFONTAINE</text:p>
          </table:table-cell>
          <table:table-cell table:number-columns-repeated="3" office:value-type="float" office:value="0.348321" calcext:value-type="float">
            <text:p>0,34832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48321" calcext:value-type="float">
            <text:p>0,348321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CHATEAU L ABBAYE</text:p>
          </table:table-cell>
          <table:table-cell table:number-columns-repeated="3" office:value-type="float" office:value="0.311082" calcext:value-type="float">
            <text:p>0,31108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11082" calcext:value-type="float">
            <text:p>0,311082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CHOISIES</text:p>
          </table:table-cell>
          <table:table-cell table:number-columns-repeated="3" office:value-type="float" office:value="0.357047" calcext:value-type="float">
            <text:p>0,35704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57047" calcext:value-type="float">
            <text:p>0,357047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CLAIRFAYTS</text:p>
          </table:table-cell>
          <table:table-cell table:number-columns-repeated="3" office:value-type="float" office:value="0.302647" calcext:value-type="float">
            <text:p>0,30264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2647" calcext:value-type="float">
            <text:p>0,302647</text:p>
          </table:table-cell>
          <table:table-cell office:value-type="float" office:value="0.302442" calcext:value-type="float">
            <text:p>0,302442</text:p>
          </table:table-cell>
          <table:table-cell office:value-type="float" office:value="0.302647" calcext:value-type="float">
            <text:p>0,302647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CLARY</text:p>
          </table:table-cell>
          <table:table-cell table:number-columns-repeated="3" office:value-type="float" office:value="0.233728" calcext:value-type="float">
            <text:p>0,23372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3728" calcext:value-type="float">
            <text:p>0,233728</text:p>
          </table:table-cell>
          <table:table-cell office:value-type="float" office:value="0.222524" calcext:value-type="float">
            <text:p>0,222524</text:p>
          </table:table-cell>
          <table:table-cell office:value-type="float" office:value="0.233728" calcext:value-type="float">
            <text:p>0,233728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COLLERET</text:p>
          </table:table-cell>
          <table:table-cell table:number-columns-repeated="3" office:value-type="float" office:value="0.32834" calcext:value-type="float">
            <text:p>0,3283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2834" calcext:value-type="float">
            <text:p>0,32834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CONDE SUR L ESCAUT</text:p>
          </table:table-cell>
          <table:table-cell table:number-columns-repeated="3" office:value-type="float" office:value="0.32784" calcext:value-type="float">
            <text:p>0,3278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784" calcext:value-type="float">
            <text:p>0,32784</text:p>
          </table:table-cell>
          <table:table-cell office:value-type="float" office:value="0.323337" calcext:value-type="float">
            <text:p>0,323337</text:p>
          </table:table-cell>
          <table:table-cell office:value-type="float" office:value="0.32784" calcext:value-type="float">
            <text:p>0,32784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COUSOLRE</text:p>
          </table:table-cell>
          <table:table-cell table:number-columns-repeated="3" office:value-type="float" office:value="0.335895" calcext:value-type="float">
            <text:p>0,33589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35895" calcext:value-type="float">
            <text:p>0,335895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CRESPIN</text:p>
          </table:table-cell>
          <table:table-cell table:number-columns-repeated="3" office:value-type="float" office:value="0.37573" calcext:value-type="float">
            <text:p>0,3757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7573" calcext:value-type="float">
            <text:p>0,37573</text:p>
          </table:table-cell>
          <table:table-cell office:value-type="float" office:value="0.29005" calcext:value-type="float">
            <text:p>0,29005</text:p>
          </table:table-cell>
          <table:table-cell office:value-type="float" office:value="0.37573" calcext:value-type="float">
            <text:p>0,37573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CREVECOEUR SUR L ESCAUT</text:p>
          </table:table-cell>
          <table:table-cell table:number-columns-repeated="3" office:value-type="float" office:value="0.292203" calcext:value-type="float">
            <text:p>0,29220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92203" calcext:value-type="float">
            <text:p>0,292203</text:p>
          </table:table-cell>
          <table:table-cell office:value-type="float" office:value="0.228898" calcext:value-type="float">
            <text:p>0,228898</text:p>
          </table:table-cell>
          <table:table-cell office:value-type="float" office:value="0.292203" calcext:value-type="float">
            <text:p>0,292203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ROIX-CALUYAU</text:p>
          </table:table-cell>
          <table:table-cell table:number-columns-repeated="3" office:value-type="float" office:value="0.35808" calcext:value-type="float">
            <text:p>0,3580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5808" calcext:value-type="float">
            <text:p>0,35808</text:p>
          </table:table-cell>
          <table:table-cell office:value-type="float" office:value="0.272258" calcext:value-type="float">
            <text:p>0,272258</text:p>
          </table:table-cell>
          <table:table-cell office:value-type="float" office:value="0.35808" calcext:value-type="float">
            <text:p>0,35808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CURGIES</text:p>
          </table:table-cell>
          <table:table-cell table:number-columns-repeated="3" office:value-type="float" office:value="0.199802" calcext:value-type="float">
            <text:p>0,19980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99802" calcext:value-type="float">
            <text:p>0,199802</text:p>
          </table:table-cell>
          <table:table-cell office:value-type="float" office:value="0.236859" calcext:value-type="float">
            <text:p>0,236859</text:p>
          </table:table-cell>
          <table:table-cell office:value-type="float" office:value="0.199802" calcext:value-type="float">
            <text:p>0,199802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CUVILLERS</text:p>
          </table:table-cell>
          <table:table-cell table:number-columns-repeated="3" office:value-type="float" office:value="0.235987" calcext:value-type="float">
            <text:p>0,23598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35987" calcext:value-type="float">
            <text:p>0,235987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DAMOUSIES</text:p>
          </table:table-cell>
          <table:table-cell table:number-columns-repeated="3" office:value-type="float" office:value="0.357047" calcext:value-type="float">
            <text:p>0,35704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57047" calcext:value-type="float">
            <text:p>0,357047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DEHERIES</text:p>
          </table:table-cell>
          <table:table-cell table:number-columns-repeated="3" office:value-type="float" office:value="0.357047" calcext:value-type="float">
            <text:p>0,35704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57047" calcext:value-type="float">
            <text:p>0,357047</text:p>
          </table:table-cell>
          <table:table-cell office:value-type="float" office:value="0.052288" calcext:value-type="float">
            <text:p>0,052288</text:p>
          </table:table-cell>
          <table:table-cell office:value-type="float" office:value="0.357047" calcext:value-type="float">
            <text:p>0,357047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DENAIN</text:p>
          </table:table-cell>
          <table:table-cell table:number-columns-repeated="3" office:value-type="float" office:value="0.325439" calcext:value-type="float">
            <text:p>0,32543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5439" calcext:value-type="float">
            <text:p>0,325439</text:p>
          </table:table-cell>
          <table:table-cell office:value-type="float" office:value="0.38859" calcext:value-type="float">
            <text:p>0,38859</text:p>
          </table:table-cell>
          <table:table-cell office:value-type="float" office:value="0.325439" calcext:value-type="float">
            <text:p>0,325439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DIMECHAUX</text:p>
          </table:table-cell>
          <table:table-cell table:number-columns-repeated="3" office:value-type="float" office:value="0.170631" calcext:value-type="float">
            <text:p>0,17063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70631" calcext:value-type="float">
            <text:p>0,170631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DIMONT</text:p>
          </table:table-cell>
          <table:table-cell table:number-columns-repeated="3" office:value-type="float" office:value="0.314222" calcext:value-type="float">
            <text:p>0,31422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14222" calcext:value-type="float">
            <text:p>0,314222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DOIGNIES</text:p>
          </table:table-cell>
          <table:table-cell table:number-columns-repeated="3" office:value-type="float" office:value="0.290916" calcext:value-type="float">
            <text:p>0,29091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90916" calcext:value-type="float">
            <text:p>0,290916</text:p>
          </table:table-cell>
          <table:table-cell office:value-type="float" office:value="0.267234" calcext:value-type="float">
            <text:p>0,267234</text:p>
          </table:table-cell>
          <table:table-cell office:value-type="float" office:value="0.290916" calcext:value-type="float">
            <text:p>0,290916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DOMPIERRE-SUR-HELPE</text:p>
          </table:table-cell>
          <table:table-cell table:number-columns-repeated="3" office:value-type="float" office:value="0.32655" calcext:value-type="float">
            <text:p>0,3265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2655" calcext:value-type="float">
            <text:p>0,32655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DOUCHY-LES-MINES</text:p>
          </table:table-cell>
          <table:table-cell table:number-columns-repeated="3" office:value-type="float" office:value="0.547379" calcext:value-type="float">
            <text:p>0,54737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547379" calcext:value-type="float">
            <text:p>0,547379</text:p>
          </table:table-cell>
          <table:table-cell office:value-type="float" office:value="0.428405" calcext:value-type="float">
            <text:p>0,428405</text:p>
          </table:table-cell>
          <table:table-cell office:value-type="float" office:value="0.547379" calcext:value-type="float">
            <text:p>0,547379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DOURLERS</text:p>
          </table:table-cell>
          <table:table-cell table:number-columns-repeated="3" office:value-type="float" office:value="0.288997" calcext:value-type="float">
            <text:p>0,28899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8997" calcext:value-type="float">
            <text:p>0,288997</text:p>
          </table:table-cell>
          <table:table-cell office:value-type="float" office:value="0.261145" calcext:value-type="float">
            <text:p>0,261145</text:p>
          </table:table-cell>
          <table:table-cell office:value-type="float" office:value="0.288997" calcext:value-type="float">
            <text:p>0,288997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ECCLES</text:p>
          </table:table-cell>
          <table:table-cell table:number-columns-repeated="3" office:value-type="float" office:value="0.386149" calcext:value-type="float">
            <text:p>0,38614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86149" calcext:value-type="float">
            <text:p>0,386149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ECLAIBES</text:p>
          </table:table-cell>
          <table:table-cell table:number-columns-repeated="3" office:value-type="float" office:value="0.340192" calcext:value-type="float">
            <text:p>0,34019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40192" calcext:value-type="float">
            <text:p>0,340192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ECUELIN</text:p>
          </table:table-cell>
          <table:table-cell table:number-columns-repeated="3" office:value-type="float" office:value="0.269291" calcext:value-type="float">
            <text:p>0,26929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69291" calcext:value-type="float">
            <text:p>0,269291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ELESMES</text:p>
          </table:table-cell>
          <table:table-cell table:number-columns-repeated="3" office:value-type="float" office:value="0.343149" calcext:value-type="float">
            <text:p>0,34314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43149" calcext:value-type="float">
            <text:p>0,343149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ELINCOURT</text:p>
          </table:table-cell>
          <table:table-cell table:number-columns-repeated="3" office:value-type="float" office:value="0.743351" calcext:value-type="float">
            <text:p>0,74335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743351" calcext:value-type="float">
            <text:p>0,743351</text:p>
          </table:table-cell>
          <table:table-cell office:value-type="float" office:value="0.211385" calcext:value-type="float">
            <text:p>0,211385</text:p>
          </table:table-cell>
          <table:table-cell office:value-type="float" office:value="0.743351" calcext:value-type="float">
            <text:p>0,743351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EMERCHICOURT</text:p>
          </table:table-cell>
          <table:table-cell table:number-columns-repeated="3" office:value-type="float" office:value="0.101499" calcext:value-type="float">
            <text:p>0,10149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01499" calcext:value-type="float">
            <text:p>0,101499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ENGLEFONTAINE</text:p>
          </table:table-cell>
          <table:table-cell table:number-columns-repeated="3" office:value-type="float" office:value="0.247152" calcext:value-type="float">
            <text:p>0,24715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47152" calcext:value-type="float">
            <text:p>0,247152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EPPE-SAUVAGE</text:p>
          </table:table-cell>
          <table:table-cell table:number-columns-repeated="3" office:value-type="float" office:value="0.274185" calcext:value-type="float">
            <text:p>0,27418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74185" calcext:value-type="float">
            <text:p>0,274185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ESCARMAIN</text:p>
          </table:table-cell>
          <table:table-cell table:number-columns-repeated="3" office:value-type="float" office:value="0.397386" calcext:value-type="float">
            <text:p>0,39738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97386" calcext:value-type="float">
            <text:p>0,397386</text:p>
          </table:table-cell>
          <table:table-cell office:value-type="float" office:value="0.389772" calcext:value-type="float">
            <text:p>0,389772</text:p>
          </table:table-cell>
          <table:table-cell office:value-type="float" office:value="0.397386" calcext:value-type="float">
            <text:p>0,397386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ESCAUDAIN</text:p>
          </table:table-cell>
          <table:table-cell table:number-columns-repeated="3" office:value-type="float" office:value="0.30362" calcext:value-type="float">
            <text:p>0,3036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362" calcext:value-type="float">
            <text:p>0,30362</text:p>
          </table:table-cell>
          <table:table-cell office:value-type="float" office:value="0.337869" calcext:value-type="float">
            <text:p>0,337869</text:p>
          </table:table-cell>
          <table:table-cell office:value-type="float" office:value="0.30362" calcext:value-type="float">
            <text:p>0,30362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ESCAUDOEUVRES</text:p>
          </table:table-cell>
          <table:table-cell table:number-columns-repeated="3" office:value-type="float" office:value="0.43462" calcext:value-type="float">
            <text:p>0,4346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3462" calcext:value-type="float">
            <text:p>0,43462</text:p>
          </table:table-cell>
          <table:table-cell office:value-type="float" office:value="0.486915" calcext:value-type="float">
            <text:p>0,486915</text:p>
          </table:table-cell>
          <table:table-cell office:value-type="float" office:value="0.43462" calcext:value-type="float">
            <text:p>0,43462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ESCAUTPONT</text:p>
          </table:table-cell>
          <table:table-cell table:number-columns-repeated="3" office:value-type="float" office:value="0.299716" calcext:value-type="float">
            <text:p>0,29971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99716" calcext:value-type="float">
            <text:p>0,299716</text:p>
          </table:table-cell>
          <table:table-cell office:value-type="float" office:value="0.354676" calcext:value-type="float">
            <text:p>0,354676</text:p>
          </table:table-cell>
          <table:table-cell office:value-type="float" office:value="0.299716" calcext:value-type="float">
            <text:p>0,299716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ESNES</text:p>
          </table:table-cell>
          <table:table-cell table:number-columns-repeated="3" office:value-type="float" office:value="0.229983" calcext:value-type="float">
            <text:p>0,22998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9983" calcext:value-type="float">
            <text:p>0,229983</text:p>
          </table:table-cell>
          <table:table-cell office:value-type="float" office:value="0.230658" calcext:value-type="float">
            <text:p>0,230658</text:p>
          </table:table-cell>
          <table:table-cell office:value-type="float" office:value="0.229983" calcext:value-type="float">
            <text:p>0,229983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ESTOURMEL</text:p>
          </table:table-cell>
          <table:table-cell table:number-columns-repeated="3" office:value-type="float" office:value="0.144432" calcext:value-type="float">
            <text:p>0,14443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44432" calcext:value-type="float">
            <text:p>0,144432</text:p>
          </table:table-cell>
          <table:table-cell office:value-type="float" office:value="0.132044" calcext:value-type="float">
            <text:p>0,132044</text:p>
          </table:table-cell>
          <table:table-cell office:value-type="float" office:value="0.144432" calcext:value-type="float">
            <text:p>0,144432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ESTREUX</text:p>
          </table:table-cell>
          <table:table-cell table:number-columns-repeated="3" office:value-type="float" office:value="0.764646" calcext:value-type="float">
            <text:p>0,76464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764646" calcext:value-type="float">
            <text:p>0,764646</text:p>
          </table:table-cell>
          <table:table-cell office:value-type="float" office:value="0.76559" calcext:value-type="float">
            <text:p>0,76559</text:p>
          </table:table-cell>
          <table:table-cell office:value-type="float" office:value="0.764646" calcext:value-type="float">
            <text:p>0,764646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/>
          <table:table-cell office:value-type="string" calcext:value-type="string">
            <text:p>ESWARS</text:p>
          </table:table-cell>
          <table:table-cell table:number-columns-repeated="3" office:value-type="float" office:value="0.45235" calcext:value-type="float">
            <text:p>0,4523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5235" calcext:value-type="float">
            <text:p>0,45235</text:p>
          </table:table-cell>
          <table:table-cell office:value-type="float" office:value="0.104268" calcext:value-type="float">
            <text:p>0,104268</text:p>
          </table:table-cell>
          <table:table-cell office:value-type="float" office:value="0.45235" calcext:value-type="float">
            <text:p>0,45235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ETH</text:p>
          </table:table-cell>
          <table:table-cell table:number-columns-repeated="3" office:value-type="float" office:value="0.20359" calcext:value-type="float">
            <text:p>0,2035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359" calcext:value-type="float">
            <text:p>0,20359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ETROEUNGT</text:p>
          </table:table-cell>
          <table:table-cell table:number-columns-repeated="3" office:value-type="float" office:value="0.211905" calcext:value-type="float">
            <text:p>0,21190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11905" calcext:value-type="float">
            <text:p>0,211905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/>
          <table:table-cell office:value-type="string" calcext:value-type="string">
            <text:p>ESTRUN</text:p>
          </table:table-cell>
          <table:table-cell table:number-columns-repeated="3" office:value-type="float" office:value="0.208948" calcext:value-type="float">
            <text:p>0,20894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8948" calcext:value-type="float">
            <text:p>0,208948</text:p>
          </table:table-cell>
          <table:table-cell office:value-type="float" office:value="0.035692" calcext:value-type="float">
            <text:p>0,035692</text:p>
          </table:table-cell>
          <table:table-cell office:value-type="float" office:value="0.208948" calcext:value-type="float">
            <text:p>0,208948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FAMARS</text:p>
          </table:table-cell>
          <table:table-cell table:number-columns-repeated="3" office:value-type="float" office:value="0.275768" calcext:value-type="float">
            <text:p>0,27576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5768" calcext:value-type="float">
            <text:p>0,275768</text:p>
          </table:table-cell>
          <table:table-cell office:value-type="float" office:value="0.276199" calcext:value-type="float">
            <text:p>0,276199</text:p>
          </table:table-cell>
          <table:table-cell office:value-type="float" office:value="0.275768" calcext:value-type="float">
            <text:p>0,275768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LE FAVRIL</text:p>
          </table:table-cell>
          <table:table-cell table:number-columns-repeated="3" office:value-type="float" office:value="0.108442" calcext:value-type="float">
            <text:p>0,10844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08442" calcext:value-type="float">
            <text:p>0,108442</text:p>
          </table:table-cell>
          <table:table-cell office:value-type="float" office:value="0.102732" calcext:value-type="float">
            <text:p>0,102732</text:p>
          </table:table-cell>
          <table:table-cell office:value-type="float" office:value="0.108442" calcext:value-type="float">
            <text:p>0,108442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FEIGNIES</text:p>
          </table:table-cell>
          <table:table-cell table:number-columns-repeated="3" office:value-type="float" office:value="0.297419" calcext:value-type="float">
            <text:p>0,29741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97419" calcext:value-type="float">
            <text:p>0,297419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FELLERIES</text:p>
          </table:table-cell>
          <table:table-cell table:number-columns-repeated="3" office:value-type="float" office:value="0.238048" calcext:value-type="float">
            <text:p>0,23804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38048" calcext:value-type="float">
            <text:p>0,238048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FERON</text:p>
          </table:table-cell>
          <table:table-cell table:number-columns-repeated="3" office:value-type="float" office:value="0.349425" calcext:value-type="float">
            <text:p>0,34942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49425" calcext:value-type="float">
            <text:p>0,349425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FERRIERE LA GRANDE</text:p>
          </table:table-cell>
          <table:table-cell table:number-columns-repeated="3" office:value-type="float" office:value="0.275277" calcext:value-type="float">
            <text:p>0,27527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75277" calcext:value-type="float">
            <text:p>0,275277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FERRIERE-LA-PETITE</text:p>
          </table:table-cell>
          <table:table-cell table:number-columns-repeated="3" office:value-type="float" office:value="0.330865" calcext:value-type="float">
            <text:p>0,33086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30865" calcext:value-type="float">
            <text:p>0,330865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FLAMENGRIE (LA)</text:p>
          </table:table-cell>
          <table:table-cell table:number-columns-repeated="3" office:value-type="float" office:value="0.32914" calcext:value-type="float">
            <text:p>0,3291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914" calcext:value-type="float">
            <text:p>0,32914</text:p>
          </table:table-cell>
          <table:table-cell office:value-type="float" office:value="0.284861" calcext:value-type="float">
            <text:p>0,284861</text:p>
          </table:table-cell>
          <table:table-cell office:value-type="float" office:value="0.32914" calcext:value-type="float">
            <text:p>0,32914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FLAUMONT-WAUDRECHIES</text:p>
          </table:table-cell>
          <table:table-cell table:number-columns-repeated="3" office:value-type="float" office:value="0.616348" calcext:value-type="float">
            <text:p>0,61634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616348" calcext:value-type="float">
            <text:p>0,616348</text:p>
          </table:table-cell>
          <table:table-cell office:value-type="float" office:value="0.286828" calcext:value-type="float">
            <text:p>0,286828</text:p>
          </table:table-cell>
          <table:table-cell office:value-type="float" office:value="0.616348" calcext:value-type="float">
            <text:p>0,616348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FLESQUIERES</text:p>
          </table:table-cell>
          <table:table-cell table:number-columns-repeated="3" office:value-type="float" office:value="0.273457" calcext:value-type="float">
            <text:p>0,27345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3457" calcext:value-type="float">
            <text:p>0,273457</text:p>
          </table:table-cell>
          <table:table-cell office:value-type="float" office:value="0.21135" calcext:value-type="float">
            <text:p>0,21135</text:p>
          </table:table-cell>
          <table:table-cell office:value-type="float" office:value="0.273457" calcext:value-type="float">
            <text:p>0,273457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/>
          <table:table-cell office:value-type="string" calcext:value-type="string">
            <text:p>FLINES-LES-MORTAGNE</text:p>
          </table:table-cell>
          <table:table-cell table:number-columns-repeated="3" office:value-type="float" office:value="0.250239" calcext:value-type="float">
            <text:p>0,25023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50239" calcext:value-type="float">
            <text:p>0,250239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FLOURSIES</text:p>
          </table:table-cell>
          <table:table-cell table:number-columns-repeated="3" office:value-type="float" office:value="0.458867" calcext:value-type="float">
            <text:p>0,45886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458867" calcext:value-type="float">
            <text:p>0,458867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FLOYON</text:p>
          </table:table-cell>
          <table:table-cell table:number-columns-repeated="3" office:value-type="float" office:value="0.336805" calcext:value-type="float">
            <text:p>0,33680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6805" calcext:value-type="float">
            <text:p>0,336805</text:p>
          </table:table-cell>
          <table:table-cell office:value-type="float" office:value="0.21679" calcext:value-type="float">
            <text:p>0,21679</text:p>
          </table:table-cell>
          <table:table-cell office:value-type="float" office:value="0.336805" calcext:value-type="float">
            <text:p>0,336805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FONTAINE-AU-BOIS</text:p>
          </table:table-cell>
          <table:table-cell table:number-columns-repeated="3" office:value-type="float" office:value="0.134413" calcext:value-type="float">
            <text:p>0,13441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34413" calcext:value-type="float">
            <text:p>0,134413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FONTAINE-AU-PIRE</text:p>
          </table:table-cell>
          <table:table-cell table:number-columns-repeated="3" office:value-type="float" office:value="0.302993" calcext:value-type="float">
            <text:p>0,30299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2993" calcext:value-type="float">
            <text:p>0,302993</text:p>
          </table:table-cell>
          <table:table-cell office:value-type="float" office:value="0.28932" calcext:value-type="float">
            <text:p>0,28932</text:p>
          </table:table-cell>
          <table:table-cell office:value-type="float" office:value="0.302993" calcext:value-type="float">
            <text:p>0,302993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FONTAINE-NOTRE-DAME</text:p>
          </table:table-cell>
          <table:table-cell table:number-columns-repeated="3" office:value-type="float" office:value="0.353202" calcext:value-type="float">
            <text:p>0,35320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53202" calcext:value-type="float">
            <text:p>0,353202</text:p>
          </table:table-cell>
          <table:table-cell office:value-type="float" office:value="0.35751" calcext:value-type="float">
            <text:p>0,35751</text:p>
          </table:table-cell>
          <table:table-cell office:value-type="float" office:value="0.353202" calcext:value-type="float">
            <text:p>0,353202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FOREST-EN-CAMBRESIS</text:p>
          </table:table-cell>
          <table:table-cell table:number-columns-repeated="3" office:value-type="float" office:value="0.345842" calcext:value-type="float">
            <text:p>0,34584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45842" calcext:value-type="float">
            <text:p>0,345842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FOURMIES</text:p>
          </table:table-cell>
          <table:table-cell table:number-columns-repeated="3" office:value-type="float" office:value="0.3962" calcext:value-type="float">
            <text:p>0,396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962" calcext:value-type="float">
            <text:p>0,3962</text:p>
          </table:table-cell>
          <table:table-cell office:value-type="float" office:value="0.403409" calcext:value-type="float">
            <text:p>0,403409</text:p>
          </table:table-cell>
          <table:table-cell office:value-type="float" office:value="0.3962" calcext:value-type="float">
            <text:p>0,3962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FRASNOY</text:p>
          </table:table-cell>
          <table:table-cell table:number-columns-repeated="3" office:value-type="float" office:value="0.320561" calcext:value-type="float">
            <text:p>0,32056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0561" calcext:value-type="float">
            <text:p>0,320561</text:p>
          </table:table-cell>
          <table:table-cell office:value-type="float" office:value="0.320587" calcext:value-type="float">
            <text:p>0,320587</text:p>
          </table:table-cell>
          <table:table-cell office:value-type="float" office:value="0.320561" calcext:value-type="float">
            <text:p>0,320561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FRESNES SUR ESCAUT</text:p>
          </table:table-cell>
          <table:table-cell table:number-columns-repeated="3" office:value-type="float" office:value="0.337991" calcext:value-type="float">
            <text:p>0,33799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7991" calcext:value-type="float">
            <text:p>0,337991</text:p>
          </table:table-cell>
          <table:table-cell office:value-type="float" office:value="0.359101" calcext:value-type="float">
            <text:p>0,359101</text:p>
          </table:table-cell>
          <table:table-cell office:value-type="float" office:value="0.337991" calcext:value-type="float">
            <text:p>0,337991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FRESSIES</text:p>
          </table:table-cell>
          <table:table-cell table:number-columns-repeated="3" office:value-type="float" office:value="0.322757" calcext:value-type="float">
            <text:p>0,32275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2757" calcext:value-type="float">
            <text:p>0,322757</text:p>
          </table:table-cell>
          <table:table-cell office:value-type="float" office:value="0.327063" calcext:value-type="float">
            <text:p>0,327063</text:p>
          </table:table-cell>
          <table:table-cell office:value-type="float" office:value="0.322757" calcext:value-type="float">
            <text:p>0,322757</text:p>
          </table:table-cell>
        </table:table-row>
        <table:table-row table:style-name="ro2">
          <table:table-cell office:value-type="float" office:value="259" calcext:value-type="float">
            <text:p>259</text:p>
          </table:table-cell>
          <table:table-cell/>
          <table:table-cell office:value-type="string" calcext:value-type="string">
            <text:p>GHISSIGNIES</text:p>
          </table:table-cell>
          <table:table-cell table:number-columns-repeated="3" office:value-type="float" office:value="0.150818" calcext:value-type="float">
            <text:p>0,15081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50818" calcext:value-type="float">
            <text:p>0,150818</text:p>
          </table:table-cell>
        </table:table-row>
        <table:table-row table:style-name="ro2"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GLAGEON</text:p>
          </table:table-cell>
          <table:table-cell table:number-columns-repeated="3" office:value-type="float" office:value="0.377908" calcext:value-type="float">
            <text:p>0,37790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77908" calcext:value-type="float">
            <text:p>0,377908</text:p>
          </table:table-cell>
          <table:table-cell office:value-type="float" office:value="0.295019" calcext:value-type="float">
            <text:p>0,295019</text:p>
          </table:table-cell>
          <table:table-cell office:value-type="float" office:value="0.377908" calcext:value-type="float">
            <text:p>0,377908</text:p>
          </table:table-cell>
        </table:table-row>
        <table:table-row table:style-name="ro2"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GOGNIES-CHAUSSEE</text:p>
          </table:table-cell>
          <table:table-cell table:number-columns-repeated="3" office:value-type="float" office:value="0.166699" calcext:value-type="float">
            <text:p>0,16669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66699" calcext:value-type="float">
            <text:p>0,166699</text:p>
          </table:table-cell>
          <table:table-cell office:value-type="float" office:value="0.155499" calcext:value-type="float">
            <text:p>0,155499</text:p>
          </table:table-cell>
          <table:table-cell office:value-type="float" office:value="0.166699" calcext:value-type="float">
            <text:p>0,166699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/>
          <table:table-cell office:value-type="string" calcext:value-type="string">
            <text:p>GOMMEGNIES</text:p>
          </table:table-cell>
          <table:table-cell table:number-columns-repeated="3" office:value-type="float" office:value="0.181423" calcext:value-type="float">
            <text:p>0,18142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81423" calcext:value-type="float">
            <text:p>0,181423</text:p>
          </table:table-cell>
          <table:table-cell office:value-type="float" office:value="0.178044" calcext:value-type="float">
            <text:p>0,178044</text:p>
          </table:table-cell>
          <table:table-cell office:value-type="float" office:value="0.181423" calcext:value-type="float">
            <text:p>0,181423</text:p>
          </table:table-cell>
        </table:table-row>
        <table:table-row table:style-name="ro2"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GONNELIEU</text:p>
          </table:table-cell>
          <table:table-cell table:number-columns-repeated="3" office:value-type="float" office:value="0.236662" calcext:value-type="float">
            <text:p>0,23666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6662" calcext:value-type="float">
            <text:p>0,236662</text:p>
          </table:table-cell>
          <table:table-cell office:value-type="float" office:value="0.51684" calcext:value-type="float">
            <text:p>0,51684</text:p>
          </table:table-cell>
          <table:table-cell office:value-type="float" office:value="0.236662" calcext:value-type="float">
            <text:p>0,236662</text:p>
          </table:table-cell>
        </table:table-row>
        <table:table-row table:style-name="ro2"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GOUZEAUCOURT</text:p>
          </table:table-cell>
          <table:table-cell table:number-columns-repeated="3" office:value-type="float" office:value="0.308968" calcext:value-type="float">
            <text:p>0,30896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8968" calcext:value-type="float">
            <text:p>0,308968</text:p>
          </table:table-cell>
          <table:table-cell office:value-type="float" office:value="0.330345" calcext:value-type="float">
            <text:p>0,330345</text:p>
          </table:table-cell>
          <table:table-cell office:value-type="float" office:value="0.308968" calcext:value-type="float">
            <text:p>0,308968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GRAND-FAYT</text:p>
          </table:table-cell>
          <table:table-cell table:number-columns-repeated="3" office:value-type="float" office:value="0.340725" calcext:value-type="float">
            <text:p>0,34072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40725" calcext:value-type="float">
            <text:p>0,340725</text:p>
          </table:table-cell>
          <table:table-cell office:value-type="float" office:value="0.274825" calcext:value-type="float">
            <text:p>0,274825</text:p>
          </table:table-cell>
          <table:table-cell office:value-type="float" office:value="0.340725" calcext:value-type="float">
            <text:p>0,340725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LA GROISE</text:p>
          </table:table-cell>
          <table:table-cell table:number-columns-repeated="3" office:value-type="float" office:value="0.286063" calcext:value-type="float">
            <text:p>0,28606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6063" calcext:value-type="float">
            <text:p>0,286063</text:p>
          </table:table-cell>
          <table:table-cell office:value-type="float" office:value="0.284441" calcext:value-type="float">
            <text:p>0,284441</text:p>
          </table:table-cell>
          <table:table-cell office:value-type="float" office:value="0.286063" calcext:value-type="float">
            <text:p>0,286063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GUSSIGNIES</text:p>
          </table:table-cell>
          <table:table-cell table:number-columns-repeated="3" office:value-type="float" office:value="0.219021" calcext:value-type="float">
            <text:p>0,21902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9021" calcext:value-type="float">
            <text:p>0,219021</text:p>
          </table:table-cell>
          <table:table-cell office:value-type="float" office:value="0.177352" calcext:value-type="float">
            <text:p>0,177352</text:p>
          </table:table-cell>
          <table:table-cell office:value-type="float" office:value="0.219021" calcext:value-type="float">
            <text:p>0,219021</text:p>
          </table:table-cell>
        </table:table-row>
        <table:table-row table:style-name="ro2"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HARGNIES</text:p>
          </table:table-cell>
          <table:table-cell table:number-columns-repeated="3" office:value-type="float" office:value="0.113836" calcext:value-type="float">
            <text:p>0,11383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13836" calcext:value-type="float">
            <text:p>0,113836</text:p>
          </table:table-cell>
          <table:table-cell office:value-type="float" office:value="0.18505" calcext:value-type="float">
            <text:p>0,18505</text:p>
          </table:table-cell>
          <table:table-cell office:value-type="float" office:value="0.113836" calcext:value-type="float">
            <text:p>0,113836</text:p>
          </table:table-cell>
        </table:table-row>
        <table:table-row table:style-name="ro2"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HASNON</text:p>
          </table:table-cell>
          <table:table-cell table:number-columns-repeated="3" office:value-type="float" office:value="0.286283" calcext:value-type="float">
            <text:p>0,28628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6283" calcext:value-type="float">
            <text:p>0,286283</text:p>
          </table:table-cell>
          <table:table-cell office:value-type="float" office:value="0.255394" calcext:value-type="float">
            <text:p>0,255394</text:p>
          </table:table-cell>
          <table:table-cell office:value-type="float" office:value="0.286283" calcext:value-type="float">
            <text:p>0,286283</text:p>
          </table:table-cell>
        </table:table-row>
        <table:table-row table:style-name="ro2"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HASPRES</text:p>
          </table:table-cell>
          <table:table-cell table:number-columns-repeated="3" office:value-type="float" office:value="0.328212" calcext:value-type="float">
            <text:p>0,32821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8212" calcext:value-type="float">
            <text:p>0,328212</text:p>
          </table:table-cell>
          <table:table-cell office:value-type="float" office:value="0.318573" calcext:value-type="float">
            <text:p>0,318573</text:p>
          </table:table-cell>
          <table:table-cell office:value-type="float" office:value="0.328212" calcext:value-type="float">
            <text:p>0,328212</text:p>
          </table:table-cell>
        </table:table-row>
        <table:table-row table:style-name="ro2"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HAUCOURT EN CAMBRESIS</text:p>
          </table:table-cell>
          <table:table-cell table:number-columns-repeated="3" office:value-type="float" office:value="0.466213" calcext:value-type="float">
            <text:p>0,46621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66213" calcext:value-type="float">
            <text:p>0,466213</text:p>
          </table:table-cell>
          <table:table-cell office:value-type="float" office:value="0.657718" calcext:value-type="float">
            <text:p>0,657718</text:p>
          </table:table-cell>
          <table:table-cell office:value-type="float" office:value="0.466213" calcext:value-type="float">
            <text:p>0,466213</text:p>
          </table:table-cell>
        </table:table-row>
        <table:table-row table:style-name="ro2">
          <table:table-cell office:value-type="float" office:value="288" calcext:value-type="float">
            <text:p>288</text:p>
          </table:table-cell>
          <table:table-cell/>
          <table:table-cell office:value-type="string" calcext:value-type="string">
            <text:p>HAULCHIN</text:p>
          </table:table-cell>
          <table:table-cell table:number-columns-repeated="3" office:value-type="float" office:value="0.291957" calcext:value-type="float">
            <text:p>0,29195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91957" calcext:value-type="float">
            <text:p>0,291957</text:p>
          </table:table-cell>
          <table:table-cell office:value-type="float" office:value="0.291581" calcext:value-type="float">
            <text:p>0,291581</text:p>
          </table:table-cell>
          <table:table-cell office:value-type="float" office:value="0.291957" calcext:value-type="float">
            <text:p>0,291957</text:p>
          </table:table-cell>
        </table:table-row>
        <table:table-row table:style-name="ro2"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HAUSSY</text:p>
          </table:table-cell>
          <table:table-cell table:number-columns-repeated="3" office:value-type="float" office:value="0.430687" calcext:value-type="float">
            <text:p>0,43068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30687" calcext:value-type="float">
            <text:p>0,430687</text:p>
          </table:table-cell>
          <table:table-cell office:value-type="float" office:value="0.338788" calcext:value-type="float">
            <text:p>0,338788</text:p>
          </table:table-cell>
          <table:table-cell office:value-type="float" office:value="0.430687" calcext:value-type="float">
            <text:p>0,430687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HAUT-LIEU</text:p>
          </table:table-cell>
          <table:table-cell table:number-columns-repeated="3" office:value-type="float" office:value="0.486728" calcext:value-type="float">
            <text:p>0,48672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486728" calcext:value-type="float">
            <text:p>0,486728</text:p>
          </table:table-cell>
        </table:table-row>
        <table:table-row table:style-name="ro2"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HAUTMONT</text:p>
          </table:table-cell>
          <table:table-cell table:number-columns-repeated="3" office:value-type="float" office:value="0.38016" calcext:value-type="float">
            <text:p>0,3801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8016" calcext:value-type="float">
            <text:p>0,38016</text:p>
          </table:table-cell>
        </table:table-row>
        <table:table-row table:style-name="ro2"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HAVELUY</text:p>
          </table:table-cell>
          <table:table-cell table:number-columns-repeated="3" office:value-type="float" office:value="0.284458" calcext:value-type="float">
            <text:p>0,28445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4458" calcext:value-type="float">
            <text:p>0,284458</text:p>
          </table:table-cell>
          <table:table-cell office:value-type="float" office:value="0.297944" calcext:value-type="float">
            <text:p>0,297944</text:p>
          </table:table-cell>
          <table:table-cell office:value-type="float" office:value="0.284458" calcext:value-type="float">
            <text:p>0,284458</text:p>
          </table:table-cell>
        </table:table-row>
        <table:table-row table:style-name="ro2"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HAYNECOURT</text:p>
          </table:table-cell>
          <table:table-cell table:number-columns-repeated="3" office:value-type="float" office:value="0.207023" calcext:value-type="float">
            <text:p>0,20702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7023" calcext:value-type="float">
            <text:p>0,207023</text:p>
          </table:table-cell>
          <table:table-cell office:value-type="float" office:value="0.202939" calcext:value-type="float">
            <text:p>0,202939</text:p>
          </table:table-cell>
          <table:table-cell office:value-type="float" office:value="0.207023" calcext:value-type="float">
            <text:p>0,207023</text:p>
          </table:table-cell>
        </table:table-row>
        <table:table-row table:style-name="ro2"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HECQ</text:p>
          </table:table-cell>
          <table:table-cell table:number-columns-repeated="3" office:value-type="float" office:value="0.321519" calcext:value-type="float">
            <text:p>0,32151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1519" calcext:value-type="float">
            <text:p>0,321519</text:p>
          </table:table-cell>
          <table:table-cell office:value-type="float" office:value="0.269261" calcext:value-type="float">
            <text:p>0,269261</text:p>
          </table:table-cell>
          <table:table-cell office:value-type="float" office:value="0.321519" calcext:value-type="float">
            <text:p>0,321519</text:p>
          </table:table-cell>
        </table:table-row>
        <table:table-row table:style-name="ro2">
          <table:table-cell office:value-type="float" office:value="297" calcext:value-type="float">
            <text:p>297</text:p>
          </table:table-cell>
          <table:table-cell/>
          <table:table-cell office:value-type="string" calcext:value-type="string">
            <text:p>HELESMES</text:p>
          </table:table-cell>
          <table:table-cell table:number-columns-repeated="3" office:value-type="float" office:value="0.27975" calcext:value-type="float">
            <text:p>0,2797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975" calcext:value-type="float">
            <text:p>0,27975</text:p>
          </table:table-cell>
          <table:table-cell office:value-type="float" office:value="0.271353" calcext:value-type="float">
            <text:p>0,271353</text:p>
          </table:table-cell>
          <table:table-cell office:value-type="float" office:value="0.27975" calcext:value-type="float">
            <text:p>0,27975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HEM-LENGLET</text:p>
          </table:table-cell>
          <table:table-cell table:number-columns-repeated="3" office:value-type="float" office:value="0.321926" calcext:value-type="float">
            <text:p>0,32192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1926" calcext:value-type="float">
            <text:p>0,321926</text:p>
          </table:table-cell>
          <table:table-cell office:value-type="float" office:value="0.259178" calcext:value-type="float">
            <text:p>0,259178</text:p>
          </table:table-cell>
          <table:table-cell office:value-type="float" office:value="0.321926" calcext:value-type="float">
            <text:p>0,321926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  <table:table-cell/>
          <table:table-cell office:value-type="string" calcext:value-type="string">
            <text:p>HERGNIES</text:p>
          </table:table-cell>
          <table:table-cell table:number-columns-repeated="3" office:value-type="float" office:value="0.27747" calcext:value-type="float">
            <text:p>0,2774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747" calcext:value-type="float">
            <text:p>0,27747</text:p>
          </table:table-cell>
          <table:table-cell office:value-type="float" office:value="0.268414" calcext:value-type="float">
            <text:p>0,268414</text:p>
          </table:table-cell>
          <table:table-cell office:value-type="float" office:value="0.27747" calcext:value-type="float">
            <text:p>0,27747</text:p>
          </table:table-cell>
        </table:table-row>
        <table:table-row table:style-name="ro2"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HERIN</text:p>
          </table:table-cell>
          <table:table-cell table:number-columns-repeated="3" office:value-type="float" office:value="0.275673" calcext:value-type="float">
            <text:p>0,27567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5673" calcext:value-type="float">
            <text:p>0,275673</text:p>
          </table:table-cell>
          <table:table-cell office:value-type="float" office:value="0.242581" calcext:value-type="float">
            <text:p>0,242581</text:p>
          </table:table-cell>
          <table:table-cell office:value-type="float" office:value="0.275673" calcext:value-type="float">
            <text:p>0,275673</text:p>
          </table:table-cell>
        </table:table-row>
        <table:table-row table:style-name="ro2"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HESTRUD</text:p>
          </table:table-cell>
          <table:table-cell table:number-columns-repeated="3" office:value-type="float" office:value="0.545754" calcext:value-type="float">
            <text:p>0,54575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545754" calcext:value-type="float">
            <text:p>0,545754</text:p>
          </table:table-cell>
        </table:table-row>
        <table:table-row table:style-name="ro2">
          <table:table-cell office:value-type="float" office:value="310" calcext:value-type="float">
            <text:p>310</text:p>
          </table:table-cell>
          <table:table-cell/>
          <table:table-cell office:value-type="string" calcext:value-type="string">
            <text:p>HON-HERGIES</text:p>
          </table:table-cell>
          <table:table-cell table:number-columns-repeated="3" office:value-type="float" office:value="0.443824" calcext:value-type="float">
            <text:p>0,44382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43824" calcext:value-type="float">
            <text:p>0,443824</text:p>
          </table:table-cell>
          <table:table-cell office:value-type="float" office:value="0.270904" calcext:value-type="float">
            <text:p>0,270904</text:p>
          </table:table-cell>
          <table:table-cell office:value-type="float" office:value="0.443824" calcext:value-type="float">
            <text:p>0,443824</text:p>
          </table:table-cell>
        </table:table-row>
        <table:table-row table:style-name="ro2"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HONNECHY</text:p>
          </table:table-cell>
          <table:table-cell table:number-columns-repeated="3" office:value-type="float" office:value="0.424208" calcext:value-type="float">
            <text:p>0,42420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24208" calcext:value-type="float">
            <text:p>0,424208</text:p>
          </table:table-cell>
          <table:table-cell office:value-type="float" office:value="0.481402" calcext:value-type="float">
            <text:p>0,481402</text:p>
          </table:table-cell>
          <table:table-cell office:value-type="float" office:value="0.424208" calcext:value-type="float">
            <text:p>0,424208</text:p>
          </table:table-cell>
        </table:table-row>
        <table:table-row table:style-name="ro2"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HONNECOURT SUR ESCAUT</text:p>
          </table:table-cell>
          <table:table-cell table:number-columns-repeated="3" office:value-type="float" office:value="0.145212" calcext:value-type="float">
            <text:p>0,14521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45212" calcext:value-type="float">
            <text:p>0,145212</text:p>
          </table:table-cell>
          <table:table-cell office:value-type="float" office:value="0.102143" calcext:value-type="float">
            <text:p>0,102143</text:p>
          </table:table-cell>
          <table:table-cell office:value-type="float" office:value="0.145212" calcext:value-type="float">
            <text:p>0,145212</text:p>
          </table:table-cell>
        </table:table-row>
        <table:table-row table:style-name="ro2">
          <table:table-cell office:value-type="float" office:value="313" calcext:value-type="float">
            <text:p>313</text:p>
          </table:table-cell>
          <table:table-cell/>
          <table:table-cell office:value-type="string" calcext:value-type="string">
            <text:p>HORDAIN</text:p>
          </table:table-cell>
          <table:table-cell table:number-columns-repeated="3" office:value-type="float" office:value="0.434239" calcext:value-type="float">
            <text:p>0,43423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34239" calcext:value-type="float">
            <text:p>0,434239</text:p>
          </table:table-cell>
          <table:table-cell office:value-type="float" office:value="0.377761" calcext:value-type="float">
            <text:p>0,377761</text:p>
          </table:table-cell>
          <table:table-cell office:value-type="float" office:value="0.434239" calcext:value-type="float">
            <text:p>0,434239</text:p>
          </table:table-cell>
        </table:table-row>
        <table:table-row table:style-name="ro2"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HOUDAIN-LEZ-BAVAY</text:p>
          </table:table-cell>
          <table:table-cell table:number-columns-repeated="3" office:value-type="float" office:value="0.195407" calcext:value-type="float">
            <text:p>0,19540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95407" calcext:value-type="float">
            <text:p>0,195407</text:p>
          </table:table-cell>
          <table:table-cell office:value-type="float" office:value="0.248675" calcext:value-type="float">
            <text:p>0,248675</text:p>
          </table:table-cell>
          <table:table-cell office:value-type="float" office:value="0.195407" calcext:value-type="float">
            <text:p>0,195407</text:p>
          </table:table-cell>
        </table:table-row>
        <table:table-row table:style-name="ro2"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INCHY</text:p>
          </table:table-cell>
          <table:table-cell table:number-columns-repeated="3" office:value-type="float" office:value="0.227794" calcext:value-type="float">
            <text:p>0,22779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7794" calcext:value-type="float">
            <text:p>0,227794</text:p>
          </table:table-cell>
          <table:table-cell office:value-type="float" office:value="0.21737" calcext:value-type="float">
            <text:p>0,21737</text:p>
          </table:table-cell>
          <table:table-cell office:value-type="float" office:value="0.227794" calcext:value-type="float">
            <text:p>0,227794</text:p>
          </table:table-cell>
        </table:table-row>
        <table:table-row table:style-name="ro2">
          <table:table-cell office:value-type="float" office:value="322" calcext:value-type="float">
            <text:p>322</text:p>
          </table:table-cell>
          <table:table-cell/>
          <table:table-cell office:value-type="string" calcext:value-type="string">
            <text:p>IWUY</text:p>
          </table:table-cell>
          <table:table-cell table:number-columns-repeated="3" office:value-type="float" office:value="0.354876" calcext:value-type="float">
            <text:p>0,35487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54876" calcext:value-type="float">
            <text:p>0,354876</text:p>
          </table:table-cell>
          <table:table-cell office:value-type="float" office:value="0.346381" calcext:value-type="float">
            <text:p>0,346381</text:p>
          </table:table-cell>
          <table:table-cell office:value-type="float" office:value="0.354876" calcext:value-type="float">
            <text:p>0,354876</text:p>
          </table:table-cell>
        </table:table-row>
        <table:table-row table:style-name="ro2">
          <table:table-cell office:value-type="float" office:value="323" calcext:value-type="float">
            <text:p>323</text:p>
          </table:table-cell>
          <table:table-cell/>
          <table:table-cell office:value-type="string" calcext:value-type="string">
            <text:p>JENLAIN</text:p>
          </table:table-cell>
          <table:table-cell table:number-columns-repeated="3" office:value-type="float" office:value="0.362541" calcext:value-type="float">
            <text:p>0,36254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62541" calcext:value-type="float">
            <text:p>0,362541</text:p>
          </table:table-cell>
        </table:table-row>
        <table:table-row table:style-name="ro2">
          <table:table-cell office:value-type="float" office:value="324" calcext:value-type="float">
            <text:p>324</text:p>
          </table:table-cell>
          <table:table-cell/>
          <table:table-cell office:value-type="string" calcext:value-type="string">
            <text:p>JEUMONT</text:p>
          </table:table-cell>
          <table:table-cell table:number-columns-repeated="3" office:value-type="float" office:value="0.205235" calcext:value-type="float">
            <text:p>0,20523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5235" calcext:value-type="float">
            <text:p>0,205235</text:p>
          </table:table-cell>
        </table:table-row>
        <table:table-row table:style-name="ro2">
          <table:table-cell office:value-type="float" office:value="325" calcext:value-type="float">
            <text:p>325</text:p>
          </table:table-cell>
          <table:table-cell/>
          <table:table-cell office:value-type="string" calcext:value-type="string">
            <text:p>JOLIMETZ</text:p>
          </table:table-cell>
          <table:table-cell table:number-columns-repeated="3" office:value-type="float" office:value="0.269526" calcext:value-type="float">
            <text:p>0,26952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69526" calcext:value-type="float">
            <text:p>0,269526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LANDRECIES</text:p>
          </table:table-cell>
          <table:table-cell table:number-columns-repeated="3" office:value-type="float" office:value="0.370344" calcext:value-type="float">
            <text:p>0,37034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70344" calcext:value-type="float">
            <text:p>0,370344</text:p>
          </table:table-cell>
          <table:table-cell office:value-type="float" office:value="0.349995" calcext:value-type="float">
            <text:p>0,349995</text:p>
          </table:table-cell>
          <table:table-cell office:value-type="float" office:value="0.370344" calcext:value-type="float">
            <text:p>0,370344</text:p>
          </table:table-cell>
        </table:table-row>
        <table:table-row table:style-name="ro2">
          <table:table-cell office:value-type="float" office:value="333" calcext:value-type="float">
            <text:p>333</text:p>
          </table:table-cell>
          <table:table-cell/>
          <table:table-cell office:value-type="string" calcext:value-type="string">
            <text:p>LAROUILLIES</text:p>
          </table:table-cell>
          <table:table-cell table:number-columns-repeated="3" office:value-type="float" office:value="0.347614" calcext:value-type="float">
            <text:p>0,34761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47614" calcext:value-type="float">
            <text:p>0,347614</text:p>
          </table:table-cell>
        </table:table-row>
        <table:table-row table:style-name="ro2"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LECELLES</text:p>
          </table:table-cell>
          <table:table-cell table:number-columns-repeated="3" office:value-type="float" office:value="0.353505" calcext:value-type="float">
            <text:p>0,35350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53505" calcext:value-type="float">
            <text:p>0,353505</text:p>
          </table:table-cell>
          <table:table-cell office:value-type="float" office:value="0.310499" calcext:value-type="float">
            <text:p>0,310499</text:p>
          </table:table-cell>
          <table:table-cell office:value-type="float" office:value="0.353505" calcext:value-type="float">
            <text:p>0,353505</text:p>
          </table:table-cell>
        </table:table-row>
        <table:table-row table:style-name="ro2"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LESDAIN</text:p>
          </table:table-cell>
          <table:table-cell table:number-columns-repeated="3" office:value-type="float" office:value="0.277025" calcext:value-type="float">
            <text:p>0,27702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77025" calcext:value-type="float">
            <text:p>0,277025</text:p>
          </table:table-cell>
        </table:table-row>
        <table:table-row table:style-name="ro2">
          <table:table-cell office:value-type="float" office:value="342" calcext:value-type="float">
            <text:p>342</text:p>
          </table:table-cell>
          <table:table-cell/>
          <table:table-cell office:value-type="string" calcext:value-type="string">
            <text:p>LEZ-FONTAINE</text:p>
          </table:table-cell>
          <table:table-cell table:number-columns-repeated="3" office:value-type="float" office:value="0.417678" calcext:value-type="float">
            <text:p>0,41767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417678" calcext:value-type="float">
            <text:p>0,417678</text:p>
          </table:table-cell>
        </table:table-row>
        <table:table-row table:style-name="ro2"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LEVAL</text:p>
          </table:table-cell>
          <table:table-cell table:number-columns-repeated="3" office:value-type="float" office:value="0.30781" calcext:value-type="float">
            <text:p>0,3078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44704" calcext:value-type="float">
            <text:p>0,344704</text:p>
          </table:table-cell>
          <table:table-cell office:value-type="float" office:value="0.30781" calcext:value-type="float">
            <text:p>0,30781</text:p>
          </table:table-cell>
          <table:table-cell office:value-type="float" office:value="0.344704" calcext:value-type="float">
            <text:p>0,344704</text:p>
          </table:table-cell>
        </table:table-row>
        <table:table-row table:style-name="ro2">
          <table:table-cell office:value-type="float" office:value="347" calcext:value-type="float">
            <text:p>347</text:p>
          </table:table-cell>
          <table:table-cell/>
          <table:table-cell office:value-type="string" calcext:value-type="string">
            <text:p>LIESSIES</text:p>
          </table:table-cell>
          <table:table-cell table:number-columns-repeated="3" office:value-type="float" office:value="0.362467" calcext:value-type="float">
            <text:p>0,36246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62467" calcext:value-type="float">
            <text:p>0,362467</text:p>
          </table:table-cell>
          <table:table-cell office:value-type="float" office:value="0.344917" calcext:value-type="float">
            <text:p>0,344917</text:p>
          </table:table-cell>
          <table:table-cell office:value-type="float" office:value="0.362467" calcext:value-type="float">
            <text:p>0,362467</text:p>
          </table:table-cell>
        </table:table-row>
        <table:table-row table:style-name="ro2"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LIEU-SAINT-AMAND</text:p>
          </table:table-cell>
          <table:table-cell table:number-columns-repeated="3" office:value-type="float" office:value="0.25933" calcext:value-type="float">
            <text:p>0,2593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933" calcext:value-type="float">
            <text:p>0,25933</text:p>
          </table:table-cell>
          <table:table-cell office:value-type="float" office:value="0.223707" calcext:value-type="float">
            <text:p>0,223707</text:p>
          </table:table-cell>
          <table:table-cell office:value-type="float" office:value="0.25933" calcext:value-type="float">
            <text:p>0,25933</text:p>
          </table:table-cell>
        </table:table-row>
        <table:table-row table:style-name="ro2">
          <table:table-cell office:value-type="float" office:value="349" calcext:value-type="float">
            <text:p>349</text:p>
          </table:table-cell>
          <table:table-cell/>
          <table:table-cell office:value-type="string" calcext:value-type="string">
            <text:p>LIGNY EN CAMBRESIS</text:p>
          </table:table-cell>
          <table:table-cell table:number-columns-repeated="3" office:value-type="float" office:value="0.353759" calcext:value-type="float">
            <text:p>0,35375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53759" calcext:value-type="float">
            <text:p>0,353759</text:p>
          </table:table-cell>
          <table:table-cell office:value-type="float" office:value="0.330422" calcext:value-type="float">
            <text:p>0,330422</text:p>
          </table:table-cell>
          <table:table-cell office:value-type="float" office:value="0.353759" calcext:value-type="float">
            <text:p>0,353759</text:p>
          </table:table-cell>
        </table:table-row>
        <table:table-row table:style-name="ro2"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LIMONT-FONTAINE</text:p>
          </table:table-cell>
          <table:table-cell table:number-columns-repeated="3" office:value-type="float" office:value="0.439776" calcext:value-type="float">
            <text:p>0,43977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439776" calcext:value-type="float">
            <text:p>0,439776</text:p>
          </table:table-cell>
        </table:table-row>
        <table:table-row table:style-name="ro2">
          <table:table-cell office:value-type="float" office:value="353" calcext:value-type="float">
            <text:p>353</text:p>
          </table:table-cell>
          <table:table-cell/>
          <table:table-cell office:value-type="string" calcext:value-type="string">
            <text:p>LOCQUIGNOL</text:p>
          </table:table-cell>
          <table:table-cell table:number-columns-repeated="3" office:value-type="float" office:value="0.107543" calcext:value-type="float">
            <text:p>0,10754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099432" calcext:value-type="float">
            <text:p>0,099432</text:p>
          </table:table-cell>
          <table:table-cell office:value-type="float" office:value="0.113802" calcext:value-type="float">
            <text:p>0,113802</text:p>
          </table:table-cell>
          <table:table-cell office:value-type="float" office:value="0.099432" calcext:value-type="float">
            <text:p>0,099432</text:p>
          </table:table-cell>
        </table:table-row>
        <table:table-row table:style-name="ro2"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LA LONGUEVILLE</text:p>
          </table:table-cell>
          <table:table-cell table:number-columns-repeated="3" office:value-type="float" office:value="0.239282" calcext:value-type="float">
            <text:p>0,23928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9282" calcext:value-type="float">
            <text:p>0,239282</text:p>
          </table:table-cell>
          <table:table-cell office:value-type="float" office:value="0.216554" calcext:value-type="float">
            <text:p>0,216554</text:p>
          </table:table-cell>
          <table:table-cell office:value-type="float" office:value="0.239282" calcext:value-type="float">
            <text:p>0,239282</text:p>
          </table:table-cell>
        </table:table-row>
        <table:table-row table:style-name="ro2"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LOURCHES</text:p>
          </table:table-cell>
          <table:table-cell table:number-columns-repeated="3" office:value-type="float" office:value="0.357517" calcext:value-type="float">
            <text:p>0,35751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57517" calcext:value-type="float">
            <text:p>0,357517</text:p>
          </table:table-cell>
          <table:table-cell office:value-type="float" office:value="0.37623" calcext:value-type="float">
            <text:p>0,37623</text:p>
          </table:table-cell>
          <table:table-cell office:value-type="float" office:value="0.357517" calcext:value-type="float">
            <text:p>0,357517</text:p>
          </table:table-cell>
        </table:table-row>
        <table:table-row table:style-name="ro2"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LOUVIGNIES-QUESNOY</text:p>
          </table:table-cell>
          <table:table-cell table:number-columns-repeated="3" office:value-type="float" office:value="0.258632" calcext:value-type="float">
            <text:p>0,25863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58632" calcext:value-type="float">
            <text:p>0,258632</text:p>
          </table:table-cell>
        </table:table-row>
        <table:table-row table:style-name="ro2"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LOUVROIL</text:p>
          </table:table-cell>
          <table:table-cell table:number-columns-repeated="3" office:value-type="float" office:value="0.298718" calcext:value-type="float">
            <text:p>0,29871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98718" calcext:value-type="float">
            <text:p>0,298718</text:p>
          </table:table-cell>
        </table:table-row>
        <table:table-row table:style-name="ro2">
          <table:table-cell office:value-type="float" office:value="369" calcext:value-type="float">
            <text:p>369</text:p>
          </table:table-cell>
          <table:table-cell/>
          <table:table-cell office:value-type="string" calcext:value-type="string">
            <text:p>MAING</text:p>
          </table:table-cell>
          <table:table-cell table:number-columns-repeated="3" office:value-type="float" office:value="0.306781" calcext:value-type="float">
            <text:p>0,30678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6781" calcext:value-type="float">
            <text:p>0,306781</text:p>
          </table:table-cell>
          <table:table-cell office:value-type="float" office:value="0.271877" calcext:value-type="float">
            <text:p>0,271877</text:p>
          </table:table-cell>
          <table:table-cell office:value-type="float" office:value="0.306781" calcext:value-type="float">
            <text:p>0,306781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MAIRIEUX</text:p>
          </table:table-cell>
          <table:table-cell table:number-columns-repeated="3" office:value-type="float" office:value="0.428835" calcext:value-type="float">
            <text:p>0,42883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28835" calcext:value-type="float">
            <text:p>0,428835</text:p>
          </table:table-cell>
          <table:table-cell office:value-type="float" office:value="0.115462" calcext:value-type="float">
            <text:p>0,115462</text:p>
          </table:table-cell>
          <table:table-cell office:value-type="float" office:value="0.428835" calcext:value-type="float">
            <text:p>0,428835</text:p>
          </table:table-cell>
        </table:table-row>
        <table:table-row table:style-name="ro2">
          <table:table-cell office:value-type="float" office:value="372" calcext:value-type="float">
            <text:p>372</text:p>
          </table:table-cell>
          <table:table-cell/>
          <table:table-cell office:value-type="string" calcext:value-type="string">
            <text:p>MALINCOURT</text:p>
          </table:table-cell>
          <table:table-cell table:number-columns-repeated="3" office:value-type="float" office:value="0.328079" calcext:value-type="float">
            <text:p>0,32807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8079" calcext:value-type="float">
            <text:p>0,328079</text:p>
          </table:table-cell>
          <table:table-cell office:value-type="float" office:value="0.314477" calcext:value-type="float">
            <text:p>0,314477</text:p>
          </table:table-cell>
          <table:table-cell office:value-type="float" office:value="0.328079" calcext:value-type="float">
            <text:p>0,328079</text:p>
          </table:table-cell>
        </table:table-row>
        <table:table-row table:style-name="ro2"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MARBAIX</text:p>
          </table:table-cell>
          <table:table-cell table:number-columns-repeated="3" office:value-type="float" office:value="0.379503" calcext:value-type="float">
            <text:p>0,37950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79503" calcext:value-type="float">
            <text:p>0,379503</text:p>
          </table:table-cell>
          <table:table-cell office:value-type="float" office:value="0.167822" calcext:value-type="float">
            <text:p>0,167822</text:p>
          </table:table-cell>
          <table:table-cell office:value-type="float" office:value="0.379503" calcext:value-type="float">
            <text:p>0,379503</text:p>
          </table:table-cell>
        </table:table-row>
        <table:table-row table:style-name="ro2">
          <table:table-cell office:value-type="float" office:value="377" calcext:value-type="float">
            <text:p>377</text:p>
          </table:table-cell>
          <table:table-cell/>
          <table:table-cell office:value-type="string" calcext:value-type="string">
            <text:p>MARCOING</text:p>
          </table:table-cell>
          <table:table-cell table:number-columns-repeated="3" office:value-type="float" office:value="0.384131" calcext:value-type="float">
            <text:p>0,38413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84131" calcext:value-type="float">
            <text:p>0,384131</text:p>
          </table:table-cell>
          <table:table-cell office:value-type="float" office:value="0.38008" calcext:value-type="float">
            <text:p>0,38008</text:p>
          </table:table-cell>
          <table:table-cell office:value-type="float" office:value="0.384131" calcext:value-type="float">
            <text:p>0,384131</text:p>
          </table:table-cell>
        </table:table-row>
        <table:table-row table:style-name="ro2"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MARESCHES</text:p>
          </table:table-cell>
          <table:table-cell table:number-columns-repeated="3" office:value-type="float" office:value="0.208838" calcext:value-type="float">
            <text:p>0,20883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8838" calcext:value-type="float">
            <text:p>0,208838</text:p>
          </table:table-cell>
          <table:table-cell office:value-type="float" office:value="0.220947" calcext:value-type="float">
            <text:p>0,220947</text:p>
          </table:table-cell>
          <table:table-cell office:value-type="float" office:value="0.208838" calcext:value-type="float">
            <text:p>0,208838</text:p>
          </table:table-cell>
        </table:table-row>
        <table:table-row table:style-name="ro2"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MARETZ</text:p>
          </table:table-cell>
          <table:table-cell table:number-columns-repeated="3" office:value-type="float" office:value="0.325919" calcext:value-type="float">
            <text:p>0,32591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5919" calcext:value-type="float">
            <text:p>0,325919</text:p>
          </table:table-cell>
          <table:table-cell office:value-type="float" office:value="0.31036" calcext:value-type="float">
            <text:p>0,31036</text:p>
          </table:table-cell>
          <table:table-cell office:value-type="float" office:value="0.325919" calcext:value-type="float">
            <text:p>0,325919</text:p>
          </table:table-cell>
        </table:table-row>
        <table:table-row table:style-name="ro2"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MARLY</text:p>
          </table:table-cell>
          <table:table-cell table:number-columns-repeated="3" office:value-type="float" office:value="0.382457" calcext:value-type="float">
            <text:p>0,38245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82457" calcext:value-type="float">
            <text:p>0,382457</text:p>
          </table:table-cell>
          <table:table-cell office:value-type="float" office:value="0.385226" calcext:value-type="float">
            <text:p>0,385226</text:p>
          </table:table-cell>
          <table:table-cell office:value-type="float" office:value="0.382457" calcext:value-type="float">
            <text:p>0,382457</text:p>
          </table:table-cell>
        </table:table-row>
        <table:table-row table:style-name="ro2"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MAROILLES</text:p>
          </table:table-cell>
          <table:table-cell table:number-columns-repeated="3" office:value-type="float" office:value="0.20135" calcext:value-type="float">
            <text:p>0,2013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135" calcext:value-type="float">
            <text:p>0,20135</text:p>
          </table:table-cell>
          <table:table-cell office:value-type="float" office:value="0.163962" calcext:value-type="float">
            <text:p>0,163962</text:p>
          </table:table-cell>
          <table:table-cell office:value-type="float" office:value="0.20135" calcext:value-type="float">
            <text:p>0,20135</text:p>
          </table:table-cell>
        </table:table-row>
        <table:table-row table:style-name="ro2"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MARPENT</text:p>
          </table:table-cell>
          <table:table-cell table:number-columns-repeated="3" office:value-type="float" office:value="0.264148" calcext:value-type="float">
            <text:p>0,26414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64148" calcext:value-type="float">
            <text:p>0,264148</text:p>
          </table:table-cell>
        </table:table-row>
        <table:table-row table:style-name="ro2"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MARQUETTE-EN-OSTREVANT</text:p>
          </table:table-cell>
          <table:table-cell table:number-columns-repeated="3" office:value-type="float" office:value="0.19994" calcext:value-type="float">
            <text:p>0,1999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9994" calcext:value-type="float">
            <text:p>0,19994</text:p>
          </table:table-cell>
          <table:table-cell office:value-type="float" office:value="0.201053" calcext:value-type="float">
            <text:p>0,201053</text:p>
          </table:table-cell>
          <table:table-cell office:value-type="float" office:value="0.19994" calcext:value-type="float">
            <text:p>0,19994</text:p>
          </table:table-cell>
        </table:table-row>
        <table:table-row table:style-name="ro2">
          <table:table-cell office:value-type="float" office:value="389" calcext:value-type="float">
            <text:p>389</text:p>
          </table:table-cell>
          <table:table-cell/>
          <table:table-cell office:value-type="string" calcext:value-type="string">
            <text:p>MASNIERES</text:p>
          </table:table-cell>
          <table:table-cell table:number-columns-repeated="3" office:value-type="float" office:value="0.245357" calcext:value-type="float">
            <text:p>0,24535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5357" calcext:value-type="float">
            <text:p>0,245357</text:p>
          </table:table-cell>
          <table:table-cell office:value-type="float" office:value="0.235426" calcext:value-type="float">
            <text:p>0,235426</text:p>
          </table:table-cell>
          <table:table-cell office:value-type="float" office:value="0.245357" calcext:value-type="float">
            <text:p>0,245357</text:p>
          </table:table-cell>
        </table:table-row>
        <table:table-row table:style-name="ro2"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MASTAING</text:p>
          </table:table-cell>
          <table:table-cell table:number-columns-repeated="3" office:value-type="float" office:value="0.225553" calcext:value-type="float">
            <text:p>0,22555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5553" calcext:value-type="float">
            <text:p>0,225553</text:p>
          </table:table-cell>
          <table:table-cell office:value-type="float" office:value="0.243441" calcext:value-type="float">
            <text:p>0,243441</text:p>
          </table:table-cell>
          <table:table-cell office:value-type="float" office:value="0.225553" calcext:value-type="float">
            <text:p>0,225553</text:p>
          </table:table-cell>
        </table:table-row>
        <table:table-row table:style-name="ro2"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MAUBEUGE</text:p>
          </table:table-cell>
          <table:table-cell table:number-columns-repeated="3" office:value-type="float" office:value="0.290054" calcext:value-type="float">
            <text:p>0,29005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90054" calcext:value-type="float">
            <text:p>0,290054</text:p>
          </table:table-cell>
        </table:table-row>
        <table:table-row table:style-name="ro2"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MAULDE</text:p>
          </table:table-cell>
          <table:table-cell table:number-columns-repeated="3" office:value-type="float" office:value="0.385433" calcext:value-type="float">
            <text:p>0,38543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85433" calcext:value-type="float">
            <text:p>0,385433</text:p>
          </table:table-cell>
          <table:table-cell office:value-type="float" office:value="0.401995" calcext:value-type="float">
            <text:p>0,401995</text:p>
          </table:table-cell>
          <table:table-cell office:value-type="float" office:value="0.385433" calcext:value-type="float">
            <text:p>0,385433</text:p>
          </table:table-cell>
        </table:table-row>
        <table:table-row table:style-name="ro2"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MAUROIS</text:p>
          </table:table-cell>
          <table:table-cell table:number-columns-repeated="3" office:value-type="float" office:value="0.424484" calcext:value-type="float">
            <text:p>0,42448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24484" calcext:value-type="float">
            <text:p>0,424484</text:p>
          </table:table-cell>
          <table:table-cell office:value-type="float" office:value="0.424434" calcext:value-type="float">
            <text:p>0,424434</text:p>
          </table:table-cell>
          <table:table-cell office:value-type="float" office:value="0.424484" calcext:value-type="float">
            <text:p>0,424484</text:p>
          </table:table-cell>
        </table:table-row>
        <table:table-row table:style-name="ro2"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MAZINGHIEN</text:p>
          </table:table-cell>
          <table:table-cell table:number-columns-repeated="3" office:value-type="float" office:value="0.171525" calcext:value-type="float">
            <text:p>0,17152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71525" calcext:value-type="float">
            <text:p>0,171525</text:p>
          </table:table-cell>
          <table:table-cell office:value-type="float" office:value="0.169076" calcext:value-type="float">
            <text:p>0,169076</text:p>
          </table:table-cell>
          <table:table-cell office:value-type="float" office:value="0.171525" calcext:value-type="float">
            <text:p>0,171525</text:p>
          </table:table-cell>
        </table:table-row>
        <table:table-row table:style-name="ro2"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MECQUIGNIES</text:p>
          </table:table-cell>
          <table:table-cell table:number-columns-repeated="3" office:value-type="float" office:value="0.272126" calcext:value-type="float">
            <text:p>0,27212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2126" calcext:value-type="float">
            <text:p>0,272126</text:p>
          </table:table-cell>
          <table:table-cell office:value-type="float" office:value="0.175176" calcext:value-type="float">
            <text:p>0,175176</text:p>
          </table:table-cell>
          <table:table-cell office:value-type="float" office:value="0.272126" calcext:value-type="float">
            <text:p>0,272126</text:p>
          </table:table-cell>
        </table:table-row>
        <table:table-row table:style-name="ro2"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MILLONFOSSE</text:p>
          </table:table-cell>
          <table:table-cell table:number-columns-repeated="3" office:value-type="float" office:value="0.368203" calcext:value-type="float">
            <text:p>0,36820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68203" calcext:value-type="float">
            <text:p>0,368203</text:p>
          </table:table-cell>
          <table:table-cell office:value-type="float" office:value="0.386475" calcext:value-type="float">
            <text:p>0,386475</text:p>
          </table:table-cell>
          <table:table-cell office:value-type="float" office:value="0.368203" calcext:value-type="float">
            <text:p>0,368203</text:p>
          </table:table-cell>
        </table:table-row>
        <table:table-row table:style-name="ro2"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MOEUVRES</text:p>
          </table:table-cell>
          <table:table-cell table:number-columns-repeated="3" office:value-type="float" office:value="0.212871" calcext:value-type="float">
            <text:p>0,21287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2871" calcext:value-type="float">
            <text:p>0,212871</text:p>
          </table:table-cell>
          <table:table-cell office:value-type="float" office:value="0.271914" calcext:value-type="float">
            <text:p>0,271914</text:p>
          </table:table-cell>
          <table:table-cell office:value-type="float" office:value="0.212871" calcext:value-type="float">
            <text:p>0,212871</text:p>
          </table:table-cell>
        </table:table-row>
        <table:table-row table:style-name="ro2"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MONCEAU-ST-WAAST</text:p>
          </table:table-cell>
          <table:table-cell table:number-columns-repeated="3" office:value-type="float" office:value="0.165002" calcext:value-type="float">
            <text:p>0,16500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65002" calcext:value-type="float">
            <text:p>0,165002</text:p>
          </table:table-cell>
        </table:table-row>
        <table:table-row table:style-name="ro2"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MONCHAUX SUR ECAILLON</text:p>
          </table:table-cell>
          <table:table-cell table:number-columns-repeated="3" office:value-type="float" office:value="0.313179" calcext:value-type="float">
            <text:p>0,31317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13179" calcext:value-type="float">
            <text:p>0,313179</text:p>
          </table:table-cell>
        </table:table-row>
        <table:table-row table:style-name="ro2"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MONTAY</text:p>
          </table:table-cell>
          <table:table-cell table:number-columns-repeated="3" office:value-type="float" office:value="0.73056" calcext:value-type="float">
            <text:p>0,7305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73056" calcext:value-type="float">
            <text:p>0,73056</text:p>
          </table:table-cell>
          <table:table-cell office:value-type="float" office:value="0.743172" calcext:value-type="float">
            <text:p>0,743172</text:p>
          </table:table-cell>
          <table:table-cell office:value-type="float" office:value="0.73056" calcext:value-type="float">
            <text:p>0,73056</text:p>
          </table:table-cell>
        </table:table-row>
        <table:table-row table:style-name="ro2">
          <table:table-cell office:value-type="float" office:value="413" calcext:value-type="float">
            <text:p>413</text:p>
          </table:table-cell>
          <table:table-cell/>
          <table:table-cell office:value-type="string" calcext:value-type="string">
            <text:p>MONTIGNY-EN-CAMBRESIS</text:p>
          </table:table-cell>
          <table:table-cell table:number-columns-repeated="3" office:value-type="float" office:value="0.584599" calcext:value-type="float">
            <text:p>0,58459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584599" calcext:value-type="float">
            <text:p>0,584599</text:p>
          </table:table-cell>
        </table:table-row>
        <table:table-row table:style-name="ro2"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MONTRECOURT</text:p>
          </table:table-cell>
          <table:table-cell table:number-columns-repeated="3" office:value-type="float" office:value="0.38897" calcext:value-type="float">
            <text:p>0,3889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8897" calcext:value-type="float">
            <text:p>0,38897</text:p>
          </table:table-cell>
          <table:table-cell office:value-type="float" office:value="0.392255" calcext:value-type="float">
            <text:p>0,392255</text:p>
          </table:table-cell>
          <table:table-cell office:value-type="float" office:value="0.38897" calcext:value-type="float">
            <text:p>0,38897</text:p>
          </table:table-cell>
        </table:table-row>
        <table:table-row table:style-name="ro2"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MORTAGNE-DU-NORD</text:p>
          </table:table-cell>
          <table:table-cell table:number-columns-repeated="3" office:value-type="float" office:value="0.351705" calcext:value-type="float">
            <text:p>0,35170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51705" calcext:value-type="float">
            <text:p>0,351705</text:p>
          </table:table-cell>
          <table:table-cell office:value-type="float" office:value="0.350567" calcext:value-type="float">
            <text:p>0,350567</text:p>
          </table:table-cell>
          <table:table-cell office:value-type="float" office:value="0.351705" calcext:value-type="float">
            <text:p>0,351705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MOUSTIER-EN-FAGNE</text:p>
          </table:table-cell>
          <table:table-cell table:number-columns-repeated="3" office:value-type="float" office:value="0.843389" calcext:value-type="float">
            <text:p>0,84338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843389" calcext:value-type="float">
            <text:p>0,843389</text:p>
          </table:table-cell>
        </table:table-row>
        <table:table-row table:style-name="ro2"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NAVES</text:p>
          </table:table-cell>
          <table:table-cell table:number-columns-repeated="3" office:value-type="float" office:value="0.158792" calcext:value-type="float">
            <text:p>0,15879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58792" calcext:value-type="float">
            <text:p>0,158792</text:p>
          </table:table-cell>
          <table:table-cell office:value-type="float" office:value="0.203415" calcext:value-type="float">
            <text:p>0,203415</text:p>
          </table:table-cell>
          <table:table-cell office:value-type="float" office:value="0.158792" calcext:value-type="float">
            <text:p>0,158792</text:p>
          </table:table-cell>
        </table:table-row>
        <table:table-row table:style-name="ro2"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NEUF-MESNIL</text:p>
          </table:table-cell>
          <table:table-cell table:number-columns-repeated="3" office:value-type="float" office:value="0.279449" calcext:value-type="float">
            <text:p>0,27944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79449" calcext:value-type="float">
            <text:p>0,279449</text:p>
          </table:table-cell>
        </table:table-row>
        <table:table-row table:style-name="ro2">
          <table:table-cell office:value-type="float" office:value="425" calcext:value-type="float">
            <text:p>425</text:p>
          </table:table-cell>
          <table:table-cell/>
          <table:table-cell office:value-type="string" calcext:value-type="string">
            <text:p>NEUVILLE-EN-AVESNOIS</text:p>
          </table:table-cell>
          <table:table-cell table:number-columns-repeated="3" office:value-type="float" office:value="0.487075" calcext:value-type="float">
            <text:p>0,48707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487075" calcext:value-type="float">
            <text:p>0,487075</text:p>
          </table:table-cell>
        </table:table-row>
        <table:table-row table:style-name="ro2">
          <table:table-cell office:value-type="float" office:value="428" calcext:value-type="float">
            <text:p>428</text:p>
          </table:table-cell>
          <table:table-cell/>
          <table:table-cell office:value-type="string" calcext:value-type="string">
            <text:p>NEUVILLE-SAINT-REMY</text:p>
          </table:table-cell>
          <table:table-cell table:number-columns-repeated="3" office:value-type="float" office:value="0.257513" calcext:value-type="float">
            <text:p>0,25751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7513" calcext:value-type="float">
            <text:p>0,257513</text:p>
          </table:table-cell>
          <table:table-cell office:value-type="float" office:value="0.236687" calcext:value-type="float">
            <text:p>0,236687</text:p>
          </table:table-cell>
          <table:table-cell office:value-type="float" office:value="0.257513" calcext:value-type="float">
            <text:p>0,257513</text:p>
          </table:table-cell>
        </table:table-row>
        <table:table-row table:style-name="ro2"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NEUVILLE-SUR-ESCAUT</text:p>
          </table:table-cell>
          <table:table-cell table:number-columns-repeated="3" office:value-type="float" office:value="0.303091" calcext:value-type="float">
            <text:p>0,30309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3091" calcext:value-type="float">
            <text:p>0,303091</text:p>
          </table:table-cell>
          <table:table-cell office:value-type="float" office:value="0.253172" calcext:value-type="float">
            <text:p>0,253172</text:p>
          </table:table-cell>
          <table:table-cell office:value-type="float" office:value="0.303091" calcext:value-type="float">
            <text:p>0,303091</text:p>
          </table:table-cell>
        </table:table-row>
        <table:table-row table:style-name="ro2"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NEUVILLY</text:p>
          </table:table-cell>
          <table:table-cell table:number-columns-repeated="3" office:value-type="float" office:value="0.23037" calcext:value-type="float">
            <text:p>0,2303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3037" calcext:value-type="float">
            <text:p>0,23037</text:p>
          </table:table-cell>
        </table:table-row>
        <table:table-row table:style-name="ro2"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NIERGNIES</text:p>
          </table:table-cell>
          <table:table-cell table:number-columns-repeated="3" office:value-type="float" office:value="0.129741" calcext:value-type="float">
            <text:p>0,12974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29741" calcext:value-type="float">
            <text:p>0,129741</text:p>
          </table:table-cell>
        </table:table-row>
        <table:table-row table:style-name="ro2"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NIVELLE</text:p>
          </table:table-cell>
          <table:table-cell table:number-columns-repeated="3" office:value-type="float" office:value="0.231933" calcext:value-type="float">
            <text:p>0,23193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31933" calcext:value-type="float">
            <text:p>0,231933</text:p>
          </table:table-cell>
        </table:table-row>
        <table:table-row table:style-name="ro2"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NOYELLES-SUR-ESCAUT</text:p>
          </table:table-cell>
          <table:table-cell table:number-columns-repeated="3" office:value-type="float" office:value="0.426731" calcext:value-type="float">
            <text:p>0,42673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26731" calcext:value-type="float">
            <text:p>0,426731</text:p>
          </table:table-cell>
          <table:table-cell office:value-type="float" office:value="0.319075" calcext:value-type="float">
            <text:p>0,319075</text:p>
          </table:table-cell>
          <table:table-cell office:value-type="float" office:value="0.426731" calcext:value-type="float">
            <text:p>0,426731</text:p>
          </table:table-cell>
        </table:table-row>
        <table:table-row table:style-name="ro2"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NOYELLES-SUR-SAMBRE</text:p>
          </table:table-cell>
          <table:table-cell table:number-columns-repeated="3" office:value-type="float" office:value="0.669562" calcext:value-type="float">
            <text:p>0,66956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669562" calcext:value-type="float">
            <text:p>0,669562</text:p>
          </table:table-cell>
          <table:table-cell office:value-type="float" office:value="0.631934" calcext:value-type="float">
            <text:p>0,631934</text:p>
          </table:table-cell>
          <table:table-cell office:value-type="float" office:value="0.669562" calcext:value-type="float">
            <text:p>0,669562</text:p>
          </table:table-cell>
        </table:table-row>
        <table:table-row table:style-name="ro2"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NOYELLES SUR SELLE</text:p>
          </table:table-cell>
          <table:table-cell table:number-columns-repeated="3" office:value-type="float" office:value="0.215592" calcext:value-type="float">
            <text:p>0,21559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5592" calcext:value-type="float">
            <text:p>0,215592</text:p>
          </table:table-cell>
          <table:table-cell office:value-type="float" office:value="0.183586" calcext:value-type="float">
            <text:p>0,183586</text:p>
          </table:table-cell>
          <table:table-cell office:value-type="float" office:value="0.215592" calcext:value-type="float">
            <text:p>0,215592</text:p>
          </table:table-cell>
        </table:table-row>
        <table:table-row table:style-name="ro2"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OBIES</text:p>
          </table:table-cell>
          <table:table-cell table:number-columns-repeated="3" office:value-type="float" office:value="0.196128" calcext:value-type="float">
            <text:p>0,19612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96128" calcext:value-type="float">
            <text:p>0,196128</text:p>
          </table:table-cell>
          <table:table-cell office:value-type="float" office:value="0.362074" calcext:value-type="float">
            <text:p>0,362074</text:p>
          </table:table-cell>
          <table:table-cell office:value-type="float" office:value="0.196128" calcext:value-type="float">
            <text:p>0,196128</text:p>
          </table:table-cell>
        </table:table-row>
        <table:table-row table:style-name="ro2">
          <table:table-cell office:value-type="float" office:value="442" calcext:value-type="float">
            <text:p>442</text:p>
          </table:table-cell>
          <table:table-cell/>
          <table:table-cell office:value-type="string" calcext:value-type="string">
            <text:p>OBRECHIES</text:p>
          </table:table-cell>
          <table:table-cell table:number-columns-repeated="3" office:value-type="float" office:value="0.345712" calcext:value-type="float">
            <text:p>0,34571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45712" calcext:value-type="float">
            <text:p>0,345712</text:p>
          </table:table-cell>
        </table:table-row>
        <table:table-row table:style-name="ro2">
          <table:table-cell office:value-type="float" office:value="444" calcext:value-type="float">
            <text:p>444</text:p>
          </table:table-cell>
          <table:table-cell/>
          <table:table-cell office:value-type="string" calcext:value-type="string">
            <text:p>ODOMEZ</text:p>
          </table:table-cell>
          <table:table-cell table:number-columns-repeated="3" office:value-type="float" office:value="0.216416" calcext:value-type="float">
            <text:p>0,21641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6416" calcext:value-type="float">
            <text:p>0,216416</text:p>
          </table:table-cell>
          <table:table-cell office:value-type="float" office:value="0.219666" calcext:value-type="float">
            <text:p>0,219666</text:p>
          </table:table-cell>
          <table:table-cell office:value-type="float" office:value="0.216416" calcext:value-type="float">
            <text:p>0,216416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  <table:table-cell/>
          <table:table-cell office:value-type="string" calcext:value-type="string">
            <text:p>OHAIN</text:p>
          </table:table-cell>
          <table:table-cell table:number-columns-repeated="3" office:value-type="float" office:value="0.391054" calcext:value-type="float">
            <text:p>0,39105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91054" calcext:value-type="float">
            <text:p>0,391054</text:p>
          </table:table-cell>
          <table:table-cell office:value-type="float" office:value="0.400675" calcext:value-type="float">
            <text:p>0,400675</text:p>
          </table:table-cell>
          <table:table-cell office:value-type="float" office:value="0.391054" calcext:value-type="float">
            <text:p>0,391054</text:p>
          </table:table-cell>
        </table:table-row>
        <table:table-row table:style-name="ro2"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OISY</text:p>
          </table:table-cell>
          <table:table-cell table:number-columns-repeated="3" office:value-type="float" office:value="0.376919" calcext:value-type="float">
            <text:p>0,37691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76919" calcext:value-type="float">
            <text:p>0,376919</text:p>
          </table:table-cell>
        </table:table-row>
        <table:table-row table:style-name="ro2">
          <table:table-cell office:value-type="float" office:value="447" calcext:value-type="float">
            <text:p>447</text:p>
          </table:table-cell>
          <table:table-cell/>
          <table:table-cell office:value-type="string" calcext:value-type="string">
            <text:p>ONNAING</text:p>
          </table:table-cell>
          <table:table-cell table:number-columns-repeated="3" office:value-type="float" office:value="0.386758" calcext:value-type="float">
            <text:p>0,38675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86758" calcext:value-type="float">
            <text:p>0,386758</text:p>
          </table:table-cell>
          <table:table-cell office:value-type="float" office:value="0.405019" calcext:value-type="float">
            <text:p>0,405019</text:p>
          </table:table-cell>
          <table:table-cell office:value-type="float" office:value="0.386758" calcext:value-type="float">
            <text:p>0,386758</text:p>
          </table:table-cell>
        </table:table-row>
        <table:table-row table:style-name="ro2"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ORS</text:p>
          </table:table-cell>
          <table:table-cell table:number-columns-repeated="3" office:value-type="float" office:value="0.510015" calcext:value-type="float">
            <text:p>0,51001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510015" calcext:value-type="float">
            <text:p>0,510015</text:p>
          </table:table-cell>
          <table:table-cell office:value-type="float" office:value="0.467389" calcext:value-type="float">
            <text:p>0,467389</text:p>
          </table:table-cell>
          <table:table-cell office:value-type="float" office:value="0.510015" calcext:value-type="float">
            <text:p>0,510015</text:p>
          </table:table-cell>
        </table:table-row>
        <table:table-row table:style-name="ro2">
          <table:table-cell office:value-type="float" office:value="451" calcext:value-type="float">
            <text:p>451</text:p>
          </table:table-cell>
          <table:table-cell/>
          <table:table-cell office:value-type="string" calcext:value-type="string">
            <text:p>ORSINVAL</text:p>
          </table:table-cell>
          <table:table-cell table:number-columns-repeated="3" office:value-type="float" office:value="0.196657" calcext:value-type="float">
            <text:p>0,19665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96657" calcext:value-type="float">
            <text:p>0,196657</text:p>
          </table:table-cell>
          <table:table-cell office:value-type="float" office:value="0.19619" calcext:value-type="float">
            <text:p>0,19619</text:p>
          </table:table-cell>
          <table:table-cell office:value-type="float" office:value="0.196657" calcext:value-type="float">
            <text:p>0,196657</text:p>
          </table:table-cell>
        </table:table-row>
        <table:table-row table:style-name="ro2"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PAILLENCOURT</text:p>
          </table:table-cell>
          <table:table-cell table:number-columns-repeated="3" office:value-type="float" office:value="0.204499" calcext:value-type="float">
            <text:p>0,20449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4499" calcext:value-type="float">
            <text:p>0,204499</text:p>
          </table:table-cell>
        </table:table-row>
        <table:table-row table:style-name="ro2">
          <table:table-cell office:value-type="float" office:value="459" calcext:value-type="float">
            <text:p>459</text:p>
          </table:table-cell>
          <table:table-cell/>
          <table:table-cell office:value-type="string" calcext:value-type="string">
            <text:p>PETITE FORET</text:p>
          </table:table-cell>
          <table:table-cell table:number-columns-repeated="3" office:value-type="float" office:value="0.513876" calcext:value-type="float">
            <text:p>0,51387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513876" calcext:value-type="float">
            <text:p>0,513876</text:p>
          </table:table-cell>
          <table:table-cell office:value-type="float" office:value="0.513583" calcext:value-type="float">
            <text:p>0,513583</text:p>
          </table:table-cell>
          <table:table-cell office:value-type="float" office:value="0.513876" calcext:value-type="float">
            <text:p>0,513876</text:p>
          </table:table-cell>
        </table:table-row>
        <table:table-row table:style-name="ro2"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PETIT-FAYT</text:p>
          </table:table-cell>
          <table:table-cell table:number-columns-repeated="3" office:value-type="float" office:value="0.486308" calcext:value-type="float">
            <text:p>0,48630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86308" calcext:value-type="float">
            <text:p>0,486308</text:p>
          </table:table-cell>
          <table:table-cell office:value-type="float" office:value="0.129684" calcext:value-type="float">
            <text:p>0,129684</text:p>
          </table:table-cell>
          <table:table-cell office:value-type="float" office:value="0.486308" calcext:value-type="float">
            <text:p>0,486308</text:p>
          </table:table-cell>
        </table:table-row>
        <table:table-row table:style-name="ro2"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POIX-DU-NORD</text:p>
          </table:table-cell>
          <table:table-cell table:number-columns-repeated="3" office:value-type="float" office:value="0.274521" calcext:value-type="float">
            <text:p>0,27452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74521" calcext:value-type="float">
            <text:p>0,274521</text:p>
          </table:table-cell>
        </table:table-row>
        <table:table-row table:style-name="ro2">
          <table:table-cell office:value-type="float" office:value="465" calcext:value-type="float">
            <text:p>465</text:p>
          </table:table-cell>
          <table:table-cell/>
          <table:table-cell office:value-type="string" calcext:value-type="string">
            <text:p>POMMEREUIL</text:p>
          </table:table-cell>
          <table:table-cell table:number-columns-repeated="3" office:value-type="float" office:value="0.227313" calcext:value-type="float">
            <text:p>0,22731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7313" calcext:value-type="float">
            <text:p>0,227313</text:p>
          </table:table-cell>
          <table:table-cell office:value-type="float" office:value="0.418031" calcext:value-type="float">
            <text:p>0,418031</text:p>
          </table:table-cell>
          <table:table-cell office:value-type="float" office:value="0.227313" calcext:value-type="float">
            <text:p>0,227313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/>
          <table:table-cell office:value-type="string" calcext:value-type="string">
            <text:p>PONT-SUR-SAMBRE</text:p>
          </table:table-cell>
          <table:table-cell table:number-columns-repeated="3" office:value-type="float" office:value="0.174989" calcext:value-type="float">
            <text:p>0,17498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74989" calcext:value-type="float">
            <text:p>0,174989</text:p>
          </table:table-cell>
        </table:table-row>
        <table:table-row table:style-name="ro2"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POTELLE</text:p>
          </table:table-cell>
          <table:table-cell table:number-columns-repeated="3" office:value-type="float" office:value="0.206438" calcext:value-type="float">
            <text:p>0,20643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6438" calcext:value-type="float">
            <text:p>0,206438</text:p>
          </table:table-cell>
        </table:table-row>
        <table:table-row table:style-name="ro2">
          <table:table-cell office:value-type="float" office:value="471" calcext:value-type="float">
            <text:p>471</text:p>
          </table:table-cell>
          <table:table-cell/>
          <table:table-cell office:value-type="string" calcext:value-type="string">
            <text:p>PRESEAU</text:p>
          </table:table-cell>
          <table:table-cell table:number-columns-repeated="3" office:value-type="float" office:value="0.234104" calcext:value-type="float">
            <text:p>0,23410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4104" calcext:value-type="float">
            <text:p>0,234104</text:p>
          </table:table-cell>
          <table:table-cell office:value-type="float" office:value="0.246568" calcext:value-type="float">
            <text:p>0,246568</text:p>
          </table:table-cell>
          <table:table-cell office:value-type="float" office:value="0.234104" calcext:value-type="float">
            <text:p>0,234104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PREUX-AU-BOIS</text:p>
          </table:table-cell>
          <table:table-cell table:number-columns-repeated="3" office:value-type="float" office:value="0.375515" calcext:value-type="float">
            <text:p>0,37551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75515" calcext:value-type="float">
            <text:p>0,375515</text:p>
          </table:table-cell>
          <table:table-cell office:value-type="float" office:value="0.206127" calcext:value-type="float">
            <text:p>0,206127</text:p>
          </table:table-cell>
          <table:table-cell office:value-type="float" office:value="0.375515" calcext:value-type="float">
            <text:p>0,375515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  <table:table-cell/>
          <table:table-cell office:value-type="string" calcext:value-type="string">
            <text:p>PREUX-AU-SART</text:p>
          </table:table-cell>
          <table:table-cell table:number-columns-repeated="3" office:value-type="float" office:value="0.32516" calcext:value-type="float">
            <text:p>0,3251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516" calcext:value-type="float">
            <text:p>0,32516</text:p>
          </table:table-cell>
          <table:table-cell office:value-type="float" office:value="0.329781" calcext:value-type="float">
            <text:p>0,329781</text:p>
          </table:table-cell>
          <table:table-cell office:value-type="float" office:value="0.32516" calcext:value-type="float">
            <text:p>0,32516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  <table:table-cell/>
          <table:table-cell office:value-type="string" calcext:value-type="string">
            <text:p>PRISCHES</text:p>
          </table:table-cell>
          <table:table-cell table:number-columns-repeated="3" office:value-type="float" office:value="0.332208" calcext:value-type="float">
            <text:p>0,33220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2208" calcext:value-type="float">
            <text:p>0,332208</text:p>
          </table:table-cell>
          <table:table-cell office:value-type="float" office:value="0.149606" calcext:value-type="float">
            <text:p>0,149606</text:p>
          </table:table-cell>
          <table:table-cell office:value-type="float" office:value="0.332208" calcext:value-type="float">
            <text:p>0,332208</text:p>
          </table:table-cell>
        </table:table-row>
        <table:table-row table:style-name="ro2">
          <table:table-cell office:value-type="float" office:value="475" calcext:value-type="float">
            <text:p>475</text:p>
          </table:table-cell>
          <table:table-cell/>
          <table:table-cell office:value-type="string" calcext:value-type="string">
            <text:p>PROUVY</text:p>
          </table:table-cell>
          <table:table-cell table:number-columns-repeated="3" office:value-type="float" office:value="0.394712" calcext:value-type="float">
            <text:p>0,39471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94712" calcext:value-type="float">
            <text:p>0,394712</text:p>
          </table:table-cell>
          <table:table-cell office:value-type="float" office:value="0.426362" calcext:value-type="float">
            <text:p>0,426362</text:p>
          </table:table-cell>
          <table:table-cell office:value-type="float" office:value="0.394712" calcext:value-type="float">
            <text:p>0,394712</text:p>
          </table:table-cell>
        </table:table-row>
        <table:table-row table:style-name="ro2">
          <table:table-cell office:value-type="float" office:value="476" calcext:value-type="float">
            <text:p>476</text:p>
          </table:table-cell>
          <table:table-cell/>
          <table:table-cell office:value-type="string" calcext:value-type="string">
            <text:p>PROVILLE</text:p>
          </table:table-cell>
          <table:table-cell table:number-columns-repeated="3" office:value-type="float" office:value="0.293826" calcext:value-type="float">
            <text:p>0,29382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93826" calcext:value-type="float">
            <text:p>0,293826</text:p>
          </table:table-cell>
          <table:table-cell office:value-type="float" office:value="0.302891" calcext:value-type="float">
            <text:p>0,302891</text:p>
          </table:table-cell>
          <table:table-cell office:value-type="float" office:value="0.293826" calcext:value-type="float">
            <text:p>0,293826</text:p>
          </table:table-cell>
        </table:table-row>
        <table:table-row table:style-name="ro2"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QUAROUBLE</text:p>
          </table:table-cell>
          <table:table-cell table:number-columns-repeated="3" office:value-type="float" office:value="0.327823" calcext:value-type="float">
            <text:p>0,32782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7823" calcext:value-type="float">
            <text:p>0,327823</text:p>
          </table:table-cell>
          <table:table-cell office:value-type="float" office:value="0.331697" calcext:value-type="float">
            <text:p>0,331697</text:p>
          </table:table-cell>
          <table:table-cell office:value-type="float" office:value="0.327823" calcext:value-type="float">
            <text:p>0,327823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QUERENAING</text:p>
          </table:table-cell>
          <table:table-cell table:number-columns-repeated="3" office:value-type="float" office:value="0.206174" calcext:value-type="float">
            <text:p>0,20617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6174" calcext:value-type="float">
            <text:p>0,206174</text:p>
          </table:table-cell>
          <table:table-cell office:value-type="float" office:value="0.206296" calcext:value-type="float">
            <text:p>0,206296</text:p>
          </table:table-cell>
          <table:table-cell office:value-type="float" office:value="0.206174" calcext:value-type="float">
            <text:p>0,206174</text:p>
          </table:table-cell>
        </table:table-row>
        <table:table-row table:style-name="ro2">
          <table:table-cell office:value-type="float" office:value="481" calcext:value-type="float">
            <text:p>481</text:p>
          </table:table-cell>
          <table:table-cell/>
          <table:table-cell office:value-type="string" calcext:value-type="string">
            <text:p>LE QUESNOY</text:p>
          </table:table-cell>
          <table:table-cell table:number-columns-repeated="3" office:value-type="float" office:value="0.337966" calcext:value-type="float">
            <text:p>0,33796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7966" calcext:value-type="float">
            <text:p>0,337966</text:p>
          </table:table-cell>
          <table:table-cell office:value-type="float" office:value="0.347309" calcext:value-type="float">
            <text:p>0,347309</text:p>
          </table:table-cell>
          <table:table-cell office:value-type="float" office:value="0.337966" calcext:value-type="float">
            <text:p>0,337966</text:p>
          </table:table-cell>
        </table:table-row>
        <table:table-row table:style-name="ro2">
          <table:table-cell office:value-type="float" office:value="483" calcext:value-type="float">
            <text:p>483</text:p>
          </table:table-cell>
          <table:table-cell/>
          <table:table-cell office:value-type="string" calcext:value-type="string">
            <text:p>QUIEVELON</text:p>
          </table:table-cell>
          <table:table-cell table:number-columns-repeated="3" office:value-type="float" office:value="0.4737" calcext:value-type="float">
            <text:p>0,473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4737" calcext:value-type="float">
            <text:p>0,4737</text:p>
          </table:table-cell>
        </table:table-row>
        <table:table-row table:style-name="ro2">
          <table:table-cell office:value-type="float" office:value="484" calcext:value-type="float">
            <text:p>484</text:p>
          </table:table-cell>
          <table:table-cell/>
          <table:table-cell office:value-type="string" calcext:value-type="string">
            <text:p>QUIEVRECHAIN</text:p>
          </table:table-cell>
          <table:table-cell table:number-columns-repeated="3" office:value-type="float" office:value="0.338222" calcext:value-type="float">
            <text:p>0,33822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8222" calcext:value-type="float">
            <text:p>0,338222</text:p>
          </table:table-cell>
          <table:table-cell office:value-type="float" office:value="0.328798" calcext:value-type="float">
            <text:p>0,328798</text:p>
          </table:table-cell>
          <table:table-cell office:value-type="float" office:value="0.338222" calcext:value-type="float">
            <text:p>0,338222</text:p>
          </table:table-cell>
        </table:table-row>
        <table:table-row table:style-name="ro2">
          <table:table-cell office:value-type="float" office:value="485" calcext:value-type="float">
            <text:p>485</text:p>
          </table:table-cell>
          <table:table-cell/>
          <table:table-cell office:value-type="string" calcext:value-type="string">
            <text:p>QUIEVY</text:p>
          </table:table-cell>
          <table:table-cell table:number-columns-repeated="3" office:value-type="float" office:value="0.341988" calcext:value-type="float">
            <text:p>0,34198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41988" calcext:value-type="float">
            <text:p>0,341988</text:p>
          </table:table-cell>
          <table:table-cell office:value-type="float" office:value="0.295138" calcext:value-type="float">
            <text:p>0,295138</text:p>
          </table:table-cell>
          <table:table-cell office:value-type="float" office:value="0.341988" calcext:value-type="float">
            <text:p>0,341988</text:p>
          </table:table-cell>
        </table:table-row>
        <table:table-row table:style-name="ro2">
          <table:table-cell office:value-type="float" office:value="488" calcext:value-type="float">
            <text:p>488</text:p>
          </table:table-cell>
          <table:table-cell/>
          <table:table-cell office:value-type="string" calcext:value-type="string">
            <text:p>RAILLENCOURT-STE-OLLE</text:p>
          </table:table-cell>
          <table:table-cell table:number-columns-repeated="3" office:value-type="float" office:value="0.438053" calcext:value-type="float">
            <text:p>0,43805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38053" calcext:value-type="float">
            <text:p>0,438053</text:p>
          </table:table-cell>
          <table:table-cell office:value-type="float" office:value="0.426797" calcext:value-type="float">
            <text:p>0,426797</text:p>
          </table:table-cell>
          <table:table-cell office:value-type="float" office:value="0.438053" calcext:value-type="float">
            <text:p>0,438053</text:p>
          </table:table-cell>
        </table:table-row>
        <table:table-row table:style-name="ro2">
          <table:table-cell office:value-type="float" office:value="490" calcext:value-type="float">
            <text:p>490</text:p>
          </table:table-cell>
          <table:table-cell/>
          <table:table-cell office:value-type="string" calcext:value-type="string">
            <text:p>RAINSARS</text:p>
          </table:table-cell>
          <table:table-cell table:number-columns-repeated="3" office:value-type="float" office:value="0.287401" calcext:value-type="float">
            <text:p>0,28740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87401" calcext:value-type="float">
            <text:p>0,287401</text:p>
          </table:table-cell>
        </table:table-row>
        <table:table-row table:style-name="ro2"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RAISMES</text:p>
          </table:table-cell>
          <table:table-cell table:number-columns-repeated="3" office:value-type="float" office:value="0.406795" calcext:value-type="float">
            <text:p>0,40679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06795" calcext:value-type="float">
            <text:p>0,406795</text:p>
          </table:table-cell>
          <table:table-cell office:value-type="float" office:value="0.398928" calcext:value-type="float">
            <text:p>0,398928</text:p>
          </table:table-cell>
          <table:table-cell office:value-type="float" office:value="0.406795" calcext:value-type="float">
            <text:p>0,406795</text:p>
          </table:table-cell>
        </table:table-row>
        <table:table-row table:style-name="ro2"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RAMILLIES</text:p>
          </table:table-cell>
          <table:table-cell table:number-columns-repeated="3" office:value-type="float" office:value="0.115497" calcext:value-type="float">
            <text:p>0,11549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15497" calcext:value-type="float">
            <text:p>0,115497</text:p>
          </table:table-cell>
        </table:table-row>
        <table:table-row table:style-name="ro2"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RAMOUSIES</text:p>
          </table:table-cell>
          <table:table-cell table:number-columns-repeated="3" office:value-type="float" office:value="0.33533" calcext:value-type="float">
            <text:p>0,3353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533" calcext:value-type="float">
            <text:p>0,33533</text:p>
          </table:table-cell>
          <table:table-cell office:value-type="float" office:value="0.29822" calcext:value-type="float">
            <text:p>0,29822</text:p>
          </table:table-cell>
          <table:table-cell office:value-type="float" office:value="0.33533" calcext:value-type="float">
            <text:p>0,33533</text:p>
          </table:table-cell>
        </table:table-row>
        <table:table-row table:style-name="ro2"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RAUCOURT-AU-BOIS</text:p>
          </table:table-cell>
          <table:table-cell table:number-columns-repeated="3" office:value-type="float" office:value="0.083635" calcext:value-type="float">
            <text:p>0,08363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083635" calcext:value-type="float">
            <text:p>0,083635</text:p>
          </table:table-cell>
        </table:table-row>
        <table:table-row table:style-name="ro2"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RECQUIGNIES</text:p>
          </table:table-cell>
          <table:table-cell table:number-columns-repeated="3" office:value-type="float" office:value="0.178882" calcext:value-type="float">
            <text:p>0,178882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78882" calcext:value-type="float">
            <text:p>0,178882</text:p>
          </table:table-cell>
        </table:table-row>
        <table:table-row table:style-name="ro2">
          <table:table-cell office:value-type="float" office:value="496" calcext:value-type="float">
            <text:p>496</text:p>
          </table:table-cell>
          <table:table-cell/>
          <table:table-cell office:value-type="string" calcext:value-type="string">
            <text:p>REJET-DE-BEAULIEU</text:p>
          </table:table-cell>
          <table:table-cell table:number-columns-repeated="3" office:value-type="float" office:value="0.294265" calcext:value-type="float">
            <text:p>0,29426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94265" calcext:value-type="float">
            <text:p>0,294265</text:p>
          </table:table-cell>
        </table:table-row>
        <table:table-row table:style-name="ro2">
          <table:table-cell office:value-type="float" office:value="498" calcext:value-type="float">
            <text:p>498</text:p>
          </table:table-cell>
          <table:table-cell/>
          <table:table-cell office:value-type="string" calcext:value-type="string">
            <text:p>REUMONT</text:p>
          </table:table-cell>
          <table:table-cell table:number-columns-repeated="3" office:value-type="float" office:value="0.337204" calcext:value-type="float">
            <text:p>0,33720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7204" calcext:value-type="float">
            <text:p>0,337204</text:p>
          </table:table-cell>
          <table:table-cell office:value-type="float" office:value="0.191281" calcext:value-type="float">
            <text:p>0,191281</text:p>
          </table:table-cell>
          <table:table-cell office:value-type="float" office:value="0.337204" calcext:value-type="float">
            <text:p>0,337204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RIBECOURT-LA-TOUR</text:p>
          </table:table-cell>
          <table:table-cell table:number-columns-repeated="3" office:value-type="float" office:value="0.267187" calcext:value-type="float">
            <text:p>0,26718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7187" calcext:value-type="float">
            <text:p>0,267187</text:p>
          </table:table-cell>
          <table:table-cell office:value-type="float" office:value="0.162565" calcext:value-type="float">
            <text:p>0,162565</text:p>
          </table:table-cell>
          <table:table-cell office:value-type="float" office:value="0.267187" calcext:value-type="float">
            <text:p>0,267187</text:p>
          </table:table-cell>
        </table:table-row>
        <table:table-row table:style-name="ro2">
          <table:table-cell office:value-type="float" office:value="502" calcext:value-type="float">
            <text:p>502</text:p>
          </table:table-cell>
          <table:table-cell/>
          <table:table-cell office:value-type="string" calcext:value-type="string">
            <text:p>RIEUX-EN-CAMBRESIS</text:p>
          </table:table-cell>
          <table:table-cell table:number-columns-repeated="3" office:value-type="float" office:value="0.191895" calcext:value-type="float">
            <text:p>0,19189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91895" calcext:value-type="float">
            <text:p>0,191895</text:p>
          </table:table-cell>
          <table:table-cell office:value-type="float" office:value="0.193053" calcext:value-type="float">
            <text:p>0,193053</text:p>
          </table:table-cell>
          <table:table-cell office:value-type="float" office:value="0.191895" calcext:value-type="float">
            <text:p>0,191895</text:p>
          </table:table-cell>
        </table:table-row>
        <table:table-row table:style-name="ro2">
          <table:table-cell office:value-type="float" office:value="503" calcext:value-type="float">
            <text:p>503</text:p>
          </table:table-cell>
          <table:table-cell/>
          <table:table-cell office:value-type="string" calcext:value-type="string">
            <text:p>ROBERSART</text:p>
          </table:table-cell>
          <table:table-cell table:number-columns-repeated="3" office:value-type="float" office:value="0.210855" calcext:value-type="float">
            <text:p>0,21085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0855" calcext:value-type="float">
            <text:p>0,210855</text:p>
          </table:table-cell>
          <table:table-cell office:value-type="float" office:value="0.201023" calcext:value-type="float">
            <text:p>0,201023</text:p>
          </table:table-cell>
          <table:table-cell office:value-type="float" office:value="0.210855" calcext:value-type="float">
            <text:p>0,210855</text:p>
          </table:table-cell>
        </table:table-row>
        <table:table-row table:style-name="ro2">
          <table:table-cell office:value-type="float" office:value="504" calcext:value-type="float">
            <text:p>504</text:p>
          </table:table-cell>
          <table:table-cell/>
          <table:table-cell office:value-type="string" calcext:value-type="string">
            <text:p>ROEULX</text:p>
          </table:table-cell>
          <table:table-cell table:number-columns-repeated="3" office:value-type="float" office:value="0.275382" calcext:value-type="float">
            <text:p>0,27538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5382" calcext:value-type="float">
            <text:p>0,275382</text:p>
          </table:table-cell>
          <table:table-cell office:value-type="float" office:value="0.257913" calcext:value-type="float">
            <text:p>0,257913</text:p>
          </table:table-cell>
          <table:table-cell office:value-type="float" office:value="0.275382" calcext:value-type="float">
            <text:p>0,275382</text:p>
          </table:table-cell>
        </table:table-row>
        <table:table-row table:style-name="ro2"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ROMBIES-ET-MARCHIPONT</text:p>
          </table:table-cell>
          <table:table-cell table:number-columns-repeated="3" office:value-type="float" office:value="0.7476" calcext:value-type="float">
            <text:p>0,747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7476" calcext:value-type="float">
            <text:p>0,7476</text:p>
          </table:table-cell>
          <table:table-cell office:value-type="float" office:value="0.743707" calcext:value-type="float">
            <text:p>0,743707</text:p>
          </table:table-cell>
          <table:table-cell office:value-type="float" office:value="0.7476" calcext:value-type="float">
            <text:p>0,7476</text:p>
          </table:table-cell>
        </table:table-row>
        <table:table-row table:style-name="ro2">
          <table:table-cell office:value-type="float" office:value="506" calcext:value-type="float">
            <text:p>506</text:p>
          </table:table-cell>
          <table:table-cell/>
          <table:table-cell office:value-type="string" calcext:value-type="string">
            <text:p>ROMERIES</text:p>
          </table:table-cell>
          <table:table-cell table:number-columns-repeated="3" office:value-type="float" office:value="0.305079" calcext:value-type="float">
            <text:p>0,30507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5079" calcext:value-type="float">
            <text:p>0,305079</text:p>
          </table:table-cell>
          <table:table-cell office:value-type="float" office:value="0.257215" calcext:value-type="float">
            <text:p>0,257215</text:p>
          </table:table-cell>
          <table:table-cell office:value-type="float" office:value="0.305079" calcext:value-type="float">
            <text:p>0,305079</text:p>
          </table:table-cell>
        </table:table-row>
        <table:table-row table:style-name="ro2">
          <table:table-cell office:value-type="float" office:value="511" calcext:value-type="float">
            <text:p>511</text:p>
          </table:table-cell>
          <table:table-cell/>
          <table:table-cell office:value-type="string" calcext:value-type="string">
            <text:p>ROSULT</text:p>
          </table:table-cell>
          <table:table-cell table:number-columns-repeated="3" office:value-type="float" office:value="0.277978" calcext:value-type="float">
            <text:p>0,27797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7978" calcext:value-type="float">
            <text:p>0,277978</text:p>
          </table:table-cell>
          <table:table-cell office:value-type="float" office:value="0.272147" calcext:value-type="float">
            <text:p>0,272147</text:p>
          </table:table-cell>
          <table:table-cell office:value-type="float" office:value="0.277978" calcext:value-type="float">
            <text:p>0,277978</text:p>
          </table:table-cell>
        </table:table-row>
        <table:table-row table:style-name="ro2">
          <table:table-cell office:value-type="float" office:value="514" calcext:value-type="float">
            <text:p>514</text:p>
          </table:table-cell>
          <table:table-cell/>
          <table:table-cell office:value-type="string" calcext:value-type="string">
            <text:p>ROUSIES</text:p>
          </table:table-cell>
          <table:table-cell table:number-columns-repeated="3" office:value-type="float" office:value="0.31477" calcext:value-type="float">
            <text:p>0,3147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1477" calcext:value-type="float">
            <text:p>0,31477</text:p>
          </table:table-cell>
        </table:table-row>
        <table:table-row table:style-name="ro2">
          <table:table-cell office:value-type="float" office:value="515" calcext:value-type="float">
            <text:p>515</text:p>
          </table:table-cell>
          <table:table-cell/>
          <table:table-cell office:value-type="string" calcext:value-type="string">
            <text:p>ROUVIGNIES</text:p>
          </table:table-cell>
          <table:table-cell table:number-columns-repeated="3" office:value-type="float" office:value="0.508714" calcext:value-type="float">
            <text:p>0,50871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508714" calcext:value-type="float">
            <text:p>0,508714</text:p>
          </table:table-cell>
          <table:table-cell office:value-type="float" office:value="0.508398" calcext:value-type="float">
            <text:p>0,508398</text:p>
          </table:table-cell>
          <table:table-cell office:value-type="float" office:value="0.508714" calcext:value-type="float">
            <text:p>0,508714</text:p>
          </table:table-cell>
        </table:table-row>
        <table:table-row table:style-name="ro2"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LES RUES DES VIGNES</text:p>
          </table:table-cell>
          <table:table-cell table:number-columns-repeated="3" office:value-type="float" office:value="0.317548" calcext:value-type="float">
            <text:p>0,31754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7548" calcext:value-type="float">
            <text:p>0,317548</text:p>
          </table:table-cell>
          <table:table-cell office:value-type="float" office:value="0.226988" calcext:value-type="float">
            <text:p>0,226988</text:p>
          </table:table-cell>
          <table:table-cell office:value-type="float" office:value="0.317548" calcext:value-type="float">
            <text:p>0,317548</text:p>
          </table:table-cell>
        </table:table-row>
        <table:table-row table:style-name="ro2">
          <table:table-cell office:value-type="float" office:value="518" calcext:value-type="float">
            <text:p>518</text:p>
          </table:table-cell>
          <table:table-cell/>
          <table:table-cell office:value-type="string" calcext:value-type="string">
            <text:p>RUESNES</text:p>
          </table:table-cell>
          <table:table-cell table:number-columns-repeated="3" office:value-type="float" office:value="0.171479" calcext:value-type="float">
            <text:p>0,17147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71479" calcext:value-type="float">
            <text:p>0,171479</text:p>
          </table:table-cell>
        </table:table-row>
        <table:table-row table:style-name="ro2">
          <table:table-cell office:value-type="float" office:value="519" calcext:value-type="float">
            <text:p>519</text:p>
          </table:table-cell>
          <table:table-cell/>
          <table:table-cell office:value-type="string" calcext:value-type="string">
            <text:p>RUMEGIES</text:p>
          </table:table-cell>
          <table:table-cell table:number-columns-repeated="3" office:value-type="float" office:value="0.229891" calcext:value-type="float">
            <text:p>0,22989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9891" calcext:value-type="float">
            <text:p>0,229891</text:p>
          </table:table-cell>
          <table:table-cell office:value-type="float" office:value="0.229731" calcext:value-type="float">
            <text:p>0,229731</text:p>
          </table:table-cell>
          <table:table-cell office:value-type="float" office:value="0.229891" calcext:value-type="float">
            <text:p>0,229891</text:p>
          </table:table-cell>
        </table:table-row>
        <table:table-row table:style-name="ro2"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RUMILLY-EN CAMBRESIS</text:p>
          </table:table-cell>
          <table:table-cell table:number-columns-repeated="3" office:value-type="float" office:value="0.245752" calcext:value-type="float">
            <text:p>0,24575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5752" calcext:value-type="float">
            <text:p>0,245752</text:p>
          </table:table-cell>
          <table:table-cell office:value-type="float" office:value="0.237058" calcext:value-type="float">
            <text:p>0,237058</text:p>
          </table:table-cell>
          <table:table-cell office:value-type="float" office:value="0.245752" calcext:value-type="float">
            <text:p>0,245752</text:p>
          </table:table-cell>
        </table:table-row>
        <table:table-row table:style-name="ro2">
          <table:table-cell office:value-type="float" office:value="521" calcext:value-type="float">
            <text:p>521</text:p>
          </table:table-cell>
          <table:table-cell/>
          <table:table-cell office:value-type="string" calcext:value-type="string">
            <text:p>SAILLY-LEZ-CAMBRAI</text:p>
          </table:table-cell>
          <table:table-cell table:number-columns-repeated="3" office:value-type="float" office:value="0.437442" calcext:value-type="float">
            <text:p>0,43744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37442" calcext:value-type="float">
            <text:p>0,437442</text:p>
          </table:table-cell>
          <table:table-cell office:value-type="float" office:value="0.425693" calcext:value-type="float">
            <text:p>0,425693</text:p>
          </table:table-cell>
          <table:table-cell office:value-type="float" office:value="0.437442" calcext:value-type="float">
            <text:p>0,437442</text:p>
          </table:table-cell>
        </table:table-row>
        <table:table-row table:style-name="ro2"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SAINS-DU-NORD</text:p>
          </table:table-cell>
          <table:table-cell table:number-columns-repeated="3" office:value-type="float" office:value="0.327283" calcext:value-type="float">
            <text:p>0,32728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7283" calcext:value-type="float">
            <text:p>0,327283</text:p>
          </table:table-cell>
          <table:table-cell office:value-type="float" office:value="0.295301" calcext:value-type="float">
            <text:p>0,295301</text:p>
          </table:table-cell>
          <table:table-cell office:value-type="float" office:value="0.327283" calcext:value-type="float">
            <text:p>0,327283</text:p>
          </table:table-cell>
        </table:table-row>
        <table:table-row table:style-name="ro2">
          <table:table-cell office:value-type="float" office:value="526" calcext:value-type="float">
            <text:p>526</text:p>
          </table:table-cell>
          <table:table-cell/>
          <table:table-cell office:value-type="string" calcext:value-type="string">
            <text:p>ST AMAND-LES-EAUX</text:p>
          </table:table-cell>
          <table:table-cell table:number-columns-repeated="3" office:value-type="float" office:value="0.333087" calcext:value-type="float">
            <text:p>0,33308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3087" calcext:value-type="float">
            <text:p>0,333087</text:p>
          </table:table-cell>
          <table:table-cell office:value-type="float" office:value="0.322933" calcext:value-type="float">
            <text:p>0,322933</text:p>
          </table:table-cell>
          <table:table-cell office:value-type="float" office:value="0.333087" calcext:value-type="float">
            <text:p>0,333087</text:p>
          </table:table-cell>
        </table:table-row>
        <table:table-row table:style-name="ro2">
          <table:table-cell office:value-type="float" office:value="528" calcext:value-type="float">
            <text:p>528</text:p>
          </table:table-cell>
          <table:table-cell/>
          <table:table-cell office:value-type="string" calcext:value-type="string">
            <text:p>SAINT AUBERT</text:p>
          </table:table-cell>
          <table:table-cell table:number-columns-repeated="3" office:value-type="float" office:value="0.248708" calcext:value-type="float">
            <text:p>0,24870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8708" calcext:value-type="float">
            <text:p>0,248708</text:p>
          </table:table-cell>
          <table:table-cell office:value-type="float" office:value="0.24954" calcext:value-type="float">
            <text:p>0,24954</text:p>
          </table:table-cell>
          <table:table-cell office:value-type="float" office:value="0.248708" calcext:value-type="float">
            <text:p>0,248708</text:p>
          </table:table-cell>
        </table:table-row>
        <table:table-row table:style-name="ro2">
          <table:table-cell office:value-type="float" office:value="529" calcext:value-type="float">
            <text:p>529</text:p>
          </table:table-cell>
          <table:table-cell/>
          <table:table-cell office:value-type="string" calcext:value-type="string">
            <text:p>SAINT-AUBIN</text:p>
          </table:table-cell>
          <table:table-cell table:number-columns-repeated="3" office:value-type="float" office:value="0.326284" calcext:value-type="float">
            <text:p>0,32628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6284" calcext:value-type="float">
            <text:p>0,326284</text:p>
          </table:table-cell>
          <table:table-cell office:value-type="float" office:value="0.095298" calcext:value-type="float">
            <text:p>0,095298</text:p>
          </table:table-cell>
          <table:table-cell office:value-type="float" office:value="0.326284" calcext:value-type="float">
            <text:p>0,326284</text:p>
          </table:table-cell>
        </table:table-row>
        <table:table-row table:style-name="ro2"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SAINT-AYBERT</text:p>
          </table:table-cell>
          <table:table-cell table:number-columns-repeated="3" office:value-type="float" office:value="0.191568" calcext:value-type="float">
            <text:p>0,19156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91568" calcext:value-type="float">
            <text:p>0,191568</text:p>
          </table:table-cell>
          <table:table-cell office:value-type="float" office:value="0.310644" calcext:value-type="float">
            <text:p>0,310644</text:p>
          </table:table-cell>
          <table:table-cell office:value-type="float" office:value="0.191568" calcext:value-type="float">
            <text:p>0,191568</text:p>
          </table:table-cell>
        </table:table-row>
        <table:table-row table:style-name="ro2">
          <table:table-cell office:value-type="float" office:value="531" calcext:value-type="float">
            <text:p>531</text:p>
          </table:table-cell>
          <table:table-cell/>
          <table:table-cell office:value-type="string" calcext:value-type="string">
            <text:p>SAINT-BENIN</text:p>
          </table:table-cell>
          <table:table-cell table:number-columns-repeated="3" office:value-type="float" office:value="0.29469" calcext:value-type="float">
            <text:p>0,2946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9469" calcext:value-type="float">
            <text:p>0,29469</text:p>
          </table:table-cell>
        </table:table-row>
        <table:table-row table:style-name="ro2">
          <table:table-cell office:value-type="float" office:value="533" calcext:value-type="float">
            <text:p>533</text:p>
          </table:table-cell>
          <table:table-cell/>
          <table:table-cell office:value-type="string" calcext:value-type="string">
            <text:p>SAINT-HILAIRE-LEZ-CAMBRAI</text:p>
          </table:table-cell>
          <table:table-cell table:number-columns-repeated="3" office:value-type="float" office:value="0.207685" calcext:value-type="float">
            <text:p>0,20768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7685" calcext:value-type="float">
            <text:p>0,207685</text:p>
          </table:table-cell>
          <table:table-cell office:value-type="float" office:value="0.192396" calcext:value-type="float">
            <text:p>0,192396</text:p>
          </table:table-cell>
          <table:table-cell office:value-type="float" office:value="0.207685" calcext:value-type="float">
            <text:p>0,207685</text:p>
          </table:table-cell>
        </table:table-row>
        <table:table-row table:style-name="ro2">
          <table:table-cell office:value-type="float" office:value="534" calcext:value-type="float">
            <text:p>534</text:p>
          </table:table-cell>
          <table:table-cell/>
          <table:table-cell office:value-type="string" calcext:value-type="string">
            <text:p>SAINT-HILAIRE-SUR-HELPE</text:p>
          </table:table-cell>
          <table:table-cell table:number-columns-repeated="3" office:value-type="float" office:value="0.222505" calcext:value-type="float">
            <text:p>0,22250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22505" calcext:value-type="float">
            <text:p>0,222505</text:p>
          </table:table-cell>
          <table:table-cell office:value-type="float" office:value="0.260121" calcext:value-type="float">
            <text:p>0,260121</text:p>
          </table:table-cell>
          <table:table-cell office:value-type="float" office:value="0.222505" calcext:value-type="float">
            <text:p>0,222505</text:p>
          </table:table-cell>
        </table:table-row>
        <table:table-row table:style-name="ro2">
          <table:table-cell office:value-type="float" office:value="537" calcext:value-type="float">
            <text:p>537</text:p>
          </table:table-cell>
          <table:table-cell/>
          <table:table-cell office:value-type="string" calcext:value-type="string">
            <text:p>SAINT-MARTIN-SUR-ECAILLON</text:p>
          </table:table-cell>
          <table:table-cell table:number-columns-repeated="3" office:value-type="float" office:value="0.089526" calcext:value-type="float">
            <text:p>0,08952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089526" calcext:value-type="float">
            <text:p>0,089526</text:p>
          </table:table-cell>
        </table:table-row>
        <table:table-row table:style-name="ro2">
          <table:table-cell office:value-type="float" office:value="541" calcext:value-type="float">
            <text:p>541</text:p>
          </table:table-cell>
          <table:table-cell/>
          <table:table-cell office:value-type="string" calcext:value-type="string">
            <text:p>SAINT-PYTHON</text:p>
          </table:table-cell>
          <table:table-cell table:number-columns-repeated="3" office:value-type="float" office:value="0.477054" calcext:value-type="float">
            <text:p>0,47705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77054" calcext:value-type="float">
            <text:p>0,477054</text:p>
          </table:table-cell>
          <table:table-cell office:value-type="float" office:value="0.483958" calcext:value-type="float">
            <text:p>0,483958</text:p>
          </table:table-cell>
          <table:table-cell office:value-type="float" office:value="0.477054" calcext:value-type="float">
            <text:p>0,477054</text:p>
          </table:table-cell>
        </table:table-row>
        <table:table-row table:style-name="ro2">
          <table:table-cell office:value-type="float" office:value="542" calcext:value-type="float">
            <text:p>542</text:p>
          </table:table-cell>
          <table:table-cell/>
          <table:table-cell office:value-type="string" calcext:value-type="string">
            <text:p>SAINT-REMY-CHAUSSEE</text:p>
          </table:table-cell>
          <table:table-cell table:number-columns-repeated="3" office:value-type="float" office:value="0.381393" calcext:value-type="float">
            <text:p>0,38139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81393" calcext:value-type="float">
            <text:p>0,381393</text:p>
          </table:table-cell>
        </table:table-row>
        <table:table-row table:style-name="ro2">
          <table:table-cell office:value-type="float" office:value="543" calcext:value-type="float">
            <text:p>543</text:p>
          </table:table-cell>
          <table:table-cell/>
          <table:table-cell office:value-type="string" calcext:value-type="string">
            <text:p>SAINT-REMY-DU-NORD</text:p>
          </table:table-cell>
          <table:table-cell table:number-columns-repeated="3" office:value-type="float" office:value="0.381933" calcext:value-type="float">
            <text:p>0,38193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81933" calcext:value-type="float">
            <text:p>0,381933</text:p>
          </table:table-cell>
        </table:table-row>
        <table:table-row table:style-name="ro2">
          <table:table-cell office:value-type="float" office:value="544" calcext:value-type="float">
            <text:p>544</text:p>
          </table:table-cell>
          <table:table-cell/>
          <table:table-cell office:value-type="string" calcext:value-type="string">
            <text:p>SAINT SAULVE</text:p>
          </table:table-cell>
          <table:table-cell table:number-columns-repeated="3" office:value-type="float" office:value="0.341283" calcext:value-type="float">
            <text:p>0,34128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41283" calcext:value-type="float">
            <text:p>0,341283</text:p>
          </table:table-cell>
          <table:table-cell office:value-type="float" office:value="0.319177" calcext:value-type="float">
            <text:p>0,319177</text:p>
          </table:table-cell>
          <table:table-cell office:value-type="float" office:value="0.341283" calcext:value-type="float">
            <text:p>0,341283</text:p>
          </table:table-cell>
        </table:table-row>
        <table:table-row table:style-name="ro2">
          <table:table-cell office:value-type="float" office:value="545" calcext:value-type="float">
            <text:p>545</text:p>
          </table:table-cell>
          <table:table-cell/>
          <table:table-cell office:value-type="string" calcext:value-type="string">
            <text:p>SAINT-SOUPLET</text:p>
          </table:table-cell>
          <table:table-cell table:number-columns-repeated="3" office:value-type="float" office:value="0.475285" calcext:value-type="float">
            <text:p>0,47528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75285" calcext:value-type="float">
            <text:p>0,475285</text:p>
          </table:table-cell>
          <table:table-cell office:value-type="float" office:value="0.475414" calcext:value-type="float">
            <text:p>0,475414</text:p>
          </table:table-cell>
          <table:table-cell office:value-type="float" office:value="0.475285" calcext:value-type="float">
            <text:p>0,475285</text:p>
          </table:table-cell>
        </table:table-row>
        <table:table-row table:style-name="ro2">
          <table:table-cell office:value-type="float" office:value="547" calcext:value-type="float">
            <text:p>547</text:p>
          </table:table-cell>
          <table:table-cell/>
          <table:table-cell office:value-type="string" calcext:value-type="string">
            <text:p>SAINT-VAAST-EN-CAMBRESIS</text:p>
          </table:table-cell>
          <table:table-cell table:number-columns-repeated="3" office:value-type="float" office:value="0.241977" calcext:value-type="float">
            <text:p>0,24197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41977" calcext:value-type="float">
            <text:p>0,241977</text:p>
          </table:table-cell>
        </table:table-row>
        <table:table-row table:style-name="ro2">
          <table:table-cell office:value-type="float" office:value="548" calcext:value-type="float">
            <text:p>548</text:p>
          </table:table-cell>
          <table:table-cell/>
          <table:table-cell office:value-type="string" calcext:value-type="string">
            <text:p>SAINT-WAAST</text:p>
          </table:table-cell>
          <table:table-cell table:number-columns-repeated="3" office:value-type="float" office:value="0.329355" calcext:value-type="float">
            <text:p>0,32935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29355" calcext:value-type="float">
            <text:p>0,329355</text:p>
          </table:table-cell>
          <table:table-cell office:value-type="float" office:value="0.159705" calcext:value-type="float">
            <text:p>0,159705</text:p>
          </table:table-cell>
          <table:table-cell office:value-type="float" office:value="0.329355" calcext:value-type="float">
            <text:p>0,329355</text:p>
          </table:table-cell>
        </table:table-row>
        <table:table-row table:style-name="ro2">
          <table:table-cell office:value-type="float" office:value="549" calcext:value-type="float">
            <text:p>549</text:p>
          </table:table-cell>
          <table:table-cell/>
          <table:table-cell office:value-type="string" calcext:value-type="string">
            <text:p>SALESCHES</text:p>
          </table:table-cell>
          <table:table-cell table:number-columns-repeated="3" office:value-type="float" office:value="0.183437" calcext:value-type="float">
            <text:p>0,18343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83437" calcext:value-type="float">
            <text:p>0,183437</text:p>
          </table:table-cell>
        </table:table-row>
        <table:table-row table:style-name="ro2">
          <table:table-cell office:value-type="float" office:value="552" calcext:value-type="float">
            <text:p>552</text:p>
          </table:table-cell>
          <table:table-cell/>
          <table:table-cell office:value-type="string" calcext:value-type="string">
            <text:p>SANCOURT</text:p>
          </table:table-cell>
          <table:table-cell table:number-columns-repeated="3" office:value-type="float" office:value="0.180644" calcext:value-type="float">
            <text:p>0,18064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80644" calcext:value-type="float">
            <text:p>0,180644</text:p>
          </table:table-cell>
          <table:table-cell office:value-type="float" office:value="0.152798" calcext:value-type="float">
            <text:p>0,152798</text:p>
          </table:table-cell>
          <table:table-cell office:value-type="float" office:value="0.180644" calcext:value-type="float">
            <text:p>0,180644</text:p>
          </table:table-cell>
        </table:table-row>
        <table:table-row table:style-name="ro2">
          <table:table-cell office:value-type="float" office:value="554" calcext:value-type="float">
            <text:p>554</text:p>
          </table:table-cell>
          <table:table-cell/>
          <table:table-cell office:value-type="string" calcext:value-type="string">
            <text:p>SARS-ET-ROSIERES</text:p>
          </table:table-cell>
          <table:table-cell table:number-columns-repeated="3" office:value-type="float" office:value="0.345454" calcext:value-type="float">
            <text:p>0,34545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45454" calcext:value-type="float">
            <text:p>0,345454</text:p>
          </table:table-cell>
          <table:table-cell office:value-type="float" office:value="0.371152" calcext:value-type="float">
            <text:p>0,371152</text:p>
          </table:table-cell>
          <table:table-cell office:value-type="float" office:value="0.345454" calcext:value-type="float">
            <text:p>0,345454</text:p>
          </table:table-cell>
        </table:table-row>
        <table:table-row table:style-name="ro2">
          <table:table-cell office:value-type="float" office:value="555" calcext:value-type="float">
            <text:p>555</text:p>
          </table:table-cell>
          <table:table-cell/>
          <table:table-cell office:value-type="string" calcext:value-type="string">
            <text:p>SARS-POTERIES</text:p>
          </table:table-cell>
          <table:table-cell table:number-columns-repeated="3" office:value-type="float" office:value="0.404673" calcext:value-type="float">
            <text:p>0,40467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04673" calcext:value-type="float">
            <text:p>0,404673</text:p>
          </table:table-cell>
          <table:table-cell office:value-type="float" office:value="0.310022" calcext:value-type="float">
            <text:p>0,310022</text:p>
          </table:table-cell>
          <table:table-cell office:value-type="float" office:value="0.404673" calcext:value-type="float">
            <text:p>0,404673</text:p>
          </table:table-cell>
        </table:table-row>
        <table:table-row table:style-name="ro2">
          <table:table-cell office:value-type="float" office:value="556" calcext:value-type="float">
            <text:p>556</text:p>
          </table:table-cell>
          <table:table-cell/>
          <table:table-cell office:value-type="string" calcext:value-type="string">
            <text:p>SASSEGNIES</text:p>
          </table:table-cell>
          <table:table-cell table:number-columns-repeated="3" office:value-type="float" office:value="0.395995" calcext:value-type="float">
            <text:p>0,39599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95995" calcext:value-type="float">
            <text:p>0,395995</text:p>
          </table:table-cell>
        </table:table-row>
        <table:table-row table:style-name="ro2">
          <table:table-cell office:value-type="float" office:value="557" calcext:value-type="float">
            <text:p>557</text:p>
          </table:table-cell>
          <table:table-cell/>
          <table:table-cell office:value-type="string" calcext:value-type="string">
            <text:p>SAULTAIN</text:p>
          </table:table-cell>
          <table:table-cell table:number-columns-repeated="3" office:value-type="float" office:value="0.307528" calcext:value-type="float">
            <text:p>0,30752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7528" calcext:value-type="float">
            <text:p>0,307528</text:p>
          </table:table-cell>
          <table:table-cell office:value-type="float" office:value="0.30099" calcext:value-type="float">
            <text:p>0,30099</text:p>
          </table:table-cell>
          <table:table-cell office:value-type="float" office:value="0.307528" calcext:value-type="float">
            <text:p>0,307528</text:p>
          </table:table-cell>
        </table:table-row>
        <table:table-row table:style-name="ro2"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SAULZOIR</text:p>
          </table:table-cell>
          <table:table-cell table:number-columns-repeated="3" office:value-type="float" office:value="0.316779" calcext:value-type="float">
            <text:p>0,31677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16779" calcext:value-type="float">
            <text:p>0,316779</text:p>
          </table:table-cell>
          <table:table-cell office:value-type="float" office:value="0.246919" calcext:value-type="float">
            <text:p>0,246919</text:p>
          </table:table-cell>
          <table:table-cell office:value-type="float" office:value="0.316779" calcext:value-type="float">
            <text:p>0,316779</text:p>
          </table:table-cell>
        </table:table-row>
        <table:table-row table:style-name="ro2"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SEBOURG</text:p>
          </table:table-cell>
          <table:table-cell table:number-columns-repeated="3" office:value-type="float" office:value="0.202476" calcext:value-type="float">
            <text:p>0,20247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02476" calcext:value-type="float">
            <text:p>0,202476</text:p>
          </table:table-cell>
          <table:table-cell office:value-type="float" office:value="0.200122" calcext:value-type="float">
            <text:p>0,200122</text:p>
          </table:table-cell>
          <table:table-cell office:value-type="float" office:value="0.202476" calcext:value-type="float">
            <text:p>0,202476</text:p>
          </table:table-cell>
        </table:table-row>
        <table:table-row table:style-name="ro2">
          <table:table-cell office:value-type="float" office:value="562" calcext:value-type="float">
            <text:p>562</text:p>
          </table:table-cell>
          <table:table-cell/>
          <table:table-cell office:value-type="string" calcext:value-type="string">
            <text:p>SEMERIES</text:p>
          </table:table-cell>
          <table:table-cell table:number-columns-repeated="3" office:value-type="float" office:value="0.249613" calcext:value-type="float">
            <text:p>0,24961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9613" calcext:value-type="float">
            <text:p>0,249613</text:p>
          </table:table-cell>
          <table:table-cell office:value-type="float" office:value="0.554808" calcext:value-type="float">
            <text:p>0,554808</text:p>
          </table:table-cell>
          <table:table-cell office:value-type="float" office:value="0.249613" calcext:value-type="float">
            <text:p>0,249613</text:p>
          </table:table-cell>
        </table:table-row>
        <table:table-row table:style-name="ro2"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SEMOUSIES</text:p>
          </table:table-cell>
          <table:table-cell table:number-columns-repeated="3" office:value-type="float" office:value="0.162504" calcext:value-type="float">
            <text:p>0,16250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62504" calcext:value-type="float">
            <text:p>0,162504</text:p>
          </table:table-cell>
        </table:table-row>
        <table:table-row table:style-name="ro2">
          <table:table-cell office:value-type="float" office:value="564" calcext:value-type="float">
            <text:p>564</text:p>
          </table:table-cell>
          <table:table-cell/>
          <table:table-cell office:value-type="string" calcext:value-type="string">
            <text:p>LA SENTINELLE</text:p>
          </table:table-cell>
          <table:table-cell table:number-columns-repeated="3" office:value-type="float" office:value="0.438041" calcext:value-type="float">
            <text:p>0,43804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38041" calcext:value-type="float">
            <text:p>0,438041</text:p>
          </table:table-cell>
          <table:table-cell office:value-type="float" office:value="0.434449" calcext:value-type="float">
            <text:p>0,434449</text:p>
          </table:table-cell>
          <table:table-cell office:value-type="float" office:value="0.438041" calcext:value-type="float">
            <text:p>0,438041</text:p>
          </table:table-cell>
        </table:table-row>
        <table:table-row table:style-name="ro2"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SEPMERIES</text:p>
          </table:table-cell>
          <table:table-cell table:number-columns-repeated="3" office:value-type="float" office:value="0.229391" calcext:value-type="float">
            <text:p>0,22939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29391" calcext:value-type="float">
            <text:p>0,229391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/>
          <table:table-cell office:value-type="string" calcext:value-type="string">
            <text:p>SERANVILLERS-FORENVILLE</text:p>
          </table:table-cell>
          <table:table-cell table:number-columns-repeated="3" office:value-type="float" office:value="0.211884" calcext:value-type="float">
            <text:p>0,21188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1884" calcext:value-type="float">
            <text:p>0,211884</text:p>
          </table:table-cell>
          <table:table-cell office:value-type="float" office:value="0.220029" calcext:value-type="float">
            <text:p>0,220029</text:p>
          </table:table-cell>
          <table:table-cell office:value-type="float" office:value="0.211884" calcext:value-type="float">
            <text:p>0,211884</text:p>
          </table:table-cell>
        </table:table-row>
        <table:table-row table:style-name="ro2">
          <table:table-cell office:value-type="float" office:value="571" calcext:value-type="float">
            <text:p>571</text:p>
          </table:table-cell>
          <table:table-cell/>
          <table:table-cell office:value-type="string" calcext:value-type="string">
            <text:p>SOLESMES</text:p>
          </table:table-cell>
          <table:table-cell table:number-columns-repeated="3" office:value-type="float" office:value="0.380148" calcext:value-type="float">
            <text:p>0,38014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80148" calcext:value-type="float">
            <text:p>0,380148</text:p>
          </table:table-cell>
          <table:table-cell office:value-type="float" office:value="0.33354" calcext:value-type="float">
            <text:p>0,33354</text:p>
          </table:table-cell>
          <table:table-cell office:value-type="float" office:value="0.380148" calcext:value-type="float">
            <text:p>0,380148</text:p>
          </table:table-cell>
        </table:table-row>
        <table:table-row table:style-name="ro2">
          <table:table-cell office:value-type="float" office:value="572" calcext:value-type="float">
            <text:p>572</text:p>
          </table:table-cell>
          <table:table-cell/>
          <table:table-cell office:value-type="string" calcext:value-type="string">
            <text:p>SOLRE LE CHATEAU</text:p>
          </table:table-cell>
          <table:table-cell table:number-columns-repeated="3" office:value-type="float" office:value="0.357993" calcext:value-type="float">
            <text:p>0,35799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57993" calcext:value-type="float">
            <text:p>0,357993</text:p>
          </table:table-cell>
          <table:table-cell office:value-type="float" office:value="0.368341" calcext:value-type="float">
            <text:p>0,368341</text:p>
          </table:table-cell>
          <table:table-cell office:value-type="float" office:value="0.357993" calcext:value-type="float">
            <text:p>0,357993</text:p>
          </table:table-cell>
        </table:table-row>
        <table:table-row table:style-name="ro2">
          <table:table-cell office:value-type="float" office:value="573" calcext:value-type="float">
            <text:p>573</text:p>
          </table:table-cell>
          <table:table-cell/>
          <table:table-cell office:value-type="string" calcext:value-type="string">
            <text:p>SOLRINNES</text:p>
          </table:table-cell>
          <table:table-cell table:number-columns-repeated="3" office:value-type="float" office:value="0.223334" calcext:value-type="float">
            <text:p>0,22333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23334" calcext:value-type="float">
            <text:p>0,223334</text:p>
          </table:table-cell>
        </table:table-row>
        <table:table-row table:style-name="ro2">
          <table:table-cell office:value-type="float" office:value="575" calcext:value-type="float">
            <text:p>575</text:p>
          </table:table-cell>
          <table:table-cell/>
          <table:table-cell office:value-type="string" calcext:value-type="string">
            <text:p>SOMMAING</text:p>
          </table:table-cell>
          <table:table-cell table:number-columns-repeated="3" office:value-type="float" office:value="0.235719" calcext:value-type="float">
            <text:p>0,23571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35719" calcext:value-type="float">
            <text:p>0,235719</text:p>
          </table:table-cell>
          <table:table-cell office:value-type="float" office:value="0.236053" calcext:value-type="float">
            <text:p>0,236053</text:p>
          </table:table-cell>
          <table:table-cell office:value-type="float" office:value="0.235719" calcext:value-type="float">
            <text:p>0,235719</text:p>
          </table:table-cell>
        </table:table-row>
        <table:table-row table:style-name="ro2">
          <table:table-cell office:value-type="float" office:value="583" calcext:value-type="float">
            <text:p>583</text:p>
          </table:table-cell>
          <table:table-cell/>
          <table:table-cell office:value-type="string" calcext:value-type="string">
            <text:p>TAISNIERES-EN-THIERACHE</text:p>
          </table:table-cell>
          <table:table-cell table:number-columns-repeated="3" office:value-type="float" office:value="0.282932" calcext:value-type="float">
            <text:p>0,28293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82932" calcext:value-type="float">
            <text:p>0,282932</text:p>
          </table:table-cell>
          <table:table-cell office:value-type="float" office:value="0.271645" calcext:value-type="float">
            <text:p>0,271645</text:p>
          </table:table-cell>
          <table:table-cell office:value-type="float" office:value="0.282932" calcext:value-type="float">
            <text:p>0,282932</text:p>
          </table:table-cell>
        </table:table-row>
        <table:table-row table:style-name="ro2"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TAISNIERES-SUR-HON</text:p>
          </table:table-cell>
          <table:table-cell table:number-columns-repeated="3" office:value-type="float" office:value="0.243885" calcext:value-type="float">
            <text:p>0,24388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43885" calcext:value-type="float">
            <text:p>0,243885</text:p>
          </table:table-cell>
          <table:table-cell office:value-type="float" office:value="0.28751" calcext:value-type="float">
            <text:p>0,28751</text:p>
          </table:table-cell>
          <table:table-cell office:value-type="float" office:value="0.243885" calcext:value-type="float">
            <text:p>0,243885</text:p>
          </table:table-cell>
        </table:table-row>
        <table:table-row table:style-name="ro2">
          <table:table-cell office:value-type="float" office:value="589" calcext:value-type="float">
            <text:p>589</text:p>
          </table:table-cell>
          <table:table-cell/>
          <table:table-cell office:value-type="string" calcext:value-type="string">
            <text:p>THIANT</text:p>
          </table:table-cell>
          <table:table-cell table:number-columns-repeated="3" office:value-type="float" office:value="0.250353" calcext:value-type="float">
            <text:p>0,25035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0353" calcext:value-type="float">
            <text:p>0,250353</text:p>
          </table:table-cell>
          <table:table-cell office:value-type="float" office:value="0.249301" calcext:value-type="float">
            <text:p>0,249301</text:p>
          </table:table-cell>
          <table:table-cell office:value-type="float" office:value="0.250353" calcext:value-type="float">
            <text:p>0,250353</text:p>
          </table:table-cell>
        </table:table-row>
        <table:table-row table:style-name="ro2">
          <table:table-cell office:value-type="float" office:value="591" calcext:value-type="float">
            <text:p>591</text:p>
          </table:table-cell>
          <table:table-cell/>
          <table:table-cell office:value-type="string" calcext:value-type="string">
            <text:p>THIVENCELLE</text:p>
          </table:table-cell>
          <table:table-cell table:number-columns-repeated="3" office:value-type="float" office:value="0.278141" calcext:value-type="float">
            <text:p>0,278141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78141" calcext:value-type="float">
            <text:p>0,278141</text:p>
          </table:table-cell>
        </table:table-row>
        <table:table-row table:style-name="ro2"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THUN-L EVEQUE</text:p>
          </table:table-cell>
          <table:table-cell table:number-columns-repeated="3" office:value-type="float" office:value="0.18837" calcext:value-type="float">
            <text:p>0,1883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8837" calcext:value-type="float">
            <text:p>0,18837</text:p>
          </table:table-cell>
          <table:table-cell office:value-type="float" office:value="0.189572" calcext:value-type="float">
            <text:p>0,189572</text:p>
          </table:table-cell>
          <table:table-cell office:value-type="float" office:value="0.18837" calcext:value-type="float">
            <text:p>0,18837</text:p>
          </table:table-cell>
        </table:table-row>
        <table:table-row table:style-name="ro2"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THUN-SAINT-AMAND</text:p>
          </table:table-cell>
          <table:table-cell table:number-columns-repeated="3" office:value-type="float" office:value="0.433353" calcext:value-type="float">
            <text:p>0,43335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33353" calcext:value-type="float">
            <text:p>0,433353</text:p>
          </table:table-cell>
          <table:table-cell office:value-type="float" office:value="0.222766" calcext:value-type="float">
            <text:p>0,222766</text:p>
          </table:table-cell>
          <table:table-cell office:value-type="float" office:value="0.433353" calcext:value-type="float">
            <text:p>0,433353</text:p>
          </table:table-cell>
        </table:table-row>
        <table:table-row table:style-name="ro2">
          <table:table-cell office:value-type="float" office:value="595" calcext:value-type="float">
            <text:p>595</text:p>
          </table:table-cell>
          <table:table-cell/>
          <table:table-cell office:value-type="string" calcext:value-type="string">
            <text:p>THUN-SAINT-MARTIN</text:p>
          </table:table-cell>
          <table:table-cell table:number-columns-repeated="3" office:value-type="float" office:value="0.145449" calcext:value-type="float">
            <text:p>0,14544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45449" calcext:value-type="float">
            <text:p>0,145449</text:p>
          </table:table-cell>
          <table:table-cell office:value-type="float" office:value="0.14928" calcext:value-type="float">
            <text:p>0,14928</text:p>
          </table:table-cell>
          <table:table-cell office:value-type="float" office:value="0.145449" calcext:value-type="float">
            <text:p>0,145449</text:p>
          </table:table-cell>
        </table:table-row>
        <table:table-row table:style-name="ro2"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TILLOY-LEZ-CAMBRAI</text:p>
          </table:table-cell>
          <table:table-cell table:number-columns-repeated="3" office:value-type="float" office:value="0.272512" calcext:value-type="float">
            <text:p>0,27251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2512" calcext:value-type="float">
            <text:p>0,272512</text:p>
          </table:table-cell>
          <table:table-cell office:value-type="float" office:value="0.257401" calcext:value-type="float">
            <text:p>0,257401</text:p>
          </table:table-cell>
          <table:table-cell office:value-type="float" office:value="0.272512" calcext:value-type="float">
            <text:p>0,272512</text:p>
          </table:table-cell>
        </table:table-row>
        <table:table-row table:style-name="ro2">
          <table:table-cell office:value-type="float" office:value="601" calcext:value-type="float">
            <text:p>601</text:p>
          </table:table-cell>
          <table:table-cell/>
          <table:table-cell office:value-type="string" calcext:value-type="string">
            <text:p>TRELON</text:p>
          </table:table-cell>
          <table:table-cell table:number-columns-repeated="3" office:value-type="float" office:value="0.377562" calcext:value-type="float">
            <text:p>0,37756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77562" calcext:value-type="float">
            <text:p>0,377562</text:p>
          </table:table-cell>
          <table:table-cell office:value-type="float" office:value="0.323665" calcext:value-type="float">
            <text:p>0,323665</text:p>
          </table:table-cell>
          <table:table-cell office:value-type="float" office:value="0.377562" calcext:value-type="float">
            <text:p>0,377562</text:p>
          </table:table-cell>
        </table:table-row>
        <table:table-row table:style-name="ro2">
          <table:table-cell office:value-type="float" office:value="603" calcext:value-type="float">
            <text:p>603</text:p>
          </table:table-cell>
          <table:table-cell/>
          <table:table-cell office:value-type="string" calcext:value-type="string">
            <text:p>TRITH-ST-LEGER</text:p>
          </table:table-cell>
          <table:table-cell table:number-columns-repeated="3" office:value-type="float" office:value="0.488819" calcext:value-type="float">
            <text:p>0,48881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88819" calcext:value-type="float">
            <text:p>0,488819</text:p>
          </table:table-cell>
          <table:table-cell office:value-type="float" office:value="0.475058" calcext:value-type="float">
            <text:p>0,475058</text:p>
          </table:table-cell>
          <table:table-cell office:value-type="float" office:value="0.488819" calcext:value-type="float">
            <text:p>0,488819</text:p>
          </table:table-cell>
        </table:table-row>
        <table:table-row table:style-name="ro2">
          <table:table-cell office:value-type="float" office:value="604" calcext:value-type="float">
            <text:p>604</text:p>
          </table:table-cell>
          <table:table-cell/>
          <table:table-cell office:value-type="string" calcext:value-type="string">
            <text:p>TROISVILLES</text:p>
          </table:table-cell>
          <table:table-cell table:number-columns-repeated="3" office:value-type="float" office:value="0.136409" calcext:value-type="float">
            <text:p>0,13640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36409" calcext:value-type="float">
            <text:p>0,136409</text:p>
          </table:table-cell>
          <table:table-cell office:value-type="float" office:value="0.250511" calcext:value-type="float">
            <text:p>0,250511</text:p>
          </table:table-cell>
          <table:table-cell office:value-type="float" office:value="0.136409" calcext:value-type="float">
            <text:p>0,136409</text:p>
          </table:table-cell>
        </table:table-row>
        <table:table-row table:style-name="ro2"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VALENCIENNES</text:p>
          </table:table-cell>
          <table:table-cell table:number-columns-repeated="3" office:value-type="float" office:value="0.403934" calcext:value-type="float">
            <text:p>0,40393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403934" calcext:value-type="float">
            <text:p>0,403934</text:p>
          </table:table-cell>
          <table:table-cell office:value-type="float" office:value="0.403225" calcext:value-type="float">
            <text:p>0,403225</text:p>
          </table:table-cell>
          <table:table-cell office:value-type="float" office:value="0.403934" calcext:value-type="float">
            <text:p>0,403934</text:p>
          </table:table-cell>
        </table:table-row>
        <table:table-row table:style-name="ro2">
          <table:table-cell office:value-type="float" office:value="607" calcext:value-type="float">
            <text:p>607</text:p>
          </table:table-cell>
          <table:table-cell/>
          <table:table-cell office:value-type="string" calcext:value-type="string">
            <text:p>VENDEGIES-AU-BOIS</text:p>
          </table:table-cell>
          <table:table-cell table:number-columns-repeated="3" office:value-type="float" office:value="0.206664" calcext:value-type="float">
            <text:p>0,206664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06664" calcext:value-type="float">
            <text:p>0,206664</text:p>
          </table:table-cell>
        </table:table-row>
        <table:table-row table:style-name="ro2">
          <table:table-cell office:value-type="float" office:value="608" calcext:value-type="float">
            <text:p>608</text:p>
          </table:table-cell>
          <table:table-cell/>
          <table:table-cell office:value-type="string" calcext:value-type="string">
            <text:p>VENDEGIES SUR ECAILLON</text:p>
          </table:table-cell>
          <table:table-cell table:number-columns-repeated="3" office:value-type="float" office:value="0.30386" calcext:value-type="float">
            <text:p>0,3038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0386" calcext:value-type="float">
            <text:p>0,30386</text:p>
          </table:table-cell>
          <table:table-cell office:value-type="float" office:value="0.303729" calcext:value-type="float">
            <text:p>0,303729</text:p>
          </table:table-cell>
          <table:table-cell office:value-type="float" office:value="0.30386" calcext:value-type="float">
            <text:p>0,30386</text:p>
          </table:table-cell>
        </table:table-row>
        <table:table-row table:style-name="ro2">
          <table:table-cell office:value-type="float" office:value="610" calcext:value-type="float">
            <text:p>610</text:p>
          </table:table-cell>
          <table:table-cell/>
          <table:table-cell office:value-type="string" calcext:value-type="string">
            <text:p>VERCHAIN MAUGRE</text:p>
          </table:table-cell>
          <table:table-cell table:number-columns-repeated="3" office:value-type="float" office:value="0.212551" calcext:value-type="float">
            <text:p>0,212551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12551" calcext:value-type="float">
            <text:p>0,212551</text:p>
          </table:table-cell>
          <table:table-cell office:value-type="float" office:value="0.217353" calcext:value-type="float">
            <text:p>0,217353</text:p>
          </table:table-cell>
          <table:table-cell office:value-type="float" office:value="0.212551" calcext:value-type="float">
            <text:p>0,212551</text:p>
          </table:table-cell>
        </table:table-row>
        <table:table-row table:style-name="ro2">
          <table:table-cell office:value-type="float" office:value="612" calcext:value-type="float">
            <text:p>612</text:p>
          </table:table-cell>
          <table:table-cell/>
          <table:table-cell office:value-type="string" calcext:value-type="string">
            <text:p>VERTAIN</text:p>
          </table:table-cell>
          <table:table-cell table:number-columns-repeated="3" office:value-type="float" office:value="0.174399" calcext:value-type="float">
            <text:p>0,17439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74399" calcext:value-type="float">
            <text:p>0,174399</text:p>
          </table:table-cell>
          <table:table-cell office:value-type="float" office:value="0.140734" calcext:value-type="float">
            <text:p>0,140734</text:p>
          </table:table-cell>
          <table:table-cell office:value-type="float" office:value="0.174399" calcext:value-type="float">
            <text:p>0,174399</text:p>
          </table:table-cell>
        </table:table-row>
        <table:table-row table:style-name="ro2">
          <table:table-cell office:value-type="float" office:value="613" calcext:value-type="float">
            <text:p>613</text:p>
          </table:table-cell>
          <table:table-cell/>
          <table:table-cell office:value-type="string" calcext:value-type="string">
            <text:p>VICQ</text:p>
          </table:table-cell>
          <table:table-cell table:number-columns-repeated="3" office:value-type="float" office:value="0.334045" calcext:value-type="float">
            <text:p>0,33404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34045" calcext:value-type="float">
            <text:p>0,334045</text:p>
          </table:table-cell>
          <table:table-cell office:value-type="float" office:value="0.274433" calcext:value-type="float">
            <text:p>0,274433</text:p>
          </table:table-cell>
          <table:table-cell office:value-type="float" office:value="0.334045" calcext:value-type="float">
            <text:p>0,334045</text:p>
          </table:table-cell>
        </table:table-row>
        <table:table-row table:style-name="ro2">
          <table:table-cell office:value-type="float" office:value="614" calcext:value-type="float">
            <text:p>614</text:p>
          </table:table-cell>
          <table:table-cell/>
          <table:table-cell office:value-type="string" calcext:value-type="string">
            <text:p>VIESLY</text:p>
          </table:table-cell>
          <table:table-cell table:number-columns-repeated="3" office:value-type="float" office:value="0.165168" calcext:value-type="float">
            <text:p>0,16516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65168" calcext:value-type="float">
            <text:p>0,165168</text:p>
          </table:table-cell>
        </table:table-row>
        <table:table-row table:style-name="ro2">
          <table:table-cell office:value-type="float" office:value="616" calcext:value-type="float">
            <text:p>616</text:p>
          </table:table-cell>
          <table:table-cell/>
          <table:table-cell office:value-type="string" calcext:value-type="string">
            <text:p>VIEUX-CONDE</text:p>
          </table:table-cell>
          <table:table-cell table:number-columns-repeated="3" office:value-type="float" office:value="0.376866" calcext:value-type="float">
            <text:p>0,376866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76866" calcext:value-type="float">
            <text:p>0,376866</text:p>
          </table:table-cell>
          <table:table-cell office:value-type="float" office:value="0.36501" calcext:value-type="float">
            <text:p>0,36501</text:p>
          </table:table-cell>
          <table:table-cell office:value-type="float" office:value="0.376866" calcext:value-type="float">
            <text:p>0,376866</text:p>
          </table:table-cell>
        </table:table-row>
        <table:table-row table:style-name="ro2">
          <table:table-cell office:value-type="float" office:value="617" calcext:value-type="float">
            <text:p>617</text:p>
          </table:table-cell>
          <table:table-cell/>
          <table:table-cell office:value-type="string" calcext:value-type="string">
            <text:p>VIEUX MESNIL</text:p>
          </table:table-cell>
          <table:table-cell table:number-columns-repeated="3" office:value-type="float" office:value="0.275198" calcext:value-type="float">
            <text:p>0,275198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75198" calcext:value-type="float">
            <text:p>0,275198</text:p>
          </table:table-cell>
        </table:table-row>
        <table:table-row table:style-name="ro2">
          <table:table-cell office:value-type="float" office:value="618" calcext:value-type="float">
            <text:p>618</text:p>
          </table:table-cell>
          <table:table-cell/>
          <table:table-cell office:value-type="string" calcext:value-type="string">
            <text:p>VIEUX-RENG</text:p>
          </table:table-cell>
          <table:table-cell table:number-columns-repeated="3" office:value-type="float" office:value="0.181884" calcext:value-type="float">
            <text:p>0,18188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81884" calcext:value-type="float">
            <text:p>0,181884</text:p>
          </table:table-cell>
          <table:table-cell office:value-type="float" office:value="0.205387" calcext:value-type="float">
            <text:p>0,205387</text:p>
          </table:table-cell>
          <table:table-cell office:value-type="float" office:value="0.181884" calcext:value-type="float">
            <text:p>0,181884</text:p>
          </table:table-cell>
        </table:table-row>
        <table:table-row table:style-name="ro2">
          <table:table-cell office:value-type="float" office:value="619" calcext:value-type="float">
            <text:p>619</text:p>
          </table:table-cell>
          <table:table-cell/>
          <table:table-cell office:value-type="string" calcext:value-type="string">
            <text:p>VILLEREAU</text:p>
          </table:table-cell>
          <table:table-cell table:number-columns-repeated="3" office:value-type="float" office:value="0.265572" calcext:value-type="float">
            <text:p>0,26557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65572" calcext:value-type="float">
            <text:p>0,265572</text:p>
          </table:table-cell>
          <table:table-cell office:value-type="float" office:value="0.212732" calcext:value-type="float">
            <text:p>0,212732</text:p>
          </table:table-cell>
          <table:table-cell office:value-type="float" office:value="0.265572" calcext:value-type="float">
            <text:p>0,265572</text:p>
          </table:table-cell>
        </table:table-row>
        <table:table-row table:style-name="ro2">
          <table:table-cell office:value-type="float" office:value="622" calcext:value-type="float">
            <text:p>622</text:p>
          </table:table-cell>
          <table:table-cell/>
          <table:table-cell office:value-type="string" calcext:value-type="string">
            <text:p>VILLERS-EN-CAUCHIES</text:p>
          </table:table-cell>
          <table:table-cell table:number-columns-repeated="3" office:value-type="float" office:value="0.253177" calcext:value-type="float">
            <text:p>0,25317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53177" calcext:value-type="float">
            <text:p>0,253177</text:p>
          </table:table-cell>
          <table:table-cell office:value-type="float" office:value="0.239311" calcext:value-type="float">
            <text:p>0,239311</text:p>
          </table:table-cell>
          <table:table-cell office:value-type="float" office:value="0.253177" calcext:value-type="float">
            <text:p>0,253177</text:p>
          </table:table-cell>
        </table:table-row>
        <table:table-row table:style-name="ro2">
          <table:table-cell office:value-type="float" office:value="623" calcext:value-type="float">
            <text:p>623</text:p>
          </table:table-cell>
          <table:table-cell/>
          <table:table-cell office:value-type="string" calcext:value-type="string">
            <text:p>VILLERS-GUISLAIN</text:p>
          </table:table-cell>
          <table:table-cell table:number-columns-repeated="3" office:value-type="float" office:value="0.272784" calcext:value-type="float">
            <text:p>0,27278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2784" calcext:value-type="float">
            <text:p>0,272784</text:p>
          </table:table-cell>
          <table:table-cell office:value-type="float" office:value="0.271579" calcext:value-type="float">
            <text:p>0,271579</text:p>
          </table:table-cell>
          <table:table-cell office:value-type="float" office:value="0.272784" calcext:value-type="float">
            <text:p>0,272784</text:p>
          </table:table-cell>
        </table:table-row>
        <table:table-row table:style-name="ro2">
          <table:table-cell office:value-type="float" office:value="624" calcext:value-type="float">
            <text:p>624</text:p>
          </table:table-cell>
          <table:table-cell/>
          <table:table-cell office:value-type="string" calcext:value-type="string">
            <text:p>VILLERS-OUTREAUX</text:p>
          </table:table-cell>
          <table:table-cell table:number-columns-repeated="3" office:value-type="float" office:value="0.511944" calcext:value-type="float">
            <text:p>0,511944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511944" calcext:value-type="float">
            <text:p>0,511944</text:p>
          </table:table-cell>
          <table:table-cell office:value-type="float" office:value="0.399747" calcext:value-type="float">
            <text:p>0,399747</text:p>
          </table:table-cell>
          <table:table-cell office:value-type="float" office:value="0.511944" calcext:value-type="float">
            <text:p>0,511944</text:p>
          </table:table-cell>
        </table:table-row>
        <table:table-row table:style-name="ro2">
          <table:table-cell office:value-type="float" office:value="625" calcext:value-type="float">
            <text:p>625</text:p>
          </table:table-cell>
          <table:table-cell/>
          <table:table-cell office:value-type="string" calcext:value-type="string">
            <text:p>VILLERS-PLOUICH</text:p>
          </table:table-cell>
          <table:table-cell table:number-columns-repeated="3" office:value-type="float" office:value="0.348515" calcext:value-type="float">
            <text:p>0,348515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48515" calcext:value-type="float">
            <text:p>0,348515</text:p>
          </table:table-cell>
          <table:table-cell office:value-type="float" office:value="0.327903" calcext:value-type="float">
            <text:p>0,327903</text:p>
          </table:table-cell>
          <table:table-cell office:value-type="float" office:value="0.348515" calcext:value-type="float">
            <text:p>0,348515</text:p>
          </table:table-cell>
        </table:table-row>
        <table:table-row table:style-name="ro2">
          <table:table-cell office:value-type="float" office:value="626" calcext:value-type="float">
            <text:p>626</text:p>
          </table:table-cell>
          <table:table-cell/>
          <table:table-cell office:value-type="string" calcext:value-type="string">
            <text:p>VILLERS-POL</text:p>
          </table:table-cell>
          <table:table-cell table:number-columns-repeated="3" office:value-type="float" office:value="0.389285" calcext:value-type="float">
            <text:p>0,38928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89285" calcext:value-type="float">
            <text:p>0,389285</text:p>
          </table:table-cell>
        </table:table-row>
        <table:table-row table:style-name="ro2">
          <table:table-cell office:value-type="float" office:value="627" calcext:value-type="float">
            <text:p>627</text:p>
          </table:table-cell>
          <table:table-cell/>
          <table:table-cell office:value-type="string" calcext:value-type="string">
            <text:p>VILLERS SIRE NICOLE</text:p>
          </table:table-cell>
          <table:table-cell table:number-columns-repeated="3" office:value-type="float" office:value="0.145697" calcext:value-type="float">
            <text:p>0,14569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45697" calcext:value-type="float">
            <text:p>0,145697</text:p>
          </table:table-cell>
          <table:table-cell office:value-type="float" office:value="0.163288" calcext:value-type="float">
            <text:p>0,163288</text:p>
          </table:table-cell>
          <table:table-cell office:value-type="float" office:value="0.145697" calcext:value-type="float">
            <text:p>0,145697</text:p>
          </table:table-cell>
        </table:table-row>
        <table:table-row table:style-name="ro2">
          <table:table-cell office:value-type="float" office:value="631" calcext:value-type="float">
            <text:p>631</text:p>
          </table:table-cell>
          <table:table-cell/>
          <table:table-cell office:value-type="string" calcext:value-type="string">
            <text:p>WALINCOURT SELVIGNY</text:p>
          </table:table-cell>
          <table:table-cell table:number-columns-repeated="3" office:value-type="float" office:value="0.38207" calcext:value-type="float">
            <text:p>0,38207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8207" calcext:value-type="float">
            <text:p>0,38207</text:p>
          </table:table-cell>
          <table:table-cell office:value-type="float" office:value="0.318509" calcext:value-type="float">
            <text:p>0,318509</text:p>
          </table:table-cell>
          <table:table-cell office:value-type="float" office:value="0.38207" calcext:value-type="float">
            <text:p>0,38207</text:p>
          </table:table-cell>
        </table:table-row>
        <table:table-row table:style-name="ro2">
          <table:table-cell office:value-type="float" office:value="632" calcext:value-type="float">
            <text:p>632</text:p>
          </table:table-cell>
          <table:table-cell/>
          <table:table-cell office:value-type="string" calcext:value-type="string">
            <text:p>WALLERS</text:p>
          </table:table-cell>
          <table:table-cell table:number-columns-repeated="3" office:value-type="float" office:value="0.27932" calcext:value-type="float">
            <text:p>0,27932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932" calcext:value-type="float">
            <text:p>0,27932</text:p>
          </table:table-cell>
          <table:table-cell office:value-type="float" office:value="0.284754" calcext:value-type="float">
            <text:p>0,284754</text:p>
          </table:table-cell>
          <table:table-cell office:value-type="float" office:value="0.27932" calcext:value-type="float">
            <text:p>0,27932</text:p>
          </table:table-cell>
        </table:table-row>
        <table:table-row table:style-name="ro2">
          <table:table-cell office:value-type="float" office:value="633" calcext:value-type="float">
            <text:p>633</text:p>
          </table:table-cell>
          <table:table-cell/>
          <table:table-cell office:value-type="string" calcext:value-type="string">
            <text:p>WALLERS EN FAGNE</text:p>
          </table:table-cell>
          <table:table-cell table:number-columns-repeated="3" office:value-type="float" office:value="0.159649" calcext:value-type="float">
            <text:p>0,15964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159649" calcext:value-type="float">
            <text:p>0,159649</text:p>
          </table:table-cell>
        </table:table-row>
        <table:table-row table:style-name="ro2">
          <table:table-cell office:value-type="float" office:value="635" calcext:value-type="float">
            <text:p>635</text:p>
          </table:table-cell>
          <table:table-cell/>
          <table:table-cell office:value-type="string" calcext:value-type="string">
            <text:p>WAMBAIX</text:p>
          </table:table-cell>
          <table:table-cell table:number-columns-repeated="3" office:value-type="float" office:value="0.357047" calcext:value-type="float">
            <text:p>0,357047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57047" calcext:value-type="float">
            <text:p>0,357047</text:p>
          </table:table-cell>
        </table:table-row>
        <table:table-row table:style-name="ro2">
          <table:table-cell office:value-type="float" office:value="639" calcext:value-type="float">
            <text:p>639</text:p>
          </table:table-cell>
          <table:table-cell/>
          <table:table-cell office:value-type="string" calcext:value-type="string">
            <text:p>WARGNIES LE GRAND</text:p>
          </table:table-cell>
          <table:table-cell table:number-columns-repeated="3" office:value-type="float" office:value="0.276703" calcext:value-type="float">
            <text:p>0,276703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276703" calcext:value-type="float">
            <text:p>0,276703</text:p>
          </table:table-cell>
          <table:table-cell office:value-type="float" office:value="0.278846" calcext:value-type="float">
            <text:p>0,278846</text:p>
          </table:table-cell>
          <table:table-cell office:value-type="float" office:value="0.276703" calcext:value-type="float">
            <text:p>0,276703</text:p>
          </table:table-cell>
        </table:table-row>
        <table:table-row table:style-name="ro2">
          <table:table-cell office:value-type="float" office:value="640" calcext:value-type="float">
            <text:p>640</text:p>
          </table:table-cell>
          <table:table-cell/>
          <table:table-cell office:value-type="string" calcext:value-type="string">
            <text:p>WARGNIES LE PETIT</text:p>
          </table:table-cell>
          <table:table-cell table:number-columns-repeated="3" office:value-type="float" office:value="0.196078" calcext:value-type="float">
            <text:p>0,196078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196078" calcext:value-type="float">
            <text:p>0,196078</text:p>
          </table:table-cell>
          <table:table-cell office:value-type="float" office:value="0.193819" calcext:value-type="float">
            <text:p>0,193819</text:p>
          </table:table-cell>
          <table:table-cell office:value-type="float" office:value="0.196078" calcext:value-type="float">
            <text:p>0,196078</text:p>
          </table:table-cell>
        </table:table-row>
        <table:table-row table:style-name="ro2">
          <table:table-cell office:value-type="float" office:value="645" calcext:value-type="float">
            <text:p>645</text:p>
          </table:table-cell>
          <table:table-cell/>
          <table:table-cell office:value-type="string" calcext:value-type="string">
            <text:p>WASNES-AU-BAC</text:p>
          </table:table-cell>
          <table:table-cell table:number-columns-repeated="3" office:value-type="float" office:value="0.380376" calcext:value-type="float">
            <text:p>0,380376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380376" calcext:value-type="float">
            <text:p>0,380376</text:p>
          </table:table-cell>
        </table:table-row>
        <table:table-row table:style-name="ro2">
          <table:table-cell office:value-type="float" office:value="649" calcext:value-type="float">
            <text:p>649</text:p>
          </table:table-cell>
          <table:table-cell/>
          <table:table-cell office:value-type="string" calcext:value-type="string">
            <text:p>WATTIGNIES-LA-VICTOIRE</text:p>
          </table:table-cell>
          <table:table-cell table:number-columns-repeated="3" office:value-type="float" office:value="0.256533" calcext:value-type="float">
            <text:p>0,25653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56533" calcext:value-type="float">
            <text:p>0,256533</text:p>
          </table:table-cell>
        </table:table-row>
        <table:table-row table:style-name="ro2">
          <table:table-cell office:value-type="float" office:value="651" calcext:value-type="float">
            <text:p>651</text:p>
          </table:table-cell>
          <table:table-cell/>
          <table:table-cell office:value-type="string" calcext:value-type="string">
            <text:p>WAVRECHAIN-SOUS-DENAIN</text:p>
          </table:table-cell>
          <table:table-cell table:number-columns-repeated="3" office:value-type="float" office:value="0.292073" calcext:value-type="float">
            <text:p>0,292073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92073" calcext:value-type="float">
            <text:p>0,292073</text:p>
          </table:table-cell>
        </table:table-row>
        <table:table-row table:style-name="ro2">
          <table:table-cell office:value-type="float" office:value="652" calcext:value-type="float">
            <text:p>652</text:p>
          </table:table-cell>
          <table:table-cell/>
          <table:table-cell office:value-type="string" calcext:value-type="string">
            <text:p>WAVRECHAIN-SOUS-FAULX</text:p>
          </table:table-cell>
          <table:table-cell table:number-columns-repeated="3" office:value-type="float" office:value="0.572939" calcext:value-type="float">
            <text:p>0,572939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572939" calcext:value-type="float">
            <text:p>0,572939</text:p>
          </table:table-cell>
        </table:table-row>
        <table:table-row table:style-name="ro2"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WIGNEHIES</text:p>
          </table:table-cell>
          <table:table-cell table:number-columns-repeated="3" office:value-type="float" office:value="0.364809" calcext:value-type="float">
            <text:p>0,364809</text:p>
          </table:table-cell>
          <table:table-cell office:value-type="float" office:value="0.334338" calcext:value-type="float">
            <text:p>0,334338</text:p>
          </table:table-cell>
          <table:table-cell office:value-type="float" office:value="0.364809" calcext:value-type="float">
            <text:p>0,364809</text:p>
          </table:table-cell>
          <table:table-cell office:value-type="float" office:value="0.304298" calcext:value-type="float">
            <text:p>0,304298</text:p>
          </table:table-cell>
          <table:table-cell office:value-type="float" office:value="0.364809" calcext:value-type="float">
            <text:p>0,364809</text:p>
          </table:table-cell>
        </table:table-row>
        <table:table-row table:style-name="ro2">
          <table:table-cell office:value-type="float" office:value="661" calcext:value-type="float">
            <text:p>661</text:p>
          </table:table-cell>
          <table:table-cell/>
          <table:table-cell office:value-type="string" calcext:value-type="string">
            <text:p>WILLIES</text:p>
          </table:table-cell>
          <table:table-cell table:number-columns-repeated="3" office:value-type="float" office:value="0.273665" calcext:value-type="float">
            <text:p>0,273665</text:p>
          </table:table-cell>
          <table:table-cell office:value-type="float" office:value="0.334338" calcext:value-type="float">
            <text:p>0,334338</text:p>
          </table:table-cell>
          <table:table-cell table:number-columns-repeated="3" office:value-type="float" office:value="0.273665" calcext:value-type="float">
            <text:p>0,2736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6:56:41.8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16:57:27.043000000</dc:date>
    <meta:editing-duration>PT1M28S</meta:editing-duration>
    <meta:editing-cycles>3</meta:editing-cycles>
    <meta:generator>LibreOffice/4.3.7.2$Windows_x86 LibreOffice_project/8a35821d8636a03b8bf4e15b48f59794652c68ba</meta:generator>
    <meta:document-statistic meta:table-count="1" meta:cell-count="5882" meta:object-count="0"/>
  </office:meta>
</office:document-meta>
</file>