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775cm"/>
    </style:style>
    <style:style style:name="co3" style:family="table-column">
      <style:table-column-properties fo:break-before="auto" style:column-width="2.63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CHUN</text:p>
          </table:table-cell>
          <table:table-cell table:number-columns-repeated="3" table:style-name="ce2" office:value-type="float" office:value="0.457996" calcext:value-type="float">
            <text:p>0,457996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457996" calcext:value-type="float">
            <text:p>0,457996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LLIGNY COSNE</text:p>
          </table:table-cell>
          <table:table-cell table:number-columns-repeated="3" table:style-name="ce2" office:value-type="float" office:value="0.279959" calcext:value-type="float">
            <text:p>0,279959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79959" calcext:value-type="float">
            <text:p>0,279959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LLIGNY-EN-MORVAN</text:p>
          </table:table-cell>
          <table:table-cell table:number-columns-repeated="3" table:style-name="ce2" office:value-type="float" office:value="0.337504" calcext:value-type="float">
            <text:p>0,337504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337504" calcext:value-type="float">
            <text:p>0,337504</text:p>
          </table:table-cell>
          <table:table-cell table:style-name="ce2" office:value-type="float" office:value="0.326051" calcext:value-type="float">
            <text:p>0,326051</text:p>
          </table:table-cell>
          <table:table-cell table:style-name="ce2" office:value-type="float" office:value="0.337504" calcext:value-type="float">
            <text:p>0,337504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LUY</text:p>
          </table:table-cell>
          <table:table-cell table:number-columns-repeated="3" table:style-name="ce2" office:value-type="float" office:value="0.386487" calcext:value-type="float">
            <text:p>0,386487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86487" calcext:value-type="float">
            <text:p>0,386487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MAZY</text:p>
          </table:table-cell>
          <table:table-cell table:number-columns-repeated="3" table:style-name="ce2" office:value-type="float" office:value="0.240924" calcext:value-type="float">
            <text:p>0,240924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40924" calcext:value-type="float">
            <text:p>0,240924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NLEZY</text:p>
          </table:table-cell>
          <table:table-cell table:number-columns-repeated="3" table:style-name="ce2" office:value-type="float" office:value="0.343729" calcext:value-type="float">
            <text:p>0,343729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43729" calcext:value-type="float">
            <text:p>0,343729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NNAY</text:p>
          </table:table-cell>
          <table:table-cell table:number-columns-repeated="3" table:style-name="ce2" office:value-type="float" office:value="0.25217" calcext:value-type="float">
            <text:p>0,25217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5217" calcext:value-type="float">
            <text:p>0,25217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NTHIEN</text:p>
          </table:table-cell>
          <table:table-cell table:number-columns-repeated="3" table:style-name="ce2" office:value-type="float" office:value="0.348807" calcext:value-type="float">
            <text:p>0,348807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48807" calcext:value-type="float">
            <text:p>0,348807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RBOURSE</text:p>
          </table:table-cell>
          <table:table-cell table:number-columns-repeated="3" table:style-name="ce2" office:value-type="float" office:value="0.24705" calcext:value-type="float">
            <text:p>0,24705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4705" calcext:value-type="float">
            <text:p>0,24705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RLEUF</text:p>
          </table:table-cell>
          <table:table-cell table:number-columns-repeated="3" table:style-name="ce2" office:value-type="float" office:value="0.488069" calcext:value-type="float">
            <text:p>0,488069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488069" calcext:value-type="float">
            <text:p>0,488069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RMES</text:p>
          </table:table-cell>
          <table:table-cell table:number-columns-repeated="3" table:style-name="ce2" office:value-type="float" office:value="0.303495" calcext:value-type="float">
            <text:p>0,303495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03495" calcext:value-type="float">
            <text:p>0,303495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RQUIAN</text:p>
          </table:table-cell>
          <table:table-cell table:number-columns-repeated="3" table:style-name="ce2" office:value-type="float" office:value="0.317278" calcext:value-type="float">
            <text:p>0,317278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17278" calcext:value-type="float">
            <text:p>0,317278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RTHEL</text:p>
          </table:table-cell>
          <table:table-cell table:number-columns-repeated="3" table:style-name="ce2" office:value-type="float" office:value="0.172732" calcext:value-type="float">
            <text:p>0,172732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172732" calcext:value-type="float">
            <text:p>0,172732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RZEMBOUY</text:p>
          </table:table-cell>
          <table:table-cell table:number-columns-repeated="3" table:style-name="ce2" office:value-type="float" office:value="0.169298" calcext:value-type="float">
            <text:p>0,169298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169298" calcext:value-type="float">
            <text:p>0,169298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SNAN</text:p>
          </table:table-cell>
          <table:table-cell table:number-columns-repeated="3" table:style-name="ce2" office:value-type="float" office:value="0.154545" calcext:value-type="float">
            <text:p>0,154545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154545" calcext:value-type="float">
            <text:p>0,154545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ASNOIS</text:p>
          </table:table-cell>
          <table:table-cell table:number-columns-repeated="3" table:style-name="ce2" office:value-type="float" office:value="0.104716" calcext:value-type="float">
            <text:p>0,104716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104716" calcext:value-type="float">
            <text:p>0,104716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AUNAY EN BAZOIS</text:p>
          </table:table-cell>
          <table:table-cell table:number-columns-repeated="3" table:style-name="ce2" office:value-type="float" office:value="0.361047" calcext:value-type="float">
            <text:p>0,361047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61047" calcext:value-type="float">
            <text:p>0,361047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AUTHIOU</text:p>
          </table:table-cell>
          <table:table-cell table:number-columns-repeated="3" table:style-name="ce2" office:value-type="float" office:value="0.273472" calcext:value-type="float">
            <text:p>0,273472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73472" calcext:value-type="float">
            <text:p>0,273472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AVREE</text:p>
          </table:table-cell>
          <table:table-cell table:number-columns-repeated="3" table:style-name="ce2" office:value-type="float" office:value="0.278823" calcext:value-type="float">
            <text:p>0,278823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278823" calcext:value-type="float">
            <text:p>0,278823</text:p>
          </table:table-cell>
          <table:table-cell table:style-name="ce2" office:value-type="float" office:value="0.265542" calcext:value-type="float">
            <text:p>0,265542</text:p>
          </table:table-cell>
          <table:table-cell table:style-name="ce2" office:value-type="float" office:value="0.278823" calcext:value-type="float">
            <text:p>0,278823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AVRIL-SUR-LOIRE</text:p>
          </table:table-cell>
          <table:table-cell table:number-columns-repeated="3" table:style-name="ce2" office:value-type="float" office:value="0.14843" calcext:value-type="float">
            <text:p>0,14843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14843" calcext:value-type="float">
            <text:p>0,14843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AZY-LE-VIF</text:p>
          </table:table-cell>
          <table:table-cell table:number-columns-repeated="3" table:style-name="ce2" office:value-type="float" office:value="0.346952" calcext:value-type="float">
            <text:p>0,346952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46952" calcext:value-type="float">
            <text:p>0,346952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BAZOCHES</text:p>
          </table:table-cell>
          <table:table-cell table:number-columns-repeated="3" table:style-name="ce2" office:value-type="float" office:value="0.336726" calcext:value-type="float">
            <text:p>0,336726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36726" calcext:value-type="float">
            <text:p>0,336726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BAZOLLES</text:p>
          </table:table-cell>
          <table:table-cell table:number-columns-repeated="3" table:style-name="ce2" office:value-type="float" office:value="0.327502" calcext:value-type="float">
            <text:p>0,327502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27502" calcext:value-type="float">
            <text:p>0,327502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BEARD</text:p>
          </table:table-cell>
          <table:table-cell table:number-columns-repeated="3" table:style-name="ce2" office:value-type="float" office:value="0.192982" calcext:value-type="float">
            <text:p>0,192982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192982" calcext:value-type="float">
            <text:p>0,192982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BEAULIEU</text:p>
          </table:table-cell>
          <table:table-cell table:number-columns-repeated="3" table:style-name="ce2" office:value-type="float" office:value="0.304203" calcext:value-type="float">
            <text:p>0,304203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04203" calcext:value-type="float">
            <text:p>0,304203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BEAULIEU</text:p>
          </table:table-cell>
          <table:table-cell table:number-columns-repeated="3" table:style-name="ce2" office:value-type="float" office:value="0.304203" calcext:value-type="float">
            <text:p>0,304203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04203" calcext:value-type="float">
            <text:p>0,304203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BEAULIEU</text:p>
          </table:table-cell>
          <table:table-cell table:number-columns-repeated="3" table:style-name="ce2" office:value-type="float" office:value="0.304203" calcext:value-type="float">
            <text:p>0,304203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04203" calcext:value-type="float">
            <text:p>0,304203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BEAUMONT-LA-FERRIERE</text:p>
          </table:table-cell>
          <table:table-cell table:number-columns-repeated="3" table:style-name="ce2" office:value-type="float" office:value="0.4438" calcext:value-type="float">
            <text:p>0,4438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4438" calcext:value-type="float">
            <text:p>0,4438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BEAUMONT-SARDOLLES</text:p>
          </table:table-cell>
          <table:table-cell table:number-columns-repeated="3" table:style-name="ce2" office:value-type="float" office:value="0.35896" calcext:value-type="float">
            <text:p>0,35896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5896" calcext:value-type="float">
            <text:p>0,35896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BEUVRON</text:p>
          </table:table-cell>
          <table:table-cell table:number-columns-repeated="3" table:style-name="ce2" office:value-type="float" office:value="0.238495" calcext:value-type="float">
            <text:p>0,238495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38495" calcext:value-type="float">
            <text:p>0,238495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BICHES</text:p>
          </table:table-cell>
          <table:table-cell table:number-columns-repeated="3" table:style-name="ce2" office:value-type="float" office:value="0.214932" calcext:value-type="float">
            <text:p>0,214932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14932" calcext:value-type="float">
            <text:p>0,214932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BILLY-CHEVANNES</text:p>
          </table:table-cell>
          <table:table-cell table:number-columns-repeated="3" table:style-name="ce2" office:value-type="float" office:value="0.184593" calcext:value-type="float">
            <text:p>0,184593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184593" calcext:value-type="float">
            <text:p>0,184593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BILLY-SUR-OISY</text:p>
          </table:table-cell>
          <table:table-cell table:number-columns-repeated="3" table:style-name="ce2" office:value-type="float" office:value="0.196108" calcext:value-type="float">
            <text:p>0,196108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196108" calcext:value-type="float">
            <text:p>0,196108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BITRY</text:p>
          </table:table-cell>
          <table:table-cell table:number-columns-repeated="3" table:style-name="ce2" office:value-type="float" office:value="0.299699" calcext:value-type="float">
            <text:p>0,299699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99699" calcext:value-type="float">
            <text:p>0,299699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BLISMES</text:p>
          </table:table-cell>
          <table:table-cell table:number-columns-repeated="3" table:style-name="ce2" office:value-type="float" office:value="0.308679" calcext:value-type="float">
            <text:p>0,308679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08679" calcext:value-type="float">
            <text:p>0,308679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BONA</text:p>
          </table:table-cell>
          <table:table-cell table:number-columns-repeated="3" table:style-name="ce2" office:value-type="float" office:value="0.212764" calcext:value-type="float">
            <text:p>0,212764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12764" calcext:value-type="float">
            <text:p>0,212764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BOUHY</text:p>
          </table:table-cell>
          <table:table-cell table:number-columns-repeated="3" table:style-name="ce2" office:value-type="float" office:value="0.212136" calcext:value-type="float">
            <text:p>0,212136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12136" calcext:value-type="float">
            <text:p>0,212136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BRASSY</text:p>
          </table:table-cell>
          <table:table-cell table:number-columns-repeated="3" table:style-name="ce2" office:value-type="float" office:value="0.377243" calcext:value-type="float">
            <text:p>0,377243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77243" calcext:value-type="float">
            <text:p>0,377243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BREUGNON</text:p>
          </table:table-cell>
          <table:table-cell table:number-columns-repeated="3" table:style-name="ce2" office:value-type="float" office:value="0.983526" calcext:value-type="float">
            <text:p>0,983526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983526" calcext:value-type="float">
            <text:p>0,983526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BREVES</text:p>
          </table:table-cell>
          <table:table-cell table:number-columns-repeated="3" table:style-name="ce2" office:value-type="float" office:value="0.113168" calcext:value-type="float">
            <text:p>0,113168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113168" calcext:value-type="float">
            <text:p>0,113168</text:p>
          </table:table-cell>
          <table:table-cell table:style-name="ce2" office:value-type="float" office:value="0.124748" calcext:value-type="float">
            <text:p>0,124748</text:p>
          </table:table-cell>
          <table:table-cell table:style-name="ce2" office:value-type="float" office:value="0.113168" calcext:value-type="float">
            <text:p>0,113168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BRINAY</text:p>
          </table:table-cell>
          <table:table-cell table:number-columns-repeated="3" table:style-name="ce2" office:value-type="float" office:value="0.386309" calcext:value-type="float">
            <text:p>0,386309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86309" calcext:value-type="float">
            <text:p>0,386309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BRINON SUR BEUVRON</text:p>
          </table:table-cell>
          <table:table-cell table:number-columns-repeated="3" table:style-name="ce2" office:value-type="float" office:value="0.363115" calcext:value-type="float">
            <text:p>0,363115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63115" calcext:value-type="float">
            <text:p>0,363115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BULCY</text:p>
          </table:table-cell>
          <table:table-cell table:number-columns-repeated="3" table:style-name="ce2" office:value-type="float" office:value="0.165288" calcext:value-type="float">
            <text:p>0,165288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165288" calcext:value-type="float">
            <text:p>0,165288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BUSSY LA PESLE</text:p>
          </table:table-cell>
          <table:table-cell table:number-columns-repeated="7" table:style-name="ce2" office:value-type="float" office:value="0.359571" calcext:value-type="float">
            <text:p>0,359571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LA CELLE SUR LOIRE</text:p>
          </table:table-cell>
          <table:table-cell table:number-columns-repeated="3" table:style-name="ce2" office:value-type="float" office:value="0.409842" calcext:value-type="float">
            <text:p>0,409842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409842" calcext:value-type="float">
            <text:p>0,409842</text:p>
          </table:table-cell>
          <table:table-cell table:style-name="ce2" office:value-type="float" office:value="0.298886" calcext:value-type="float">
            <text:p>0,298886</text:p>
          </table:table-cell>
          <table:table-cell table:style-name="ce2" office:value-type="float" office:value="0.409842" calcext:value-type="float">
            <text:p>0,409842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LA CELLE-SUR-NIEVRE</text:p>
          </table:table-cell>
          <table:table-cell table:number-columns-repeated="7" table:style-name="ce2" office:value-type="float" office:value="0.359571" calcext:value-type="float">
            <text:p>0,359571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CERCY-LA-TOUR</text:p>
          </table:table-cell>
          <table:table-cell table:number-columns-repeated="3" table:style-name="ce2" office:value-type="float" office:value="0.398341" calcext:value-type="float">
            <text:p>0,398341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398341" calcext:value-type="float">
            <text:p>0,398341</text:p>
          </table:table-cell>
          <table:table-cell table:style-name="ce2" office:value-type="float" office:value="0.401942" calcext:value-type="float">
            <text:p>0,401942</text:p>
          </table:table-cell>
          <table:table-cell table:style-name="ce2" office:value-type="float" office:value="0.398341" calcext:value-type="float">
            <text:p>0,398341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CERVON</text:p>
          </table:table-cell>
          <table:table-cell table:number-columns-repeated="3" table:style-name="ce2" office:value-type="float" office:value="0.272298" calcext:value-type="float">
            <text:p>0,272298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272298" calcext:value-type="float">
            <text:p>0,272298</text:p>
          </table:table-cell>
          <table:table-cell table:style-name="ce2" office:value-type="float" office:value="0.273363" calcext:value-type="float">
            <text:p>0,273363</text:p>
          </table:table-cell>
          <table:table-cell table:style-name="ce2" office:value-type="float" office:value="0.272298" calcext:value-type="float">
            <text:p>0,272298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CESSY LES BOIS</text:p>
          </table:table-cell>
          <table:table-cell table:number-columns-repeated="3" table:style-name="ce2" office:value-type="float" office:value="0.224713" calcext:value-type="float">
            <text:p>0,224713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24713" calcext:value-type="float">
            <text:p>0,224713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CHALAUX</text:p>
          </table:table-cell>
          <table:table-cell table:number-columns-repeated="3" table:style-name="ce2" office:value-type="float" office:value="0.174357" calcext:value-type="float">
            <text:p>0,174357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174357" calcext:value-type="float">
            <text:p>0,174357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CHALLEMENT</text:p>
          </table:table-cell>
          <table:table-cell table:number-columns-repeated="3" table:style-name="ce2" office:value-type="float" office:value="0.338997" calcext:value-type="float">
            <text:p>0,338997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338997" calcext:value-type="float">
            <text:p>0,338997</text:p>
          </table:table-cell>
          <table:table-cell table:style-name="ce2" office:value-type="float" office:value="0.529092" calcext:value-type="float">
            <text:p>0,529092</text:p>
          </table:table-cell>
          <table:table-cell table:style-name="ce2" office:value-type="float" office:value="0.338997" calcext:value-type="float">
            <text:p>0,338997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CHALLUY</text:p>
          </table:table-cell>
          <table:table-cell table:number-columns-repeated="3" table:style-name="ce2" office:value-type="float" office:value="0.2847" calcext:value-type="float">
            <text:p>0,2847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2847" calcext:value-type="float">
            <text:p>0,2847</text:p>
          </table:table-cell>
          <table:table-cell table:style-name="ce2" office:value-type="float" office:value="0.279081" calcext:value-type="float">
            <text:p>0,279081</text:p>
          </table:table-cell>
          <table:table-cell table:style-name="ce2" office:value-type="float" office:value="0.2847" calcext:value-type="float">
            <text:p>0,2847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CHAMPALLEMENT</text:p>
          </table:table-cell>
          <table:table-cell table:number-columns-repeated="7" table:style-name="ce2" office:value-type="float" office:value="0.359571" calcext:value-type="float">
            <text:p>0,359571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CHAMPLEMY</text:p>
          </table:table-cell>
          <table:table-cell table:number-columns-repeated="3" table:style-name="ce2" office:value-type="float" office:value="0.309137" calcext:value-type="float">
            <text:p>0,309137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09137" calcext:value-type="float">
            <text:p>0,309137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CHAMPLIN</text:p>
          </table:table-cell>
          <table:table-cell table:number-columns-repeated="7" table:style-name="ce2" office:value-type="float" office:value="0.359571" calcext:value-type="float">
            <text:p>0,359571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CHAMPVERT</text:p>
          </table:table-cell>
          <table:table-cell table:number-columns-repeated="3" table:style-name="ce2" office:value-type="float" office:value="0.282489" calcext:value-type="float">
            <text:p>0,282489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82489" calcext:value-type="float">
            <text:p>0,282489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CHAMPVOUX</text:p>
          </table:table-cell>
          <table:table-cell table:number-columns-repeated="3" table:style-name="ce2" office:value-type="float" office:value="0.453188" calcext:value-type="float">
            <text:p>0,453188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453188" calcext:value-type="float">
            <text:p>0,453188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CHANTENAY-ST-IMBERT</text:p>
          </table:table-cell>
          <table:table-cell table:number-columns-repeated="3" table:style-name="ce2" office:value-type="float" office:value="0.184848" calcext:value-type="float">
            <text:p>0,184848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184848" calcext:value-type="float">
            <text:p>0,184848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LA CHAPELLE ST ANDRE</text:p>
          </table:table-cell>
          <table:table-cell table:number-columns-repeated="3" table:style-name="ce2" office:value-type="float" office:value="0.207882" calcext:value-type="float">
            <text:p>0,207882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207882" calcext:value-type="float">
            <text:p>0,207882</text:p>
          </table:table-cell>
          <table:table-cell table:style-name="ce2" office:value-type="float" office:value="0.201282" calcext:value-type="float">
            <text:p>0,201282</text:p>
          </table:table-cell>
          <table:table-cell table:style-name="ce2" office:value-type="float" office:value="0.207882" calcext:value-type="float">
            <text:p>0,207882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LA CHARITE SUR LOIRE</text:p>
          </table:table-cell>
          <table:table-cell table:number-columns-repeated="3" table:style-name="ce2" office:value-type="float" office:value="0.263957" calcext:value-type="float">
            <text:p>0,263957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263957" calcext:value-type="float">
            <text:p>0,263957</text:p>
          </table:table-cell>
          <table:table-cell table:style-name="ce2" office:value-type="float" office:value="0.286892" calcext:value-type="float">
            <text:p>0,286892</text:p>
          </table:table-cell>
          <table:table-cell table:style-name="ce2" office:value-type="float" office:value="0.263957" calcext:value-type="float">
            <text:p>0,263957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CHARRIN</text:p>
          </table:table-cell>
          <table:table-cell table:number-columns-repeated="3" table:style-name="ce2" office:value-type="float" office:value="0.237927" calcext:value-type="float">
            <text:p>0,237927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37927" calcext:value-type="float">
            <text:p>0,237927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CHASNAY</text:p>
          </table:table-cell>
          <table:table-cell table:number-columns-repeated="3" table:style-name="ce2" office:value-type="float" office:value="0.547265" calcext:value-type="float">
            <text:p>0,547265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547265" calcext:value-type="float">
            <text:p>0,547265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CHATEAU-CHINON VILLE</text:p>
          </table:table-cell>
          <table:table-cell table:number-columns-repeated="3" table:style-name="ce2" office:value-type="float" office:value="0.455685" calcext:value-type="float">
            <text:p>0,455685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455685" calcext:value-type="float">
            <text:p>0,455685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CHATEAU-CHINON CAMPAGNE</text:p>
          </table:table-cell>
          <table:table-cell table:number-columns-repeated="3" table:style-name="ce2" office:value-type="float" office:value="0.557902" calcext:value-type="float">
            <text:p>0,557902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557902" calcext:value-type="float">
            <text:p>0,557902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CHATEAUNEUF VAL DE BARGIS</text:p>
          </table:table-cell>
          <table:table-cell table:number-columns-repeated="3" table:style-name="ce2" office:value-type="float" office:value="0.28808" calcext:value-type="float">
            <text:p>0,28808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28808" calcext:value-type="float">
            <text:p>0,28808</text:p>
          </table:table-cell>
          <table:table-cell table:style-name="ce2" office:value-type="float" office:value="0.286118" calcext:value-type="float">
            <text:p>0,286118</text:p>
          </table:table-cell>
          <table:table-cell table:style-name="ce2" office:value-type="float" office:value="0.28808" calcext:value-type="float">
            <text:p>0,28808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CHATILLON EN BAZOIS</text:p>
          </table:table-cell>
          <table:table-cell table:number-columns-repeated="3" table:style-name="ce2" office:value-type="float" office:value="0.384729" calcext:value-type="float">
            <text:p>0,384729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84729" calcext:value-type="float">
            <text:p>0,384729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CHATIN</text:p>
          </table:table-cell>
          <table:table-cell table:number-columns-repeated="3" table:style-name="ce2" office:value-type="float" office:value="0.778027" calcext:value-type="float">
            <text:p>0,778027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778027" calcext:value-type="float">
            <text:p>0,778027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CHAULGNES</text:p>
          </table:table-cell>
          <table:table-cell table:number-columns-repeated="3" table:style-name="ce2" office:value-type="float" office:value="0.819045" calcext:value-type="float">
            <text:p>0,819045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819045" calcext:value-type="float">
            <text:p>0,819045</text:p>
          </table:table-cell>
          <table:table-cell table:style-name="ce2" office:value-type="float" office:value="0.389873" calcext:value-type="float">
            <text:p>0,389873</text:p>
          </table:table-cell>
          <table:table-cell table:style-name="ce2" office:value-type="float" office:value="0.819045" calcext:value-type="float">
            <text:p>0,819045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CHAUMARD</text:p>
          </table:table-cell>
          <table:table-cell table:number-columns-repeated="3" table:style-name="ce2" office:value-type="float" office:value="0.251831" calcext:value-type="float">
            <text:p>0,251831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51831" calcext:value-type="float">
            <text:p>0,251831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CHAUMOT</text:p>
          </table:table-cell>
          <table:table-cell table:number-columns-repeated="3" table:style-name="ce2" office:value-type="float" office:value="0.2802" calcext:value-type="float">
            <text:p>0,2802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802" calcext:value-type="float">
            <text:p>0,2802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CHAZEUIL</text:p>
          </table:table-cell>
          <table:table-cell table:number-columns-repeated="3" table:style-name="ce2" office:value-type="float" office:value="0.120622" calcext:value-type="float">
            <text:p>0,120622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120622" calcext:value-type="float">
            <text:p>0,120622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CHEVANNES CHANGY</text:p>
          </table:table-cell>
          <table:table-cell table:number-columns-repeated="3" table:style-name="ce2" office:value-type="float" office:value="0.292274" calcext:value-type="float">
            <text:p>0,292274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292274" calcext:value-type="float">
            <text:p>0,292274</text:p>
          </table:table-cell>
          <table:table-cell table:style-name="ce2" office:value-type="float" office:value="0.125088" calcext:value-type="float">
            <text:p>0,125088</text:p>
          </table:table-cell>
          <table:table-cell table:style-name="ce2" office:value-type="float" office:value="0.292274" calcext:value-type="float">
            <text:p>0,292274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CHEVENON</text:p>
          </table:table-cell>
          <table:table-cell table:number-columns-repeated="3" table:style-name="ce2" office:value-type="float" office:value="0.256066" calcext:value-type="float">
            <text:p>0,256066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256066" calcext:value-type="float">
            <text:p>0,256066</text:p>
          </table:table-cell>
          <table:table-cell table:style-name="ce2" office:value-type="float" office:value="0.260307" calcext:value-type="float">
            <text:p>0,260307</text:p>
          </table:table-cell>
          <table:table-cell table:style-name="ce2" office:value-type="float" office:value="0.256066" calcext:value-type="float">
            <text:p>0,256066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CHEVROCHES</text:p>
          </table:table-cell>
          <table:table-cell table:number-columns-repeated="3" table:style-name="ce2" office:value-type="float" office:value="0.284068" calcext:value-type="float">
            <text:p>0,284068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84068" calcext:value-type="float">
            <text:p>0,284068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CHIDDES</text:p>
          </table:table-cell>
          <table:table-cell table:number-columns-repeated="3" table:style-name="ce2" office:value-type="float" office:value="0.362807" calcext:value-type="float">
            <text:p>0,362807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62807" calcext:value-type="float">
            <text:p>0,362807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CHITRY LES MINES</text:p>
          </table:table-cell>
          <table:table-cell table:number-columns-repeated="3" table:style-name="ce2" office:value-type="float" office:value="0.549005" calcext:value-type="float">
            <text:p>0,549005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549005" calcext:value-type="float">
            <text:p>0,549005</text:p>
          </table:table-cell>
          <table:table-cell table:style-name="ce2" office:value-type="float" office:value="0.525171" calcext:value-type="float">
            <text:p>0,525171</text:p>
          </table:table-cell>
          <table:table-cell table:style-name="ce2" office:value-type="float" office:value="0.549005" calcext:value-type="float">
            <text:p>0,549005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CHOUGNY</text:p>
          </table:table-cell>
          <table:table-cell table:number-columns-repeated="7" table:style-name="ce2" office:value-type="float" office:value="0.359571" calcext:value-type="float">
            <text:p>0,359571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CIEZ</text:p>
          </table:table-cell>
          <table:table-cell table:number-columns-repeated="3" table:style-name="ce2" office:value-type="float" office:value="0.275882" calcext:value-type="float">
            <text:p>0,275882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75882" calcext:value-type="float">
            <text:p>0,275882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CIZELY</text:p>
          </table:table-cell>
          <table:table-cell table:number-columns-repeated="3" table:style-name="ce2" office:value-type="float" office:value="0.3127" calcext:value-type="float">
            <text:p>0,3127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127" calcext:value-type="float">
            <text:p>0,3127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CLAMECY</text:p>
          </table:table-cell>
          <table:table-cell table:number-columns-repeated="3" table:style-name="ce2" office:value-type="float" office:value="0.446197" calcext:value-type="float">
            <text:p>0,446197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446197" calcext:value-type="float">
            <text:p>0,446197</text:p>
          </table:table-cell>
          <table:table-cell table:style-name="ce2" office:value-type="float" office:value="0.413902" calcext:value-type="float">
            <text:p>0,413902</text:p>
          </table:table-cell>
          <table:table-cell table:style-name="ce2" office:value-type="float" office:value="0.446197" calcext:value-type="float">
            <text:p>0,446197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LA COLLANCELLE</text:p>
          </table:table-cell>
          <table:table-cell table:number-columns-repeated="3" table:style-name="ce2" office:value-type="float" office:value="0.24914" calcext:value-type="float">
            <text:p>0,24914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24914" calcext:value-type="float">
            <text:p>0,24914</text:p>
          </table:table-cell>
          <table:table-cell table:style-name="ce2" office:value-type="float" office:value="0.262736" calcext:value-type="float">
            <text:p>0,262736</text:p>
          </table:table-cell>
          <table:table-cell table:style-name="ce2" office:value-type="float" office:value="0.24914" calcext:value-type="float">
            <text:p>0,24914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COLMERY</text:p>
          </table:table-cell>
          <table:table-cell table:number-columns-repeated="3" table:style-name="ce2" office:value-type="float" office:value="0.406987" calcext:value-type="float">
            <text:p>0,406987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406987" calcext:value-type="float">
            <text:p>0,406987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CORANCY</text:p>
          </table:table-cell>
          <table:table-cell table:number-columns-repeated="3" table:style-name="ce2" office:value-type="float" office:value="0.226783" calcext:value-type="float">
            <text:p>0,226783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26783" calcext:value-type="float">
            <text:p>0,226783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CORBIGNY</text:p>
          </table:table-cell>
          <table:table-cell table:number-columns-repeated="3" table:style-name="ce2" office:value-type="float" office:value="0.495729" calcext:value-type="float">
            <text:p>0,495729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495729" calcext:value-type="float">
            <text:p>0,495729</text:p>
          </table:table-cell>
          <table:table-cell table:style-name="ce2" office:value-type="float" office:value="0.495311" calcext:value-type="float">
            <text:p>0,495311</text:p>
          </table:table-cell>
          <table:table-cell table:style-name="ce2" office:value-type="float" office:value="0.495729" calcext:value-type="float">
            <text:p>0,495729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CORVOL D EMBERNARD</text:p>
          </table:table-cell>
          <table:table-cell table:number-columns-repeated="3" table:style-name="ce2" office:value-type="float" office:value="0.365696" calcext:value-type="float">
            <text:p>0,365696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65696" calcext:value-type="float">
            <text:p>0,365696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CORVOL L ORGUEILLEUX</text:p>
          </table:table-cell>
          <table:table-cell table:number-columns-repeated="3" table:style-name="ce2" office:value-type="float" office:value="0.208403" calcext:value-type="float">
            <text:p>0,208403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208403" calcext:value-type="float">
            <text:p>0,208403</text:p>
          </table:table-cell>
          <table:table-cell table:style-name="ce2" office:value-type="float" office:value="0.216013" calcext:value-type="float">
            <text:p>0,216013</text:p>
          </table:table-cell>
          <table:table-cell table:style-name="ce2" office:value-type="float" office:value="0.208403" calcext:value-type="float">
            <text:p>0,208403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COSNE COURS SUR LOIRE</text:p>
          </table:table-cell>
          <table:table-cell table:number-columns-repeated="3" table:style-name="ce2" office:value-type="float" office:value="0.389243" calcext:value-type="float">
            <text:p>0,389243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389243" calcext:value-type="float">
            <text:p>0,389243</text:p>
          </table:table-cell>
          <table:table-cell table:style-name="ce2" office:value-type="float" office:value="0.388957" calcext:value-type="float">
            <text:p>0,388957</text:p>
          </table:table-cell>
          <table:table-cell table:style-name="ce2" office:value-type="float" office:value="0.389243" calcext:value-type="float">
            <text:p>0,389243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COSSAYE</text:p>
          </table:table-cell>
          <table:table-cell table:number-columns-repeated="3" table:style-name="ce2" office:value-type="float" office:value="0.409318" calcext:value-type="float">
            <text:p>0,409318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409318" calcext:value-type="float">
            <text:p>0,409318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COULANGES LES NEVERS</text:p>
          </table:table-cell>
          <table:table-cell table:number-columns-repeated="3" table:style-name="ce2" office:value-type="float" office:value="0.315201" calcext:value-type="float">
            <text:p>0,315201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315201" calcext:value-type="float">
            <text:p>0,315201</text:p>
          </table:table-cell>
          <table:table-cell table:style-name="ce2" office:value-type="float" office:value="0.316147" calcext:value-type="float">
            <text:p>0,316147</text:p>
          </table:table-cell>
          <table:table-cell table:style-name="ce2" office:value-type="float" office:value="0.315201" calcext:value-type="float">
            <text:p>0,315201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COULOUTRE</text:p>
          </table:table-cell>
          <table:table-cell table:number-columns-repeated="3" table:style-name="ce2" office:value-type="float" office:value="0.657091" calcext:value-type="float">
            <text:p>0,657091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657091" calcext:value-type="float">
            <text:p>0,657091</text:p>
          </table:table-cell>
          <table:table-cell table:style-name="ce2" office:value-type="float" office:value="0.630877" calcext:value-type="float">
            <text:p>0,630877</text:p>
          </table:table-cell>
          <table:table-cell table:style-name="ce2" office:value-type="float" office:value="0.657091" calcext:value-type="float">
            <text:p>0,657091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COURCELLES</text:p>
          </table:table-cell>
          <table:table-cell table:number-columns-repeated="3" table:style-name="ce2" office:value-type="float" office:value="0.287156" calcext:value-type="float">
            <text:p>0,287156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87156" calcext:value-type="float">
            <text:p>0,287156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CRUX LA VILLE</text:p>
          </table:table-cell>
          <table:table-cell table:number-columns-repeated="3" table:style-name="ce2" office:value-type="float" office:value="0.212063" calcext:value-type="float">
            <text:p>0,212063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12063" calcext:value-type="float">
            <text:p>0,212063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CUNCY LES VARZY</text:p>
          </table:table-cell>
          <table:table-cell table:number-columns-repeated="3" table:style-name="ce2" office:value-type="float" office:value="0.438262" calcext:value-type="float">
            <text:p>0,438262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438262" calcext:value-type="float">
            <text:p>0,438262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DAMPIERRE SOUS BOUHY</text:p>
          </table:table-cell>
          <table:table-cell table:number-columns-repeated="3" table:style-name="ce2" office:value-type="float" office:value="0.243651" calcext:value-type="float">
            <text:p>0,243651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43651" calcext:value-type="float">
            <text:p>0,243651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DECIZE</text:p>
          </table:table-cell>
          <table:table-cell table:number-columns-repeated="3" table:style-name="ce2" office:value-type="float" office:value="0.340135" calcext:value-type="float">
            <text:p>0,340135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340135" calcext:value-type="float">
            <text:p>0,340135</text:p>
          </table:table-cell>
          <table:table-cell table:style-name="ce2" office:value-type="float" office:value="0.335375" calcext:value-type="float">
            <text:p>0,335375</text:p>
          </table:table-cell>
          <table:table-cell table:style-name="ce2" office:value-type="float" office:value="0.340135" calcext:value-type="float">
            <text:p>0,340135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DEVAY</text:p>
          </table:table-cell>
          <table:table-cell table:number-columns-repeated="3" table:style-name="ce2" office:value-type="float" office:value="0.205724" calcext:value-type="float">
            <text:p>0,205724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05724" calcext:value-type="float">
            <text:p>0,205724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DIENNES-AUBIGNY</text:p>
          </table:table-cell>
          <table:table-cell table:number-columns-repeated="3" table:style-name="ce2" office:value-type="float" office:value="0.066092" calcext:value-type="float">
            <text:p>0,066092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066092" calcext:value-type="float">
            <text:p>0,066092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DIROL</text:p>
          </table:table-cell>
          <table:table-cell table:number-columns-repeated="3" table:style-name="ce2" office:value-type="float" office:value="0.176671" calcext:value-type="float">
            <text:p>0,176671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176671" calcext:value-type="float">
            <text:p>0,176671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DOMMARTIN</text:p>
          </table:table-cell>
          <table:table-cell table:number-columns-repeated="3" table:style-name="ce2" office:value-type="float" office:value="0.261939" calcext:value-type="float">
            <text:p>0,261939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61939" calcext:value-type="float">
            <text:p>0,261939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DOMPIERRE SUR NIEVRE</text:p>
          </table:table-cell>
          <table:table-cell table:number-columns-repeated="3" table:style-name="ce2" office:value-type="float" office:value="0.224093" calcext:value-type="float">
            <text:p>0,224093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24093" calcext:value-type="float">
            <text:p>0,224093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DONZY</text:p>
          </table:table-cell>
          <table:table-cell table:number-columns-repeated="3" table:style-name="ce2" office:value-type="float" office:value="0.329293" calcext:value-type="float">
            <text:p>0,329293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329293" calcext:value-type="float">
            <text:p>0,329293</text:p>
          </table:table-cell>
          <table:table-cell table:style-name="ce2" office:value-type="float" office:value="0.332956" calcext:value-type="float">
            <text:p>0,332956</text:p>
          </table:table-cell>
          <table:table-cell table:style-name="ce2" office:value-type="float" office:value="0.329293" calcext:value-type="float">
            <text:p>0,329293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DORNECY</text:p>
          </table:table-cell>
          <table:table-cell table:number-columns-repeated="3" table:style-name="ce2" office:value-type="float" office:value="0.244597" calcext:value-type="float">
            <text:p>0,244597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244597" calcext:value-type="float">
            <text:p>0,244597</text:p>
          </table:table-cell>
          <table:table-cell table:style-name="ce2" office:value-type="float" office:value="0.242524" calcext:value-type="float">
            <text:p>0,242524</text:p>
          </table:table-cell>
          <table:table-cell table:style-name="ce2" office:value-type="float" office:value="0.244597" calcext:value-type="float">
            <text:p>0,244597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DORNES</text:p>
          </table:table-cell>
          <table:table-cell table:number-columns-repeated="3" table:style-name="ce2" office:value-type="float" office:value="0.332701" calcext:value-type="float">
            <text:p>0,332701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332701" calcext:value-type="float">
            <text:p>0,332701</text:p>
          </table:table-cell>
          <table:table-cell table:style-name="ce2" office:value-type="float" office:value="0.366811" calcext:value-type="float">
            <text:p>0,366811</text:p>
          </table:table-cell>
          <table:table-cell table:style-name="ce2" office:value-type="float" office:value="0.332701" calcext:value-type="float">
            <text:p>0,332701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DRUY-PARIGNY</text:p>
          </table:table-cell>
          <table:table-cell table:number-columns-repeated="3" table:style-name="ce2" office:value-type="float" office:value="0.444482" calcext:value-type="float">
            <text:p>0,444482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444482" calcext:value-type="float">
            <text:p>0,444482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DUN-LES-PLACES</text:p>
          </table:table-cell>
          <table:table-cell table:number-columns-repeated="3" table:style-name="ce2" office:value-type="float" office:value="0.348273" calcext:value-type="float">
            <text:p>0,348273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48273" calcext:value-type="float">
            <text:p>0,348273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DUN SUR GRANDRY</text:p>
          </table:table-cell>
          <table:table-cell table:number-columns-repeated="3" table:style-name="ce2" office:value-type="float" office:value="0.269357" calcext:value-type="float">
            <text:p>0,269357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69357" calcext:value-type="float">
            <text:p>0,269357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EMPURY</text:p>
          </table:table-cell>
          <table:table-cell table:number-columns-repeated="3" table:style-name="ce2" office:value-type="float" office:value="0.15335" calcext:value-type="float">
            <text:p>0,15335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15335" calcext:value-type="float">
            <text:p>0,15335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ENTRAINS-SUR-NOHAIN</text:p>
          </table:table-cell>
          <table:table-cell table:number-columns-repeated="3" table:style-name="ce2" office:value-type="float" office:value="0.253551" calcext:value-type="float">
            <text:p>0,253551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253551" calcext:value-type="float">
            <text:p>0,253551</text:p>
          </table:table-cell>
          <table:table-cell table:style-name="ce2" office:value-type="float" office:value="0.241839" calcext:value-type="float">
            <text:p>0,241839</text:p>
          </table:table-cell>
          <table:table-cell table:style-name="ce2" office:value-type="float" office:value="0.253551" calcext:value-type="float">
            <text:p>0,253551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EPIRY</text:p>
          </table:table-cell>
          <table:table-cell table:number-columns-repeated="3" table:style-name="ce2" office:value-type="float" office:value="0.434784" calcext:value-type="float">
            <text:p>0,434784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434784" calcext:value-type="float">
            <text:p>0,434784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FACHIN</text:p>
          </table:table-cell>
          <table:table-cell table:number-columns-repeated="3" table:style-name="ce2" office:value-type="float" office:value="0.272362" calcext:value-type="float">
            <text:p>0,272362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72362" calcext:value-type="float">
            <text:p>0,272362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LA FERMETE</text:p>
          </table:table-cell>
          <table:table-cell table:number-columns-repeated="3" table:style-name="ce2" office:value-type="float" office:value="0.413528" calcext:value-type="float">
            <text:p>0,413528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413528" calcext:value-type="float">
            <text:p>0,413528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FERTREVE</text:p>
          </table:table-cell>
          <table:table-cell table:number-columns-repeated="7" table:style-name="ce2" office:value-type="float" office:value="0.359571" calcext:value-type="float">
            <text:p>0,359571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FLETY</text:p>
          </table:table-cell>
          <table:table-cell table:number-columns-repeated="3" table:style-name="ce2" office:value-type="float" office:value="1.385375" calcext:value-type="float">
            <text:p>1,385375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1.385375" calcext:value-type="float">
            <text:p>1,385375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FLEURY-SUR-LOIRE</text:p>
          </table:table-cell>
          <table:table-cell table:number-columns-repeated="3" table:style-name="ce2" office:value-type="float" office:value="0.309688" calcext:value-type="float">
            <text:p>0,309688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309688" calcext:value-type="float">
            <text:p>0,309688</text:p>
          </table:table-cell>
          <table:table-cell table:style-name="ce2" office:value-type="float" office:value="0.328475" calcext:value-type="float">
            <text:p>0,328475</text:p>
          </table:table-cell>
          <table:table-cell table:style-name="ce2" office:value-type="float" office:value="0.309688" calcext:value-type="float">
            <text:p>0,309688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FLEZ-CUZY</text:p>
          </table:table-cell>
          <table:table-cell table:number-columns-repeated="3" table:style-name="ce2" office:value-type="float" office:value="0.283094" calcext:value-type="float">
            <text:p>0,283094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83094" calcext:value-type="float">
            <text:p>0,283094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FOURCHAMBAULT</text:p>
          </table:table-cell>
          <table:table-cell table:number-columns-repeated="3" table:style-name="ce2" office:value-type="float" office:value="0.257491" calcext:value-type="float">
            <text:p>0,257491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257491" calcext:value-type="float">
            <text:p>0,257491</text:p>
          </table:table-cell>
          <table:table-cell table:style-name="ce2" office:value-type="float" office:value="0.265095" calcext:value-type="float">
            <text:p>0,265095</text:p>
          </table:table-cell>
          <table:table-cell table:style-name="ce2" office:value-type="float" office:value="0.257491" calcext:value-type="float">
            <text:p>0,257491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FOURS</text:p>
          </table:table-cell>
          <table:table-cell table:number-columns-repeated="3" table:style-name="ce2" office:value-type="float" office:value="0.249841" calcext:value-type="float">
            <text:p>0,249841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49841" calcext:value-type="float">
            <text:p>0,249841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FRASNAY-REUGNY</text:p>
          </table:table-cell>
          <table:table-cell table:number-columns-repeated="7" table:style-name="ce2" office:value-type="float" office:value="0.359571" calcext:value-type="float">
            <text:p>0,359571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GACOGNE</text:p>
          </table:table-cell>
          <table:table-cell table:number-columns-repeated="3" table:style-name="ce2" office:value-type="float" office:value="0.291117" calcext:value-type="float">
            <text:p>0,291117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91117" calcext:value-type="float">
            <text:p>0,291117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GARCHIZY</text:p>
          </table:table-cell>
          <table:table-cell table:number-columns-repeated="3" table:style-name="ce2" office:value-type="float" office:value="0.331121" calcext:value-type="float">
            <text:p>0,331121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331121" calcext:value-type="float">
            <text:p>0,331121</text:p>
          </table:table-cell>
          <table:table-cell table:style-name="ce2" office:value-type="float" office:value="0.252609" calcext:value-type="float">
            <text:p>0,252609</text:p>
          </table:table-cell>
          <table:table-cell table:style-name="ce2" office:value-type="float" office:value="0.331121" calcext:value-type="float">
            <text:p>0,331121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GARCHY</text:p>
          </table:table-cell>
          <table:table-cell table:number-columns-repeated="3" table:style-name="ce2" office:value-type="float" office:value="0.330436" calcext:value-type="float">
            <text:p>0,330436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29978" calcext:value-type="float">
            <text:p>0,329978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GERMENAY</text:p>
          </table:table-cell>
          <table:table-cell table:number-columns-repeated="3" table:style-name="ce2" office:value-type="float" office:value="0.307001" calcext:value-type="float">
            <text:p>0,307001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07001" calcext:value-type="float">
            <text:p>0,307001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GERMIGNY SUR LOIRE</text:p>
          </table:table-cell>
          <table:table-cell table:number-columns-repeated="3" table:style-name="ce2" office:value-type="float" office:value="0.383406" calcext:value-type="float">
            <text:p>0,383406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83406" calcext:value-type="float">
            <text:p>0,383406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GIEN-SUR-CURE</text:p>
          </table:table-cell>
          <table:table-cell table:number-columns-repeated="3" table:style-name="ce2" office:value-type="float" office:value="0.258718" calcext:value-type="float">
            <text:p>0,258718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58718" calcext:value-type="float">
            <text:p>0,258718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GIMOUILLE</text:p>
          </table:table-cell>
          <table:table-cell table:number-columns-repeated="3" table:style-name="ce2" office:value-type="float" office:value="0.297042" calcext:value-type="float">
            <text:p>0,297042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97042" calcext:value-type="float">
            <text:p>0,297042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GIRY</text:p>
          </table:table-cell>
          <table:table-cell table:number-columns-repeated="3" table:style-name="ce2" office:value-type="float" office:value="0.3048" calcext:value-type="float">
            <text:p>0,3048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048" calcext:value-type="float">
            <text:p>0,3048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GLUX EN GLENNE</text:p>
          </table:table-cell>
          <table:table-cell table:number-columns-repeated="3" table:style-name="ce2" office:value-type="float" office:value="0.264761" calcext:value-type="float">
            <text:p>0,264761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64761" calcext:value-type="float">
            <text:p>0,264761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GOULOUX</text:p>
          </table:table-cell>
          <table:table-cell table:number-columns-repeated="3" table:style-name="ce2" office:value-type="float" office:value="0.555377" calcext:value-type="float">
            <text:p>0,555377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555377" calcext:value-type="float">
            <text:p>0,555377</text:p>
          </table:table-cell>
          <table:table-cell table:style-name="ce2" office:value-type="float" office:value="0.483581" calcext:value-type="float">
            <text:p>0,483581</text:p>
          </table:table-cell>
          <table:table-cell table:style-name="ce2" office:value-type="float" office:value="0.555377" calcext:value-type="float">
            <text:p>0,555377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GRENOIS</text:p>
          </table:table-cell>
          <table:table-cell table:number-columns-repeated="3" table:style-name="ce2" office:value-type="float" office:value="0.214653" calcext:value-type="float">
            <text:p>0,214653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14653" calcext:value-type="float">
            <text:p>0,214653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GUERIGNY</text:p>
          </table:table-cell>
          <table:table-cell table:number-columns-repeated="3" table:style-name="ce2" office:value-type="float" office:value="0.349626" calcext:value-type="float">
            <text:p>0,349626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49626" calcext:value-type="float">
            <text:p>0,349626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GUIPY</text:p>
          </table:table-cell>
          <table:table-cell table:number-columns-repeated="3" table:style-name="ce2" office:value-type="float" office:value="0.171245" calcext:value-type="float">
            <text:p>0,171245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171245" calcext:value-type="float">
            <text:p>0,171245</text:p>
          </table:table-cell>
          <table:table-cell table:style-name="ce2" office:value-type="float" office:value="0.170565" calcext:value-type="float">
            <text:p>0,170565</text:p>
          </table:table-cell>
          <table:table-cell table:style-name="ce2" office:value-type="float" office:value="0.171245" calcext:value-type="float">
            <text:p>0,171245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HERY</text:p>
          </table:table-cell>
          <table:table-cell table:number-columns-repeated="3" table:style-name="ce2" office:value-type="float" office:value="0.142779" calcext:value-type="float">
            <text:p>0,142779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142779" calcext:value-type="float">
            <text:p>0,142779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IMPHY</text:p>
          </table:table-cell>
          <table:table-cell table:number-columns-repeated="3" table:style-name="ce2" office:value-type="float" office:value="0.328728" calcext:value-type="float">
            <text:p>0,328728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328728" calcext:value-type="float">
            <text:p>0,328728</text:p>
          </table:table-cell>
          <table:table-cell table:style-name="ce2" office:value-type="float" office:value="0.295728" calcext:value-type="float">
            <text:p>0,295728</text:p>
          </table:table-cell>
          <table:table-cell table:style-name="ce2" office:value-type="float" office:value="0.328728" calcext:value-type="float">
            <text:p>0,328728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ISENAY</text:p>
          </table:table-cell>
          <table:table-cell table:number-columns-repeated="7" table:style-name="ce2" office:value-type="float" office:value="0.359571" calcext:value-type="float">
            <text:p>0,359571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JAILLY</text:p>
          </table:table-cell>
          <table:table-cell table:number-columns-repeated="7" table:style-name="ce2" office:value-type="float" office:value="0.359571" calcext:value-type="float">
            <text:p>0,359571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LAMENAY-SUR-LOIRE</text:p>
          </table:table-cell>
          <table:table-cell table:number-columns-repeated="3" table:style-name="ce2" office:value-type="float" office:value="0.431211" calcext:value-type="float">
            <text:p>0,431211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431211" calcext:value-type="float">
            <text:p>0,431211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LANGERON</text:p>
          </table:table-cell>
          <table:table-cell table:number-columns-repeated="3" table:style-name="ce2" office:value-type="float" office:value="0.388131" calcext:value-type="float">
            <text:p>0,388131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88131" calcext:value-type="float">
            <text:p>0,388131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LANTY</text:p>
          </table:table-cell>
          <table:table-cell table:number-columns-repeated="3" table:style-name="ce2" office:value-type="float" office:value="0.27595" calcext:value-type="float">
            <text:p>0,27595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7595" calcext:value-type="float">
            <text:p>0,27595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LAROCHEMILLAY</text:p>
          </table:table-cell>
          <table:table-cell table:number-columns-repeated="3" table:style-name="ce2" office:value-type="float" office:value="0.379315" calcext:value-type="float">
            <text:p>0,379315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79315" calcext:value-type="float">
            <text:p>0,379315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LAVAULT-DE-FRETOY</text:p>
          </table:table-cell>
          <table:table-cell table:number-columns-repeated="3" table:style-name="ce2" office:value-type="float" office:value="0.262667" calcext:value-type="float">
            <text:p>0,262667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62667" calcext:value-type="float">
            <text:p>0,262667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LIMANTON</text:p>
          </table:table-cell>
          <table:table-cell table:number-columns-repeated="3" table:style-name="ce2" office:value-type="float" office:value="0.451139" calcext:value-type="float">
            <text:p>0,451139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451139" calcext:value-type="float">
            <text:p>0,451139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LIMON</text:p>
          </table:table-cell>
          <table:table-cell table:number-columns-repeated="3" table:style-name="ce2" office:value-type="float" office:value="0.469065" calcext:value-type="float">
            <text:p>0,469065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469065" calcext:value-type="float">
            <text:p>0,469065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LIVRY</text:p>
          </table:table-cell>
          <table:table-cell table:number-columns-repeated="3" table:style-name="ce2" office:value-type="float" office:value="0.236669" calcext:value-type="float">
            <text:p>0,236669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36669" calcext:value-type="float">
            <text:p>0,236669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LORMES</text:p>
          </table:table-cell>
          <table:table-cell table:number-columns-repeated="3" table:style-name="ce2" office:value-type="float" office:value="0.375367" calcext:value-type="float">
            <text:p>0,375367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375367" calcext:value-type="float">
            <text:p>0,375367</text:p>
          </table:table-cell>
          <table:table-cell table:style-name="ce2" office:value-type="float" office:value="0.371611" calcext:value-type="float">
            <text:p>0,371611</text:p>
          </table:table-cell>
          <table:table-cell table:style-name="ce2" office:value-type="float" office:value="0.375367" calcext:value-type="float">
            <text:p>0,375367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LUCENAY LES AIX</text:p>
          </table:table-cell>
          <table:table-cell table:number-columns-repeated="3" table:style-name="ce2" office:value-type="float" office:value="0.337837" calcext:value-type="float">
            <text:p>0,337837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337837" calcext:value-type="float">
            <text:p>0,337837</text:p>
          </table:table-cell>
          <table:table-cell table:style-name="ce2" office:value-type="float" office:value="0.333006" calcext:value-type="float">
            <text:p>0,333006</text:p>
          </table:table-cell>
          <table:table-cell table:style-name="ce2" office:value-type="float" office:value="0.337837" calcext:value-type="float">
            <text:p>0,337837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LURCY LE BOURG</text:p>
          </table:table-cell>
          <table:table-cell table:number-columns-repeated="3" table:style-name="ce2" office:value-type="float" office:value="0.209644" calcext:value-type="float">
            <text:p>0,209644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09644" calcext:value-type="float">
            <text:p>0,209644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LUTHENAY-UXELOUP</text:p>
          </table:table-cell>
          <table:table-cell table:number-columns-repeated="3" table:style-name="ce2" office:value-type="float" office:value="0.294015" calcext:value-type="float">
            <text:p>0,294015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94015" calcext:value-type="float">
            <text:p>0,294015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LUZY</text:p>
          </table:table-cell>
          <table:table-cell table:number-columns-repeated="3" table:style-name="ce2" office:value-type="float" office:value="0.50048" calcext:value-type="float">
            <text:p>0,50048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50048" calcext:value-type="float">
            <text:p>0,50048</text:p>
          </table:table-cell>
          <table:table-cell table:style-name="ce2" office:value-type="float" office:value="0.484037" calcext:value-type="float">
            <text:p>0,484037</text:p>
          </table:table-cell>
          <table:table-cell table:style-name="ce2" office:value-type="float" office:value="0.50048" calcext:value-type="float">
            <text:p>0,50048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LYS</text:p>
          </table:table-cell>
          <table:table-cell table:number-columns-repeated="7" table:style-name="ce2" office:value-type="float" office:value="0.359571" calcext:value-type="float">
            <text:p>0,359571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LA MACHINE</text:p>
          </table:table-cell>
          <table:table-cell table:number-columns-repeated="3" table:style-name="ce2" office:value-type="float" office:value="0.297847" calcext:value-type="float">
            <text:p>0,297847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297847" calcext:value-type="float">
            <text:p>0,297847</text:p>
          </table:table-cell>
          <table:table-cell table:style-name="ce2" office:value-type="float" office:value="0.254431" calcext:value-type="float">
            <text:p>0,254431</text:p>
          </table:table-cell>
          <table:table-cell table:style-name="ce2" office:value-type="float" office:value="0.297847" calcext:value-type="float">
            <text:p>0,297847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MAGNY COURS</text:p>
          </table:table-cell>
          <table:table-cell table:number-columns-repeated="3" table:style-name="ce2" office:value-type="float" office:value="0.429937" calcext:value-type="float">
            <text:p>0,429937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429937" calcext:value-type="float">
            <text:p>0,429937</text:p>
          </table:table-cell>
          <table:table-cell table:style-name="ce2" office:value-type="float" office:value="0.42757" calcext:value-type="float">
            <text:p>0,42757</text:p>
          </table:table-cell>
          <table:table-cell table:style-name="ce2" office:value-type="float" office:value="0.429937" calcext:value-type="float">
            <text:p>0,429937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MAGNY LORMES</text:p>
          </table:table-cell>
          <table:table-cell table:number-columns-repeated="3" table:style-name="ce2" office:value-type="float" office:value="0.566782" calcext:value-type="float">
            <text:p>0,566782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566782" calcext:value-type="float">
            <text:p>0,566782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LA MAISON DIEU</text:p>
          </table:table-cell>
          <table:table-cell table:number-columns-repeated="3" table:style-name="ce2" office:value-type="float" office:value="0.282074" calcext:value-type="float">
            <text:p>0,282074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82074" calcext:value-type="float">
            <text:p>0,282074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LA MARCHE</text:p>
          </table:table-cell>
          <table:table-cell table:number-columns-repeated="3" table:style-name="ce2" office:value-type="float" office:value="0.25531" calcext:value-type="float">
            <text:p>0,25531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5531" calcext:value-type="float">
            <text:p>0,25531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MARCY</text:p>
          </table:table-cell>
          <table:table-cell table:number-columns-repeated="3" table:style-name="ce2" office:value-type="float" office:value="0.545913" calcext:value-type="float">
            <text:p>0,545913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545913" calcext:value-type="float">
            <text:p>0,545913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MARIGNY-L EGLISE</text:p>
          </table:table-cell>
          <table:table-cell table:number-columns-repeated="3" table:style-name="ce2" office:value-type="float" office:value="0.290036" calcext:value-type="float">
            <text:p>0,290036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90036" calcext:value-type="float">
            <text:p>0,290036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MARS-SUR-ALLIER</text:p>
          </table:table-cell>
          <table:table-cell table:number-columns-repeated="3" table:style-name="ce2" office:value-type="float" office:value="0.133016" calcext:value-type="float">
            <text:p>0,133016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133016" calcext:value-type="float">
            <text:p>0,133016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MARIGNY SUR YONNE</text:p>
          </table:table-cell>
          <table:table-cell table:number-columns-repeated="3" table:style-name="ce2" office:value-type="float" office:value="0.21791" calcext:value-type="float">
            <text:p>0,21791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1791" calcext:value-type="float">
            <text:p>0,21791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MARZY</text:p>
          </table:table-cell>
          <table:table-cell table:number-columns-repeated="3" table:style-name="ce2" office:value-type="float" office:value="0.303062" calcext:value-type="float">
            <text:p>0,303062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303062" calcext:value-type="float">
            <text:p>0,303062</text:p>
          </table:table-cell>
          <table:table-cell table:style-name="ce2" office:value-type="float" office:value="0.302872" calcext:value-type="float">
            <text:p>0,302872</text:p>
          </table:table-cell>
          <table:table-cell table:style-name="ce2" office:value-type="float" office:value="0.303062" calcext:value-type="float">
            <text:p>0,303062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MAUX</text:p>
          </table:table-cell>
          <table:table-cell table:number-columns-repeated="3" table:style-name="ce2" office:value-type="float" office:value="0.131381" calcext:value-type="float">
            <text:p>0,131381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131381" calcext:value-type="float">
            <text:p>0,131381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MENESTREAU</text:p>
          </table:table-cell>
          <table:table-cell table:number-columns-repeated="3" table:style-name="ce2" office:value-type="float" office:value="0.581161" calcext:value-type="float">
            <text:p>0,581161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581161" calcext:value-type="float">
            <text:p>0,581161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MENOU</text:p>
          </table:table-cell>
          <table:table-cell table:number-columns-repeated="3" table:style-name="ce2" office:value-type="float" office:value="0.206385" calcext:value-type="float">
            <text:p>0,206385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06385" calcext:value-type="float">
            <text:p>0,206385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MESVES SUR LOIRE</text:p>
          </table:table-cell>
          <table:table-cell table:number-columns-repeated="3" table:style-name="ce2" office:value-type="float" office:value="0.505844" calcext:value-type="float">
            <text:p>0,505844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505844" calcext:value-type="float">
            <text:p>0,505844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METZ-LE-COMTE</text:p>
          </table:table-cell>
          <table:table-cell table:number-columns-repeated="3" table:style-name="ce2" office:value-type="float" office:value="0.34784" calcext:value-type="float">
            <text:p>0,34784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4784" calcext:value-type="float">
            <text:p>0,34784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MHERE</text:p>
          </table:table-cell>
          <table:table-cell table:number-columns-repeated="3" table:style-name="ce2" office:value-type="float" office:value="0.2604" calcext:value-type="float">
            <text:p>0,2604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2604" calcext:value-type="float">
            <text:p>0,2604</text:p>
          </table:table-cell>
          <table:table-cell table:style-name="ce2" office:value-type="float" office:value="0.252132" calcext:value-type="float">
            <text:p>0,252132</text:p>
          </table:table-cell>
          <table:table-cell table:style-name="ce2" office:value-type="float" office:value="0.2604" calcext:value-type="float">
            <text:p>0,2604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MILLAY</text:p>
          </table:table-cell>
          <table:table-cell table:number-columns-repeated="3" table:style-name="ce2" office:value-type="float" office:value="0.254674" calcext:value-type="float">
            <text:p>0,254674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54674" calcext:value-type="float">
            <text:p>0,254674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MOISSY-MOULINOT</text:p>
          </table:table-cell>
          <table:table-cell table:number-columns-repeated="3" table:style-name="ce2" office:value-type="float" office:value="0.454613" calcext:value-type="float">
            <text:p>0,454613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454613" calcext:value-type="float">
            <text:p>0,454613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MONCEAUX-LE-COMTE</text:p>
          </table:table-cell>
          <table:table-cell table:number-columns-repeated="3" table:style-name="ce2" office:value-type="float" office:value="0.18976" calcext:value-type="float">
            <text:p>0,18976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18976" calcext:value-type="float">
            <text:p>0,18976</text:p>
          </table:table-cell>
          <table:table-cell table:style-name="ce2" office:value-type="float" office:value="0.185294" calcext:value-type="float">
            <text:p>0,185294</text:p>
          </table:table-cell>
          <table:table-cell table:style-name="ce2" office:value-type="float" office:value="0.18976" calcext:value-type="float">
            <text:p>0,18976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MONTAPAS</text:p>
          </table:table-cell>
          <table:table-cell table:number-columns-repeated="3" table:style-name="ce2" office:value-type="float" office:value="0.166541" calcext:value-type="float">
            <text:p>0,166541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166541" calcext:value-type="float">
            <text:p>0,166541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MONTAMBERT</text:p>
          </table:table-cell>
          <table:table-cell table:number-columns-repeated="3" table:style-name="ce2" office:value-type="float" office:value="0.331683" calcext:value-type="float">
            <text:p>0,331683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31683" calcext:value-type="float">
            <text:p>0,331683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MONTARON</text:p>
          </table:table-cell>
          <table:table-cell table:number-columns-repeated="3" table:style-name="ce2" office:value-type="float" office:value="0.159131" calcext:value-type="float">
            <text:p>0,159131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159131" calcext:value-type="float">
            <text:p>0,159131</text:p>
          </table:table-cell>
          <table:table-cell table:style-name="ce2" office:value-type="float" office:value="0.167801" calcext:value-type="float">
            <text:p>0,167801</text:p>
          </table:table-cell>
          <table:table-cell table:style-name="ce2" office:value-type="float" office:value="0.159131" calcext:value-type="float">
            <text:p>0,159131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MONTENOISON</text:p>
          </table:table-cell>
          <table:table-cell table:number-columns-repeated="3" table:style-name="ce2" office:value-type="float" office:value="0.293605" calcext:value-type="float">
            <text:p>0,293605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93605" calcext:value-type="float">
            <text:p>0,293605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MONT ET MARRE</text:p>
          </table:table-cell>
          <table:table-cell table:number-columns-repeated="3" table:style-name="ce2" office:value-type="float" office:value="0.348868" calcext:value-type="float">
            <text:p>0,348868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48868" calcext:value-type="float">
            <text:p>0,348868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MONTIGNY-AUX-AMOGNES</text:p>
          </table:table-cell>
          <table:table-cell table:number-columns-repeated="3" table:style-name="ce2" office:value-type="float" office:value="0.282057" calcext:value-type="float">
            <text:p>0,282057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82057" calcext:value-type="float">
            <text:p>0,282057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MONTIGNY-EN-MORVAN</text:p>
          </table:table-cell>
          <table:table-cell table:number-columns-repeated="3" table:style-name="ce2" office:value-type="float" office:value="0.353266" calcext:value-type="float">
            <text:p>0,353266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53266" calcext:value-type="float">
            <text:p>0,353266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MONTIGNY-SUR-CANNE</text:p>
          </table:table-cell>
          <table:table-cell table:number-columns-repeated="3" table:style-name="ce2" office:value-type="float" office:value="0.389488" calcext:value-type="float">
            <text:p>0,389488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89488" calcext:value-type="float">
            <text:p>0,389488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MONTREUILLON</text:p>
          </table:table-cell>
          <table:table-cell table:number-columns-repeated="3" table:style-name="ce2" office:value-type="float" office:value="0.356944" calcext:value-type="float">
            <text:p>0,356944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56944" calcext:value-type="float">
            <text:p>0,356944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MONTSAUCHE LES SETTONS</text:p>
          </table:table-cell>
          <table:table-cell table:number-columns-repeated="3" table:style-name="ce2" office:value-type="float" office:value="0.203125" calcext:value-type="float">
            <text:p>0,203125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203125" calcext:value-type="float">
            <text:p>0,203125</text:p>
          </table:table-cell>
          <table:table-cell table:style-name="ce2" office:value-type="float" office:value="0.204122" calcext:value-type="float">
            <text:p>0,204122</text:p>
          </table:table-cell>
          <table:table-cell table:style-name="ce2" office:value-type="float" office:value="0.203125" calcext:value-type="float">
            <text:p>0,203125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MORACHES</text:p>
          </table:table-cell>
          <table:table-cell table:number-columns-repeated="3" table:style-name="ce2" office:value-type="float" office:value="0.214671" calcext:value-type="float">
            <text:p>0,214671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14671" calcext:value-type="float">
            <text:p>0,214671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MOULINS-ENGILBERT</text:p>
          </table:table-cell>
          <table:table-cell table:number-columns-repeated="3" table:style-name="ce2" office:value-type="float" office:value="0.393935" calcext:value-type="float">
            <text:p>0,393935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393935" calcext:value-type="float">
            <text:p>0,393935</text:p>
          </table:table-cell>
          <table:table-cell table:style-name="ce2" office:value-type="float" office:value="0.392187" calcext:value-type="float">
            <text:p>0,392187</text:p>
          </table:table-cell>
          <table:table-cell table:style-name="ce2" office:value-type="float" office:value="0.393935" calcext:value-type="float">
            <text:p>0,393935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MOURON SUR YONNE</text:p>
          </table:table-cell>
          <table:table-cell table:number-columns-repeated="3" table:style-name="ce2" office:value-type="float" office:value="0.236637" calcext:value-type="float">
            <text:p>0,236637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36637" calcext:value-type="float">
            <text:p>0,236637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MOUSSY</text:p>
          </table:table-cell>
          <table:table-cell table:number-columns-repeated="3" table:style-name="ce2" office:value-type="float" office:value="0.276738" calcext:value-type="float">
            <text:p>0,276738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76738" calcext:value-type="float">
            <text:p>0,276738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MOUX EN MORVAN</text:p>
          </table:table-cell>
          <table:table-cell table:number-columns-repeated="3" table:style-name="ce2" office:value-type="float" office:value="0.292188" calcext:value-type="float">
            <text:p>0,292188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292188" calcext:value-type="float">
            <text:p>0,292188</text:p>
          </table:table-cell>
          <table:table-cell table:style-name="ce2" office:value-type="float" office:value="0.2958" calcext:value-type="float">
            <text:p>0,2958</text:p>
          </table:table-cell>
          <table:table-cell table:style-name="ce2" office:value-type="float" office:value="0.292188" calcext:value-type="float">
            <text:p>0,292188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MURLIN</text:p>
          </table:table-cell>
          <table:table-cell table:number-columns-repeated="3" table:style-name="ce2" office:value-type="float" office:value="0.984101" calcext:value-type="float">
            <text:p>0,984101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984101" calcext:value-type="float">
            <text:p>0,984101</text:p>
          </table:table-cell>
          <table:table-cell table:style-name="ce2" office:value-type="float" office:value="3.534091" calcext:value-type="float">
            <text:p>3,534091</text:p>
          </table:table-cell>
          <table:table-cell table:style-name="ce2" office:value-type="float" office:value="0.984101" calcext:value-type="float">
            <text:p>0,984101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MYENNES</text:p>
          </table:table-cell>
          <table:table-cell table:number-columns-repeated="3" table:style-name="ce2" office:value-type="float" office:value="0.163715" calcext:value-type="float">
            <text:p>0,163715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163715" calcext:value-type="float">
            <text:p>0,163715</text:p>
          </table:table-cell>
          <table:table-cell table:style-name="ce2" office:value-type="float" office:value="0.160244" calcext:value-type="float">
            <text:p>0,160244</text:p>
          </table:table-cell>
          <table:table-cell table:style-name="ce2" office:value-type="float" office:value="0.163715" calcext:value-type="float">
            <text:p>0,163715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NANNAY</text:p>
          </table:table-cell>
          <table:table-cell table:number-columns-repeated="3" table:style-name="ce2" office:value-type="float" office:value="0.246754" calcext:value-type="float">
            <text:p>0,246754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46754" calcext:value-type="float">
            <text:p>0,246754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NARCY</text:p>
          </table:table-cell>
          <table:table-cell table:number-columns-repeated="3" table:style-name="ce2" office:value-type="float" office:value="0.455046" calcext:value-type="float">
            <text:p>0,455046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455046" calcext:value-type="float">
            <text:p>0,455046</text:p>
          </table:table-cell>
          <table:table-cell table:style-name="ce2" office:value-type="float" office:value="0.45718" calcext:value-type="float">
            <text:p>0,45718</text:p>
          </table:table-cell>
          <table:table-cell table:style-name="ce2" office:value-type="float" office:value="0.455046" calcext:value-type="float">
            <text:p>0,455046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NEUFFONTAINES</text:p>
          </table:table-cell>
          <table:table-cell table:number-columns-repeated="3" table:style-name="ce2" office:value-type="float" office:value="0.4565" calcext:value-type="float">
            <text:p>0,4565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4565" calcext:value-type="float">
            <text:p>0,4565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NEUILLY</text:p>
          </table:table-cell>
          <table:table-cell table:number-columns-repeated="3" table:style-name="ce2" office:value-type="float" office:value="0.263696" calcext:value-type="float">
            <text:p>0,263696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63696" calcext:value-type="float">
            <text:p>0,263696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NEUVILLE LES DECIZE</text:p>
          </table:table-cell>
          <table:table-cell table:number-columns-repeated="3" table:style-name="ce2" office:value-type="float" office:value="0.250669" calcext:value-type="float">
            <text:p>0,250669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50669" calcext:value-type="float">
            <text:p>0,250669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NEUVY SUR LOIRE</text:p>
          </table:table-cell>
          <table:table-cell table:number-columns-repeated="3" table:style-name="ce2" office:value-type="float" office:value="0.321964" calcext:value-type="float">
            <text:p>0,321964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21964" calcext:value-type="float">
            <text:p>0,321964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NEVERS</text:p>
          </table:table-cell>
          <table:table-cell table:number-columns-repeated="3" table:style-name="ce2" office:value-type="float" office:value="0.365432" calcext:value-type="float">
            <text:p>0,365432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365432" calcext:value-type="float">
            <text:p>0,365432</text:p>
          </table:table-cell>
          <table:table-cell table:style-name="ce2" office:value-type="float" office:value="0.365206" calcext:value-type="float">
            <text:p>0,365206</text:p>
          </table:table-cell>
          <table:table-cell table:style-name="ce2" office:value-type="float" office:value="0.365432" calcext:value-type="float">
            <text:p>0,365432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LA NOCLE-MAULAIX</text:p>
          </table:table-cell>
          <table:table-cell table:number-columns-repeated="3" table:style-name="ce2" office:value-type="float" office:value="0.207374" calcext:value-type="float">
            <text:p>0,207374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07374" calcext:value-type="float">
            <text:p>0,207374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NOLAY</text:p>
          </table:table-cell>
          <table:table-cell table:number-columns-repeated="3" table:style-name="ce2" office:value-type="float" office:value="0.340328" calcext:value-type="float">
            <text:p>0,340328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340328" calcext:value-type="float">
            <text:p>0,340328</text:p>
          </table:table-cell>
          <table:table-cell table:style-name="ce2" office:value-type="float" office:value="0.33392" calcext:value-type="float">
            <text:p>0,33392</text:p>
          </table:table-cell>
          <table:table-cell table:style-name="ce2" office:value-type="float" office:value="0.340328" calcext:value-type="float">
            <text:p>0,340328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NUARS</text:p>
          </table:table-cell>
          <table:table-cell table:number-columns-repeated="3" table:style-name="ce2" office:value-type="float" office:value="0.566189" calcext:value-type="float">
            <text:p>0,566189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566189" calcext:value-type="float">
            <text:p>0,566189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OISY</text:p>
          </table:table-cell>
          <table:table-cell table:number-columns-repeated="3" table:style-name="ce2" office:value-type="float" office:value="0.228379" calcext:value-type="float">
            <text:p>0,228379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28379" calcext:value-type="float">
            <text:p>0,228379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ONLAY</text:p>
          </table:table-cell>
          <table:table-cell table:number-columns-repeated="3" table:style-name="ce2" office:value-type="float" office:value="0.326347" calcext:value-type="float">
            <text:p>0,326347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26347" calcext:value-type="float">
            <text:p>0,326347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OUAGNE</text:p>
          </table:table-cell>
          <table:table-cell table:number-columns-repeated="3" table:style-name="ce2" office:value-type="float" office:value="0.318072" calcext:value-type="float">
            <text:p>0,318072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18072" calcext:value-type="float">
            <text:p>0,318072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OUDAN</text:p>
          </table:table-cell>
          <table:table-cell table:number-columns-repeated="3" table:style-name="ce2" office:value-type="float" office:value="0.249785" calcext:value-type="float">
            <text:p>0,249785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249785" calcext:value-type="float">
            <text:p>0,249785</text:p>
          </table:table-cell>
          <table:table-cell table:style-name="ce2" office:value-type="float" office:value="0.231913" calcext:value-type="float">
            <text:p>0,231913</text:p>
          </table:table-cell>
          <table:table-cell table:style-name="ce2" office:value-type="float" office:value="0.249785" calcext:value-type="float">
            <text:p>0,249785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OUGNY</text:p>
          </table:table-cell>
          <table:table-cell table:number-columns-repeated="7" table:style-name="ce2" office:value-type="float" office:value="0.359571" calcext:value-type="float">
            <text:p>0,359571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OULON</text:p>
          </table:table-cell>
          <table:table-cell table:number-columns-repeated="3" table:style-name="ce2" office:value-type="float" office:value="0.245218" calcext:value-type="float">
            <text:p>0,245218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45218" calcext:value-type="float">
            <text:p>0,245218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VAUX D'AMOGNES</text:p>
          </table:table-cell>
          <table:table-cell table:number-columns-repeated="3" table:style-name="ce2" office:value-type="float" office:value="0.23911" calcext:value-type="float">
            <text:p>0,23911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3911" calcext:value-type="float">
            <text:p>0,23911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VAUX D'AMOGNES</text:p>
          </table:table-cell>
          <table:table-cell table:number-columns-repeated="3" table:style-name="ce2" office:value-type="float" office:value="0.23911" calcext:value-type="float">
            <text:p>0,23911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3911" calcext:value-type="float">
            <text:p>0,23911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OUROUX EN MORVAN</text:p>
          </table:table-cell>
          <table:table-cell table:number-columns-repeated="3" table:style-name="ce2" office:value-type="float" office:value="0.354657" calcext:value-type="float">
            <text:p>0,354657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354657" calcext:value-type="float">
            <text:p>0,354657</text:p>
          </table:table-cell>
          <table:table-cell table:style-name="ce2" office:value-type="float" office:value="0.36033" calcext:value-type="float">
            <text:p>0,36033</text:p>
          </table:table-cell>
          <table:table-cell table:style-name="ce2" office:value-type="float" office:value="0.354657" calcext:value-type="float">
            <text:p>0,354657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PARIGNY LA ROSE</text:p>
          </table:table-cell>
          <table:table-cell table:number-columns-repeated="3" table:style-name="ce2" office:value-type="float" office:value="0.081573" calcext:value-type="float">
            <text:p>0,081573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081573" calcext:value-type="float">
            <text:p>0,081573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PARIGNY LES VAUX</text:p>
          </table:table-cell>
          <table:table-cell table:number-columns-repeated="3" table:style-name="ce2" office:value-type="float" office:value="0.273327" calcext:value-type="float">
            <text:p>0,273327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73327" calcext:value-type="float">
            <text:p>0,273327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PAZY</text:p>
          </table:table-cell>
          <table:table-cell table:number-columns-repeated="3" table:style-name="ce2" office:value-type="float" office:value="0.306921" calcext:value-type="float">
            <text:p>0,306921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06921" calcext:value-type="float">
            <text:p>0,306921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PERROY</text:p>
          </table:table-cell>
          <table:table-cell table:number-columns-repeated="3" table:style-name="ce2" office:value-type="float" office:value="0.226735" calcext:value-type="float">
            <text:p>0,226735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26735" calcext:value-type="float">
            <text:p>0,226735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PLANCHEZ</text:p>
          </table:table-cell>
          <table:table-cell table:number-columns-repeated="3" table:style-name="ce2" office:value-type="float" office:value="0.268278" calcext:value-type="float">
            <text:p>0,268278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68278" calcext:value-type="float">
            <text:p>0,268278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POIL</text:p>
          </table:table-cell>
          <table:table-cell table:number-columns-repeated="3" table:style-name="ce2" office:value-type="float" office:value="0.247228" calcext:value-type="float">
            <text:p>0,247228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47228" calcext:value-type="float">
            <text:p>0,247228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POISEUX</text:p>
          </table:table-cell>
          <table:table-cell table:number-columns-repeated="3" table:style-name="ce2" office:value-type="float" office:value="0.463537" calcext:value-type="float">
            <text:p>0,463537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463537" calcext:value-type="float">
            <text:p>0,463537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POUGNY</text:p>
          </table:table-cell>
          <table:table-cell table:number-columns-repeated="3" table:style-name="ce2" office:value-type="float" office:value="0.301184" calcext:value-type="float">
            <text:p>0,301184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01184" calcext:value-type="float">
            <text:p>0,301184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POUGUES LES EAUX</text:p>
          </table:table-cell>
          <table:table-cell table:number-columns-repeated="3" table:style-name="ce2" office:value-type="float" office:value="0.407927" calcext:value-type="float">
            <text:p>0,407927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407927" calcext:value-type="float">
            <text:p>0,407927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POUILLY SUR LOIRE</text:p>
          </table:table-cell>
          <table:table-cell table:number-columns-repeated="3" table:style-name="ce2" office:value-type="float" office:value="0.339117" calcext:value-type="float">
            <text:p>0,339117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339117" calcext:value-type="float">
            <text:p>0,339117</text:p>
          </table:table-cell>
          <table:table-cell table:style-name="ce2" office:value-type="float" office:value="0.341471" calcext:value-type="float">
            <text:p>0,341471</text:p>
          </table:table-cell>
          <table:table-cell table:style-name="ce2" office:value-type="float" office:value="0.339117" calcext:value-type="float">
            <text:p>0,339117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POUQUES-LORMES</text:p>
          </table:table-cell>
          <table:table-cell table:number-columns-repeated="3" table:style-name="ce2" office:value-type="float" office:value="0.204598" calcext:value-type="float">
            <text:p>0,204598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04598" calcext:value-type="float">
            <text:p>0,204598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POUSSEAUX</text:p>
          </table:table-cell>
          <table:table-cell table:number-columns-repeated="3" table:style-name="ce2" office:value-type="float" office:value="0.370768" calcext:value-type="float">
            <text:p>0,370768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70768" calcext:value-type="float">
            <text:p>0,370768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PREMERY</text:p>
          </table:table-cell>
          <table:table-cell table:number-columns-repeated="3" table:style-name="ce2" office:value-type="float" office:value="0.407225" calcext:value-type="float">
            <text:p>0,407225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407225" calcext:value-type="float">
            <text:p>0,407225</text:p>
          </table:table-cell>
          <table:table-cell table:style-name="ce2" office:value-type="float" office:value="0.406357" calcext:value-type="float">
            <text:p>0,406357</text:p>
          </table:table-cell>
          <table:table-cell table:style-name="ce2" office:value-type="float" office:value="0.407225" calcext:value-type="float">
            <text:p>0,407225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PREPORCHE</text:p>
          </table:table-cell>
          <table:table-cell table:number-columns-repeated="3" table:style-name="ce2" office:value-type="float" office:value="0.219643" calcext:value-type="float">
            <text:p>0,219643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219643" calcext:value-type="float">
            <text:p>0,219643</text:p>
          </table:table-cell>
          <table:table-cell table:style-name="ce2" office:value-type="float" office:value="0.232666" calcext:value-type="float">
            <text:p>0,232666</text:p>
          </table:table-cell>
          <table:table-cell table:style-name="ce2" office:value-type="float" office:value="0.219643" calcext:value-type="float">
            <text:p>0,219643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RAVEAU</text:p>
          </table:table-cell>
          <table:table-cell table:number-columns-repeated="3" table:style-name="ce2" office:value-type="float" office:value="0.240317" calcext:value-type="float">
            <text:p>0,240317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240317" calcext:value-type="float">
            <text:p>0,240317</text:p>
          </table:table-cell>
          <table:table-cell table:style-name="ce2" office:value-type="float" office:value="0.240353" calcext:value-type="float">
            <text:p>0,240353</text:p>
          </table:table-cell>
          <table:table-cell table:style-name="ce2" office:value-type="float" office:value="0.240317" calcext:value-type="float">
            <text:p>0,240317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REMILLY</text:p>
          </table:table-cell>
          <table:table-cell table:number-columns-repeated="3" table:style-name="ce2" office:value-type="float" office:value="0.237919" calcext:value-type="float">
            <text:p>0,237919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237919" calcext:value-type="float">
            <text:p>0,237919</text:p>
          </table:table-cell>
          <table:table-cell table:style-name="ce2" office:value-type="float" office:value="0.254622" calcext:value-type="float">
            <text:p>0,254622</text:p>
          </table:table-cell>
          <table:table-cell table:style-name="ce2" office:value-type="float" office:value="0.237919" calcext:value-type="float">
            <text:p>0,237919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RIX</text:p>
          </table:table-cell>
          <table:table-cell table:number-columns-repeated="3" table:style-name="ce2" office:value-type="float" office:value="0.336453" calcext:value-type="float">
            <text:p>0,336453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36453" calcext:value-type="float">
            <text:p>0,336453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ROUY</text:p>
          </table:table-cell>
          <table:table-cell table:number-columns-repeated="3" table:style-name="ce2" office:value-type="float" office:value="0.294093" calcext:value-type="float">
            <text:p>0,294093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94093" calcext:value-type="float">
            <text:p>0,294093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RUAGES</text:p>
          </table:table-cell>
          <table:table-cell table:number-columns-repeated="3" table:style-name="ce2" office:value-type="float" office:value="0.344982" calcext:value-type="float">
            <text:p>0,344982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44982" calcext:value-type="float">
            <text:p>0,344982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SAINCAIZE MEAUCE</text:p>
          </table:table-cell>
          <table:table-cell table:number-columns-repeated="3" table:style-name="ce2" office:value-type="float" office:value="0.541335" calcext:value-type="float">
            <text:p>0,541335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541335" calcext:value-type="float">
            <text:p>0,541335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ST-AGNAN</text:p>
          </table:table-cell>
          <table:table-cell table:number-columns-repeated="3" table:style-name="ce2" office:value-type="float" office:value="0.171078" calcext:value-type="float">
            <text:p>0,171078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171078" calcext:value-type="float">
            <text:p>0,171078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ST AMAND EN PUISAYE</text:p>
          </table:table-cell>
          <table:table-cell table:number-columns-repeated="3" table:style-name="ce2" office:value-type="float" office:value="0.299996" calcext:value-type="float">
            <text:p>0,299996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99996" calcext:value-type="float">
            <text:p>0,299996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ST ANDELAIN</text:p>
          </table:table-cell>
          <table:table-cell table:number-columns-repeated="3" table:style-name="ce2" office:value-type="float" office:value="0.15974" calcext:value-type="float">
            <text:p>0,15974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15974" calcext:value-type="float">
            <text:p>0,15974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ST-ANDRE-EN-MORVAN</text:p>
          </table:table-cell>
          <table:table-cell table:number-columns-repeated="3" table:style-name="ce2" office:value-type="float" office:value="0.249585" calcext:value-type="float">
            <text:p>0,249585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49585" calcext:value-type="float">
            <text:p>0,249585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ST-AUBIN-DES-CHAUMES</text:p>
          </table:table-cell>
          <table:table-cell table:number-columns-repeated="3" table:style-name="ce2" office:value-type="float" office:value="0.383208" calcext:value-type="float">
            <text:p>0,383208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83208" calcext:value-type="float">
            <text:p>0,383208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ST-AUBIN-LES-FORGES</text:p>
          </table:table-cell>
          <table:table-cell table:number-columns-repeated="3" table:style-name="ce2" office:value-type="float" office:value="0.257645" calcext:value-type="float">
            <text:p>0,257645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57645" calcext:value-type="float">
            <text:p>0,257645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SAINT-BENIN-D AZY</text:p>
          </table:table-cell>
          <table:table-cell table:number-columns-repeated="3" table:style-name="ce2" office:value-type="float" office:value="0.447996" calcext:value-type="float">
            <text:p>0,447996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447996" calcext:value-type="float">
            <text:p>0,447996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ST BENIN DES BOIS</text:p>
          </table:table-cell>
          <table:table-cell table:number-columns-repeated="3" table:style-name="ce2" office:value-type="float" office:value="0.048035" calcext:value-type="float">
            <text:p>0,048035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048035" calcext:value-type="float">
            <text:p>0,048035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ST BONNOT</text:p>
          </table:table-cell>
          <table:table-cell table:number-columns-repeated="3" table:style-name="ce2" office:value-type="float" office:value="0.584758" calcext:value-type="float">
            <text:p>0,584758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584758" calcext:value-type="float">
            <text:p>0,584758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ST-BRISSON</text:p>
          </table:table-cell>
          <table:table-cell table:number-columns-repeated="3" table:style-name="ce2" office:value-type="float" office:value="0.491287" calcext:value-type="float">
            <text:p>0,491287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491287" calcext:value-type="float">
            <text:p>0,491287</text:p>
          </table:table-cell>
          <table:table-cell table:style-name="ce2" office:value-type="float" office:value="0.483324" calcext:value-type="float">
            <text:p>0,483324</text:p>
          </table:table-cell>
          <table:table-cell table:style-name="ce2" office:value-type="float" office:value="0.491287" calcext:value-type="float">
            <text:p>0,491287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SAINTE COLOMBE DES BOIS</text:p>
          </table:table-cell>
          <table:table-cell table:number-columns-repeated="3" table:style-name="ce2" office:value-type="float" office:value="0.144651" calcext:value-type="float">
            <text:p>0,144651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144651" calcext:value-type="float">
            <text:p>0,144651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ST-DIDIER</text:p>
          </table:table-cell>
          <table:table-cell table:number-columns-repeated="3" table:style-name="ce2" office:value-type="float" office:value="0.209302" calcext:value-type="float">
            <text:p>0,209302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09302" calcext:value-type="float">
            <text:p>0,209302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SAINT ELOI</text:p>
          </table:table-cell>
          <table:table-cell table:number-columns-repeated="3" table:style-name="ce2" office:value-type="float" office:value="0.289448" calcext:value-type="float">
            <text:p>0,289448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289448" calcext:value-type="float">
            <text:p>0,289448</text:p>
          </table:table-cell>
          <table:table-cell table:style-name="ce2" office:value-type="float" office:value="0.274792" calcext:value-type="float">
            <text:p>0,274792</text:p>
          </table:table-cell>
          <table:table-cell table:style-name="ce2" office:value-type="float" office:value="0.289448" calcext:value-type="float">
            <text:p>0,289448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ST-FIRMIN</text:p>
          </table:table-cell>
          <table:table-cell table:number-columns-repeated="3" table:style-name="ce2" office:value-type="float" office:value="0.714286" calcext:value-type="float">
            <text:p>0,714286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714286" calcext:value-type="float">
            <text:p>0,714286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ST FRANCHY</text:p>
          </table:table-cell>
          <table:table-cell table:number-columns-repeated="7" table:style-name="ce2" office:value-type="float" office:value="0.359571" calcext:value-type="float">
            <text:p>0,359571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SAINT-GERMAIN-CHASSENAY</text:p>
          </table:table-cell>
          <table:table-cell table:number-columns-repeated="3" table:style-name="ce2" office:value-type="float" office:value="0.336181" calcext:value-type="float">
            <text:p>0,336181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336181" calcext:value-type="float">
            <text:p>0,336181</text:p>
          </table:table-cell>
          <table:table-cell table:style-name="ce2" office:value-type="float" office:value="0.333477" calcext:value-type="float">
            <text:p>0,333477</text:p>
          </table:table-cell>
          <table:table-cell table:style-name="ce2" office:value-type="float" office:value="0.336181" calcext:value-type="float">
            <text:p>0,336181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ST-GERMAIN-DES-BOIS</text:p>
          </table:table-cell>
          <table:table-cell table:number-columns-repeated="3" table:style-name="ce2" office:value-type="float" office:value="0.527982" calcext:value-type="float">
            <text:p>0,527982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527982" calcext:value-type="float">
            <text:p>0,527982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ST GRATIEN SAVIGNY</text:p>
          </table:table-cell>
          <table:table-cell table:number-columns-repeated="3" table:style-name="ce2" office:value-type="float" office:value="0.318135" calcext:value-type="float">
            <text:p>0,318135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318135" calcext:value-type="float">
            <text:p>0,318135</text:p>
          </table:table-cell>
          <table:table-cell table:style-name="ce2" office:value-type="float" office:value="0.475855" calcext:value-type="float">
            <text:p>0,475855</text:p>
          </table:table-cell>
          <table:table-cell table:style-name="ce2" office:value-type="float" office:value="0.318135" calcext:value-type="float">
            <text:p>0,318135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ST-HILAIRE-EN-MORVAN</text:p>
          </table:table-cell>
          <table:table-cell table:number-columns-repeated="3" table:style-name="ce2" office:value-type="float" office:value="0.192852" calcext:value-type="float">
            <text:p>0,192852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192852" calcext:value-type="float">
            <text:p>0,192852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ST HILAIRE FONTAINE</text:p>
          </table:table-cell>
          <table:table-cell table:number-columns-repeated="3" table:style-name="ce2" office:value-type="float" office:value="0.4727" calcext:value-type="float">
            <text:p>0,4727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4727" calcext:value-type="float">
            <text:p>0,4727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SAINT HONORE LES BAINS</text:p>
          </table:table-cell>
          <table:table-cell table:number-columns-repeated="3" table:style-name="ce2" office:value-type="float" office:value="0.409349" calcext:value-type="float">
            <text:p>0,409349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409349" calcext:value-type="float">
            <text:p>0,409349</text:p>
          </table:table-cell>
          <table:table-cell table:style-name="ce2" office:value-type="float" office:value="0.418258" calcext:value-type="float">
            <text:p>0,418258</text:p>
          </table:table-cell>
          <table:table-cell table:style-name="ce2" office:value-type="float" office:value="0.409349" calcext:value-type="float">
            <text:p>0,409349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ST-JEAN-AUX-AMOGNES</text:p>
          </table:table-cell>
          <table:table-cell table:number-columns-repeated="3" table:style-name="ce2" office:value-type="float" office:value="0.441398" calcext:value-type="float">
            <text:p>0,441398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441398" calcext:value-type="float">
            <text:p>0,441398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SAINT LAURENT</text:p>
          </table:table-cell>
          <table:table-cell table:number-columns-repeated="3" table:style-name="ce2" office:value-type="float" office:value="0.239371" calcext:value-type="float">
            <text:p>0,239371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239371" calcext:value-type="float">
            <text:p>0,239371</text:p>
          </table:table-cell>
          <table:table-cell table:style-name="ce2" office:value-type="float" office:value="0.336666" calcext:value-type="float">
            <text:p>0,336666</text:p>
          </table:table-cell>
          <table:table-cell table:style-name="ce2" office:value-type="float" office:value="0.239371" calcext:value-type="float">
            <text:p>0,239371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SAINT-LEGER-DE-FOUGERET</text:p>
          </table:table-cell>
          <table:table-cell table:number-columns-repeated="3" table:style-name="ce2" office:value-type="float" office:value="0.507876" calcext:value-type="float">
            <text:p>0,507876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507876" calcext:value-type="float">
            <text:p>0,507876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ST-LEGER-DES-VIGNES</text:p>
          </table:table-cell>
          <table:table-cell table:number-columns-repeated="3" table:style-name="ce2" office:value-type="float" office:value="0.459886" calcext:value-type="float">
            <text:p>0,459886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459886" calcext:value-type="float">
            <text:p>0,459886</text:p>
          </table:table-cell>
          <table:table-cell table:style-name="ce2" office:value-type="float" office:value="0.387246" calcext:value-type="float">
            <text:p>0,387246</text:p>
          </table:table-cell>
          <table:table-cell table:style-name="ce2" office:value-type="float" office:value="0.459886" calcext:value-type="float">
            <text:p>0,459886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SAINT LOUP</text:p>
          </table:table-cell>
          <table:table-cell table:number-columns-repeated="3" table:style-name="ce2" office:value-type="float" office:value="0.210807" calcext:value-type="float">
            <text:p>0,210807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10807" calcext:value-type="float">
            <text:p>0,210807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SAINT MALO EN DONZIOIS</text:p>
          </table:table-cell>
          <table:table-cell table:number-columns-repeated="3" table:style-name="ce2" office:value-type="float" office:value="0.316478" calcext:value-type="float">
            <text:p>0,316478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16478" calcext:value-type="float">
            <text:p>0,316478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STE MARIE</text:p>
          </table:table-cell>
          <table:table-cell table:number-columns-repeated="3" table:style-name="ce2" office:value-type="float" office:value="0.146433" calcext:value-type="float">
            <text:p>0,146433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146433" calcext:value-type="float">
            <text:p>0,146433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ST-MARTIN-D HEUILLE</text:p>
          </table:table-cell>
          <table:table-cell table:number-columns-repeated="3" table:style-name="ce2" office:value-type="float" office:value="0.380375" calcext:value-type="float">
            <text:p>0,380375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80375" calcext:value-type="float">
            <text:p>0,380375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ST-MARTIN-DU-PUY</text:p>
          </table:table-cell>
          <table:table-cell table:number-columns-repeated="3" table:style-name="ce2" office:value-type="float" office:value="0.321736" calcext:value-type="float">
            <text:p>0,321736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21736" calcext:value-type="float">
            <text:p>0,321736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ST MARTIN SUR NOHAIN</text:p>
          </table:table-cell>
          <table:table-cell table:number-columns-repeated="3" table:style-name="ce2" office:value-type="float" office:value="0.294949" calcext:value-type="float">
            <text:p>0,294949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294949" calcext:value-type="float">
            <text:p>0,294949</text:p>
          </table:table-cell>
          <table:table-cell table:style-name="ce2" office:value-type="float" office:value="0.3082" calcext:value-type="float">
            <text:p>0,3082</text:p>
          </table:table-cell>
          <table:table-cell table:style-name="ce2" office:value-type="float" office:value="0.294949" calcext:value-type="float">
            <text:p>0,294949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ST MAURICE</text:p>
          </table:table-cell>
          <table:table-cell table:number-columns-repeated="7" table:style-name="ce2" office:value-type="float" office:value="0.359571" calcext:value-type="float">
            <text:p>0,359571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ST OUEN SUR LOIRE</text:p>
          </table:table-cell>
          <table:table-cell table:number-columns-repeated="3" table:style-name="ce2" office:value-type="float" office:value="0.161599" calcext:value-type="float">
            <text:p>0,161599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161599" calcext:value-type="float">
            <text:p>0,161599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ST PARIZE EN VIRY</text:p>
          </table:table-cell>
          <table:table-cell table:number-columns-repeated="3" table:style-name="ce2" office:value-type="float" office:value="0.314664" calcext:value-type="float">
            <text:p>0,314664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14664" calcext:value-type="float">
            <text:p>0,314664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SAINT-PARIZE-LE-CHATEL</text:p>
          </table:table-cell>
          <table:table-cell table:number-columns-repeated="3" table:style-name="ce2" office:value-type="float" office:value="0.542677" calcext:value-type="float">
            <text:p>0,542677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542677" calcext:value-type="float">
            <text:p>0,542677</text:p>
          </table:table-cell>
          <table:table-cell table:style-name="ce2" office:value-type="float" office:value="0.528211" calcext:value-type="float">
            <text:p>0,528211</text:p>
          </table:table-cell>
          <table:table-cell table:style-name="ce2" office:value-type="float" office:value="0.542677" calcext:value-type="float">
            <text:p>0,542677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SAINT PERE</text:p>
          </table:table-cell>
          <table:table-cell table:number-columns-repeated="3" table:style-name="ce2" office:value-type="float" office:value="0.330034" calcext:value-type="float">
            <text:p>0,330034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330034" calcext:value-type="float">
            <text:p>0,330034</text:p>
          </table:table-cell>
          <table:table-cell table:style-name="ce2" office:value-type="float" office:value="0.300879" calcext:value-type="float">
            <text:p>0,300879</text:p>
          </table:table-cell>
          <table:table-cell table:style-name="ce2" office:value-type="float" office:value="0.330034" calcext:value-type="float">
            <text:p>0,330034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SAINT-PEREUSE</text:p>
          </table:table-cell>
          <table:table-cell table:number-columns-repeated="3" table:style-name="ce2" office:value-type="float" office:value="0.170743" calcext:value-type="float">
            <text:p>0,170743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170743" calcext:value-type="float">
            <text:p>0,170743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SAINT PIERRE DU MONT</text:p>
          </table:table-cell>
          <table:table-cell table:number-columns-repeated="3" table:style-name="ce2" office:value-type="float" office:value="0.189235" calcext:value-type="float">
            <text:p>0,189235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189235" calcext:value-type="float">
            <text:p>0,189235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SAINT-PIERRE-LE-MOUTIER</text:p>
          </table:table-cell>
          <table:table-cell table:number-columns-repeated="3" table:style-name="ce2" office:value-type="float" office:value="0.289077" calcext:value-type="float">
            <text:p>0,289077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289077" calcext:value-type="float">
            <text:p>0,289077</text:p>
          </table:table-cell>
          <table:table-cell table:style-name="ce2" office:value-type="float" office:value="0.292949" calcext:value-type="float">
            <text:p>0,292949</text:p>
          </table:table-cell>
          <table:table-cell table:style-name="ce2" office:value-type="float" office:value="0.289077" calcext:value-type="float">
            <text:p>0,289077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ST QUENTIN SUR NOHAIN</text:p>
          </table:table-cell>
          <table:table-cell table:number-columns-repeated="3" table:style-name="ce2" office:value-type="float" office:value="0.30033" calcext:value-type="float">
            <text:p>0,30033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0033" calcext:value-type="float">
            <text:p>0,30033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ST REVERIEN</text:p>
          </table:table-cell>
          <table:table-cell table:number-columns-repeated="3" table:style-name="ce2" office:value-type="float" office:value="0.151026" calcext:value-type="float">
            <text:p>0,151026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151026" calcext:value-type="float">
            <text:p>0,151026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ST SAULGE</text:p>
          </table:table-cell>
          <table:table-cell table:number-columns-repeated="3" table:style-name="ce2" office:value-type="float" office:value="0.273544" calcext:value-type="float">
            <text:p>0,273544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73544" calcext:value-type="float">
            <text:p>0,273544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ST SEINE</text:p>
          </table:table-cell>
          <table:table-cell table:number-columns-repeated="3" table:style-name="ce2" office:value-type="float" office:value="0.287665" calcext:value-type="float">
            <text:p>0,287665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87665" calcext:value-type="float">
            <text:p>0,287665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ST-SULPICE</text:p>
          </table:table-cell>
          <table:table-cell table:number-columns-repeated="3" table:style-name="ce2" office:value-type="float" office:value="0.176753" calcext:value-type="float">
            <text:p>0,176753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176753" calcext:value-type="float">
            <text:p>0,176753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ST VERAIN</text:p>
          </table:table-cell>
          <table:table-cell table:number-columns-repeated="3" table:style-name="ce2" office:value-type="float" office:value="0.179442" calcext:value-type="float">
            <text:p>0,179442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179442" calcext:value-type="float">
            <text:p>0,179442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SAIZY</text:p>
          </table:table-cell>
          <table:table-cell table:number-columns-repeated="3" table:style-name="ce2" office:value-type="float" office:value="0.534554" calcext:value-type="float">
            <text:p>0,534554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534554" calcext:value-type="float">
            <text:p>0,534554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SARDY LES EPIRY</text:p>
          </table:table-cell>
          <table:table-cell table:number-columns-repeated="3" table:style-name="ce2" office:value-type="float" office:value="0.369046" calcext:value-type="float">
            <text:p>0,369046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369046" calcext:value-type="float">
            <text:p>0,369046</text:p>
          </table:table-cell>
          <table:table-cell table:style-name="ce2" office:value-type="float" office:value="0.360689" calcext:value-type="float">
            <text:p>0,360689</text:p>
          </table:table-cell>
          <table:table-cell table:style-name="ce2" office:value-type="float" office:value="0.369046" calcext:value-type="float">
            <text:p>0,369046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SAUVIGNY LES BOIS</text:p>
          </table:table-cell>
          <table:table-cell table:number-columns-repeated="3" table:style-name="ce2" office:value-type="float" office:value="0.416533" calcext:value-type="float">
            <text:p>0,416533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416533" calcext:value-type="float">
            <text:p>0,416533</text:p>
          </table:table-cell>
          <table:table-cell table:style-name="ce2" office:value-type="float" office:value="0.480654" calcext:value-type="float">
            <text:p>0,480654</text:p>
          </table:table-cell>
          <table:table-cell table:style-name="ce2" office:value-type="float" office:value="0.416533" calcext:value-type="float">
            <text:p>0,416533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SAVIGNY-POIL-FOL</text:p>
          </table:table-cell>
          <table:table-cell table:number-columns-repeated="3" table:style-name="ce2" office:value-type="float" office:value="0.308191" calcext:value-type="float">
            <text:p>0,308191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308191" calcext:value-type="float">
            <text:p>0,308191</text:p>
          </table:table-cell>
          <table:table-cell table:style-name="ce2" office:value-type="float" office:value="0.318938" calcext:value-type="float">
            <text:p>0,318938</text:p>
          </table:table-cell>
          <table:table-cell table:style-name="ce2" office:value-type="float" office:value="0.308191" calcext:value-type="float">
            <text:p>0,308191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SAXI BOURDON</text:p>
          </table:table-cell>
          <table:table-cell table:number-columns-repeated="3" table:style-name="ce2" office:value-type="float" office:value="0.357268" calcext:value-type="float">
            <text:p>0,357268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57268" calcext:value-type="float">
            <text:p>0,357268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SEMELAY</text:p>
          </table:table-cell>
          <table:table-cell table:number-columns-repeated="3" table:style-name="ce2" office:value-type="float" office:value="0.296712" calcext:value-type="float">
            <text:p>0,296712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296712" calcext:value-type="float">
            <text:p>0,296712</text:p>
          </table:table-cell>
          <table:table-cell table:style-name="ce2" office:value-type="float" office:value="0.277258" calcext:value-type="float">
            <text:p>0,277258</text:p>
          </table:table-cell>
          <table:table-cell table:style-name="ce2" office:value-type="float" office:value="0.296712" calcext:value-type="float">
            <text:p>0,296712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SERMAGES</text:p>
          </table:table-cell>
          <table:table-cell table:number-columns-repeated="3" table:style-name="ce2" office:value-type="float" office:value="0.241891" calcext:value-type="float">
            <text:p>0,241891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241891" calcext:value-type="float">
            <text:p>0,241891</text:p>
          </table:table-cell>
          <table:table-cell table:style-name="ce2" office:value-type="float" office:value="0.255319" calcext:value-type="float">
            <text:p>0,255319</text:p>
          </table:table-cell>
          <table:table-cell table:style-name="ce2" office:value-type="float" office:value="0.241891" calcext:value-type="float">
            <text:p>0,241891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SERMOISE SUR LOIRE</text:p>
          </table:table-cell>
          <table:table-cell table:number-columns-repeated="3" table:style-name="ce2" office:value-type="float" office:value="0.36136" calcext:value-type="float">
            <text:p>0,36136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36136" calcext:value-type="float">
            <text:p>0,36136</text:p>
          </table:table-cell>
          <table:table-cell table:style-name="ce2" office:value-type="float" office:value="0.361143" calcext:value-type="float">
            <text:p>0,361143</text:p>
          </table:table-cell>
          <table:table-cell table:style-name="ce2" office:value-type="float" office:value="0.36136" calcext:value-type="float">
            <text:p>0,36136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SICHAMPS</text:p>
          </table:table-cell>
          <table:table-cell table:number-columns-repeated="3" table:style-name="ce2" office:value-type="float" office:value="0.309353" calcext:value-type="float">
            <text:p>0,309353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09353" calcext:value-type="float">
            <text:p>0,309353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SOUGY-SUR-LOIRE</text:p>
          </table:table-cell>
          <table:table-cell table:number-columns-repeated="3" table:style-name="ce2" office:value-type="float" office:value="0.426052" calcext:value-type="float">
            <text:p>0,426052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426052" calcext:value-type="float">
            <text:p>0,426052</text:p>
          </table:table-cell>
          <table:table-cell table:style-name="ce2" office:value-type="float" office:value="0.361376" calcext:value-type="float">
            <text:p>0,361376</text:p>
          </table:table-cell>
          <table:table-cell table:style-name="ce2" office:value-type="float" office:value="0.426052" calcext:value-type="float">
            <text:p>0,426052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SUILLY LA TOUR</text:p>
          </table:table-cell>
          <table:table-cell table:number-columns-repeated="3" table:style-name="ce2" office:value-type="float" office:value="0.30379" calcext:value-type="float">
            <text:p>0,30379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0379" calcext:value-type="float">
            <text:p>0,30379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SURGY</text:p>
          </table:table-cell>
          <table:table-cell table:number-columns-repeated="3" table:style-name="ce2" office:value-type="float" office:value="0.561866" calcext:value-type="float">
            <text:p>0,561866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561866" calcext:value-type="float">
            <text:p>0,561866</text:p>
          </table:table-cell>
          <table:table-cell table:style-name="ce2" office:value-type="float" office:value="0.563144" calcext:value-type="float">
            <text:p>0,563144</text:p>
          </table:table-cell>
          <table:table-cell table:style-name="ce2" office:value-type="float" office:value="0.561866" calcext:value-type="float">
            <text:p>0,561866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TACONNAY</text:p>
          </table:table-cell>
          <table:table-cell table:number-columns-repeated="7" table:style-name="ce2" office:value-type="float" office:value="0.359571" calcext:value-type="float">
            <text:p>0,359571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TALON</text:p>
          </table:table-cell>
          <table:table-cell table:number-columns-repeated="3" table:style-name="ce2" office:value-type="float" office:value="0.486103" calcext:value-type="float">
            <text:p>0,486103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486103" calcext:value-type="float">
            <text:p>0,486103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TAMNAY EN BAZOIS</text:p>
          </table:table-cell>
          <table:table-cell table:number-columns-repeated="3" table:style-name="ce2" office:value-type="float" office:value="0.362673" calcext:value-type="float">
            <text:p>0,362673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62673" calcext:value-type="float">
            <text:p>0,362673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TANNAY</text:p>
          </table:table-cell>
          <table:table-cell table:number-columns-repeated="3" table:style-name="ce2" office:value-type="float" office:value="0.406393" calcext:value-type="float">
            <text:p>0,406393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406393" calcext:value-type="float">
            <text:p>0,406393</text:p>
          </table:table-cell>
          <table:table-cell table:style-name="ce2" office:value-type="float" office:value="0.404736" calcext:value-type="float">
            <text:p>0,404736</text:p>
          </table:table-cell>
          <table:table-cell table:style-name="ce2" office:value-type="float" office:value="0.406393" calcext:value-type="float">
            <text:p>0,406393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TAZILLY</text:p>
          </table:table-cell>
          <table:table-cell table:number-columns-repeated="3" table:style-name="ce2" office:value-type="float" office:value="0.481772" calcext:value-type="float">
            <text:p>0,481772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481772" calcext:value-type="float">
            <text:p>0,481772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TEIGNY</text:p>
          </table:table-cell>
          <table:table-cell table:number-columns-repeated="3" table:style-name="ce2" office:value-type="float" office:value="0.306628" calcext:value-type="float">
            <text:p>0,306628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06628" calcext:value-type="float">
            <text:p>0,306628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TERNANT</text:p>
          </table:table-cell>
          <table:table-cell table:number-columns-repeated="3" table:style-name="ce2" office:value-type="float" office:value="0.172103" calcext:value-type="float">
            <text:p>0,172103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172103" calcext:value-type="float">
            <text:p>0,172103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THAIX</text:p>
          </table:table-cell>
          <table:table-cell table:number-columns-repeated="7" table:style-name="ce2" office:value-type="float" office:value="0.359571" calcext:value-type="float">
            <text:p>0,359571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THIANGES</text:p>
          </table:table-cell>
          <table:table-cell table:number-columns-repeated="3" table:style-name="ce2" office:value-type="float" office:value="0.238655" calcext:value-type="float">
            <text:p>0,238655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38655" calcext:value-type="float">
            <text:p>0,238655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TINTURY</text:p>
          </table:table-cell>
          <table:table-cell table:number-columns-repeated="3" table:style-name="ce2" office:value-type="float" office:value="0.417465" calcext:value-type="float">
            <text:p>0,417465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417465" calcext:value-type="float">
            <text:p>0,417465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TOURY LURCY</text:p>
          </table:table-cell>
          <table:table-cell table:number-columns-repeated="3" table:style-name="ce2" office:value-type="float" office:value="0.143075" calcext:value-type="float">
            <text:p>0,143075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143075" calcext:value-type="float">
            <text:p>0,143075</text:p>
          </table:table-cell>
          <table:table-cell table:style-name="ce2" office:value-type="float" office:value="0.139169" calcext:value-type="float">
            <text:p>0,139169</text:p>
          </table:table-cell>
          <table:table-cell table:style-name="ce2" office:value-type="float" office:value="0.143075" calcext:value-type="float">
            <text:p>0,143075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TOURY SUR JOUR</text:p>
          </table:table-cell>
          <table:table-cell table:number-columns-repeated="3" table:style-name="ce2" office:value-type="float" office:value="0.164171" calcext:value-type="float">
            <text:p>0,164171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164171" calcext:value-type="float">
            <text:p>0,164171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TRACY SUR LOIRE</text:p>
          </table:table-cell>
          <table:table-cell table:number-columns-repeated="3" table:style-name="ce2" office:value-type="float" office:value="0.353435" calcext:value-type="float">
            <text:p>0,353435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353435" calcext:value-type="float">
            <text:p>0,353435</text:p>
          </table:table-cell>
          <table:table-cell table:style-name="ce2" office:value-type="float" office:value="0.354083" calcext:value-type="float">
            <text:p>0,354083</text:p>
          </table:table-cell>
          <table:table-cell table:style-name="ce2" office:value-type="float" office:value="0.353435" calcext:value-type="float">
            <text:p>0,353435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TRESNAY</text:p>
          </table:table-cell>
          <table:table-cell table:number-columns-repeated="3" table:style-name="ce2" office:value-type="float" office:value="0.118154" calcext:value-type="float">
            <text:p>0,118154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118154" calcext:value-type="float">
            <text:p>0,118154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TROIS VEVRES</text:p>
          </table:table-cell>
          <table:table-cell table:number-columns-repeated="3" table:style-name="ce2" office:value-type="float" office:value="0.123418" calcext:value-type="float">
            <text:p>0,123418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123418" calcext:value-type="float">
            <text:p>0,123418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TRONSANGES</text:p>
          </table:table-cell>
          <table:table-cell table:number-columns-repeated="3" table:style-name="ce2" office:value-type="float" office:value="0.29741" calcext:value-type="float">
            <text:p>0,29741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9741" calcext:value-type="float">
            <text:p>0,29741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TRUCY-L ORGUEILLEUX</text:p>
          </table:table-cell>
          <table:table-cell table:number-columns-repeated="3" table:style-name="ce2" office:value-type="float" office:value="0.222808" calcext:value-type="float">
            <text:p>0,222808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22808" calcext:value-type="float">
            <text:p>0,222808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URZY</text:p>
          </table:table-cell>
          <table:table-cell table:number-columns-repeated="3" table:style-name="ce2" office:value-type="float" office:value="0.37896" calcext:value-type="float">
            <text:p>0,37896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37896" calcext:value-type="float">
            <text:p>0,37896</text:p>
          </table:table-cell>
          <table:table-cell table:style-name="ce2" office:value-type="float" office:value="0.380326" calcext:value-type="float">
            <text:p>0,380326</text:p>
          </table:table-cell>
          <table:table-cell table:style-name="ce2" office:value-type="float" office:value="0.37896" calcext:value-type="float">
            <text:p>0,37896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VANDENESSE</text:p>
          </table:table-cell>
          <table:table-cell table:number-columns-repeated="3" table:style-name="ce2" office:value-type="float" office:value="0.16559" calcext:value-type="float">
            <text:p>0,16559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16559" calcext:value-type="float">
            <text:p>0,16559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VARENNES-LES-NARCY</text:p>
          </table:table-cell>
          <table:table-cell table:number-columns-repeated="3" table:style-name="ce2" office:value-type="float" office:value="0.739064" calcext:value-type="float">
            <text:p>0,739064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739064" calcext:value-type="float">
            <text:p>0,739064</text:p>
          </table:table-cell>
          <table:table-cell table:style-name="ce2" office:value-type="float" office:value="0.357606" calcext:value-type="float">
            <text:p>0,357606</text:p>
          </table:table-cell>
          <table:table-cell table:style-name="ce2" office:value-type="float" office:value="0.739064" calcext:value-type="float">
            <text:p>0,739064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VARENNES VAUZELLES</text:p>
          </table:table-cell>
          <table:table-cell table:number-columns-repeated="3" table:style-name="ce2" office:value-type="float" office:value="0.361609" calcext:value-type="float">
            <text:p>0,361609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361609" calcext:value-type="float">
            <text:p>0,361609</text:p>
          </table:table-cell>
          <table:table-cell table:style-name="ce2" office:value-type="float" office:value="0.364564" calcext:value-type="float">
            <text:p>0,364564</text:p>
          </table:table-cell>
          <table:table-cell table:style-name="ce2" office:value-type="float" office:value="0.361609" calcext:value-type="float">
            <text:p>0,361609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VARZY</text:p>
          </table:table-cell>
          <table:table-cell table:number-columns-repeated="3" table:style-name="ce2" office:value-type="float" office:value="0.345227" calcext:value-type="float">
            <text:p>0,345227</text:p>
          </table:table-cell>
          <table:table-cell table:style-name="ce2" office:value-type="float" office:value="0.359571" calcext:value-type="float">
            <text:p>0,359571</text:p>
          </table:table-cell>
          <table:table-cell table:style-name="ce2" office:value-type="float" office:value="0.345227" calcext:value-type="float">
            <text:p>0,345227</text:p>
          </table:table-cell>
          <table:table-cell table:style-name="ce2" office:value-type="float" office:value="0.344589" calcext:value-type="float">
            <text:p>0,344589</text:p>
          </table:table-cell>
          <table:table-cell table:style-name="ce2" office:value-type="float" office:value="0.345227" calcext:value-type="float">
            <text:p>0,345227</text:p>
          </table:table-cell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2" office:value-type="string" calcext:value-type="string">
            <text:p>VAUCLAIX</text:p>
          </table:table-cell>
          <table:table-cell table:number-columns-repeated="3" table:style-name="ce2" office:value-type="float" office:value="0.364735" calcext:value-type="float">
            <text:p>0,364735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64735" calcext:value-type="float">
            <text:p>0,364735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VERNEUIL</text:p>
          </table:table-cell>
          <table:table-cell table:number-columns-repeated="3" table:style-name="ce2" office:value-type="float" office:value="0.245804" calcext:value-type="float">
            <text:p>0,245804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45804" calcext:value-type="float">
            <text:p>0,245804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VIELMANAY</text:p>
          </table:table-cell>
          <table:table-cell table:number-columns-repeated="3" table:style-name="ce2" office:value-type="float" office:value="0.234738" calcext:value-type="float">
            <text:p>0,234738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234738" calcext:value-type="float">
            <text:p>0,234738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VIGNOL</text:p>
          </table:table-cell>
          <table:table-cell table:number-columns-repeated="7" table:style-name="ce2" office:value-type="float" office:value="0.359571" calcext:value-type="float">
            <text:p>0,359571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VILLAPOURCON</text:p>
          </table:table-cell>
          <table:table-cell table:number-columns-repeated="3" table:style-name="ce2" office:value-type="float" office:value="0.404518" calcext:value-type="float">
            <text:p>0,404518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404518" calcext:value-type="float">
            <text:p>0,404518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VILLIERS LE SEC</text:p>
          </table:table-cell>
          <table:table-cell table:number-columns-repeated="7" table:style-name="ce2" office:value-type="float" office:value="0.359571" calcext:value-type="float">
            <text:p>0,359571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VILLE-LANGY</text:p>
          </table:table-cell>
          <table:table-cell table:number-columns-repeated="3" table:style-name="ce2" office:value-type="float" office:value="0.368982" calcext:value-type="float">
            <text:p>0,368982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368982" calcext:value-type="float">
            <text:p>0,368982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VILLIERS-SUR-YONNE</text:p>
          </table:table-cell>
          <table:table-cell table:number-columns-repeated="3" table:style-name="ce2" office:value-type="float" office:value="0.108006" calcext:value-type="float">
            <text:p>0,108006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108006" calcext:value-type="float">
            <text:p>0,108006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VITRY LACHE</text:p>
          </table:table-cell>
          <table:table-cell table:number-columns-repeated="3" table:style-name="ce2" office:value-type="float" office:value="0.281906" calcext:value-type="float">
            <text:p>0,281906</text:p>
          </table:table-cell>
          <table:table-cell table:style-name="ce2" office:value-type="float" office:value="0.359571" calcext:value-type="float">
            <text:p>0,359571</text:p>
          </table:table-cell>
          <table:table-cell table:number-columns-repeated="3" table:style-name="ce2" office:value-type="float" office:value="0.127243" calcext:value-type="float">
            <text:p>0,127243</text:p>
          </table:table-cell>
          <table:table-cell table:number-columns-repeated="1014"/>
        </table:table-row>
        <table:table-row table:style-name="ro2" table:number-rows-repeated="10482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00/00/0000</text:date>, <text:time style:data-style-name="N2" text:time-value="15:46:00.8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2T15:46:18.425000000</dc:date>
    <meta:editing-duration>PT1M1S</meta:editing-duration>
    <meta:editing-cycles>3</meta:editing-cycles>
    <meta:generator>LibreOffice/4.3.7.2$Windows_x86 LibreOffice_project/8a35821d8636a03b8bf4e15b48f59794652c68ba</meta:generator>
    <meta:document-statistic meta:table-count="1" meta:cell-count="2821" meta:object-count="0"/>
  </office:meta>
</office:document-meta>
</file>