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2.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ONCOURT</text:p>
          </table:table-cell>
          <table:table-cell table:number-columns-repeated="3" table:style-name="ce2" office:value-type="float" office:value="0.171508" calcext:value-type="float">
            <text:p>0,17150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1508" calcext:value-type="float">
            <text:p>0,17150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ONCOURT-SUR-SEILLE</text:p>
          </table:table-cell>
          <table:table-cell table:number-columns-repeated="3" table:style-name="ce2" office:value-type="float" office:value="0.166601" calcext:value-type="float">
            <text:p>0,16660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6601" calcext:value-type="float">
            <text:p>0,166601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BRESCHVILLER</text:p>
          </table:table-cell>
          <table:table-cell table:number-columns-repeated="3" table:style-name="ce2" office:value-type="float" office:value="0.270924" calcext:value-type="float">
            <text:p>0,27092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69859" calcext:value-type="float">
            <text:p>0,269859</text:p>
          </table:table-cell>
          <table:table-cell table:style-name="ce2" office:value-type="float" office:value="0.270924" calcext:value-type="float">
            <text:p>0,270924</text:p>
          </table:table-cell>
          <table:table-cell table:style-name="ce2" office:value-type="float" office:value="0.269859" calcext:value-type="float">
            <text:p>0,269859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HAIN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CHEN</text:p>
          </table:table-cell>
          <table:table-cell table:number-columns-repeated="3" table:style-name="ce2" office:value-type="float" office:value="0.298487" calcext:value-type="float">
            <text:p>0,29848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98487" calcext:value-type="float">
            <text:p>0,298487</text:p>
          </table:table-cell>
          <table:table-cell table:style-name="ce2" office:value-type="float" office:value="0.25246" calcext:value-type="float">
            <text:p>0,25246</text:p>
          </table:table-cell>
          <table:table-cell table:style-name="ce2" office:value-type="float" office:value="0.298487" calcext:value-type="float">
            <text:p>0,298487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DAINCOURT</text:p>
          </table:table-cell>
          <table:table-cell table:number-columns-repeated="3" table:style-name="ce2" office:value-type="float" office:value="0.307575" calcext:value-type="float">
            <text:p>0,3075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7575" calcext:value-type="float">
            <text:p>0,30757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DELANGE</text:p>
          </table:table-cell>
          <table:table-cell table:number-columns-repeated="3" table:style-name="ce2" office:value-type="float" office:value="0.203699" calcext:value-type="float">
            <text:p>0,20369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3699" calcext:value-type="float">
            <text:p>0,20369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JONCOURT</text:p>
          </table:table-cell>
          <table:table-cell table:number-columns-repeated="3" table:style-name="ce2" office:value-type="float" office:value="0.261797" calcext:value-type="float">
            <text:p>0,26179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61797" calcext:value-type="float">
            <text:p>0,261797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LAINCOURT-LA-COTE</text:p>
          </table:table-cell>
          <table:table-cell table:number-columns-repeated="3" table:style-name="ce2" office:value-type="float" office:value="0.174536" calcext:value-type="float">
            <text:p>0,17453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4536" calcext:value-type="float">
            <text:p>0,17453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LBESTROFF</text:p>
          </table:table-cell>
          <table:table-cell table:number-columns-repeated="3" table:style-name="ce2" office:value-type="float" office:value="0.313602" calcext:value-type="float">
            <text:p>0,31360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3602" calcext:value-type="float">
            <text:p>0,31360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LGRANGE</text:p>
          </table:table-cell>
          <table:table-cell table:number-columns-repeated="3" table:style-name="ce2" office:value-type="float" office:value="0.327455" calcext:value-type="float">
            <text:p>0,32745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27455" calcext:value-type="float">
            <text:p>0,327455</text:p>
          </table:table-cell>
          <table:table-cell table:style-name="ce2" office:value-type="float" office:value="0.33766" calcext:value-type="float">
            <text:p>0,33766</text:p>
          </table:table-cell>
          <table:table-cell table:style-name="ce2" office:value-type="float" office:value="0.327455" calcext:value-type="float">
            <text:p>0,327455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LSTING</text:p>
          </table:table-cell>
          <table:table-cell table:number-columns-repeated="3" table:style-name="ce2" office:value-type="float" office:value="0.296268" calcext:value-type="float">
            <text:p>0,29626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96268" calcext:value-type="float">
            <text:p>0,296268</text:p>
          </table:table-cell>
          <table:table-cell table:style-name="ce2" office:value-type="float" office:value="0.30203" calcext:value-type="float">
            <text:p>0,30203</text:p>
          </table:table-cell>
          <table:table-cell table:style-name="ce2" office:value-type="float" office:value="0.296268" calcext:value-type="float">
            <text:p>0,29626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LTRIPPE</text:p>
          </table:table-cell>
          <table:table-cell table:number-columns-repeated="3" table:style-name="ce2" office:value-type="float" office:value="0.284976" calcext:value-type="float">
            <text:p>0,28497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4976" calcext:value-type="float">
            <text:p>0,284976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LTVILLER</text:p>
          </table:table-cell>
          <table:table-cell table:number-columns-repeated="3" table:style-name="ce2" office:value-type="float" office:value="0.169166" calcext:value-type="float">
            <text:p>0,16916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9166" calcext:value-type="float">
            <text:p>0,169166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LZING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MANVILLERS</text:p>
          </table:table-cell>
          <table:table-cell table:number-columns-repeated="3" table:style-name="ce2" office:value-type="float" office:value="0.363781" calcext:value-type="float">
            <text:p>0,36378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63781" calcext:value-type="float">
            <text:p>0,363781</text:p>
          </table:table-cell>
          <table:table-cell table:style-name="ce2" office:value-type="float" office:value="0.351283" calcext:value-type="float">
            <text:p>0,351283</text:p>
          </table:table-cell>
          <table:table-cell table:style-name="ce2" office:value-type="float" office:value="0.363781" calcext:value-type="float">
            <text:p>0,3637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MELECOURT</text:p>
          </table:table-cell>
          <table:table-cell table:number-columns-repeated="3" table:style-name="ce2" office:value-type="float" office:value="0.23069" calcext:value-type="float">
            <text:p>0,2306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069" calcext:value-type="float">
            <text:p>0,23069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MNEVILLE</text:p>
          </table:table-cell>
          <table:table-cell table:number-columns-repeated="3" table:style-name="ce2" office:value-type="float" office:value="0.36021" calcext:value-type="float">
            <text:p>0,3602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6021" calcext:value-type="float">
            <text:p>0,36021</text:p>
          </table:table-cell>
          <table:table-cell table:style-name="ce2" office:value-type="float" office:value="0.354061" calcext:value-type="float">
            <text:p>0,354061</text:p>
          </table:table-cell>
          <table:table-cell table:style-name="ce2" office:value-type="float" office:value="0.36021" calcext:value-type="float">
            <text:p>0,3602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NCERVILL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ANCY-DORNOT</text:p>
          </table:table-cell>
          <table:table-cell table:number-columns-repeated="3" table:style-name="ce2" office:value-type="float" office:value="0.354011" calcext:value-type="float">
            <text:p>0,35401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54011" calcext:value-type="float">
            <text:p>0,354011</text:p>
          </table:table-cell>
          <table:table-cell table:style-name="ce2" office:value-type="float" office:value="0.418205" calcext:value-type="float">
            <text:p>0,418205</text:p>
          </table:table-cell>
          <table:table-cell table:style-name="ce2" office:value-type="float" office:value="0.354011" calcext:value-type="float">
            <text:p>0,354011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NCY-DORNOT</text:p>
          </table:table-cell>
          <table:table-cell table:number-columns-repeated="3" table:style-name="ce2" office:value-type="float" office:value="0.354011" calcext:value-type="float">
            <text:p>0,35401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54011" calcext:value-type="float">
            <text:p>0,354011</text:p>
          </table:table-cell>
          <table:table-cell table:style-name="ce2" office:value-type="float" office:value="0.418205" calcext:value-type="float">
            <text:p>0,418205</text:p>
          </table:table-cell>
          <table:table-cell table:style-name="ce2" office:value-type="float" office:value="0.354011" calcext:value-type="float">
            <text:p>0,35401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NGEVILLERS</text:p>
          </table:table-cell>
          <table:table-cell table:number-columns-repeated="3" table:style-name="ce2" office:value-type="float" office:value="0.22393" calcext:value-type="float">
            <text:p>0,2239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393" calcext:value-type="float">
            <text:p>0,22393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NTILLY</text:p>
          </table:table-cell>
          <table:table-cell table:number-columns-repeated="3" table:style-name="ce2" office:value-type="float" office:value="0.495453" calcext:value-type="float">
            <text:p>0,49545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95453" calcext:value-type="float">
            <text:p>0,49545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NZELING</text:p>
          </table:table-cell>
          <table:table-cell table:number-columns-repeated="3" table:style-name="ce2" office:value-type="float" office:value="0.319921" calcext:value-type="float">
            <text:p>0,31992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9921" calcext:value-type="float">
            <text:p>0,319921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PACH</text:p>
          </table:table-cell>
          <table:table-cell table:number-columns-repeated="3" table:style-name="ce2" office:value-type="float" office:value="0.187408" calcext:value-type="float">
            <text:p>0,18740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7408" calcext:value-type="float">
            <text:p>0,18740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RRAINCOURT</text:p>
          </table:table-cell>
          <table:table-cell table:number-columns-repeated="3" table:style-name="ce2" office:value-type="float" office:value="0.276689" calcext:value-type="float">
            <text:p>0,27668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76689" calcext:value-type="float">
            <text:p>0,276689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RGANCY</text:p>
          </table:table-cell>
          <table:table-cell table:number-columns-repeated="3" table:style-name="ce2" office:value-type="float" office:value="0.505222" calcext:value-type="float">
            <text:p>0,50522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05222" calcext:value-type="float">
            <text:p>0,50522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RRIANC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RRY</text:p>
          </table:table-cell>
          <table:table-cell table:number-columns-repeated="3" table:style-name="ce2" office:value-type="float" office:value="0.176477" calcext:value-type="float">
            <text:p>0,17647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6477" calcext:value-type="float">
            <text:p>0,17647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RS LAQUENEXY</text:p>
          </table:table-cell>
          <table:table-cell table:number-columns-repeated="3" table:style-name="ce2" office:value-type="float" office:value="0.333607" calcext:value-type="float">
            <text:p>0,33360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3607" calcext:value-type="float">
            <text:p>0,333607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RS SUR MOSELLE</text:p>
          </table:table-cell>
          <table:table-cell table:number-columns-repeated="3" table:style-name="ce2" office:value-type="float" office:value="0.405212" calcext:value-type="float">
            <text:p>0,40521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05212" calcext:value-type="float">
            <text:p>0,405212</text:p>
          </table:table-cell>
          <table:table-cell table:style-name="ce2" office:value-type="float" office:value="0.423928" calcext:value-type="float">
            <text:p>0,423928</text:p>
          </table:table-cell>
          <table:table-cell table:style-name="ce2" office:value-type="float" office:value="0.405212" calcext:value-type="float">
            <text:p>0,40521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RZVILLER</text:p>
          </table:table-cell>
          <table:table-cell table:number-columns-repeated="3" table:style-name="ce2" office:value-type="float" office:value="0.372593" calcext:value-type="float">
            <text:p>0,37259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72593" calcext:value-type="float">
            <text:p>0,37259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SPACH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SSENON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TTILLONCOURT</text:p>
          </table:table-cell>
          <table:table-cell table:number-columns-repeated="3" table:style-name="ce2" office:value-type="float" office:value="0.153095" calcext:value-type="float">
            <text:p>0,15309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3095" calcext:value-type="float">
            <text:p>0,15309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UBE</text:p>
          </table:table-cell>
          <table:table-cell table:number-columns-repeated="3" table:style-name="ce2" office:value-type="float" office:value="0.569956" calcext:value-type="float">
            <text:p>0,56995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69956" calcext:value-type="float">
            <text:p>0,569956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UDUN LE TICHE</text:p>
          </table:table-cell>
          <table:table-cell table:number-columns-repeated="3" table:style-name="ce2" office:value-type="float" office:value="0.377705" calcext:value-type="float">
            <text:p>0,37770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77705" calcext:value-type="float">
            <text:p>0,377705</text:p>
          </table:table-cell>
          <table:table-cell table:style-name="ce2" office:value-type="float" office:value="0.377316" calcext:value-type="float">
            <text:p>0,377316</text:p>
          </table:table-cell>
          <table:table-cell table:style-name="ce2" office:value-type="float" office:value="0.377705" calcext:value-type="float">
            <text:p>0,377705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UGNY</text:p>
          </table:table-cell>
          <table:table-cell table:number-columns-repeated="3" table:style-name="ce2" office:value-type="float" office:value="0.434447" calcext:value-type="float">
            <text:p>0,43444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34447" calcext:value-type="float">
            <text:p>0,434447</text:p>
          </table:table-cell>
          <table:table-cell table:style-name="ce2" office:value-type="float" office:value="0.282759" calcext:value-type="float">
            <text:p>0,282759</text:p>
          </table:table-cell>
          <table:table-cell table:style-name="ce2" office:value-type="float" office:value="0.434447" calcext:value-type="float">
            <text:p>0,434447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AULNOIS-SUR-SEILLE</text:p>
          </table:table-cell>
          <table:table-cell table:number-columns-repeated="3" table:style-name="ce2" office:value-type="float" office:value="0.244369" calcext:value-type="float">
            <text:p>0,24436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4369" calcext:value-type="float">
            <text:p>0,24436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AUMETZ</text:p>
          </table:table-cell>
          <table:table-cell table:number-columns-repeated="3" table:style-name="ce2" office:value-type="float" office:value="0.222923" calcext:value-type="float">
            <text:p>0,22292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2923" calcext:value-type="float">
            <text:p>0,222923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AVRICOURT</text:p>
          </table:table-cell>
          <table:table-cell table:number-columns-repeated="3" table:style-name="ce2" office:value-type="float" office:value="0.523553" calcext:value-type="float">
            <text:p>0,52355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23553" calcext:value-type="float">
            <text:p>0,52355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AY SUR MOSELLE</text:p>
          </table:table-cell>
          <table:table-cell table:number-columns-repeated="3" table:style-name="ce2" office:value-type="float" office:value="0.454867" calcext:value-type="float">
            <text:p>0,45486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54867" calcext:value-type="float">
            <text:p>0,454867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AZOUDANG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A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ERENTHAL</text:p>
          </table:table-cell>
          <table:table-cell table:number-columns-repeated="3" table:style-name="ce2" office:value-type="float" office:value="0.282352" calcext:value-type="float">
            <text:p>0,28235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82352" calcext:value-type="float">
            <text:p>0,282352</text:p>
          </table:table-cell>
          <table:table-cell table:style-name="ce2" office:value-type="float" office:value="0.21979" calcext:value-type="float">
            <text:p>0,21979</text:p>
          </table:table-cell>
          <table:table-cell table:style-name="ce2" office:value-type="float" office:value="0.282352" calcext:value-type="float">
            <text:p>0,28235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MBIDERSTROFF</text:p>
          </table:table-cell>
          <table:table-cell table:number-columns-repeated="3" table:style-name="ce2" office:value-type="float" office:value="0.226942" calcext:value-type="float">
            <text:p>0,22694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6942" calcext:value-type="float">
            <text:p>0,226942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ANNAY</text:p>
          </table:table-cell>
          <table:table-cell table:number-columns-repeated="3" table:style-name="ce2" office:value-type="float" office:value="0.45732" calcext:value-type="float">
            <text:p>0,4573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5732" calcext:value-type="float">
            <text:p>0,45732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LE BAN ST MARTIN</text:p>
          </table:table-cell>
          <table:table-cell table:number-columns-repeated="3" table:style-name="ce2" office:value-type="float" office:value="0.301838" calcext:value-type="float">
            <text:p>0,30183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1838" calcext:value-type="float">
            <text:p>0,30183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ARCHAIN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ARONVILLE</text:p>
          </table:table-cell>
          <table:table-cell table:number-columns-repeated="3" table:style-name="ce2" office:value-type="float" office:value="0.363942" calcext:value-type="float">
            <text:p>0,36394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3942" calcext:value-type="float">
            <text:p>0,363942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ARST</text:p>
          </table:table-cell>
          <table:table-cell table:number-columns-repeated="3" table:style-name="ce2" office:value-type="float" office:value="0.242562" calcext:value-type="float">
            <text:p>0,24256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2562" calcext:value-type="float">
            <text:p>0,24256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ASSING</text:p>
          </table:table-cell>
          <table:table-cell table:number-columns-repeated="3" table:style-name="ce2" office:value-type="float" office:value="0.153153" calcext:value-type="float">
            <text:p>0,15315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3153" calcext:value-type="float">
            <text:p>0,15315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AUDRECOURT</text:p>
          </table:table-cell>
          <table:table-cell table:number-columns-repeated="3" table:style-name="ce2" office:value-type="float" office:value="0.298463" calcext:value-type="float">
            <text:p>0,29846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8463" calcext:value-type="float">
            <text:p>0,298463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AZONCOURT</text:p>
          </table:table-cell>
          <table:table-cell table:number-columns-repeated="3" table:style-name="ce2" office:value-type="float" office:value="0.183287" calcext:value-type="float">
            <text:p>0,18328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3287" calcext:value-type="float">
            <text:p>0,18328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BING</text:p>
          </table:table-cell>
          <table:table-cell table:number-columns-repeated="3" table:style-name="ce2" office:value-type="float" office:value="0.229306" calcext:value-type="float">
            <text:p>0,22930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9306" calcext:value-type="float">
            <text:p>0,229306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CHY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HREN LES FORBACH</text:p>
          </table:table-cell>
          <table:table-cell table:number-columns-repeated="3" table:style-name="ce2" office:value-type="float" office:value="0.343039" calcext:value-type="float">
            <text:p>0,34303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43039" calcext:value-type="float">
            <text:p>0,343039</text:p>
          </table:table-cell>
          <table:table-cell table:style-name="ce2" office:value-type="float" office:value="0.284789" calcext:value-type="float">
            <text:p>0,284789</text:p>
          </table:table-cell>
          <table:table-cell table:style-name="ce2" office:value-type="float" office:value="0.343039" calcext:value-type="float">
            <text:p>0,343039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LLANG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NESTROFF</text:p>
          </table:table-cell>
          <table:table-cell table:number-columns-repeated="3" table:style-name="ce2" office:value-type="float" office:value="0.231807" calcext:value-type="float">
            <text:p>0,23180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1807" calcext:value-type="float">
            <text:p>0,23180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ENING-LES-SAINT-AVOLD</text:p>
          </table:table-cell>
          <table:table-cell table:number-columns-repeated="3" table:style-name="ce2" office:value-type="float" office:value="0.270504" calcext:value-type="float">
            <text:p>0,27050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70504" calcext:value-type="float">
            <text:p>0,270504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RG-SUR-MOSELLE</text:p>
          </table:table-cell>
          <table:table-cell table:number-columns-repeated="3" table:style-name="ce2" office:value-type="float" office:value="0.39713" calcext:value-type="float">
            <text:p>0,3971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9713" calcext:value-type="float">
            <text:p>0,3971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RIG-VINTRANGE</text:p>
          </table:table-cell>
          <table:table-cell table:number-columns-repeated="3" table:style-name="ce2" office:value-type="float" office:value="0.163936" calcext:value-type="float">
            <text:p>0,16393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3936" calcext:value-type="float">
            <text:p>0,16393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RLING</text:p>
          </table:table-cell>
          <table:table-cell table:number-columns-repeated="3" table:style-name="ce2" office:value-type="float" office:value="0.294019" calcext:value-type="float">
            <text:p>0,29401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4019" calcext:value-type="float">
            <text:p>0,294019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ERMERING</text:p>
          </table:table-cell>
          <table:table-cell table:number-columns-repeated="3" table:style-name="ce2" office:value-type="float" office:value="0.337049" calcext:value-type="float">
            <text:p>0,33704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7049" calcext:value-type="float">
            <text:p>0,33704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RTHELMING</text:p>
          </table:table-cell>
          <table:table-cell table:number-columns-repeated="3" table:style-name="ce2" office:value-type="float" office:value="0.321715" calcext:value-type="float">
            <text:p>0,32171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1715" calcext:value-type="float">
            <text:p>0,321715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ERTRANGE</text:p>
          </table:table-cell>
          <table:table-cell table:number-columns-repeated="3" table:style-name="ce2" office:value-type="float" office:value="0.299146" calcext:value-type="float">
            <text:p>0,29914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9146" calcext:value-type="float">
            <text:p>0,299146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ERVILLER EN MOSELLE</text:p>
          </table:table-cell>
          <table:table-cell table:number-columns-repeated="3" table:style-name="ce2" office:value-type="float" office:value="0.197537" calcext:value-type="float">
            <text:p>0,19753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7537" calcext:value-type="float">
            <text:p>0,19753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ETTANGE</text:p>
          </table:table-cell>
          <table:table-cell table:number-columns-repeated="3" table:style-name="ce2" office:value-type="float" office:value="0.22824" calcext:value-type="float">
            <text:p>0,2282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824" calcext:value-type="float">
            <text:p>0,22824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ETTBORN</text:p>
          </table:table-cell>
          <table:table-cell table:number-columns-repeated="3" table:style-name="ce2" office:value-type="float" office:value="0.342715" calcext:value-type="float">
            <text:p>0,34271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2715" calcext:value-type="float">
            <text:p>0,34271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ETTELAINVILLE</text:p>
          </table:table-cell>
          <table:table-cell table:number-columns-repeated="3" table:style-name="ce2" office:value-type="float" office:value="0.223635" calcext:value-type="float">
            <text:p>0,22363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3635" calcext:value-type="float">
            <text:p>0,223635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ETTING</text:p>
          </table:table-cell>
          <table:table-cell table:number-columns-repeated="3" table:style-name="ce2" office:value-type="float" office:value="0.311079" calcext:value-type="float">
            <text:p>0,31107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1079" calcext:value-type="float">
            <text:p>0,311079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ETTVILLER</text:p>
          </table:table-cell>
          <table:table-cell table:number-columns-repeated="3" table:style-name="ce2" office:value-type="float" office:value="0.252478" calcext:value-type="float">
            <text:p>0,25247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52478" calcext:value-type="float">
            <text:p>0,252478</text:p>
          </table:table-cell>
          <table:table-cell table:style-name="ce2" office:value-type="float" office:value="0.267411" calcext:value-type="float">
            <text:p>0,267411</text:p>
          </table:table-cell>
          <table:table-cell table:style-name="ce2" office:value-type="float" office:value="0.252478" calcext:value-type="float">
            <text:p>0,252478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EUX</text:p>
          </table:table-cell>
          <table:table-cell table:number-columns-repeated="3" table:style-name="ce2" office:value-type="float" office:value="0.256511" calcext:value-type="float">
            <text:p>0,25651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6511" calcext:value-type="float">
            <text:p>0,256511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EYREN LES SIERCK</text:p>
          </table:table-cell>
          <table:table-cell table:number-columns-repeated="3" table:style-name="ce2" office:value-type="float" office:value="0.16817" calcext:value-type="float">
            <text:p>0,1681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817" calcext:value-type="float">
            <text:p>0,16817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EZANGE-LA-PETITE</text:p>
          </table:table-cell>
          <table:table-cell table:number-columns-repeated="3" table:style-name="ce2" office:value-type="float" office:value="0.181768" calcext:value-type="float">
            <text:p>0,18176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1768" calcext:value-type="float">
            <text:p>0,181768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IBICHE</text:p>
          </table:table-cell>
          <table:table-cell table:number-columns-repeated="3" table:style-name="ce2" office:value-type="float" office:value="0.245054" calcext:value-type="float">
            <text:p>0,24505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5054" calcext:value-type="float">
            <text:p>0,245054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ICKENHOLTZ</text:p>
          </table:table-cell>
          <table:table-cell table:number-columns-repeated="3" table:style-name="ce2" office:value-type="float" office:value="0.397482" calcext:value-type="float">
            <text:p>0,39748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97482" calcext:value-type="float">
            <text:p>0,39748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IDESTROFF</text:p>
          </table:table-cell>
          <table:table-cell table:number-columns-repeated="3" table:style-name="ce2" office:value-type="float" office:value="0.139477" calcext:value-type="float">
            <text:p>0,13947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39477" calcext:value-type="float">
            <text:p>0,13947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IDING</text:p>
          </table:table-cell>
          <table:table-cell table:number-columns-repeated="3" table:style-name="ce2" office:value-type="float" office:value="0.156272" calcext:value-type="float">
            <text:p>0,15627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6272" calcext:value-type="float">
            <text:p>0,156272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INING</text:p>
          </table:table-cell>
          <table:table-cell table:number-columns-repeated="3" table:style-name="ce2" office:value-type="float" office:value="0.654138" calcext:value-type="float">
            <text:p>0,65413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654138" calcext:value-type="float">
            <text:p>0,654138</text:p>
          </table:table-cell>
          <table:table-cell table:style-name="ce2" office:value-type="float" office:value="0.35608" calcext:value-type="float">
            <text:p>0,35608</text:p>
          </table:table-cell>
          <table:table-cell table:style-name="ce2" office:value-type="float" office:value="0.654138" calcext:value-type="float">
            <text:p>0,65413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IONCOURT</text:p>
          </table:table-cell>
          <table:table-cell table:number-columns-repeated="3" table:style-name="ce2" office:value-type="float" office:value="0.187435" calcext:value-type="float">
            <text:p>0,18743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7435" calcext:value-type="float">
            <text:p>0,18743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IONVILLE SUR NIED</text:p>
          </table:table-cell>
          <table:table-cell table:number-columns-repeated="3" table:style-name="ce2" office:value-type="float" office:value="0.320964" calcext:value-type="float">
            <text:p>0,32096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0964" calcext:value-type="float">
            <text:p>0,320964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ELLES FORETS</text:p>
          </table:table-cell>
          <table:table-cell table:number-columns-repeated="3" table:style-name="ce2" office:value-type="float" office:value="0.293112" calcext:value-type="float">
            <text:p>0,29311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3112" calcext:value-type="float">
            <text:p>0,293112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ISTEN EN LORRAINE</text:p>
          </table:table-cell>
          <table:table-cell table:number-columns-repeated="3" table:style-name="ce2" office:value-type="float" office:value="0.606198" calcext:value-type="float">
            <text:p>0,60619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606198" calcext:value-type="float">
            <text:p>0,606198</text:p>
          </table:table-cell>
          <table:table-cell table:style-name="ce2" office:value-type="float" office:value="0.776744" calcext:value-type="float">
            <text:p>0,776744</text:p>
          </table:table-cell>
          <table:table-cell table:style-name="ce2" office:value-type="float" office:value="0.606198" calcext:value-type="float">
            <text:p>0,606198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ISTROFF</text:p>
          </table:table-cell>
          <table:table-cell table:number-columns-repeated="3" table:style-name="ce2" office:value-type="float" office:value="0.366432" calcext:value-type="float">
            <text:p>0,36643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6432" calcext:value-type="float">
            <text:p>0,36643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ITCHE</text:p>
          </table:table-cell>
          <table:table-cell table:number-columns-repeated="3" table:style-name="ce2" office:value-type="float" office:value="0.453424" calcext:value-type="float">
            <text:p>0,45342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53424" calcext:value-type="float">
            <text:p>0,453424</text:p>
          </table:table-cell>
          <table:table-cell table:style-name="ce2" office:value-type="float" office:value="0.377456" calcext:value-type="float">
            <text:p>0,377456</text:p>
          </table:table-cell>
          <table:table-cell table:style-name="ce2" office:value-type="float" office:value="0.453424" calcext:value-type="float">
            <text:p>0,453424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LANCHE-EGLISE</text:p>
          </table:table-cell>
          <table:table-cell table:number-columns-repeated="3" table:style-name="ce2" office:value-type="float" office:value="0.160088" calcext:value-type="float">
            <text:p>0,16008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0088" calcext:value-type="float">
            <text:p>0,160088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LIESBRUCK</text:p>
          </table:table-cell>
          <table:table-cell table:number-columns-repeated="3" table:style-name="ce2" office:value-type="float" office:value="0.280206" calcext:value-type="float">
            <text:p>0,28020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0206" calcext:value-type="float">
            <text:p>0,28020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LIES-EBERSING</text:p>
          </table:table-cell>
          <table:table-cell table:number-columns-repeated="3" table:style-name="ce2" office:value-type="float" office:value="0.285154" calcext:value-type="float">
            <text:p>0,28515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5154" calcext:value-type="float">
            <text:p>0,28515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LIES-GUERSVILLER</text:p>
          </table:table-cell>
          <table:table-cell table:number-columns-repeated="3" table:style-name="ce2" office:value-type="float" office:value="0.251894" calcext:value-type="float">
            <text:p>0,25189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1894" calcext:value-type="float">
            <text:p>0,251894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OUCHEPORN</text:p>
          </table:table-cell>
          <table:table-cell table:number-columns-repeated="3" table:style-name="ce2" office:value-type="float" office:value="0.312893" calcext:value-type="float">
            <text:p>0,31289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2893" calcext:value-type="float">
            <text:p>0,31289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OULANGE</text:p>
          </table:table-cell>
          <table:table-cell table:number-columns-repeated="3" table:style-name="ce2" office:value-type="float" office:value="0.309075" calcext:value-type="float">
            <text:p>0,3090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9075" calcext:value-type="float">
            <text:p>0,309075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OULAY MOSELLE</text:p>
          </table:table-cell>
          <table:table-cell table:number-columns-repeated="3" table:style-name="ce2" office:value-type="float" office:value="0.341983" calcext:value-type="float">
            <text:p>0,34198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1983" calcext:value-type="float">
            <text:p>0,34198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OURGALTROFF</text:p>
          </table:table-cell>
          <table:table-cell table:number-columns-repeated="3" table:style-name="ce2" office:value-type="float" office:value="0.245926" calcext:value-type="float">
            <text:p>0,24592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5926" calcext:value-type="float">
            <text:p>0,245926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OURDONNAY</text:p>
          </table:table-cell>
          <table:table-cell table:number-columns-repeated="3" table:style-name="ce2" office:value-type="float" office:value="0.242357" calcext:value-type="float">
            <text:p>0,24235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2357" calcext:value-type="float">
            <text:p>0,24235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OURSCHEID</text:p>
          </table:table-cell>
          <table:table-cell table:number-columns-repeated="3" table:style-name="ce2" office:value-type="float" office:value="0.203518" calcext:value-type="float">
            <text:p>0,20351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3518" calcext:value-type="float">
            <text:p>0,20351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OUSBACH</text:p>
          </table:table-cell>
          <table:table-cell table:number-columns-repeated="3" table:style-name="ce2" office:value-type="float" office:value="0.296763" calcext:value-type="float">
            <text:p>0,29676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6763" calcext:value-type="float">
            <text:p>0,29676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OUSSE</text:p>
          </table:table-cell>
          <table:table-cell table:number-columns-repeated="3" table:style-name="ce2" office:value-type="float" office:value="0.262401" calcext:value-type="float">
            <text:p>0,26240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62401" calcext:value-type="float">
            <text:p>0,262401</text:p>
          </table:table-cell>
          <table:table-cell table:style-name="ce2" office:value-type="float" office:value="0.308511" calcext:value-type="float">
            <text:p>0,308511</text:p>
          </table:table-cell>
          <table:table-cell table:style-name="ce2" office:value-type="float" office:value="0.262401" calcext:value-type="float">
            <text:p>0,26240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OUSSEVILLER</text:p>
          </table:table-cell>
          <table:table-cell table:number-columns-repeated="3" table:style-name="ce2" office:value-type="float" office:value="0.129792" calcext:value-type="float">
            <text:p>0,12979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29792" calcext:value-type="float">
            <text:p>0,129792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OUST</text:p>
          </table:table-cell>
          <table:table-cell table:number-columns-repeated="3" table:style-name="ce2" office:value-type="float" office:value="0.173691" calcext:value-type="float">
            <text:p>0,17369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3691" calcext:value-type="float">
            <text:p>0,17369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OUSTROFF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OUZONVILLE</text:p>
          </table:table-cell>
          <table:table-cell table:number-columns-repeated="3" table:style-name="ce2" office:value-type="float" office:value="0.407629" calcext:value-type="float">
            <text:p>0,40762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7629" calcext:value-type="float">
            <text:p>0,40762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REHAIN</text:p>
          </table:table-cell>
          <table:table-cell table:number-columns-repeated="3" table:style-name="ce2" office:value-type="float" office:value="0.1375" calcext:value-type="float">
            <text:p>0,13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375" calcext:value-type="float">
            <text:p>0,137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REIDENBACH</text:p>
          </table:table-cell>
          <table:table-cell table:number-columns-repeated="3" table:style-name="ce2" office:value-type="float" office:value="0.387486" calcext:value-type="float">
            <text:p>0,38748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87486" calcext:value-type="float">
            <text:p>0,38748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BREISTROFF-LA-GRANDE</text:p>
          </table:table-cell>
          <table:table-cell table:number-columns-repeated="3" table:style-name="ce2" office:value-type="float" office:value="0.349925" calcext:value-type="float">
            <text:p>0,34992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9925" calcext:value-type="float">
            <text:p>0,34992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RETTNACH</text:p>
          </table:table-cell>
          <table:table-cell table:number-columns-repeated="3" table:style-name="ce2" office:value-type="float" office:value="0.446691" calcext:value-type="float">
            <text:p>0,44669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46691" calcext:value-type="float">
            <text:p>0,446691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RONVAUX</text:p>
          </table:table-cell>
          <table:table-cell table:number-columns-repeated="3" table:style-name="ce2" office:value-type="float" office:value="0.277234" calcext:value-type="float">
            <text:p>0,27723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77234" calcext:value-type="float">
            <text:p>0,277234</text:p>
          </table:table-cell>
          <table:table-cell table:style-name="ce2" office:value-type="float" office:value="0.295635" calcext:value-type="float">
            <text:p>0,295635</text:p>
          </table:table-cell>
          <table:table-cell table:style-name="ce2" office:value-type="float" office:value="0.277234" calcext:value-type="float">
            <text:p>0,277234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BROUCK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BROUDERDORFF</text:p>
          </table:table-cell>
          <table:table-cell table:number-columns-repeated="3" table:style-name="ce2" office:value-type="float" office:value="0.284176" calcext:value-type="float">
            <text:p>0,28417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4176" calcext:value-type="float">
            <text:p>0,284176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BROUVILLER</text:p>
          </table:table-cell>
          <table:table-cell table:number-columns-repeated="3" table:style-name="ce2" office:value-type="float" office:value="0.345332" calcext:value-type="float">
            <text:p>0,34533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5332" calcext:value-type="float">
            <text:p>0,34533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BRULANGE</text:p>
          </table:table-cell>
          <table:table-cell table:number-columns-repeated="3" table:style-name="ce2" office:value-type="float" office:value="0.335089" calcext:value-type="float">
            <text:p>0,33508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5089" calcext:value-type="float">
            <text:p>0,335089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UCHY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BUDING</text:p>
          </table:table-cell>
          <table:table-cell table:number-columns-repeated="3" table:style-name="ce2" office:value-type="float" office:value="0.257713" calcext:value-type="float">
            <text:p>0,25771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57713" calcext:value-type="float">
            <text:p>0,257713</text:p>
          </table:table-cell>
          <table:table-cell table:style-name="ce2" office:value-type="float" office:value="0.202554" calcext:value-type="float">
            <text:p>0,202554</text:p>
          </table:table-cell>
          <table:table-cell table:style-name="ce2" office:value-type="float" office:value="0.257713" calcext:value-type="float">
            <text:p>0,25771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BUDLING</text:p>
          </table:table-cell>
          <table:table-cell table:number-columns-repeated="3" table:style-name="ce2" office:value-type="float" office:value="0.205078" calcext:value-type="float">
            <text:p>0,20507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5078" calcext:value-type="float">
            <text:p>0,205078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BUHL-LORRAINE</text:p>
          </table:table-cell>
          <table:table-cell table:number-columns-repeated="3" table:style-name="ce2" office:value-type="float" office:value="0.474104" calcext:value-type="float">
            <text:p>0,47410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74104" calcext:value-type="float">
            <text:p>0,474104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BURLIONCOURT</text:p>
          </table:table-cell>
          <table:table-cell table:number-columns-repeated="3" table:style-name="ce2" office:value-type="float" office:value="0.135234" calcext:value-type="float">
            <text:p>0,13523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35234" calcext:value-type="float">
            <text:p>0,135234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BURTONCOURT</text:p>
          </table:table-cell>
          <table:table-cell table:number-columns-repeated="3" table:style-name="ce2" office:value-type="float" office:value="0.532422" calcext:value-type="float">
            <text:p>0,53242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32422" calcext:value-type="float">
            <text:p>0,53242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APPEL</text:p>
          </table:table-cell>
          <table:table-cell table:number-columns-repeated="3" table:style-name="ce2" office:value-type="float" office:value="0.201707" calcext:value-type="float">
            <text:p>0,20170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1707" calcext:value-type="float">
            <text:p>0,201707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ARLING</text:p>
          </table:table-cell>
          <table:table-cell table:number-columns-repeated="3" table:style-name="ce2" office:value-type="float" office:value="0.38725" calcext:value-type="float">
            <text:p>0,3872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8725" calcext:value-type="float">
            <text:p>0,38725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ATTENOM</text:p>
          </table:table-cell>
          <table:table-cell table:number-columns-repeated="3" table:style-name="ce2" office:value-type="float" office:value="0.344481" calcext:value-type="float">
            <text:p>0,34448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44481" calcext:value-type="float">
            <text:p>0,344481</text:p>
          </table:table-cell>
          <table:table-cell table:style-name="ce2" office:value-type="float" office:value="0.363977" calcext:value-type="float">
            <text:p>0,363977</text:p>
          </table:table-cell>
          <table:table-cell table:style-name="ce2" office:value-type="float" office:value="0.344481" calcext:value-type="float">
            <text:p>0,344481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HAILLY LES ENNERY</text:p>
          </table:table-cell>
          <table:table-cell table:number-columns-repeated="3" table:style-name="ce2" office:value-type="float" office:value="0.215452" calcext:value-type="float">
            <text:p>0,21545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5452" calcext:value-type="float">
            <text:p>0,215452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HAMBREY</text:p>
          </table:table-cell>
          <table:table-cell table:number-columns-repeated="3" table:style-name="ce2" office:value-type="float" office:value="0.194616" calcext:value-type="float">
            <text:p>0,19461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4616" calcext:value-type="float">
            <text:p>0,194616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HANVILL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HARLEVILLE SOUS BOIS</text:p>
          </table:table-cell>
          <table:table-cell table:number-columns-repeated="3" table:style-name="ce2" office:value-type="float" office:value="0.122553" calcext:value-type="float">
            <text:p>0,12255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22553" calcext:value-type="float">
            <text:p>0,12255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HARLY ORADOUR</text:p>
          </table:table-cell>
          <table:table-cell table:number-columns-repeated="3" table:style-name="ce2" office:value-type="float" office:value="0.321401" calcext:value-type="float">
            <text:p>0,32140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1401" calcext:value-type="float">
            <text:p>0,321401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HATEAU-BREHAIN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HATEAU ROUGE</text:p>
          </table:table-cell>
          <table:table-cell table:number-columns-repeated="3" table:style-name="ce2" office:value-type="float" office:value="0.196284" calcext:value-type="float">
            <text:p>0,19628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6284" calcext:value-type="float">
            <text:p>0,196284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HATEAU-SALINS</text:p>
          </table:table-cell>
          <table:table-cell table:number-columns-repeated="3" table:style-name="ce2" office:value-type="float" office:value="0.302686" calcext:value-type="float">
            <text:p>0,30268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2686" calcext:value-type="float">
            <text:p>0,302686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HATEAU VOU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HATEL-SAINT-GERMAIN</text:p>
          </table:table-cell>
          <table:table-cell table:number-columns-repeated="3" table:style-name="ce2" office:value-type="float" office:value="0.396222" calcext:value-type="float">
            <text:p>0,39622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96222" calcext:value-type="float">
            <text:p>0,396222</text:p>
          </table:table-cell>
          <table:table-cell table:style-name="ce2" office:value-type="float" office:value="0.396521" calcext:value-type="float">
            <text:p>0,396521</text:p>
          </table:table-cell>
          <table:table-cell table:style-name="ce2" office:value-type="float" office:value="0.396222" calcext:value-type="float">
            <text:p>0,39622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HEMERY LES DEUX</text:p>
          </table:table-cell>
          <table:table-cell table:number-columns-repeated="3" table:style-name="ce2" office:value-type="float" office:value="0.310757" calcext:value-type="float">
            <text:p>0,31075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0757" calcext:value-type="float">
            <text:p>0,310757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HEMINOT</text:p>
          </table:table-cell>
          <table:table-cell table:number-columns-repeated="3" table:style-name="ce2" office:value-type="float" office:value="0.402749" calcext:value-type="float">
            <text:p>0,40274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2749" calcext:value-type="float">
            <text:p>0,402749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HENOIS</text:p>
          </table:table-cell>
          <table:table-cell table:number-columns-repeated="3" table:style-name="ce2" office:value-type="float" office:value="0.169744" calcext:value-type="float">
            <text:p>0,16974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9744" calcext:value-type="float">
            <text:p>0,16974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HERISEY</text:p>
          </table:table-cell>
          <table:table-cell table:number-columns-repeated="3" table:style-name="ce2" office:value-type="float" office:value="0.244396" calcext:value-type="float">
            <text:p>0,2443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4396" calcext:value-type="float">
            <text:p>0,244396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HESNY</text:p>
          </table:table-cell>
          <table:table-cell table:number-columns-repeated="3" table:style-name="ce2" office:value-type="float" office:value="0.187162" calcext:value-type="float">
            <text:p>0,18716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7162" calcext:value-type="float">
            <text:p>0,187162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HICOURT</text:p>
          </table:table-cell>
          <table:table-cell table:number-columns-repeated="3" table:style-name="ce2" office:value-type="float" office:value="0.185816" calcext:value-type="float">
            <text:p>0,18581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5816" calcext:value-type="float">
            <text:p>0,18581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HIEULLES</text:p>
          </table:table-cell>
          <table:table-cell table:number-columns-repeated="3" table:style-name="ce2" office:value-type="float" office:value="0.259903" calcext:value-type="float">
            <text:p>0,25990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9903" calcext:value-type="float">
            <text:p>0,25990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LOUANGE</text:p>
          </table:table-cell>
          <table:table-cell table:number-columns-repeated="3" table:style-name="ce2" office:value-type="float" office:value="0.451164" calcext:value-type="float">
            <text:p>0,45116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51164" calcext:value-type="float">
            <text:p>0,451164</text:p>
          </table:table-cell>
          <table:table-cell table:style-name="ce2" office:value-type="float" office:value="0.425966" calcext:value-type="float">
            <text:p>0,425966</text:p>
          </table:table-cell>
          <table:table-cell table:style-name="ce2" office:value-type="float" office:value="0.451164" calcext:value-type="float">
            <text:p>0,45116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OCHEREN</text:p>
          </table:table-cell>
          <table:table-cell table:number-columns-repeated="3" table:style-name="ce2" office:value-type="float" office:value="0.219162" calcext:value-type="float">
            <text:p>0,21916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19162" calcext:value-type="float">
            <text:p>0,219162</text:p>
          </table:table-cell>
          <table:table-cell table:style-name="ce2" office:value-type="float" office:value="0.211709" calcext:value-type="float">
            <text:p>0,211709</text:p>
          </table:table-cell>
          <table:table-cell table:style-name="ce2" office:value-type="float" office:value="0.219162" calcext:value-type="float">
            <text:p>0,219162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OINCY</text:p>
          </table:table-cell>
          <table:table-cell table:number-columns-repeated="3" table:style-name="ce2" office:value-type="float" office:value="0.575133" calcext:value-type="float">
            <text:p>0,57513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75133" calcext:value-type="float">
            <text:p>0,575133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OIN-LES-CUVRY</text:p>
          </table:table-cell>
          <table:table-cell table:number-columns-repeated="3" table:style-name="ce2" office:value-type="float" office:value="0.262945" calcext:value-type="float">
            <text:p>0,26294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62945" calcext:value-type="float">
            <text:p>0,262945</text:p>
          </table:table-cell>
          <table:table-cell table:style-name="ce2" office:value-type="float" office:value="0.262154" calcext:value-type="float">
            <text:p>0,262154</text:p>
          </table:table-cell>
          <table:table-cell table:style-name="ce2" office:value-type="float" office:value="0.262945" calcext:value-type="float">
            <text:p>0,262945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OIN-SUR-SEILLE</text:p>
          </table:table-cell>
          <table:table-cell table:number-columns-repeated="3" table:style-name="ce2" office:value-type="float" office:value="0.292998" calcext:value-type="float">
            <text:p>0,29299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2998" calcext:value-type="float">
            <text:p>0,292998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COLLIGNY-MAIZERY</text:p>
          </table:table-cell>
          <table:table-cell table:number-columns-repeated="3" table:style-name="ce2" office:value-type="float" office:value="0.406558" calcext:value-type="float">
            <text:p>0,40655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6558" calcext:value-type="float">
            <text:p>0,406558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OLLIGNY-MAIZERY</text:p>
          </table:table-cell>
          <table:table-cell table:number-columns-repeated="3" table:style-name="ce2" office:value-type="float" office:value="0.406558" calcext:value-type="float">
            <text:p>0,40655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6558" calcext:value-type="float">
            <text:p>0,406558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OLMEN</text:p>
          </table:table-cell>
          <table:table-cell table:number-columns-repeated="3" table:style-name="ce2" office:value-type="float" office:value="0.313737" calcext:value-type="float">
            <text:p>0,31373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3737" calcext:value-type="float">
            <text:p>0,313737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ONDE NORTHEN</text:p>
          </table:table-cell>
          <table:table-cell table:number-columns-repeated="3" table:style-name="ce2" office:value-type="float" office:value="0.383211" calcext:value-type="float">
            <text:p>0,38321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83211" calcext:value-type="float">
            <text:p>0,383211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ONTHIL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ONTZ-LES-BAINS</text:p>
          </table:table-cell>
          <table:table-cell table:number-columns-repeated="3" table:style-name="ce2" office:value-type="float" office:value="0.239508" calcext:value-type="float">
            <text:p>0,23950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9508" calcext:value-type="float">
            <text:p>0,239508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ORNY-SUR-MOSELLE</text:p>
          </table:table-cell>
          <table:table-cell table:number-columns-repeated="3" table:style-name="ce2" office:value-type="float" office:value="0.430645" calcext:value-type="float">
            <text:p>0,43064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30645" calcext:value-type="float">
            <text:p>0,430645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OUME</text:p>
          </table:table-cell>
          <table:table-cell table:number-columns-repeated="3" table:style-name="ce2" office:value-type="float" office:value="0.170778" calcext:value-type="float">
            <text:p>0,17077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0778" calcext:value-type="float">
            <text:p>0,170778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OURCELLES CHAUSSY</text:p>
          </table:table-cell>
          <table:table-cell table:number-columns-repeated="3" table:style-name="ce2" office:value-type="float" office:value="0.262022" calcext:value-type="float">
            <text:p>0,26202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62022" calcext:value-type="float">
            <text:p>0,26202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OURCELLES SUR NIED</text:p>
          </table:table-cell>
          <table:table-cell table:number-columns-repeated="3" table:style-name="ce2" office:value-type="float" office:value="0.34759" calcext:value-type="float">
            <text:p>0,3475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759" calcext:value-type="float">
            <text:p>0,34759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RAINCOURT</text:p>
          </table:table-cell>
          <table:table-cell table:number-columns-repeated="3" table:style-name="ce2" office:value-type="float" office:value="0.088932" calcext:value-type="float">
            <text:p>0,08893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088932" calcext:value-type="float">
            <text:p>0,08893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REHANGE</text:p>
          </table:table-cell>
          <table:table-cell table:number-columns-repeated="3" table:style-name="ce2" office:value-type="float" office:value="0.191893" calcext:value-type="float">
            <text:p>0,19189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1893" calcext:value-type="float">
            <text:p>0,19189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REUTZWALD</text:p>
          </table:table-cell>
          <table:table-cell table:number-columns-repeated="3" table:style-name="ce2" office:value-type="float" office:value="0.378954" calcext:value-type="float">
            <text:p>0,37895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78954" calcext:value-type="float">
            <text:p>0,378954</text:p>
          </table:table-cell>
          <table:table-cell table:style-name="ce2" office:value-type="float" office:value="0.382132" calcext:value-type="float">
            <text:p>0,382132</text:p>
          </table:table-cell>
          <table:table-cell table:style-name="ce2" office:value-type="float" office:value="0.378954" calcext:value-type="float">
            <text:p>0,378954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UTTING</text:p>
          </table:table-cell>
          <table:table-cell table:number-columns-repeated="3" table:style-name="ce2" office:value-type="float" office:value="0.402382" calcext:value-type="float">
            <text:p>0,40238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2382" calcext:value-type="float">
            <text:p>0,402382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UVRY</text:p>
          </table:table-cell>
          <table:table-cell table:number-columns-repeated="3" table:style-name="ce2" office:value-type="float" office:value="0.34457" calcext:value-type="float">
            <text:p>0,3445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4457" calcext:value-type="float">
            <text:p>0,34457</text:p>
          </table:table-cell>
          <table:table-cell table:style-name="ce2" office:value-type="float" office:value="0.191173" calcext:value-type="float">
            <text:p>0,191173</text:p>
          </table:table-cell>
          <table:table-cell table:style-name="ce2" office:value-type="float" office:value="0.34457" calcext:value-type="float">
            <text:p>0,34457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DABO</text:p>
          </table:table-cell>
          <table:table-cell table:number-columns-repeated="3" table:style-name="ce2" office:value-type="float" office:value="0.403343" calcext:value-type="float">
            <text:p>0,40334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3343" calcext:value-type="float">
            <text:p>0,403343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DALEM</text:p>
          </table:table-cell>
          <table:table-cell table:number-columns-repeated="3" table:style-name="ce2" office:value-type="float" office:value="0.47603" calcext:value-type="float">
            <text:p>0,4760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7603" calcext:value-type="float">
            <text:p>0,4760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DALHAIN</text:p>
          </table:table-cell>
          <table:table-cell table:number-columns-repeated="3" table:style-name="ce2" office:value-type="float" office:value="0.077907" calcext:value-type="float">
            <text:p>0,07790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077907" calcext:value-type="float">
            <text:p>0,07790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DALSTEIN</text:p>
          </table:table-cell>
          <table:table-cell table:number-columns-repeated="3" table:style-name="ce2" office:value-type="float" office:value="0.24958" calcext:value-type="float">
            <text:p>0,2495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958" calcext:value-type="float">
            <text:p>0,24958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DANNE-ET-QUATRE-VENTS</text:p>
          </table:table-cell>
          <table:table-cell table:number-columns-repeated="3" table:style-name="ce2" office:value-type="float" office:value="0.303062" calcext:value-type="float">
            <text:p>0,30306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3062" calcext:value-type="float">
            <text:p>0,30306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DANNELBOURG</text:p>
          </table:table-cell>
          <table:table-cell table:number-columns-repeated="3" table:style-name="ce2" office:value-type="float" office:value="0.186681" calcext:value-type="float">
            <text:p>0,18668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6681" calcext:value-type="float">
            <text:p>0,186681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DELME</text:p>
          </table:table-cell>
          <table:table-cell table:number-columns-repeated="3" table:style-name="ce2" office:value-type="float" office:value="0.265041" calcext:value-type="float">
            <text:p>0,26504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65041" calcext:value-type="float">
            <text:p>0,265041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DENTING</text:p>
          </table:table-cell>
          <table:table-cell table:number-columns-repeated="3" table:style-name="ce2" office:value-type="float" office:value="0.506711" calcext:value-type="float">
            <text:p>0,50671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06711" calcext:value-type="float">
            <text:p>0,50671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DESSELING</text:p>
          </table:table-cell>
          <table:table-cell table:number-columns-repeated="3" table:style-name="ce2" office:value-type="float" office:value="0.639692" calcext:value-type="float">
            <text:p>0,63969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639692" calcext:value-type="float">
            <text:p>0,639692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DESTRY</text:p>
          </table:table-cell>
          <table:table-cell table:number-columns-repeated="3" table:style-name="ce2" office:value-type="float" office:value="0.155925" calcext:value-type="float">
            <text:p>0,15592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5925" calcext:value-type="float">
            <text:p>0,15592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DIANE CAPELLE</text:p>
          </table:table-cell>
          <table:table-cell table:number-columns-repeated="3" table:style-name="ce2" office:value-type="float" office:value="0.509219" calcext:value-type="float">
            <text:p>0,50921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09219" calcext:value-type="float">
            <text:p>0,509219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DIEBLING</text:p>
          </table:table-cell>
          <table:table-cell table:number-columns-repeated="3" table:style-name="ce2" office:value-type="float" office:value="0.407969" calcext:value-type="float">
            <text:p>0,40796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7969" calcext:value-type="float">
            <text:p>0,407969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DIEUZE</text:p>
          </table:table-cell>
          <table:table-cell table:number-columns-repeated="3" table:style-name="ce2" office:value-type="float" office:value="0.430059" calcext:value-type="float">
            <text:p>0,43005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30059" calcext:value-type="float">
            <text:p>0,43005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DIFFEMBACH-LES-HELLIMER</text:p>
          </table:table-cell>
          <table:table-cell table:number-columns-repeated="3" table:style-name="ce2" office:value-type="float" office:value="0.200621" calcext:value-type="float">
            <text:p>0,20062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0621" calcext:value-type="float">
            <text:p>0,20062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DISTROFF</text:p>
          </table:table-cell>
          <table:table-cell table:number-columns-repeated="3" table:style-name="ce2" office:value-type="float" office:value="0.174312" calcext:value-type="float">
            <text:p>0,17431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74312" calcext:value-type="float">
            <text:p>0,174312</text:p>
          </table:table-cell>
          <table:table-cell table:style-name="ce2" office:value-type="float" office:value="0.172433" calcext:value-type="float">
            <text:p>0,172433</text:p>
          </table:table-cell>
          <table:table-cell table:style-name="ce2" office:value-type="float" office:value="0.174312" calcext:value-type="float">
            <text:p>0,174312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DOLVING</text:p>
          </table:table-cell>
          <table:table-cell table:number-columns-repeated="3" table:style-name="ce2" office:value-type="float" office:value="0.148404" calcext:value-type="float">
            <text:p>0,14840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48404" calcext:value-type="float">
            <text:p>0,148404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DOMNOM-LES-DIEUZ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DONJEUX</text:p>
          </table:table-cell>
          <table:table-cell table:number-columns-repeated="3" table:style-name="ce2" office:value-type="float" office:value="0.14678" calcext:value-type="float">
            <text:p>0,1467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4678" calcext:value-type="float">
            <text:p>0,14678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DONNELAY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EBERSVILLER</text:p>
          </table:table-cell>
          <table:table-cell table:number-columns-repeated="3" table:style-name="ce2" office:value-type="float" office:value="0.311134" calcext:value-type="float">
            <text:p>0,31113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1134" calcext:value-type="float">
            <text:p>0,311134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EBLANG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EGUELSHARDT</text:p>
          </table:table-cell>
          <table:table-cell table:number-columns-repeated="3" table:style-name="ce2" office:value-type="float" office:value="0.249223" calcext:value-type="float">
            <text:p>0,24922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49223" calcext:value-type="float">
            <text:p>0,249223</text:p>
          </table:table-cell>
          <table:table-cell table:style-name="ce2" office:value-type="float" office:value="0.226868" calcext:value-type="float">
            <text:p>0,226868</text:p>
          </table:table-cell>
          <table:table-cell table:style-name="ce2" office:value-type="float" office:value="0.249223" calcext:value-type="float">
            <text:p>0,249223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EINCHEVILLE</text:p>
          </table:table-cell>
          <table:table-cell table:number-columns-repeated="3" table:style-name="ce2" office:value-type="float" office:value="0.153116" calcext:value-type="float">
            <text:p>0,15311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3116" calcext:value-type="float">
            <text:p>0,153116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ELVANGE</text:p>
          </table:table-cell>
          <table:table-cell table:number-columns-repeated="3" table:style-name="ce2" office:value-type="float" office:value="0.441464" calcext:value-type="float">
            <text:p>0,44146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41464" calcext:value-type="float">
            <text:p>0,441464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ELZANGE</text:p>
          </table:table-cell>
          <table:table-cell table:number-columns-repeated="3" table:style-name="ce2" office:value-type="float" office:value="0.191492" calcext:value-type="float">
            <text:p>0,19149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1492" calcext:value-type="float">
            <text:p>0,19149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ENCHENBERG</text:p>
          </table:table-cell>
          <table:table-cell table:number-columns-repeated="3" table:style-name="ce2" office:value-type="float" office:value="0.263676" calcext:value-type="float">
            <text:p>0,26367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63676" calcext:value-type="float">
            <text:p>0,263676</text:p>
          </table:table-cell>
          <table:table-cell table:style-name="ce2" office:value-type="float" office:value="0.31855" calcext:value-type="float">
            <text:p>0,31855</text:p>
          </table:table-cell>
          <table:table-cell table:style-name="ce2" office:value-type="float" office:value="0.263676" calcext:value-type="float">
            <text:p>0,263676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ENNERY</text:p>
          </table:table-cell>
          <table:table-cell table:number-columns-repeated="3" table:style-name="ce2" office:value-type="float" office:value="0.464269" calcext:value-type="float">
            <text:p>0,46426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64269" calcext:value-type="float">
            <text:p>0,464269</text:p>
          </table:table-cell>
          <table:table-cell table:style-name="ce2" office:value-type="float" office:value="0.464952" calcext:value-type="float">
            <text:p>0,464952</text:p>
          </table:table-cell>
          <table:table-cell table:style-name="ce2" office:value-type="float" office:value="0.464269" calcext:value-type="float">
            <text:p>0,464269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ENTRANGE</text:p>
          </table:table-cell>
          <table:table-cell table:number-columns-repeated="3" table:style-name="ce2" office:value-type="float" office:value="0.419582" calcext:value-type="float">
            <text:p>0,41958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19582" calcext:value-type="float">
            <text:p>0,419582</text:p>
          </table:table-cell>
          <table:table-cell table:style-name="ce2" office:value-type="float" office:value="0.299872" calcext:value-type="float">
            <text:p>0,299872</text:p>
          </table:table-cell>
          <table:table-cell table:style-name="ce2" office:value-type="float" office:value="0.419582" calcext:value-type="float">
            <text:p>0,41958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EPPING</text:p>
          </table:table-cell>
          <table:table-cell table:number-columns-repeated="3" table:style-name="ce2" office:value-type="float" office:value="0.290978" calcext:value-type="float">
            <text:p>0,29097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90978" calcext:value-type="float">
            <text:p>0,290978</text:p>
          </table:table-cell>
          <table:table-cell table:style-name="ce2" office:value-type="float" office:value="0.263507" calcext:value-type="float">
            <text:p>0,263507</text:p>
          </table:table-cell>
          <table:table-cell table:style-name="ce2" office:value-type="float" office:value="0.290978" calcext:value-type="float">
            <text:p>0,29097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ERCHING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ERNESTVILLER</text:p>
          </table:table-cell>
          <table:table-cell table:number-columns-repeated="3" table:style-name="ce2" office:value-type="float" office:value="0.230319" calcext:value-type="float">
            <text:p>0,23031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0319" calcext:value-type="float">
            <text:p>0,23031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ERSTROFF</text:p>
          </table:table-cell>
          <table:table-cell table:number-columns-repeated="3" table:style-name="ce2" office:value-type="float" office:value="0.446709" calcext:value-type="float">
            <text:p>0,44670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46709" calcext:value-type="float">
            <text:p>0,446709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ESCHERANGE</text:p>
          </table:table-cell>
          <table:table-cell table:number-columns-repeated="3" table:style-name="ce2" office:value-type="float" office:value="0.175704" calcext:value-type="float">
            <text:p>0,17570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75704" calcext:value-type="float">
            <text:p>0,175704</text:p>
          </table:table-cell>
          <table:table-cell table:style-name="ce2" office:value-type="float" office:value="0.171276" calcext:value-type="float">
            <text:p>0,171276</text:p>
          </table:table-cell>
          <table:table-cell table:style-name="ce2" office:value-type="float" office:value="0.175704" calcext:value-type="float">
            <text:p>0,175704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LES ETANGS</text:p>
          </table:table-cell>
          <table:table-cell table:number-columns-repeated="3" table:style-name="ce2" office:value-type="float" office:value="0.277568" calcext:value-type="float">
            <text:p>0,27756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77568" calcext:value-type="float">
            <text:p>0,27756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ETTING</text:p>
          </table:table-cell>
          <table:table-cell table:number-columns-repeated="3" table:style-name="ce2" office:value-type="float" office:value="0.355511" calcext:value-type="float">
            <text:p>0,35551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55511" calcext:value-type="float">
            <text:p>0,355511</text:p>
          </table:table-cell>
          <table:table-cell table:style-name="ce2" office:value-type="float" office:value="0.205763" calcext:value-type="float">
            <text:p>0,205763</text:p>
          </table:table-cell>
          <table:table-cell table:style-name="ce2" office:value-type="float" office:value="0.355511" calcext:value-type="float">
            <text:p>0,35551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ETZLING</text:p>
          </table:table-cell>
          <table:table-cell table:number-columns-repeated="3" table:style-name="ce2" office:value-type="float" office:value="0.250096" calcext:value-type="float">
            <text:p>0,2500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0096" calcext:value-type="float">
            <text:p>0,250096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EVRANGE</text:p>
          </table:table-cell>
          <table:table-cell table:number-columns-repeated="3" table:style-name="ce2" office:value-type="float" office:value="0.226172" calcext:value-type="float">
            <text:p>0,22617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26172" calcext:value-type="float">
            <text:p>0,226172</text:p>
          </table:table-cell>
          <table:table-cell table:style-name="ce2" office:value-type="float" office:value="0.226393" calcext:value-type="float">
            <text:p>0,226393</text:p>
          </table:table-cell>
          <table:table-cell table:style-name="ce2" office:value-type="float" office:value="0.226172" calcext:value-type="float">
            <text:p>0,226172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FAILLY</text:p>
          </table:table-cell>
          <table:table-cell table:number-columns-repeated="3" table:style-name="ce2" office:value-type="float" office:value="0.328754" calcext:value-type="float">
            <text:p>0,32875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8754" calcext:value-type="float">
            <text:p>0,328754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FALCK</text:p>
          </table:table-cell>
          <table:table-cell table:number-columns-repeated="3" table:style-name="ce2" office:value-type="float" office:value="0.522126" calcext:value-type="float">
            <text:p>0,52212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22126" calcext:value-type="float">
            <text:p>0,522126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FAMECK</text:p>
          </table:table-cell>
          <table:table-cell table:number-columns-repeated="3" table:style-name="ce2" office:value-type="float" office:value="0.467513" calcext:value-type="float">
            <text:p>0,46751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67513" calcext:value-type="float">
            <text:p>0,467513</text:p>
          </table:table-cell>
          <table:table-cell table:style-name="ce2" office:value-type="float" office:value="0.466981" calcext:value-type="float">
            <text:p>0,466981</text:p>
          </table:table-cell>
          <table:table-cell table:style-name="ce2" office:value-type="float" office:value="0.467513" calcext:value-type="float">
            <text:p>0,46751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FAREBERSVILLER</text:p>
          </table:table-cell>
          <table:table-cell table:number-columns-repeated="3" table:style-name="ce2" office:value-type="float" office:value="0.322993" calcext:value-type="float">
            <text:p>0,32299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2993" calcext:value-type="float">
            <text:p>0,322993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FARSCHVILLER</text:p>
          </table:table-cell>
          <table:table-cell table:number-columns-repeated="3" table:style-name="ce2" office:value-type="float" office:value="0.419243" calcext:value-type="float">
            <text:p>0,41924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19243" calcext:value-type="float">
            <text:p>0,419243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FAULQUEMONT</text:p>
          </table:table-cell>
          <table:table-cell table:number-columns-repeated="3" table:style-name="ce2" office:value-type="float" office:value="0.277234" calcext:value-type="float">
            <text:p>0,27723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77234" calcext:value-type="float">
            <text:p>0,277234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FENETRANGE</text:p>
          </table:table-cell>
          <table:table-cell table:number-columns-repeated="3" table:style-name="ce2" office:value-type="float" office:value="0.289749" calcext:value-type="float">
            <text:p>0,28974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9749" calcext:value-type="float">
            <text:p>0,28974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FEVES</text:p>
          </table:table-cell>
          <table:table-cell table:number-columns-repeated="3" table:style-name="ce2" office:value-type="float" office:value="0.372061" calcext:value-type="float">
            <text:p>0,37206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72061" calcext:value-type="float">
            <text:p>0,372061</text:p>
          </table:table-cell>
          <table:table-cell table:style-name="ce2" office:value-type="float" office:value="0.375322" calcext:value-type="float">
            <text:p>0,375322</text:p>
          </table:table-cell>
          <table:table-cell table:style-name="ce2" office:value-type="float" office:value="0.372061" calcext:value-type="float">
            <text:p>0,372061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FEY</text:p>
          </table:table-cell>
          <table:table-cell table:number-columns-repeated="3" table:style-name="ce2" office:value-type="float" office:value="0.830386" calcext:value-type="float">
            <text:p>0,83038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830386" calcext:value-type="float">
            <text:p>0,830386</text:p>
          </table:table-cell>
          <table:table-cell table:style-name="ce2" office:value-type="float" office:value="0.708537" calcext:value-type="float">
            <text:p>0,708537</text:p>
          </table:table-cell>
          <table:table-cell table:style-name="ce2" office:value-type="float" office:value="0.830386" calcext:value-type="float">
            <text:p>0,830386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FILSTROFF</text:p>
          </table:table-cell>
          <table:table-cell table:number-columns-repeated="3" table:style-name="ce2" office:value-type="float" office:value="0.268143" calcext:value-type="float">
            <text:p>0,26814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68143" calcext:value-type="float">
            <text:p>0,268143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FIXEM</text:p>
          </table:table-cell>
          <table:table-cell table:number-columns-repeated="3" table:style-name="ce2" office:value-type="float" office:value="0.23142" calcext:value-type="float">
            <text:p>0,2314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142" calcext:value-type="float">
            <text:p>0,2314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FLASTROFF</text:p>
          </table:table-cell>
          <table:table-cell table:number-columns-repeated="3" table:style-name="ce2" office:value-type="float" office:value="0.452133" calcext:value-type="float">
            <text:p>0,45213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52133" calcext:value-type="float">
            <text:p>0,452133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FLEISHEIM</text:p>
          </table:table-cell>
          <table:table-cell table:number-columns-repeated="3" table:style-name="ce2" office:value-type="float" office:value="0.202614" calcext:value-type="float">
            <text:p>0,20261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2614" calcext:value-type="float">
            <text:p>0,202614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FLETRANGE</text:p>
          </table:table-cell>
          <table:table-cell table:number-columns-repeated="3" table:style-name="ce2" office:value-type="float" office:value="0.301884" calcext:value-type="float">
            <text:p>0,30188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1884" calcext:value-type="float">
            <text:p>0,30188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FLEURY</text:p>
          </table:table-cell>
          <table:table-cell table:number-columns-repeated="3" table:style-name="ce2" office:value-type="float" office:value="0.340915" calcext:value-type="float">
            <text:p>0,34091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0915" calcext:value-type="float">
            <text:p>0,340915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FLEVY</text:p>
          </table:table-cell>
          <table:table-cell table:number-columns-repeated="3" table:style-name="ce2" office:value-type="float" office:value="0.565156" calcext:value-type="float">
            <text:p>0,56515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565156" calcext:value-type="float">
            <text:p>0,565156</text:p>
          </table:table-cell>
          <table:table-cell table:style-name="ce2" office:value-type="float" office:value="0.56396" calcext:value-type="float">
            <text:p>0,56396</text:p>
          </table:table-cell>
          <table:table-cell table:style-name="ce2" office:value-type="float" office:value="0.565156" calcext:value-type="float">
            <text:p>0,56515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FLO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FLORANGE</text:p>
          </table:table-cell>
          <table:table-cell table:number-columns-repeated="3" table:style-name="ce2" office:value-type="float" office:value="0.423461" calcext:value-type="float">
            <text:p>0,42346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23461" calcext:value-type="float">
            <text:p>0,423461</text:p>
          </table:table-cell>
          <table:table-cell table:style-name="ce2" office:value-type="float" office:value="0.417366" calcext:value-type="float">
            <text:p>0,417366</text:p>
          </table:table-cell>
          <table:table-cell table:style-name="ce2" office:value-type="float" office:value="0.423461" calcext:value-type="float">
            <text:p>0,423461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FOLKLING</text:p>
          </table:table-cell>
          <table:table-cell table:number-columns-repeated="3" table:style-name="ce2" office:value-type="float" office:value="0.491684" calcext:value-type="float">
            <text:p>0,49168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91684" calcext:value-type="float">
            <text:p>0,491684</text:p>
          </table:table-cell>
          <table:table-cell table:style-name="ce2" office:value-type="float" office:value="0.322988" calcext:value-type="float">
            <text:p>0,322988</text:p>
          </table:table-cell>
          <table:table-cell table:style-name="ce2" office:value-type="float" office:value="0.491684" calcext:value-type="float">
            <text:p>0,491684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FOLSCHVILLER</text:p>
          </table:table-cell>
          <table:table-cell table:number-columns-repeated="3" table:style-name="ce2" office:value-type="float" office:value="0.401333" calcext:value-type="float">
            <text:p>0,40133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1333" calcext:value-type="float">
            <text:p>0,401333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FONTENY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FONTOY</text:p>
          </table:table-cell>
          <table:table-cell table:number-columns-repeated="3" table:style-name="ce2" office:value-type="float" office:value="0.312373" calcext:value-type="float">
            <text:p>0,31237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12373" calcext:value-type="float">
            <text:p>0,312373</text:p>
          </table:table-cell>
          <table:table-cell table:style-name="ce2" office:value-type="float" office:value="0.302414" calcext:value-type="float">
            <text:p>0,302414</text:p>
          </table:table-cell>
          <table:table-cell table:style-name="ce2" office:value-type="float" office:value="0.312373" calcext:value-type="float">
            <text:p>0,312373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FORBACH</text:p>
          </table:table-cell>
          <table:table-cell table:number-columns-repeated="3" table:style-name="ce2" office:value-type="float" office:value="0.331728" calcext:value-type="float">
            <text:p>0,33172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31728" calcext:value-type="float">
            <text:p>0,331728</text:p>
          </table:table-cell>
          <table:table-cell table:style-name="ce2" office:value-type="float" office:value="0.331506" calcext:value-type="float">
            <text:p>0,331506</text:p>
          </table:table-cell>
          <table:table-cell table:style-name="ce2" office:value-type="float" office:value="0.331728" calcext:value-type="float">
            <text:p>0,33172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FOSSIEUX</text:p>
          </table:table-cell>
          <table:table-cell table:number-columns-repeated="3" table:style-name="ce2" office:value-type="float" office:value="0.168137" calcext:value-type="float">
            <text:p>0,16813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8137" calcext:value-type="float">
            <text:p>0,168137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FOULCREY</text:p>
          </table:table-cell>
          <table:table-cell table:number-columns-repeated="3" table:style-name="ce2" office:value-type="float" office:value="0.19381" calcext:value-type="float">
            <text:p>0,1938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381" calcext:value-type="float">
            <text:p>0,19381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FOULIGNY</text:p>
          </table:table-cell>
          <table:table-cell table:number-columns-repeated="3" table:style-name="ce2" office:value-type="float" office:value="0.641077" calcext:value-type="float">
            <text:p>0,64107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641077" calcext:value-type="float">
            <text:p>0,64107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FOVILLE</text:p>
          </table:table-cell>
          <table:table-cell table:number-columns-repeated="3" table:style-name="ce2" office:value-type="float" office:value="0.3705" calcext:value-type="float">
            <text:p>0,370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705" calcext:value-type="float">
            <text:p>0,3705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FRANCALTROFF</text:p>
          </table:table-cell>
          <table:table-cell table:number-columns-repeated="3" table:style-name="ce2" office:value-type="float" office:value="0.357207" calcext:value-type="float">
            <text:p>0,35720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7207" calcext:value-type="float">
            <text:p>0,357207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FRAQUELFING</text:p>
          </table:table-cell>
          <table:table-cell table:number-columns-repeated="3" table:style-name="ce2" office:value-type="float" office:value="0.445088" calcext:value-type="float">
            <text:p>0,44508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45088" calcext:value-type="float">
            <text:p>0,445088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FRAUENBERG</text:p>
          </table:table-cell>
          <table:table-cell table:number-columns-repeated="3" table:style-name="ce2" office:value-type="float" office:value="0.386368" calcext:value-type="float">
            <text:p>0,38636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86368" calcext:value-type="float">
            <text:p>0,386368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FREISTROFF</text:p>
          </table:table-cell>
          <table:table-cell table:number-columns-repeated="3" table:style-name="ce2" office:value-type="float" office:value="0.429999" calcext:value-type="float">
            <text:p>0,42999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29999" calcext:value-type="float">
            <text:p>0,42999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FREMERY</text:p>
          </table:table-cell>
          <table:table-cell table:number-columns-repeated="3" table:style-name="ce2" office:value-type="float" office:value="0.204392" calcext:value-type="float">
            <text:p>0,20439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4392" calcext:value-type="float">
            <text:p>0,204392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FREMESTROFF</text:p>
          </table:table-cell>
          <table:table-cell table:number-columns-repeated="3" table:style-name="ce2" office:value-type="float" office:value="0.218346" calcext:value-type="float">
            <text:p>0,21834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8346" calcext:value-type="float">
            <text:p>0,218346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FRESNES-EN-SAULNOIS</text:p>
          </table:table-cell>
          <table:table-cell table:number-columns-repeated="3" table:style-name="ce2" office:value-type="float" office:value="0.301451" calcext:value-type="float">
            <text:p>0,30145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1451" calcext:value-type="float">
            <text:p>0,301451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FREYBOUSE</text:p>
          </table:table-cell>
          <table:table-cell table:number-columns-repeated="3" table:style-name="ce2" office:value-type="float" office:value="0.342566" calcext:value-type="float">
            <text:p>0,34256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2566" calcext:value-type="float">
            <text:p>0,342566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FREYMING MERLEBACH</text:p>
          </table:table-cell>
          <table:table-cell table:number-columns-repeated="3" table:style-name="ce2" office:value-type="float" office:value="0.346863" calcext:value-type="float">
            <text:p>0,34686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6863" calcext:value-type="float">
            <text:p>0,346863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FRIBOURG</text:p>
          </table:table-cell>
          <table:table-cell table:number-columns-repeated="3" table:style-name="ce2" office:value-type="float" office:value="0.286787" calcext:value-type="float">
            <text:p>0,28678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6787" calcext:value-type="float">
            <text:p>0,286787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GANDRANGE</text:p>
          </table:table-cell>
          <table:table-cell table:number-columns-repeated="3" table:style-name="ce2" office:value-type="float" office:value="0.249137" calcext:value-type="float">
            <text:p>0,24913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49137" calcext:value-type="float">
            <text:p>0,249137</text:p>
          </table:table-cell>
          <table:table-cell table:style-name="ce2" office:value-type="float" office:value="0.227364" calcext:value-type="float">
            <text:p>0,227364</text:p>
          </table:table-cell>
          <table:table-cell table:style-name="ce2" office:value-type="float" office:value="0.249137" calcext:value-type="float">
            <text:p>0,249137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GARREBOURG</text:p>
          </table:table-cell>
          <table:table-cell table:number-columns-repeated="3" table:style-name="ce2" office:value-type="float" office:value="0.337967" calcext:value-type="float">
            <text:p>0,33796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7967" calcext:value-type="float">
            <text:p>0,33796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GAVISSE</text:p>
          </table:table-cell>
          <table:table-cell table:number-columns-repeated="3" table:style-name="ce2" office:value-type="float" office:value="0.219732" calcext:value-type="float">
            <text:p>0,21973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9732" calcext:value-type="float">
            <text:p>0,21973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GELU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GERBECOURT</text:p>
          </table:table-cell>
          <table:table-cell table:number-columns-repeated="3" table:style-name="ce2" office:value-type="float" office:value="0.112958" calcext:value-type="float">
            <text:p>0,11295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12958" calcext:value-type="float">
            <text:p>0,112958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GIVRY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GLATIGNY</text:p>
          </table:table-cell>
          <table:table-cell table:number-columns-repeated="3" table:style-name="ce2" office:value-type="float" office:value="0.269341" calcext:value-type="float">
            <text:p>0,26934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69341" calcext:value-type="float">
            <text:p>0,26934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GOETZENBRUCK</text:p>
          </table:table-cell>
          <table:table-cell table:number-columns-repeated="3" table:style-name="ce2" office:value-type="float" office:value="0.283584" calcext:value-type="float">
            <text:p>0,28358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83584" calcext:value-type="float">
            <text:p>0,283584</text:p>
          </table:table-cell>
          <table:table-cell table:style-name="ce2" office:value-type="float" office:value="0.361593" calcext:value-type="float">
            <text:p>0,361593</text:p>
          </table:table-cell>
          <table:table-cell table:style-name="ce2" office:value-type="float" office:value="0.283584" calcext:value-type="float">
            <text:p>0,283584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GOIN</text:p>
          </table:table-cell>
          <table:table-cell table:number-columns-repeated="3" table:style-name="ce2" office:value-type="float" office:value="0.317895" calcext:value-type="float">
            <text:p>0,31789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7895" calcext:value-type="float">
            <text:p>0,317895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GOMELANGE</text:p>
          </table:table-cell>
          <table:table-cell table:number-columns-repeated="3" table:style-name="ce2" office:value-type="float" office:value="0.234446" calcext:value-type="float">
            <text:p>0,23444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4446" calcext:value-type="float">
            <text:p>0,234446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GONDREXANGE</text:p>
          </table:table-cell>
          <table:table-cell table:number-columns-repeated="3" table:style-name="ce2" office:value-type="float" office:value="0.543844" calcext:value-type="float">
            <text:p>0,54384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43844" calcext:value-type="float">
            <text:p>0,543844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GORZE</text:p>
          </table:table-cell>
          <table:table-cell table:number-columns-repeated="3" table:style-name="ce2" office:value-type="float" office:value="0.364938" calcext:value-type="float">
            <text:p>0,36493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64938" calcext:value-type="float">
            <text:p>0,364938</text:p>
          </table:table-cell>
          <table:table-cell table:style-name="ce2" office:value-type="float" office:value="0.390073" calcext:value-type="float">
            <text:p>0,390073</text:p>
          </table:table-cell>
          <table:table-cell table:style-name="ce2" office:value-type="float" office:value="0.364938" calcext:value-type="float">
            <text:p>0,364938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GOSSELMING</text:p>
          </table:table-cell>
          <table:table-cell table:number-columns-repeated="3" table:style-name="ce2" office:value-type="float" office:value="0.150178" calcext:value-type="float">
            <text:p>0,15017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0178" calcext:value-type="float">
            <text:p>0,150178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GRAVELOTTE</text:p>
          </table:table-cell>
          <table:table-cell table:number-columns-repeated="3" table:style-name="ce2" office:value-type="float" office:value="0.198813" calcext:value-type="float">
            <text:p>0,19881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8813" calcext:value-type="float">
            <text:p>0,198813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GREMECEY</text:p>
          </table:table-cell>
          <table:table-cell table:number-columns-repeated="3" table:style-name="ce2" office:value-type="float" office:value="0.099621" calcext:value-type="float">
            <text:p>0,09962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099621" calcext:value-type="float">
            <text:p>0,09962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GRENING</text:p>
          </table:table-cell>
          <table:table-cell table:number-columns-repeated="3" table:style-name="ce2" office:value-type="float" office:value="0.199295" calcext:value-type="float">
            <text:p>0,19929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9295" calcext:value-type="float">
            <text:p>0,19929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GRINDORFF</text:p>
          </table:table-cell>
          <table:table-cell table:number-columns-repeated="3" table:style-name="ce2" office:value-type="float" office:value="0.303981" calcext:value-type="float">
            <text:p>0,30398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3981" calcext:value-type="float">
            <text:p>0,303981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GROSBLIEDERSTROFF</text:p>
          </table:table-cell>
          <table:table-cell table:number-columns-repeated="3" table:style-name="ce2" office:value-type="float" office:value="0.508366" calcext:value-type="float">
            <text:p>0,50836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508366" calcext:value-type="float">
            <text:p>0,508366</text:p>
          </table:table-cell>
          <table:table-cell table:style-name="ce2" office:value-type="float" office:value="0.517962" calcext:value-type="float">
            <text:p>0,517962</text:p>
          </table:table-cell>
          <table:table-cell table:style-name="ce2" office:value-type="float" office:value="0.508366" calcext:value-type="float">
            <text:p>0,508366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GROS REDERCHING</text:p>
          </table:table-cell>
          <table:table-cell table:number-columns-repeated="3" table:style-name="ce2" office:value-type="float" office:value="0.380795" calcext:value-type="float">
            <text:p>0,38079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80795" calcext:value-type="float">
            <text:p>0,380795</text:p>
          </table:table-cell>
          <table:table-cell table:style-name="ce2" office:value-type="float" office:value="0.330144" calcext:value-type="float">
            <text:p>0,330144</text:p>
          </table:table-cell>
          <table:table-cell table:style-name="ce2" office:value-type="float" office:value="0.380795" calcext:value-type="float">
            <text:p>0,38079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GROSTENQUIN</text:p>
          </table:table-cell>
          <table:table-cell table:number-columns-repeated="3" table:style-name="ce2" office:value-type="float" office:value="0.602896" calcext:value-type="float">
            <text:p>0,6028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602896" calcext:value-type="float">
            <text:p>0,602896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GRUNDVILLER</text:p>
          </table:table-cell>
          <table:table-cell table:number-columns-repeated="3" table:style-name="ce2" office:value-type="float" office:value="0.24075" calcext:value-type="float">
            <text:p>0,240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075" calcext:value-type="float">
            <text:p>0,2407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GUEBENHOUSE</text:p>
          </table:table-cell>
          <table:table-cell table:number-columns-repeated="3" table:style-name="ce2" office:value-type="float" office:value="0.471212" calcext:value-type="float">
            <text:p>0,47121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71212" calcext:value-type="float">
            <text:p>0,471212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GUEBESTROFF</text:p>
          </table:table-cell>
          <table:table-cell table:number-columns-repeated="3" table:style-name="ce2" office:value-type="float" office:value="0.082668" calcext:value-type="float">
            <text:p>0,08266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082668" calcext:value-type="float">
            <text:p>0,082668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GUEBLANGE LES DIEUZE</text:p>
          </table:table-cell>
          <table:table-cell table:number-columns-repeated="3" table:style-name="ce2" office:value-type="float" office:value="0.104262" calcext:value-type="float">
            <text:p>0,10426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04262" calcext:value-type="float">
            <text:p>0,104262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VAL DE GUEBLANGE (LE)</text:p>
          </table:table-cell>
          <table:table-cell table:number-columns-repeated="3" table:style-name="ce2" office:value-type="float" office:value="0.626991" calcext:value-type="float">
            <text:p>0,62699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626991" calcext:value-type="float">
            <text:p>0,626991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GUEBLING</text:p>
          </table:table-cell>
          <table:table-cell table:number-columns-repeated="3" table:style-name="ce2" office:value-type="float" office:value="0.24147" calcext:value-type="float">
            <text:p>0,2414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147" calcext:value-type="float">
            <text:p>0,2414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GUENANGE</text:p>
          </table:table-cell>
          <table:table-cell table:number-columns-repeated="3" table:style-name="ce2" office:value-type="float" office:value="0.44412" calcext:value-type="float">
            <text:p>0,4441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4412" calcext:value-type="float">
            <text:p>0,44412</text:p>
          </table:table-cell>
          <table:table-cell table:style-name="ce2" office:value-type="float" office:value="0.439356" calcext:value-type="float">
            <text:p>0,439356</text:p>
          </table:table-cell>
          <table:table-cell table:style-name="ce2" office:value-type="float" office:value="0.44412" calcext:value-type="float">
            <text:p>0,44412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VAL DE BRIDE</text:p>
          </table:table-cell>
          <table:table-cell table:number-columns-repeated="3" table:style-name="ce2" office:value-type="float" office:value="0.20907" calcext:value-type="float">
            <text:p>0,2090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69088" calcext:value-type="float">
            <text:p>0,169088</text:p>
          </table:table-cell>
          <table:table-cell table:style-name="ce2" office:value-type="float" office:value="0.20907" calcext:value-type="float">
            <text:p>0,20907</text:p>
          </table:table-cell>
          <table:table-cell table:style-name="ce2" office:value-type="float" office:value="0.169088" calcext:value-type="float">
            <text:p>0,169088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GUENVILLER</text:p>
          </table:table-cell>
          <table:table-cell table:number-columns-repeated="3" table:style-name="ce2" office:value-type="float" office:value="0.149389" calcext:value-type="float">
            <text:p>0,14938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49389" calcext:value-type="float">
            <text:p>0,149389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GUERMANGE</text:p>
          </table:table-cell>
          <table:table-cell table:number-columns-repeated="3" table:style-name="ce2" office:value-type="float" office:value="0.117566" calcext:value-type="float">
            <text:p>0,11756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17566" calcext:value-type="float">
            <text:p>0,11756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GUERSTLING</text:p>
          </table:table-cell>
          <table:table-cell table:number-columns-repeated="3" table:style-name="ce2" office:value-type="float" office:value="0.28823" calcext:value-type="float">
            <text:p>0,2882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823" calcext:value-type="float">
            <text:p>0,28823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GUERTING</text:p>
          </table:table-cell>
          <table:table-cell table:number-columns-repeated="3" table:style-name="ce2" office:value-type="float" office:value="0.247068" calcext:value-type="float">
            <text:p>0,24706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7068" calcext:value-type="float">
            <text:p>0,247068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GUESSLING-HEMERING</text:p>
          </table:table-cell>
          <table:table-cell table:number-columns-repeated="3" table:style-name="ce2" office:value-type="float" office:value="0.243031" calcext:value-type="float">
            <text:p>0,24303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3031" calcext:value-type="float">
            <text:p>0,243031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GUINGLANGE</text:p>
          </table:table-cell>
          <table:table-cell table:number-columns-repeated="3" table:style-name="ce2" office:value-type="float" office:value="0.208618" calcext:value-type="float">
            <text:p>0,20861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8618" calcext:value-type="float">
            <text:p>0,208618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GUINKIRCHEN</text:p>
          </table:table-cell>
          <table:table-cell table:number-columns-repeated="3" table:style-name="ce2" office:value-type="float" office:value="0.254804" calcext:value-type="float">
            <text:p>0,25480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4804" calcext:value-type="float">
            <text:p>0,254804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GUINZELING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GUNTZVILLER</text:p>
          </table:table-cell>
          <table:table-cell table:number-columns-repeated="3" table:style-name="ce2" office:value-type="float" office:value="0.2436" calcext:value-type="float">
            <text:p>0,243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36" calcext:value-type="float">
            <text:p>0,243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HABOUDANG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HAGEN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HAGONDANGE</text:p>
          </table:table-cell>
          <table:table-cell table:number-columns-repeated="3" table:style-name="ce2" office:value-type="float" office:value="0.362501" calcext:value-type="float">
            <text:p>0,36250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62501" calcext:value-type="float">
            <text:p>0,362501</text:p>
          </table:table-cell>
          <table:table-cell table:style-name="ce2" office:value-type="float" office:value="0.405858" calcext:value-type="float">
            <text:p>0,405858</text:p>
          </table:table-cell>
          <table:table-cell table:style-name="ce2" office:value-type="float" office:value="0.362501" calcext:value-type="float">
            <text:p>0,36250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HALLERING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HALSTROFF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BASSE-HAM</text:p>
          </table:table-cell>
          <table:table-cell table:number-columns-repeated="3" table:style-name="ce2" office:value-type="float" office:value="0.289341" calcext:value-type="float">
            <text:p>0,28934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89341" calcext:value-type="float">
            <text:p>0,289341</text:p>
          </table:table-cell>
          <table:table-cell table:style-name="ce2" office:value-type="float" office:value="0.24829" calcext:value-type="float">
            <text:p>0,24829</text:p>
          </table:table-cell>
          <table:table-cell table:style-name="ce2" office:value-type="float" office:value="0.289341" calcext:value-type="float">
            <text:p>0,289341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HAM SOUS VARSBERG</text:p>
          </table:table-cell>
          <table:table-cell table:number-columns-repeated="3" table:style-name="ce2" office:value-type="float" office:value="0.468772" calcext:value-type="float">
            <text:p>0,46877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68772" calcext:value-type="float">
            <text:p>0,468772</text:p>
          </table:table-cell>
          <table:table-cell table:style-name="ce2" office:value-type="float" office:value="0.504608" calcext:value-type="float">
            <text:p>0,504608</text:p>
          </table:table-cell>
          <table:table-cell table:style-name="ce2" office:value-type="float" office:value="0.468772" calcext:value-type="float">
            <text:p>0,46877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HAMBACH</text:p>
          </table:table-cell>
          <table:table-cell table:number-columns-repeated="3" table:style-name="ce2" office:value-type="float" office:value="0.262681" calcext:value-type="float">
            <text:p>0,26268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62681" calcext:value-type="float">
            <text:p>0,262681</text:p>
          </table:table-cell>
          <table:table-cell table:style-name="ce2" office:value-type="float" office:value="0.25633" calcext:value-type="float">
            <text:p>0,25633</text:p>
          </table:table-cell>
          <table:table-cell table:style-name="ce2" office:value-type="float" office:value="0.262681" calcext:value-type="float">
            <text:p>0,262681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HAMPONT</text:p>
          </table:table-cell>
          <table:table-cell table:number-columns-repeated="3" table:style-name="ce2" office:value-type="float" office:value="0.230333" calcext:value-type="float">
            <text:p>0,23033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0333" calcext:value-type="float">
            <text:p>0,23033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HANGVILLER</text:p>
          </table:table-cell>
          <table:table-cell table:number-columns-repeated="3" table:style-name="ce2" office:value-type="float" office:value="0.481241" calcext:value-type="float">
            <text:p>0,48124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81241" calcext:value-type="float">
            <text:p>0,481241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HANNO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HAN-SUR-NIED</text:p>
          </table:table-cell>
          <table:table-cell table:number-columns-repeated="3" table:style-name="ce2" office:value-type="float" office:value="0.120649" calcext:value-type="float">
            <text:p>0,12064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20649" calcext:value-type="float">
            <text:p>0,120649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HANVILLER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HARAUCOURT-SUR-SEILL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HARGARTEN AUX MINES</text:p>
          </table:table-cell>
          <table:table-cell table:number-columns-repeated="3" table:style-name="ce2" office:value-type="float" office:value="0.32984" calcext:value-type="float">
            <text:p>0,3298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984" calcext:value-type="float">
            <text:p>0,32984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HARPRICH</text:p>
          </table:table-cell>
          <table:table-cell table:number-columns-repeated="3" table:style-name="ce2" office:value-type="float" office:value="0.214624" calcext:value-type="float">
            <text:p>0,21462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4624" calcext:value-type="float">
            <text:p>0,21462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HARREBERG</text:p>
          </table:table-cell>
          <table:table-cell table:number-columns-repeated="3" table:style-name="ce2" office:value-type="float" office:value="0.508896" calcext:value-type="float">
            <text:p>0,5088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08896" calcext:value-type="float">
            <text:p>0,508896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HARTZVILLER</text:p>
          </table:table-cell>
          <table:table-cell table:number-columns-repeated="3" table:style-name="ce2" office:value-type="float" office:value="0.344767" calcext:value-type="float">
            <text:p>0,34476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4767" calcext:value-type="float">
            <text:p>0,34476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HASELBOURG</text:p>
          </table:table-cell>
          <table:table-cell table:number-columns-repeated="3" table:style-name="ce2" office:value-type="float" office:value="0.388055" calcext:value-type="float">
            <text:p>0,38805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14422" calcext:value-type="float">
            <text:p>0,414422</text:p>
          </table:table-cell>
          <table:table-cell table:style-name="ce2" office:value-type="float" office:value="0.388055" calcext:value-type="float">
            <text:p>0,388055</text:p>
          </table:table-cell>
          <table:table-cell table:style-name="ce2" office:value-type="float" office:value="0.414422" calcext:value-type="float">
            <text:p>0,414422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HASPELSCHIEDT</text:p>
          </table:table-cell>
          <table:table-cell table:number-columns-repeated="3" table:style-name="ce2" office:value-type="float" office:value="0.420817" calcext:value-type="float">
            <text:p>0,42081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20817" calcext:value-type="float">
            <text:p>0,420817</text:p>
          </table:table-cell>
          <table:table-cell table:style-name="ce2" office:value-type="float" office:value="0.428451" calcext:value-type="float">
            <text:p>0,428451</text:p>
          </table:table-cell>
          <table:table-cell table:style-name="ce2" office:value-type="float" office:value="0.420817" calcext:value-type="float">
            <text:p>0,420817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HATTIGNY</text:p>
          </table:table-cell>
          <table:table-cell table:number-columns-repeated="3" table:style-name="ce2" office:value-type="float" office:value="0.525364" calcext:value-type="float">
            <text:p>0,52536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25364" calcext:value-type="float">
            <text:p>0,525364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HAUCONCOURT</text:p>
          </table:table-cell>
          <table:table-cell table:number-columns-repeated="3" table:style-name="ce2" office:value-type="float" office:value="0.353032" calcext:value-type="float">
            <text:p>0,35303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53032" calcext:value-type="float">
            <text:p>0,353032</text:p>
          </table:table-cell>
          <table:table-cell table:style-name="ce2" office:value-type="float" office:value="0.351882" calcext:value-type="float">
            <text:p>0,351882</text:p>
          </table:table-cell>
          <table:table-cell table:style-name="ce2" office:value-type="float" office:value="0.353032" calcext:value-type="float">
            <text:p>0,353032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HAUT-CLOCHER</text:p>
          </table:table-cell>
          <table:table-cell table:number-columns-repeated="3" table:style-name="ce2" office:value-type="float" office:value="0.228911" calcext:value-type="float">
            <text:p>0,22891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8911" calcext:value-type="float">
            <text:p>0,228911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HAVANGE</text:p>
          </table:table-cell>
          <table:table-cell table:number-columns-repeated="3" table:style-name="ce2" office:value-type="float" office:value="0.243271" calcext:value-type="float">
            <text:p>0,24327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3271" calcext:value-type="float">
            <text:p>0,243271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HAYANGE</text:p>
          </table:table-cell>
          <table:table-cell table:number-columns-repeated="3" table:style-name="ce2" office:value-type="float" office:value="0.458026" calcext:value-type="float">
            <text:p>0,45802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58026" calcext:value-type="float">
            <text:p>0,458026</text:p>
          </table:table-cell>
          <table:table-cell table:style-name="ce2" office:value-type="float" office:value="0.457727" calcext:value-type="float">
            <text:p>0,457727</text:p>
          </table:table-cell>
          <table:table-cell table:style-name="ce2" office:value-type="float" office:value="0.458026" calcext:value-type="float">
            <text:p>0,458026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HAYES</text:p>
          </table:table-cell>
          <table:table-cell table:number-columns-repeated="3" table:style-name="ce2" office:value-type="float" office:value="0.180641" calcext:value-type="float">
            <text:p>0,18064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0641" calcext:value-type="float">
            <text:p>0,18064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HAZEMBOURG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HEINING LES BOUZONVILLE</text:p>
          </table:table-cell>
          <table:table-cell table:number-columns-repeated="3" table:style-name="ce2" office:value-type="float" office:value="0.306365" calcext:value-type="float">
            <text:p>0,30636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6365" calcext:value-type="float">
            <text:p>0,30636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HELLERING-LES-FENETRANGE</text:p>
          </table:table-cell>
          <table:table-cell table:number-columns-repeated="3" table:style-name="ce2" office:value-type="float" office:value="0.242529" calcext:value-type="float">
            <text:p>0,24252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2529" calcext:value-type="float">
            <text:p>0,242529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HELLIMER</text:p>
          </table:table-cell>
          <table:table-cell table:number-columns-repeated="3" table:style-name="ce2" office:value-type="float" office:value="0.399264" calcext:value-type="float">
            <text:p>0,39926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99264" calcext:value-type="float">
            <text:p>0,399264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HELSTROFF</text:p>
          </table:table-cell>
          <table:table-cell table:number-columns-repeated="3" table:style-name="ce2" office:value-type="float" office:value="0.464985" calcext:value-type="float">
            <text:p>0,46498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64985" calcext:value-type="float">
            <text:p>0,464985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HEMILLY</text:p>
          </table:table-cell>
          <table:table-cell table:number-columns-repeated="3" table:style-name="ce2" office:value-type="float" office:value="0.192446" calcext:value-type="float">
            <text:p>0,19244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2446" calcext:value-type="float">
            <text:p>0,192446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HEMING</text:p>
          </table:table-cell>
          <table:table-cell table:number-columns-repeated="3" table:style-name="ce2" office:value-type="float" office:value="0.602827" calcext:value-type="float">
            <text:p>0,60282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602827" calcext:value-type="float">
            <text:p>0,602827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HENRIDORFF</text:p>
          </table:table-cell>
          <table:table-cell table:number-columns-repeated="3" table:style-name="ce2" office:value-type="float" office:value="0.222694" calcext:value-type="float">
            <text:p>0,22269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2694" calcext:value-type="float">
            <text:p>0,222694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HENRIVILLE</text:p>
          </table:table-cell>
          <table:table-cell table:number-columns-repeated="3" table:style-name="ce2" office:value-type="float" office:value="0.402561" calcext:value-type="float">
            <text:p>0,40256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2561" calcext:value-type="float">
            <text:p>0,402561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HERANGE</text:p>
          </table:table-cell>
          <table:table-cell table:number-columns-repeated="3" table:style-name="ce2" office:value-type="float" office:value="0.130687" calcext:value-type="float">
            <text:p>0,13068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30687" calcext:value-type="float">
            <text:p>0,130687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HERMELANG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HERNY</text:p>
          </table:table-cell>
          <table:table-cell table:number-columns-repeated="3" table:style-name="ce2" office:value-type="float" office:value="0.148302" calcext:value-type="float">
            <text:p>0,14830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48302" calcext:value-type="float">
            <text:p>0,148302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HERTZING</text:p>
          </table:table-cell>
          <table:table-cell table:number-columns-repeated="3" table:style-name="ce2" office:value-type="float" office:value="0.138538" calcext:value-type="float">
            <text:p>0,13853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38538" calcext:value-type="float">
            <text:p>0,138538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HESSE</text:p>
          </table:table-cell>
          <table:table-cell table:number-columns-repeated="3" table:style-name="ce2" office:value-type="float" office:value="0.350787" calcext:value-type="float">
            <text:p>0,35078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0787" calcext:value-type="float">
            <text:p>0,350787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HESTROFF</text:p>
          </table:table-cell>
          <table:table-cell table:number-columns-repeated="3" table:style-name="ce2" office:value-type="float" office:value="0.246371" calcext:value-type="float">
            <text:p>0,24637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6371" calcext:value-type="float">
            <text:p>0,246371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HETTANGE GRANDE</text:p>
          </table:table-cell>
          <table:table-cell table:number-columns-repeated="3" table:style-name="ce2" office:value-type="float" office:value="0.443951" calcext:value-type="float">
            <text:p>0,44395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43951" calcext:value-type="float">
            <text:p>0,443951</text:p>
          </table:table-cell>
          <table:table-cell table:style-name="ce2" office:value-type="float" office:value="0.405998" calcext:value-type="float">
            <text:p>0,405998</text:p>
          </table:table-cell>
          <table:table-cell table:style-name="ce2" office:value-type="float" office:value="0.443951" calcext:value-type="float">
            <text:p>0,443951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HILBESHEIM</text:p>
          </table:table-cell>
          <table:table-cell table:number-columns-repeated="3" table:style-name="ce2" office:value-type="float" office:value="0.296361" calcext:value-type="float">
            <text:p>0,29636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6361" calcext:value-type="float">
            <text:p>0,296361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HILSPRICH</text:p>
          </table:table-cell>
          <table:table-cell table:number-columns-repeated="3" table:style-name="ce2" office:value-type="float" office:value="0.409167" calcext:value-type="float">
            <text:p>0,40916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9167" calcext:value-type="float">
            <text:p>0,409167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HINCKANG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HOLA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HOLLING</text:p>
          </table:table-cell>
          <table:table-cell table:number-columns-repeated="3" table:style-name="ce2" office:value-type="float" office:value="0.348733" calcext:value-type="float">
            <text:p>0,34873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8733" calcext:value-type="float">
            <text:p>0,348733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HOLVING</text:p>
          </table:table-cell>
          <table:table-cell table:number-columns-repeated="3" table:style-name="ce2" office:value-type="float" office:value="0.34781" calcext:value-type="float">
            <text:p>0,3478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781" calcext:value-type="float">
            <text:p>0,34781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HOMBOURG BUDANGE</text:p>
          </table:table-cell>
          <table:table-cell table:number-columns-repeated="3" table:style-name="ce2" office:value-type="float" office:value="0.142028" calcext:value-type="float">
            <text:p>0,14202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42028" calcext:value-type="float">
            <text:p>0,142028</text:p>
          </table:table-cell>
          <table:table-cell table:style-name="ce2" office:value-type="float" office:value="0.161252" calcext:value-type="float">
            <text:p>0,161252</text:p>
          </table:table-cell>
          <table:table-cell table:style-name="ce2" office:value-type="float" office:value="0.142028" calcext:value-type="float">
            <text:p>0,142028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HOMBOURG HAUT</text:p>
          </table:table-cell>
          <table:table-cell table:number-columns-repeated="3" table:style-name="ce2" office:value-type="float" office:value="0.292043" calcext:value-type="float">
            <text:p>0,29204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2043" calcext:value-type="float">
            <text:p>0,292043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HOMMARTING</text:p>
          </table:table-cell>
          <table:table-cell table:number-columns-repeated="3" table:style-name="ce2" office:value-type="float" office:value="0.365615" calcext:value-type="float">
            <text:p>0,36561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5615" calcext:value-type="float">
            <text:p>0,365615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HOMMERT</text:p>
          </table:table-cell>
          <table:table-cell table:number-columns-repeated="3" table:style-name="ce2" office:value-type="float" office:value="0.323425" calcext:value-type="float">
            <text:p>0,32342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3425" calcext:value-type="float">
            <text:p>0,323425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HONSKIRCH</text:p>
          </table:table-cell>
          <table:table-cell table:number-columns-repeated="3" table:style-name="ce2" office:value-type="float" office:value="0.184401" calcext:value-type="float">
            <text:p>0,18440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4401" calcext:value-type="float">
            <text:p>0,184401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L HOPITAL</text:p>
          </table:table-cell>
          <table:table-cell table:number-columns-repeated="3" table:style-name="ce2" office:value-type="float" office:value="0.336588" calcext:value-type="float">
            <text:p>0,33658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6588" calcext:value-type="float">
            <text:p>0,336588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HOSTE</text:p>
          </table:table-cell>
          <table:table-cell table:number-columns-repeated="3" table:style-name="ce2" office:value-type="float" office:value="0.186476" calcext:value-type="float">
            <text:p>0,18647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6476" calcext:value-type="float">
            <text:p>0,186476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HOTTVILLER</text:p>
          </table:table-cell>
          <table:table-cell table:number-columns-repeated="3" table:style-name="ce2" office:value-type="float" office:value="0.293749" calcext:value-type="float">
            <text:p>0,29374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3749" calcext:value-type="float">
            <text:p>0,293749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HULTEHOUSE</text:p>
          </table:table-cell>
          <table:table-cell table:number-columns-repeated="3" table:style-name="ce2" office:value-type="float" office:value="0.310897" calcext:value-type="float">
            <text:p>0,31089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0897" calcext:value-type="float">
            <text:p>0,310897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HUNDLING</text:p>
          </table:table-cell>
          <table:table-cell table:number-columns-repeated="3" table:style-name="ce2" office:value-type="float" office:value="0.334105" calcext:value-type="float">
            <text:p>0,33410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4105" calcext:value-type="float">
            <text:p>0,334105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HUNTING</text:p>
          </table:table-cell>
          <table:table-cell table:number-columns-repeated="3" table:style-name="ce2" office:value-type="float" office:value="0.29565" calcext:value-type="float">
            <text:p>0,2956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565" calcext:value-type="float">
            <text:p>0,29565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IBIGNY</text:p>
          </table:table-cell>
          <table:table-cell table:number-columns-repeated="3" table:style-name="ce2" office:value-type="float" office:value="1.244186" calcext:value-type="float">
            <text:p>1,24418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1.244186" calcext:value-type="float">
            <text:p>1,244186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ILLANGE</text:p>
          </table:table-cell>
          <table:table-cell table:number-columns-repeated="3" table:style-name="ce2" office:value-type="float" office:value="0.293599" calcext:value-type="float">
            <text:p>0,29359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93599" calcext:value-type="float">
            <text:p>0,293599</text:p>
          </table:table-cell>
          <table:table-cell table:style-name="ce2" office:value-type="float" office:value="0.257576" calcext:value-type="float">
            <text:p>0,257576</text:p>
          </table:table-cell>
          <table:table-cell table:style-name="ce2" office:value-type="float" office:value="0.293599" calcext:value-type="float">
            <text:p>0,293599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IMLING</text:p>
          </table:table-cell>
          <table:table-cell table:number-columns-repeated="3" table:style-name="ce2" office:value-type="float" office:value="0.505534" calcext:value-type="float">
            <text:p>0,50553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05534" calcext:value-type="float">
            <text:p>0,50553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INGLANGE</text:p>
          </table:table-cell>
          <table:table-cell table:number-columns-repeated="3" table:style-name="ce2" office:value-type="float" office:value="0.165026" calcext:value-type="float">
            <text:p>0,16502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5026" calcext:value-type="float">
            <text:p>0,165026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INSMING</text:p>
          </table:table-cell>
          <table:table-cell table:number-columns-repeated="3" table:style-name="ce2" office:value-type="float" office:value="0.327891" calcext:value-type="float">
            <text:p>0,32789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7891" calcext:value-type="float">
            <text:p>0,327891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INSVILLER</text:p>
          </table:table-cell>
          <table:table-cell table:number-columns-repeated="3" table:style-name="ce2" office:value-type="float" office:value="0.2049" calcext:value-type="float">
            <text:p>0,204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49" calcext:value-type="float">
            <text:p>0,2049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IPPLING</text:p>
          </table:table-cell>
          <table:table-cell table:number-columns-repeated="3" table:style-name="ce2" office:value-type="float" office:value="0.288124" calcext:value-type="float">
            <text:p>0,28812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8124" calcext:value-type="float">
            <text:p>0,288124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JALLAU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JOUY-AUX-ARCHES</text:p>
          </table:table-cell>
          <table:table-cell table:number-columns-repeated="3" table:style-name="ce2" office:value-type="float" office:value="0.466602" calcext:value-type="float">
            <text:p>0,46660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66602" calcext:value-type="float">
            <text:p>0,466602</text:p>
          </table:table-cell>
          <table:table-cell table:style-name="ce2" office:value-type="float" office:value="0.116675" calcext:value-type="float">
            <text:p>0,116675</text:p>
          </table:table-cell>
          <table:table-cell table:style-name="ce2" office:value-type="float" office:value="0.466602" calcext:value-type="float">
            <text:p>0,466602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JURY</text:p>
          </table:table-cell>
          <table:table-cell table:number-columns-repeated="3" table:style-name="ce2" office:value-type="float" office:value="0.309564" calcext:value-type="float">
            <text:p>0,30956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09564" calcext:value-type="float">
            <text:p>0,309564</text:p>
          </table:table-cell>
          <table:table-cell table:style-name="ce2" office:value-type="float" office:value="0.225432" calcext:value-type="float">
            <text:p>0,225432</text:p>
          </table:table-cell>
          <table:table-cell table:style-name="ce2" office:value-type="float" office:value="0.309564" calcext:value-type="float">
            <text:p>0,309564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JUSSY</text:p>
          </table:table-cell>
          <table:table-cell table:number-columns-repeated="3" table:style-name="ce2" office:value-type="float" office:value="0.136138" calcext:value-type="float">
            <text:p>0,13613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36138" calcext:value-type="float">
            <text:p>0,136138</text:p>
          </table:table-cell>
          <table:table-cell table:style-name="ce2" office:value-type="float" office:value="0.286583" calcext:value-type="float">
            <text:p>0,286583</text:p>
          </table:table-cell>
          <table:table-cell table:style-name="ce2" office:value-type="float" office:value="0.136138" calcext:value-type="float">
            <text:p>0,136138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JUVELIZE</text:p>
          </table:table-cell>
          <table:table-cell table:number-columns-repeated="3" table:style-name="ce2" office:value-type="float" office:value="0.111582" calcext:value-type="float">
            <text:p>0,11158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11582" calcext:value-type="float">
            <text:p>0,111582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JUVILLE</text:p>
          </table:table-cell>
          <table:table-cell table:number-columns-repeated="3" table:style-name="ce2" office:value-type="float" office:value="0.398043" calcext:value-type="float">
            <text:p>0,39804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98043" calcext:value-type="float">
            <text:p>0,398043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KALHAUSEN</text:p>
          </table:table-cell>
          <table:table-cell table:number-columns-repeated="3" table:style-name="ce2" office:value-type="float" office:value="0.360319" calcext:value-type="float">
            <text:p>0,36031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60319" calcext:value-type="float">
            <text:p>0,360319</text:p>
          </table:table-cell>
          <table:table-cell table:style-name="ce2" office:value-type="float" office:value="0.357668" calcext:value-type="float">
            <text:p>0,357668</text:p>
          </table:table-cell>
          <table:table-cell table:style-name="ce2" office:value-type="float" office:value="0.360319" calcext:value-type="float">
            <text:p>0,360319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KANFEN</text:p>
          </table:table-cell>
          <table:table-cell table:number-columns-repeated="3" table:style-name="ce2" office:value-type="float" office:value="0.416226" calcext:value-type="float">
            <text:p>0,41622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16226" calcext:value-type="float">
            <text:p>0,416226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KAPPELKINGER</text:p>
          </table:table-cell>
          <table:table-cell table:number-columns-repeated="3" table:style-name="ce2" office:value-type="float" office:value="0.17936" calcext:value-type="float">
            <text:p>0,1793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7936" calcext:value-type="float">
            <text:p>0,17936</text:p>
          </table:table-cell>
          <table:table-cell table:style-name="ce2" office:value-type="float" office:value="0.229566" calcext:value-type="float">
            <text:p>0,229566</text:p>
          </table:table-cell>
          <table:table-cell table:style-name="ce2" office:value-type="float" office:value="0.17936" calcext:value-type="float">
            <text:p>0,17936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KEDANGE-SUR-CANNER</text:p>
          </table:table-cell>
          <table:table-cell table:number-columns-repeated="3" table:style-name="ce2" office:value-type="float" office:value="0.200705" calcext:value-type="float">
            <text:p>0,20070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00705" calcext:value-type="float">
            <text:p>0,200705</text:p>
          </table:table-cell>
          <table:table-cell table:style-name="ce2" office:value-type="float" office:value="0.202478" calcext:value-type="float">
            <text:p>0,202478</text:p>
          </table:table-cell>
          <table:table-cell table:style-name="ce2" office:value-type="float" office:value="0.200705" calcext:value-type="float">
            <text:p>0,200705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KEMPLICH</text:p>
          </table:table-cell>
          <table:table-cell table:number-columns-repeated="3" table:style-name="ce2" office:value-type="float" office:value="0.208149" calcext:value-type="float">
            <text:p>0,20814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8149" calcext:value-type="float">
            <text:p>0,208149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KERBACH</text:p>
          </table:table-cell>
          <table:table-cell table:number-columns-repeated="3" table:style-name="ce2" office:value-type="float" office:value="0.299375" calcext:value-type="float">
            <text:p>0,2993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9375" calcext:value-type="float">
            <text:p>0,299375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KERLING-LES-SIERCK</text:p>
          </table:table-cell>
          <table:table-cell table:number-columns-repeated="3" table:style-name="ce2" office:value-type="float" office:value="0.330769" calcext:value-type="float">
            <text:p>0,33076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0769" calcext:value-type="float">
            <text:p>0,330769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KERPRICH AUX BOIS</text:p>
          </table:table-cell>
          <table:table-cell table:number-columns-repeated="3" table:style-name="ce2" office:value-type="float" office:value="0.208551" calcext:value-type="float">
            <text:p>0,20855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8551" calcext:value-type="float">
            <text:p>0,208551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KIRSCH-LES-SIERCK</text:p>
          </table:table-cell>
          <table:table-cell table:number-columns-repeated="3" table:style-name="ce2" office:value-type="float" office:value="0.296543" calcext:value-type="float">
            <text:p>0,29654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6543" calcext:value-type="float">
            <text:p>0,296543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KIRSCHNAUMEN</text:p>
          </table:table-cell>
          <table:table-cell table:number-columns-repeated="3" table:style-name="ce2" office:value-type="float" office:value="0.405284" calcext:value-type="float">
            <text:p>0,40528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5284" calcext:value-type="float">
            <text:p>0,405284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KIRVILLER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KLANG</text:p>
          </table:table-cell>
          <table:table-cell table:number-columns-repeated="3" table:style-name="ce2" office:value-type="float" office:value="0.189231" calcext:value-type="float">
            <text:p>0,18923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9231" calcext:value-type="float">
            <text:p>0,189231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KNUTANGE</text:p>
          </table:table-cell>
          <table:table-cell table:number-columns-repeated="3" table:style-name="ce2" office:value-type="float" office:value="0.504692" calcext:value-type="float">
            <text:p>0,50469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04692" calcext:value-type="float">
            <text:p>0,504692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KOENIGSMACKER</text:p>
          </table:table-cell>
          <table:table-cell table:number-columns-repeated="3" table:style-name="ce2" office:value-type="float" office:value="0.155623" calcext:value-type="float">
            <text:p>0,15562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55623" calcext:value-type="float">
            <text:p>0,155623</text:p>
          </table:table-cell>
          <table:table-cell table:style-name="ce2" office:value-type="float" office:value="0.157757" calcext:value-type="float">
            <text:p>0,157757</text:p>
          </table:table-cell>
          <table:table-cell table:style-name="ce2" office:value-type="float" office:value="0.155623" calcext:value-type="float">
            <text:p>0,155623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HAUTE KONTZ</text:p>
          </table:table-cell>
          <table:table-cell table:number-columns-repeated="3" table:style-name="ce2" office:value-type="float" office:value="0.455057" calcext:value-type="float">
            <text:p>0,45505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55057" calcext:value-type="float">
            <text:p>0,455057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KUNTZIG</text:p>
          </table:table-cell>
          <table:table-cell table:number-columns-repeated="3" table:style-name="ce2" office:value-type="float" office:value="0.41061" calcext:value-type="float">
            <text:p>0,4106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1061" calcext:value-type="float">
            <text:p>0,41061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LACHAMBRE</text:p>
          </table:table-cell>
          <table:table-cell table:number-columns-repeated="3" table:style-name="ce2" office:value-type="float" office:value="0.314554" calcext:value-type="float">
            <text:p>0,31455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4554" calcext:value-type="float">
            <text:p>0,314554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LAFRIMBOLLE</text:p>
          </table:table-cell>
          <table:table-cell table:number-columns-repeated="3" table:style-name="ce2" office:value-type="float" office:value="0.326331" calcext:value-type="float">
            <text:p>0,32633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6331" calcext:value-type="float">
            <text:p>0,326331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LAGARDE</text:p>
          </table:table-cell>
          <table:table-cell table:number-columns-repeated="3" table:style-name="ce2" office:value-type="float" office:value="0.21688" calcext:value-type="float">
            <text:p>0,2168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688" calcext:value-type="float">
            <text:p>0,21688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LAMBACH</text:p>
          </table:table-cell>
          <table:table-cell table:number-columns-repeated="3" table:style-name="ce2" office:value-type="float" office:value="0.367595" calcext:value-type="float">
            <text:p>0,36759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67595" calcext:value-type="float">
            <text:p>0,367595</text:p>
          </table:table-cell>
          <table:table-cell table:style-name="ce2" office:value-type="float" office:value="0.828452" calcext:value-type="float">
            <text:p>0,828452</text:p>
          </table:table-cell>
          <table:table-cell table:style-name="ce2" office:value-type="float" office:value="0.367595" calcext:value-type="float">
            <text:p>0,367595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LANDANGE</text:p>
          </table:table-cell>
          <table:table-cell table:number-columns-repeated="3" table:style-name="ce2" office:value-type="float" office:value="0.483656" calcext:value-type="float">
            <text:p>0,48365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83656" calcext:value-type="float">
            <text:p>0,483656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LANDROFF</text:p>
          </table:table-cell>
          <table:table-cell table:number-columns-repeated="3" table:style-name="ce2" office:value-type="float" office:value="0.245565" calcext:value-type="float">
            <text:p>0,24556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5565" calcext:value-type="float">
            <text:p>0,245565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LANEUVEVILLE-LES-LORQUIN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LANEUVEVILLE-EN-SAULNOIS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LANGATTE</text:p>
          </table:table-cell>
          <table:table-cell table:number-columns-repeated="3" table:style-name="ce2" office:value-type="float" office:value="0.190486" calcext:value-type="float">
            <text:p>0,19048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0486" calcext:value-type="float">
            <text:p>0,190486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LANGUIMBERG</text:p>
          </table:table-cell>
          <table:table-cell table:number-columns-repeated="3" table:style-name="ce2" office:value-type="float" office:value="0.287547" calcext:value-type="float">
            <text:p>0,28754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7547" calcext:value-type="float">
            <text:p>0,287547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LANING</text:p>
          </table:table-cell>
          <table:table-cell table:number-columns-repeated="3" table:style-name="ce2" office:value-type="float" office:value="0.441766" calcext:value-type="float">
            <text:p>0,44176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41766" calcext:value-type="float">
            <text:p>0,441766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LAQUENEXY</text:p>
          </table:table-cell>
          <table:table-cell table:number-columns-repeated="3" table:style-name="ce2" office:value-type="float" office:value="0.521478" calcext:value-type="float">
            <text:p>0,52147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21478" calcext:value-type="float">
            <text:p>0,521478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LAUDREFANG</text:p>
          </table:table-cell>
          <table:table-cell table:number-columns-repeated="3" table:style-name="ce2" office:value-type="float" office:value="0.20041" calcext:value-type="float">
            <text:p>0,2004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041" calcext:value-type="float">
            <text:p>0,20041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LAUMESFELD</text:p>
          </table:table-cell>
          <table:table-cell table:number-columns-repeated="3" table:style-name="ce2" office:value-type="float" office:value="0.354165" calcext:value-type="float">
            <text:p>0,35416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4165" calcext:value-type="float">
            <text:p>0,354165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LAUNSTROFF</text:p>
          </table:table-cell>
          <table:table-cell table:number-columns-repeated="3" table:style-name="ce2" office:value-type="float" office:value="0.332215" calcext:value-type="float">
            <text:p>0,33221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2215" calcext:value-type="float">
            <text:p>0,332215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LELLING</text:p>
          </table:table-cell>
          <table:table-cell table:number-columns-repeated="3" table:style-name="ce2" office:value-type="float" office:value="0.21135" calcext:value-type="float">
            <text:p>0,2113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135" calcext:value-type="float">
            <text:p>0,21135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LEMBERG</text:p>
          </table:table-cell>
          <table:table-cell table:number-columns-repeated="3" table:style-name="ce2" office:value-type="float" office:value="0.443971" calcext:value-type="float">
            <text:p>0,44397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43971" calcext:value-type="float">
            <text:p>0,443971</text:p>
          </table:table-cell>
          <table:table-cell table:style-name="ce2" office:value-type="float" office:value="0.258039" calcext:value-type="float">
            <text:p>0,258039</text:p>
          </table:table-cell>
          <table:table-cell table:style-name="ce2" office:value-type="float" office:value="0.443971" calcext:value-type="float">
            <text:p>0,443971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LEMON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LEMUD</text:p>
          </table:table-cell>
          <table:table-cell table:number-columns-repeated="3" table:style-name="ce2" office:value-type="float" office:value="0.517608" calcext:value-type="float">
            <text:p>0,51760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17608" calcext:value-type="float">
            <text:p>0,517608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LENGELSHEIM</text:p>
          </table:table-cell>
          <table:table-cell table:number-columns-repeated="3" table:style-name="ce2" office:value-type="float" office:value="0.167364" calcext:value-type="float">
            <text:p>0,16736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67364" calcext:value-type="float">
            <text:p>0,167364</text:p>
          </table:table-cell>
          <table:table-cell table:style-name="ce2" office:value-type="float" office:value="0.11904" calcext:value-type="float">
            <text:p>0,11904</text:p>
          </table:table-cell>
          <table:table-cell table:style-name="ce2" office:value-type="float" office:value="0.167364" calcext:value-type="float">
            <text:p>0,167364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LENING</text:p>
          </table:table-cell>
          <table:table-cell table:number-columns-repeated="3" table:style-name="ce2" office:value-type="float" office:value="0.253841" calcext:value-type="float">
            <text:p>0,25384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3841" calcext:value-type="float">
            <text:p>0,253841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LESSE</text:p>
          </table:table-cell>
          <table:table-cell table:number-columns-repeated="3" table:style-name="ce2" office:value-type="float" office:value="0.125459" calcext:value-type="float">
            <text:p>0,12545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25459" calcext:value-type="float">
            <text:p>0,125459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LESSY</text:p>
          </table:table-cell>
          <table:table-cell table:number-columns-repeated="3" table:style-name="ce2" office:value-type="float" office:value="0.177456" calcext:value-type="float">
            <text:p>0,17745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7456" calcext:value-type="float">
            <text:p>0,177456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LEY</text:p>
          </table:table-cell>
          <table:table-cell table:number-columns-repeated="3" table:style-name="ce2" office:value-type="float" office:value="0.105125" calcext:value-type="float">
            <text:p>0,10512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05125" calcext:value-type="float">
            <text:p>0,105125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LEYVILLER</text:p>
          </table:table-cell>
          <table:table-cell table:number-columns-repeated="3" table:style-name="ce2" office:value-type="float" office:value="0.253594" calcext:value-type="float">
            <text:p>0,25359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3594" calcext:value-type="float">
            <text:p>0,253594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LEZEY</text:p>
          </table:table-cell>
          <table:table-cell table:number-columns-repeated="3" table:style-name="ce2" office:value-type="float" office:value="0.364726" calcext:value-type="float">
            <text:p>0,36472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4726" calcext:value-type="float">
            <text:p>0,364726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LIDREZING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LIEDERSCHIEDT</text:p>
          </table:table-cell>
          <table:table-cell table:number-columns-repeated="3" table:style-name="ce2" office:value-type="float" office:value="0.214171" calcext:value-type="float">
            <text:p>0,21417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4171" calcext:value-type="float">
            <text:p>0,214171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LIEHON</text:p>
          </table:table-cell>
          <table:table-cell table:number-columns-repeated="3" table:style-name="ce2" office:value-type="float" office:value="0.255192" calcext:value-type="float">
            <text:p>0,25519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5192" calcext:value-type="float">
            <text:p>0,255192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LINDRE-BASSE</text:p>
          </table:table-cell>
          <table:table-cell table:number-columns-repeated="3" table:style-name="ce2" office:value-type="float" office:value="0.306645" calcext:value-type="float">
            <text:p>0,30664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6645" calcext:value-type="float">
            <text:p>0,306645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LINDRE-HAUT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LIOCOURT</text:p>
          </table:table-cell>
          <table:table-cell table:number-columns-repeated="3" table:style-name="ce2" office:value-type="float" office:value="0.240728" calcext:value-type="float">
            <text:p>0,24072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0728" calcext:value-type="float">
            <text:p>0,240728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LIXHEIM</text:p>
          </table:table-cell>
          <table:table-cell table:number-columns-repeated="3" table:style-name="ce2" office:value-type="float" office:value="0.368573" calcext:value-type="float">
            <text:p>0,36857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8573" calcext:value-type="float">
            <text:p>0,368573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LIXING-LES-ROUHLING</text:p>
          </table:table-cell>
          <table:table-cell table:number-columns-repeated="3" table:style-name="ce2" office:value-type="float" office:value="0.17703" calcext:value-type="float">
            <text:p>0,1770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703" calcext:value-type="float">
            <text:p>0,17703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LIXING-LES-SAINT-AVOLD</text:p>
          </table:table-cell>
          <table:table-cell table:number-columns-repeated="3" table:style-name="ce2" office:value-type="float" office:value="0.204386" calcext:value-type="float">
            <text:p>0,20438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4386" calcext:value-type="float">
            <text:p>0,204386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LHOR</text:p>
          </table:table-cell>
          <table:table-cell table:number-columns-repeated="3" table:style-name="ce2" office:value-type="float" office:value="0.141642" calcext:value-type="float">
            <text:p>0,14164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41642" calcext:value-type="float">
            <text:p>0,141642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LOMMERANGE</text:p>
          </table:table-cell>
          <table:table-cell table:number-columns-repeated="3" table:style-name="ce2" office:value-type="float" office:value="0.122654" calcext:value-type="float">
            <text:p>0,12265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22654" calcext:value-type="float">
            <text:p>0,122654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LONGEVILLE-LES-METZ</text:p>
          </table:table-cell>
          <table:table-cell table:number-columns-repeated="3" table:style-name="ce2" office:value-type="float" office:value="0.314494" calcext:value-type="float">
            <text:p>0,31449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14494" calcext:value-type="float">
            <text:p>0,314494</text:p>
          </table:table-cell>
          <table:table-cell table:style-name="ce2" office:value-type="float" office:value="0.31856" calcext:value-type="float">
            <text:p>0,31856</text:p>
          </table:table-cell>
          <table:table-cell table:style-name="ce2" office:value-type="float" office:value="0.314494" calcext:value-type="float">
            <text:p>0,314494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LONGEVILLE-LES-SAINT-AVOLD</text:p>
          </table:table-cell>
          <table:table-cell table:number-columns-repeated="3" table:style-name="ce2" office:value-type="float" office:value="0.469017" calcext:value-type="float">
            <text:p>0,46901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69017" calcext:value-type="float">
            <text:p>0,469017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LORQUIN</text:p>
          </table:table-cell>
          <table:table-cell table:number-columns-repeated="3" table:style-name="ce2" office:value-type="float" office:value="0.446574" calcext:value-type="float">
            <text:p>0,44657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46574" calcext:value-type="float">
            <text:p>0,446574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LORRY-LES-METZ</text:p>
          </table:table-cell>
          <table:table-cell table:number-columns-repeated="3" table:style-name="ce2" office:value-type="float" office:value="0.240492" calcext:value-type="float">
            <text:p>0,24049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0492" calcext:value-type="float">
            <text:p>0,240492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LORRY-MARDIGNY</text:p>
          </table:table-cell>
          <table:table-cell table:number-columns-repeated="3" table:style-name="ce2" office:value-type="float" office:value="0.256322" calcext:value-type="float">
            <text:p>0,25632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6322" calcext:value-type="float">
            <text:p>0,256322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LOSTROFF</text:p>
          </table:table-cell>
          <table:table-cell table:number-columns-repeated="3" table:style-name="ce2" office:value-type="float" office:value="0.224853" calcext:value-type="float">
            <text:p>0,22485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4853" calcext:value-type="float">
            <text:p>0,224853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LOUDREFING</text:p>
          </table:table-cell>
          <table:table-cell table:number-columns-repeated="3" table:style-name="ce2" office:value-type="float" office:value="0.360601" calcext:value-type="float">
            <text:p>0,36060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0601" calcext:value-type="float">
            <text:p>0,360601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LOUPERSHOUSE</text:p>
          </table:table-cell>
          <table:table-cell table:number-columns-repeated="3" table:style-name="ce2" office:value-type="float" office:value="0.2398" calcext:value-type="float">
            <text:p>0,239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398" calcext:value-type="float">
            <text:p>0,2398</text:p>
          </table:table-cell>
          <table:table-cell table:style-name="ce2" office:value-type="float" office:value="0.235728" calcext:value-type="float">
            <text:p>0,235728</text:p>
          </table:table-cell>
          <table:table-cell table:style-name="ce2" office:value-type="float" office:value="0.2398" calcext:value-type="float">
            <text:p>0,2398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LOUTZVILLER</text:p>
          </table:table-cell>
          <table:table-cell table:number-columns-repeated="3" table:style-name="ce2" office:value-type="float" office:value="0.278796" calcext:value-type="float">
            <text:p>0,2787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78796" calcext:value-type="float">
            <text:p>0,278796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LOUVIGNY</text:p>
          </table:table-cell>
          <table:table-cell table:number-columns-repeated="3" table:style-name="ce2" office:value-type="float" office:value="0.411166" calcext:value-type="float">
            <text:p>0,41116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11166" calcext:value-type="float">
            <text:p>0,411166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LUBECOURT</text:p>
          </table:table-cell>
          <table:table-cell table:number-columns-repeated="3" table:style-name="ce2" office:value-type="float" office:value="0.26442" calcext:value-type="float">
            <text:p>0,2644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6442" calcext:value-type="float">
            <text:p>0,2644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LUCY</text:p>
          </table:table-cell>
          <table:table-cell table:number-columns-repeated="3" table:style-name="ce2" office:value-type="float" office:value="0.249682" calcext:value-type="float">
            <text:p>0,24968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9682" calcext:value-type="float">
            <text:p>0,249682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LUPPY</text:p>
          </table:table-cell>
          <table:table-cell table:number-columns-repeated="3" table:style-name="ce2" office:value-type="float" office:value="0.19611" calcext:value-type="float">
            <text:p>0,1961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611" calcext:value-type="float">
            <text:p>0,19611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LUTTANGE</text:p>
          </table:table-cell>
          <table:table-cell table:number-columns-repeated="3" table:style-name="ce2" office:value-type="float" office:value="0.182871" calcext:value-type="float">
            <text:p>0,18287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82871" calcext:value-type="float">
            <text:p>0,182871</text:p>
          </table:table-cell>
          <table:table-cell table:style-name="ce2" office:value-type="float" office:value="0.170231" calcext:value-type="float">
            <text:p>0,170231</text:p>
          </table:table-cell>
          <table:table-cell table:style-name="ce2" office:value-type="float" office:value="0.182871" calcext:value-type="float">
            <text:p>0,182871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LUTZELBOURG</text:p>
          </table:table-cell>
          <table:table-cell table:number-columns-repeated="3" table:style-name="ce2" office:value-type="float" office:value="0.396534" calcext:value-type="float">
            <text:p>0,39653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96534" calcext:value-type="float">
            <text:p>0,396534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MACHEREN</text:p>
          </table:table-cell>
          <table:table-cell table:number-columns-repeated="3" table:style-name="ce2" office:value-type="float" office:value="0.236021" calcext:value-type="float">
            <text:p>0,23602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6021" calcext:value-type="float">
            <text:p>0,236021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MAINVILLERS</text:p>
          </table:table-cell>
          <table:table-cell table:number-columns-repeated="3" table:style-name="ce2" office:value-type="float" office:value="0.232692" calcext:value-type="float">
            <text:p>0,23269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2692" calcext:value-type="float">
            <text:p>0,232692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MAIZEROY</text:p>
          </table:table-cell>
          <table:table-cell table:number-columns-repeated="3" table:style-name="ce2" office:value-type="float" office:value="0.198737" calcext:value-type="float">
            <text:p>0,19873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8737" calcext:value-type="float">
            <text:p>0,198737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MAIZIERES LES METZ</text:p>
          </table:table-cell>
          <table:table-cell table:number-columns-repeated="3" table:style-name="ce2" office:value-type="float" office:value="0.327506" calcext:value-type="float">
            <text:p>0,32750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27506" calcext:value-type="float">
            <text:p>0,327506</text:p>
          </table:table-cell>
          <table:table-cell table:style-name="ce2" office:value-type="float" office:value="0.36268" calcext:value-type="float">
            <text:p>0,36268</text:p>
          </table:table-cell>
          <table:table-cell table:style-name="ce2" office:value-type="float" office:value="0.327506" calcext:value-type="float">
            <text:p>0,327506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MAIZIERES-LES-VIC</text:p>
          </table:table-cell>
          <table:table-cell table:number-columns-repeated="3" table:style-name="ce2" office:value-type="float" office:value="0.330802" calcext:value-type="float">
            <text:p>0,33080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0802" calcext:value-type="float">
            <text:p>0,330802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MALAUCOURT-SUR-SEILLE</text:p>
          </table:table-cell>
          <table:table-cell table:number-columns-repeated="3" table:style-name="ce2" office:value-type="float" office:value="0.32206" calcext:value-type="float">
            <text:p>0,3220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206" calcext:value-type="float">
            <text:p>0,32206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MALLING</text:p>
          </table:table-cell>
          <table:table-cell table:number-columns-repeated="3" table:style-name="ce2" office:value-type="float" office:value="0.296175" calcext:value-type="float">
            <text:p>0,2961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6175" calcext:value-type="float">
            <text:p>0,296175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MALROY</text:p>
          </table:table-cell>
          <table:table-cell table:number-columns-repeated="3" table:style-name="ce2" office:value-type="float" office:value="0.399254" calcext:value-type="float">
            <text:p>0,39925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99254" calcext:value-type="float">
            <text:p>0,399254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MANDEREN</text:p>
          </table:table-cell>
          <table:table-cell table:number-columns-repeated="3" table:style-name="ce2" office:value-type="float" office:value="0.198802" calcext:value-type="float">
            <text:p>0,19880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8802" calcext:value-type="float">
            <text:p>0,198802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MANHOUE</text:p>
          </table:table-cell>
          <table:table-cell table:number-columns-repeated="3" table:style-name="ce2" office:value-type="float" office:value="0.105091" calcext:value-type="float">
            <text:p>0,10509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05091" calcext:value-type="float">
            <text:p>0,105091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MANOM</text:p>
          </table:table-cell>
          <table:table-cell table:number-columns-repeated="3" table:style-name="ce2" office:value-type="float" office:value="0.419693" calcext:value-type="float">
            <text:p>0,41969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19512" calcext:value-type="float">
            <text:p>0,419512</text:p>
          </table:table-cell>
          <table:table-cell table:style-name="ce2" office:value-type="float" office:value="0.366524" calcext:value-type="float">
            <text:p>0,366524</text:p>
          </table:table-cell>
          <table:table-cell table:style-name="ce2" office:value-type="float" office:value="0.419512" calcext:value-type="float">
            <text:p>0,419512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MANY</text:p>
          </table:table-cell>
          <table:table-cell table:number-columns-repeated="3" table:style-name="ce2" office:value-type="float" office:value="0.166606" calcext:value-type="float">
            <text:p>0,16660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6606" calcext:value-type="float">
            <text:p>0,166606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MARANGE SILVANGE</text:p>
          </table:table-cell>
          <table:table-cell table:number-columns-repeated="3" table:style-name="ce2" office:value-type="float" office:value="0.30812" calcext:value-type="float">
            <text:p>0,3081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0812" calcext:value-type="float">
            <text:p>0,30812</text:p>
          </table:table-cell>
          <table:table-cell table:style-name="ce2" office:value-type="float" office:value="0.298519" calcext:value-type="float">
            <text:p>0,298519</text:p>
          </table:table-cell>
          <table:table-cell table:style-name="ce2" office:value-type="float" office:value="0.30812" calcext:value-type="float">
            <text:p>0,30812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MARANGE-ZONDRANGE</text:p>
          </table:table-cell>
          <table:table-cell table:number-columns-repeated="3" table:style-name="ce2" office:value-type="float" office:value="0.325732" calcext:value-type="float">
            <text:p>0,32573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5732" calcext:value-type="float">
            <text:p>0,325732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MARIEULLES</text:p>
          </table:table-cell>
          <table:table-cell table:number-columns-repeated="3" table:style-name="ce2" office:value-type="float" office:value="0.424852" calcext:value-type="float">
            <text:p>0,42485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24852" calcext:value-type="float">
            <text:p>0,424852</text:p>
          </table:table-cell>
          <table:table-cell table:style-name="ce2" office:value-type="float" office:value="0.438842" calcext:value-type="float">
            <text:p>0,438842</text:p>
          </table:table-cell>
          <table:table-cell table:style-name="ce2" office:value-type="float" office:value="0.424852" calcext:value-type="float">
            <text:p>0,424852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MARIMONT-LES-BENESTROFF</text:p>
          </table:table-cell>
          <table:table-cell table:number-columns-repeated="3" table:style-name="ce2" office:value-type="float" office:value="0.232041" calcext:value-type="float">
            <text:p>0,23204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2041" calcext:value-type="float">
            <text:p>0,232041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MARLY</text:p>
          </table:table-cell>
          <table:table-cell table:number-columns-repeated="3" table:style-name="ce2" office:value-type="float" office:value="0.396272" calcext:value-type="float">
            <text:p>0,39627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96272" calcext:value-type="float">
            <text:p>0,396272</text:p>
          </table:table-cell>
          <table:table-cell table:style-name="ce2" office:value-type="float" office:value="0.397579" calcext:value-type="float">
            <text:p>0,397579</text:p>
          </table:table-cell>
          <table:table-cell table:style-name="ce2" office:value-type="float" office:value="0.396272" calcext:value-type="float">
            <text:p>0,396272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MARSAL</text:p>
          </table:table-cell>
          <table:table-cell table:number-columns-repeated="3" table:style-name="ce2" office:value-type="float" office:value="0.207682" calcext:value-type="float">
            <text:p>0,20768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7682" calcext:value-type="float">
            <text:p>0,207682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MARSILLY</text:p>
          </table:table-cell>
          <table:table-cell table:number-columns-repeated="3" table:style-name="ce2" office:value-type="float" office:value="0.354993" calcext:value-type="float">
            <text:p>0,35499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4993" calcext:value-type="float">
            <text:p>0,354993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MARTHILLE</text:p>
          </table:table-cell>
          <table:table-cell table:number-columns-repeated="3" table:style-name="ce2" office:value-type="float" office:value="0.176408" calcext:value-type="float">
            <text:p>0,17640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6408" calcext:value-type="float">
            <text:p>0,176408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LA MAXE</text:p>
          </table:table-cell>
          <table:table-cell table:number-columns-repeated="3" table:style-name="ce2" office:value-type="float" office:value="0.457702" calcext:value-type="float">
            <text:p>0,45770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57702" calcext:value-type="float">
            <text:p>0,457702</text:p>
          </table:table-cell>
          <table:table-cell table:style-name="ce2" office:value-type="float" office:value="0.469031" calcext:value-type="float">
            <text:p>0,469031</text:p>
          </table:table-cell>
          <table:table-cell table:style-name="ce2" office:value-type="float" office:value="0.457702" calcext:value-type="float">
            <text:p>0,457702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MAXSTADT</text:p>
          </table:table-cell>
          <table:table-cell table:number-columns-repeated="3" table:style-name="ce2" office:value-type="float" office:value="0.17891" calcext:value-type="float">
            <text:p>0,1789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891" calcext:value-type="float">
            <text:p>0,17891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MECLEUVES</text:p>
          </table:table-cell>
          <table:table-cell table:number-columns-repeated="3" table:style-name="ce2" office:value-type="float" office:value="0.314922" calcext:value-type="float">
            <text:p>0,31492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14922" calcext:value-type="float">
            <text:p>0,314922</text:p>
          </table:table-cell>
          <table:table-cell table:style-name="ce2" office:value-type="float" office:value="0.314571" calcext:value-type="float">
            <text:p>0,314571</text:p>
          </table:table-cell>
          <table:table-cell table:style-name="ce2" office:value-type="float" office:value="0.314922" calcext:value-type="float">
            <text:p>0,314922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MEGANGE</text:p>
          </table:table-cell>
          <table:table-cell table:number-columns-repeated="3" table:style-name="ce2" office:value-type="float" office:value="0.381545" calcext:value-type="float">
            <text:p>0,38154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81545" calcext:value-type="float">
            <text:p>0,381545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MEISENTHAL</text:p>
          </table:table-cell>
          <table:table-cell table:number-columns-repeated="3" table:style-name="ce2" office:value-type="float" office:value="0.30441" calcext:value-type="float">
            <text:p>0,3044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0441" calcext:value-type="float">
            <text:p>0,30441</text:p>
          </table:table-cell>
          <table:table-cell table:style-name="ce2" office:value-type="float" office:value="0.422988" calcext:value-type="float">
            <text:p>0,422988</text:p>
          </table:table-cell>
          <table:table-cell table:style-name="ce2" office:value-type="float" office:value="0.30441" calcext:value-type="float">
            <text:p>0,30441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MENSKIRCH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MERSCHWEILLER</text:p>
          </table:table-cell>
          <table:table-cell table:number-columns-repeated="3" table:style-name="ce2" office:value-type="float" office:value="0.39091" calcext:value-type="float">
            <text:p>0,3909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9091" calcext:value-type="float">
            <text:p>0,39091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MERTEN</text:p>
          </table:table-cell>
          <table:table-cell table:number-columns-repeated="3" table:style-name="ce2" office:value-type="float" office:value="0.506063" calcext:value-type="float">
            <text:p>0,50606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06063" calcext:value-type="float">
            <text:p>0,506063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METAIRIES-SAINT-QUIRIN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METTING</text:p>
          </table:table-cell>
          <table:table-cell table:number-columns-repeated="3" table:style-name="ce2" office:value-type="float" office:value="0.58906" calcext:value-type="float">
            <text:p>0,5890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8906" calcext:value-type="float">
            <text:p>0,58906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METZ</text:p>
          </table:table-cell>
          <table:table-cell table:number-columns-repeated="3" table:style-name="ce2" office:value-type="float" office:value="0.345824" calcext:value-type="float">
            <text:p>0,34582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45824" calcext:value-type="float">
            <text:p>0,345824</text:p>
          </table:table-cell>
          <table:table-cell table:style-name="ce2" office:value-type="float" office:value="0.344658" calcext:value-type="float">
            <text:p>0,344658</text:p>
          </table:table-cell>
          <table:table-cell table:style-name="ce2" office:value-type="float" office:value="0.345824" calcext:value-type="float">
            <text:p>0,345824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METZERESCHE</text:p>
          </table:table-cell>
          <table:table-cell table:number-columns-repeated="3" table:style-name="ce2" office:value-type="float" office:value="0.233043" calcext:value-type="float">
            <text:p>0,23304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3043" calcext:value-type="float">
            <text:p>0,233043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METZERVISSE</text:p>
          </table:table-cell>
          <table:table-cell table:number-columns-repeated="3" table:style-name="ce2" office:value-type="float" office:value="0.246311" calcext:value-type="float">
            <text:p>0,24631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46311" calcext:value-type="float">
            <text:p>0,246311</text:p>
          </table:table-cell>
          <table:table-cell table:style-name="ce2" office:value-type="float" office:value="0.240011" calcext:value-type="float">
            <text:p>0,240011</text:p>
          </table:table-cell>
          <table:table-cell table:style-name="ce2" office:value-type="float" office:value="0.246311" calcext:value-type="float">
            <text:p>0,246311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METZING</text:p>
          </table:table-cell>
          <table:table-cell table:number-columns-repeated="3" table:style-name="ce2" office:value-type="float" office:value="0.384136" calcext:value-type="float">
            <text:p>0,38413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84136" calcext:value-type="float">
            <text:p>0,384136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MEY</text:p>
          </table:table-cell>
          <table:table-cell table:number-columns-repeated="3" table:style-name="ce2" office:value-type="float" office:value="0.174997" calcext:value-type="float">
            <text:p>0,17499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4997" calcext:value-type="float">
            <text:p>0,174997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MITTELBRONN</text:p>
          </table:table-cell>
          <table:table-cell table:number-columns-repeated="3" table:style-name="ce2" office:value-type="float" office:value="0.337781" calcext:value-type="float">
            <text:p>0,33778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7781" calcext:value-type="float">
            <text:p>0,337781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MITTERSHEIM</text:p>
          </table:table-cell>
          <table:table-cell table:number-columns-repeated="3" table:style-name="ce2" office:value-type="float" office:value="0.147042" calcext:value-type="float">
            <text:p>0,14704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47042" calcext:value-type="float">
            <text:p>0,147042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MOLRING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MOMERSTROFF</text:p>
          </table:table-cell>
          <table:table-cell table:number-columns-repeated="3" table:style-name="ce2" office:value-type="float" office:value="0.401005" calcext:value-type="float">
            <text:p>0,40100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1005" calcext:value-type="float">
            <text:p>0,401005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MONCHEUX</text:p>
          </table:table-cell>
          <table:table-cell table:number-columns-repeated="3" table:style-name="ce2" office:value-type="float" office:value="0.173339" calcext:value-type="float">
            <text:p>0,17333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3339" calcext:value-type="float">
            <text:p>0,173339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MONCOURT</text:p>
          </table:table-cell>
          <table:table-cell table:number-columns-repeated="3" table:style-name="ce2" office:value-type="float" office:value="0.74875" calcext:value-type="float">
            <text:p>0,748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74875" calcext:value-type="float">
            <text:p>0,74875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MONDELANGE</text:p>
          </table:table-cell>
          <table:table-cell table:number-columns-repeated="3" table:style-name="ce2" office:value-type="float" office:value="0.219824" calcext:value-type="float">
            <text:p>0,21982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19824" calcext:value-type="float">
            <text:p>0,219824</text:p>
          </table:table-cell>
          <table:table-cell table:style-name="ce2" office:value-type="float" office:value="0.218388" calcext:value-type="float">
            <text:p>0,218388</text:p>
          </table:table-cell>
          <table:table-cell table:style-name="ce2" office:value-type="float" office:value="0.219824" calcext:value-type="float">
            <text:p>0,219824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MONDORFF</text:p>
          </table:table-cell>
          <table:table-cell table:number-columns-repeated="3" table:style-name="ce2" office:value-type="float" office:value="0.315644" calcext:value-type="float">
            <text:p>0,31564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5644" calcext:value-type="float">
            <text:p>0,315644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MONNEREN</text:p>
          </table:table-cell>
          <table:table-cell table:number-columns-repeated="3" table:style-name="ce2" office:value-type="float" office:value="0.306851" calcext:value-type="float">
            <text:p>0,30685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6851" calcext:value-type="float">
            <text:p>0,306851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MONTBRONN</text:p>
          </table:table-cell>
          <table:table-cell table:number-columns-repeated="3" table:style-name="ce2" office:value-type="float" office:value="0.46811" calcext:value-type="float">
            <text:p>0,4681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6811" calcext:value-type="float">
            <text:p>0,46811</text:p>
          </table:table-cell>
          <table:table-cell table:style-name="ce2" office:value-type="float" office:value="0.701439" calcext:value-type="float">
            <text:p>0,701439</text:p>
          </table:table-cell>
          <table:table-cell table:style-name="ce2" office:value-type="float" office:value="0.46811" calcext:value-type="float">
            <text:p>0,46811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MONTDIDIER</text:p>
          </table:table-cell>
          <table:table-cell table:number-columns-repeated="3" table:style-name="ce2" office:value-type="float" office:value="0.327181" calcext:value-type="float">
            <text:p>0,32718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7181" calcext:value-type="float">
            <text:p>0,327181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MONTENACH</text:p>
          </table:table-cell>
          <table:table-cell table:number-columns-repeated="3" table:style-name="ce2" office:value-type="float" office:value="0.346822" calcext:value-type="float">
            <text:p>0,34682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6822" calcext:value-type="float">
            <text:p>0,346822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MONTIGNY LES METZ</text:p>
          </table:table-cell>
          <table:table-cell table:number-columns-repeated="3" table:style-name="ce2" office:value-type="float" office:value="0.36541" calcext:value-type="float">
            <text:p>0,3654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64877" calcext:value-type="float">
            <text:p>0,364877</text:p>
          </table:table-cell>
          <table:table-cell table:style-name="ce2" office:value-type="float" office:value="0.360483" calcext:value-type="float">
            <text:p>0,360483</text:p>
          </table:table-cell>
          <table:table-cell table:style-name="ce2" office:value-type="float" office:value="0.364877" calcext:value-type="float">
            <text:p>0,364877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MONTOIS-LA-MONTAGNE</text:p>
          </table:table-cell>
          <table:table-cell table:number-columns-repeated="3" table:style-name="ce2" office:value-type="float" office:value="0.346338" calcext:value-type="float">
            <text:p>0,34633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46338" calcext:value-type="float">
            <text:p>0,346338</text:p>
          </table:table-cell>
          <table:table-cell table:style-name="ce2" office:value-type="float" office:value="0.344863" calcext:value-type="float">
            <text:p>0,344863</text:p>
          </table:table-cell>
          <table:table-cell table:style-name="ce2" office:value-type="float" office:value="0.346338" calcext:value-type="float">
            <text:p>0,346338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MONTOY FLANVILLE</text:p>
          </table:table-cell>
          <table:table-cell table:number-columns-repeated="3" table:style-name="ce2" office:value-type="float" office:value="0.289519" calcext:value-type="float">
            <text:p>0,28951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9519" calcext:value-type="float">
            <text:p>0,289519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MORHANGE</text:p>
          </table:table-cell>
          <table:table-cell table:number-columns-repeated="3" table:style-name="ce2" office:value-type="float" office:value="0.342405" calcext:value-type="float">
            <text:p>0,34240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2405" calcext:value-type="float">
            <text:p>0,342405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MORSBACH</text:p>
          </table:table-cell>
          <table:table-cell table:number-columns-repeated="3" table:style-name="ce2" office:value-type="float" office:value="0.298934" calcext:value-type="float">
            <text:p>0,29893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98934" calcext:value-type="float">
            <text:p>0,298934</text:p>
          </table:table-cell>
          <table:table-cell table:style-name="ce2" office:value-type="float" office:value="0.257192" calcext:value-type="float">
            <text:p>0,257192</text:p>
          </table:table-cell>
          <table:table-cell table:style-name="ce2" office:value-type="float" office:value="0.298934" calcext:value-type="float">
            <text:p>0,298934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MORVILLE-LES-VIC</text:p>
          </table:table-cell>
          <table:table-cell table:number-columns-repeated="3" table:style-name="ce2" office:value-type="float" office:value="0.351028" calcext:value-type="float">
            <text:p>0,35102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1028" calcext:value-type="float">
            <text:p>0,351028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MORVILLE-SUR-NIED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MOULINS-LES-METZ</text:p>
          </table:table-cell>
          <table:table-cell table:number-columns-repeated="3" table:style-name="ce2" office:value-type="float" office:value="0.496086" calcext:value-type="float">
            <text:p>0,49608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96086" calcext:value-type="float">
            <text:p>0,496086</text:p>
          </table:table-cell>
          <table:table-cell table:style-name="ce2" office:value-type="float" office:value="0.495071" calcext:value-type="float">
            <text:p>0,495071</text:p>
          </table:table-cell>
          <table:table-cell table:style-name="ce2" office:value-type="float" office:value="0.496086" calcext:value-type="float">
            <text:p>0,496086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MOUSSEY</text:p>
          </table:table-cell>
          <table:table-cell table:number-columns-repeated="3" table:style-name="ce2" office:value-type="float" office:value="0.318435" calcext:value-type="float">
            <text:p>0,31843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8435" calcext:value-type="float">
            <text:p>0,318435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MOUTERHOUSE</text:p>
          </table:table-cell>
          <table:table-cell table:number-columns-repeated="3" table:style-name="ce2" office:value-type="float" office:value="0.164187" calcext:value-type="float">
            <text:p>0,16418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64187" calcext:value-type="float">
            <text:p>0,164187</text:p>
          </table:table-cell>
          <table:table-cell table:style-name="ce2" office:value-type="float" office:value="0.1628" calcext:value-type="float">
            <text:p>0,1628</text:p>
          </table:table-cell>
          <table:table-cell table:style-name="ce2" office:value-type="float" office:value="0.164187" calcext:value-type="float">
            <text:p>0,164187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MOYENVIC</text:p>
          </table:table-cell>
          <table:table-cell table:number-columns-repeated="3" table:style-name="ce2" office:value-type="float" office:value="0.15787" calcext:value-type="float">
            <text:p>0,1578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787" calcext:value-type="float">
            <text:p>0,15787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MOYEUVRE GRANDE</text:p>
          </table:table-cell>
          <table:table-cell table:number-columns-repeated="3" table:style-name="ce2" office:value-type="float" office:value="0.380188" calcext:value-type="float">
            <text:p>0,38018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80188" calcext:value-type="float">
            <text:p>0,380188</text:p>
          </table:table-cell>
          <table:table-cell table:style-name="ce2" office:value-type="float" office:value="0.328949" calcext:value-type="float">
            <text:p>0,328949</text:p>
          </table:table-cell>
          <table:table-cell table:style-name="ce2" office:value-type="float" office:value="0.380188" calcext:value-type="float">
            <text:p>0,380188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MOYEUVRE-PETITE</text:p>
          </table:table-cell>
          <table:table-cell table:number-columns-repeated="3" table:style-name="ce2" office:value-type="float" office:value="0.421271" calcext:value-type="float">
            <text:p>0,42127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21271" calcext:value-type="float">
            <text:p>0,421271</text:p>
          </table:table-cell>
          <table:table-cell table:style-name="ce2" office:value-type="float" office:value="0.227584" calcext:value-type="float">
            <text:p>0,227584</text:p>
          </table:table-cell>
          <table:table-cell table:style-name="ce2" office:value-type="float" office:value="0.421271" calcext:value-type="float">
            <text:p>0,421271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MULCEY</text:p>
          </table:table-cell>
          <table:table-cell table:number-columns-repeated="3" table:style-name="ce2" office:value-type="float" office:value="0.18341" calcext:value-type="float">
            <text:p>0,1834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341" calcext:value-type="float">
            <text:p>0,18341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MUNSTER</text:p>
          </table:table-cell>
          <table:table-cell table:number-columns-repeated="3" table:style-name="ce2" office:value-type="float" office:value="0.581579" calcext:value-type="float">
            <text:p>0,58157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81579" calcext:value-type="float">
            <text:p>0,581579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NARBEFONTAIN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NEBING</text:p>
          </table:table-cell>
          <table:table-cell table:number-columns-repeated="3" table:style-name="ce2" office:value-type="float" office:value="0.273368" calcext:value-type="float">
            <text:p>0,27336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73368" calcext:value-type="float">
            <text:p>0,273368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NELLING</text:p>
          </table:table-cell>
          <table:table-cell table:number-columns-repeated="3" table:style-name="ce2" office:value-type="float" office:value="0.355435" calcext:value-type="float">
            <text:p>0,35543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5435" calcext:value-type="float">
            <text:p>0,355435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NEUFCHEF</text:p>
          </table:table-cell>
          <table:table-cell table:number-columns-repeated="3" table:style-name="ce2" office:value-type="float" office:value="0.244857" calcext:value-type="float">
            <text:p>0,24485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237" calcext:value-type="float">
            <text:p>0,24237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NEUFGRANGE</text:p>
          </table:table-cell>
          <table:table-cell table:number-columns-repeated="3" table:style-name="ce2" office:value-type="float" office:value="0.296978" calcext:value-type="float">
            <text:p>0,29697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96978" calcext:value-type="float">
            <text:p>0,296978</text:p>
          </table:table-cell>
          <table:table-cell table:style-name="ce2" office:value-type="float" office:value="0.296398" calcext:value-type="float">
            <text:p>0,296398</text:p>
          </table:table-cell>
          <table:table-cell table:style-name="ce2" office:value-type="float" office:value="0.296978" calcext:value-type="float">
            <text:p>0,296978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NEUFMOULINS</text:p>
          </table:table-cell>
          <table:table-cell table:number-columns-repeated="3" table:style-name="ce2" office:value-type="float" office:value="0.215837" calcext:value-type="float">
            <text:p>0,21583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5837" calcext:value-type="float">
            <text:p>0,215837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NEUFVILLAGE</text:p>
          </table:table-cell>
          <table:table-cell table:number-columns-repeated="3" table:style-name="ce2" office:value-type="float" office:value="0.167196" calcext:value-type="float">
            <text:p>0,1671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7196" calcext:value-type="float">
            <text:p>0,167196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NEUNKIRCHEN LES BOUZONVILLE</text:p>
          </table:table-cell>
          <table:table-cell table:number-columns-repeated="3" table:style-name="ce2" office:value-type="float" office:value="0.465591" calcext:value-type="float">
            <text:p>0,46559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65591" calcext:value-type="float">
            <text:p>0,465591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NIDERHOFF</text:p>
          </table:table-cell>
          <table:table-cell table:number-columns-repeated="3" table:style-name="ce2" office:value-type="float" office:value="0.458155" calcext:value-type="float">
            <text:p>0,45815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58155" calcext:value-type="float">
            <text:p>0,458155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NIDERVILLER</text:p>
          </table:table-cell>
          <table:table-cell table:number-columns-repeated="3" table:style-name="ce2" office:value-type="float" office:value="0.304302" calcext:value-type="float">
            <text:p>0,30430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4302" calcext:value-type="float">
            <text:p>0,304302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NIEDERSTINZEL</text:p>
          </table:table-cell>
          <table:table-cell table:number-columns-repeated="3" table:style-name="ce2" office:value-type="float" office:value="0.298205" calcext:value-type="float">
            <text:p>0,29820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8205" calcext:value-type="float">
            <text:p>0,298205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NIEDERVISSE</text:p>
          </table:table-cell>
          <table:table-cell table:number-columns-repeated="3" table:style-name="ce2" office:value-type="float" office:value="0.365578" calcext:value-type="float">
            <text:p>0,36557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5578" calcext:value-type="float">
            <text:p>0,365578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NILVANGE</text:p>
          </table:table-cell>
          <table:table-cell table:number-columns-repeated="3" table:style-name="ce2" office:value-type="float" office:value="0.353254" calcext:value-type="float">
            <text:p>0,35325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53254" calcext:value-type="float">
            <text:p>0,353254</text:p>
          </table:table-cell>
          <table:table-cell table:style-name="ce2" office:value-type="float" office:value="0.363256" calcext:value-type="float">
            <text:p>0,363256</text:p>
          </table:table-cell>
          <table:table-cell table:style-name="ce2" office:value-type="float" office:value="0.353254" calcext:value-type="float">
            <text:p>0,353254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NITTING</text:p>
          </table:table-cell>
          <table:table-cell table:number-columns-repeated="3" table:style-name="ce2" office:value-type="float" office:value="0.221943" calcext:value-type="float">
            <text:p>0,22194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1943" calcext:value-type="float">
            <text:p>0,221943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NOISSEVILLE</text:p>
          </table:table-cell>
          <table:table-cell table:number-columns-repeated="3" table:style-name="ce2" office:value-type="float" office:value="0.565545" calcext:value-type="float">
            <text:p>0,56554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565545" calcext:value-type="float">
            <text:p>0,565545</text:p>
          </table:table-cell>
          <table:table-cell table:style-name="ce2" office:value-type="float" office:value="0.569795" calcext:value-type="float">
            <text:p>0,569795</text:p>
          </table:table-cell>
          <table:table-cell table:style-name="ce2" office:value-type="float" office:value="0.565545" calcext:value-type="float">
            <text:p>0,565545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NORROY-LE-VENEUR</text:p>
          </table:table-cell>
          <table:table-cell table:number-columns-repeated="3" table:style-name="ce2" office:value-type="float" office:value="0.384228" calcext:value-type="float">
            <text:p>0,38422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84228" calcext:value-type="float">
            <text:p>0,384228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NOUILLY</text:p>
          </table:table-cell>
          <table:table-cell table:number-columns-repeated="3" table:style-name="ce2" office:value-type="float" office:value="0.168284" calcext:value-type="float">
            <text:p>0,16828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8284" calcext:value-type="float">
            <text:p>0,168284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NOUSSEVILLER-LES-BITCHE</text:p>
          </table:table-cell>
          <table:table-cell table:number-columns-repeated="3" table:style-name="ce2" office:value-type="float" office:value="0.351484" calcext:value-type="float">
            <text:p>0,35148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51484" calcext:value-type="float">
            <text:p>0,351484</text:p>
          </table:table-cell>
          <table:table-cell table:style-name="ce2" office:value-type="float" office:value="0.36262" calcext:value-type="float">
            <text:p>0,36262</text:p>
          </table:table-cell>
          <table:table-cell table:style-name="ce2" office:value-type="float" office:value="0.351484" calcext:value-type="float">
            <text:p>0,351484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NOUSSEVILLER-SAINT-NABOR</text:p>
          </table:table-cell>
          <table:table-cell table:number-columns-repeated="3" table:style-name="ce2" office:value-type="float" office:value="0.209405" calcext:value-type="float">
            <text:p>0,20940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9405" calcext:value-type="float">
            <text:p>0,209405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NOVEANT-SUR-MOSELLE</text:p>
          </table:table-cell>
          <table:table-cell table:number-columns-repeated="3" table:style-name="ce2" office:value-type="float" office:value="0.22109" calcext:value-type="float">
            <text:p>0,2210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2109" calcext:value-type="float">
            <text:p>0,22109</text:p>
          </table:table-cell>
          <table:table-cell table:style-name="ce2" office:value-type="float" office:value="0.313855" calcext:value-type="float">
            <text:p>0,313855</text:p>
          </table:table-cell>
          <table:table-cell table:style-name="ce2" office:value-type="float" office:value="0.22109" calcext:value-type="float">
            <text:p>0,22109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OBERDORFF</text:p>
          </table:table-cell>
          <table:table-cell table:number-columns-repeated="3" table:style-name="ce2" office:value-type="float" office:value="0.247527" calcext:value-type="float">
            <text:p>0,24752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7527" calcext:value-type="float">
            <text:p>0,247527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OBERGAILBACH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OBERSTINZEL</text:p>
          </table:table-cell>
          <table:table-cell table:number-columns-repeated="3" table:style-name="ce2" office:value-type="float" office:value="0.40187" calcext:value-type="float">
            <text:p>0,4018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187" calcext:value-type="float">
            <text:p>0,40187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OBERVISSE</text:p>
          </table:table-cell>
          <table:table-cell table:number-columns-repeated="3" table:style-name="ce2" office:value-type="float" office:value="0.27075" calcext:value-type="float">
            <text:p>0,270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7075" calcext:value-type="float">
            <text:p>0,27075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OBRECK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OETING</text:p>
          </table:table-cell>
          <table:table-cell table:number-columns-repeated="3" table:style-name="ce2" office:value-type="float" office:value="0.401219" calcext:value-type="float">
            <text:p>0,40121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01219" calcext:value-type="float">
            <text:p>0,401219</text:p>
          </table:table-cell>
          <table:table-cell table:style-name="ce2" office:value-type="float" office:value="0.397136" calcext:value-type="float">
            <text:p>0,397136</text:p>
          </table:table-cell>
          <table:table-cell table:style-name="ce2" office:value-type="float" office:value="0.401219" calcext:value-type="float">
            <text:p>0,401219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OGY</text:p>
          </table:table-cell>
          <table:table-cell table:number-columns-repeated="3" table:style-name="ce2" office:value-type="float" office:value="0.416254" calcext:value-type="float">
            <text:p>0,41625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16254" calcext:value-type="float">
            <text:p>0,416254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OMMERAY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ORIOCOURT</text:p>
          </table:table-cell>
          <table:table-cell table:number-columns-repeated="3" table:style-name="ce2" office:value-type="float" office:value="0.160862" calcext:value-type="float">
            <text:p>0,16086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0862" calcext:value-type="float">
            <text:p>0,160862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ORMERSVILLER</text:p>
          </table:table-cell>
          <table:table-cell table:number-columns-repeated="3" table:style-name="ce2" office:value-type="float" office:value="0.16138" calcext:value-type="float">
            <text:p>0,1613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6138" calcext:value-type="float">
            <text:p>0,16138</text:p>
          </table:table-cell>
          <table:table-cell table:style-name="ce2" office:value-type="float" office:value="0.159021" calcext:value-type="float">
            <text:p>0,159021</text:p>
          </table:table-cell>
          <table:table-cell table:style-name="ce2" office:value-type="float" office:value="0.16138" calcext:value-type="float">
            <text:p>0,16138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ORNY</text:p>
          </table:table-cell>
          <table:table-cell table:number-columns-repeated="3" table:style-name="ce2" office:value-type="float" office:value="0.340763" calcext:value-type="float">
            <text:p>0,34076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0763" calcext:value-type="float">
            <text:p>0,340763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ORON</text:p>
          </table:table-cell>
          <table:table-cell table:number-columns-repeated="3" table:style-name="ce2" office:value-type="float" office:value="0.293168" calcext:value-type="float">
            <text:p>0,29316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3168" calcext:value-type="float">
            <text:p>0,293168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OTTANGE</text:p>
          </table:table-cell>
          <table:table-cell table:number-columns-repeated="3" table:style-name="ce2" office:value-type="float" office:value="0.280502" calcext:value-type="float">
            <text:p>0,28050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80502" calcext:value-type="float">
            <text:p>0,280502</text:p>
          </table:table-cell>
          <table:table-cell table:style-name="ce2" office:value-type="float" office:value="0.324874" calcext:value-type="float">
            <text:p>0,324874</text:p>
          </table:table-cell>
          <table:table-cell table:style-name="ce2" office:value-type="float" office:value="0.280502" calcext:value-type="float">
            <text:p>0,280502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OTTONVILLE</text:p>
          </table:table-cell>
          <table:table-cell table:number-columns-repeated="3" table:style-name="ce2" office:value-type="float" office:value="0.163088" calcext:value-type="float">
            <text:p>0,16308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3088" calcext:value-type="float">
            <text:p>0,163088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OUDRENNE</text:p>
          </table:table-cell>
          <table:table-cell table:number-columns-repeated="3" table:style-name="ce2" office:value-type="float" office:value="0.226671" calcext:value-type="float">
            <text:p>0,22667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6671" calcext:value-type="float">
            <text:p>0,226671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PAGNY-LES-GOIN</text:p>
          </table:table-cell>
          <table:table-cell table:number-columns-repeated="3" table:style-name="ce2" office:value-type="float" office:value="0.759578" calcext:value-type="float">
            <text:p>0,75957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759578" calcext:value-type="float">
            <text:p>0,759578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PANGE</text:p>
          </table:table-cell>
          <table:table-cell table:number-columns-repeated="3" table:style-name="ce2" office:value-type="float" office:value="0.363832" calcext:value-type="float">
            <text:p>0,36383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3832" calcext:value-type="float">
            <text:p>0,363832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PELTRE</text:p>
          </table:table-cell>
          <table:table-cell table:number-columns-repeated="3" table:style-name="ce2" office:value-type="float" office:value="0.330042" calcext:value-type="float">
            <text:p>0,33004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30042" calcext:value-type="float">
            <text:p>0,330042</text:p>
          </table:table-cell>
          <table:table-cell table:style-name="ce2" office:value-type="float" office:value="0.366943" calcext:value-type="float">
            <text:p>0,366943</text:p>
          </table:table-cell>
          <table:table-cell table:style-name="ce2" office:value-type="float" office:value="0.330042" calcext:value-type="float">
            <text:p>0,330042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PETIT-REDERCHING</text:p>
          </table:table-cell>
          <table:table-cell table:number-columns-repeated="3" table:style-name="ce2" office:value-type="float" office:value="0.250841" calcext:value-type="float">
            <text:p>0,25084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50841" calcext:value-type="float">
            <text:p>0,250841</text:p>
          </table:table-cell>
          <table:table-cell table:style-name="ce2" office:value-type="float" office:value="0.123009" calcext:value-type="float">
            <text:p>0,123009</text:p>
          </table:table-cell>
          <table:table-cell table:style-name="ce2" office:value-type="float" office:value="0.250841" calcext:value-type="float">
            <text:p>0,250841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PETIT-TENQUIN</text:p>
          </table:table-cell>
          <table:table-cell table:number-columns-repeated="3" table:style-name="ce2" office:value-type="float" office:value="0.124361" calcext:value-type="float">
            <text:p>0,12436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24361" calcext:value-type="float">
            <text:p>0,124361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PETITE ROSSELLE</text:p>
          </table:table-cell>
          <table:table-cell table:number-columns-repeated="3" table:style-name="ce2" office:value-type="float" office:value="0.345458" calcext:value-type="float">
            <text:p>0,34545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45458" calcext:value-type="float">
            <text:p>0,345458</text:p>
          </table:table-cell>
          <table:table-cell table:style-name="ce2" office:value-type="float" office:value="0.340185" calcext:value-type="float">
            <text:p>0,340185</text:p>
          </table:table-cell>
          <table:table-cell table:style-name="ce2" office:value-type="float" office:value="0.345458" calcext:value-type="float">
            <text:p>0,345458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PETTONCOURT</text:p>
          </table:table-cell>
          <table:table-cell table:number-columns-repeated="3" table:style-name="ce2" office:value-type="float" office:value="0.153094" calcext:value-type="float">
            <text:p>0,15309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3094" calcext:value-type="float">
            <text:p>0,153094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PEVANGE</text:p>
          </table:table-cell>
          <table:table-cell table:number-columns-repeated="3" table:style-name="ce2" office:value-type="float" office:value="0.276395" calcext:value-type="float">
            <text:p>0,27639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76395" calcext:value-type="float">
            <text:p>0,276395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PHALSBOURG</text:p>
          </table:table-cell>
          <table:table-cell table:number-columns-repeated="3" table:style-name="ce2" office:value-type="float" office:value="0.338191" calcext:value-type="float">
            <text:p>0,33819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8191" calcext:value-type="float">
            <text:p>0,338191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PHILIPPSBOURG</text:p>
          </table:table-cell>
          <table:table-cell table:number-columns-repeated="3" table:style-name="ce2" office:value-type="float" office:value="0.218895" calcext:value-type="float">
            <text:p>0,21889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18895" calcext:value-type="float">
            <text:p>0,218895</text:p>
          </table:table-cell>
          <table:table-cell table:style-name="ce2" office:value-type="float" office:value="0.173157" calcext:value-type="float">
            <text:p>0,173157</text:p>
          </table:table-cell>
          <table:table-cell table:style-name="ce2" office:value-type="float" office:value="0.218895" calcext:value-type="float">
            <text:p>0,218895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PIBLANGE</text:p>
          </table:table-cell>
          <table:table-cell table:number-columns-repeated="3" table:style-name="ce2" office:value-type="float" office:value="0.34964" calcext:value-type="float">
            <text:p>0,3496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964" calcext:value-type="float">
            <text:p>0,34964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PIERREVILLERS</text:p>
          </table:table-cell>
          <table:table-cell table:number-columns-repeated="3" table:style-name="ce2" office:value-type="float" office:value="0.390364" calcext:value-type="float">
            <text:p>0,39036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90364" calcext:value-type="float">
            <text:p>0,390364</text:p>
          </table:table-cell>
          <table:table-cell table:style-name="ce2" office:value-type="float" office:value="0.384751" calcext:value-type="float">
            <text:p>0,384751</text:p>
          </table:table-cell>
          <table:table-cell table:style-name="ce2" office:value-type="float" office:value="0.390364" calcext:value-type="float">
            <text:p>0,390364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PLAINE-DE-WALSCH</text:p>
          </table:table-cell>
          <table:table-cell table:number-columns-repeated="3" table:style-name="ce2" office:value-type="float" office:value="0.276769" calcext:value-type="float">
            <text:p>0,27676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76769" calcext:value-type="float">
            <text:p>0,276769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PLAPPEVILLE</text:p>
          </table:table-cell>
          <table:table-cell table:number-columns-repeated="3" table:style-name="ce2" office:value-type="float" office:value="0.152569" calcext:value-type="float">
            <text:p>0,15256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52569" calcext:value-type="float">
            <text:p>0,152569</text:p>
          </table:table-cell>
          <table:table-cell table:style-name="ce2" office:value-type="float" office:value="0.152352" calcext:value-type="float">
            <text:p>0,152352</text:p>
          </table:table-cell>
          <table:table-cell table:style-name="ce2" office:value-type="float" office:value="0.152569" calcext:value-type="float">
            <text:p>0,152569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PLESNOIS</text:p>
          </table:table-cell>
          <table:table-cell table:number-columns-repeated="3" table:style-name="ce2" office:value-type="float" office:value="0.320593" calcext:value-type="float">
            <text:p>0,32059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20593" calcext:value-type="float">
            <text:p>0,320593</text:p>
          </table:table-cell>
          <table:table-cell table:style-name="ce2" office:value-type="float" office:value="0.326454" calcext:value-type="float">
            <text:p>0,326454</text:p>
          </table:table-cell>
          <table:table-cell table:style-name="ce2" office:value-type="float" office:value="0.320593" calcext:value-type="float">
            <text:p>0,320593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POMMERIEUX</text:p>
          </table:table-cell>
          <table:table-cell table:number-columns-repeated="3" table:style-name="ce2" office:value-type="float" office:value="0.189914" calcext:value-type="float">
            <text:p>0,18991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9914" calcext:value-type="float">
            <text:p>0,189914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PONTOY</text:p>
          </table:table-cell>
          <table:table-cell table:number-columns-repeated="3" table:style-name="ce2" office:value-type="float" office:value="0.238919" calcext:value-type="float">
            <text:p>0,23891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38919" calcext:value-type="float">
            <text:p>0,238919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PONTPIERRE</text:p>
          </table:table-cell>
          <table:table-cell table:number-columns-repeated="3" table:style-name="ce2" office:value-type="float" office:value="0.4647" calcext:value-type="float">
            <text:p>0,464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647" calcext:value-type="float">
            <text:p>0,4647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PORCELETTE</text:p>
          </table:table-cell>
          <table:table-cell table:number-columns-repeated="3" table:style-name="ce2" office:value-type="float" office:value="0.371223" calcext:value-type="float">
            <text:p>0,37122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71223" calcext:value-type="float">
            <text:p>0,371223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POSTROFF</text:p>
          </table:table-cell>
          <table:table-cell table:number-columns-repeated="3" table:style-name="ce2" office:value-type="float" office:value="0.24225" calcext:value-type="float">
            <text:p>0,2422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225" calcext:value-type="float">
            <text:p>0,24225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POUILLY</text:p>
          </table:table-cell>
          <table:table-cell table:number-columns-repeated="3" table:style-name="ce2" office:value-type="float" office:value="0.389503" calcext:value-type="float">
            <text:p>0,38950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89503" calcext:value-type="float">
            <text:p>0,389503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POURNOY-LA-CHETIVE</text:p>
          </table:table-cell>
          <table:table-cell table:number-columns-repeated="3" table:style-name="ce2" office:value-type="float" office:value="0.353996" calcext:value-type="float">
            <text:p>0,3539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3996" calcext:value-type="float">
            <text:p>0,353996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POURNOY-LA-GRASSE</text:p>
          </table:table-cell>
          <table:table-cell table:number-columns-repeated="3" table:style-name="ce2" office:value-type="float" office:value="0.186417" calcext:value-type="float">
            <text:p>0,18641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6417" calcext:value-type="float">
            <text:p>0,186417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PREVOCOURT</text:p>
          </table:table-cell>
          <table:table-cell table:number-columns-repeated="3" table:style-name="ce2" office:value-type="float" office:value="0.216379" calcext:value-type="float">
            <text:p>0,21637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6379" calcext:value-type="float">
            <text:p>0,216379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PUTTELANGE-AUX-LACS</text:p>
          </table:table-cell>
          <table:table-cell table:number-columns-repeated="3" table:style-name="ce2" office:value-type="float" office:value="0.464278" calcext:value-type="float">
            <text:p>0,46427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64278" calcext:value-type="float">
            <text:p>0,464278</text:p>
          </table:table-cell>
          <table:table-cell table:style-name="ce2" office:value-type="float" office:value="0.464937" calcext:value-type="float">
            <text:p>0,464937</text:p>
          </table:table-cell>
          <table:table-cell table:style-name="ce2" office:value-type="float" office:value="0.464278" calcext:value-type="float">
            <text:p>0,464278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PUTTELANGE-LES-THIONVILLE</text:p>
          </table:table-cell>
          <table:table-cell table:number-columns-repeated="3" table:style-name="ce2" office:value-type="float" office:value="0.217252" calcext:value-type="float">
            <text:p>0,21725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7252" calcext:value-type="float">
            <text:p>0,217252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PUTTIGNY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PUZIEUX</text:p>
          </table:table-cell>
          <table:table-cell table:number-columns-repeated="3" table:style-name="ce2" office:value-type="float" office:value="0.222204" calcext:value-type="float">
            <text:p>0,22220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2204" calcext:value-type="float">
            <text:p>0,222204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RACRANGE</text:p>
          </table:table-cell>
          <table:table-cell table:number-columns-repeated="3" table:style-name="ce2" office:value-type="float" office:value="0.054626" calcext:value-type="float">
            <text:p>0,05462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054626" calcext:value-type="float">
            <text:p>0,054626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RAHLING</text:p>
          </table:table-cell>
          <table:table-cell table:number-columns-repeated="3" table:style-name="ce2" office:value-type="float" office:value="0.54026" calcext:value-type="float">
            <text:p>0,5402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54026" calcext:value-type="float">
            <text:p>0,54026</text:p>
          </table:table-cell>
          <table:table-cell table:style-name="ce2" office:value-type="float" office:value="0.694737" calcext:value-type="float">
            <text:p>0,694737</text:p>
          </table:table-cell>
          <table:table-cell table:style-name="ce2" office:value-type="float" office:value="0.54026" calcext:value-type="float">
            <text:p>0,54026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RANGUEVAUX</text:p>
          </table:table-cell>
          <table:table-cell table:number-columns-repeated="3" table:style-name="ce2" office:value-type="float" office:value="0.217476" calcext:value-type="float">
            <text:p>0,21747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7476" calcext:value-type="float">
            <text:p>0,217476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RAVILLE</text:p>
          </table:table-cell>
          <table:table-cell table:number-columns-repeated="3" table:style-name="ce2" office:value-type="float" office:value="0.33967" calcext:value-type="float">
            <text:p>0,3396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967" calcext:value-type="float">
            <text:p>0,33967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RECHICOURT-LE-CHATEAU</text:p>
          </table:table-cell>
          <table:table-cell table:number-columns-repeated="3" table:style-name="ce2" office:value-type="float" office:value="0.422575" calcext:value-type="float">
            <text:p>0,4225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22575" calcext:value-type="float">
            <text:p>0,422575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REDANGE</text:p>
          </table:table-cell>
          <table:table-cell table:number-columns-repeated="3" table:style-name="ce2" office:value-type="float" office:value="0.190747" calcext:value-type="float">
            <text:p>0,19074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0747" calcext:value-type="float">
            <text:p>0,190747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REDING</text:p>
          </table:table-cell>
          <table:table-cell table:number-columns-repeated="3" table:style-name="ce2" office:value-type="float" office:value="0.360898" calcext:value-type="float">
            <text:p>0,36089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0898" calcext:value-type="float">
            <text:p>0,360898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REMELFANG</text:p>
          </table:table-cell>
          <table:table-cell table:number-columns-repeated="3" table:style-name="ce2" office:value-type="float" office:value="0.337241" calcext:value-type="float">
            <text:p>0,33724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7241" calcext:value-type="float">
            <text:p>0,337241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REMELFING</text:p>
          </table:table-cell>
          <table:table-cell table:number-columns-repeated="3" table:style-name="ce2" office:value-type="float" office:value="0.401598" calcext:value-type="float">
            <text:p>0,40159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01598" calcext:value-type="float">
            <text:p>0,401598</text:p>
          </table:table-cell>
          <table:table-cell table:style-name="ce2" office:value-type="float" office:value="0.333689" calcext:value-type="float">
            <text:p>0,333689</text:p>
          </table:table-cell>
          <table:table-cell table:style-name="ce2" office:value-type="float" office:value="0.401598" calcext:value-type="float">
            <text:p>0,401598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REMELING</text:p>
          </table:table-cell>
          <table:table-cell table:number-columns-repeated="3" table:style-name="ce2" office:value-type="float" office:value="0.308611" calcext:value-type="float">
            <text:p>0,30861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8611" calcext:value-type="float">
            <text:p>0,308611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REMERING</text:p>
          </table:table-cell>
          <table:table-cell table:number-columns-repeated="3" table:style-name="ce2" office:value-type="float" office:value="0.854369" calcext:value-type="float">
            <text:p>0,85436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854369" calcext:value-type="float">
            <text:p>0,854369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REMERING-LES-PUTTELANGE</text:p>
          </table:table-cell>
          <table:table-cell table:number-columns-repeated="3" table:style-name="ce2" office:value-type="float" office:value="0.259507" calcext:value-type="float">
            <text:p>0,25950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59507" calcext:value-type="float">
            <text:p>0,259507</text:p>
          </table:table-cell>
          <table:table-cell table:style-name="ce2" office:value-type="float" office:value="0.250584" calcext:value-type="float">
            <text:p>0,250584</text:p>
          </table:table-cell>
          <table:table-cell table:style-name="ce2" office:value-type="float" office:value="0.259507" calcext:value-type="float">
            <text:p>0,259507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REMILLY</text:p>
          </table:table-cell>
          <table:table-cell table:number-columns-repeated="3" table:style-name="ce2" office:value-type="float" office:value="0.356601" calcext:value-type="float">
            <text:p>0,35660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6601" calcext:value-type="float">
            <text:p>0,356601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RENING</text:p>
          </table:table-cell>
          <table:table-cell table:number-columns-repeated="3" table:style-name="ce2" office:value-type="float" office:value="0.20332" calcext:value-type="float">
            <text:p>0,2033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332" calcext:value-type="float">
            <text:p>0,20332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BASSE RENTGEN</text:p>
          </table:table-cell>
          <table:table-cell table:number-columns-repeated="3" table:style-name="ce2" office:value-type="float" office:value="0.668098" calcext:value-type="float">
            <text:p>0,66809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668098" calcext:value-type="float">
            <text:p>0,668098</text:p>
          </table:table-cell>
          <table:table-cell table:style-name="ce2" office:value-type="float" office:value="0.655479" calcext:value-type="float">
            <text:p>0,655479</text:p>
          </table:table-cell>
          <table:table-cell table:style-name="ce2" office:value-type="float" office:value="0.668098" calcext:value-type="float">
            <text:p>0,668098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RETONFEY</text:p>
          </table:table-cell>
          <table:table-cell table:number-columns-repeated="3" table:style-name="ce2" office:value-type="float" office:value="0.373045" calcext:value-type="float">
            <text:p>0,37304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73045" calcext:value-type="float">
            <text:p>0,373045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RETTEL</text:p>
          </table:table-cell>
          <table:table-cell table:number-columns-repeated="3" table:style-name="ce2" office:value-type="float" office:value="0.309114" calcext:value-type="float">
            <text:p>0,30911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9114" calcext:value-type="float">
            <text:p>0,309114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REYERSVILLER</text:p>
          </table:table-cell>
          <table:table-cell table:number-columns-repeated="3" table:style-name="ce2" office:value-type="float" office:value="0.49596" calcext:value-type="float">
            <text:p>0,4959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9596" calcext:value-type="float">
            <text:p>0,49596</text:p>
          </table:table-cell>
          <table:table-cell table:style-name="ce2" office:value-type="float" office:value="0.564381" calcext:value-type="float">
            <text:p>0,564381</text:p>
          </table:table-cell>
          <table:table-cell table:style-name="ce2" office:value-type="float" office:value="0.49596" calcext:value-type="float">
            <text:p>0,49596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REZONVILLE</text:p>
          </table:table-cell>
          <table:table-cell table:number-columns-repeated="3" table:style-name="ce2" office:value-type="float" office:value="0.322562" calcext:value-type="float">
            <text:p>0,32256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2562" calcext:value-type="float">
            <text:p>0,322562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RHODES</text:p>
          </table:table-cell>
          <table:table-cell table:number-columns-repeated="3" table:style-name="ce2" office:value-type="float" office:value="0.132321" calcext:value-type="float">
            <text:p>0,13232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32321" calcext:value-type="float">
            <text:p>0,132321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RICHE</text:p>
          </table:table-cell>
          <table:table-cell table:number-columns-repeated="3" table:style-name="ce2" office:value-type="float" office:value="0.095792" calcext:value-type="float">
            <text:p>0,09579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095792" calcext:value-type="float">
            <text:p>0,095792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RICHELING</text:p>
          </table:table-cell>
          <table:table-cell table:number-columns-repeated="3" table:style-name="ce2" office:value-type="float" office:value="0.278559" calcext:value-type="float">
            <text:p>0,27855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78559" calcext:value-type="float">
            <text:p>0,278559</text:p>
          </table:table-cell>
          <table:table-cell table:style-name="ce2" office:value-type="float" office:value="0.201094" calcext:value-type="float">
            <text:p>0,201094</text:p>
          </table:table-cell>
          <table:table-cell table:style-name="ce2" office:value-type="float" office:value="0.278559" calcext:value-type="float">
            <text:p>0,278559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RICHEMONT</text:p>
          </table:table-cell>
          <table:table-cell table:number-columns-repeated="3" table:style-name="ce2" office:value-type="float" office:value="0.299269" calcext:value-type="float">
            <text:p>0,29926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9269" calcext:value-type="float">
            <text:p>0,299269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RICHEVAL</text:p>
          </table:table-cell>
          <table:table-cell table:number-columns-repeated="3" table:style-name="ce2" office:value-type="float" office:value="0.367973" calcext:value-type="float">
            <text:p>0,36797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7973" calcext:value-type="float">
            <text:p>0,367973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RIMLING</text:p>
          </table:table-cell>
          <table:table-cell table:number-columns-repeated="3" table:style-name="ce2" office:value-type="float" office:value="0.244695" calcext:value-type="float">
            <text:p>0,24469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44695" calcext:value-type="float">
            <text:p>0,244695</text:p>
          </table:table-cell>
          <table:table-cell table:style-name="ce2" office:value-type="float" office:value="0.240751" calcext:value-type="float">
            <text:p>0,240751</text:p>
          </table:table-cell>
          <table:table-cell table:style-name="ce2" office:value-type="float" office:value="0.244695" calcext:value-type="float">
            <text:p>0,244695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RITZING</text:p>
          </table:table-cell>
          <table:table-cell table:number-columns-repeated="3" table:style-name="ce2" office:value-type="float" office:value="0.213222" calcext:value-type="float">
            <text:p>0,21322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3222" calcext:value-type="float">
            <text:p>0,213222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ROCHONVILLERS</text:p>
          </table:table-cell>
          <table:table-cell table:number-columns-repeated="3" table:style-name="ce2" office:value-type="float" office:value="0.13215" calcext:value-type="float">
            <text:p>0,1321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3215" calcext:value-type="float">
            <text:p>0,13215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RODALBE</text:p>
          </table:table-cell>
          <table:table-cell table:number-columns-repeated="3" table:style-name="ce2" office:value-type="float" office:value="0.119035" calcext:value-type="float">
            <text:p>0,11903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19035" calcext:value-type="float">
            <text:p>0,119035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RODEMACK</text:p>
          </table:table-cell>
          <table:table-cell table:number-columns-repeated="3" table:style-name="ce2" office:value-type="float" office:value="0.269258" calcext:value-type="float">
            <text:p>0,26925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69258" calcext:value-type="float">
            <text:p>0,269258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ROHRBACH-LES-BITCHE</text:p>
          </table:table-cell>
          <table:table-cell table:number-columns-repeated="3" table:style-name="ce2" office:value-type="float" office:value="0.397154" calcext:value-type="float">
            <text:p>0,39715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97154" calcext:value-type="float">
            <text:p>0,397154</text:p>
          </table:table-cell>
          <table:table-cell table:style-name="ce2" office:value-type="float" office:value="0.229496" calcext:value-type="float">
            <text:p>0,229496</text:p>
          </table:table-cell>
          <table:table-cell table:style-name="ce2" office:value-type="float" office:value="0.397154" calcext:value-type="float">
            <text:p>0,397154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ROLBING</text:p>
          </table:table-cell>
          <table:table-cell table:number-columns-repeated="3" table:style-name="ce2" office:value-type="float" office:value="0.145331" calcext:value-type="float">
            <text:p>0,14533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45331" calcext:value-type="float">
            <text:p>0,145331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ROMBAS</text:p>
          </table:table-cell>
          <table:table-cell table:number-columns-repeated="3" table:style-name="ce2" office:value-type="float" office:value="0.392612" calcext:value-type="float">
            <text:p>0,39261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92612" calcext:value-type="float">
            <text:p>0,392612</text:p>
          </table:table-cell>
          <table:table-cell table:style-name="ce2" office:value-type="float" office:value="0.417386" calcext:value-type="float">
            <text:p>0,417386</text:p>
          </table:table-cell>
          <table:table-cell table:style-name="ce2" office:value-type="float" office:value="0.392612" calcext:value-type="float">
            <text:p>0,392612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ROMELFING</text:p>
          </table:table-cell>
          <table:table-cell table:number-columns-repeated="3" table:style-name="ce2" office:value-type="float" office:value="0.157582" calcext:value-type="float">
            <text:p>0,15758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7582" calcext:value-type="float">
            <text:p>0,157582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RONCOURT</text:p>
          </table:table-cell>
          <table:table-cell table:number-columns-repeated="3" table:style-name="ce2" office:value-type="float" office:value="0.417625" calcext:value-type="float">
            <text:p>0,41762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17625" calcext:value-type="float">
            <text:p>0,417625</text:p>
          </table:table-cell>
          <table:table-cell table:style-name="ce2" office:value-type="float" office:value="0.394954" calcext:value-type="float">
            <text:p>0,394954</text:p>
          </table:table-cell>
          <table:table-cell table:style-name="ce2" office:value-type="float" office:value="0.417625" calcext:value-type="float">
            <text:p>0,417625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ROPPEVILLER</text:p>
          </table:table-cell>
          <table:table-cell table:number-columns-repeated="3" table:style-name="ce2" office:value-type="float" office:value="0.464789" calcext:value-type="float">
            <text:p>0,46478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64789" calcext:value-type="float">
            <text:p>0,464789</text:p>
          </table:table-cell>
          <table:table-cell table:style-name="ce2" office:value-type="float" office:value="0.405233" calcext:value-type="float">
            <text:p>0,405233</text:p>
          </table:table-cell>
          <table:table-cell table:style-name="ce2" office:value-type="float" office:value="0.464789" calcext:value-type="float">
            <text:p>0,464789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RORBACH-LES-DIEUZE</text:p>
          </table:table-cell>
          <table:table-cell table:number-columns-repeated="3" table:style-name="ce2" office:value-type="float" office:value="0.20155" calcext:value-type="float">
            <text:p>0,2015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155" calcext:value-type="float">
            <text:p>0,20155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ROSBRUCK</text:p>
          </table:table-cell>
          <table:table-cell table:number-columns-repeated="3" table:style-name="ce2" office:value-type="float" office:value="0.251774" calcext:value-type="float">
            <text:p>0,25177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51774" calcext:value-type="float">
            <text:p>0,251774</text:p>
          </table:table-cell>
          <table:table-cell table:style-name="ce2" office:value-type="float" office:value="0.248198" calcext:value-type="float">
            <text:p>0,248198</text:p>
          </table:table-cell>
          <table:table-cell table:style-name="ce2" office:value-type="float" office:value="0.251774" calcext:value-type="float">
            <text:p>0,251774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ROSSELANGE</text:p>
          </table:table-cell>
          <table:table-cell table:number-columns-repeated="3" table:style-name="ce2" office:value-type="float" office:value="0.415982" calcext:value-type="float">
            <text:p>0,41598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15982" calcext:value-type="float">
            <text:p>0,415982</text:p>
          </table:table-cell>
          <table:table-cell table:style-name="ce2" office:value-type="float" office:value="0.416835" calcext:value-type="float">
            <text:p>0,416835</text:p>
          </table:table-cell>
          <table:table-cell table:style-name="ce2" office:value-type="float" office:value="0.415982" calcext:value-type="float">
            <text:p>0,415982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ROUHLING</text:p>
          </table:table-cell>
          <table:table-cell table:number-columns-repeated="3" table:style-name="ce2" office:value-type="float" office:value="0.274583" calcext:value-type="float">
            <text:p>0,27458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74583" calcext:value-type="float">
            <text:p>0,274583</text:p>
          </table:table-cell>
          <table:table-cell table:style-name="ce2" office:value-type="float" office:value="0.213282" calcext:value-type="float">
            <text:p>0,213282</text:p>
          </table:table-cell>
          <table:table-cell table:style-name="ce2" office:value-type="float" office:value="0.274583" calcext:value-type="float">
            <text:p>0,274583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ROUPELDANGE</text:p>
          </table:table-cell>
          <table:table-cell table:number-columns-repeated="3" table:style-name="ce2" office:value-type="float" office:value="0.381518" calcext:value-type="float">
            <text:p>0,38151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81518" calcext:value-type="float">
            <text:p>0,381518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ROUSSY-LE-VILLAGE</text:p>
          </table:table-cell>
          <table:table-cell table:number-columns-repeated="3" table:style-name="ce2" office:value-type="float" office:value="0.511324" calcext:value-type="float">
            <text:p>0,51132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511324" calcext:value-type="float">
            <text:p>0,511324</text:p>
          </table:table-cell>
          <table:table-cell table:style-name="ce2" office:value-type="float" office:value="0.590017" calcext:value-type="float">
            <text:p>0,590017</text:p>
          </table:table-cell>
          <table:table-cell table:style-name="ce2" office:value-type="float" office:value="0.511324" calcext:value-type="float">
            <text:p>0,511324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ROZERIEULLES</text:p>
          </table:table-cell>
          <table:table-cell table:number-columns-repeated="3" table:style-name="ce2" office:value-type="float" office:value="0.347817" calcext:value-type="float">
            <text:p>0,34781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7817" calcext:value-type="float">
            <text:p>0,347817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RURANGE-LES-THIONVILLE</text:p>
          </table:table-cell>
          <table:table-cell table:number-columns-repeated="3" table:style-name="ce2" office:value-type="float" office:value="0.167227" calcext:value-type="float">
            <text:p>0,16722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7227" calcext:value-type="float">
            <text:p>0,167227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RUSSANGE</text:p>
          </table:table-cell>
          <table:table-cell table:number-columns-repeated="3" table:style-name="ce2" office:value-type="float" office:value="0.205807" calcext:value-type="float">
            <text:p>0,20580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5807" calcext:value-type="float">
            <text:p>0,205807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RUSTROFF</text:p>
          </table:table-cell>
          <table:table-cell table:number-columns-repeated="3" table:style-name="ce2" office:value-type="float" office:value="0.151782" calcext:value-type="float">
            <text:p>0,15178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1782" calcext:value-type="float">
            <text:p>0,151782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SAILLY-ACHATEL</text:p>
          </table:table-cell>
          <table:table-cell table:number-columns-repeated="3" table:style-name="ce2" office:value-type="float" office:value="0.249644" calcext:value-type="float">
            <text:p>0,24964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9644" calcext:value-type="float">
            <text:p>0,249644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ST AVOLD</text:p>
          </table:table-cell>
          <table:table-cell table:number-columns-repeated="3" table:style-name="ce2" office:value-type="float" office:value="0.331042" calcext:value-type="float">
            <text:p>0,33104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1042" calcext:value-type="float">
            <text:p>0,331042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SAINTE BARBE</text:p>
          </table:table-cell>
          <table:table-cell table:number-columns-repeated="3" table:style-name="ce2" office:value-type="float" office:value="0.210386" calcext:value-type="float">
            <text:p>0,21038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0386" calcext:value-type="float">
            <text:p>0,210386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SAINT-EPVR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SAINT FRANCOIS LA CROIX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SAINT-GEORGES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SAINT HUBERT</text:p>
          </table:table-cell>
          <table:table-cell table:number-columns-repeated="3" table:style-name="ce2" office:value-type="float" office:value="0.29055" calcext:value-type="float">
            <text:p>0,2905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055" calcext:value-type="float">
            <text:p>0,29055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SAINT JEAN DE BASSEL</text:p>
          </table:table-cell>
          <table:table-cell table:number-columns-repeated="3" table:style-name="ce2" office:value-type="float" office:value="0.116817" calcext:value-type="float">
            <text:p>0,11681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16817" calcext:value-type="float">
            <text:p>0,116817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SAINT-JEAN-KOURTZERODE</text:p>
          </table:table-cell>
          <table:table-cell table:number-columns-repeated="3" table:style-name="ce2" office:value-type="float" office:value="0.440023" calcext:value-type="float">
            <text:p>0,44002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40023" calcext:value-type="float">
            <text:p>0,440023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SAINT-JEAN-ROHRBACH</text:p>
          </table:table-cell>
          <table:table-cell table:number-columns-repeated="3" table:style-name="ce2" office:value-type="float" office:value="0.331028" calcext:value-type="float">
            <text:p>0,33102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1028" calcext:value-type="float">
            <text:p>0,331028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SAINT-JULIEN-LES-METZ</text:p>
          </table:table-cell>
          <table:table-cell table:number-columns-repeated="3" table:style-name="ce2" office:value-type="float" office:value="0.319637" calcext:value-type="float">
            <text:p>0,31963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19637" calcext:value-type="float">
            <text:p>0,319637</text:p>
          </table:table-cell>
          <table:table-cell table:style-name="ce2" office:value-type="float" office:value="0.319538" calcext:value-type="float">
            <text:p>0,319538</text:p>
          </table:table-cell>
          <table:table-cell table:style-name="ce2" office:value-type="float" office:value="0.319637" calcext:value-type="float">
            <text:p>0,319637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SAINT-JURE</text:p>
          </table:table-cell>
          <table:table-cell table:number-columns-repeated="3" table:style-name="ce2" office:value-type="float" office:value="0.287636" calcext:value-type="float">
            <text:p>0,28763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7636" calcext:value-type="float">
            <text:p>0,287636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SAINT-LOUIS</text:p>
          </table:table-cell>
          <table:table-cell table:number-columns-repeated="3" table:style-name="ce2" office:value-type="float" office:value="0.418272" calcext:value-type="float">
            <text:p>0,41827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18272" calcext:value-type="float">
            <text:p>0,418272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SAINT-LOUIS-LES-BITCHE</text:p>
          </table:table-cell>
          <table:table-cell table:number-columns-repeated="3" table:style-name="ce2" office:value-type="float" office:value="0.245604" calcext:value-type="float">
            <text:p>0,24560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45604" calcext:value-type="float">
            <text:p>0,245604</text:p>
          </table:table-cell>
          <table:table-cell table:style-name="ce2" office:value-type="float" office:value="0.301157" calcext:value-type="float">
            <text:p>0,301157</text:p>
          </table:table-cell>
          <table:table-cell table:style-name="ce2" office:value-type="float" office:value="0.245604" calcext:value-type="float">
            <text:p>0,245604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SAINTE-MARIE-AUX-CHENES</text:p>
          </table:table-cell>
          <table:table-cell table:number-columns-repeated="3" table:style-name="ce2" office:value-type="float" office:value="0.475632" calcext:value-type="float">
            <text:p>0,47563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75632" calcext:value-type="float">
            <text:p>0,475632</text:p>
          </table:table-cell>
          <table:table-cell table:style-name="ce2" office:value-type="float" office:value="0.365532" calcext:value-type="float">
            <text:p>0,365532</text:p>
          </table:table-cell>
          <table:table-cell table:style-name="ce2" office:value-type="float" office:value="0.475632" calcext:value-type="float">
            <text:p>0,475632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SAINT-MEDARD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SAINT-PRIVAT-LA-MONTAGNE</text:p>
          </table:table-cell>
          <table:table-cell table:number-columns-repeated="3" table:style-name="ce2" office:value-type="float" office:value="0.341787" calcext:value-type="float">
            <text:p>0,34178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41787" calcext:value-type="float">
            <text:p>0,341787</text:p>
          </table:table-cell>
          <table:table-cell table:style-name="ce2" office:value-type="float" office:value="0.292141" calcext:value-type="float">
            <text:p>0,292141</text:p>
          </table:table-cell>
          <table:table-cell table:style-name="ce2" office:value-type="float" office:value="0.341787" calcext:value-type="float">
            <text:p>0,341787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SAINT-QUIRIN</text:p>
          </table:table-cell>
          <table:table-cell table:number-columns-repeated="3" table:style-name="ce2" office:value-type="float" office:value="0.182623" calcext:value-type="float">
            <text:p>0,18262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82378" calcext:value-type="float">
            <text:p>0,182378</text:p>
          </table:table-cell>
          <table:table-cell table:style-name="ce2" office:value-type="float" office:value="0.182623" calcext:value-type="float">
            <text:p>0,182623</text:p>
          </table:table-cell>
          <table:table-cell table:style-name="ce2" office:value-type="float" office:value="0.182378" calcext:value-type="float">
            <text:p>0,182378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SAINTE-RUFFINE</text:p>
          </table:table-cell>
          <table:table-cell table:number-columns-repeated="3" table:style-name="ce2" office:value-type="float" office:value="0.413385" calcext:value-type="float">
            <text:p>0,41338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13385" calcext:value-type="float">
            <text:p>0,413385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SALONNES</text:p>
          </table:table-cell>
          <table:table-cell table:number-columns-repeated="3" table:style-name="ce2" office:value-type="float" office:value="0.325422" calcext:value-type="float">
            <text:p>0,32542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5422" calcext:value-type="float">
            <text:p>0,325422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SANRY LES VIGY</text:p>
          </table:table-cell>
          <table:table-cell table:number-columns-repeated="3" table:style-name="ce2" office:value-type="float" office:value="0.378502" calcext:value-type="float">
            <text:p>0,37850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78502" calcext:value-type="float">
            <text:p>0,378502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SANRY SUR NIED</text:p>
          </table:table-cell>
          <table:table-cell table:number-columns-repeated="3" table:style-name="ce2" office:value-type="float" office:value="0.403658" calcext:value-type="float">
            <text:p>0,40365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3658" calcext:value-type="float">
            <text:p>0,403658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SARRALBE</text:p>
          </table:table-cell>
          <table:table-cell table:number-columns-repeated="3" table:style-name="ce2" office:value-type="float" office:value="0.351316" calcext:value-type="float">
            <text:p>0,35131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51316" calcext:value-type="float">
            <text:p>0,351316</text:p>
          </table:table-cell>
          <table:table-cell table:style-name="ce2" office:value-type="float" office:value="0.349394" calcext:value-type="float">
            <text:p>0,349394</text:p>
          </table:table-cell>
          <table:table-cell table:style-name="ce2" office:value-type="float" office:value="0.351316" calcext:value-type="float">
            <text:p>0,351316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SARRALTROFF</text:p>
          </table:table-cell>
          <table:table-cell table:number-columns-repeated="3" table:style-name="ce2" office:value-type="float" office:value="0.293546" calcext:value-type="float">
            <text:p>0,29354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3546" calcext:value-type="float">
            <text:p>0,293546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SARREBOURG</text:p>
          </table:table-cell>
          <table:table-cell table:number-columns-repeated="3" table:style-name="ce2" office:value-type="float" office:value="0.444019" calcext:value-type="float">
            <text:p>0,44401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44019" calcext:value-type="float">
            <text:p>0,444019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SARREGUEMINES</text:p>
          </table:table-cell>
          <table:table-cell table:number-columns-repeated="3" table:style-name="ce2" office:value-type="float" office:value="0.325347" calcext:value-type="float">
            <text:p>0,32534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25347" calcext:value-type="float">
            <text:p>0,325347</text:p>
          </table:table-cell>
          <table:table-cell table:style-name="ce2" office:value-type="float" office:value="0.326959" calcext:value-type="float">
            <text:p>0,326959</text:p>
          </table:table-cell>
          <table:table-cell table:style-name="ce2" office:value-type="float" office:value="0.325347" calcext:value-type="float">
            <text:p>0,325347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SARREINSMING</text:p>
          </table:table-cell>
          <table:table-cell table:number-columns-repeated="3" table:style-name="ce2" office:value-type="float" office:value="0.223692" calcext:value-type="float">
            <text:p>0,22369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3692" calcext:value-type="float">
            <text:p>0,223692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SAULNY</text:p>
          </table:table-cell>
          <table:table-cell table:number-columns-repeated="3" table:style-name="ce2" office:value-type="float" office:value="0.357883" calcext:value-type="float">
            <text:p>0,35788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7883" calcext:value-type="float">
            <text:p>0,357883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SCHALBACH</text:p>
          </table:table-cell>
          <table:table-cell table:number-columns-repeated="3" table:style-name="ce2" office:value-type="float" office:value="0.300325" calcext:value-type="float">
            <text:p>0,30032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0325" calcext:value-type="float">
            <text:p>0,300325</text:p>
          </table:table-cell>
          <table:table-cell table:number-columns-repeated="1014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/>
          <table:table-cell table:style-name="ce2" office:value-type="string" calcext:value-type="string">
            <text:p>SCHMITTVILLER</text:p>
          </table:table-cell>
          <table:table-cell table:number-columns-repeated="3" table:style-name="ce2" office:value-type="float" office:value="0.484159" calcext:value-type="float">
            <text:p>0,48415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84159" calcext:value-type="float">
            <text:p>0,484159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SCHNECKENBUSCH</text:p>
          </table:table-cell>
          <table:table-cell table:number-columns-repeated="3" table:style-name="ce2" office:value-type="float" office:value="0.16938" calcext:value-type="float">
            <text:p>0,1693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938" calcext:value-type="float">
            <text:p>0,16938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2" office:value-type="string" calcext:value-type="string">
            <text:p>SCHOENECK</text:p>
          </table:table-cell>
          <table:table-cell table:number-columns-repeated="3" table:style-name="ce2" office:value-type="float" office:value="0.248509" calcext:value-type="float">
            <text:p>0,24850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48509" calcext:value-type="float">
            <text:p>0,248509</text:p>
          </table:table-cell>
          <table:table-cell table:style-name="ce2" office:value-type="float" office:value="0.194018" calcext:value-type="float">
            <text:p>0,194018</text:p>
          </table:table-cell>
          <table:table-cell table:style-name="ce2" office:value-type="float" office:value="0.248509" calcext:value-type="float">
            <text:p>0,248509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2" office:value-type="string" calcext:value-type="string">
            <text:p>SCHORBACH</text:p>
          </table:table-cell>
          <table:table-cell table:number-columns-repeated="3" table:style-name="ce2" office:value-type="float" office:value="0.228677" calcext:value-type="float">
            <text:p>0,22867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28677" calcext:value-type="float">
            <text:p>0,228677</text:p>
          </table:table-cell>
          <table:table-cell table:style-name="ce2" office:value-type="float" office:value="0.225082" calcext:value-type="float">
            <text:p>0,225082</text:p>
          </table:table-cell>
          <table:table-cell table:style-name="ce2" office:value-type="float" office:value="0.228677" calcext:value-type="float">
            <text:p>0,228677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SCHWERDORFF</text:p>
          </table:table-cell>
          <table:table-cell table:number-columns-repeated="3" table:style-name="ce2" office:value-type="float" office:value="0.350131" calcext:value-type="float">
            <text:p>0,35013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0131" calcext:value-type="float">
            <text:p>0,350131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SCHWEYEN</text:p>
          </table:table-cell>
          <table:table-cell table:number-columns-repeated="3" table:style-name="ce2" office:value-type="float" office:value="0.305664" calcext:value-type="float">
            <text:p>0,305664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05664" calcext:value-type="float">
            <text:p>0,305664</text:p>
          </table:table-cell>
          <table:table-cell table:style-name="ce2" office:value-type="float" office:value="0.104961" calcext:value-type="float">
            <text:p>0,104961</text:p>
          </table:table-cell>
          <table:table-cell table:style-name="ce2" office:value-type="float" office:value="0.305664" calcext:value-type="float">
            <text:p>0,305664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SCY-CHAZELLES</text:p>
          </table:table-cell>
          <table:table-cell table:number-columns-repeated="3" table:style-name="ce2" office:value-type="float" office:value="0.277268" calcext:value-type="float">
            <text:p>0,27726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77268" calcext:value-type="float">
            <text:p>0,277268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SE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SEINGBOUSE</text:p>
          </table:table-cell>
          <table:table-cell table:number-columns-repeated="3" table:style-name="ce2" office:value-type="float" office:value="0.296874" calcext:value-type="float">
            <text:p>0,29687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6874" calcext:value-type="float">
            <text:p>0,296874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SEMECOURT</text:p>
          </table:table-cell>
          <table:table-cell table:number-columns-repeated="3" table:style-name="ce2" office:value-type="float" office:value="0.549007" calcext:value-type="float">
            <text:p>0,54900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549007" calcext:value-type="float">
            <text:p>0,549007</text:p>
          </table:table-cell>
          <table:table-cell table:style-name="ce2" office:value-type="float" office:value="0.548333" calcext:value-type="float">
            <text:p>0,548333</text:p>
          </table:table-cell>
          <table:table-cell table:style-name="ce2" office:value-type="float" office:value="0.549007" calcext:value-type="float">
            <text:p>0,549007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2" office:value-type="string" calcext:value-type="string">
            <text:p>SEREMANGE-ERZANGE</text:p>
          </table:table-cell>
          <table:table-cell table:number-columns-repeated="3" table:style-name="ce2" office:value-type="float" office:value="0.32547" calcext:value-type="float">
            <text:p>0,3254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4354" calcext:value-type="float">
            <text:p>0,34354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SERVIGNY LES RAVILLE</text:p>
          </table:table-cell>
          <table:table-cell table:number-columns-repeated="3" table:style-name="ce2" office:value-type="float" office:value="0.256048" calcext:value-type="float">
            <text:p>0,25604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6048" calcext:value-type="float">
            <text:p>0,256048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SERVIGNY LES SAINTE BARBE</text:p>
          </table:table-cell>
          <table:table-cell table:number-columns-repeated="3" table:style-name="ce2" office:value-type="float" office:value="0.599384" calcext:value-type="float">
            <text:p>0,59938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99384" calcext:value-type="float">
            <text:p>0,599384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SIERCK-LES-BAINS</text:p>
          </table:table-cell>
          <table:table-cell table:number-columns-repeated="3" table:style-name="ce2" office:value-type="float" office:value="0.31991" calcext:value-type="float">
            <text:p>0,3199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991" calcext:value-type="float">
            <text:p>0,31991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SIERSTHAL</text:p>
          </table:table-cell>
          <table:table-cell table:number-columns-repeated="3" table:style-name="ce2" office:value-type="float" office:value="0.151142" calcext:value-type="float">
            <text:p>0,15114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51142" calcext:value-type="float">
            <text:p>0,151142</text:p>
          </table:table-cell>
          <table:table-cell table:style-name="ce2" office:value-type="float" office:value="0.354432" calcext:value-type="float">
            <text:p>0,354432</text:p>
          </table:table-cell>
          <table:table-cell table:style-name="ce2" office:value-type="float" office:value="0.151142" calcext:value-type="float">
            <text:p>0,151142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SILLEGNY</text:p>
          </table:table-cell>
          <table:table-cell table:number-columns-repeated="3" table:style-name="ce2" office:value-type="float" office:value="0.315896" calcext:value-type="float">
            <text:p>0,3158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5896" calcext:value-type="float">
            <text:p>0,315896</text:p>
          </table:table-cell>
          <table:table-cell table:number-columns-repeated="1014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/>
          <table:table-cell table:style-name="ce2" office:value-type="string" calcext:value-type="string">
            <text:p>SILLY-EN-SAULNOIS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2" office:value-type="string" calcext:value-type="string">
            <text:p>SILLY SUR NIED</text:p>
          </table:table-cell>
          <table:table-cell table:number-columns-repeated="3" table:style-name="ce2" office:value-type="float" office:value="0.313594" calcext:value-type="float">
            <text:p>0,31359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3594" calcext:value-type="float">
            <text:p>0,313594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2" office:value-type="string" calcext:value-type="string">
            <text:p>SOLGNE</text:p>
          </table:table-cell>
          <table:table-cell table:number-columns-repeated="3" table:style-name="ce2" office:value-type="float" office:value="0.313462" calcext:value-type="float">
            <text:p>0,31346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3462" calcext:value-type="float">
            <text:p>0,313462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SORBEY</text:p>
          </table:table-cell>
          <table:table-cell table:number-columns-repeated="3" table:style-name="ce2" office:value-type="float" office:value="0.323648" calcext:value-type="float">
            <text:p>0,32364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23648" calcext:value-type="float">
            <text:p>0,323648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SOTZELING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SOUCHT</text:p>
          </table:table-cell>
          <table:table-cell table:number-columns-repeated="3" table:style-name="ce2" office:value-type="float" office:value="0.507033" calcext:value-type="float">
            <text:p>0,50703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507033" calcext:value-type="float">
            <text:p>0,507033</text:p>
          </table:table-cell>
          <table:table-cell table:style-name="ce2" office:value-type="float" office:value="0.407679" calcext:value-type="float">
            <text:p>0,407679</text:p>
          </table:table-cell>
          <table:table-cell table:style-name="ce2" office:value-type="float" office:value="0.507033" calcext:value-type="float">
            <text:p>0,507033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2" office:value-type="string" calcext:value-type="string">
            <text:p>SPICHEREN</text:p>
          </table:table-cell>
          <table:table-cell table:number-columns-repeated="3" table:style-name="ce2" office:value-type="float" office:value="0.284317" calcext:value-type="float">
            <text:p>0,28431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84317" calcext:value-type="float">
            <text:p>0,284317</text:p>
          </table:table-cell>
          <table:table-cell table:style-name="ce2" office:value-type="float" office:value="0.270098" calcext:value-type="float">
            <text:p>0,270098</text:p>
          </table:table-cell>
          <table:table-cell table:style-name="ce2" office:value-type="float" office:value="0.284317" calcext:value-type="float">
            <text:p>0,284317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2" office:value-type="string" calcext:value-type="string">
            <text:p>STIRING WENDEL</text:p>
          </table:table-cell>
          <table:table-cell table:number-columns-repeated="3" table:style-name="ce2" office:value-type="float" office:value="0.341801" calcext:value-type="float">
            <text:p>0,34180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41801" calcext:value-type="float">
            <text:p>0,341801</text:p>
          </table:table-cell>
          <table:table-cell table:style-name="ce2" office:value-type="float" office:value="0.341951" calcext:value-type="float">
            <text:p>0,341951</text:p>
          </table:table-cell>
          <table:table-cell table:style-name="ce2" office:value-type="float" office:value="0.341801" calcext:value-type="float">
            <text:p>0,341801</text:p>
          </table:table-cell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2" office:value-type="string" calcext:value-type="string">
            <text:p>STURZELBRONN</text:p>
          </table:table-cell>
          <table:table-cell table:number-columns-repeated="3" table:style-name="ce2" office:value-type="float" office:value="0.337009" calcext:value-type="float">
            <text:p>0,33700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37009" calcext:value-type="float">
            <text:p>0,337009</text:p>
          </table:table-cell>
          <table:table-cell table:style-name="ce2" office:value-type="float" office:value="0.119578" calcext:value-type="float">
            <text:p>0,119578</text:p>
          </table:table-cell>
          <table:table-cell table:style-name="ce2" office:value-type="float" office:value="0.337009" calcext:value-type="float">
            <text:p>0,337009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SUISSE</text:p>
          </table:table-cell>
          <table:table-cell table:number-columns-repeated="3" table:style-name="ce2" office:value-type="float" office:value="0.464328" calcext:value-type="float">
            <text:p>0,46432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64328" calcext:value-type="float">
            <text:p>0,464328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2" office:value-type="string" calcext:value-type="string">
            <text:p>TALANGE</text:p>
          </table:table-cell>
          <table:table-cell table:number-columns-repeated="3" table:style-name="ce2" office:value-type="float" office:value="0.357526" calcext:value-type="float">
            <text:p>0,35752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57526" calcext:value-type="float">
            <text:p>0,357526</text:p>
          </table:table-cell>
          <table:table-cell table:style-name="ce2" office:value-type="float" office:value="0.355711" calcext:value-type="float">
            <text:p>0,355711</text:p>
          </table:table-cell>
          <table:table-cell table:style-name="ce2" office:value-type="float" office:value="0.357526" calcext:value-type="float">
            <text:p>0,357526</text:p>
          </table:table-cell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2" office:value-type="string" calcext:value-type="string">
            <text:p>TARQUIMPOL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2" office:value-type="string" calcext:value-type="string">
            <text:p>TENTELING</text:p>
          </table:table-cell>
          <table:table-cell table:number-columns-repeated="3" table:style-name="ce2" office:value-type="float" office:value="0.251396" calcext:value-type="float">
            <text:p>0,2513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1396" calcext:value-type="float">
            <text:p>0,251396</text:p>
          </table:table-cell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2" office:value-type="string" calcext:value-type="string">
            <text:p>TERVILLE</text:p>
          </table:table-cell>
          <table:table-cell table:number-columns-repeated="3" table:style-name="ce2" office:value-type="float" office:value="0.470298" calcext:value-type="float">
            <text:p>0,47029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70298" calcext:value-type="float">
            <text:p>0,470298</text:p>
          </table:table-cell>
          <table:table-cell table:style-name="ce2" office:value-type="float" office:value="0.470652" calcext:value-type="float">
            <text:p>0,470652</text:p>
          </table:table-cell>
          <table:table-cell table:style-name="ce2" office:value-type="float" office:value="0.470298" calcext:value-type="float">
            <text:p>0,470298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2" office:value-type="string" calcext:value-type="string">
            <text:p>TETERCHEN</text:p>
          </table:table-cell>
          <table:table-cell table:number-columns-repeated="3" table:style-name="ce2" office:value-type="float" office:value="0.360952" calcext:value-type="float">
            <text:p>0,36095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0952" calcext:value-type="float">
            <text:p>0,360952</text:p>
          </table:table-cell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2" office:value-type="string" calcext:value-type="string">
            <text:p>TETING-SUR-NIED</text:p>
          </table:table-cell>
          <table:table-cell table:number-columns-repeated="3" table:style-name="ce2" office:value-type="float" office:value="0.252838" calcext:value-type="float">
            <text:p>0,25283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2838" calcext:value-type="float">
            <text:p>0,252838</text:p>
          </table:table-cell>
          <table:table-cell table:number-columns-repeated="1014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/>
          <table:table-cell table:style-name="ce2" office:value-type="string" calcext:value-type="string">
            <text:p>THEDING</text:p>
          </table:table-cell>
          <table:table-cell table:number-columns-repeated="3" table:style-name="ce2" office:value-type="float" office:value="0.425865" calcext:value-type="float">
            <text:p>0,42586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25865" calcext:value-type="float">
            <text:p>0,425865</text:p>
          </table:table-cell>
          <table:table-cell table:style-name="ce2" office:value-type="float" office:value="0.423015" calcext:value-type="float">
            <text:p>0,423015</text:p>
          </table:table-cell>
          <table:table-cell table:style-name="ce2" office:value-type="float" office:value="0.425865" calcext:value-type="float">
            <text:p>0,425865</text:p>
          </table:table-cell>
          <table:table-cell table:number-columns-repeated="1014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/>
          <table:table-cell table:style-name="ce2" office:value-type="string" calcext:value-type="string">
            <text:p>THICOURT</text:p>
          </table:table-cell>
          <table:table-cell table:number-columns-repeated="3" table:style-name="ce2" office:value-type="float" office:value="0.079775" calcext:value-type="float">
            <text:p>0,0797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079775" calcext:value-type="float">
            <text:p>0,079775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2" office:value-type="string" calcext:value-type="string">
            <text:p>THIMONVILLE</text:p>
          </table:table-cell>
          <table:table-cell table:number-columns-repeated="3" table:style-name="ce2" office:value-type="float" office:value="2.355106" calcext:value-type="float">
            <text:p>2,35510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2.355106" calcext:value-type="float">
            <text:p>2,355106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THIONVILLE</text:p>
          </table:table-cell>
          <table:table-cell table:number-columns-repeated="3" table:style-name="ce2" office:value-type="float" office:value="0.366369" calcext:value-type="float">
            <text:p>0,366369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65472" calcext:value-type="float">
            <text:p>0,365472</text:p>
          </table:table-cell>
          <table:table-cell table:style-name="ce2" office:value-type="float" office:value="0.36647" calcext:value-type="float">
            <text:p>0,36647</text:p>
          </table:table-cell>
          <table:table-cell table:style-name="ce2" office:value-type="float" office:value="0.365472" calcext:value-type="float">
            <text:p>0,365472</text:p>
          </table:table-cell>
          <table:table-cell table:number-columns-repeated="1014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/>
          <table:table-cell table:style-name="ce2" office:value-type="string" calcext:value-type="string">
            <text:p>THONVILLE</text:p>
          </table:table-cell>
          <table:table-cell table:number-columns-repeated="3" table:style-name="ce2" office:value-type="float" office:value="0.188003" calcext:value-type="float">
            <text:p>0,18800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8003" calcext:value-type="float">
            <text:p>0,188003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2" office:value-type="string" calcext:value-type="string">
            <text:p>TINCRY</text:p>
          </table:table-cell>
          <table:table-cell table:number-columns-repeated="3" table:style-name="ce2" office:value-type="float" office:value="0.156028" calcext:value-type="float">
            <text:p>0,15602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6028" calcext:value-type="float">
            <text:p>0,156028</text:p>
          </table:table-cell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2" office:value-type="string" calcext:value-type="string">
            <text:p>TORCHEVILLE</text:p>
          </table:table-cell>
          <table:table-cell table:number-columns-repeated="3" table:style-name="ce2" office:value-type="float" office:value="0.3375" calcext:value-type="float">
            <text:p>0,337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75" calcext:value-type="float">
            <text:p>0,3375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2" office:value-type="string" calcext:value-type="string">
            <text:p>TRAGNY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2" office:value-type="string" calcext:value-type="string">
            <text:p>TREMERY</text:p>
          </table:table-cell>
          <table:table-cell table:number-columns-repeated="3" table:style-name="ce2" office:value-type="float" office:value="0.567941" calcext:value-type="float">
            <text:p>0,56794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567941" calcext:value-type="float">
            <text:p>0,567941</text:p>
          </table:table-cell>
          <table:table-cell table:style-name="ce2" office:value-type="float" office:value="0.459505" calcext:value-type="float">
            <text:p>0,459505</text:p>
          </table:table-cell>
          <table:table-cell table:style-name="ce2" office:value-type="float" office:value="0.567941" calcext:value-type="float">
            <text:p>0,567941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2" office:value-type="string" calcext:value-type="string">
            <text:p>TRESSANGE</text:p>
          </table:table-cell>
          <table:table-cell table:number-columns-repeated="3" table:style-name="ce2" office:value-type="float" office:value="0.143515" calcext:value-type="float">
            <text:p>0,14351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43515" calcext:value-type="float">
            <text:p>0,143515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TRITTELING REDLACH</text:p>
          </table:table-cell>
          <table:table-cell table:number-columns-repeated="3" table:style-name="ce2" office:value-type="float" office:value="0.336713" calcext:value-type="float">
            <text:p>0,33671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36713" calcext:value-type="float">
            <text:p>0,336713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2" office:value-type="string" calcext:value-type="string">
            <text:p>TROIS-FONTAINES</text:p>
          </table:table-cell>
          <table:table-cell table:number-columns-repeated="3" table:style-name="ce2" office:value-type="float" office:value="0.453725" calcext:value-type="float">
            <text:p>0,45372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53725" calcext:value-type="float">
            <text:p>0,453725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2" office:value-type="string" calcext:value-type="string">
            <text:p>TROMBORN</text:p>
          </table:table-cell>
          <table:table-cell table:number-columns-repeated="3" table:style-name="ce2" office:value-type="float" office:value="0.283796" calcext:value-type="float">
            <text:p>0,2837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3796" calcext:value-type="float">
            <text:p>0,283796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string" calcext:value-type="string">
            <text:p>TURQUESTEIN-BLANCRUP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UCKANGE</text:p>
          </table:table-cell>
          <table:table-cell table:number-columns-repeated="3" table:style-name="ce2" office:value-type="float" office:value="0.346207" calcext:value-type="float">
            <text:p>0,34620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46207" calcext:value-type="float">
            <text:p>0,346207</text:p>
          </table:table-cell>
          <table:table-cell table:style-name="ce2" office:value-type="float" office:value="0.353038" calcext:value-type="float">
            <text:p>0,353038</text:p>
          </table:table-cell>
          <table:table-cell table:style-name="ce2" office:value-type="float" office:value="0.346207" calcext:value-type="float">
            <text:p>0,346207</text:p>
          </table:table-cell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2" office:value-type="string" calcext:value-type="string">
            <text:p>VAHL-EBERSING</text:p>
          </table:table-cell>
          <table:table-cell table:number-columns-repeated="3" table:style-name="ce2" office:value-type="float" office:value="0.252347" calcext:value-type="float">
            <text:p>0,25234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2347" calcext:value-type="float">
            <text:p>0,252347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2" office:value-type="string" calcext:value-type="string">
            <text:p>VAHL-LES-BENESTROFF</text:p>
          </table:table-cell>
          <table:table-cell table:number-columns-repeated="3" table:style-name="ce2" office:value-type="float" office:value="0.128018" calcext:value-type="float">
            <text:p>0,12801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28018" calcext:value-type="float">
            <text:p>0,128018</text:p>
          </table:table-cell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2" office:value-type="string" calcext:value-type="string">
            <text:p>VAHL-LES-FAULQUEMONT</text:p>
          </table:table-cell>
          <table:table-cell table:number-columns-repeated="3" table:style-name="ce2" office:value-type="float" office:value="0.306694" calcext:value-type="float">
            <text:p>0,30669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06694" calcext:value-type="float">
            <text:p>0,306694</text:p>
          </table:table-cell>
          <table:table-cell table:number-columns-repeated="1014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/>
          <table:table-cell table:style-name="ce2" office:value-type="string" calcext:value-type="string">
            <text:p>VALLERANGE</text:p>
          </table:table-cell>
          <table:table-cell table:number-columns-repeated="3" table:style-name="ce2" office:value-type="float" office:value="0.168228" calcext:value-type="float">
            <text:p>0,16822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8228" calcext:value-type="float">
            <text:p>0,168228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2" office:value-type="string" calcext:value-type="string">
            <text:p>VALMESTROFF</text:p>
          </table:table-cell>
          <table:table-cell table:number-columns-repeated="3" table:style-name="ce2" office:value-type="float" office:value="0.157339" calcext:value-type="float">
            <text:p>0,15733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7339" calcext:value-type="float">
            <text:p>0,157339</text:p>
          </table:table-cell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2" office:value-type="string" calcext:value-type="string">
            <text:p>VALMONT</text:p>
          </table:table-cell>
          <table:table-cell table:number-columns-repeated="3" table:style-name="ce2" office:value-type="float" office:value="0.290395" calcext:value-type="float">
            <text:p>0,29039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0395" calcext:value-type="float">
            <text:p>0,290395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2" office:value-type="string" calcext:value-type="string">
            <text:p>VALMUNSTER</text:p>
          </table:table-cell>
          <table:table-cell table:number-columns-repeated="3" table:style-name="ce2" office:value-type="float" office:value="0.472222" calcext:value-type="float">
            <text:p>0,47222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72222" calcext:value-type="float">
            <text:p>0,472222</text:p>
          </table:table-cell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2" office:value-type="string" calcext:value-type="string">
            <text:p>VANNECOURT</text:p>
          </table:table-cell>
          <table:table-cell table:number-columns-repeated="3" table:style-name="ce2" office:value-type="float" office:value="0.207285" calcext:value-type="float">
            <text:p>0,20728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7285" calcext:value-type="float">
            <text:p>0,207285</text:p>
          </table:table-cell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/>
          <table:table-cell table:style-name="ce2" office:value-type="string" calcext:value-type="string">
            <text:p>VANTOUX</text:p>
          </table:table-cell>
          <table:table-cell table:number-columns-repeated="3" table:style-name="ce2" office:value-type="float" office:value="0.173298" calcext:value-type="float">
            <text:p>0,17329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73298" calcext:value-type="float">
            <text:p>0,173298</text:p>
          </table:table-cell>
          <table:table-cell table:style-name="ce2" office:value-type="float" office:value="0.159351" calcext:value-type="float">
            <text:p>0,159351</text:p>
          </table:table-cell>
          <table:table-cell table:style-name="ce2" office:value-type="float" office:value="0.173298" calcext:value-type="float">
            <text:p>0,173298</text:p>
          </table:table-cell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2" office:value-type="string" calcext:value-type="string">
            <text:p>VANY</text:p>
          </table:table-cell>
          <table:table-cell table:number-columns-repeated="3" table:style-name="ce2" office:value-type="float" office:value="0.220204" calcext:value-type="float">
            <text:p>0,22020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0204" calcext:value-type="float">
            <text:p>0,220204</text:p>
          </table:table-cell>
          <table:table-cell table:number-columns-repeated="1014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/>
          <table:table-cell table:style-name="ce2" office:value-type="string" calcext:value-type="string">
            <text:p>VARIZE</text:p>
          </table:table-cell>
          <table:table-cell table:number-columns-repeated="3" table:style-name="ce2" office:value-type="float" office:value="0.215945" calcext:value-type="float">
            <text:p>0,21594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15945" calcext:value-type="float">
            <text:p>0,215945</text:p>
          </table:table-cell>
          <table:table-cell table:number-columns-repeated="1014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/>
          <table:table-cell table:style-name="ce2" office:value-type="string" calcext:value-type="string">
            <text:p>VARSBERG</text:p>
          </table:table-cell>
          <table:table-cell table:number-columns-repeated="3" table:style-name="ce2" office:value-type="float" office:value="0.411207" calcext:value-type="float">
            <text:p>0,41120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11207" calcext:value-type="float">
            <text:p>0,411207</text:p>
          </table:table-cell>
          <table:table-cell table:number-columns-repeated="1014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/>
          <table:table-cell table:style-name="ce2" office:value-type="string" calcext:value-type="string">
            <text:p>VASPERVILLER</text:p>
          </table:table-cell>
          <table:table-cell table:number-columns-repeated="3" table:style-name="ce2" office:value-type="float" office:value="0.243865" calcext:value-type="float">
            <text:p>0,24386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3865" calcext:value-type="float">
            <text:p>0,243865</text:p>
          </table:table-cell>
          <table:table-cell table:number-columns-repeated="1014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2" office:value-type="string" calcext:value-type="string">
            <text:p>VATIMONT</text:p>
          </table:table-cell>
          <table:table-cell table:number-columns-repeated="3" table:style-name="ce2" office:value-type="float" office:value="0.220778" calcext:value-type="float">
            <text:p>0,22077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0778" calcext:value-type="float">
            <text:p>0,220778</text:p>
          </table:table-cell>
          <table:table-cell table:number-columns-repeated="101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2" office:value-type="string" calcext:value-type="string">
            <text:p>VAUDRECHING</text:p>
          </table:table-cell>
          <table:table-cell table:number-columns-repeated="3" table:style-name="ce2" office:value-type="float" office:value="0.468104" calcext:value-type="float">
            <text:p>0,46810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68104" calcext:value-type="float">
            <text:p>0,468104</text:p>
          </table:table-cell>
          <table:table-cell table:number-columns-repeated="1014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/>
          <table:table-cell table:style-name="ce2" office:value-type="string" calcext:value-type="string">
            <text:p>VAUX</text:p>
          </table:table-cell>
          <table:table-cell table:number-columns-repeated="3" table:style-name="ce2" office:value-type="float" office:value="0.241223" calcext:value-type="float">
            <text:p>0,24122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1223" calcext:value-type="float">
            <text:p>0,241223</text:p>
          </table:table-cell>
          <table:table-cell table:number-columns-repeated="1014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/>
          <table:table-cell table:style-name="ce2" office:value-type="string" calcext:value-type="string">
            <text:p>VAXY</text:p>
          </table:table-cell>
          <table:table-cell table:number-columns-repeated="3" table:style-name="ce2" office:value-type="float" office:value="0.368029" calcext:value-type="float">
            <text:p>0,36802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8029" calcext:value-type="float">
            <text:p>0,368029</text:p>
          </table:table-cell>
          <table:table-cell table:number-columns-repeated="1014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/>
          <table:table-cell table:style-name="ce2" office:value-type="string" calcext:value-type="string">
            <text:p>VECKERSVILLER</text:p>
          </table:table-cell>
          <table:table-cell table:number-columns-repeated="3" table:style-name="ce2" office:value-type="float" office:value="0.113769" calcext:value-type="float">
            <text:p>0,11376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13769" calcext:value-type="float">
            <text:p>0,113769</text:p>
          </table:table-cell>
          <table:table-cell table:number-columns-repeated="1014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/>
          <table:table-cell table:style-name="ce2" office:value-type="string" calcext:value-type="string">
            <text:p>VECKRING</text:p>
          </table:table-cell>
          <table:table-cell table:number-columns-repeated="3" table:style-name="ce2" office:value-type="float" office:value="0.246793" calcext:value-type="float">
            <text:p>0,24679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6793" calcext:value-type="float">
            <text:p>0,246793</text:p>
          </table:table-cell>
          <table:table-cell table:number-columns-repeated="1014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/>
          <table:table-cell table:style-name="ce2" office:value-type="string" calcext:value-type="string">
            <text:p>VELVING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/>
          <table:table-cell table:style-name="ce2" office:value-type="string" calcext:value-type="string">
            <text:p>VERGAVILLE</text:p>
          </table:table-cell>
          <table:table-cell table:number-columns-repeated="3" table:style-name="ce2" office:value-type="float" office:value="0.203768" calcext:value-type="float">
            <text:p>0,20376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3768" calcext:value-type="float">
            <text:p>0,203768</text:p>
          </table:table-cell>
          <table:table-cell table:number-columns-repeated="1014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/>
          <table:table-cell table:style-name="ce2" office:value-type="string" calcext:value-type="string">
            <text:p>VERNEVILLE</text:p>
          </table:table-cell>
          <table:table-cell table:number-columns-repeated="3" table:style-name="ce2" office:value-type="float" office:value="0.357623" calcext:value-type="float">
            <text:p>0,35762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57623" calcext:value-type="float">
            <text:p>0,357623</text:p>
          </table:table-cell>
          <table:table-cell table:number-columns-repeated="1014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/>
          <table:table-cell table:style-name="ce2" office:value-type="string" calcext:value-type="string">
            <text:p>VERNY</text:p>
          </table:table-cell>
          <table:table-cell table:number-columns-repeated="3" table:style-name="ce2" office:value-type="float" office:value="0.361683" calcext:value-type="float">
            <text:p>0,36168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61683" calcext:value-type="float">
            <text:p>0,361683</text:p>
          </table:table-cell>
          <table:table-cell table:number-columns-repeated="1014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/>
          <table:table-cell table:style-name="ce2" office:value-type="string" calcext:value-type="string">
            <text:p>VESCHEIM</text:p>
          </table:table-cell>
          <table:table-cell table:number-columns-repeated="3" table:style-name="ce2" office:value-type="float" office:value="0.174566" calcext:value-type="float">
            <text:p>0,17456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74566" calcext:value-type="float">
            <text:p>0,174566</text:p>
          </table:table-cell>
          <table:table-cell table:number-columns-repeated="1014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/>
          <table:table-cell table:style-name="ce2" office:value-type="string" calcext:value-type="string">
            <text:p>VIBERSVILLER</text:p>
          </table:table-cell>
          <table:table-cell table:number-columns-repeated="3" table:style-name="ce2" office:value-type="float" office:value="0.184786" calcext:value-type="float">
            <text:p>0,18478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4786" calcext:value-type="float">
            <text:p>0,184786</text:p>
          </table:table-cell>
          <table:table-cell table:number-columns-repeated="1014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2"/>
          <table:table-cell table:style-name="ce2" office:value-type="string" calcext:value-type="string">
            <text:p>VIC-SUR-SEILLE</text:p>
          </table:table-cell>
          <table:table-cell table:number-columns-repeated="3" table:style-name="ce2" office:value-type="float" office:value="0.202797" calcext:value-type="float">
            <text:p>0,20279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2797" calcext:value-type="float">
            <text:p>0,202797</text:p>
          </table:table-cell>
          <table:table-cell table:number-columns-repeated="1014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2"/>
          <table:table-cell table:style-name="ce2" office:value-type="string" calcext:value-type="string">
            <text:p>VIEUX-LIXHEIM</text:p>
          </table:table-cell>
          <table:table-cell table:number-columns-repeated="3" table:style-name="ce2" office:value-type="float" office:value="0.22561" calcext:value-type="float">
            <text:p>0,2256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2561" calcext:value-type="float">
            <text:p>0,22561</text:p>
          </table:table-cell>
          <table:table-cell table:number-columns-repeated="1014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/>
          <table:table-cell table:style-name="ce2" office:value-type="string" calcext:value-type="string">
            <text:p>HAUTE-VIGNEULLES</text:p>
          </table:table-cell>
          <table:table-cell table:number-columns-repeated="3" table:style-name="ce2" office:value-type="float" office:value="0.201471" calcext:value-type="float">
            <text:p>0,20147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1471" calcext:value-type="float">
            <text:p>0,201471</text:p>
          </table:table-cell>
          <table:table-cell table:number-columns-repeated="1014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/>
          <table:table-cell table:style-name="ce2" office:value-type="string" calcext:value-type="string">
            <text:p>VIGNY</text:p>
          </table:table-cell>
          <table:table-cell table:number-columns-repeated="3" table:style-name="ce2" office:value-type="float" office:value="0.389671" calcext:value-type="float">
            <text:p>0,38967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89671" calcext:value-type="float">
            <text:p>0,389671</text:p>
          </table:table-cell>
          <table:table-cell table:number-columns-repeated="1014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/>
          <table:table-cell table:style-name="ce2" office:value-type="string" calcext:value-type="string">
            <text:p>VIGY</text:p>
          </table:table-cell>
          <table:table-cell table:number-columns-repeated="3" table:style-name="ce2" office:value-type="float" office:value="0.296032" calcext:value-type="float">
            <text:p>0,29603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6032" calcext:value-type="float">
            <text:p>0,296032</text:p>
          </table:table-cell>
          <table:table-cell table:number-columns-repeated="1014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/>
          <table:table-cell table:style-name="ce2" office:value-type="string" calcext:value-type="string">
            <text:p>VILLER</text:p>
          </table:table-cell>
          <table:table-cell table:number-columns-repeated="3" table:style-name="ce2" office:value-type="float" office:value="0.135474" calcext:value-type="float">
            <text:p>0,13547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35474" calcext:value-type="float">
            <text:p>0,135474</text:p>
          </table:table-cell>
          <table:table-cell table:number-columns-repeated="1014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/>
          <table:table-cell table:style-name="ce2" office:value-type="string" calcext:value-type="string">
            <text:p>VILLERS STONCOUR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/>
          <table:table-cell table:style-name="ce2" office:value-type="string" calcext:value-type="string">
            <text:p>VILLERS-SUR-NIED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/>
          <table:table-cell table:style-name="ce2" office:value-type="string" calcext:value-type="string">
            <text:p>VILLING</text:p>
          </table:table-cell>
          <table:table-cell table:number-columns-repeated="3" table:style-name="ce2" office:value-type="float" office:value="0.290002" calcext:value-type="float">
            <text:p>0,29000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0002" calcext:value-type="float">
            <text:p>0,290002</text:p>
          </table:table-cell>
          <table:table-cell table:number-columns-repeated="1014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/>
          <table:table-cell table:style-name="ce2" office:value-type="string" calcext:value-type="string">
            <text:p>VILSBERG</text:p>
          </table:table-cell>
          <table:table-cell table:number-columns-repeated="3" table:style-name="ce2" office:value-type="float" office:value="0.783241" calcext:value-type="float">
            <text:p>0,78324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783241" calcext:value-type="float">
            <text:p>0,783241</text:p>
          </table:table-cell>
          <table:table-cell table:number-columns-repeated="1014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/>
          <table:table-cell table:style-name="ce2" office:value-type="string" calcext:value-type="string">
            <text:p>VIONVILLE</text:p>
          </table:table-cell>
          <table:table-cell table:number-columns-repeated="3" table:style-name="ce2" office:value-type="float" office:value="0.284768" calcext:value-type="float">
            <text:p>0,28476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84768" calcext:value-type="float">
            <text:p>0,284768</text:p>
          </table:table-cell>
          <table:table-cell table:style-name="ce2" office:value-type="float" office:value="2.079755" calcext:value-type="float">
            <text:p>2,079755</text:p>
          </table:table-cell>
          <table:table-cell table:style-name="ce2" office:value-type="float" office:value="0.284768" calcext:value-type="float">
            <text:p>0,284768</text:p>
          </table:table-cell>
          <table:table-cell table:number-columns-repeated="1014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/>
          <table:table-cell table:style-name="ce2" office:value-type="string" calcext:value-type="string">
            <text:p>VIRMING</text:p>
          </table:table-cell>
          <table:table-cell table:number-columns-repeated="3" table:style-name="ce2" office:value-type="float" office:value="0.313701" calcext:value-type="float">
            <text:p>0,31370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313701" calcext:value-type="float">
            <text:p>0,313701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/>
          <table:table-cell table:style-name="ce2" office:value-type="string" calcext:value-type="string">
            <text:p>VITRY-SUR-ORNE</text:p>
          </table:table-cell>
          <table:table-cell table:number-columns-repeated="3" table:style-name="ce2" office:value-type="float" office:value="0.370673" calcext:value-type="float">
            <text:p>0,37067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70673" calcext:value-type="float">
            <text:p>0,370673</text:p>
          </table:table-cell>
          <table:table-cell table:style-name="ce2" office:value-type="float" office:value="0.37834" calcext:value-type="float">
            <text:p>0,37834</text:p>
          </table:table-cell>
          <table:table-cell table:style-name="ce2" office:value-type="float" office:value="0.370673" calcext:value-type="float">
            <text:p>0,370673</text:p>
          </table:table-cell>
          <table:table-cell table:number-columns-repeated="1014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/>
          <table:table-cell table:style-name="ce2" office:value-type="string" calcext:value-type="string">
            <text:p>VITTERSBOURG</text:p>
          </table:table-cell>
          <table:table-cell table:number-columns-repeated="3" table:style-name="ce2" office:value-type="float" office:value="0.139839" calcext:value-type="float">
            <text:p>0,13983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39839" calcext:value-type="float">
            <text:p>0,139839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/>
          <table:table-cell table:style-name="ce2" office:value-type="string" calcext:value-type="string">
            <text:p>VITTONCOURT</text:p>
          </table:table-cell>
          <table:table-cell table:number-columns-repeated="3" table:style-name="ce2" office:value-type="float" office:value="0.159001" calcext:value-type="float">
            <text:p>0,15900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59001" calcext:value-type="float">
            <text:p>0,159001</text:p>
          </table:table-cell>
          <table:table-cell table:number-columns-repeated="1014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2"/>
          <table:table-cell table:style-name="ce2" office:value-type="string" calcext:value-type="string">
            <text:p>VIVIERS</text:p>
          </table:table-cell>
          <table:table-cell table:number-columns-repeated="3" table:style-name="ce2" office:value-type="float" office:value="0.164407" calcext:value-type="float">
            <text:p>0,16440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4407" calcext:value-type="float">
            <text:p>0,164407</text:p>
          </table:table-cell>
          <table:table-cell table:number-columns-repeated="1014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/>
          <table:table-cell table:style-name="ce2" office:value-type="string" calcext:value-type="string">
            <text:p>VOIMHAUT</text:p>
          </table:table-cell>
          <table:table-cell table:number-columns-repeated="3" table:style-name="ce2" office:value-type="float" office:value="0.161373" calcext:value-type="float">
            <text:p>0,16137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61373" calcext:value-type="float">
            <text:p>0,161373</text:p>
          </table:table-cell>
          <table:table-cell table:number-columns-repeated="1014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/>
          <table:table-cell table:style-name="ce2" office:value-type="string" calcext:value-type="string">
            <text:p>VOLMERANGE LES BOULAY</text:p>
          </table:table-cell>
          <table:table-cell table:number-columns-repeated="3" table:style-name="ce2" office:value-type="float" office:value="0.294118" calcext:value-type="float">
            <text:p>0,29411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4118" calcext:value-type="float">
            <text:p>0,294118</text:p>
          </table:table-cell>
          <table:table-cell table:number-columns-repeated="1014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/>
          <table:table-cell table:style-name="ce2" office:value-type="string" calcext:value-type="string">
            <text:p>VOLMERANGE-LES-MINES</text:p>
          </table:table-cell>
          <table:table-cell table:number-columns-repeated="3" table:style-name="ce2" office:value-type="float" office:value="0.303992" calcext:value-type="float">
            <text:p>0,30399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03992" calcext:value-type="float">
            <text:p>0,303992</text:p>
          </table:table-cell>
          <table:table-cell table:style-name="ce2" office:value-type="float" office:value="0.305591" calcext:value-type="float">
            <text:p>0,305591</text:p>
          </table:table-cell>
          <table:table-cell table:style-name="ce2" office:value-type="float" office:value="0.303992" calcext:value-type="float">
            <text:p>0,303992</text:p>
          </table:table-cell>
          <table:table-cell table:number-columns-repeated="1014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/>
          <table:table-cell table:style-name="ce2" office:value-type="string" calcext:value-type="string">
            <text:p>VOLMUNSTER</text:p>
          </table:table-cell>
          <table:table-cell table:number-columns-repeated="3" table:style-name="ce2" office:value-type="float" office:value="0.351255" calcext:value-type="float">
            <text:p>0,35125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351255" calcext:value-type="float">
            <text:p>0,351255</text:p>
          </table:table-cell>
          <table:table-cell table:style-name="ce2" office:value-type="float" office:value="0.30009" calcext:value-type="float">
            <text:p>0,30009</text:p>
          </table:table-cell>
          <table:table-cell table:style-name="ce2" office:value-type="float" office:value="0.351255" calcext:value-type="float">
            <text:p>0,351255</text:p>
          </table:table-cell>
          <table:table-cell table:number-columns-repeated="1014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/>
          <table:table-cell table:style-name="ce2" office:value-type="string" calcext:value-type="string">
            <text:p>VOLSTROFF</text:p>
          </table:table-cell>
          <table:table-cell table:number-columns-repeated="3" table:style-name="ce2" office:value-type="float" office:value="0.23781" calcext:value-type="float">
            <text:p>0,2378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3781" calcext:value-type="float">
            <text:p>0,23781</text:p>
          </table:table-cell>
          <table:table-cell table:style-name="ce2" office:value-type="float" office:value="0.238056" calcext:value-type="float">
            <text:p>0,238056</text:p>
          </table:table-cell>
          <table:table-cell table:style-name="ce2" office:value-type="float" office:value="0.23781" calcext:value-type="float">
            <text:p>0,23781</text:p>
          </table:table-cell>
          <table:table-cell table:number-columns-repeated="1014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2"/>
          <table:table-cell table:style-name="ce2" office:value-type="string" calcext:value-type="string">
            <text:p>VOYER</text:p>
          </table:table-cell>
          <table:table-cell table:number-columns-repeated="3" table:style-name="ce2" office:value-type="float" office:value="0.207426" calcext:value-type="float">
            <text:p>0,207426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96857" calcext:value-type="float">
            <text:p>0,196857</text:p>
          </table:table-cell>
          <table:table-cell table:style-name="ce2" office:value-type="float" office:value="0.207426" calcext:value-type="float">
            <text:p>0,207426</text:p>
          </table:table-cell>
          <table:table-cell table:style-name="ce2" office:value-type="float" office:value="0.196857" calcext:value-type="float">
            <text:p>0,196857</text:p>
          </table:table-cell>
          <table:table-cell table:number-columns-repeated="1014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/>
          <table:table-cell table:style-name="ce2" office:value-type="string" calcext:value-type="string">
            <text:p>VRY</text:p>
          </table:table-cell>
          <table:table-cell table:number-columns-repeated="3" table:style-name="ce2" office:value-type="float" office:value="0.517863" calcext:value-type="float">
            <text:p>0,51786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17863" calcext:value-type="float">
            <text:p>0,517863</text:p>
          </table:table-cell>
          <table:table-cell table:number-columns-repeated="1014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/>
          <table:table-cell table:style-name="ce2" office:value-type="string" calcext:value-type="string">
            <text:p>VULMONT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/>
          <table:table-cell table:style-name="ce2" office:value-type="string" calcext:value-type="string">
            <text:p>WALDHOUSE</text:p>
          </table:table-cell>
          <table:table-cell table:number-columns-repeated="3" table:style-name="ce2" office:value-type="float" office:value="0.255145" calcext:value-type="float">
            <text:p>0,255145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55145" calcext:value-type="float">
            <text:p>0,255145</text:p>
          </table:table-cell>
          <table:table-cell table:style-name="ce2" office:value-type="float" office:value="0.642419" calcext:value-type="float">
            <text:p>0,642419</text:p>
          </table:table-cell>
          <table:table-cell table:style-name="ce2" office:value-type="float" office:value="0.255145" calcext:value-type="float">
            <text:p>0,255145</text:p>
          </table:table-cell>
          <table:table-cell table:number-columns-repeated="1014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/>
          <table:table-cell table:style-name="ce2" office:value-type="string" calcext:value-type="string">
            <text:p>WALDWEISTROFF</text:p>
          </table:table-cell>
          <table:table-cell table:number-columns-repeated="3" table:style-name="ce2" office:value-type="float" office:value="0.545166" calcext:value-type="float">
            <text:p>0,54516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45166" calcext:value-type="float">
            <text:p>0,545166</text:p>
          </table:table-cell>
          <table:table-cell table:number-columns-repeated="1014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/>
          <table:table-cell table:style-name="ce2" office:value-type="string" calcext:value-type="string">
            <text:p>WALDWISSE</text:p>
          </table:table-cell>
          <table:table-cell table:number-columns-repeated="3" table:style-name="ce2" office:value-type="float" office:value="0.538718" calcext:value-type="float">
            <text:p>0,53871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538718" calcext:value-type="float">
            <text:p>0,538718</text:p>
          </table:table-cell>
          <table:table-cell table:number-columns-repeated="1014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/>
          <table:table-cell table:style-name="ce2" office:value-type="string" calcext:value-type="string">
            <text:p>WALSCHBRONN</text:p>
          </table:table-cell>
          <table:table-cell table:number-columns-repeated="3" table:style-name="ce2" office:value-type="float" office:value="0.279491" calcext:value-type="float">
            <text:p>0,279491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79491" calcext:value-type="float">
            <text:p>0,279491</text:p>
          </table:table-cell>
          <table:table-cell table:style-name="ce2" office:value-type="float" office:value="0.169835" calcext:value-type="float">
            <text:p>0,169835</text:p>
          </table:table-cell>
          <table:table-cell table:style-name="ce2" office:value-type="float" office:value="0.279491" calcext:value-type="float">
            <text:p>0,279491</text:p>
          </table:table-cell>
          <table:table-cell table:number-columns-repeated="1014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/>
          <table:table-cell table:style-name="ce2" office:value-type="string" calcext:value-type="string">
            <text:p>WALSCHEID</text:p>
          </table:table-cell>
          <table:table-cell table:number-columns-repeated="3" table:style-name="ce2" office:value-type="float" office:value="0.206715" calcext:value-type="float">
            <text:p>0,206715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06715" calcext:value-type="float">
            <text:p>0,206715</text:p>
          </table:table-cell>
          <table:table-cell table:number-columns-repeated="1014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/>
          <table:table-cell table:style-name="ce2" office:value-type="string" calcext:value-type="string">
            <text:p>WALTEMBOURG</text:p>
          </table:table-cell>
          <table:table-cell table:number-columns-repeated="3" table:style-name="ce2" office:value-type="float" office:value="0.455129" calcext:value-type="float">
            <text:p>0,45512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55129" calcext:value-type="float">
            <text:p>0,455129</text:p>
          </table:table-cell>
          <table:table-cell table:number-columns-repeated="1014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/>
          <table:table-cell table:style-name="ce2" office:value-type="string" calcext:value-type="string">
            <text:p>WIESVILLER</text:p>
          </table:table-cell>
          <table:table-cell table:number-columns-repeated="3" table:style-name="ce2" office:value-type="float" office:value="0.264864" calcext:value-type="float">
            <text:p>0,264864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64864" calcext:value-type="float">
            <text:p>0,264864</text:p>
          </table:table-cell>
          <table:table-cell table:number-columns-repeated="1014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/>
          <table:table-cell table:style-name="ce2" office:value-type="string" calcext:value-type="string">
            <text:p>WILLERWALD</text:p>
          </table:table-cell>
          <table:table-cell table:number-columns-repeated="3" table:style-name="ce2" office:value-type="float" office:value="0.281993" calcext:value-type="float">
            <text:p>0,28199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81993" calcext:value-type="float">
            <text:p>0,281993</text:p>
          </table:table-cell>
          <table:table-cell table:style-name="ce2" office:value-type="float" office:value="0.282359" calcext:value-type="float">
            <text:p>0,282359</text:p>
          </table:table-cell>
          <table:table-cell table:style-name="ce2" office:value-type="float" office:value="0.281993" calcext:value-type="float">
            <text:p>0,281993</text:p>
          </table:table-cell>
          <table:table-cell table:number-columns-repeated="1014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/>
          <table:table-cell table:style-name="ce2" office:value-type="string" calcext:value-type="string">
            <text:p>WINTERSBOURG</text:p>
          </table:table-cell>
          <table:table-cell table:number-columns-repeated="3" table:style-name="ce2" office:value-type="float" office:value="0.28" calcext:value-type="float">
            <text:p>0,2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8" calcext:value-type="float">
            <text:p>0,28</text:p>
          </table:table-cell>
          <table:table-cell table:number-columns-repeated="1014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/>
          <table:table-cell table:style-name="ce2" office:value-type="string" calcext:value-type="string">
            <text:p>WITTRING</text:p>
          </table:table-cell>
          <table:table-cell table:number-columns-repeated="3" table:style-name="ce2" office:value-type="float" office:value="0.24393" calcext:value-type="float">
            <text:p>0,24393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4393" calcext:value-type="float">
            <text:p>0,24393</text:p>
          </table:table-cell>
          <table:table-cell table:number-columns-repeated="1014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/>
          <table:table-cell table:style-name="ce2" office:value-type="string" calcext:value-type="string">
            <text:p>VOELFLING LES BOUZONVILLE</text:p>
          </table:table-cell>
          <table:table-cell table:number-columns-repeated="3" table:style-name="ce2" office:value-type="float" office:value="0.406798" calcext:value-type="float">
            <text:p>0,40679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06798" calcext:value-type="float">
            <text:p>0,406798</text:p>
          </table:table-cell>
          <table:table-cell table:number-columns-repeated="101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/>
          <table:table-cell table:style-name="ce2" office:value-type="string" calcext:value-type="string">
            <text:p>WOELFLING-LES-SARREGUEMINES</text:p>
          </table:table-cell>
          <table:table-cell table:number-columns-repeated="3" table:style-name="ce2" office:value-type="float" office:value="0.460657" calcext:value-type="float">
            <text:p>0,46065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460657" calcext:value-type="float">
            <text:p>0,460657</text:p>
          </table:table-cell>
          <table:table-cell table:number-columns-repeated="1014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/>
          <table:table-cell table:style-name="ce2" office:value-type="string" calcext:value-type="string">
            <text:p>WOIPPY</text:p>
          </table:table-cell>
          <table:table-cell table:number-columns-repeated="3" table:style-name="ce2" office:value-type="float" office:value="0.47927" calcext:value-type="float">
            <text:p>0,47927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7927" calcext:value-type="float">
            <text:p>0,47927</text:p>
          </table:table-cell>
          <table:table-cell table:style-name="ce2" office:value-type="float" office:value="0.477968" calcext:value-type="float">
            <text:p>0,477968</text:p>
          </table:table-cell>
          <table:table-cell table:style-name="ce2" office:value-type="float" office:value="0.47927" calcext:value-type="float">
            <text:p>0,47927</text:p>
          </table:table-cell>
          <table:table-cell table:number-columns-repeated="101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/>
          <table:table-cell table:style-name="ce2" office:value-type="string" calcext:value-type="string">
            <text:p>WOUSTVILLER</text:p>
          </table:table-cell>
          <table:table-cell table:number-columns-repeated="3" table:style-name="ce2" office:value-type="float" office:value="0.268742" calcext:value-type="float">
            <text:p>0,268742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268742" calcext:value-type="float">
            <text:p>0,268742</text:p>
          </table:table-cell>
          <table:table-cell table:style-name="ce2" office:value-type="float" office:value="0.25665" calcext:value-type="float">
            <text:p>0,25665</text:p>
          </table:table-cell>
          <table:table-cell table:style-name="ce2" office:value-type="float" office:value="0.268742" calcext:value-type="float">
            <text:p>0,268742</text:p>
          </table:table-cell>
          <table:table-cell table:number-columns-repeated="1014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/>
          <table:table-cell table:style-name="ce2" office:value-type="string" calcext:value-type="string">
            <text:p>WUISSE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/>
          <table:table-cell table:style-name="ce2" office:value-type="string" calcext:value-type="string">
            <text:p>XANREY</text:p>
          </table:table-cell>
          <table:table-cell table:number-columns-repeated="3" table:style-name="ce2" office:value-type="float" office:value="0.254109" calcext:value-type="float">
            <text:p>0,254109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4109" calcext:value-type="float">
            <text:p>0,254109</text:p>
          </table:table-cell>
          <table:table-cell table:number-columns-repeated="1014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/>
          <table:table-cell table:style-name="ce2" office:value-type="string" calcext:value-type="string">
            <text:p>XOCOURT</text:p>
          </table:table-cell>
          <table:table-cell table:number-columns-repeated="3" table:style-name="ce2" office:value-type="float" office:value="1.140187" calcext:value-type="float">
            <text:p>1,14018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1.140187" calcext:value-type="float">
            <text:p>1,140187</text:p>
          </table:table-cell>
          <table:table-cell table:number-columns-repeated="1014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/>
          <table:table-cell table:style-name="ce2" office:value-type="string" calcext:value-type="string">
            <text:p>XOUAXANGE</text:p>
          </table:table-cell>
          <table:table-cell table:number-columns-repeated="3" table:style-name="ce2" office:value-type="float" office:value="0.192947" calcext:value-type="float">
            <text:p>0,192947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92947" calcext:value-type="float">
            <text:p>0,192947</text:p>
          </table:table-cell>
          <table:table-cell table:number-columns-repeated="1014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/>
          <table:table-cell table:style-name="ce2" office:value-type="string" calcext:value-type="string">
            <text:p>YUTZ</text:p>
          </table:table-cell>
          <table:table-cell table:number-columns-repeated="3" table:style-name="ce2" office:value-type="float" office:value="0.410523" calcext:value-type="float">
            <text:p>0,410523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410523" calcext:value-type="float">
            <text:p>0,410523</text:p>
          </table:table-cell>
          <table:table-cell table:style-name="ce2" office:value-type="float" office:value="0.39529" calcext:value-type="float">
            <text:p>0,39529</text:p>
          </table:table-cell>
          <table:table-cell table:style-name="ce2" office:value-type="float" office:value="0.410523" calcext:value-type="float">
            <text:p>0,410523</text:p>
          </table:table-cell>
          <table:table-cell table:number-columns-repeated="1014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/>
          <table:table-cell table:style-name="ce2" office:value-type="string" calcext:value-type="string">
            <text:p>ZARBELING</text:p>
          </table:table-cell>
          <table:table-cell table:number-columns-repeated="7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/>
          <table:table-cell table:style-name="ce2" office:value-type="string" calcext:value-type="string">
            <text:p>ZETTING</text:p>
          </table:table-cell>
          <table:table-cell table:number-columns-repeated="3" table:style-name="ce2" office:value-type="float" office:value="0.259128" calcext:value-type="float">
            <text:p>0,25912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59128" calcext:value-type="float">
            <text:p>0,259128</text:p>
          </table:table-cell>
          <table:table-cell table:number-columns-repeated="101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/>
          <table:table-cell table:style-name="ce2" office:value-type="string" calcext:value-type="string">
            <text:p>ZILLING</text:p>
          </table:table-cell>
          <table:table-cell table:number-columns-repeated="3" table:style-name="ce2" office:value-type="float" office:value="0.138551" calcext:value-type="float">
            <text:p>0,138551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38551" calcext:value-type="float">
            <text:p>0,138551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/>
          <table:table-cell table:style-name="ce2" office:value-type="string" calcext:value-type="string">
            <text:p>ZIMMING</text:p>
          </table:table-cell>
          <table:table-cell table:number-columns-repeated="3" table:style-name="ce2" office:value-type="float" office:value="0.180896" calcext:value-type="float">
            <text:p>0,180896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180896" calcext:value-type="float">
            <text:p>0,180896</text:p>
          </table:table-cell>
          <table:table-cell table:number-columns-repeated="101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/>
          <table:table-cell table:style-name="ce2" office:value-type="string" calcext:value-type="string">
            <text:p>ZOMMANGE</text:p>
          </table:table-cell>
          <table:table-cell table:number-columns-repeated="3" table:style-name="ce2" office:value-type="float" office:value="1.342202" calcext:value-type="float">
            <text:p>1,342202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1.342202" calcext:value-type="float">
            <text:p>1,342202</text:p>
          </table:table-cell>
          <table:table-cell table:number-columns-repeated="1014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/>
          <table:table-cell table:style-name="ce2" office:value-type="string" calcext:value-type="string">
            <text:p>ZOUFFTGEN</text:p>
          </table:table-cell>
          <table:table-cell table:number-columns-repeated="3" table:style-name="ce2" office:value-type="float" office:value="0.187868" calcext:value-type="float">
            <text:p>0,187868</text:p>
          </table:table-cell>
          <table:table-cell table:style-name="ce2" office:value-type="float" office:value="0.365182" calcext:value-type="float">
            <text:p>0,365182</text:p>
          </table:table-cell>
          <table:table-cell table:style-name="ce2" office:value-type="float" office:value="0.187868" calcext:value-type="float">
            <text:p>0,187868</text:p>
          </table:table-cell>
          <table:table-cell table:style-name="ce2" office:value-type="float" office:value="0.194548" calcext:value-type="float">
            <text:p>0,194548</text:p>
          </table:table-cell>
          <table:table-cell table:style-name="ce2" office:value-type="float" office:value="0.187868" calcext:value-type="float">
            <text:p>0,187868</text:p>
          </table:table-cell>
          <table:table-cell table:number-columns-repeated="1014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/>
          <table:table-cell table:style-name="ce2" office:value-type="string" calcext:value-type="string">
            <text:p>DIESEN</text:p>
          </table:table-cell>
          <table:table-cell table:number-columns-repeated="3" table:style-name="ce2" office:value-type="float" office:value="0.293378" calcext:value-type="float">
            <text:p>0,29337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93378" calcext:value-type="float">
            <text:p>0,293378</text:p>
          </table:table-cell>
          <table:table-cell table:number-columns-repeated="1014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/>
          <table:table-cell table:style-name="ce2" office:value-type="string" calcext:value-type="string">
            <text:p>STUCKANGE</text:p>
          </table:table-cell>
          <table:table-cell table:number-columns-repeated="3" table:style-name="ce2" office:value-type="float" office:value="0.266988" calcext:value-type="float">
            <text:p>0,266988</text:p>
          </table:table-cell>
          <table:table-cell table:style-name="ce2" office:value-type="float" office:value="0.365182" calcext:value-type="float">
            <text:p>0,365182</text:p>
          </table:table-cell>
          <table:table-cell table:number-columns-repeated="3" table:style-name="ce2" office:value-type="float" office:value="0.266988" calcext:value-type="float">
            <text:p>0,266988</text:p>
          </table:table-cell>
          <table:table-cell table:number-columns-repeated="1014"/>
        </table:table-row>
        <table:table-row table:style-name="ro2" table:number-rows-repeated="10478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5:42:06.2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5:42:26.604000000</dc:date>
    <meta:editing-duration>PT1M4S</meta:editing-duration>
    <meta:editing-cycles>3</meta:editing-cycles>
    <meta:generator>LibreOffice/4.3.7.2$Windows_x86 LibreOffice_project/8a35821d8636a03b8bf4e15b48f59794652c68ba</meta:generator>
    <meta:document-statistic meta:table-count="1" meta:cell-count="6582" meta:object-count="0"/>
  </office:meta>
</office:document-meta>
</file>