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LAIRE</text:p>
          </table:table-cell>
          <table:table-cell table:number-columns-repeated="3" table:style-name="ce2" office:value-type="float" office:value="0.324297" calcext:value-type="float">
            <text:p>0,32429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24297" calcext:value-type="float">
            <text:p>0,324297</text:p>
          </table:table-cell>
          <table:table-cell table:style-name="ce2" office:value-type="float" office:value="0.29689" calcext:value-type="float">
            <text:p>0,29689</text:p>
          </table:table-cell>
          <table:table-cell table:style-name="ce2" office:value-type="float" office:value="0.324297" calcext:value-type="float">
            <text:p>0,32429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BON</text:p>
          </table:table-cell>
          <table:table-cell table:number-columns-repeated="3" table:style-name="ce2" office:value-type="float" office:value="0.247553" calcext:value-type="float">
            <text:p>0,24755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7553" calcext:value-type="float">
            <text:p>0,247553</text:p>
          </table:table-cell>
          <table:table-cell table:style-name="ce2" office:value-type="float" office:value="0.137658" calcext:value-type="float">
            <text:p>0,137658</text:p>
          </table:table-cell>
          <table:table-cell table:style-name="ce2" office:value-type="float" office:value="0.247553" calcext:value-type="float">
            <text:p>0,24755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RRADON</text:p>
          </table:table-cell>
          <table:table-cell table:number-columns-repeated="3" table:style-name="ce2" office:value-type="float" office:value="0.261671" calcext:value-type="float">
            <text:p>0,26167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1671" calcext:value-type="float">
            <text:p>0,261671</text:p>
          </table:table-cell>
          <table:table-cell table:style-name="ce2" office:value-type="float" office:value="0.216635" calcext:value-type="float">
            <text:p>0,216635</text:p>
          </table:table-cell>
          <table:table-cell table:style-name="ce2" office:value-type="float" office:value="0.261671" calcext:value-type="float">
            <text:p>0,26167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RZAL</text:p>
          </table:table-cell>
          <table:table-cell table:number-columns-repeated="3" table:style-name="ce2" office:value-type="float" office:value="0.141015" calcext:value-type="float">
            <text:p>0,14101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41015" calcext:value-type="float">
            <text:p>0,141015</text:p>
          </table:table-cell>
          <table:table-cell table:style-name="ce2" office:value-type="float" office:value="0.175793" calcext:value-type="float">
            <text:p>0,175793</text:p>
          </table:table-cell>
          <table:table-cell table:style-name="ce2" office:value-type="float" office:value="0.141015" calcext:value-type="float">
            <text:p>0,141015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ZON</text:p>
          </table:table-cell>
          <table:table-cell table:number-columns-repeated="3" table:style-name="ce2" office:value-type="float" office:value="0.22722" calcext:value-type="float">
            <text:p>0,227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7162" calcext:value-type="float">
            <text:p>0,227162</text:p>
          </table:table-cell>
          <table:table-cell table:style-name="ce2" office:value-type="float" office:value="0.152065" calcext:value-type="float">
            <text:p>0,152065</text:p>
          </table:table-cell>
          <table:table-cell table:style-name="ce2" office:value-type="float" office:value="0.227162" calcext:value-type="float">
            <text:p>0,22716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GAN</text:p>
          </table:table-cell>
          <table:table-cell table:number-columns-repeated="3" table:style-name="ce2" office:value-type="float" office:value="0.182676" calcext:value-type="float">
            <text:p>0,18267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2676" calcext:value-type="float">
            <text:p>0,18267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URAY</text:p>
          </table:table-cell>
          <table:table-cell table:number-columns-repeated="3" table:style-name="ce2" office:value-type="float" office:value="0.260256" calcext:value-type="float">
            <text:p>0,26025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0256" calcext:value-type="float">
            <text:p>0,260256</text:p>
          </table:table-cell>
          <table:table-cell table:style-name="ce2" office:value-type="float" office:value="0.247897" calcext:value-type="float">
            <text:p>0,247897</text:p>
          </table:table-cell>
          <table:table-cell table:style-name="ce2" office:value-type="float" office:value="0.260256" calcext:value-type="float">
            <text:p>0,26025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ADEN</text:p>
          </table:table-cell>
          <table:table-cell table:number-columns-repeated="3" table:style-name="ce2" office:value-type="float" office:value="0.273042" calcext:value-type="float">
            <text:p>0,27304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3042" calcext:value-type="float">
            <text:p>0,273042</text:p>
          </table:table-cell>
          <table:table-cell table:style-name="ce2" office:value-type="float" office:value="0.219894" calcext:value-type="float">
            <text:p>0,219894</text:p>
          </table:table-cell>
          <table:table-cell table:style-name="ce2" office:value-type="float" office:value="0.273042" calcext:value-type="float">
            <text:p>0,27304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ANGOR</text:p>
          </table:table-cell>
          <table:table-cell table:number-columns-repeated="3" table:style-name="ce2" office:value-type="float" office:value="0.2888" calcext:value-type="float">
            <text:p>0,288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88" calcext:value-type="float">
            <text:p>0,288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UD</text:p>
          </table:table-cell>
          <table:table-cell table:number-columns-repeated="3" table:style-name="ce2" office:value-type="float" office:value="0.244588" calcext:value-type="float">
            <text:p>0,24458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4588" calcext:value-type="float">
            <text:p>0,24458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EGANNE</text:p>
          </table:table-cell>
          <table:table-cell table:number-columns-repeated="3" table:style-name="ce2" office:value-type="float" office:value="0.192971" calcext:value-type="float">
            <text:p>0,19297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2971" calcext:value-type="float">
            <text:p>0,192971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IGNON</text:p>
          </table:table-cell>
          <table:table-cell table:number-columns-repeated="3" table:style-name="ce2" office:value-type="float" office:value="0.170446" calcext:value-type="float">
            <text:p>0,17044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70446" calcext:value-type="float">
            <text:p>0,17044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LZ</text:p>
          </table:table-cell>
          <table:table-cell table:number-columns-repeated="3" table:style-name="ce2" office:value-type="float" office:value="0.2183" calcext:value-type="float">
            <text:p>0,218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183" calcext:value-type="float">
            <text:p>0,218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RNE</text:p>
          </table:table-cell>
          <table:table-cell table:number-columns-repeated="3" table:style-name="ce2" office:value-type="float" office:value="0.256384" calcext:value-type="float">
            <text:p>0,25638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56384" calcext:value-type="float">
            <text:p>0,256384</text:p>
          </table:table-cell>
          <table:table-cell table:style-name="ce2" office:value-type="float" office:value="0.243841" calcext:value-type="float">
            <text:p>0,243841</text:p>
          </table:table-cell>
          <table:table-cell table:style-name="ce2" office:value-type="float" office:value="0.256384" calcext:value-type="float">
            <text:p>0,25638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RRIC</text:p>
          </table:table-cell>
          <table:table-cell table:number-columns-repeated="3" table:style-name="ce2" office:value-type="float" office:value="0.203133" calcext:value-type="float">
            <text:p>0,20313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3133" calcext:value-type="float">
            <text:p>0,20313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IEUZY</text:p>
          </table:table-cell>
          <table:table-cell table:number-columns-repeated="3" table:style-name="ce2" office:value-type="float" office:value="0.195942" calcext:value-type="float">
            <text:p>0,19594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5942" calcext:value-type="float">
            <text:p>0,19594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IGNAN</text:p>
          </table:table-cell>
          <table:table-cell table:number-columns-repeated="3" table:style-name="ce2" office:value-type="float" office:value="0.294645" calcext:value-type="float">
            <text:p>0,29464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94645" calcext:value-type="float">
            <text:p>0,29464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ILLIERS</text:p>
          </table:table-cell>
          <table:table-cell table:number-columns-repeated="3" table:style-name="ce2" office:value-type="float" office:value="0.382471" calcext:value-type="float">
            <text:p>0,38247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82471" calcext:value-type="float">
            <text:p>0,38247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ILLIO</text:p>
          </table:table-cell>
          <table:table-cell table:number-columns-repeated="3" table:style-name="ce2" office:value-type="float" office:value="0.251698" calcext:value-type="float">
            <text:p>0,25169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1698" calcext:value-type="float">
            <text:p>0,25169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HAL</text:p>
          </table:table-cell>
          <table:table-cell table:number-columns-repeated="3" table:style-name="ce2" office:value-type="float" office:value="0.185593" calcext:value-type="float">
            <text:p>0,18559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5593" calcext:value-type="float">
            <text:p>0,18559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RANDERION</text:p>
          </table:table-cell>
          <table:table-cell table:number-columns-repeated="3" table:style-name="ce2" office:value-type="float" office:value="0.203387" calcext:value-type="float">
            <text:p>0,20338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03387" calcext:value-type="float">
            <text:p>0,203387</text:p>
          </table:table-cell>
          <table:table-cell table:style-name="ce2" office:value-type="float" office:value="0.18173" calcext:value-type="float">
            <text:p>0,18173</text:p>
          </table:table-cell>
          <table:table-cell table:style-name="ce2" office:value-type="float" office:value="0.203387" calcext:value-type="float">
            <text:p>0,20338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RANDIVY</text:p>
          </table:table-cell>
          <table:table-cell table:number-columns-repeated="3" table:style-name="ce2" office:value-type="float" office:value="0.24511" calcext:value-type="float">
            <text:p>0,2451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511" calcext:value-type="float">
            <text:p>0,2451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RECH</text:p>
          </table:table-cell>
          <table:table-cell table:number-columns-repeated="3" table:style-name="ce2" office:value-type="float" office:value="0.149137" calcext:value-type="float">
            <text:p>0,14913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49137" calcext:value-type="float">
            <text:p>0,149137</text:p>
          </table:table-cell>
          <table:table-cell table:style-name="ce2" office:value-type="float" office:value="0.149854" calcext:value-type="float">
            <text:p>0,149854</text:p>
          </table:table-cell>
          <table:table-cell table:style-name="ce2" office:value-type="float" office:value="0.149137" calcext:value-type="float">
            <text:p>0,14913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REHAN</text:p>
          </table:table-cell>
          <table:table-cell table:number-columns-repeated="3" table:style-name="ce2" office:value-type="float" office:value="0.239468" calcext:value-type="float">
            <text:p>0,23946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39468" calcext:value-type="float">
            <text:p>0,239468</text:p>
          </table:table-cell>
          <table:table-cell table:style-name="ce2" office:value-type="float" office:value="0.257862" calcext:value-type="float">
            <text:p>0,257862</text:p>
          </table:table-cell>
          <table:table-cell table:style-name="ce2" office:value-type="float" office:value="0.239468" calcext:value-type="float">
            <text:p>0,23946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RIGNAC</text:p>
          </table:table-cell>
          <table:table-cell table:number-columns-repeated="3" table:style-name="ce2" office:value-type="float" office:value="0.188936" calcext:value-type="float">
            <text:p>0,18893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8936" calcext:value-type="float">
            <text:p>0,18893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UBRY</text:p>
          </table:table-cell>
          <table:table-cell table:number-columns-repeated="3" table:style-name="ce2" office:value-type="float" office:value="0.225772" calcext:value-type="float">
            <text:p>0,22577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5772" calcext:value-type="float">
            <text:p>0,225772</text:p>
          </table:table-cell>
          <table:table-cell table:style-name="ce2" office:value-type="float" office:value="0.288401" calcext:value-type="float">
            <text:p>0,288401</text:p>
          </table:table-cell>
          <table:table-cell table:style-name="ce2" office:value-type="float" office:value="0.225772" calcext:value-type="float">
            <text:p>0,22577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ULEON</text:p>
          </table:table-cell>
          <table:table-cell table:number-columns-repeated="3" table:style-name="ce2" office:value-type="float" office:value="0.191695" calcext:value-type="float">
            <text:p>0,19169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1695" calcext:value-type="float">
            <text:p>0,191695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DEN</text:p>
          </table:table-cell>
          <table:table-cell table:number-columns-repeated="3" table:style-name="ce2" office:value-type="float" office:value="0.155892" calcext:value-type="float">
            <text:p>0,15589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5892" calcext:value-type="float">
            <text:p>0,15589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LAN</text:p>
          </table:table-cell>
          <table:table-cell table:number-columns-repeated="3" table:style-name="ce2" office:value-type="float" office:value="0.362282" calcext:value-type="float">
            <text:p>0,36228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62282" calcext:value-type="float">
            <text:p>0,362282</text:p>
          </table:table-cell>
          <table:table-cell table:style-name="ce2" office:value-type="float" office:value="0.383443" calcext:value-type="float">
            <text:p>0,383443</text:p>
          </table:table-cell>
          <table:table-cell table:style-name="ce2" office:value-type="float" office:value="0.362282" calcext:value-type="float">
            <text:p>0,36228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MOEL</text:p>
          </table:table-cell>
          <table:table-cell table:number-columns-repeated="3" table:style-name="ce2" office:value-type="float" office:value="0.20578" calcext:value-type="float">
            <text:p>0,2057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578" calcext:value-type="float">
            <text:p>0,2057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MORS</text:p>
          </table:table-cell>
          <table:table-cell table:number-columns-repeated="3" table:style-name="ce2" office:value-type="float" office:value="0.190262" calcext:value-type="float">
            <text:p>0,19026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0262" calcext:value-type="float">
            <text:p>0,190262</text:p>
          </table:table-cell>
          <table:table-cell table:style-name="ce2" office:value-type="float" office:value="0.285816" calcext:value-type="float">
            <text:p>0,285816</text:p>
          </table:table-cell>
          <table:table-cell table:style-name="ce2" office:value-type="float" office:value="0.190262" calcext:value-type="float">
            <text:p>0,19026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MPENEAC</text:p>
          </table:table-cell>
          <table:table-cell table:number-columns-repeated="3" table:style-name="ce2" office:value-type="float" office:value="0.184943" calcext:value-type="float">
            <text:p>0,18494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4943" calcext:value-type="float">
            <text:p>0,18494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RENTOIR</text:p>
          </table:table-cell>
          <table:table-cell table:number-columns-repeated="3" table:style-name="ce2" office:value-type="float" office:value="0.253172" calcext:value-type="float">
            <text:p>0,25317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3172" calcext:value-type="float">
            <text:p>0,253172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RNAC</text:p>
          </table:table-cell>
          <table:table-cell table:number-columns-repeated="3" table:style-name="ce2" office:value-type="float" office:value="0.242108" calcext:value-type="float">
            <text:p>0,24210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2108" calcext:value-type="float">
            <text:p>0,242108</text:p>
          </table:table-cell>
          <table:table-cell table:style-name="ce2" office:value-type="float" office:value="0.200104" calcext:value-type="float">
            <text:p>0,200104</text:p>
          </table:table-cell>
          <table:table-cell table:style-name="ce2" office:value-type="float" office:value="0.242108" calcext:value-type="float">
            <text:p>0,24210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ARO</text:p>
          </table:table-cell>
          <table:table-cell table:number-columns-repeated="3" table:style-name="ce2" office:value-type="float" office:value="0.112063" calcext:value-type="float">
            <text:p>0,11206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12063" calcext:value-type="float">
            <text:p>0,11206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AUDAN</text:p>
          </table:table-cell>
          <table:table-cell table:number-columns-repeated="3" table:style-name="ce2" office:value-type="float" office:value="0.249735" calcext:value-type="float">
            <text:p>0,24973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9735" calcext:value-type="float">
            <text:p>0,249735</text:p>
          </table:table-cell>
          <table:table-cell table:style-name="ce2" office:value-type="float" office:value="0.247714" calcext:value-type="float">
            <text:p>0,247714</text:p>
          </table:table-cell>
          <table:table-cell table:style-name="ce2" office:value-type="float" office:value="0.249735" calcext:value-type="float">
            <text:p>0,24973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CHAPELLE NEUVE</text:p>
          </table:table-cell>
          <table:table-cell table:number-columns-repeated="3" table:style-name="ce2" office:value-type="float" office:value="0.229726" calcext:value-type="float">
            <text:p>0,22972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29726" calcext:value-type="float">
            <text:p>0,22972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LEGUER</text:p>
          </table:table-cell>
          <table:table-cell table:number-columns-repeated="3" table:style-name="ce2" office:value-type="float" office:value="0.24339" calcext:value-type="float">
            <text:p>0,2433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339" calcext:value-type="float">
            <text:p>0,24339</text:p>
          </table:table-cell>
          <table:table-cell table:style-name="ce2" office:value-type="float" office:value="0.234072" calcext:value-type="float">
            <text:p>0,234072</text:p>
          </table:table-cell>
          <table:table-cell table:style-name="ce2" office:value-type="float" office:value="0.24339" calcext:value-type="float">
            <text:p>0,2433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LEGUEREC</text:p>
          </table:table-cell>
          <table:table-cell table:number-columns-repeated="3" table:style-name="ce2" office:value-type="float" office:value="0.2501" calcext:value-type="float">
            <text:p>0,250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01" calcext:value-type="float">
            <text:p>0,2501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OLPO</text:p>
          </table:table-cell>
          <table:table-cell table:number-columns-repeated="3" table:style-name="ce2" office:value-type="float" office:value="0.189621" calcext:value-type="float">
            <text:p>0,18962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9621" calcext:value-type="float">
            <text:p>0,189621</text:p>
          </table:table-cell>
          <table:table-cell table:style-name="ce2" office:value-type="float" office:value="0.199509" calcext:value-type="float">
            <text:p>0,199509</text:p>
          </table:table-cell>
          <table:table-cell table:style-name="ce2" office:value-type="float" office:value="0.189621" calcext:value-type="float">
            <text:p>0,18962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ONCORET</text:p>
          </table:table-cell>
          <table:table-cell table:number-columns-repeated="3" table:style-name="ce2" office:value-type="float" office:value="0.234976" calcext:value-type="float">
            <text:p>0,23497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4976" calcext:value-type="float">
            <text:p>0,23497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OURNON</text:p>
          </table:table-cell>
          <table:table-cell table:number-columns-repeated="3" table:style-name="ce2" office:value-type="float" office:value="0.588238" calcext:value-type="float">
            <text:p>0,58823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588238" calcext:value-type="float">
            <text:p>0,588238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E COURS</text:p>
          </table:table-cell>
          <table:table-cell table:number-columns-repeated="3" table:style-name="ce2" office:value-type="float" office:value="0.285901" calcext:value-type="float">
            <text:p>0,28590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5901" calcext:value-type="float">
            <text:p>0,28590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RACH</text:p>
          </table:table-cell>
          <table:table-cell table:number-columns-repeated="3" table:style-name="ce2" office:value-type="float" office:value="0.214902" calcext:value-type="float">
            <text:p>0,21490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4902" calcext:value-type="float">
            <text:p>0,214902</text:p>
          </table:table-cell>
          <table:table-cell table:style-name="ce2" office:value-type="float" office:value="0.175782" calcext:value-type="float">
            <text:p>0,175782</text:p>
          </table:table-cell>
          <table:table-cell table:style-name="ce2" office:value-type="float" office:value="0.214902" calcext:value-type="float">
            <text:p>0,21490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REDIN</text:p>
          </table:table-cell>
          <table:table-cell table:number-columns-repeated="3" table:style-name="ce2" office:value-type="float" office:value="0.159863" calcext:value-type="float">
            <text:p>0,15986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9863" calcext:value-type="float">
            <text:p>0,15986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E CROISTY</text:p>
          </table:table-cell>
          <table:table-cell table:number-columns-repeated="3" table:style-name="ce2" office:value-type="float" office:value="0.249704" calcext:value-type="float">
            <text:p>0,24970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9704" calcext:value-type="float">
            <text:p>0,249704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ROIXANVEC</text:p>
          </table:table-cell>
          <table:table-cell table:number-columns-repeated="3" table:style-name="ce2" office:value-type="float" office:value="0.150579" calcext:value-type="float">
            <text:p>0,15057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0579" calcext:value-type="float">
            <text:p>0,15057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CROIX-HELLEAN</text:p>
          </table:table-cell>
          <table:table-cell table:number-columns-repeated="3" table:style-name="ce2" office:value-type="float" office:value="0.368049" calcext:value-type="float">
            <text:p>0,36804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68049" calcext:value-type="float">
            <text:p>0,368049</text:p>
          </table:table-cell>
          <table:table-cell table:style-name="ce2" office:value-type="float" office:value="0.367522" calcext:value-type="float">
            <text:p>0,367522</text:p>
          </table:table-cell>
          <table:table-cell table:style-name="ce2" office:value-type="float" office:value="0.368049" calcext:value-type="float">
            <text:p>0,36804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RUGUEL</text:p>
          </table:table-cell>
          <table:table-cell table:number-columns-repeated="3" table:style-name="ce2" office:value-type="float" office:value="0.26119" calcext:value-type="float">
            <text:p>0,2611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6119" calcext:value-type="float">
            <text:p>0,2611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DAMGAN</text:p>
          </table:table-cell>
          <table:table-cell table:number-columns-repeated="3" table:style-name="ce2" office:value-type="float" office:value="0.225142" calcext:value-type="float">
            <text:p>0,22514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5142" calcext:value-type="float">
            <text:p>0,225142</text:p>
          </table:table-cell>
          <table:table-cell table:style-name="ce2" office:value-type="float" office:value="0.123024" calcext:value-type="float">
            <text:p>0,123024</text:p>
          </table:table-cell>
          <table:table-cell table:style-name="ce2" office:value-type="float" office:value="0.225142" calcext:value-type="float">
            <text:p>0,22514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ELVEN</text:p>
          </table:table-cell>
          <table:table-cell table:number-columns-repeated="3" table:style-name="ce2" office:value-type="float" office:value="0.215661" calcext:value-type="float">
            <text:p>0,21566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5661" calcext:value-type="float">
            <text:p>0,215661</text:p>
          </table:table-cell>
          <table:table-cell table:style-name="ce2" office:value-type="float" office:value="0.205029" calcext:value-type="float">
            <text:p>0,205029</text:p>
          </table:table-cell>
          <table:table-cell table:style-name="ce2" office:value-type="float" office:value="0.215661" calcext:value-type="float">
            <text:p>0,21566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ERDEVEN</text:p>
          </table:table-cell>
          <table:table-cell table:number-columns-repeated="3" table:style-name="ce2" office:value-type="float" office:value="0.198907" calcext:value-type="float">
            <text:p>0,19890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8907" calcext:value-type="float">
            <text:p>0,19890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ETEL</text:p>
          </table:table-cell>
          <table:table-cell table:number-columns-repeated="3" table:style-name="ce2" office:value-type="float" office:value="0.264835" calcext:value-type="float">
            <text:p>0,26483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64835" calcext:value-type="float">
            <text:p>0,264835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EVRIGUET</text:p>
          </table:table-cell>
          <table:table-cell table:number-columns-repeated="3" table:style-name="ce2" office:value-type="float" office:value="0.253823" calcext:value-type="float">
            <text:p>0,25382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3823" calcext:value-type="float">
            <text:p>0,25382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E FAOUET</text:p>
          </table:table-cell>
          <table:table-cell table:number-columns-repeated="3" table:style-name="ce2" office:value-type="float" office:value="0.352685" calcext:value-type="float">
            <text:p>0,35268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52685" calcext:value-type="float">
            <text:p>0,352685</text:p>
          </table:table-cell>
          <table:table-cell table:style-name="ce2" office:value-type="float" office:value="0.350294" calcext:value-type="float">
            <text:p>0,350294</text:p>
          </table:table-cell>
          <table:table-cell table:style-name="ce2" office:value-type="float" office:value="0.352685" calcext:value-type="float">
            <text:p>0,35268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EREL</text:p>
          </table:table-cell>
          <table:table-cell table:number-columns-repeated="3" table:style-name="ce2" office:value-type="float" office:value="0.159759" calcext:value-type="float">
            <text:p>0,15975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9759" calcext:value-type="float">
            <text:p>0,15975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S FORGES</text:p>
          </table:table-cell>
          <table:table-cell table:number-columns-repeated="3" table:style-name="ce2" office:value-type="float" office:value="0.167433" calcext:value-type="float">
            <text:p>0,16743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67433" calcext:value-type="float">
            <text:p>0,16743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ES FOUGERETS</text:p>
          </table:table-cell>
          <table:table-cell table:number-columns-repeated="3" table:style-name="ce2" office:value-type="float" office:value="0.286556" calcext:value-type="float">
            <text:p>0,28655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6556" calcext:value-type="float">
            <text:p>0,286556</text:p>
          </table:table-cell>
          <table:table-cell table:style-name="ce2" office:value-type="float" office:value="0.281958" calcext:value-type="float">
            <text:p>0,281958</text:p>
          </table:table-cell>
          <table:table-cell table:style-name="ce2" office:value-type="float" office:value="0.286556" calcext:value-type="float">
            <text:p>0,28655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A GACILLY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LA GACILLY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 GACILLY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2351" calcext:value-type="float">
            <text:p>0,2823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GAVRES</text:p>
          </table:table-cell>
          <table:table-cell table:number-columns-repeated="3" table:style-name="ce2" office:value-type="float" office:value="0.375453" calcext:value-type="float">
            <text:p>0,37545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75453" calcext:value-type="float">
            <text:p>0,375453</text:p>
          </table:table-cell>
          <table:table-cell table:style-name="ce2" office:value-type="float" office:value="0.455752" calcext:value-type="float">
            <text:p>0,455752</text:p>
          </table:table-cell>
          <table:table-cell table:style-name="ce2" office:value-type="float" office:value="0.375453" calcext:value-type="float">
            <text:p>0,37545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ESTEL</text:p>
          </table:table-cell>
          <table:table-cell table:number-columns-repeated="3" table:style-name="ce2" office:value-type="float" office:value="0.239298" calcext:value-type="float">
            <text:p>0,23929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39298" calcext:value-type="float">
            <text:p>0,239298</text:p>
          </table:table-cell>
          <table:table-cell table:style-name="ce2" office:value-type="float" office:value="0.235226" calcext:value-type="float">
            <text:p>0,235226</text:p>
          </table:table-cell>
          <table:table-cell table:style-name="ce2" office:value-type="float" office:value="0.239298" calcext:value-type="float">
            <text:p>0,23929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OURHEL</text:p>
          </table:table-cell>
          <table:table-cell table:number-columns-repeated="3" table:style-name="ce2" office:value-type="float" office:value="0.198585" calcext:value-type="float">
            <text:p>0,19858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8585" calcext:value-type="float">
            <text:p>0,19858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OURIN</text:p>
          </table:table-cell>
          <table:table-cell table:number-columns-repeated="3" table:style-name="ce2" office:value-type="float" office:value="0.297287" calcext:value-type="float">
            <text:p>0,29728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97287" calcext:value-type="float">
            <text:p>0,297287</text:p>
          </table:table-cell>
          <table:table-cell table:style-name="ce2" office:value-type="float" office:value="0.278839" calcext:value-type="float">
            <text:p>0,278839</text:p>
          </table:table-cell>
          <table:table-cell table:style-name="ce2" office:value-type="float" office:value="0.297287" calcext:value-type="float">
            <text:p>0,29728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RANDCHAMP</text:p>
          </table:table-cell>
          <table:table-cell table:number-columns-repeated="3" table:style-name="ce2" office:value-type="float" office:value="0.222137" calcext:value-type="float">
            <text:p>0,22213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2137" calcext:value-type="float">
            <text:p>0,222137</text:p>
          </table:table-cell>
          <table:table-cell table:style-name="ce2" office:value-type="float" office:value="0.187932" calcext:value-type="float">
            <text:p>0,187932</text:p>
          </table:table-cell>
          <table:table-cell table:style-name="ce2" office:value-type="float" office:value="0.222137" calcext:value-type="float">
            <text:p>0,22213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A GREE-SAINT-LAURENT</text:p>
          </table:table-cell>
          <table:table-cell table:number-columns-repeated="3" table:style-name="ce2" office:value-type="float" office:value="0.188389" calcext:value-type="float">
            <text:p>0,18838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8389" calcext:value-type="float">
            <text:p>0,18838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ROIX</text:p>
          </table:table-cell>
          <table:table-cell table:number-columns-repeated="3" table:style-name="ce2" office:value-type="float" office:value="0.145919" calcext:value-type="float">
            <text:p>0,14591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78611" calcext:value-type="float">
            <text:p>0,178611</text:p>
          </table:table-cell>
          <table:table-cell table:style-name="ce2" office:value-type="float" office:value="0.16759" calcext:value-type="float">
            <text:p>0,16759</text:p>
          </table:table-cell>
          <table:table-cell table:style-name="ce2" office:value-type="float" office:value="0.178611" calcext:value-type="float">
            <text:p>0,17861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UEGON</text:p>
          </table:table-cell>
          <table:table-cell table:number-columns-repeated="3" table:style-name="ce2" office:value-type="float" office:value="0.186861" calcext:value-type="float">
            <text:p>0,18686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6861" calcext:value-type="float">
            <text:p>0,186861</text:p>
          </table:table-cell>
          <table:table-cell table:style-name="ce2" office:value-type="float" office:value="0.17804" calcext:value-type="float">
            <text:p>0,17804</text:p>
          </table:table-cell>
          <table:table-cell table:style-name="ce2" office:value-type="float" office:value="0.186861" calcext:value-type="float">
            <text:p>0,18686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UEHENNO</text:p>
          </table:table-cell>
          <table:table-cell table:number-columns-repeated="3" table:style-name="ce2" office:value-type="float" office:value="0.312556" calcext:value-type="float">
            <text:p>0,31255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12556" calcext:value-type="float">
            <text:p>0,31255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UELTAS</text:p>
          </table:table-cell>
          <table:table-cell table:number-columns-repeated="3" table:style-name="ce2" office:value-type="float" office:value="0.37476" calcext:value-type="float">
            <text:p>0,3747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7476" calcext:value-type="float">
            <text:p>0,3747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GUEMENE-SUR-SCORFF</text:p>
          </table:table-cell>
          <table:table-cell table:number-columns-repeated="3" table:style-name="ce2" office:value-type="float" office:value="0.408848" calcext:value-type="float">
            <text:p>0,40884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408848" calcext:value-type="float">
            <text:p>0,40884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GUENIN</text:p>
          </table:table-cell>
          <table:table-cell table:number-columns-repeated="3" table:style-name="ce2" office:value-type="float" office:value="0.174165" calcext:value-type="float">
            <text:p>0,17416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74165" calcext:value-type="float">
            <text:p>0,174165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GUER</text:p>
          </table:table-cell>
          <table:table-cell table:number-columns-repeated="3" table:style-name="ce2" office:value-type="float" office:value="0.241008" calcext:value-type="float">
            <text:p>0,24100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1008" calcext:value-type="float">
            <text:p>0,24100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GUERN</text:p>
          </table:table-cell>
          <table:table-cell table:number-columns-repeated="3" table:style-name="ce2" office:value-type="float" office:value="0.29635" calcext:value-type="float">
            <text:p>0,2963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9635" calcext:value-type="float">
            <text:p>0,2963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E GUERNO</text:p>
          </table:table-cell>
          <table:table-cell table:number-columns-repeated="3" table:style-name="ce2" office:value-type="float" office:value="0.158088" calcext:value-type="float">
            <text:p>0,15808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58088" calcext:value-type="float">
            <text:p>0,158088</text:p>
          </table:table-cell>
          <table:table-cell table:style-name="ce2" office:value-type="float" office:value="0.389332" calcext:value-type="float">
            <text:p>0,389332</text:p>
          </table:table-cell>
          <table:table-cell table:style-name="ce2" office:value-type="float" office:value="0.158088" calcext:value-type="float">
            <text:p>0,15808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GUIDEL</text:p>
          </table:table-cell>
          <table:table-cell table:number-columns-repeated="3" table:style-name="ce2" office:value-type="float" office:value="0.199558" calcext:value-type="float">
            <text:p>0,19955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01008" calcext:value-type="float">
            <text:p>0,201008</text:p>
          </table:table-cell>
          <table:table-cell table:style-name="ce2" office:value-type="float" office:value="0.200429" calcext:value-type="float">
            <text:p>0,200429</text:p>
          </table:table-cell>
          <table:table-cell table:style-name="ce2" office:value-type="float" office:value="0.201008" calcext:value-type="float">
            <text:p>0,20100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GUILLAC</text:p>
          </table:table-cell>
          <table:table-cell table:number-columns-repeated="3" table:style-name="ce2" office:value-type="float" office:value="0.197002" calcext:value-type="float">
            <text:p>0,19700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7002" calcext:value-type="float">
            <text:p>0,197002</text:p>
          </table:table-cell>
          <table:table-cell table:style-name="ce2" office:value-type="float" office:value="0.196047" calcext:value-type="float">
            <text:p>0,196047</text:p>
          </table:table-cell>
          <table:table-cell table:style-name="ce2" office:value-type="float" office:value="0.197002" calcext:value-type="float">
            <text:p>0,19700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GUILLIERS</text:p>
          </table:table-cell>
          <table:table-cell table:number-columns-repeated="3" table:style-name="ce2" office:value-type="float" office:value="0.259339" calcext:value-type="float">
            <text:p>0,25933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9339" calcext:value-type="float">
            <text:p>0,25933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GUISCRIFF</text:p>
          </table:table-cell>
          <table:table-cell table:number-columns-repeated="3" table:style-name="ce2" office:value-type="float" office:value="0.226505" calcext:value-type="float">
            <text:p>0,22650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6505" calcext:value-type="float">
            <text:p>0,226505</text:p>
          </table:table-cell>
          <table:table-cell table:style-name="ce2" office:value-type="float" office:value="0.2192" calcext:value-type="float">
            <text:p>0,2192</text:p>
          </table:table-cell>
          <table:table-cell table:style-name="ce2" office:value-type="float" office:value="0.226505" calcext:value-type="float">
            <text:p>0,22650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HELLEAN</text:p>
          </table:table-cell>
          <table:table-cell table:number-columns-repeated="3" table:style-name="ce2" office:value-type="float" office:value="0.254666" calcext:value-type="float">
            <text:p>0,25466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54666" calcext:value-type="float">
            <text:p>0,254666</text:p>
          </table:table-cell>
          <table:table-cell table:style-name="ce2" office:value-type="float" office:value="0.250985" calcext:value-type="float">
            <text:p>0,250985</text:p>
          </table:table-cell>
          <table:table-cell table:style-name="ce2" office:value-type="float" office:value="0.254666" calcext:value-type="float">
            <text:p>0,25466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HENNEBONT</text:p>
          </table:table-cell>
          <table:table-cell table:number-columns-repeated="3" table:style-name="ce2" office:value-type="float" office:value="0.324509" calcext:value-type="float">
            <text:p>0,32450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24509" calcext:value-type="float">
            <text:p>0,324509</text:p>
          </table:table-cell>
          <table:table-cell table:style-name="ce2" office:value-type="float" office:value="0.318661" calcext:value-type="float">
            <text:p>0,318661</text:p>
          </table:table-cell>
          <table:table-cell table:style-name="ce2" office:value-type="float" office:value="0.324509" calcext:value-type="float">
            <text:p>0,32450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E HEZO</text:p>
          </table:table-cell>
          <table:table-cell table:number-columns-repeated="3" table:style-name="ce2" office:value-type="float" office:value="0.172747" calcext:value-type="float">
            <text:p>0,17274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72747" calcext:value-type="float">
            <text:p>0,172747</text:p>
          </table:table-cell>
          <table:table-cell table:style-name="ce2" office:value-type="float" office:value="0.175572" calcext:value-type="float">
            <text:p>0,175572</text:p>
          </table:table-cell>
          <table:table-cell table:style-name="ce2" office:value-type="float" office:value="0.172747" calcext:value-type="float">
            <text:p>0,17274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HOEDIC</text:p>
          </table:table-cell>
          <table:table-cell table:number-columns-repeated="3" table:style-name="ce2" office:value-type="float" office:value="0.198542" calcext:value-type="float">
            <text:p>0,19854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8542" calcext:value-type="float">
            <text:p>0,198542</text:p>
          </table:table-cell>
          <table:table-cell table:style-name="ce2" office:value-type="float" office:value="0.189223" calcext:value-type="float">
            <text:p>0,189223</text:p>
          </table:table-cell>
          <table:table-cell table:style-name="ce2" office:value-type="float" office:value="0.198542" calcext:value-type="float">
            <text:p>0,19854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HOUAT</text:p>
          </table:table-cell>
          <table:table-cell table:number-columns-repeated="3" table:style-name="ce2" office:value-type="float" office:value="0.273145" calcext:value-type="float">
            <text:p>0,27314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3145" calcext:value-type="float">
            <text:p>0,273145</text:p>
          </table:table-cell>
          <table:table-cell table:style-name="ce2" office:value-type="float" office:value="0.241372" calcext:value-type="float">
            <text:p>0,241372</text:p>
          </table:table-cell>
          <table:table-cell table:style-name="ce2" office:value-type="float" office:value="0.273145" calcext:value-type="float">
            <text:p>0,27314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ILE-AUX-MOINES</text:p>
          </table:table-cell>
          <table:table-cell table:number-columns-repeated="3" table:style-name="ce2" office:value-type="float" office:value="0.133355" calcext:value-type="float">
            <text:p>0,13335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33355" calcext:value-type="float">
            <text:p>0,133355</text:p>
          </table:table-cell>
          <table:table-cell table:style-name="ce2" office:value-type="float" office:value="0.127776" calcext:value-type="float">
            <text:p>0,127776</text:p>
          </table:table-cell>
          <table:table-cell table:style-name="ce2" office:value-type="float" office:value="0.133355" calcext:value-type="float">
            <text:p>0,13335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ILE-D ARZ</text:p>
          </table:table-cell>
          <table:table-cell table:number-columns-repeated="3" table:style-name="ce2" office:value-type="float" office:value="0.249815" calcext:value-type="float">
            <text:p>0,24981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9551" calcext:value-type="float">
            <text:p>0,249551</text:p>
          </table:table-cell>
          <table:table-cell table:style-name="ce2" office:value-type="float" office:value="0.257075" calcext:value-type="float">
            <text:p>0,257075</text:p>
          </table:table-cell>
          <table:table-cell table:style-name="ce2" office:value-type="float" office:value="0.249551" calcext:value-type="float">
            <text:p>0,24955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INGUINIEL</text:p>
          </table:table-cell>
          <table:table-cell table:number-columns-repeated="3" table:style-name="ce2" office:value-type="float" office:value="0.340905" calcext:value-type="float">
            <text:p>0,34090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40905" calcext:value-type="float">
            <text:p>0,340905</text:p>
          </table:table-cell>
          <table:table-cell table:style-name="ce2" office:value-type="float" office:value="0.336414" calcext:value-type="float">
            <text:p>0,336414</text:p>
          </table:table-cell>
          <table:table-cell table:style-name="ce2" office:value-type="float" office:value="0.340905" calcext:value-type="float">
            <text:p>0,34090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INZINZAC LOCHRIST</text:p>
          </table:table-cell>
          <table:table-cell table:number-columns-repeated="3" table:style-name="ce2" office:value-type="float" office:value="0.210603" calcext:value-type="float">
            <text:p>0,21060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0603" calcext:value-type="float">
            <text:p>0,210603</text:p>
          </table:table-cell>
          <table:table-cell table:style-name="ce2" office:value-type="float" office:value="0.222097" calcext:value-type="float">
            <text:p>0,222097</text:p>
          </table:table-cell>
          <table:table-cell table:style-name="ce2" office:value-type="float" office:value="0.210603" calcext:value-type="float">
            <text:p>0,21060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JOSSELIN</text:p>
          </table:table-cell>
          <table:table-cell table:number-columns-repeated="3" table:style-name="ce2" office:value-type="float" office:value="0.288586" calcext:value-type="float">
            <text:p>0,28858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8586" calcext:value-type="float">
            <text:p>0,288586</text:p>
          </table:table-cell>
          <table:table-cell table:style-name="ce2" office:value-type="float" office:value="0.262922" calcext:value-type="float">
            <text:p>0,262922</text:p>
          </table:table-cell>
          <table:table-cell table:style-name="ce2" office:value-type="float" office:value="0.288586" calcext:value-type="float">
            <text:p>0,28858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KERFOURN</text:p>
          </table:table-cell>
          <table:table-cell table:number-columns-repeated="3" table:style-name="ce2" office:value-type="float" office:value="0.199616" calcext:value-type="float">
            <text:p>0,19961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9616" calcext:value-type="float">
            <text:p>0,19961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KERGRIST</text:p>
          </table:table-cell>
          <table:table-cell table:number-columns-repeated="3" table:style-name="ce2" office:value-type="float" office:value="0.243111" calcext:value-type="float">
            <text:p>0,24311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3111" calcext:value-type="float">
            <text:p>0,243111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KERVIGNAC</text:p>
          </table:table-cell>
          <table:table-cell table:number-columns-repeated="3" table:style-name="ce2" office:value-type="float" office:value="0.251009" calcext:value-type="float">
            <text:p>0,25100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1009" calcext:value-type="float">
            <text:p>0,25100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NDAUL</text:p>
          </table:table-cell>
          <table:table-cell table:number-columns-repeated="3" table:style-name="ce2" office:value-type="float" office:value="0.12501" calcext:value-type="float">
            <text:p>0,1250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2501" calcext:value-type="float">
            <text:p>0,12501</text:p>
          </table:table-cell>
          <table:table-cell table:style-name="ce2" office:value-type="float" office:value="0.08798" calcext:value-type="float">
            <text:p>0,08798</text:p>
          </table:table-cell>
          <table:table-cell table:style-name="ce2" office:value-type="float" office:value="0.12501" calcext:value-type="float">
            <text:p>0,1250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NDEVANT</text:p>
          </table:table-cell>
          <table:table-cell table:number-columns-repeated="3" table:style-name="ce2" office:value-type="float" office:value="0.194615" calcext:value-type="float">
            <text:p>0,19461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4615" calcext:value-type="float">
            <text:p>0,194615</text:p>
          </table:table-cell>
          <table:table-cell table:style-name="ce2" office:value-type="float" office:value="0.195528" calcext:value-type="float">
            <text:p>0,195528</text:p>
          </table:table-cell>
          <table:table-cell table:style-name="ce2" office:value-type="float" office:value="0.194615" calcext:value-type="float">
            <text:p>0,194615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NESTER</text:p>
          </table:table-cell>
          <table:table-cell table:number-columns-repeated="3" table:style-name="ce2" office:value-type="float" office:value="0.357222" calcext:value-type="float">
            <text:p>0,3572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57222" calcext:value-type="float">
            <text:p>0,357222</text:p>
          </table:table-cell>
          <table:table-cell table:style-name="ce2" office:value-type="float" office:value="0.356456" calcext:value-type="float">
            <text:p>0,356456</text:p>
          </table:table-cell>
          <table:table-cell table:style-name="ce2" office:value-type="float" office:value="0.357222" calcext:value-type="float">
            <text:p>0,35722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NGOELAN</text:p>
          </table:table-cell>
          <table:table-cell table:number-columns-repeated="3" table:style-name="ce2" office:value-type="float" office:value="0.26907" calcext:value-type="float">
            <text:p>0,2690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907" calcext:value-type="float">
            <text:p>0,26907</text:p>
          </table:table-cell>
          <table:table-cell table:style-name="ce2" office:value-type="float" office:value="0.268542" calcext:value-type="float">
            <text:p>0,268542</text:p>
          </table:table-cell>
          <table:table-cell table:style-name="ce2" office:value-type="float" office:value="0.26907" calcext:value-type="float">
            <text:p>0,2690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NGONNET</text:p>
          </table:table-cell>
          <table:table-cell table:number-columns-repeated="3" table:style-name="ce2" office:value-type="float" office:value="0.291308" calcext:value-type="float">
            <text:p>0,29130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91308" calcext:value-type="float">
            <text:p>0,291308</text:p>
          </table:table-cell>
          <table:table-cell table:style-name="ce2" office:value-type="float" office:value="0.264365" calcext:value-type="float">
            <text:p>0,264365</text:p>
          </table:table-cell>
          <table:table-cell table:style-name="ce2" office:value-type="float" office:value="0.291308" calcext:value-type="float">
            <text:p>0,29130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NGUIDIC</text:p>
          </table:table-cell>
          <table:table-cell table:number-columns-repeated="3" table:style-name="ce2" office:value-type="float" office:value="0.291672" calcext:value-type="float">
            <text:p>0,29167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91672" calcext:value-type="float">
            <text:p>0,291672</text:p>
          </table:table-cell>
          <table:table-cell table:style-name="ce2" office:value-type="float" office:value="0.288671" calcext:value-type="float">
            <text:p>0,288671</text:p>
          </table:table-cell>
          <table:table-cell table:style-name="ce2" office:value-type="float" office:value="0.291672" calcext:value-type="float">
            <text:p>0,29167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NOUEE</text:p>
          </table:table-cell>
          <table:table-cell table:number-columns-repeated="3" table:style-name="ce2" office:value-type="float" office:value="0.271826" calcext:value-type="float">
            <text:p>0,27182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1826" calcext:value-type="float">
            <text:p>0,271826</text:p>
          </table:table-cell>
          <table:table-cell table:style-name="ce2" office:value-type="float" office:value="0.266495" calcext:value-type="float">
            <text:p>0,266495</text:p>
          </table:table-cell>
          <table:table-cell table:style-name="ce2" office:value-type="float" office:value="0.271826" calcext:value-type="float">
            <text:p>0,27182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NTILLAC</text:p>
          </table:table-cell>
          <table:table-cell table:number-columns-repeated="3" table:style-name="ce2" office:value-type="float" office:value="0.274175" calcext:value-type="float">
            <text:p>0,27417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4175" calcext:value-type="float">
            <text:p>0,27417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NVAUDAN</text:p>
          </table:table-cell>
          <table:table-cell table:number-columns-repeated="3" table:style-name="ce2" office:value-type="float" office:value="0.385817" calcext:value-type="float">
            <text:p>0,38581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85817" calcext:value-type="float">
            <text:p>0,385817</text:p>
          </table:table-cell>
          <table:table-cell table:style-name="ce2" office:value-type="float" office:value="0.37913" calcext:value-type="float">
            <text:p>0,37913</text:p>
          </table:table-cell>
          <table:table-cell table:style-name="ce2" office:value-type="float" office:value="0.385817" calcext:value-type="float">
            <text:p>0,385817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NVENEGEN</text:p>
          </table:table-cell>
          <table:table-cell table:number-columns-repeated="3" table:style-name="ce2" office:value-type="float" office:value="0.303503" calcext:value-type="float">
            <text:p>0,30350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03503" calcext:value-type="float">
            <text:p>0,303503</text:p>
          </table:table-cell>
          <table:table-cell table:style-name="ce2" office:value-type="float" office:value="0.32145" calcext:value-type="float">
            <text:p>0,32145</text:p>
          </table:table-cell>
          <table:table-cell table:style-name="ce2" office:value-type="float" office:value="0.303503" calcext:value-type="float">
            <text:p>0,303503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RMOR-BADEN</text:p>
          </table:table-cell>
          <table:table-cell table:number-columns-repeated="3" table:style-name="ce2" office:value-type="float" office:value="0.214427" calcext:value-type="float">
            <text:p>0,21442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511" calcext:value-type="float">
            <text:p>0,21511</text:p>
          </table:table-cell>
          <table:table-cell table:style-name="ce2" office:value-type="float" office:value="0.199858" calcext:value-type="float">
            <text:p>0,199858</text:p>
          </table:table-cell>
          <table:table-cell table:style-name="ce2" office:value-type="float" office:value="0.21511" calcext:value-type="float">
            <text:p>0,2151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RMOR-PLAGE</text:p>
          </table:table-cell>
          <table:table-cell table:number-columns-repeated="3" table:style-name="ce2" office:value-type="float" office:value="0.260291" calcext:value-type="float">
            <text:p>0,26029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0291" calcext:value-type="float">
            <text:p>0,260291</text:p>
          </table:table-cell>
          <table:table-cell table:style-name="ce2" office:value-type="float" office:value="0.245356" calcext:value-type="float">
            <text:p>0,245356</text:p>
          </table:table-cell>
          <table:table-cell table:style-name="ce2" office:value-type="float" office:value="0.260291" calcext:value-type="float">
            <text:p>0,26029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RRE</text:p>
          </table:table-cell>
          <table:table-cell table:number-columns-repeated="3" table:style-name="ce2" office:value-type="float" office:value="0.313274" calcext:value-type="float">
            <text:p>0,31327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13274" calcext:value-type="float">
            <text:p>0,31327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UZACH</text:p>
          </table:table-cell>
          <table:table-cell table:number-columns-repeated="3" table:style-name="ce2" office:value-type="float" office:value="0.199853" calcext:value-type="float">
            <text:p>0,19985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9853" calcext:value-type="float">
            <text:p>0,19985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IGNOL</text:p>
          </table:table-cell>
          <table:table-cell table:number-columns-repeated="3" table:style-name="ce2" office:value-type="float" office:value="0.387659" calcext:value-type="float">
            <text:p>0,38765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87659" calcext:value-type="float">
            <text:p>0,387659</text:p>
          </table:table-cell>
          <table:table-cell table:style-name="ce2" office:value-type="float" office:value="0.365164" calcext:value-type="float">
            <text:p>0,365164</text:p>
          </table:table-cell>
          <table:table-cell table:style-name="ce2" office:value-type="float" office:value="0.387659" calcext:value-type="float">
            <text:p>0,38765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IMERZEL</text:p>
          </table:table-cell>
          <table:table-cell table:number-columns-repeated="3" table:style-name="ce2" office:value-type="float" office:value="0.239741" calcext:value-type="float">
            <text:p>0,23974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9741" calcext:value-type="float">
            <text:p>0,23974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IZIO</text:p>
          </table:table-cell>
          <table:table-cell table:number-columns-repeated="3" table:style-name="ce2" office:value-type="float" office:value="0.201087" calcext:value-type="float">
            <text:p>0,20108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1087" calcext:value-type="float">
            <text:p>0,20108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OCMALO</text:p>
          </table:table-cell>
          <table:table-cell table:number-columns-repeated="3" table:style-name="ce2" office:value-type="float" office:value="0.280072" calcext:value-type="float">
            <text:p>0,28007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0072" calcext:value-type="float">
            <text:p>0,280072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OCMARIA</text:p>
          </table:table-cell>
          <table:table-cell table:number-columns-repeated="3" table:style-name="ce2" office:value-type="float" office:value="0.191257" calcext:value-type="float">
            <text:p>0,19125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1257" calcext:value-type="float">
            <text:p>0,19125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OCMARIA-GRANDCHAMP</text:p>
          </table:table-cell>
          <table:table-cell table:number-columns-repeated="3" table:style-name="ce2" office:value-type="float" office:value="0.151618" calcext:value-type="float">
            <text:p>0,15161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51618" calcext:value-type="float">
            <text:p>0,151618</text:p>
          </table:table-cell>
          <table:table-cell table:style-name="ce2" office:value-type="float" office:value="0.152442" calcext:value-type="float">
            <text:p>0,152442</text:p>
          </table:table-cell>
          <table:table-cell table:style-name="ce2" office:value-type="float" office:value="0.151618" calcext:value-type="float">
            <text:p>0,15161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OCMARIAQUER</text:p>
          </table:table-cell>
          <table:table-cell table:number-columns-repeated="3" table:style-name="ce2" office:value-type="float" office:value="0.303612" calcext:value-type="float">
            <text:p>0,30361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04314" calcext:value-type="float">
            <text:p>0,304314</text:p>
          </table:table-cell>
          <table:table-cell table:style-name="ce2" office:value-type="float" office:value="0.260394" calcext:value-type="float">
            <text:p>0,260394</text:p>
          </table:table-cell>
          <table:table-cell table:style-name="ce2" office:value-type="float" office:value="0.304314" calcext:value-type="float">
            <text:p>0,30431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OCMINE</text:p>
          </table:table-cell>
          <table:table-cell table:number-columns-repeated="3" table:style-name="ce2" office:value-type="float" office:value="0.207362" calcext:value-type="float">
            <text:p>0,20736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7362" calcext:value-type="float">
            <text:p>0,20736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OCMIQUELIC</text:p>
          </table:table-cell>
          <table:table-cell table:number-columns-repeated="3" table:style-name="ce2" office:value-type="float" office:value="0.260486" calcext:value-type="float">
            <text:p>0,26048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0486" calcext:value-type="float">
            <text:p>0,260486</text:p>
          </table:table-cell>
          <table:table-cell table:style-name="ce2" office:value-type="float" office:value="0.253735" calcext:value-type="float">
            <text:p>0,253735</text:p>
          </table:table-cell>
          <table:table-cell table:style-name="ce2" office:value-type="float" office:value="0.260486" calcext:value-type="float">
            <text:p>0,26048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OCOAL-MENDON</text:p>
          </table:table-cell>
          <table:table-cell table:number-columns-repeated="3" table:style-name="ce2" office:value-type="float" office:value="0.151574" calcext:value-type="float">
            <text:p>0,15157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1574" calcext:value-type="float">
            <text:p>0,151574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OCQUELTAS</text:p>
          </table:table-cell>
          <table:table-cell table:number-columns-repeated="3" table:style-name="ce2" office:value-type="float" office:value="0.157312" calcext:value-type="float">
            <text:p>0,15731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57312" calcext:value-type="float">
            <text:p>0,157312</text:p>
          </table:table-cell>
          <table:table-cell table:style-name="ce2" office:value-type="float" office:value="0.157072" calcext:value-type="float">
            <text:p>0,157072</text:p>
          </table:table-cell>
          <table:table-cell table:style-name="ce2" office:value-type="float" office:value="0.157312" calcext:value-type="float">
            <text:p>0,15731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ORIENT</text:p>
          </table:table-cell>
          <table:table-cell table:number-columns-repeated="3" table:style-name="ce2" office:value-type="float" office:value="0.331099" calcext:value-type="float">
            <text:p>0,33109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31099" calcext:value-type="float">
            <text:p>0,331099</text:p>
          </table:table-cell>
          <table:table-cell table:style-name="ce2" office:value-type="float" office:value="0.32984" calcext:value-type="float">
            <text:p>0,32984</text:p>
          </table:table-cell>
          <table:table-cell table:style-name="ce2" office:value-type="float" office:value="0.331099" calcext:value-type="float">
            <text:p>0,33109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OYAT</text:p>
          </table:table-cell>
          <table:table-cell table:number-columns-repeated="3" table:style-name="ce2" office:value-type="float" office:value="0.194679" calcext:value-type="float">
            <text:p>0,19467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4679" calcext:value-type="float">
            <text:p>0,194679</text:p>
          </table:table-cell>
          <table:table-cell table:style-name="ce2" office:value-type="float" office:value="0.194963" calcext:value-type="float">
            <text:p>0,194963</text:p>
          </table:table-cell>
          <table:table-cell table:style-name="ce2" office:value-type="float" office:value="0.194679" calcext:value-type="float">
            <text:p>0,19467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ALANSAC</text:p>
          </table:table-cell>
          <table:table-cell table:number-columns-repeated="3" table:style-name="ce2" office:value-type="float" office:value="0.440492" calcext:value-type="float">
            <text:p>0,44049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440492" calcext:value-type="float">
            <text:p>0,44049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ALESTROIT</text:p>
          </table:table-cell>
          <table:table-cell table:number-columns-repeated="3" table:style-name="ce2" office:value-type="float" office:value="0.296271" calcext:value-type="float">
            <text:p>0,29627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96271" calcext:value-type="float">
            <text:p>0,296271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ALGUENAC</text:p>
          </table:table-cell>
          <table:table-cell table:number-columns-repeated="3" table:style-name="ce2" office:value-type="float" office:value="0.225098" calcext:value-type="float">
            <text:p>0,22509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5098" calcext:value-type="float">
            <text:p>0,225098</text:p>
          </table:table-cell>
          <table:table-cell table:style-name="ce2" office:value-type="float" office:value="0.223957" calcext:value-type="float">
            <text:p>0,223957</text:p>
          </table:table-cell>
          <table:table-cell table:style-name="ce2" office:value-type="float" office:value="0.225098" calcext:value-type="float">
            <text:p>0,22509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RZAN</text:p>
          </table:table-cell>
          <table:table-cell table:number-columns-repeated="3" table:style-name="ce2" office:value-type="float" office:value="0.172913" calcext:value-type="float">
            <text:p>0,17291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72913" calcext:value-type="float">
            <text:p>0,172913</text:p>
          </table:table-cell>
          <table:table-cell table:style-name="ce2" office:value-type="float" office:value="0.186035" calcext:value-type="float">
            <text:p>0,186035</text:p>
          </table:table-cell>
          <table:table-cell table:style-name="ce2" office:value-type="float" office:value="0.172913" calcext:value-type="float">
            <text:p>0,17291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URON</text:p>
          </table:table-cell>
          <table:table-cell table:number-columns-repeated="3" table:style-name="ce2" office:value-type="float" office:value="0.224583" calcext:value-type="float">
            <text:p>0,22458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24583" calcext:value-type="float">
            <text:p>0,22458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ELRAND</text:p>
          </table:table-cell>
          <table:table-cell table:number-columns-repeated="3" table:style-name="ce2" office:value-type="float" office:value="0.278251" calcext:value-type="float">
            <text:p>0,27825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8251" calcext:value-type="float">
            <text:p>0,27825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ENEAC</text:p>
          </table:table-cell>
          <table:table-cell table:number-columns-repeated="3" table:style-name="ce2" office:value-type="float" office:value="0.175306" calcext:value-type="float">
            <text:p>0,17530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75306" calcext:value-type="float">
            <text:p>0,17530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ERLEVENEZ</text:p>
          </table:table-cell>
          <table:table-cell table:number-columns-repeated="3" table:style-name="ce2" office:value-type="float" office:value="0.185731" calcext:value-type="float">
            <text:p>0,18573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5731" calcext:value-type="float">
            <text:p>0,18573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ESLAN</text:p>
          </table:table-cell>
          <table:table-cell table:number-columns-repeated="3" table:style-name="ce2" office:value-type="float" office:value="0.350828" calcext:value-type="float">
            <text:p>0,35082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50828" calcext:value-type="float">
            <text:p>0,350828</text:p>
          </table:table-cell>
          <table:table-cell table:style-name="ce2" office:value-type="float" office:value="0.340897" calcext:value-type="float">
            <text:p>0,340897</text:p>
          </table:table-cell>
          <table:table-cell table:style-name="ce2" office:value-type="float" office:value="0.350828" calcext:value-type="float">
            <text:p>0,35082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EUCON</text:p>
          </table:table-cell>
          <table:table-cell table:number-columns-repeated="3" table:style-name="ce2" office:value-type="float" office:value="0.166944" calcext:value-type="float">
            <text:p>0,16694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6944" calcext:value-type="float">
            <text:p>0,166944</text:p>
          </table:table-cell>
          <table:table-cell table:style-name="ce2" office:value-type="float" office:value="0.163813" calcext:value-type="float">
            <text:p>0,163813</text:p>
          </table:table-cell>
          <table:table-cell table:style-name="ce2" office:value-type="float" office:value="0.166944" calcext:value-type="float">
            <text:p>0,166944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ISSIRIAC</text:p>
          </table:table-cell>
          <table:table-cell table:number-columns-repeated="3" table:style-name="ce2" office:value-type="float" office:value="0.257292" calcext:value-type="float">
            <text:p>0,25729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7292" calcext:value-type="float">
            <text:p>0,25729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OHON</text:p>
          </table:table-cell>
          <table:table-cell table:number-columns-repeated="3" table:style-name="ce2" office:value-type="float" office:value="0.191991" calcext:value-type="float">
            <text:p>0,19199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1991" calcext:value-type="float">
            <text:p>0,19199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OLAC</text:p>
          </table:table-cell>
          <table:table-cell table:number-columns-repeated="3" table:style-name="ce2" office:value-type="float" office:value="0.035515" calcext:value-type="float">
            <text:p>0,03551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035515" calcext:value-type="float">
            <text:p>0,03551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ONTENEUF</text:p>
          </table:table-cell>
          <table:table-cell table:number-columns-repeated="3" table:style-name="ce2" office:value-type="float" office:value="0.187737" calcext:value-type="float">
            <text:p>0,18773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7737" calcext:value-type="float">
            <text:p>0,18773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ONTERBLANC</text:p>
          </table:table-cell>
          <table:table-cell table:number-columns-repeated="3" table:style-name="ce2" office:value-type="float" office:value="0.148825" calcext:value-type="float">
            <text:p>0,14882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48825" calcext:value-type="float">
            <text:p>0,148825</text:p>
          </table:table-cell>
          <table:table-cell table:style-name="ce2" office:value-type="float" office:value="0.142978" calcext:value-type="float">
            <text:p>0,142978</text:p>
          </table:table-cell>
          <table:table-cell table:style-name="ce2" office:value-type="float" office:value="0.148825" calcext:value-type="float">
            <text:p>0,14882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ONTERREIN</text:p>
          </table:table-cell>
          <table:table-cell table:number-columns-repeated="3" table:style-name="ce2" office:value-type="float" office:value="0.153611" calcext:value-type="float">
            <text:p>0,15361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3611" calcext:value-type="float">
            <text:p>0,15361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ONTERTELOT</text:p>
          </table:table-cell>
          <table:table-cell table:number-columns-repeated="3" table:style-name="ce2" office:value-type="float" office:value="0.241325" calcext:value-type="float">
            <text:p>0,24132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1325" calcext:value-type="float">
            <text:p>0,24132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OREAC</text:p>
          </table:table-cell>
          <table:table-cell table:number-columns-repeated="3" table:style-name="ce2" office:value-type="float" office:value="0.226015" calcext:value-type="float">
            <text:p>0,22601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26015" calcext:value-type="float">
            <text:p>0,22601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OUSTOIR-AC</text:p>
          </table:table-cell>
          <table:table-cell table:number-columns-repeated="3" table:style-name="ce2" office:value-type="float" office:value="0.258849" calcext:value-type="float">
            <text:p>0,25884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8849" calcext:value-type="float">
            <text:p>0,25884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UZILLAC</text:p>
          </table:table-cell>
          <table:table-cell table:number-columns-repeated="3" table:style-name="ce2" office:value-type="float" office:value="0.272735" calcext:value-type="float">
            <text:p>0,27273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2735" calcext:value-type="float">
            <text:p>0,272735</text:p>
          </table:table-cell>
          <table:table-cell table:style-name="ce2" office:value-type="float" office:value="0.232265" calcext:value-type="float">
            <text:p>0,232265</text:p>
          </table:table-cell>
          <table:table-cell table:style-name="ce2" office:value-type="float" office:value="0.272735" calcext:value-type="float">
            <text:p>0,27273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EVELLYS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EVELLYS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EVELLYS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0324" calcext:value-type="float">
            <text:p>0,25032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NEANT-SUR-YVEL</text:p>
          </table:table-cell>
          <table:table-cell table:number-columns-repeated="3" table:style-name="ce2" office:value-type="float" office:value="0.246977" calcext:value-type="float">
            <text:p>0,24697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6977" calcext:value-type="float">
            <text:p>0,24697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NEULLIAC</text:p>
          </table:table-cell>
          <table:table-cell table:number-columns-repeated="3" table:style-name="ce2" office:value-type="float" office:value="0.237288" calcext:value-type="float">
            <text:p>0,23728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7288" calcext:value-type="float">
            <text:p>0,23728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NIVILLAC</text:p>
          </table:table-cell>
          <table:table-cell table:number-columns-repeated="3" table:style-name="ce2" office:value-type="float" office:value="0.275214" calcext:value-type="float">
            <text:p>0,27521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5214" calcext:value-type="float">
            <text:p>0,275214</text:p>
          </table:table-cell>
          <table:table-cell table:style-name="ce2" office:value-type="float" office:value="0.212242" calcext:value-type="float">
            <text:p>0,212242</text:p>
          </table:table-cell>
          <table:table-cell table:style-name="ce2" office:value-type="float" office:value="0.275214" calcext:value-type="float">
            <text:p>0,27521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NOSTANG</text:p>
          </table:table-cell>
          <table:table-cell table:number-columns-repeated="3" table:style-name="ce2" office:value-type="float" office:value="0.305558" calcext:value-type="float">
            <text:p>0,30555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05558" calcext:value-type="float">
            <text:p>0,305558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NOYAL-MUZILLAC</text:p>
          </table:table-cell>
          <table:table-cell table:number-columns-repeated="3" table:style-name="ce2" office:value-type="float" office:value="0.348496" calcext:value-type="float">
            <text:p>0,34849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48496" calcext:value-type="float">
            <text:p>0,348496</text:p>
          </table:table-cell>
          <table:table-cell table:style-name="ce2" office:value-type="float" office:value="0.256785" calcext:value-type="float">
            <text:p>0,256785</text:p>
          </table:table-cell>
          <table:table-cell table:style-name="ce2" office:value-type="float" office:value="0.348496" calcext:value-type="float">
            <text:p>0,34849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NOYAL-PONTIVY</text:p>
          </table:table-cell>
          <table:table-cell table:number-columns-repeated="3" table:style-name="ce2" office:value-type="float" office:value="0.268985" calcext:value-type="float">
            <text:p>0,26898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9272" calcext:value-type="float">
            <text:p>0,269272</text:p>
          </table:table-cell>
          <table:table-cell table:style-name="ce2" office:value-type="float" office:value="0.267987" calcext:value-type="float">
            <text:p>0,267987</text:p>
          </table:table-cell>
          <table:table-cell table:style-name="ce2" office:value-type="float" office:value="0.269272" calcext:value-type="float">
            <text:p>0,269272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E PALAIS</text:p>
          </table:table-cell>
          <table:table-cell table:number-columns-repeated="3" table:style-name="ce2" office:value-type="float" office:value="0.16886" calcext:value-type="float">
            <text:p>0,1688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6886" calcext:value-type="float">
            <text:p>0,1688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EAULE</text:p>
          </table:table-cell>
          <table:table-cell table:number-columns-repeated="3" table:style-name="ce2" office:value-type="float" office:value="0.254202" calcext:value-type="float">
            <text:p>0,25420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54202" calcext:value-type="float">
            <text:p>0,254202</text:p>
          </table:table-cell>
          <table:table-cell table:style-name="ce2" office:value-type="float" office:value="0.214143" calcext:value-type="float">
            <text:p>0,214143</text:p>
          </table:table-cell>
          <table:table-cell table:style-name="ce2" office:value-type="float" office:value="0.254202" calcext:value-type="float">
            <text:p>0,25420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EILLAC</text:p>
          </table:table-cell>
          <table:table-cell table:number-columns-repeated="3" table:style-name="ce2" office:value-type="float" office:value="0.303877" calcext:value-type="float">
            <text:p>0,30387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03877" calcext:value-type="float">
            <text:p>0,303877</text:p>
          </table:table-cell>
          <table:table-cell table:style-name="ce2" office:value-type="float" office:value="0.30388" calcext:value-type="float">
            <text:p>0,30388</text:p>
          </table:table-cell>
          <table:table-cell table:style-name="ce2" office:value-type="float" office:value="0.303877" calcext:value-type="float">
            <text:p>0,30387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ENESTIN</text:p>
          </table:table-cell>
          <table:table-cell table:number-columns-repeated="3" table:style-name="ce2" office:value-type="float" office:value="0.286849" calcext:value-type="float">
            <text:p>0,28684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6849" calcext:value-type="float">
            <text:p>0,286849</text:p>
          </table:table-cell>
          <table:table-cell table:style-name="ce2" office:value-type="float" office:value="0.204568" calcext:value-type="float">
            <text:p>0,204568</text:p>
          </table:table-cell>
          <table:table-cell table:style-name="ce2" office:value-type="float" office:value="0.286849" calcext:value-type="float">
            <text:p>0,286849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ERSQUEN</text:p>
          </table:table-cell>
          <table:table-cell table:number-columns-repeated="3" table:style-name="ce2" office:value-type="float" office:value="0.228202" calcext:value-type="float">
            <text:p>0,22820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8202" calcext:value-type="float">
            <text:p>0,228202</text:p>
          </table:table-cell>
          <table:table-cell table:style-name="ce2" office:value-type="float" office:value="0.218956" calcext:value-type="float">
            <text:p>0,218956</text:p>
          </table:table-cell>
          <table:table-cell table:style-name="ce2" office:value-type="float" office:value="0.228202" calcext:value-type="float">
            <text:p>0,22820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PLAUDREN</text:p>
          </table:table-cell>
          <table:table-cell table:number-columns-repeated="3" table:style-name="ce2" office:value-type="float" office:value="0.167344" calcext:value-type="float">
            <text:p>0,16734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7344" calcext:value-type="float">
            <text:p>0,167344</text:p>
          </table:table-cell>
          <table:table-cell table:style-name="ce2" office:value-type="float" office:value="0.201003" calcext:value-type="float">
            <text:p>0,201003</text:p>
          </table:table-cell>
          <table:table-cell table:style-name="ce2" office:value-type="float" office:value="0.167344" calcext:value-type="float">
            <text:p>0,16734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PLESCOP</text:p>
          </table:table-cell>
          <table:table-cell table:number-columns-repeated="3" table:style-name="ce2" office:value-type="float" office:value="0.226684" calcext:value-type="float">
            <text:p>0,22668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6684" calcext:value-type="float">
            <text:p>0,226684</text:p>
          </table:table-cell>
          <table:table-cell table:style-name="ce2" office:value-type="float" office:value="0.200117" calcext:value-type="float">
            <text:p>0,200117</text:p>
          </table:table-cell>
          <table:table-cell table:style-name="ce2" office:value-type="float" office:value="0.226684" calcext:value-type="float">
            <text:p>0,226684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PLEUCADEUC</text:p>
          </table:table-cell>
          <table:table-cell table:number-columns-repeated="3" table:style-name="ce2" office:value-type="float" office:value="0.212079" calcext:value-type="float">
            <text:p>0,21207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12079" calcext:value-type="float">
            <text:p>0,21207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PLEUGRIFFET</text:p>
          </table:table-cell>
          <table:table-cell table:number-columns-repeated="3" table:style-name="ce2" office:value-type="float" office:value="0.22878" calcext:value-type="float">
            <text:p>0,2287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878" calcext:value-type="float">
            <text:p>0,22878</text:p>
          </table:table-cell>
          <table:table-cell table:style-name="ce2" office:value-type="float" office:value="0.224704" calcext:value-type="float">
            <text:p>0,224704</text:p>
          </table:table-cell>
          <table:table-cell table:style-name="ce2" office:value-type="float" office:value="0.22878" calcext:value-type="float">
            <text:p>0,2287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PLOEMEL</text:p>
          </table:table-cell>
          <table:table-cell table:number-columns-repeated="3" table:style-name="ce2" office:value-type="float" office:value="0.160018" calcext:value-type="float">
            <text:p>0,16001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0018" calcext:value-type="float">
            <text:p>0,160018</text:p>
          </table:table-cell>
          <table:table-cell table:style-name="ce2" office:value-type="float" office:value="0.125934" calcext:value-type="float">
            <text:p>0,125934</text:p>
          </table:table-cell>
          <table:table-cell table:style-name="ce2" office:value-type="float" office:value="0.160018" calcext:value-type="float">
            <text:p>0,16001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PLOEMEUR</text:p>
          </table:table-cell>
          <table:table-cell table:number-columns-repeated="3" table:style-name="ce2" office:value-type="float" office:value="0.215129" calcext:value-type="float">
            <text:p>0,21512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1488" calcext:value-type="float">
            <text:p>0,221488</text:p>
          </table:table-cell>
          <table:table-cell table:style-name="ce2" office:value-type="float" office:value="0.218777" calcext:value-type="float">
            <text:p>0,218777</text:p>
          </table:table-cell>
          <table:table-cell table:style-name="ce2" office:value-type="float" office:value="0.221488" calcext:value-type="float">
            <text:p>0,22148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PLOERDUT</text:p>
          </table:table-cell>
          <table:table-cell table:number-columns-repeated="3" table:style-name="ce2" office:value-type="float" office:value="0.289761" calcext:value-type="float">
            <text:p>0,28976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9761" calcext:value-type="float">
            <text:p>0,289761</text:p>
          </table:table-cell>
          <table:table-cell table:style-name="ce2" office:value-type="float" office:value="0.288944" calcext:value-type="float">
            <text:p>0,288944</text:p>
          </table:table-cell>
          <table:table-cell table:style-name="ce2" office:value-type="float" office:value="0.289761" calcext:value-type="float">
            <text:p>0,28976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PLOEREN</text:p>
          </table:table-cell>
          <table:table-cell table:number-columns-repeated="3" table:style-name="ce2" office:value-type="float" office:value="0.226939" calcext:value-type="float">
            <text:p>0,22693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6939" calcext:value-type="float">
            <text:p>0,226939</text:p>
          </table:table-cell>
          <table:table-cell table:style-name="ce2" office:value-type="float" office:value="0.198545" calcext:value-type="float">
            <text:p>0,198545</text:p>
          </table:table-cell>
          <table:table-cell table:style-name="ce2" office:value-type="float" office:value="0.226939" calcext:value-type="float">
            <text:p>0,22693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LOERMEL</text:p>
          </table:table-cell>
          <table:table-cell table:number-columns-repeated="3" table:style-name="ce2" office:value-type="float" office:value="0.192105" calcext:value-type="float">
            <text:p>0,19210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2105" calcext:value-type="float">
            <text:p>0,192105</text:p>
          </table:table-cell>
          <table:table-cell table:style-name="ce2" office:value-type="float" office:value="0.171503" calcext:value-type="float">
            <text:p>0,171503</text:p>
          </table:table-cell>
          <table:table-cell table:style-name="ce2" office:value-type="float" office:value="0.192105" calcext:value-type="float">
            <text:p>0,192105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LOUAY</text:p>
          </table:table-cell>
          <table:table-cell table:number-columns-repeated="3" table:style-name="ce2" office:value-type="float" office:value="0.245178" calcext:value-type="float">
            <text:p>0,24517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5178" calcext:value-type="float">
            <text:p>0,245178</text:p>
          </table:table-cell>
          <table:table-cell table:style-name="ce2" office:value-type="float" office:value="0.241049" calcext:value-type="float">
            <text:p>0,241049</text:p>
          </table:table-cell>
          <table:table-cell table:style-name="ce2" office:value-type="float" office:value="0.245178" calcext:value-type="float">
            <text:p>0,24517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PLOUGOUMELEN</text:p>
          </table:table-cell>
          <table:table-cell table:number-columns-repeated="3" table:style-name="ce2" office:value-type="float" office:value="0.214312" calcext:value-type="float">
            <text:p>0,21431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4312" calcext:value-type="float">
            <text:p>0,214312</text:p>
          </table:table-cell>
          <table:table-cell table:style-name="ce2" office:value-type="float" office:value="0.172633" calcext:value-type="float">
            <text:p>0,172633</text:p>
          </table:table-cell>
          <table:table-cell table:style-name="ce2" office:value-type="float" office:value="0.214312" calcext:value-type="float">
            <text:p>0,214312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LOUHARNEL</text:p>
          </table:table-cell>
          <table:table-cell table:number-columns-repeated="3" table:style-name="ce2" office:value-type="float" office:value="0.266663" calcext:value-type="float">
            <text:p>0,26666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6663" calcext:value-type="float">
            <text:p>0,266663</text:p>
          </table:table-cell>
          <table:table-cell table:style-name="ce2" office:value-type="float" office:value="0.212657" calcext:value-type="float">
            <text:p>0,212657</text:p>
          </table:table-cell>
          <table:table-cell table:style-name="ce2" office:value-type="float" office:value="0.266663" calcext:value-type="float">
            <text:p>0,26666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LOUHINEC</text:p>
          </table:table-cell>
          <table:table-cell table:number-columns-repeated="3" table:style-name="ce2" office:value-type="float" office:value="0.183924" calcext:value-type="float">
            <text:p>0,18392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3924" calcext:value-type="float">
            <text:p>0,18392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PLOURAY</text:p>
          </table:table-cell>
          <table:table-cell table:number-columns-repeated="3" table:style-name="ce2" office:value-type="float" office:value="0.322805" calcext:value-type="float">
            <text:p>0,32280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22805" calcext:value-type="float">
            <text:p>0,322805</text:p>
          </table:table-cell>
          <table:table-cell table:style-name="ce2" office:value-type="float" office:value="0.299056" calcext:value-type="float">
            <text:p>0,299056</text:p>
          </table:table-cell>
          <table:table-cell table:style-name="ce2" office:value-type="float" office:value="0.322805" calcext:value-type="float">
            <text:p>0,32280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LUHERLIN</text:p>
          </table:table-cell>
          <table:table-cell table:number-columns-repeated="3" table:style-name="ce2" office:value-type="float" office:value="0.255687" calcext:value-type="float">
            <text:p>0,25568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5687" calcext:value-type="float">
            <text:p>0,25568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LUMELEC</text:p>
          </table:table-cell>
          <table:table-cell table:number-columns-repeated="3" table:style-name="ce2" office:value-type="float" office:value="0.197835" calcext:value-type="float">
            <text:p>0,19783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7835" calcext:value-type="float">
            <text:p>0,19783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PLUMELIAU</text:p>
          </table:table-cell>
          <table:table-cell table:number-columns-repeated="3" table:style-name="ce2" office:value-type="float" office:value="0.307012" calcext:value-type="float">
            <text:p>0,30701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07012" calcext:value-type="float">
            <text:p>0,30701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LUMELIN</text:p>
          </table:table-cell>
          <table:table-cell table:number-columns-repeated="3" table:style-name="ce2" office:value-type="float" office:value="0.231116" calcext:value-type="float">
            <text:p>0,23111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1116" calcext:value-type="float">
            <text:p>0,23111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LUMERGAT</text:p>
          </table:table-cell>
          <table:table-cell table:number-columns-repeated="3" table:style-name="ce2" office:value-type="float" office:value="0.130494" calcext:value-type="float">
            <text:p>0,13049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30494" calcext:value-type="float">
            <text:p>0,130494</text:p>
          </table:table-cell>
          <table:table-cell table:style-name="ce2" office:value-type="float" office:value="0.1305" calcext:value-type="float">
            <text:p>0,1305</text:p>
          </table:table-cell>
          <table:table-cell table:style-name="ce2" office:value-type="float" office:value="0.130494" calcext:value-type="float">
            <text:p>0,13049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LUNERET</text:p>
          </table:table-cell>
          <table:table-cell table:number-columns-repeated="3" table:style-name="ce2" office:value-type="float" office:value="0.214173" calcext:value-type="float">
            <text:p>0,21417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4173" calcext:value-type="float">
            <text:p>0,214173</text:p>
          </table:table-cell>
          <table:table-cell table:style-name="ce2" office:value-type="float" office:value="0.178018" calcext:value-type="float">
            <text:p>0,178018</text:p>
          </table:table-cell>
          <table:table-cell table:style-name="ce2" office:value-type="float" office:value="0.214173" calcext:value-type="float">
            <text:p>0,21417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LUVIGNER</text:p>
          </table:table-cell>
          <table:table-cell table:number-columns-repeated="3" table:style-name="ce2" office:value-type="float" office:value="0.197698" calcext:value-type="float">
            <text:p>0,19769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7698" calcext:value-type="float">
            <text:p>0,197698</text:p>
          </table:table-cell>
          <table:table-cell table:style-name="ce2" office:value-type="float" office:value="0.186286" calcext:value-type="float">
            <text:p>0,186286</text:p>
          </table:table-cell>
          <table:table-cell table:style-name="ce2" office:value-type="float" office:value="0.197698" calcext:value-type="float">
            <text:p>0,19769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ONTIVY</text:p>
          </table:table-cell>
          <table:table-cell table:number-columns-repeated="3" table:style-name="ce2" office:value-type="float" office:value="0.341998" calcext:value-type="float">
            <text:p>0,34199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41998" calcext:value-type="float">
            <text:p>0,341998</text:p>
          </table:table-cell>
          <table:table-cell table:style-name="ce2" office:value-type="float" office:value="0.329795" calcext:value-type="float">
            <text:p>0,329795</text:p>
          </table:table-cell>
          <table:table-cell table:style-name="ce2" office:value-type="float" office:value="0.341998" calcext:value-type="float">
            <text:p>0,341998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ONT-SCORFF</text:p>
          </table:table-cell>
          <table:table-cell table:number-columns-repeated="3" table:style-name="ce2" office:value-type="float" office:value="0.375327" calcext:value-type="float">
            <text:p>0,37532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75327" calcext:value-type="float">
            <text:p>0,375327</text:p>
          </table:table-cell>
          <table:table-cell table:style-name="ce2" office:value-type="float" office:value="0.321257" calcext:value-type="float">
            <text:p>0,321257</text:p>
          </table:table-cell>
          <table:table-cell table:style-name="ce2" office:value-type="float" office:value="0.375327" calcext:value-type="float">
            <text:p>0,37532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ORCARO</text:p>
          </table:table-cell>
          <table:table-cell table:number-columns-repeated="3" table:style-name="ce2" office:value-type="float" office:value="0.329319" calcext:value-type="float">
            <text:p>0,32931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29319" calcext:value-type="float">
            <text:p>0,32931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ORT-LOUIS</text:p>
          </table:table-cell>
          <table:table-cell table:number-columns-repeated="3" table:style-name="ce2" office:value-type="float" office:value="0.311081" calcext:value-type="float">
            <text:p>0,31108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11081" calcext:value-type="float">
            <text:p>0,311081</text:p>
          </table:table-cell>
          <table:table-cell table:style-name="ce2" office:value-type="float" office:value="0.314186" calcext:value-type="float">
            <text:p>0,314186</text:p>
          </table:table-cell>
          <table:table-cell table:style-name="ce2" office:value-type="float" office:value="0.311081" calcext:value-type="float">
            <text:p>0,31108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RIZIAC</text:p>
          </table:table-cell>
          <table:table-cell table:number-columns-repeated="3" table:style-name="ce2" office:value-type="float" office:value="0.255952" calcext:value-type="float">
            <text:p>0,25595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55952" calcext:value-type="float">
            <text:p>0,255952</text:p>
          </table:table-cell>
          <table:table-cell table:style-name="ce2" office:value-type="float" office:value="0.253801" calcext:value-type="float">
            <text:p>0,253801</text:p>
          </table:table-cell>
          <table:table-cell table:style-name="ce2" office:value-type="float" office:value="0.255952" calcext:value-type="float">
            <text:p>0,25595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QUELNEUC</text:p>
          </table:table-cell>
          <table:table-cell table:number-columns-repeated="3" table:style-name="ce2" office:value-type="float" office:value="0.035971" calcext:value-type="float">
            <text:p>0,03597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035971" calcext:value-type="float">
            <text:p>0,03597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QUESTEMBERT</text:p>
          </table:table-cell>
          <table:table-cell table:number-columns-repeated="3" table:style-name="ce2" office:value-type="float" office:value="0.196433" calcext:value-type="float">
            <text:p>0,19643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96433" calcext:value-type="float">
            <text:p>0,19643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QUEVEN</text:p>
          </table:table-cell>
          <table:table-cell table:number-columns-repeated="3" table:style-name="ce2" office:value-type="float" office:value="0.287899" calcext:value-type="float">
            <text:p>0,28789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7899" calcext:value-type="float">
            <text:p>0,287899</text:p>
          </table:table-cell>
          <table:table-cell table:style-name="ce2" office:value-type="float" office:value="0.282642" calcext:value-type="float">
            <text:p>0,282642</text:p>
          </table:table-cell>
          <table:table-cell table:style-name="ce2" office:value-type="float" office:value="0.287899" calcext:value-type="float">
            <text:p>0,28789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QUIBERON</text:p>
          </table:table-cell>
          <table:table-cell table:number-columns-repeated="3" table:style-name="ce2" office:value-type="float" office:value="0.206702" calcext:value-type="float">
            <text:p>0,20670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07127" calcext:value-type="float">
            <text:p>0,207127</text:p>
          </table:table-cell>
          <table:table-cell table:style-name="ce2" office:value-type="float" office:value="0.161761" calcext:value-type="float">
            <text:p>0,161761</text:p>
          </table:table-cell>
          <table:table-cell table:style-name="ce2" office:value-type="float" office:value="0.207127" calcext:value-type="float">
            <text:p>0,20712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QUISTINIC</text:p>
          </table:table-cell>
          <table:table-cell table:number-columns-repeated="3" table:style-name="ce2" office:value-type="float" office:value="0.119644" calcext:value-type="float">
            <text:p>0,11964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19644" calcext:value-type="float">
            <text:p>0,11964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RADENAC</text:p>
          </table:table-cell>
          <table:table-cell table:number-columns-repeated="3" table:style-name="ce2" office:value-type="float" office:value="0.25507" calcext:value-type="float">
            <text:p>0,2550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507" calcext:value-type="float">
            <text:p>0,25507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REGUINY</text:p>
          </table:table-cell>
          <table:table-cell table:number-columns-repeated="3" table:style-name="ce2" office:value-type="float" office:value="0.274022" calcext:value-type="float">
            <text:p>0,2740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4022" calcext:value-type="float">
            <text:p>0,274022</text:p>
          </table:table-cell>
          <table:table-cell table:style-name="ce2" office:value-type="float" office:value="0.277307" calcext:value-type="float">
            <text:p>0,277307</text:p>
          </table:table-cell>
          <table:table-cell table:style-name="ce2" office:value-type="float" office:value="0.274022" calcext:value-type="float">
            <text:p>0,27402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EMINIAC</text:p>
          </table:table-cell>
          <table:table-cell table:number-columns-repeated="3" table:style-name="ce2" office:value-type="float" office:value="0.301098" calcext:value-type="float">
            <text:p>0,30109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01098" calcext:value-type="float">
            <text:p>0,30109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IANTEC</text:p>
          </table:table-cell>
          <table:table-cell table:number-columns-repeated="3" table:style-name="ce2" office:value-type="float" office:value="0.28769" calcext:value-type="float">
            <text:p>0,2876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8769" calcext:value-type="float">
            <text:p>0,28769</text:p>
          </table:table-cell>
          <table:table-cell table:style-name="ce2" office:value-type="float" office:value="0.287355" calcext:value-type="float">
            <text:p>0,287355</text:p>
          </table:table-cell>
          <table:table-cell table:style-name="ce2" office:value-type="float" office:value="0.28769" calcext:value-type="float">
            <text:p>0,2876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RIEUX</text:p>
          </table:table-cell>
          <table:table-cell table:number-columns-repeated="3" table:style-name="ce2" office:value-type="float" office:value="0.257823" calcext:value-type="float">
            <text:p>0,25782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57823" calcext:value-type="float">
            <text:p>0,257823</text:p>
          </table:table-cell>
          <table:table-cell table:style-name="ce2" office:value-type="float" office:value="0.194707" calcext:value-type="float">
            <text:p>0,194707</text:p>
          </table:table-cell>
          <table:table-cell table:style-name="ce2" office:value-type="float" office:value="0.257823" calcext:value-type="float">
            <text:p>0,25782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 ROCHE BERNARD</text:p>
          </table:table-cell>
          <table:table-cell table:number-columns-repeated="3" table:style-name="ce2" office:value-type="float" office:value="0.278748" calcext:value-type="float">
            <text:p>0,27874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8748" calcext:value-type="float">
            <text:p>0,278748</text:p>
          </table:table-cell>
          <table:table-cell table:style-name="ce2" office:value-type="float" office:value="0.223673" calcext:value-type="float">
            <text:p>0,223673</text:p>
          </table:table-cell>
          <table:table-cell table:style-name="ce2" office:value-type="float" office:value="0.278748" calcext:value-type="float">
            <text:p>0,27874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ROCHEFORT-EN-TERRE</text:p>
          </table:table-cell>
          <table:table-cell table:number-columns-repeated="3" table:style-name="ce2" office:value-type="float" office:value="0.229498" calcext:value-type="float">
            <text:p>0,22949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29498" calcext:value-type="float">
            <text:p>0,22949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AL D'OUST</text:p>
          </table:table-cell>
          <table:table-cell table:number-columns-repeated="3" table:style-name="ce2" office:value-type="float" office:value="0.162231" calcext:value-type="float">
            <text:p>0,16223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2231" calcext:value-type="float">
            <text:p>0,162231</text:p>
          </table:table-cell>
          <table:table-cell table:style-name="ce2" office:value-type="float" office:value="0.257234" calcext:value-type="float">
            <text:p>0,257234</text:p>
          </table:table-cell>
          <table:table-cell table:style-name="ce2" office:value-type="float" office:value="0.162231" calcext:value-type="float">
            <text:p>0,16223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VAL D'OUST</text:p>
          </table:table-cell>
          <table:table-cell table:number-columns-repeated="3" table:style-name="ce2" office:value-type="float" office:value="0.162231" calcext:value-type="float">
            <text:p>0,16223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2231" calcext:value-type="float">
            <text:p>0,162231</text:p>
          </table:table-cell>
          <table:table-cell table:style-name="ce2" office:value-type="float" office:value="0.257234" calcext:value-type="float">
            <text:p>0,257234</text:p>
          </table:table-cell>
          <table:table-cell table:style-name="ce2" office:value-type="float" office:value="0.162231" calcext:value-type="float">
            <text:p>0,16223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VAL D'OUST</text:p>
          </table:table-cell>
          <table:table-cell table:number-columns-repeated="3" table:style-name="ce2" office:value-type="float" office:value="0.162231" calcext:value-type="float">
            <text:p>0,16223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2231" calcext:value-type="float">
            <text:p>0,162231</text:p>
          </table:table-cell>
          <table:table-cell table:style-name="ce2" office:value-type="float" office:value="0.257234" calcext:value-type="float">
            <text:p>0,257234</text:p>
          </table:table-cell>
          <table:table-cell table:style-name="ce2" office:value-type="float" office:value="0.162231" calcext:value-type="float">
            <text:p>0,16223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ROHAN</text:p>
          </table:table-cell>
          <table:table-cell table:number-columns-repeated="3" table:style-name="ce2" office:value-type="float" office:value="0.23124" calcext:value-type="float">
            <text:p>0,2312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3124" calcext:value-type="float">
            <text:p>0,23124</text:p>
          </table:table-cell>
          <table:table-cell table:style-name="ce2" office:value-type="float" office:value="0.229921" calcext:value-type="float">
            <text:p>0,229921</text:p>
          </table:table-cell>
          <table:table-cell table:style-name="ce2" office:value-type="float" office:value="0.23124" calcext:value-type="float">
            <text:p>0,2312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ROUDOUALLEC</text:p>
          </table:table-cell>
          <table:table-cell table:number-columns-repeated="3" table:style-name="ce2" office:value-type="float" office:value="0.33264" calcext:value-type="float">
            <text:p>0,3326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3264" calcext:value-type="float">
            <text:p>0,33264</text:p>
          </table:table-cell>
          <table:table-cell table:style-name="ce2" office:value-type="float" office:value="0.292409" calcext:value-type="float">
            <text:p>0,292409</text:p>
          </table:table-cell>
          <table:table-cell table:style-name="ce2" office:value-type="float" office:value="0.33264" calcext:value-type="float">
            <text:p>0,3326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RUFFIAC</text:p>
          </table:table-cell>
          <table:table-cell table:number-columns-repeated="3" table:style-name="ce2" office:value-type="float" office:value="0.187653" calcext:value-type="float">
            <text:p>0,18765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87653" calcext:value-type="float">
            <text:p>0,18765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E SAINT</text:p>
          </table:table-cell>
          <table:table-cell table:number-columns-repeated="3" table:style-name="ce2" office:value-type="float" office:value="0.261435" calcext:value-type="float">
            <text:p>0,26143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1435" calcext:value-type="float">
            <text:p>0,261435</text:p>
          </table:table-cell>
          <table:table-cell table:style-name="ce2" office:value-type="float" office:value="0.234334" calcext:value-type="float">
            <text:p>0,234334</text:p>
          </table:table-cell>
          <table:table-cell table:style-name="ce2" office:value-type="float" office:value="0.261435" calcext:value-type="float">
            <text:p>0,26143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ABRAHAM</text:p>
          </table:table-cell>
          <table:table-cell table:number-columns-repeated="3" table:style-name="ce2" office:value-type="float" office:value="0.223777" calcext:value-type="float">
            <text:p>0,22377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23777" calcext:value-type="float">
            <text:p>0,22377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AIGNAN</text:p>
          </table:table-cell>
          <table:table-cell table:number-columns-repeated="3" table:style-name="ce2" office:value-type="float" office:value="0.331721" calcext:value-type="float">
            <text:p>0,33172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31721" calcext:value-type="float">
            <text:p>0,33172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ALLOUESTRE</text:p>
          </table:table-cell>
          <table:table-cell table:number-columns-repeated="3" table:style-name="ce2" office:value-type="float" office:value="0.473491" calcext:value-type="float">
            <text:p>0,47349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473491" calcext:value-type="float">
            <text:p>0,47349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ARMEL</text:p>
          </table:table-cell>
          <table:table-cell table:number-columns-repeated="3" table:style-name="ce2" office:value-type="float" office:value="0.12716" calcext:value-type="float">
            <text:p>0,1271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2716" calcext:value-type="float">
            <text:p>0,12716</text:p>
          </table:table-cell>
          <table:table-cell table:style-name="ce2" office:value-type="float" office:value="0.125348" calcext:value-type="float">
            <text:p>0,125348</text:p>
          </table:table-cell>
          <table:table-cell table:style-name="ce2" office:value-type="float" office:value="0.12716" calcext:value-type="float">
            <text:p>0,1271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AVE</text:p>
          </table:table-cell>
          <table:table-cell table:number-columns-repeated="3" table:style-name="ce2" office:value-type="float" office:value="0.214445" calcext:value-type="float">
            <text:p>0,21444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14445" calcext:value-type="float">
            <text:p>0,214445</text:p>
          </table:table-cell>
          <table:table-cell table:style-name="ce2" office:value-type="float" office:value="0.195189" calcext:value-type="float">
            <text:p>0,195189</text:p>
          </table:table-cell>
          <table:table-cell table:style-name="ce2" office:value-type="float" office:value="0.214445" calcext:value-type="float">
            <text:p>0,21444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BARTHELEMY</text:p>
          </table:table-cell>
          <table:table-cell table:number-columns-repeated="3" table:style-name="ce2" office:value-type="float" office:value="0.323762" calcext:value-type="float">
            <text:p>0,32376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23762" calcext:value-type="float">
            <text:p>0,32376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BRIEUC-DE-MAURON</text:p>
          </table:table-cell>
          <table:table-cell table:number-columns-repeated="3" table:style-name="ce2" office:value-type="float" office:value="0.206313" calcext:value-type="float">
            <text:p>0,20631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6313" calcext:value-type="float">
            <text:p>0,20631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E-BRIGITTE</text:p>
          </table:table-cell>
          <table:table-cell table:number-columns-repeated="3" table:style-name="ce2" office:value-type="float" office:value="0.358854" calcext:value-type="float">
            <text:p>0,35885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58854" calcext:value-type="float">
            <text:p>0,35885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CARADEC-TREGOMEL</text:p>
          </table:table-cell>
          <table:table-cell table:number-columns-repeated="3" table:style-name="ce2" office:value-type="float" office:value="0.231784" calcext:value-type="float">
            <text:p>0,23178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1784" calcext:value-type="float">
            <text:p>0,23178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CONGARD</text:p>
          </table:table-cell>
          <table:table-cell table:number-columns-repeated="3" table:style-name="ce2" office:value-type="float" office:value="0.331645" calcext:value-type="float">
            <text:p>0,33164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31645" calcext:value-type="float">
            <text:p>0,331645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DOLAY</text:p>
          </table:table-cell>
          <table:table-cell table:number-columns-repeated="3" table:style-name="ce2" office:value-type="float" office:value="0.232103" calcext:value-type="float">
            <text:p>0,23210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32103" calcext:value-type="float">
            <text:p>0,232103</text:p>
          </table:table-cell>
          <table:table-cell table:style-name="ce2" office:value-type="float" office:value="0.207937" calcext:value-type="float">
            <text:p>0,207937</text:p>
          </table:table-cell>
          <table:table-cell table:style-name="ce2" office:value-type="float" office:value="0.232103" calcext:value-type="float">
            <text:p>0,23210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GERAND</text:p>
          </table:table-cell>
          <table:table-cell table:number-columns-repeated="3" table:style-name="ce2" office:value-type="float" office:value="0.373895" calcext:value-type="float">
            <text:p>0,37389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73895" calcext:value-type="float">
            <text:p>0,37389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GILDAS-DE-RHUYS</text:p>
          </table:table-cell>
          <table:table-cell table:number-columns-repeated="3" table:style-name="ce2" office:value-type="float" office:value="0.147807" calcext:value-type="float">
            <text:p>0,147807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47807" calcext:value-type="float">
            <text:p>0,147807</text:p>
          </table:table-cell>
          <table:table-cell table:style-name="ce2" office:value-type="float" office:value="0.132516" calcext:value-type="float">
            <text:p>0,132516</text:p>
          </table:table-cell>
          <table:table-cell table:style-name="ce2" office:value-type="float" office:value="0.147807" calcext:value-type="float">
            <text:p>0,14780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GONNERY</text:p>
          </table:table-cell>
          <table:table-cell table:number-columns-repeated="3" table:style-name="ce2" office:value-type="float" office:value="0.463755" calcext:value-type="float">
            <text:p>0,46375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463755" calcext:value-type="float">
            <text:p>0,463755</text:p>
          </table:table-cell>
          <table:table-cell table:style-name="ce2" office:value-type="float" office:value="0.453292" calcext:value-type="float">
            <text:p>0,453292</text:p>
          </table:table-cell>
          <table:table-cell table:style-name="ce2" office:value-type="float" office:value="0.463755" calcext:value-type="float">
            <text:p>0,46375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GORGON</text:p>
          </table:table-cell>
          <table:table-cell table:number-columns-repeated="3" table:style-name="ce2" office:value-type="float" office:value="0.271048" calcext:value-type="float">
            <text:p>0,27104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1048" calcext:value-type="float">
            <text:p>0,271048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GRAVE</text:p>
          </table:table-cell>
          <table:table-cell table:number-columns-repeated="3" table:style-name="ce2" office:value-type="float" office:value="0.264227" calcext:value-type="float">
            <text:p>0,26422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64227" calcext:value-type="float">
            <text:p>0,26422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GUYOMARD</text:p>
          </table:table-cell>
          <table:table-cell table:number-columns-repeated="3" table:style-name="ce2" office:value-type="float" office:value="0.166531" calcext:value-type="float">
            <text:p>0,16653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66531" calcext:value-type="float">
            <text:p>0,16653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E HELENE</text:p>
          </table:table-cell>
          <table:table-cell table:number-columns-repeated="3" table:style-name="ce2" office:value-type="float" office:value="0.106376" calcext:value-type="float">
            <text:p>0,10637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06376" calcext:value-type="float">
            <text:p>0,10637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JACUT-LES-PINS</text:p>
          </table:table-cell>
          <table:table-cell table:number-columns-repeated="3" table:style-name="ce2" office:value-type="float" office:value="0.185066" calcext:value-type="float">
            <text:p>0,18506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5066" calcext:value-type="float">
            <text:p>0,185066</text:p>
          </table:table-cell>
          <table:table-cell table:style-name="ce2" office:value-type="float" office:value="0.196311" calcext:value-type="float">
            <text:p>0,196311</text:p>
          </table:table-cell>
          <table:table-cell table:style-name="ce2" office:value-type="float" office:value="0.185066" calcext:value-type="float">
            <text:p>0,18506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JEAN-BREVELAY</text:p>
          </table:table-cell>
          <table:table-cell table:number-columns-repeated="3" table:style-name="ce2" office:value-type="float" office:value="0.269946" calcext:value-type="float">
            <text:p>0,269946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69946" calcext:value-type="float">
            <text:p>0,26994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JEAN-LA-POTERIE</text:p>
          </table:table-cell>
          <table:table-cell table:number-columns-repeated="3" table:style-name="ce2" office:value-type="float" office:value="0.228324" calcext:value-type="float">
            <text:p>0,22832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8324" calcext:value-type="float">
            <text:p>0,228324</text:p>
          </table:table-cell>
          <table:table-cell table:style-name="ce2" office:value-type="float" office:value="0.224719" calcext:value-type="float">
            <text:p>0,224719</text:p>
          </table:table-cell>
          <table:table-cell table:style-name="ce2" office:value-type="float" office:value="0.228324" calcext:value-type="float">
            <text:p>0,228324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407308" calcext:value-type="float">
            <text:p>0,40730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407308" calcext:value-type="float">
            <text:p>0,40730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LERY</text:p>
          </table:table-cell>
          <table:table-cell table:number-columns-repeated="3" table:style-name="ce2" office:value-type="float" office:value="0.287023" calcext:value-type="float">
            <text:p>0,28702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7023" calcext:value-type="float">
            <text:p>0,287023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MALO-DE-BEIGNON</text:p>
          </table:table-cell>
          <table:table-cell table:number-columns-repeated="3" table:style-name="ce2" office:value-type="float" office:value="0.27938" calcext:value-type="float">
            <text:p>0,2793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938" calcext:value-type="float">
            <text:p>0,2793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MALO-DES-TROIS-FONTAI</text:p>
          </table:table-cell>
          <table:table-cell table:number-columns-repeated="3" table:style-name="ce2" office:value-type="float" office:value="0.288304" calcext:value-type="float">
            <text:p>0,28830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88304" calcext:value-type="float">
            <text:p>0,28830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247968" calcext:value-type="float">
            <text:p>0,24796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7968" calcext:value-type="float">
            <text:p>0,24796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MARTIN</text:p>
          </table:table-cell>
          <table:table-cell table:number-columns-repeated="3" table:style-name="ce2" office:value-type="float" office:value="0.239354" calcext:value-type="float">
            <text:p>0,23935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39354" calcext:value-type="float">
            <text:p>0,23935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NICOLAS-DU-TERTRE</text:p>
          </table:table-cell>
          <table:table-cell table:number-columns-repeated="3" table:style-name="ce2" office:value-type="float" office:value="0.155545" calcext:value-type="float">
            <text:p>0,15554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55545" calcext:value-type="float">
            <text:p>0,15554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NOLFF</text:p>
          </table:table-cell>
          <table:table-cell table:number-columns-repeated="3" table:style-name="ce2" office:value-type="float" office:value="0.360779" calcext:value-type="float">
            <text:p>0,36077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60779" calcext:value-type="float">
            <text:p>0,360779</text:p>
          </table:table-cell>
          <table:table-cell table:style-name="ce2" office:value-type="float" office:value="0.21451" calcext:value-type="float">
            <text:p>0,21451</text:p>
          </table:table-cell>
          <table:table-cell table:style-name="ce2" office:value-type="float" office:value="0.360779" calcext:value-type="float">
            <text:p>0,36077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PERREUX</text:p>
          </table:table-cell>
          <table:table-cell table:number-columns-repeated="3" table:style-name="ce2" office:value-type="float" office:value="0.303219" calcext:value-type="float">
            <text:p>0,30321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03219" calcext:value-type="float">
            <text:p>0,303219</text:p>
          </table:table-cell>
          <table:table-cell table:style-name="ce2" office:value-type="float" office:value="0.244489" calcext:value-type="float">
            <text:p>0,244489</text:p>
          </table:table-cell>
          <table:table-cell table:style-name="ce2" office:value-type="float" office:value="0.303219" calcext:value-type="float">
            <text:p>0,303219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PHILIBERT</text:p>
          </table:table-cell>
          <table:table-cell table:number-columns-repeated="3" table:style-name="ce2" office:value-type="float" office:value="0.22086" calcext:value-type="float">
            <text:p>0,2208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086" calcext:value-type="float">
            <text:p>0,22086</text:p>
          </table:table-cell>
          <table:table-cell table:style-name="ce2" office:value-type="float" office:value="0.209639" calcext:value-type="float">
            <text:p>0,209639</text:p>
          </table:table-cell>
          <table:table-cell table:style-name="ce2" office:value-type="float" office:value="0.22086" calcext:value-type="float">
            <text:p>0,2208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PIERRE-QUIBERON</text:p>
          </table:table-cell>
          <table:table-cell table:number-columns-repeated="3" table:style-name="ce2" office:value-type="float" office:value="0.194191" calcext:value-type="float">
            <text:p>0,19419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591" calcext:value-type="float">
            <text:p>0,19591</text:p>
          </table:table-cell>
          <table:table-cell table:style-name="ce2" office:value-type="float" office:value="0.129549" calcext:value-type="float">
            <text:p>0,129549</text:p>
          </table:table-cell>
          <table:table-cell table:style-name="ce2" office:value-type="float" office:value="0.19591" calcext:value-type="float">
            <text:p>0,19591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SERVANT</text:p>
          </table:table-cell>
          <table:table-cell table:number-columns-repeated="3" table:style-name="ce2" office:value-type="float" office:value="0.127031" calcext:value-type="float">
            <text:p>0,12703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27031" calcext:value-type="float">
            <text:p>0,127031</text:p>
          </table:table-cell>
          <table:table-cell table:style-name="ce2" office:value-type="float" office:value="0.112026" calcext:value-type="float">
            <text:p>0,112026</text:p>
          </table:table-cell>
          <table:table-cell table:style-name="ce2" office:value-type="float" office:value="0.127031" calcext:value-type="float">
            <text:p>0,12703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THURIAU</text:p>
          </table:table-cell>
          <table:table-cell table:number-columns-repeated="3" table:style-name="ce2" office:value-type="float" office:value="0.168203" calcext:value-type="float">
            <text:p>0,16820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8203" calcext:value-type="float">
            <text:p>0,168203</text:p>
          </table:table-cell>
          <table:table-cell table:style-name="ce2" office:value-type="float" office:value="0.168126" calcext:value-type="float">
            <text:p>0,168126</text:p>
          </table:table-cell>
          <table:table-cell table:style-name="ce2" office:value-type="float" office:value="0.168203" calcext:value-type="float">
            <text:p>0,16820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TUGDUAL</text:p>
          </table:table-cell>
          <table:table-cell table:number-columns-repeated="3" table:style-name="ce2" office:value-type="float" office:value="0.340961" calcext:value-type="float">
            <text:p>0,34096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40961" calcext:value-type="float">
            <text:p>0,34096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VINCENT-SUR-OUST</text:p>
          </table:table-cell>
          <table:table-cell table:number-columns-repeated="3" table:style-name="ce2" office:value-type="float" office:value="0.162609" calcext:value-type="float">
            <text:p>0,16260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2609" calcext:value-type="float">
            <text:p>0,162609</text:p>
          </table:table-cell>
          <table:table-cell table:style-name="ce2" office:value-type="float" office:value="0.153055" calcext:value-type="float">
            <text:p>0,153055</text:p>
          </table:table-cell>
          <table:table-cell table:style-name="ce2" office:value-type="float" office:value="0.162609" calcext:value-type="float">
            <text:p>0,16260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RZEAU</text:p>
          </table:table-cell>
          <table:table-cell table:number-columns-repeated="3" table:style-name="ce2" office:value-type="float" office:value="0.189046" calcext:value-type="float">
            <text:p>0,18904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9046" calcext:value-type="float">
            <text:p>0,189046</text:p>
          </table:table-cell>
          <table:table-cell table:style-name="ce2" office:value-type="float" office:value="0.155129" calcext:value-type="float">
            <text:p>0,155129</text:p>
          </table:table-cell>
          <table:table-cell table:style-name="ce2" office:value-type="float" office:value="0.189046" calcext:value-type="float">
            <text:p>0,18904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UZON</text:p>
          </table:table-cell>
          <table:table-cell table:number-columns-repeated="3" table:style-name="ce2" office:value-type="float" office:value="0.170723" calcext:value-type="float">
            <text:p>0,170723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70723" calcext:value-type="float">
            <text:p>0,17072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EGLIEN</text:p>
          </table:table-cell>
          <table:table-cell table:number-columns-repeated="3" table:style-name="ce2" office:value-type="float" office:value="0.240972" calcext:value-type="float">
            <text:p>0,24097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0972" calcext:value-type="float">
            <text:p>0,240972</text:p>
          </table:table-cell>
          <table:table-cell table:style-name="ce2" office:value-type="float" office:value="0.246488" calcext:value-type="float">
            <text:p>0,246488</text:p>
          </table:table-cell>
          <table:table-cell table:style-name="ce2" office:value-type="float" office:value="0.240972" calcext:value-type="float">
            <text:p>0,24097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ENE</text:p>
          </table:table-cell>
          <table:table-cell table:number-columns-repeated="3" table:style-name="ce2" office:value-type="float" office:value="0.208233" calcext:value-type="float">
            <text:p>0,20823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08233" calcext:value-type="float">
            <text:p>0,208233</text:p>
          </table:table-cell>
          <table:table-cell table:style-name="ce2" office:value-type="float" office:value="0.173368" calcext:value-type="float">
            <text:p>0,173368</text:p>
          </table:table-cell>
          <table:table-cell table:style-name="ce2" office:value-type="float" office:value="0.208233" calcext:value-type="float">
            <text:p>0,20823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ERENT</text:p>
          </table:table-cell>
          <table:table-cell table:number-columns-repeated="3" table:style-name="ce2" office:value-type="float" office:value="0.245787" calcext:value-type="float">
            <text:p>0,245787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45787" calcext:value-type="float">
            <text:p>0,24578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ILFIAC</text:p>
          </table:table-cell>
          <table:table-cell table:number-columns-repeated="3" table:style-name="ce2" office:value-type="float" office:value="0.335072" calcext:value-type="float">
            <text:p>0,335072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35072" calcext:value-type="float">
            <text:p>0,33507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E SOURN</text:p>
          </table:table-cell>
          <table:table-cell table:number-columns-repeated="3" table:style-name="ce2" office:value-type="float" office:value="0.241253" calcext:value-type="float">
            <text:p>0,241253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1253" calcext:value-type="float">
            <text:p>0,241253</text:p>
          </table:table-cell>
          <table:table-cell table:style-name="ce2" office:value-type="float" office:value="0.226373" calcext:value-type="float">
            <text:p>0,226373</text:p>
          </table:table-cell>
          <table:table-cell table:style-name="ce2" office:value-type="float" office:value="0.241253" calcext:value-type="float">
            <text:p>0,24125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ULNIAC</text:p>
          </table:table-cell>
          <table:table-cell table:number-columns-repeated="3" table:style-name="ce2" office:value-type="float" office:value="0.246192" calcext:value-type="float">
            <text:p>0,24619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46192" calcext:value-type="float">
            <text:p>0,246192</text:p>
          </table:table-cell>
          <table:table-cell table:style-name="ce2" office:value-type="float" office:value="0.249613" calcext:value-type="float">
            <text:p>0,249613</text:p>
          </table:table-cell>
          <table:table-cell table:style-name="ce2" office:value-type="float" office:value="0.246192" calcext:value-type="float">
            <text:p>0,24619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URZUR</text:p>
          </table:table-cell>
          <table:table-cell table:number-columns-repeated="3" table:style-name="ce2" office:value-type="float" office:value="0.141915" calcext:value-type="float">
            <text:p>0,141915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41915" calcext:value-type="float">
            <text:p>0,141915</text:p>
          </table:table-cell>
          <table:table-cell table:style-name="ce2" office:value-type="float" office:value="0.115367" calcext:value-type="float">
            <text:p>0,115367</text:p>
          </table:table-cell>
          <table:table-cell table:style-name="ce2" office:value-type="float" office:value="0.141915" calcext:value-type="float">
            <text:p>0,14191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TAUPONT</text:p>
          </table:table-cell>
          <table:table-cell table:number-columns-repeated="3" table:style-name="ce2" office:value-type="float" office:value="0.120504" calcext:value-type="float">
            <text:p>0,120504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120504" calcext:value-type="float">
            <text:p>0,120504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THEHILLAC</text:p>
          </table:table-cell>
          <table:table-cell table:number-columns-repeated="3" table:style-name="ce2" office:value-type="float" office:value="0.209368" calcext:value-type="float">
            <text:p>0,20936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09368" calcext:value-type="float">
            <text:p>0,20936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THEIX-NOYALO</text:p>
          </table:table-cell>
          <table:table-cell table:number-columns-repeated="3" table:style-name="ce2" office:value-type="float" office:value="0.186722" calcext:value-type="float">
            <text:p>0,1867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4861" calcext:value-type="float">
            <text:p>0,184861</text:p>
          </table:table-cell>
          <table:table-cell table:style-name="ce2" office:value-type="float" office:value="0.224812" calcext:value-type="float">
            <text:p>0,224812</text:p>
          </table:table-cell>
          <table:table-cell table:style-name="ce2" office:value-type="float" office:value="0.184861" calcext:value-type="float">
            <text:p>0,18486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THEIX-NOYALO</text:p>
          </table:table-cell>
          <table:table-cell table:number-columns-repeated="3" table:style-name="ce2" office:value-type="float" office:value="0.186722" calcext:value-type="float">
            <text:p>0,1867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84861" calcext:value-type="float">
            <text:p>0,184861</text:p>
          </table:table-cell>
          <table:table-cell table:style-name="ce2" office:value-type="float" office:value="0.224812" calcext:value-type="float">
            <text:p>0,224812</text:p>
          </table:table-cell>
          <table:table-cell table:style-name="ce2" office:value-type="float" office:value="0.184861" calcext:value-type="float">
            <text:p>0,18486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E TOUR DU PARC</text:p>
          </table:table-cell>
          <table:table-cell table:number-columns-repeated="3" table:style-name="ce2" office:value-type="float" office:value="0.313019" calcext:value-type="float">
            <text:p>0,313019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313019" calcext:value-type="float">
            <text:p>0,313019</text:p>
          </table:table-cell>
          <table:table-cell table:style-name="ce2" office:value-type="float" office:value="0.261768" calcext:value-type="float">
            <text:p>0,261768</text:p>
          </table:table-cell>
          <table:table-cell table:style-name="ce2" office:value-type="float" office:value="0.313019" calcext:value-type="float">
            <text:p>0,31301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TREAL</text:p>
          </table:table-cell>
          <table:table-cell table:number-columns-repeated="3" table:style-name="ce2" office:value-type="float" office:value="0.253245" calcext:value-type="float">
            <text:p>0,253245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53245" calcext:value-type="float">
            <text:p>0,253245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TREDION</text:p>
          </table:table-cell>
          <table:table-cell table:number-columns-repeated="3" table:style-name="ce2" office:value-type="float" office:value="0.201236" calcext:value-type="float">
            <text:p>0,201236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01236" calcext:value-type="float">
            <text:p>0,201236</text:p>
          </table:table-cell>
          <table:table-cell table:style-name="ce2" office:value-type="float" office:value="0.198141" calcext:value-type="float">
            <text:p>0,198141</text:p>
          </table:table-cell>
          <table:table-cell table:style-name="ce2" office:value-type="float" office:value="0.201236" calcext:value-type="float">
            <text:p>0,20123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TREFFLEAN</text:p>
          </table:table-cell>
          <table:table-cell table:number-columns-repeated="3" table:style-name="ce2" office:value-type="float" office:value="0.165814" calcext:value-type="float">
            <text:p>0,16581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65814" calcext:value-type="float">
            <text:p>0,165814</text:p>
          </table:table-cell>
          <table:table-cell table:style-name="ce2" office:value-type="float" office:value="0.16208" calcext:value-type="float">
            <text:p>0,16208</text:p>
          </table:table-cell>
          <table:table-cell table:style-name="ce2" office:value-type="float" office:value="0.165814" calcext:value-type="float">
            <text:p>0,16581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TREHORENTEUC</text:p>
          </table:table-cell>
          <table:table-cell table:number-columns-repeated="3" table:style-name="ce2" office:value-type="float" office:value="0.279431" calcext:value-type="float">
            <text:p>0,279431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9431" calcext:value-type="float">
            <text:p>0,27943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A TRINITE-PORHOET</text:p>
          </table:table-cell>
          <table:table-cell table:number-columns-repeated="3" table:style-name="ce2" office:value-type="float" office:value="0.271479" calcext:value-type="float">
            <text:p>0,27147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1479" calcext:value-type="float">
            <text:p>0,27147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 TRINITE SUR MER</text:p>
          </table:table-cell>
          <table:table-cell table:number-columns-repeated="3" table:style-name="ce2" office:value-type="float" office:value="0.218691" calcext:value-type="float">
            <text:p>0,218691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26951" calcext:value-type="float">
            <text:p>0,226951</text:p>
          </table:table-cell>
          <table:table-cell table:style-name="ce2" office:value-type="float" office:value="0.190052" calcext:value-type="float">
            <text:p>0,190052</text:p>
          </table:table-cell>
          <table:table-cell table:style-name="ce2" office:value-type="float" office:value="0.226951" calcext:value-type="float">
            <text:p>0,22695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 TRINITE SURZUR</text:p>
          </table:table-cell>
          <table:table-cell table:number-columns-repeated="3" table:style-name="ce2" office:value-type="float" office:value="0.190822" calcext:value-type="float">
            <text:p>0,190822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90822" calcext:value-type="float">
            <text:p>0,190822</text:p>
          </table:table-cell>
          <table:table-cell table:style-name="ce2" office:value-type="float" office:value="0.194383" calcext:value-type="float">
            <text:p>0,194383</text:p>
          </table:table-cell>
          <table:table-cell table:style-name="ce2" office:value-type="float" office:value="0.190822" calcext:value-type="float">
            <text:p>0,19082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VANNES</text:p>
          </table:table-cell>
          <table:table-cell table:number-columns-repeated="3" table:style-name="ce2" office:value-type="float" office:value="0.269964" calcext:value-type="float">
            <text:p>0,269964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69964" calcext:value-type="float">
            <text:p>0,269964</text:p>
          </table:table-cell>
          <table:table-cell table:style-name="ce2" office:value-type="float" office:value="0.262088" calcext:value-type="float">
            <text:p>0,262088</text:p>
          </table:table-cell>
          <table:table-cell table:style-name="ce2" office:value-type="float" office:value="0.269964" calcext:value-type="float">
            <text:p>0,269964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 VRAIE CROIX</text:p>
          </table:table-cell>
          <table:table-cell table:number-columns-repeated="3" table:style-name="ce2" office:value-type="float" office:value="0.271748" calcext:value-type="float">
            <text:p>0,271748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271748" calcext:value-type="float">
            <text:p>0,27174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E BONO</text:p>
          </table:table-cell>
          <table:table-cell table:number-columns-repeated="3" table:style-name="ce2" office:value-type="float" office:value="0.278" calcext:value-type="float">
            <text:p>0,27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278" calcext:value-type="float">
            <text:p>0,278</text:p>
          </table:table-cell>
          <table:table-cell table:style-name="ce2" office:value-type="float" office:value="0.213859" calcext:value-type="float">
            <text:p>0,213859</text:p>
          </table:table-cell>
          <table:table-cell table:style-name="ce2" office:value-type="float" office:value="0.278" calcext:value-type="float">
            <text:p>0,27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E-ANNE-D AURAY</text:p>
          </table:table-cell>
          <table:table-cell table:number-columns-repeated="3" table:style-name="ce2" office:value-type="float" office:value="0.125048" calcext:value-type="float">
            <text:p>0,125048</text:p>
          </table:table-cell>
          <table:table-cell table:style-name="ce2" office:value-type="float" office:value="0.25199" calcext:value-type="float">
            <text:p>0,25199</text:p>
          </table:table-cell>
          <table:table-cell table:style-name="ce2" office:value-type="float" office:value="0.125048" calcext:value-type="float">
            <text:p>0,125048</text:p>
          </table:table-cell>
          <table:table-cell table:style-name="ce2" office:value-type="float" office:value="0.224605" calcext:value-type="float">
            <text:p>0,224605</text:p>
          </table:table-cell>
          <table:table-cell table:style-name="ce2" office:value-type="float" office:value="0.125048" calcext:value-type="float">
            <text:p>0,12504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KERNASCLEDEN</text:p>
          </table:table-cell>
          <table:table-cell table:number-columns-repeated="3" table:style-name="ce2" office:value-type="float" office:value="0.329269" calcext:value-type="float">
            <text:p>0,329269</text:p>
          </table:table-cell>
          <table:table-cell table:style-name="ce2" office:value-type="float" office:value="0.25199" calcext:value-type="float">
            <text:p>0,25199</text:p>
          </table:table-cell>
          <table:table-cell table:number-columns-repeated="3" table:style-name="ce2" office:value-type="float" office:value="0.329269" calcext:value-type="float">
            <text:p>0,329269</text:p>
          </table:table-cell>
          <table:table-cell table:number-columns-repeated="1014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38:12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38:35.898000000</dc:date>
    <meta:editing-duration>PT1M6S</meta:editing-duration>
    <meta:editing-cycles>3</meta:editing-cycles>
    <meta:generator>LibreOffice/4.3.7.2$Windows_x86 LibreOffice_project/8a35821d8636a03b8bf4e15b48f59794652c68ba</meta:generator>
    <meta:document-statistic meta:table-count="1" meta:cell-count="2366" meta:object-count="0"/>
  </office:meta>
</office:document-meta>
</file>