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AINVILLE</text:p>
          </table:table-cell>
          <table:table-cell table:number-columns-repeated="3" table:style-name="ce2" office:value-type="float" office:value="0.366736" calcext:value-type="float">
            <text:p>0,36673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66736" calcext:value-type="float">
            <text:p>0,36673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AUCOURT HAUTECOURT</text:p>
          </table:table-cell>
          <table:table-cell table:number-columns-repeated="3" table:style-name="ce2" office:value-type="float" office:value="0.55451" calcext:value-type="float">
            <text:p>0,554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5451" calcext:value-type="float">
            <text:p>0,5545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NCREVILLE</text:p>
          </table:table-cell>
          <table:table-cell table:number-columns-repeated="3" table:style-name="ce2" office:value-type="float" office:value="0.505279" calcext:value-type="float">
            <text:p>0,50527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05279" calcext:value-type="float">
            <text:p>0,50527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ANTY</text:p>
          </table:table-cell>
          <table:table-cell table:number-columns-repeated="3" table:style-name="ce2" office:value-type="float" office:value="0.708794" calcext:value-type="float">
            <text:p>0,7087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08794" calcext:value-type="float">
            <text:p>0,70879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LY SUR MEUSE</text:p>
          </table:table-cell>
          <table:table-cell table:number-columns-repeated="3" table:style-name="ce2" office:value-type="float" office:value="0.498136" calcext:value-type="float">
            <text:p>0,49813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98136" calcext:value-type="float">
            <text:p>0,49813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EL SUR L ETANG</text:p>
          </table:table-cell>
          <table:table-cell table:number-columns-repeated="3" table:style-name="ce2" office:value-type="float" office:value="0.379741" calcext:value-type="float">
            <text:p>0,3797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9741" calcext:value-type="float">
            <text:p>0,37974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CEMONT</text:p>
          </table:table-cell>
          <table:table-cell table:number-columns-repeated="3" table:style-name="ce2" office:value-type="float" office:value="0.39413" calcext:value-type="float">
            <text:p>0,3941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413" calcext:value-type="float">
            <text:p>0,3941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CERVILLE</text:p>
          </table:table-cell>
          <table:table-cell table:number-columns-repeated="3" table:style-name="ce2" office:value-type="float" office:value="0.435096" calcext:value-type="float">
            <text:p>0,4350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5096" calcext:value-type="float">
            <text:p>0,43509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DERNAY</text:p>
          </table:table-cell>
          <table:table-cell table:number-columns-repeated="3" table:style-name="ce2" office:value-type="float" office:value="0.415074" calcext:value-type="float">
            <text:p>0,41507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15074" calcext:value-type="float">
            <text:p>0,41507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PREMONT LA FORET</text:p>
          </table:table-cell>
          <table:table-cell table:number-columns-repeated="3" table:style-name="ce2" office:value-type="float" office:value="0.172922" calcext:value-type="float">
            <text:p>0,1729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2922" calcext:value-type="float">
            <text:p>0,17292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RANCY SUR CRUSNE</text:p>
          </table:table-cell>
          <table:table-cell table:number-columns-repeated="3" table:style-name="ce2" office:value-type="float" office:value="0.107772" calcext:value-type="float">
            <text:p>0,1077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07772" calcext:value-type="float">
            <text:p>0,10777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BREVILLE</text:p>
          </table:table-cell>
          <table:table-cell table:number-columns-repeated="3" table:style-name="ce2" office:value-type="float" office:value="0.307222" calcext:value-type="float">
            <text:p>0,3072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7222" calcext:value-type="float">
            <text:p>0,30722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LNOIS EN PERTHOIS</text:p>
          </table:table-cell>
          <table:table-cell table:number-columns-repeated="3" table:style-name="ce2" office:value-type="float" office:value="0.862871" calcext:value-type="float">
            <text:p>0,8628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862871" calcext:value-type="float">
            <text:p>0,86287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TRECOURT SUR AIRE</text:p>
          </table:table-cell>
          <table:table-cell table:number-columns-repeated="3" table:style-name="ce2" office:value-type="float" office:value="0.217138" calcext:value-type="float">
            <text:p>0,2171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7138" calcext:value-type="float">
            <text:p>0,21713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TREVILLE ST LAMBERT</text:p>
          </table:table-cell>
          <table:table-cell table:number-columns-repeated="3" table:style-name="ce2" office:value-type="float" office:value="0.32463" calcext:value-type="float">
            <text:p>0,3246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463" calcext:value-type="float">
            <text:p>0,3246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VILLERS STE CROIX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VIOTH</text:p>
          </table:table-cell>
          <table:table-cell table:number-columns-repeated="3" table:style-name="ce2" office:value-type="float" office:value="0.312105" calcext:value-type="float">
            <text:p>0,31210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2105" calcext:value-type="float">
            <text:p>0,31210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OCOURT</text:p>
          </table:table-cell>
          <table:table-cell table:number-columns-repeated="3" table:style-name="ce2" office:value-type="float" office:value="0.609166" calcext:value-type="float">
            <text:p>0,60916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09166" calcext:value-type="float">
            <text:p>0,60916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ZANNES ET SOUMAZANNES</text:p>
          </table:table-cell>
          <table:table-cell table:number-columns-repeated="3" table:style-name="ce2" office:value-type="float" office:value="0.132209" calcext:value-type="float">
            <text:p>0,13220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2209" calcext:value-type="float">
            <text:p>0,13220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ALON</text:p>
          </table:table-cell>
          <table:table-cell table:number-columns-repeated="3" table:style-name="ce2" office:value-type="float" office:value="0.206189" calcext:value-type="float">
            <text:p>0,2061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6189" calcext:value-type="float">
            <text:p>0,20618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DONVILLIERS GERAUVILLIER</text:p>
          </table:table-cell>
          <table:table-cell table:number-columns-repeated="3" table:style-name="ce2" office:value-type="float" office:value="0.457128" calcext:value-type="float">
            <text:p>0,4571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7128" calcext:value-type="float">
            <text:p>0,45712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NNONCOURT</text:p>
          </table:table-cell>
          <table:table-cell table:number-columns-repeated="3" table:style-name="ce2" office:value-type="float" office:value="0.600492" calcext:value-type="float">
            <text:p>0,60049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00492" calcext:value-type="float">
            <text:p>0,600492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NTHEVILLE</text:p>
          </table:table-cell>
          <table:table-cell table:number-columns-repeated="3" table:style-name="ce2" office:value-type="float" office:value="0.141434" calcext:value-type="float">
            <text:p>0,1414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1434" calcext:value-type="float">
            <text:p>0,14143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 LE DUC</text:p>
          </table:table-cell>
          <table:table-cell table:number-columns-repeated="3" table:style-name="ce2" office:value-type="float" office:value="0.394007" calcext:value-type="float">
            <text:p>0,394007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94007" calcext:value-type="float">
            <text:p>0,394007</text:p>
          </table:table-cell>
          <table:table-cell table:style-name="ce2" office:value-type="float" office:value="0.38829" calcext:value-type="float">
            <text:p>0,38829</text:p>
          </table:table-cell>
          <table:table-cell table:style-name="ce2" office:value-type="float" office:value="0.394007" calcext:value-type="float">
            <text:p>0,39400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UDIGNECOURT</text:p>
          </table:table-cell>
          <table:table-cell table:number-columns-repeated="3" table:style-name="ce2" office:value-type="float" office:value="0.386089" calcext:value-type="float">
            <text:p>0,3860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6089" calcext:value-type="float">
            <text:p>0,38608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UDONVILLIERS</text:p>
          </table:table-cell>
          <table:table-cell table:number-columns-repeated="3" table:style-name="ce2" office:value-type="float" office:value="0.576856" calcext:value-type="float">
            <text:p>0,57685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76856" calcext:value-type="float">
            <text:p>0,57685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UDREMONT</text:p>
          </table:table-cell>
          <table:table-cell table:number-columns-repeated="3" table:style-name="ce2" office:value-type="float" office:value="0.230032" calcext:value-type="float">
            <text:p>0,2300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0032" calcext:value-type="float">
            <text:p>0,23003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ULN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ZEILLES SUR OTHAI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ZINCOURT SUR SAULX</text:p>
          </table:table-cell>
          <table:table-cell table:number-columns-repeated="3" table:style-name="ce2" office:value-type="float" office:value="0.332303" calcext:value-type="float">
            <text:p>0,3323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2303" calcext:value-type="float">
            <text:p>0,33230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AUCLAIR</text:p>
          </table:table-cell>
          <table:table-cell table:number-columns-repeated="3" table:style-name="ce2" office:value-type="float" office:value="0.18606" calcext:value-type="float">
            <text:p>0,18606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8606" calcext:value-type="float">
            <text:p>0,18606</text:p>
          </table:table-cell>
          <table:table-cell table:style-name="ce2" office:value-type="float" office:value="0.227961" calcext:value-type="float">
            <text:p>0,227961</text:p>
          </table:table-cell>
          <table:table-cell table:style-name="ce2" office:value-type="float" office:value="0.18606" calcext:value-type="float">
            <text:p>0,1860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AUFORT EN ARGONNE</text:p>
          </table:table-cell>
          <table:table-cell table:number-columns-repeated="3" table:style-name="ce2" office:value-type="float" office:value="0.207631" calcext:value-type="float">
            <text:p>0,20763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7631" calcext:value-type="float">
            <text:p>0,20763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AULIEU EN ARGONNE</text:p>
          </table:table-cell>
          <table:table-cell table:number-columns-repeated="3" table:style-name="ce2" office:value-type="float" office:value="0.399126" calcext:value-type="float">
            <text:p>0,3991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9126" calcext:value-type="float">
            <text:p>0,39912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AUMONT EN VERDUNO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AUSITE</text:p>
          </table:table-cell>
          <table:table-cell table:number-columns-repeated="3" table:style-name="ce2" office:value-type="float" office:value="0.199761" calcext:value-type="float">
            <text:p>0,19976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9761" calcext:value-type="float">
            <text:p>0,19976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HONNE</text:p>
          </table:table-cell>
          <table:table-cell table:number-columns-repeated="3" table:style-name="ce2" office:value-type="float" office:value="0.46457" calcext:value-type="float">
            <text:p>0,46457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46457" calcext:value-type="float">
            <text:p>0,46457</text:p>
          </table:table-cell>
          <table:table-cell table:style-name="ce2" office:value-type="float" office:value="0.413663" calcext:value-type="float">
            <text:p>0,413663</text:p>
          </table:table-cell>
          <table:table-cell table:style-name="ce2" office:value-type="float" office:value="0.46457" calcext:value-type="float">
            <text:p>0,4645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LLERAY</text:p>
          </table:table-cell>
          <table:table-cell table:number-columns-repeated="3" table:style-name="ce2" office:value-type="float" office:value="0.237117" calcext:value-type="float">
            <text:p>0,23711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7117" calcext:value-type="float">
            <text:p>0,23711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LLEVILLE SUR MEUSE</text:p>
          </table:table-cell>
          <table:table-cell table:number-columns-repeated="3" table:style-name="ce2" office:value-type="float" office:value="0.269422" calcext:value-type="float">
            <text:p>0,2694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9422" calcext:value-type="float">
            <text:p>0,26942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LRAIN</text:p>
          </table:table-cell>
          <table:table-cell table:number-columns-repeated="3" table:style-name="ce2" office:value-type="float" office:value="0.286726" calcext:value-type="float">
            <text:p>0,2867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6726" calcext:value-type="float">
            <text:p>0,28672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LRUPT EN VERDUNOIS</text:p>
          </table:table-cell>
          <table:table-cell table:number-columns-repeated="3" table:style-name="ce2" office:value-type="float" office:value="0.205411" calcext:value-type="float">
            <text:p>0,20541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5411" calcext:value-type="float">
            <text:p>0,20541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NEY EN WOEVRE</text:p>
          </table:table-cell>
          <table:table-cell table:number-columns-repeated="3" table:style-name="ce2" office:value-type="float" office:value="0.262981" calcext:value-type="float">
            <text:p>0,26298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2981" calcext:value-type="float">
            <text:p>0,26298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THELAINVILLE</text:p>
          </table:table-cell>
          <table:table-cell table:number-columns-repeated="3" table:style-name="ce2" office:value-type="float" office:value="0.24403" calcext:value-type="float">
            <text:p>0,244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403" calcext:value-type="float">
            <text:p>0,2440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THIN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UREY SUR SAULX</text:p>
          </table:table-cell>
          <table:table-cell table:number-columns-repeated="3" table:style-name="ce2" office:value-type="float" office:value="0.248154" calcext:value-type="float">
            <text:p>0,248154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248154" calcext:value-type="float">
            <text:p>0,248154</text:p>
          </table:table-cell>
          <table:table-cell table:style-name="ce2" office:value-type="float" office:value="0.277676" calcext:value-type="float">
            <text:p>0,277676</text:p>
          </table:table-cell>
          <table:table-cell table:style-name="ce2" office:value-type="float" office:value="0.248154" calcext:value-type="float">
            <text:p>0,24815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ZONVAUX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IENCOURT SUR ORGE</text:p>
          </table:table-cell>
          <table:table-cell table:number-columns-repeated="3" table:style-name="ce2" office:value-type="float" office:value="0.312043" calcext:value-type="float">
            <text:p>0,31204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2043" calcext:value-type="float">
            <text:p>0,31204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ILLY SOUS MANGIENNES</text:p>
          </table:table-cell>
          <table:table-cell table:number-columns-repeated="3" table:style-name="ce2" office:value-type="float" office:value="0.297288" calcext:value-type="float">
            <text:p>0,2972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7288" calcext:value-type="float">
            <text:p>0,29728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ISLEE</text:p>
          </table:table-cell>
          <table:table-cell table:number-columns-repeated="3" table:style-name="ce2" office:value-type="float" office:value="0.190994" calcext:value-type="float">
            <text:p>0,1909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0994" calcext:value-type="float">
            <text:p>0,19099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LANZE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I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NCOURT SUR MEUSE</text:p>
          </table:table-cell>
          <table:table-cell table:number-columns-repeated="3" table:style-name="ce2" office:value-type="float" office:value="0.272637" calcext:value-type="float">
            <text:p>0,2726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2637" calcext:value-type="float">
            <text:p>0,272637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NNET</text:p>
          </table:table-cell>
          <table:table-cell table:number-columns-repeated="3" table:style-name="ce2" office:value-type="float" office:value="0.550845" calcext:value-type="float">
            <text:p>0,55084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50845" calcext:value-type="float">
            <text:p>0,55084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NZEE</text:p>
          </table:table-cell>
          <table:table-cell table:number-columns-repeated="3" table:style-name="ce2" office:value-type="float" office:value="0.142973" calcext:value-type="float">
            <text:p>0,1429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2973" calcext:value-type="float">
            <text:p>0,14297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E BOUCHON SUR SAULX</text:p>
          </table:table-cell>
          <table:table-cell table:number-columns-repeated="3" table:style-name="ce2" office:value-type="float" office:value="0.140503" calcext:value-type="float">
            <text:p>0,1405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0503" calcext:value-type="float">
            <text:p>0,14050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UCONVILLE SUR MADT</text:p>
          </table:table-cell>
          <table:table-cell table:number-columns-repeated="3" table:style-name="ce2" office:value-type="float" office:value="0.761267" calcext:value-type="float">
            <text:p>0,76126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61267" calcext:value-type="float">
            <text:p>0,76126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ULIGNY</text:p>
          </table:table-cell>
          <table:table-cell table:number-columns-repeated="3" table:style-name="ce2" office:value-type="float" office:value="0.396951" calcext:value-type="float">
            <text:p>0,396951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96951" calcext:value-type="float">
            <text:p>0,396951</text:p>
          </table:table-cell>
          <table:table-cell table:style-name="ce2" office:value-type="float" office:value="0.408278" calcext:value-type="float">
            <text:p>0,408278</text:p>
          </table:table-cell>
          <table:table-cell table:style-name="ce2" office:value-type="float" office:value="0.396951" calcext:value-type="float">
            <text:p>0,39695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OUQUEMONT</text:p>
          </table:table-cell>
          <table:table-cell table:number-columns-repeated="3" table:style-name="ce2" office:value-type="float" office:value="0.173632" calcext:value-type="float">
            <text:p>0,1736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3632" calcext:value-type="float">
            <text:p>0,17363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UREUILLES</text:p>
          </table:table-cell>
          <table:table-cell table:number-columns-repeated="3" table:style-name="ce2" office:value-type="float" office:value="0.211973" calcext:value-type="float">
            <text:p>0,2119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1973" calcext:value-type="float">
            <text:p>0,21197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OVEE SUR BARBOURE</text:p>
          </table:table-cell>
          <table:table-cell table:number-columns-repeated="3" table:style-name="ce2" office:value-type="float" office:value="0.281576" calcext:value-type="float">
            <text:p>0,28157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1576" calcext:value-type="float">
            <text:p>0,28157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OVIOLLES</text:p>
          </table:table-cell>
          <table:table-cell table:number-columns-repeated="3" table:style-name="ce2" office:value-type="float" office:value="0.2172" calcext:value-type="float">
            <text:p>0,21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72" calcext:value-type="float">
            <text:p>0,2172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RABANT EN ARGON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RABANT LE ROI</text:p>
          </table:table-cell>
          <table:table-cell table:number-columns-repeated="3" table:style-name="ce2" office:value-type="float" office:value="0.228796" calcext:value-type="float">
            <text:p>0,2287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8796" calcext:value-type="float">
            <text:p>0,22879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RABANT SUR MEUS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RANDE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RAQUIS</text:p>
          </table:table-cell>
          <table:table-cell table:number-columns-repeated="3" table:style-name="ce2" office:value-type="float" office:value="0.136674" calcext:value-type="float">
            <text:p>0,13667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6674" calcext:value-type="float">
            <text:p>0,13667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RAS SUR MEUSE</text:p>
          </table:table-cell>
          <table:table-cell table:number-columns-repeated="3" table:style-name="ce2" office:value-type="float" office:value="0.242662" calcext:value-type="float">
            <text:p>0,24266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2662" calcext:value-type="float">
            <text:p>0,24266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RAUVILLIER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REHEVILLE</text:p>
          </table:table-cell>
          <table:table-cell table:number-columns-repeated="3" table:style-name="ce2" office:value-type="float" office:value="0.761654" calcext:value-type="float">
            <text:p>0,7616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61654" calcext:value-type="float">
            <text:p>0,76165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REUX</text:p>
          </table:table-cell>
          <table:table-cell table:number-columns-repeated="3" table:style-name="ce2" office:value-type="float" office:value="0.506698" calcext:value-type="float">
            <text:p>0,50669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06698" calcext:value-type="float">
            <text:p>0,50669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RIEULLES SUR MEUSE</text:p>
          </table:table-cell>
          <table:table-cell table:number-columns-repeated="3" table:style-name="ce2" office:value-type="float" office:value="0.24854" calcext:value-type="float">
            <text:p>0,248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854" calcext:value-type="float">
            <text:p>0,2485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RILLON EN BARROIS</text:p>
          </table:table-cell>
          <table:table-cell table:number-columns-repeated="3" table:style-name="ce2" office:value-type="float" office:value="0.267102" calcext:value-type="float">
            <text:p>0,26710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7102" calcext:value-type="float">
            <text:p>0,26710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RIXEY AUX CHANOINES</text:p>
          </table:table-cell>
          <table:table-cell table:number-columns-repeated="3" table:style-name="ce2" office:value-type="float" office:value="0.363564" calcext:value-type="float">
            <text:p>0,3635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63564" calcext:value-type="float">
            <text:p>0,36356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RIZEAUX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ROCOURT EN ARGON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ROUENNES</text:p>
          </table:table-cell>
          <table:table-cell table:number-columns-repeated="3" table:style-name="ce2" office:value-type="float" office:value="0.510076" calcext:value-type="float">
            <text:p>0,51007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10076" calcext:value-type="float">
            <text:p>0,51007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ROUSSEY EN BLOIS</text:p>
          </table:table-cell>
          <table:table-cell table:number-columns-repeated="3" table:style-name="ce2" office:value-type="float" office:value="0.529655" calcext:value-type="float">
            <text:p>0,52965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29655" calcext:value-type="float">
            <text:p>0,52965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ROUSSEY RAULECOURT</text:p>
          </table:table-cell>
          <table:table-cell table:number-columns-repeated="3" table:style-name="ce2" office:value-type="float" office:value="0.618838" calcext:value-type="float">
            <text:p>0,6188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18838" calcext:value-type="float">
            <text:p>0,61883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URE</text:p>
          </table:table-cell>
          <table:table-cell table:number-columns-repeated="3" table:style-name="ce2" office:value-type="float" office:value="0.300497" calcext:value-type="float">
            <text:p>0,30049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0497" calcext:value-type="float">
            <text:p>0,30049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UREY EN VAUX</text:p>
          </table:table-cell>
          <table:table-cell table:number-columns-repeated="3" table:style-name="ce2" office:value-type="float" office:value="0.541348" calcext:value-type="float">
            <text:p>0,54134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41348" calcext:value-type="float">
            <text:p>0,54134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UREY LA COTE</text:p>
          </table:table-cell>
          <table:table-cell table:number-columns-repeated="3" table:style-name="ce2" office:value-type="float" office:value="0.203957" calcext:value-type="float">
            <text:p>0,20395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3957" calcext:value-type="float">
            <text:p>0,20395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UXIERES SOUS LES COTES</text:p>
          </table:table-cell>
          <table:table-cell table:number-columns-repeated="3" table:style-name="ce2" office:value-type="float" office:value="0.228085" calcext:value-type="float">
            <text:p>0,22808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8085" calcext:value-type="float">
            <text:p>0,22808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UZY DARMONT</text:p>
          </table:table-cell>
          <table:table-cell table:number-columns-repeated="3" table:style-name="ce2" office:value-type="float" office:value="0.344691" calcext:value-type="float">
            <text:p>0,34469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4691" calcext:value-type="float">
            <text:p>0,34469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ESSE</text:p>
          </table:table-cell>
          <table:table-cell table:number-columns-repeated="3" table:style-name="ce2" office:value-type="float" office:value="0.347385" calcext:value-type="float">
            <text:p>0,347385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47385" calcext:value-type="float">
            <text:p>0,347385</text:p>
          </table:table-cell>
          <table:table-cell table:style-name="ce2" office:value-type="float" office:value="0.20527" calcext:value-type="float">
            <text:p>0,20527</text:p>
          </table:table-cell>
          <table:table-cell table:style-name="ce2" office:value-type="float" office:value="0.347385" calcext:value-type="float">
            <text:p>0,34738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ILLON</text:p>
          </table:table-cell>
          <table:table-cell table:number-columns-repeated="3" table:style-name="ce2" office:value-type="float" office:value="0.32656" calcext:value-type="float">
            <text:p>0,3265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656" calcext:value-type="float">
            <text:p>0,3265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LAINES</text:p>
          </table:table-cell>
          <table:table-cell table:number-columns-repeated="3" table:style-name="ce2" office:value-type="float" office:value="0.212804" calcext:value-type="float">
            <text:p>0,2128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2804" calcext:value-type="float">
            <text:p>0,21280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MPNEUVILLE</text:p>
          </table:table-cell>
          <table:table-cell table:number-columns-repeated="3" table:style-name="ce2" office:value-type="float" office:value="0.226264" calcext:value-type="float">
            <text:p>0,2262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6264" calcext:value-type="float">
            <text:p>0,22626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MPOUGNY</text:p>
          </table:table-cell>
          <table:table-cell table:number-columns-repeated="3" table:style-name="ce2" office:value-type="float" office:value="0.212602" calcext:value-type="float">
            <text:p>0,21260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2602" calcext:value-type="float">
            <text:p>0,21260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RDOGNE</text:p>
          </table:table-cell>
          <table:table-cell table:number-columns-repeated="3" table:style-name="ce2" office:value-type="float" office:value="0.26347" calcext:value-type="float">
            <text:p>0,2634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347" calcext:value-type="float">
            <text:p>0,2634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RNY SUR MEUSE</text:p>
          </table:table-cell>
          <table:table-cell table:number-columns-repeated="3" table:style-name="ce2" office:value-type="float" office:value="0.192891" calcext:value-type="float">
            <text:p>0,19289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2891" calcext:value-type="float">
            <text:p>0,19289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RPENTR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SSEY BEAUPRE</text:p>
          </table:table-cell>
          <table:table-cell table:number-columns-repeated="3" table:style-name="ce2" office:value-type="float" office:value="0.319233" calcext:value-type="float">
            <text:p>0,31923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9233" calcext:value-type="float">
            <text:p>0,31923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TILLON SOUS LES COTES</text:p>
          </table:table-cell>
          <table:table-cell table:number-columns-repeated="3" table:style-name="ce2" office:value-type="float" office:value="0.215471" calcext:value-type="float">
            <text:p>0,2154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5471" calcext:value-type="float">
            <text:p>0,21547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TTANCOURT</text:p>
          </table:table-cell>
          <table:table-cell table:number-columns-repeated="3" table:style-name="ce2" office:value-type="float" office:value="0.244848" calcext:value-type="float">
            <text:p>0,24484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4848" calcext:value-type="float">
            <text:p>0,24484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UMONT DEVANT DAMVILLER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AUMONT SUR AIRE</text:p>
          </table:table-cell>
          <table:table-cell table:number-columns-repeated="3" table:style-name="ce2" office:value-type="float" office:value="0.403714" calcext:value-type="float">
            <text:p>0,4037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03714" calcext:value-type="float">
            <text:p>0,40371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UVENCY LE CHATEAU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AUVENCY ST HUBERT</text:p>
          </table:table-cell>
          <table:table-cell table:number-columns-repeated="3" table:style-name="ce2" office:value-type="float" office:value="0.211129" calcext:value-type="float">
            <text:p>0,2111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1129" calcext:value-type="float">
            <text:p>0,21112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UVONCOURT</text:p>
          </table:table-cell>
          <table:table-cell table:number-columns-repeated="3" table:style-name="ce2" office:value-type="float" office:value="0.34381" calcext:value-type="float">
            <text:p>0,3438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381" calcext:value-type="float">
            <text:p>0,3438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EPPY</text:p>
          </table:table-cell>
          <table:table-cell table:number-columns-repeated="3" table:style-name="ce2" office:value-type="float" office:value="0.49195" calcext:value-type="float">
            <text:p>0,4919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9195" calcext:value-type="float">
            <text:p>0,4919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ONVILLE MALAUMONT</text:p>
          </table:table-cell>
          <table:table-cell table:number-columns-repeated="3" table:style-name="ce2" office:value-type="float" office:value="0.10988" calcext:value-type="float">
            <text:p>0,109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0988" calcext:value-type="float">
            <text:p>0,1098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IERGES SOUS MONTFAUCON</text:p>
          </table:table-cell>
          <table:table-cell table:number-columns-repeated="3" table:style-name="ce2" office:value-type="float" office:value="2.85" calcext:value-type="float">
            <text:p>2,8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2.85" calcext:value-type="float">
            <text:p>2,8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E CLAO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LERMONT EN ARGONNE</text:p>
          </table:table-cell>
          <table:table-cell table:number-columns-repeated="3" table:style-name="ce2" office:value-type="float" office:value="0.413847" calcext:value-type="float">
            <text:p>0,41384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13847" calcext:value-type="float">
            <text:p>0,41384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LERY LE GRAND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LERY LE PETIT</text:p>
          </table:table-cell>
          <table:table-cell table:number-columns-repeated="3" table:style-name="ce2" office:value-type="float" office:value="0.44111" calcext:value-type="float">
            <text:p>0,4411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4111" calcext:value-type="float">
            <text:p>0,4411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MBLES EN BARROIS</text:p>
          </table:table-cell>
          <table:table-cell table:number-columns-repeated="3" table:style-name="ce2" office:value-type="float" office:value="0.222464" calcext:value-type="float">
            <text:p>0,2224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2464" calcext:value-type="float">
            <text:p>0,22246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MBRES SOUS LES COTES</text:p>
          </table:table-cell>
          <table:table-cell table:number-columns-repeated="3" table:style-name="ce2" office:value-type="float" office:value="0.373538" calcext:value-type="float">
            <text:p>0,3735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3538" calcext:value-type="float">
            <text:p>0,37353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MMERCY</text:p>
          </table:table-cell>
          <table:table-cell table:number-columns-repeated="3" table:style-name="ce2" office:value-type="float" office:value="0.325706" calcext:value-type="float">
            <text:p>0,32570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5706" calcext:value-type="float">
            <text:p>0,32570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ES HAUTS DE CHEE</text:p>
          </table:table-cell>
          <table:table-cell table:number-columns-repeated="3" table:style-name="ce2" office:value-type="float" office:value="0.357301" calcext:value-type="float">
            <text:p>0,35730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7301" calcext:value-type="float">
            <text:p>0,35730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NSENVOYE</text:p>
          </table:table-cell>
          <table:table-cell table:number-columns-repeated="3" table:style-name="ce2" office:value-type="float" office:value="0.353294" calcext:value-type="float">
            <text:p>0,3532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3294" calcext:value-type="float">
            <text:p>0,35329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NTRISSON</text:p>
          </table:table-cell>
          <table:table-cell table:number-columns-repeated="3" table:style-name="ce2" office:value-type="float" office:value="0.263134" calcext:value-type="float">
            <text:p>0,2631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3134" calcext:value-type="float">
            <text:p>0,26313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URCELLES EN BARRO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URCELLES SUR AIRE</text:p>
          </table:table-cell>
          <table:table-cell table:number-columns-repeated="3" table:style-name="ce2" office:value-type="float" office:value="0.375125" calcext:value-type="float">
            <text:p>0,37512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5125" calcext:value-type="float">
            <text:p>0,37512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UROUVRE</text:p>
          </table:table-cell>
          <table:table-cell table:number-columns-repeated="3" table:style-name="ce2" office:value-type="float" office:value="0.821656" calcext:value-type="float">
            <text:p>0,82165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821656" calcext:value-type="float">
            <text:p>0,82165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USANCES LES FORGES</text:p>
          </table:table-cell>
          <table:table-cell table:number-columns-repeated="3" table:style-name="ce2" office:value-type="float" office:value="0.235838" calcext:value-type="float">
            <text:p>0,2358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5838" calcext:value-type="float">
            <text:p>0,23583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VERTPU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UVONGES</text:p>
          </table:table-cell>
          <table:table-cell table:number-columns-repeated="3" table:style-name="ce2" office:value-type="float" office:value="0.107146" calcext:value-type="float">
            <text:p>0,10714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07146" calcext:value-type="float">
            <text:p>0,107146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UIS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ULE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UMIERES LE MORT HOMM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UNEL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AGONVILLE</text:p>
          </table:table-cell>
          <table:table-cell table:number-columns-repeated="3" table:style-name="ce2" office:value-type="float" office:value="0.274924" calcext:value-type="float">
            <text:p>0,27492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4924" calcext:value-type="float">
            <text:p>0,27492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AINVILLE BERTHELEVILLE</text:p>
          </table:table-cell>
          <table:table-cell table:number-columns-repeated="3" table:style-name="ce2" office:value-type="float" office:value="0.316054" calcext:value-type="float">
            <text:p>0,3160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6054" calcext:value-type="float">
            <text:p>0,31605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AMLOUP</text:p>
          </table:table-cell>
          <table:table-cell table:number-columns-repeated="3" table:style-name="ce2" office:value-type="float" office:value="0.259615" calcext:value-type="float">
            <text:p>0,25961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9615" calcext:value-type="float">
            <text:p>0,25961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AMMARIE SUR SAULX</text:p>
          </table:table-cell>
          <table:table-cell table:number-columns-repeated="3" table:style-name="ce2" office:value-type="float" office:value="0.283571" calcext:value-type="float">
            <text:p>0,2835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3571" calcext:value-type="float">
            <text:p>0,28357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AMVILLERS</text:p>
          </table:table-cell>
          <table:table-cell table:number-columns-repeated="3" table:style-name="ce2" office:value-type="float" office:value="0.223016" calcext:value-type="float">
            <text:p>0,22301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3016" calcext:value-type="float">
            <text:p>0,22301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ANNEVOUX</text:p>
          </table:table-cell>
          <table:table-cell table:number-columns-repeated="3" table:style-name="ce2" office:value-type="float" office:value="0.338527" calcext:value-type="float">
            <text:p>0,33852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8527" calcext:value-type="float">
            <text:p>0,33852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ELOUZE ROSIERES</text:p>
          </table:table-cell>
          <table:table-cell table:number-columns-repeated="3" table:style-name="ce2" office:value-type="float" office:value="0.111801" calcext:value-type="float">
            <text:p>0,11180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11801" calcext:value-type="float">
            <text:p>0,11180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ELUT</text:p>
          </table:table-cell>
          <table:table-cell table:number-columns-repeated="3" table:style-name="ce2" office:value-type="float" office:value="0.404893" calcext:value-type="float">
            <text:p>0,40489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04893" calcext:value-type="float">
            <text:p>0,40489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EMANGE AUX EAUX</text:p>
          </table:table-cell>
          <table:table-cell table:number-columns-repeated="3" table:style-name="ce2" office:value-type="float" office:value="0.276751" calcext:value-type="float">
            <text:p>0,2767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6751" calcext:value-type="float">
            <text:p>0,27675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DIEPPE SOUS DOUAUMONT</text:p>
          </table:table-cell>
          <table:table-cell table:number-columns-repeated="3" table:style-name="ce2" office:value-type="float" office:value="0.352109" calcext:value-type="float">
            <text:p>0,35210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2109" calcext:value-type="float">
            <text:p>0,35210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DIEUE</text:p>
          </table:table-cell>
          <table:table-cell table:number-columns-repeated="3" table:style-name="ce2" office:value-type="float" office:value="0.239809" calcext:value-type="float">
            <text:p>0,23980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9809" calcext:value-type="float">
            <text:p>0,23980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OMBASLE EN ARGONNE</text:p>
          </table:table-cell>
          <table:table-cell table:number-columns-repeated="3" table:style-name="ce2" office:value-type="float" office:value="0.295312" calcext:value-type="float">
            <text:p>0,29531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5312" calcext:value-type="float">
            <text:p>0,29531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DOMBRAS</text:p>
          </table:table-cell>
          <table:table-cell table:number-columns-repeated="3" table:style-name="ce2" office:value-type="float" office:value="0.142268" calcext:value-type="float">
            <text:p>0,1422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2268" calcext:value-type="float">
            <text:p>0,14226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DOMMARTIN LA MONTAG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DOMMARY BARONCOURT</text:p>
          </table:table-cell>
          <table:table-cell table:number-columns-repeated="3" table:style-name="ce2" office:value-type="float" office:value="0.310188" calcext:value-type="float">
            <text:p>0,3101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0188" calcext:value-type="float">
            <text:p>0,31018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DOMPCEVRIN</text:p>
          </table:table-cell>
          <table:table-cell table:number-columns-repeated="3" table:style-name="ce2" office:value-type="float" office:value="0.291118" calcext:value-type="float">
            <text:p>0,2911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1118" calcext:value-type="float">
            <text:p>0,29111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DOMPIERRE AUX BOIS</text:p>
          </table:table-cell>
          <table:table-cell table:number-columns-repeated="3" table:style-name="ce2" office:value-type="float" office:value="0.269893" calcext:value-type="float">
            <text:p>0,26989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9893" calcext:value-type="float">
            <text:p>0,26989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OMREMY LA CAN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ONCOURT AUX TEMPLIERS</text:p>
          </table:table-cell>
          <table:table-cell table:number-columns-repeated="3" table:style-name="ce2" office:value-type="float" office:value="0.177793" calcext:value-type="float">
            <text:p>0,17779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7793" calcext:value-type="float">
            <text:p>0,17779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DOUAUMONT</text:p>
          </table:table-cell>
          <table:table-cell table:number-columns-repeated="3" table:style-name="ce2" office:value-type="float" office:value="0.451151" calcext:value-type="float">
            <text:p>0,4511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1151" calcext:value-type="float">
            <text:p>0,45115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DOULCON</text:p>
          </table:table-cell>
          <table:table-cell table:number-columns-repeated="3" table:style-name="ce2" office:value-type="float" office:value="0.383241" calcext:value-type="float">
            <text:p>0,3832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3241" calcext:value-type="float">
            <text:p>0,38324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DUGNY SUR MEUSE</text:p>
          </table:table-cell>
          <table:table-cell table:number-columns-repeated="3" table:style-name="ce2" office:value-type="float" office:value="0.325768" calcext:value-type="float">
            <text:p>0,3257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5768" calcext:value-type="float">
            <text:p>0,32576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UN SUR MEUSE</text:p>
          </table:table-cell>
          <table:table-cell table:number-columns-repeated="3" table:style-name="ce2" office:value-type="float" office:value="0.297437" calcext:value-type="float">
            <text:p>0,2974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7437" calcext:value-type="float">
            <text:p>0,297437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UZE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ECOUVIEZ</text:p>
          </table:table-cell>
          <table:table-cell table:number-columns-repeated="3" table:style-name="ce2" office:value-type="float" office:value="0.312996" calcext:value-type="float">
            <text:p>0,312996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12996" calcext:value-type="float">
            <text:p>0,312996</text:p>
          </table:table-cell>
          <table:table-cell table:style-name="ce2" office:value-type="float" office:value="0.269491" calcext:value-type="float">
            <text:p>0,269491</text:p>
          </table:table-cell>
          <table:table-cell table:style-name="ce2" office:value-type="float" office:value="0.312996" calcext:value-type="float">
            <text:p>0,31299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ECUREY EN VERDUNO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EIX</text:p>
          </table:table-cell>
          <table:table-cell table:number-columns-repeated="3" table:style-name="ce2" office:value-type="float" office:value="0.443149" calcext:value-type="float">
            <text:p>0,4431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43149" calcext:value-type="float">
            <text:p>0,44314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ES EPARGES</text:p>
          </table:table-cell>
          <table:table-cell table:number-columns-repeated="3" table:style-name="ce2" office:value-type="float" office:value="0.135151" calcext:value-type="float">
            <text:p>0,1351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5151" calcext:value-type="float">
            <text:p>0,13515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EPIEZ SUR MEUS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PINO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ERIZE LA BRULEE</text:p>
          </table:table-cell>
          <table:table-cell table:number-columns-repeated="3" table:style-name="ce2" office:value-type="float" office:value="0.322608" calcext:value-type="float">
            <text:p>0,32260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2608" calcext:value-type="float">
            <text:p>0,32260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ERIZE LA PETITE</text:p>
          </table:table-cell>
          <table:table-cell table:number-columns-repeated="3" table:style-name="ce2" office:value-type="float" office:value="0.946482" calcext:value-type="float">
            <text:p>0,94648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946482" calcext:value-type="float">
            <text:p>0,94648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ERIZE ST DIZIER</text:p>
          </table:table-cell>
          <table:table-cell table:number-columns-repeated="3" table:style-name="ce2" office:value-type="float" office:value="0.372576" calcext:value-type="float">
            <text:p>0,37257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2576" calcext:value-type="float">
            <text:p>0,37257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ERNEVILLE AUX BOIS</text:p>
          </table:table-cell>
          <table:table-cell table:number-columns-repeated="3" table:style-name="ce2" office:value-type="float" office:value="0.339079" calcext:value-type="float">
            <text:p>0,33907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9079" calcext:value-type="float">
            <text:p>0,33907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ESNES EN ARGONNE</text:p>
          </table:table-cell>
          <table:table-cell table:number-columns-repeated="3" table:style-name="ce2" office:value-type="float" office:value="0.156194" calcext:value-type="float">
            <text:p>0,1561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56194" calcext:value-type="float">
            <text:p>0,15619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ETAIN</text:p>
          </table:table-cell>
          <table:table-cell table:number-columns-repeated="3" table:style-name="ce2" office:value-type="float" office:value="0.319804" calcext:value-type="float">
            <text:p>0,3198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9804" calcext:value-type="float">
            <text:p>0,31980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ETON</text:p>
          </table:table-cell>
          <table:table-cell table:number-columns-repeated="3" table:style-name="ce2" office:value-type="float" office:value="0.317012" calcext:value-type="float">
            <text:p>0,31701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7012" calcext:value-type="float">
            <text:p>0,31701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ETRAYE</text:p>
          </table:table-cell>
          <table:table-cell table:number-columns-repeated="3" table:style-name="ce2" office:value-type="float" office:value="0.164854" calcext:value-type="float">
            <text:p>0,1648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4854" calcext:value-type="float">
            <text:p>0,16485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EUVILLE</text:p>
          </table:table-cell>
          <table:table-cell table:number-columns-repeated="3" table:style-name="ce2" office:value-type="float" office:value="0.334702" calcext:value-type="float">
            <text:p>0,33470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4702" calcext:value-type="float">
            <text:p>0,33470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EVRES</text:p>
          </table:table-cell>
          <table:table-cell table:number-columns-repeated="3" table:style-name="ce2" office:value-type="float" office:value="0.398632" calcext:value-type="float">
            <text:p>0,3986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8632" calcext:value-type="float">
            <text:p>0,39863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AINS VEEL</text:p>
          </table:table-cell>
          <table:table-cell table:number-columns-repeated="3" table:style-name="ce2" office:value-type="float" office:value="0.426499" calcext:value-type="float">
            <text:p>0,426499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426499" calcext:value-type="float">
            <text:p>0,426499</text:p>
          </table:table-cell>
          <table:table-cell table:style-name="ce2" office:value-type="float" office:value="0.425213" calcext:value-type="float">
            <text:p>0,425213</text:p>
          </table:table-cell>
          <table:table-cell table:style-name="ce2" office:value-type="float" office:value="0.426499" calcext:value-type="float">
            <text:p>0,42649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LASSIGN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FLEURY DT DOUAUMONT</text:p>
          </table:table-cell>
          <table:table-cell table:number-columns-repeated="3" table:style-name="ce2" office:value-type="float" office:value="0.304245" calcext:value-type="float">
            <text:p>0,30424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4245" calcext:value-type="float">
            <text:p>0,30424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FOAMEIX ORNEL</text:p>
          </table:table-cell>
          <table:table-cell table:number-columns-repeated="3" table:style-name="ce2" office:value-type="float" office:value="0.336732" calcext:value-type="float">
            <text:p>0,3367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6732" calcext:value-type="float">
            <text:p>0,33673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ONTAINES ST CLAIR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FORGES SUR MEUSE</text:p>
          </table:table-cell>
          <table:table-cell table:number-columns-repeated="3" table:style-name="ce2" office:value-type="float" office:value="0.274924" calcext:value-type="float">
            <text:p>0,27492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4924" calcext:value-type="float">
            <text:p>0,274924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OUCAUCOURT SUR THABAS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OUCHERES AUX BOIS</text:p>
          </table:table-cell>
          <table:table-cell table:number-columns-repeated="3" table:style-name="ce2" office:value-type="float" office:value="0.237259" calcext:value-type="float">
            <text:p>0,23725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7259" calcext:value-type="float">
            <text:p>0,23725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REMEREVILLE SS LES COTES</text:p>
          </table:table-cell>
          <table:table-cell table:number-columns-repeated="3" table:style-name="ce2" office:value-type="float" office:value="0.194623" calcext:value-type="float">
            <text:p>0,19462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4623" calcext:value-type="float">
            <text:p>0,194623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FRESNES AU MONT</text:p>
          </table:table-cell>
          <table:table-cell table:number-columns-repeated="3" table:style-name="ce2" office:value-type="float" office:value="0.320826" calcext:value-type="float">
            <text:p>0,3208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0826" calcext:value-type="float">
            <text:p>0,32082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FRESNES EN WOEVRE</text:p>
          </table:table-cell>
          <table:table-cell table:number-columns-repeated="3" table:style-name="ce2" office:value-type="float" office:value="0.272506" calcext:value-type="float">
            <text:p>0,27250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2506" calcext:value-type="float">
            <text:p>0,272506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ROIDOS</text:p>
          </table:table-cell>
          <table:table-cell table:number-columns-repeated="3" table:style-name="ce2" office:value-type="float" office:value="0.421706" calcext:value-type="float">
            <text:p>0,42170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21706" calcext:value-type="float">
            <text:p>0,42170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FROMEREVILLE LES VALLONS</text:p>
          </table:table-cell>
          <table:table-cell table:number-columns-repeated="3" table:style-name="ce2" office:value-type="float" office:value="0.17249" calcext:value-type="float">
            <text:p>0,172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249" calcext:value-type="float">
            <text:p>0,1724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FROMEZEY</text:p>
          </table:table-cell>
          <table:table-cell table:number-columns-repeated="3" table:style-name="ce2" office:value-type="float" office:value="0.228849" calcext:value-type="float">
            <text:p>0,2288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8849" calcext:value-type="float">
            <text:p>0,22884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FUTEAU</text:p>
          </table:table-cell>
          <table:table-cell table:number-columns-repeated="3" table:style-name="ce2" office:value-type="float" office:value="0.528953" calcext:value-type="float">
            <text:p>0,52895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28953" calcext:value-type="float">
            <text:p>0,52895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GENICOURT</text:p>
          </table:table-cell>
          <table:table-cell table:number-columns-repeated="3" table:style-name="ce2" office:value-type="float" office:value="0.116552" calcext:value-type="float">
            <text:p>0,11655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16552" calcext:value-type="float">
            <text:p>0,11655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ERCOURT ET DRILLANCOURT</text:p>
          </table:table-cell>
          <table:table-cell table:number-columns-repeated="3" table:style-name="ce2" office:value-type="float" office:value="0.083396" calcext:value-type="float">
            <text:p>0,0833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83396" calcext:value-type="float">
            <text:p>0,083396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ER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ESNES EN ARGON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IME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GINCRE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IRAUVOISIN</text:p>
          </table:table-cell>
          <table:table-cell table:number-columns-repeated="3" table:style-name="ce2" office:value-type="float" office:value="0.164968" calcext:value-type="float">
            <text:p>0,1649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4968" calcext:value-type="float">
            <text:p>0,164968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IVRAUVAL</text:p>
          </table:table-cell>
          <table:table-cell table:number-columns-repeated="3" table:style-name="ce2" office:value-type="float" office:value="0.088467" calcext:value-type="float">
            <text:p>0,08846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88467" calcext:value-type="float">
            <text:p>0,08846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ONDRECOURT LE CHATEAU</text:p>
          </table:table-cell>
          <table:table-cell table:number-columns-repeated="3" table:style-name="ce2" office:value-type="float" office:value="0.286312" calcext:value-type="float">
            <text:p>0,28631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6312" calcext:value-type="float">
            <text:p>0,28631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OURAIN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OUSSAINCOURT</text:p>
          </table:table-cell>
          <table:table-cell table:number-columns-repeated="3" table:style-name="ce2" office:value-type="float" office:value="0.431442" calcext:value-type="float">
            <text:p>0,43144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1442" calcext:value-type="float">
            <text:p>0,43144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REMILLY</text:p>
          </table:table-cell>
          <table:table-cell table:number-columns-repeated="3" table:style-name="ce2" office:value-type="float" office:value="0.248077" calcext:value-type="float">
            <text:p>0,24807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8077" calcext:value-type="float">
            <text:p>0,24807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RIMAUCOURT EN WOEVR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RIMAUCOURT PRES SAMPIGNY</text:p>
          </table:table-cell>
          <table:table-cell table:number-columns-repeated="3" table:style-name="ce2" office:value-type="float" office:value="0.272871" calcext:value-type="float">
            <text:p>0,2728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2871" calcext:value-type="float">
            <text:p>0,27287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UERPONT</text:p>
          </table:table-cell>
          <table:table-cell table:number-columns-repeated="3" table:style-name="ce2" office:value-type="float" office:value="0.150496" calcext:value-type="float">
            <text:p>0,1504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50496" calcext:value-type="float">
            <text:p>0,15049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USSAI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HAIRONVILLE</text:p>
          </table:table-cell>
          <table:table-cell table:number-columns-repeated="3" table:style-name="ce2" office:value-type="float" office:value="0.321219" calcext:value-type="float">
            <text:p>0,32121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1219" calcext:value-type="float">
            <text:p>0,32121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HALLES SOUS LES COTES</text:p>
          </table:table-cell>
          <table:table-cell table:number-columns-repeated="3" table:style-name="ce2" office:value-type="float" office:value="0.332637" calcext:value-type="float">
            <text:p>0,3326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2637" calcext:value-type="float">
            <text:p>0,33263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HAN LES JUVIGN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HANNONVILLE SOUS LES COTES</text:p>
          </table:table-cell>
          <table:table-cell table:number-columns-repeated="3" table:style-name="ce2" office:value-type="float" office:value="0.282675" calcext:value-type="float">
            <text:p>0,28267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2675" calcext:value-type="float">
            <text:p>0,28267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HAN SUR MEUSE</text:p>
          </table:table-cell>
          <table:table-cell table:number-columns-repeated="3" table:style-name="ce2" office:value-type="float" office:value="0.429122" calcext:value-type="float">
            <text:p>0,4291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29122" calcext:value-type="float">
            <text:p>0,42912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HARVILLE</text:p>
          </table:table-cell>
          <table:table-cell table:number-columns-repeated="3" table:style-name="ce2" office:value-type="float" office:value="0.136903" calcext:value-type="float">
            <text:p>0,1369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6903" calcext:value-type="float">
            <text:p>0,13690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HAUDAINVILLE</text:p>
          </table:table-cell>
          <table:table-cell table:number-columns-repeated="3" table:style-name="ce2" office:value-type="float" office:value="0.194941" calcext:value-type="float">
            <text:p>0,194941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94941" calcext:value-type="float">
            <text:p>0,194941</text:p>
          </table:table-cell>
          <table:table-cell table:style-name="ce2" office:value-type="float" office:value="0.190227" calcext:value-type="float">
            <text:p>0,190227</text:p>
          </table:table-cell>
          <table:table-cell table:style-name="ce2" office:value-type="float" office:value="0.194941" calcext:value-type="float">
            <text:p>0,19494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HAUDIOMONT</text:p>
          </table:table-cell>
          <table:table-cell table:number-columns-repeated="3" table:style-name="ce2" office:value-type="float" office:value="2.174478" calcext:value-type="float">
            <text:p>2,17447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2.174478" calcext:value-type="float">
            <text:p>2,17447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HAUMONT PRES SAMOGNEUX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HEIPP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HENNEMONT</text:p>
          </table:table-cell>
          <table:table-cell table:number-columns-repeated="3" table:style-name="ce2" office:value-type="float" office:value="0.357513" calcext:value-type="float">
            <text:p>0,35751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7513" calcext:value-type="float">
            <text:p>0,35751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HERBEUVILLE</text:p>
          </table:table-cell>
          <table:table-cell table:number-columns-repeated="3" table:style-name="ce2" office:value-type="float" office:value="0.191189" calcext:value-type="float">
            <text:p>0,1911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1189" calcext:value-type="float">
            <text:p>0,19118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HERMEVILLE EN WOEVRE</text:p>
          </table:table-cell>
          <table:table-cell table:number-columns-repeated="3" table:style-name="ce2" office:value-type="float" office:value="0.244972" calcext:value-type="float">
            <text:p>0,2449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4972" calcext:value-type="float">
            <text:p>0,24497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HEUDICOURT SOUS LES COTES</text:p>
          </table:table-cell>
          <table:table-cell table:number-columns-repeated="3" table:style-name="ce2" office:value-type="float" office:value="0.564514" calcext:value-type="float">
            <text:p>0,5645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64514" calcext:value-type="float">
            <text:p>0,56451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HEVILLIERS</text:p>
          </table:table-cell>
          <table:table-cell table:number-columns-repeated="3" table:style-name="ce2" office:value-type="float" office:value="0.427616" calcext:value-type="float">
            <text:p>0,42761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27616" calcext:value-type="float">
            <text:p>0,42761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HORVILLE EN ORNO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HOUDELAINCOURT</text:p>
          </table:table-cell>
          <table:table-cell table:number-columns-repeated="3" table:style-name="ce2" office:value-type="float" office:value="0.262485" calcext:value-type="float">
            <text:p>0,26248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2485" calcext:value-type="float">
            <text:p>0,26248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INOR</text:p>
          </table:table-cell>
          <table:table-cell table:number-columns-repeated="3" table:style-name="ce2" office:value-type="float" office:value="0.338244" calcext:value-type="float">
            <text:p>0,338244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38244" calcext:value-type="float">
            <text:p>0,338244</text:p>
          </table:table-cell>
          <table:table-cell table:style-name="ce2" office:value-type="float" office:value="0.348478" calcext:value-type="float">
            <text:p>0,348478</text:p>
          </table:table-cell>
          <table:table-cell table:style-name="ce2" office:value-type="float" office:value="0.338244" calcext:value-type="float">
            <text:p>0,33824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IPPECOURT</text:p>
          </table:table-cell>
          <table:table-cell table:number-columns-repeated="3" table:style-name="ce2" office:value-type="float" office:value="0.23494" calcext:value-type="float">
            <text:p>0,234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494" calcext:value-type="float">
            <text:p>0,2349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IRE LE SEC</text:p>
          </table:table-cell>
          <table:table-cell table:number-columns-repeated="3" table:style-name="ce2" office:value-type="float" office:value="0.084641" calcext:value-type="float">
            <text:p>0,0846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84641" calcext:value-type="float">
            <text:p>0,08464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ES ISLETTES</text:p>
          </table:table-cell>
          <table:table-cell table:number-columns-repeated="3" table:style-name="ce2" office:value-type="float" office:value="0.200754" calcext:value-type="float">
            <text:p>0,2007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0754" calcext:value-type="float">
            <text:p>0,200754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ES TROIS DOMAINES</text:p>
          </table:table-cell>
          <table:table-cell table:number-columns-repeated="3" table:style-name="ce2" office:value-type="float" office:value="0.700151" calcext:value-type="float">
            <text:p>0,7001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00151" calcext:value-type="float">
            <text:p>0,70015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JAMETZ</text:p>
          </table:table-cell>
          <table:table-cell table:number-columns-repeated="3" table:style-name="ce2" office:value-type="float" office:value="0.457415" calcext:value-type="float">
            <text:p>0,45741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7415" calcext:value-type="float">
            <text:p>0,45741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JONVILLE EN WOEVRE</text:p>
          </table:table-cell>
          <table:table-cell table:number-columns-repeated="3" table:style-name="ce2" office:value-type="float" office:value="0.13841" calcext:value-type="float">
            <text:p>0,138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841" calcext:value-type="float">
            <text:p>0,1384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JOUY EN ARGONNE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GEVILLE</text:p>
          </table:table-cell>
          <table:table-cell table:number-columns-repeated="3" table:style-name="ce2" office:value-type="float" office:value="0.120108" calcext:value-type="float">
            <text:p>0,12010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20108" calcext:value-type="float">
            <text:p>0,12010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JULVE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JUVIGNY EN PERTHOIS</text:p>
          </table:table-cell>
          <table:table-cell table:number-columns-repeated="3" table:style-name="ce2" office:value-type="float" office:value="0.221154" calcext:value-type="float">
            <text:p>0,2211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1154" calcext:value-type="float">
            <text:p>0,22115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JUVIGNY SUR LOISON</text:p>
          </table:table-cell>
          <table:table-cell table:number-columns-repeated="3" table:style-name="ce2" office:value-type="float" office:value="0.195223" calcext:value-type="float">
            <text:p>0,19522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5223" calcext:value-type="float">
            <text:p>0,19522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KOEUR LA GRANDE</text:p>
          </table:table-cell>
          <table:table-cell table:number-columns-repeated="3" table:style-name="ce2" office:value-type="float" office:value="0.336937" calcext:value-type="float">
            <text:p>0,3369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6937" calcext:value-type="float">
            <text:p>0,33693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KOEUR LA PETITE</text:p>
          </table:table-cell>
          <table:table-cell table:number-columns-repeated="3" table:style-name="ce2" office:value-type="float" office:value="0.417755" calcext:value-type="float">
            <text:p>0,41775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17755" calcext:value-type="float">
            <text:p>0,417755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ABEUVILLE</text:p>
          </table:table-cell>
          <table:table-cell table:number-columns-repeated="3" table:style-name="ce2" office:value-type="float" office:value="0.337236" calcext:value-type="float">
            <text:p>0,33723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7236" calcext:value-type="float">
            <text:p>0,33723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ACHALAD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ACHAUSSEE</text:p>
          </table:table-cell>
          <table:table-cell table:number-columns-repeated="3" table:style-name="ce2" office:value-type="float" office:value="0.268686" calcext:value-type="float">
            <text:p>0,26868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8686" calcext:value-type="float">
            <text:p>0,26868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ACROIX SUR MEUSE</text:p>
          </table:table-cell>
          <table:table-cell table:number-columns-repeated="3" table:style-name="ce2" office:value-type="float" office:value="0.292246" calcext:value-type="float">
            <text:p>0,29224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2246" calcext:value-type="float">
            <text:p>0,29224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AHAYMEIX</text:p>
          </table:table-cell>
          <table:table-cell table:number-columns-repeated="3" table:style-name="ce2" office:value-type="float" office:value="0.414692" calcext:value-type="float">
            <text:p>0,41469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14692" calcext:value-type="float">
            <text:p>0,41469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AHAY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AHEYCOURT</text:p>
          </table:table-cell>
          <table:table-cell table:number-columns-repeated="3" table:style-name="ce2" office:value-type="float" office:value="0.165561" calcext:value-type="float">
            <text:p>0,16556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5561" calcext:value-type="float">
            <text:p>0,16556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AIMONT</text:p>
          </table:table-cell>
          <table:table-cell table:number-columns-repeated="3" table:style-name="ce2" office:value-type="float" office:value="0.330254" calcext:value-type="float">
            <text:p>0,33025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0254" calcext:value-type="float">
            <text:p>0,33025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AMORVILLE</text:p>
          </table:table-cell>
          <table:table-cell table:number-columns-repeated="3" table:style-name="ce2" office:value-type="float" office:value="0.356074" calcext:value-type="float">
            <text:p>0,35607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6074" calcext:value-type="float">
            <text:p>0,35607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AMOUILLY</text:p>
          </table:table-cell>
          <table:table-cell table:number-columns-repeated="3" table:style-name="ce2" office:value-type="float" office:value="0.370482" calcext:value-type="float">
            <text:p>0,37048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0482" calcext:value-type="float">
            <text:p>0,37048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ANDRECOURT-LEMPIRE</text:p>
          </table:table-cell>
          <table:table-cell table:number-columns-repeated="3" table:style-name="ce2" office:value-type="float" office:value="0.144842" calcext:value-type="float">
            <text:p>0,14484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4842" calcext:value-type="float">
            <text:p>0,14484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ANEUVILLE AU RUPT</text:p>
          </table:table-cell>
          <table:table-cell table:number-columns-repeated="3" table:style-name="ce2" office:value-type="float" office:value="0.481829" calcext:value-type="float">
            <text:p>0,4818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81829" calcext:value-type="float">
            <text:p>0,48182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ANEUVILLE SUR MEUSE</text:p>
          </table:table-cell>
          <table:table-cell table:number-columns-repeated="3" table:style-name="ce2" office:value-type="float" office:value="0.322938" calcext:value-type="float">
            <text:p>0,3229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2938" calcext:value-type="float">
            <text:p>0,32293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ANHER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ATOUR EN WOEVR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AVALLEE</text:p>
          </table:table-cell>
          <table:table-cell table:number-columns-repeated="3" table:style-name="ce2" office:value-type="float" office:value="0.224134" calcext:value-type="float">
            <text:p>0,2241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4134" calcext:value-type="float">
            <text:p>0,22413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AVINCOURT</text:p>
          </table:table-cell>
          <table:table-cell table:number-columns-repeated="3" table:style-name="ce2" office:value-type="float" office:value="0.134507" calcext:value-type="float">
            <text:p>0,13450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4507" calcext:value-type="float">
            <text:p>0,13450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AVOYE</text:p>
          </table:table-cell>
          <table:table-cell table:number-columns-repeated="3" table:style-name="ce2" office:value-type="float" office:value="0.231529" calcext:value-type="float">
            <text:p>0,2315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1529" calcext:value-type="float">
            <text:p>0,23152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EMMES</text:p>
          </table:table-cell>
          <table:table-cell table:number-columns-repeated="3" table:style-name="ce2" office:value-type="float" office:value="0.253818" calcext:value-type="float">
            <text:p>0,2538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3818" calcext:value-type="float">
            <text:p>0,253818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EROUVILLE</text:p>
          </table:table-cell>
          <table:table-cell table:number-columns-repeated="3" table:style-name="ce2" office:value-type="float" office:value="0.352932" calcext:value-type="float">
            <text:p>0,3529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52932" calcext:value-type="float">
            <text:p>0,35293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EVONCOURT</text:p>
          </table:table-cell>
          <table:table-cell table:number-columns-repeated="3" table:style-name="ce2" office:value-type="float" office:value="0.529014" calcext:value-type="float">
            <text:p>0,5290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29014" calcext:value-type="float">
            <text:p>0,52901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IGNIERES SUR AIRE</text:p>
          </table:table-cell>
          <table:table-cell table:number-columns-repeated="3" table:style-name="ce2" office:value-type="float" office:value="0.210504" calcext:value-type="float">
            <text:p>0,2105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0504" calcext:value-type="float">
            <text:p>0,21050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IGNY EN BARROIS</text:p>
          </table:table-cell>
          <table:table-cell table:number-columns-repeated="3" table:style-name="ce2" office:value-type="float" office:value="0.325114" calcext:value-type="float">
            <text:p>0,3251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5114" calcext:value-type="float">
            <text:p>0,32511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INY DEVANT DUN</text:p>
          </table:table-cell>
          <table:table-cell table:number-columns-repeated="3" table:style-name="ce2" office:value-type="float" office:value="0.584637" calcext:value-type="float">
            <text:p>0,5846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84637" calcext:value-type="float">
            <text:p>0,58463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ION DEVANT DUN</text:p>
          </table:table-cell>
          <table:table-cell table:number-columns-repeated="3" table:style-name="ce2" office:value-type="float" office:value="0.264741" calcext:value-type="float">
            <text:p>0,2647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4741" calcext:value-type="float">
            <text:p>0,26474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ISLE EN BARROIS</text:p>
          </table:table-cell>
          <table:table-cell table:number-columns-repeated="3" table:style-name="ce2" office:value-type="float" office:value="0.194311" calcext:value-type="float">
            <text:p>0,19431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4311" calcext:value-type="float">
            <text:p>0,194311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ISLE EN RIGAULT</text:p>
          </table:table-cell>
          <table:table-cell table:number-columns-repeated="3" table:style-name="ce2" office:value-type="float" office:value="0.126507" calcext:value-type="float">
            <text:p>0,12650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26507" calcext:value-type="float">
            <text:p>0,12650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ISSEY</text:p>
          </table:table-cell>
          <table:table-cell table:number-columns-repeated="3" table:style-name="ce2" office:value-type="float" office:value="0.138887" calcext:value-type="float">
            <text:p>0,13888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8887" calcext:value-type="float">
            <text:p>0,13888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OISEY</text:p>
          </table:table-cell>
          <table:table-cell table:number-columns-repeated="3" table:style-name="ce2" office:value-type="float" office:value="0.160253" calcext:value-type="float">
            <text:p>0,16025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0253" calcext:value-type="float">
            <text:p>0,16025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OISON</text:p>
          </table:table-cell>
          <table:table-cell table:number-columns-repeated="3" table:style-name="ce2" office:value-type="float" office:value="0.236928" calcext:value-type="float">
            <text:p>0,2369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6928" calcext:value-type="float">
            <text:p>0,23692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ONGEAUX</text:p>
          </table:table-cell>
          <table:table-cell table:number-columns-repeated="3" table:style-name="ce2" office:value-type="float" office:value="0.422433" calcext:value-type="float">
            <text:p>0,42243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22433" calcext:value-type="float">
            <text:p>0,42243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ONGCHAMPS SUR AIRE</text:p>
          </table:table-cell>
          <table:table-cell table:number-columns-repeated="3" table:style-name="ce2" office:value-type="float" office:value="0.198872" calcext:value-type="float">
            <text:p>0,1988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8872" calcext:value-type="float">
            <text:p>0,19887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ONGEVILLE EN BARROIS</text:p>
          </table:table-cell>
          <table:table-cell table:number-columns-repeated="3" table:style-name="ce2" office:value-type="float" office:value="0.325063" calcext:value-type="float">
            <text:p>0,325063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25063" calcext:value-type="float">
            <text:p>0,325063</text:p>
          </table:table-cell>
          <table:table-cell table:style-name="ce2" office:value-type="float" office:value="0.314667" calcext:value-type="float">
            <text:p>0,314667</text:p>
          </table:table-cell>
          <table:table-cell table:style-name="ce2" office:value-type="float" office:value="0.325063" calcext:value-type="float">
            <text:p>0,32506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OUPMONT</text:p>
          </table:table-cell>
          <table:table-cell table:number-columns-repeated="3" table:style-name="ce2" office:value-type="float" office:value="0.472188" calcext:value-type="float">
            <text:p>0,4721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72188" calcext:value-type="float">
            <text:p>0,472188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OUPPY LE CHATEAU</text:p>
          </table:table-cell>
          <table:table-cell table:number-columns-repeated="3" table:style-name="ce2" office:value-type="float" office:value="0.185952" calcext:value-type="float">
            <text:p>0,18595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85952" calcext:value-type="float">
            <text:p>0,185952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OUPPY SUR LOISON</text:p>
          </table:table-cell>
          <table:table-cell table:number-columns-repeated="3" table:style-name="ce2" office:value-type="float" office:value="0.788718" calcext:value-type="float">
            <text:p>0,7887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88718" calcext:value-type="float">
            <text:p>0,78871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OUVEMONT COTE DU POIVR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UZY ST MARTIN</text:p>
          </table:table-cell>
          <table:table-cell table:number-columns-repeated="3" table:style-name="ce2" office:value-type="float" office:value="0.794441" calcext:value-type="float">
            <text:p>0,7944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94441" calcext:value-type="float">
            <text:p>0,79444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AIZERA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AIZEY</text:p>
          </table:table-cell>
          <table:table-cell table:number-columns-repeated="3" table:style-name="ce2" office:value-type="float" office:value="0.140478" calcext:value-type="float">
            <text:p>0,14047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0478" calcext:value-type="float">
            <text:p>0,14047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ALANCOURT</text:p>
          </table:table-cell>
          <table:table-cell table:number-columns-repeated="3" table:style-name="ce2" office:value-type="float" office:value="0.70473" calcext:value-type="float">
            <text:p>0,704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0473" calcext:value-type="float">
            <text:p>0,7047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ANDRES EN BARROIS</text:p>
          </table:table-cell>
          <table:table-cell table:number-columns-repeated="3" table:style-name="ce2" office:value-type="float" office:value="0.361936" calcext:value-type="float">
            <text:p>0,36193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61936" calcext:value-type="float">
            <text:p>0,3619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ANGIENNES</text:p>
          </table:table-cell>
          <table:table-cell table:number-columns-repeated="3" table:style-name="ce2" office:value-type="float" office:value="0.199191" calcext:value-type="float">
            <text:p>0,19919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9191" calcext:value-type="float">
            <text:p>0,19919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ANHEULLES</text:p>
          </table:table-cell>
          <table:table-cell table:number-columns-repeated="3" table:style-name="ce2" office:value-type="float" office:value="0.158055" calcext:value-type="float">
            <text:p>0,15805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58055" calcext:value-type="float">
            <text:p>0,15805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ARCHEVILLE EN WOEVR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ARRE</text:p>
          </table:table-cell>
          <table:table-cell table:number-columns-repeated="3" table:style-name="ce2" office:value-type="float" office:value="0.205989" calcext:value-type="float">
            <text:p>0,2059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5989" calcext:value-type="float">
            <text:p>0,205989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ARSON SUR BARBOUR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ARTINCOURT SUR MEUS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ARVILLE</text:p>
          </table:table-cell>
          <table:table-cell table:number-columns-repeated="3" table:style-name="ce2" office:value-type="float" office:value="0.261946" calcext:value-type="float">
            <text:p>0,261946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261946" calcext:value-type="float">
            <text:p>0,261946</text:p>
          </table:table-cell>
          <table:table-cell table:style-name="ce2" office:value-type="float" office:value="0.25974" calcext:value-type="float">
            <text:p>0,25974</text:p>
          </table:table-cell>
          <table:table-cell table:style-name="ce2" office:value-type="float" office:value="0.261946" calcext:value-type="float">
            <text:p>0,26194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AUCOURT SUR OR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AULAN</text:p>
          </table:table-cell>
          <table:table-cell table:number-columns-repeated="3" table:style-name="ce2" office:value-type="float" office:value="0.295487" calcext:value-type="float">
            <text:p>0,29548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5487" calcext:value-type="float">
            <text:p>0,29548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AUVAGES</text:p>
          </table:table-cell>
          <table:table-cell table:number-columns-repeated="3" table:style-name="ce2" office:value-type="float" office:value="0.3934" calcext:value-type="float">
            <text:p>0,39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34" calcext:value-type="float">
            <text:p>0,393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AXEY SUR VAISE</text:p>
          </table:table-cell>
          <table:table-cell table:number-columns-repeated="3" table:style-name="ce2" office:value-type="float" office:value="0.097873" calcext:value-type="float">
            <text:p>0,0978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97873" calcext:value-type="float">
            <text:p>0,09787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MECRIN</text:p>
          </table:table-cell>
          <table:table-cell table:number-columns-repeated="3" table:style-name="ce2" office:value-type="float" office:value="0.324283" calcext:value-type="float">
            <text:p>0,32428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4283" calcext:value-type="float">
            <text:p>0,32428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MELIGNY LE GRAND</text:p>
          </table:table-cell>
          <table:table-cell table:number-columns-repeated="3" table:style-name="ce2" office:value-type="float" office:value="1.271176" calcext:value-type="float">
            <text:p>1,27117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1.271176" calcext:value-type="float">
            <text:p>1,27117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MELIGNY LE PETIT</text:p>
          </table:table-cell>
          <table:table-cell table:number-columns-repeated="3" table:style-name="ce2" office:value-type="float" office:value="0.385196" calcext:value-type="float">
            <text:p>0,3851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5196" calcext:value-type="float">
            <text:p>0,385196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MENAUCOURT</text:p>
          </table:table-cell>
          <table:table-cell table:number-columns-repeated="3" table:style-name="ce2" office:value-type="float" office:value="0.619114" calcext:value-type="float">
            <text:p>0,6191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19114" calcext:value-type="float">
            <text:p>0,61911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MENIL AUX BOIS</text:p>
          </table:table-cell>
          <table:table-cell table:number-columns-repeated="3" table:style-name="ce2" office:value-type="float" office:value="0.175674" calcext:value-type="float">
            <text:p>0,17567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5674" calcext:value-type="float">
            <text:p>0,17567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ENIL LA HORGNE</text:p>
          </table:table-cell>
          <table:table-cell table:number-columns-repeated="3" table:style-name="ce2" office:value-type="float" office:value="0.434517" calcext:value-type="float">
            <text:p>0,43451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4517" calcext:value-type="float">
            <text:p>0,434517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ENIL SUR SAULX</text:p>
          </table:table-cell>
          <table:table-cell table:number-columns-repeated="3" table:style-name="ce2" office:value-type="float" office:value="0.157248" calcext:value-type="float">
            <text:p>0,15724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57248" calcext:value-type="float">
            <text:p>0,15724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ERLES SUR LOISON</text:p>
          </table:table-cell>
          <table:table-cell table:number-columns-repeated="3" table:style-name="ce2" office:value-type="float" office:value="0.191071" calcext:value-type="float">
            <text:p>0,1910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1071" calcext:value-type="float">
            <text:p>0,19107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ILLY SUR BRADON</text:p>
          </table:table-cell>
          <table:table-cell table:number-columns-repeated="3" table:style-name="ce2" office:value-type="float" office:value="0.215858" calcext:value-type="float">
            <text:p>0,21585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5858" calcext:value-type="float">
            <text:p>0,21585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OGEVILLE</text:p>
          </table:table-cell>
          <table:table-cell table:number-columns-repeated="3" table:style-name="ce2" office:value-type="float" office:value="0.33529" calcext:value-type="float">
            <text:p>0,335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529" calcext:value-type="float">
            <text:p>0,3352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OGNEVILLE</text:p>
          </table:table-cell>
          <table:table-cell table:number-columns-repeated="3" table:style-name="ce2" office:value-type="float" office:value="0.272862" calcext:value-type="float">
            <text:p>0,27286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2862" calcext:value-type="float">
            <text:p>0,27286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OIREY FLABAS CREPION</text:p>
          </table:table-cell>
          <table:table-cell table:number-columns-repeated="3" table:style-name="ce2" office:value-type="float" office:value="0.320544" calcext:value-type="float">
            <text:p>0,32054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0544" calcext:value-type="float">
            <text:p>0,32054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ONTBLAI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ONTBRAS</text:p>
          </table:table-cell>
          <table:table-cell table:number-columns-repeated="3" table:style-name="ce2" office:value-type="float" office:value="0.251818" calcext:value-type="float">
            <text:p>0,2518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1818" calcext:value-type="float">
            <text:p>0,25181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ONT DEVANT SASSEY</text:p>
          </table:table-cell>
          <table:table-cell table:number-columns-repeated="3" table:style-name="ce2" office:value-type="float" office:value="0.432432" calcext:value-type="float">
            <text:p>0,4324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2432" calcext:value-type="float">
            <text:p>0,43243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ONTFAUCON</text:p>
          </table:table-cell>
          <table:table-cell table:number-columns-repeated="3" table:style-name="ce2" office:value-type="float" office:value="0.348999" calcext:value-type="float">
            <text:p>0,34899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8999" calcext:value-type="float">
            <text:p>0,348999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ES MONTHAIRONS</text:p>
          </table:table-cell>
          <table:table-cell table:number-columns-repeated="3" table:style-name="ce2" office:value-type="float" office:value="0.17218" calcext:value-type="float">
            <text:p>0,172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218" calcext:value-type="float">
            <text:p>0,17218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ONTIERS SUR SAULX</text:p>
          </table:table-cell>
          <table:table-cell table:number-columns-repeated="3" table:style-name="ce2" office:value-type="float" office:value="0.338396" calcext:value-type="float">
            <text:p>0,3383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8396" calcext:value-type="float">
            <text:p>0,338396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ONTIGNY DEVANT SASSEY</text:p>
          </table:table-cell>
          <table:table-cell table:number-columns-repeated="3" table:style-name="ce2" office:value-type="float" office:value="0.118198" calcext:value-type="float">
            <text:p>0,11819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18198" calcext:value-type="float">
            <text:p>0,118198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ONTIGNY LES VAUCOULEURS</text:p>
          </table:table-cell>
          <table:table-cell table:number-columns-repeated="3" table:style-name="ce2" office:value-type="float" office:value="0.686039" calcext:value-type="float">
            <text:p>0,68603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86039" calcext:value-type="float">
            <text:p>0,686039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ONTMEDY</text:p>
          </table:table-cell>
          <table:table-cell table:number-columns-repeated="3" table:style-name="ce2" office:value-type="float" office:value="0.328122" calcext:value-type="float">
            <text:p>0,328122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28122" calcext:value-type="float">
            <text:p>0,328122</text:p>
          </table:table-cell>
          <table:table-cell table:style-name="ce2" office:value-type="float" office:value="0.307916" calcext:value-type="float">
            <text:p>0,307916</text:p>
          </table:table-cell>
          <table:table-cell table:style-name="ce2" office:value-type="float" office:value="0.328122" calcext:value-type="float">
            <text:p>0,328122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ONTPLONNE</text:p>
          </table:table-cell>
          <table:table-cell table:number-columns-repeated="3" table:style-name="ce2" office:value-type="float" office:value="0.164815" calcext:value-type="float">
            <text:p>0,16481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4815" calcext:value-type="float">
            <text:p>0,16481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ONTSEC</text:p>
          </table:table-cell>
          <table:table-cell table:number-columns-repeated="3" table:style-name="ce2" office:value-type="float" office:value="0.601141" calcext:value-type="float">
            <text:p>0,6011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01141" calcext:value-type="float">
            <text:p>0,601141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ONTZEVILLE</text:p>
          </table:table-cell>
          <table:table-cell table:number-columns-repeated="3" table:style-name="ce2" office:value-type="float" office:value="0.247914" calcext:value-type="float">
            <text:p>0,2479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7914" calcext:value-type="float">
            <text:p>0,24791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ORA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ORGEMOULIN</text:p>
          </table:table-cell>
          <table:table-cell table:number-columns-repeated="3" table:style-name="ce2" office:value-type="float" office:value="0.28165" calcext:value-type="float">
            <text:p>0,2816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165" calcext:value-type="float">
            <text:p>0,28165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CHANTERAINE</text:p>
          </table:table-cell>
          <table:table-cell table:number-columns-repeated="3" table:style-name="ce2" office:value-type="float" office:value="0.538757" calcext:value-type="float">
            <text:p>0,53875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38757" calcext:value-type="float">
            <text:p>0,53875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ORLEY</text:p>
          </table:table-cell>
          <table:table-cell table:number-columns-repeated="3" table:style-name="ce2" office:value-type="float" office:value="0.486833" calcext:value-type="float">
            <text:p>0,48683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86833" calcext:value-type="float">
            <text:p>0,48683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OUILLY</text:p>
          </table:table-cell>
          <table:table-cell table:number-columns-repeated="3" table:style-name="ce2" office:value-type="float" office:value="0.281839" calcext:value-type="float">
            <text:p>0,28183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1839" calcext:value-type="float">
            <text:p>0,28183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OULAINVILLE</text:p>
          </table:table-cell>
          <table:table-cell table:number-columns-repeated="3" table:style-name="ce2" office:value-type="float" office:value="0.235888" calcext:value-type="float">
            <text:p>0,2358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5888" calcext:value-type="float">
            <text:p>0,23588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OULINS ST HUBERT</text:p>
          </table:table-cell>
          <table:table-cell table:number-columns-repeated="3" table:style-name="ce2" office:value-type="float" office:value="0.381175" calcext:value-type="float">
            <text:p>0,381175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81175" calcext:value-type="float">
            <text:p>0,381175</text:p>
          </table:table-cell>
          <table:table-cell table:style-name="ce2" office:value-type="float" office:value="0.363463" calcext:value-type="float">
            <text:p>0,363463</text:p>
          </table:table-cell>
          <table:table-cell table:style-name="ce2" office:value-type="float" office:value="0.381175" calcext:value-type="float">
            <text:p>0,38117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OULOTT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OUZAY</text:p>
          </table:table-cell>
          <table:table-cell table:number-columns-repeated="3" table:style-name="ce2" office:value-type="float" office:value="0.260175" calcext:value-type="float">
            <text:p>0,260175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260175" calcext:value-type="float">
            <text:p>0,260175</text:p>
          </table:table-cell>
          <table:table-cell table:style-name="ce2" office:value-type="float" office:value="0.267109" calcext:value-type="float">
            <text:p>0,267109</text:p>
          </table:table-cell>
          <table:table-cell table:style-name="ce2" office:value-type="float" office:value="0.260175" calcext:value-type="float">
            <text:p>0,260175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URVAUX</text:p>
          </table:table-cell>
          <table:table-cell table:number-columns-repeated="3" table:style-name="ce2" office:value-type="float" office:value="0.201784" calcext:value-type="float">
            <text:p>0,20178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1784" calcext:value-type="float">
            <text:p>0,201784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VAL D ORNAIN</text:p>
          </table:table-cell>
          <table:table-cell table:number-columns-repeated="3" table:style-name="ce2" office:value-type="float" office:value="0.144788" calcext:value-type="float">
            <text:p>0,144788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44788" calcext:value-type="float">
            <text:p>0,144788</text:p>
          </table:table-cell>
          <table:table-cell table:style-name="ce2" office:value-type="float" office:value="0.156961" calcext:value-type="float">
            <text:p>0,156961</text:p>
          </table:table-cell>
          <table:table-cell table:style-name="ce2" office:value-type="float" office:value="0.144788" calcext:value-type="float">
            <text:p>0,144788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UZERAY</text:p>
          </table:table-cell>
          <table:table-cell table:number-columns-repeated="3" table:style-name="ce2" office:value-type="float" office:value="0.319779" calcext:value-type="float">
            <text:p>0,31977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9779" calcext:value-type="float">
            <text:p>0,31977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NAIVES EN BLOIS</text:p>
          </table:table-cell>
          <table:table-cell table:number-columns-repeated="3" table:style-name="ce2" office:value-type="float" office:value="0.174068" calcext:value-type="float">
            <text:p>0,1740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4068" calcext:value-type="float">
            <text:p>0,17406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NAIVES ROSIERES</text:p>
          </table:table-cell>
          <table:table-cell table:number-columns-repeated="3" table:style-name="ce2" office:value-type="float" office:value="0.505593" calcext:value-type="float">
            <text:p>0,50559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05593" calcext:value-type="float">
            <text:p>0,50559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NAIX AUX FORGES</text:p>
          </table:table-cell>
          <table:table-cell table:number-columns-repeated="3" table:style-name="ce2" office:value-type="float" office:value="0.645204" calcext:value-type="float">
            <text:p>0,6452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45204" calcext:value-type="float">
            <text:p>0,645204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NANCOIS LE GRAND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NANCOIS SUR ORNAIN</text:p>
          </table:table-cell>
          <table:table-cell table:number-columns-repeated="3" table:style-name="ce2" office:value-type="float" office:value="0.290928" calcext:value-type="float">
            <text:p>0,2909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0928" calcext:value-type="float">
            <text:p>0,290928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NANT LE GRAND</text:p>
          </table:table-cell>
          <table:table-cell table:number-columns-repeated="3" table:style-name="ce2" office:value-type="float" office:value="0.362364" calcext:value-type="float">
            <text:p>0,3623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62364" calcext:value-type="float">
            <text:p>0,362364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NANT LE PETIT</text:p>
          </table:table-cell>
          <table:table-cell table:number-columns-repeated="3" table:style-name="ce2" office:value-type="float" office:value="0.345488" calcext:value-type="float">
            <text:p>0,3454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5488" calcext:value-type="float">
            <text:p>0,345488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NANTILLOIS</text:p>
          </table:table-cell>
          <table:table-cell table:number-columns-repeated="3" table:style-name="ce2" office:value-type="float" office:value="0.186599" calcext:value-type="float">
            <text:p>0,18659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86599" calcext:value-type="float">
            <text:p>0,18659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NANTOIS</text:p>
          </table:table-cell>
          <table:table-cell table:number-columns-repeated="3" table:style-name="ce2" office:value-type="float" office:value="0.089426" calcext:value-type="float">
            <text:p>0,0894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89426" calcext:value-type="float">
            <text:p>0,089426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NEPVANT</text:p>
          </table:table-cell>
          <table:table-cell table:number-columns-repeated="3" table:style-name="ce2" office:value-type="float" office:value="2.85" calcext:value-type="float">
            <text:p>2,8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2.85" calcext:value-type="float">
            <text:p>2,8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NETTANCOURT</text:p>
          </table:table-cell>
          <table:table-cell table:number-columns-repeated="3" table:style-name="ce2" office:value-type="float" office:value="0.557326" calcext:value-type="float">
            <text:p>0,5573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57326" calcext:value-type="float">
            <text:p>0,55732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LE NEUFOUR</text:p>
          </table:table-cell>
          <table:table-cell table:number-columns-repeated="3" table:style-name="ce2" office:value-type="float" office:value="0.258726" calcext:value-type="float">
            <text:p>0,2587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8726" calcext:value-type="float">
            <text:p>0,258726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NEUVILLE EN VERDUNOIS</text:p>
          </table:table-cell>
          <table:table-cell table:number-columns-repeated="3" table:style-name="ce2" office:value-type="float" office:value="0.174758" calcext:value-type="float">
            <text:p>0,17475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4758" calcext:value-type="float">
            <text:p>0,17475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NEUVILLE LES VAUCOULEUR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NEUVILLE SUR ORNAIN</text:p>
          </table:table-cell>
          <table:table-cell table:number-columns-repeated="3" table:style-name="ce2" office:value-type="float" office:value="0.387737" calcext:value-type="float">
            <text:p>0,3877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7737" calcext:value-type="float">
            <text:p>0,387737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NEUVILLY EN ARGONNE</text:p>
          </table:table-cell>
          <table:table-cell table:number-columns-repeated="3" table:style-name="ce2" office:value-type="float" office:value="0.252929" calcext:value-type="float">
            <text:p>0,2529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2929" calcext:value-type="float">
            <text:p>0,252929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NICEY SUR AIRE</text:p>
          </table:table-cell>
          <table:table-cell table:number-columns-repeated="3" table:style-name="ce2" office:value-type="float" office:value="0.563198" calcext:value-type="float">
            <text:p>0,56319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63198" calcext:value-type="float">
            <text:p>0,563198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NIXEVILLE BLERCOURT</text:p>
          </table:table-cell>
          <table:table-cell table:number-columns-repeated="3" table:style-name="ce2" office:value-type="float" office:value="0.24089" calcext:value-type="float">
            <text:p>0,240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089" calcext:value-type="float">
            <text:p>0,24089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NONSARD LAMARCHE</text:p>
          </table:table-cell>
          <table:table-cell table:number-columns-repeated="3" table:style-name="ce2" office:value-type="float" office:value="0.252925" calcext:value-type="float">
            <text:p>0,25292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2925" calcext:value-type="float">
            <text:p>0,252925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NOUILLONPONT</text:p>
          </table:table-cell>
          <table:table-cell table:number-columns-repeated="3" table:style-name="ce2" office:value-type="float" office:value="0.31833" calcext:value-type="float">
            <text:p>0,3183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833" calcext:value-type="float">
            <text:p>0,31833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NOYERS AUZECOURT</text:p>
          </table:table-cell>
          <table:table-cell table:number-columns-repeated="3" table:style-name="ce2" office:value-type="float" office:value="0.479796" calcext:value-type="float">
            <text:p>0,47979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79796" calcext:value-type="float">
            <text:p>0,47979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NUBECOURT</text:p>
          </table:table-cell>
          <table:table-cell table:number-columns-repeated="3" table:style-name="ce2" office:value-type="float" office:value="0.256504" calcext:value-type="float">
            <text:p>0,2565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6504" calcext:value-type="float">
            <text:p>0,256504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OLIZY SUR CHIERS</text:p>
          </table:table-cell>
          <table:table-cell table:number-columns-repeated="3" table:style-name="ce2" office:value-type="float" office:value="0.084928" calcext:value-type="float">
            <text:p>0,0849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84928" calcext:value-type="float">
            <text:p>0,084928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ORN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OSCH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OURCHES SUR MEUSE</text:p>
          </table:table-cell>
          <table:table-cell table:number-columns-repeated="3" table:style-name="ce2" office:value-type="float" office:value="0.40664" calcext:value-type="float">
            <text:p>0,406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0664" calcext:value-type="float">
            <text:p>0,40664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PAGNY LA BLANCHE COTE</text:p>
          </table:table-cell>
          <table:table-cell table:number-columns-repeated="3" table:style-name="ce2" office:value-type="float" office:value="0.398851" calcext:value-type="float">
            <text:p>0,39885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8851" calcext:value-type="float">
            <text:p>0,39885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PAGNY SUR MEUSE</text:p>
          </table:table-cell>
          <table:table-cell table:number-columns-repeated="3" table:style-name="ce2" office:value-type="float" office:value="0.444939" calcext:value-type="float">
            <text:p>0,44493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44939" calcext:value-type="float">
            <text:p>0,44493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PAREID</text:p>
          </table:table-cell>
          <table:table-cell table:number-columns-repeated="3" table:style-name="ce2" office:value-type="float" office:value="0.247868" calcext:value-type="float">
            <text:p>0,2478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47868" calcext:value-type="float">
            <text:p>0,247868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PARFONDRUPT</text:p>
          </table:table-cell>
          <table:table-cell table:number-columns-repeated="3" table:style-name="ce2" office:value-type="float" office:value="0.285532" calcext:value-type="float">
            <text:p>0,2855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5532" calcext:value-type="float">
            <text:p>0,285532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ES PAROCHES</text:p>
          </table:table-cell>
          <table:table-cell table:number-columns-repeated="3" table:style-name="ce2" office:value-type="float" office:value="0.319148" calcext:value-type="float">
            <text:p>0,31914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9148" calcext:value-type="float">
            <text:p>0,319148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PEUVILLER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PIERREFITTE SUR AIRE</text:p>
          </table:table-cell>
          <table:table-cell table:number-columns-repeated="3" table:style-name="ce2" office:value-type="float" office:value="0.337677" calcext:value-type="float">
            <text:p>0,33767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7677" calcext:value-type="float">
            <text:p>0,33767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PILLO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PINTHE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ONT SUR MEUSE</text:p>
          </table:table-cell>
          <table:table-cell table:number-columns-repeated="3" table:style-name="ce2" office:value-type="float" office:value="0.780172" calcext:value-type="float">
            <text:p>0,7801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80172" calcext:value-type="float">
            <text:p>0,78017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POUILLY SUR MEUSE</text:p>
          </table:table-cell>
          <table:table-cell table:number-columns-repeated="3" table:style-name="ce2" office:value-type="float" office:value="0.255688" calcext:value-type="float">
            <text:p>0,2556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5688" calcext:value-type="float">
            <text:p>0,255688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PRETZ EN ARGONN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QUINCY LANDZECOURT</text:p>
          </table:table-cell>
          <table:table-cell table:number-columns-repeated="3" table:style-name="ce2" office:value-type="float" office:value="0.251683" calcext:value-type="float">
            <text:p>0,25168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1683" calcext:value-type="float">
            <text:p>0,25168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RAMBLUZIN ET BENOITE VAUX</text:p>
          </table:table-cell>
          <table:table-cell table:number-columns-repeated="3" table:style-name="ce2" office:value-type="float" office:value="0.371166" calcext:value-type="float">
            <text:p>0,37116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71166" calcext:value-type="float">
            <text:p>0,37116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RAMBUCOURT</text:p>
          </table:table-cell>
          <table:table-cell table:number-columns-repeated="3" table:style-name="ce2" office:value-type="float" office:value="0.281616" calcext:value-type="float">
            <text:p>0,28161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1616" calcext:value-type="float">
            <text:p>0,281616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RANCOURT SUR ORNAIN</text:p>
          </table:table-cell>
          <table:table-cell table:number-columns-repeated="3" table:style-name="ce2" office:value-type="float" office:value="0.300726" calcext:value-type="float">
            <text:p>0,3007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0726" calcext:value-type="float">
            <text:p>0,300726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RANZIERES</text:p>
          </table:table-cell>
          <table:table-cell table:number-columns-repeated="3" table:style-name="ce2" office:value-type="float" office:value="0.212217" calcext:value-type="float">
            <text:p>0,21221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2217" calcext:value-type="float">
            <text:p>0,212217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RARECOURT</text:p>
          </table:table-cell>
          <table:table-cell table:number-columns-repeated="3" table:style-name="ce2" office:value-type="float" office:value="1.19944" calcext:value-type="float">
            <text:p>1,1994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1.19944" calcext:value-type="float">
            <text:p>1,1994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RECI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RECOURT LE CREUX</text:p>
          </table:table-cell>
          <table:table-cell table:number-columns-repeated="3" table:style-name="ce2" office:value-type="float" office:value="0.126189" calcext:value-type="float">
            <text:p>0,12618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26189" calcext:value-type="float">
            <text:p>0,12618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REFFROY</text:p>
          </table:table-cell>
          <table:table-cell table:number-columns-repeated="3" table:style-name="ce2" office:value-type="float" office:value="0.18429" calcext:value-type="float">
            <text:p>0,184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8429" calcext:value-type="float">
            <text:p>0,18429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REGNEVILLE SUR MEUS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REMBERCOURT SOMMAISNE</text:p>
          </table:table-cell>
          <table:table-cell table:number-columns-repeated="3" table:style-name="ce2" office:value-type="float" office:value="0.36346" calcext:value-type="float">
            <text:p>0,3634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6346" calcext:value-type="float">
            <text:p>0,36346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REMENNECOURT</text:p>
          </table:table-cell>
          <table:table-cell table:number-columns-repeated="3" table:style-name="ce2" office:value-type="float" office:value="0.160455" calcext:value-type="float">
            <text:p>0,16045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0455" calcext:value-type="float">
            <text:p>0,16045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REMOIVILLE</text:p>
          </table:table-cell>
          <table:table-cell table:number-columns-repeated="3" table:style-name="ce2" office:value-type="float" office:value="0.315364" calcext:value-type="float">
            <text:p>0,3153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5364" calcext:value-type="float">
            <text:p>0,315364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RESSON</text:p>
          </table:table-cell>
          <table:table-cell table:number-columns-repeated="3" table:style-name="ce2" office:value-type="float" office:value="0.110582" calcext:value-type="float">
            <text:p>0,110582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10582" calcext:value-type="float">
            <text:p>0,110582</text:p>
          </table:table-cell>
          <table:table-cell table:style-name="ce2" office:value-type="float" office:value="0.169284" calcext:value-type="float">
            <text:p>0,169284</text:p>
          </table:table-cell>
          <table:table-cell table:style-name="ce2" office:value-type="float" office:value="0.110582" calcext:value-type="float">
            <text:p>0,11058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REVIGNY SUR ORNAIN</text:p>
          </table:table-cell>
          <table:table-cell table:number-columns-repeated="3" table:style-name="ce2" office:value-type="float" office:value="0.250272" calcext:value-type="float">
            <text:p>0,25027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0272" calcext:value-type="float">
            <text:p>0,25027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REVILLE AUX BOI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RIAVILLE</text:p>
          </table:table-cell>
          <table:table-cell table:number-columns-repeated="3" table:style-name="ce2" office:value-type="float" office:value="0.527622" calcext:value-type="float">
            <text:p>0,5276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27622" calcext:value-type="float">
            <text:p>0,527622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RIBEAUCOURT</text:p>
          </table:table-cell>
          <table:table-cell table:number-columns-repeated="3" table:style-name="ce2" office:value-type="float" office:value="0.209358" calcext:value-type="float">
            <text:p>0,20935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09358" calcext:value-type="float">
            <text:p>0,20935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RICHE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RIGNY LA SALLE</text:p>
          </table:table-cell>
          <table:table-cell table:number-columns-repeated="3" table:style-name="ce2" office:value-type="float" office:value="0.558718" calcext:value-type="float">
            <text:p>0,5587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58718" calcext:value-type="float">
            <text:p>0,558718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RIGNY SAINT MARTIN</text:p>
          </table:table-cell>
          <table:table-cell table:number-columns-repeated="3" table:style-name="ce2" office:value-type="float" office:value="0.235101" calcext:value-type="float">
            <text:p>0,23510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5101" calcext:value-type="float">
            <text:p>0,235101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ROBERT ESPAGNE</text:p>
          </table:table-cell>
          <table:table-cell table:number-columns-repeated="3" table:style-name="ce2" office:value-type="float" office:value="0.171417" calcext:value-type="float">
            <text:p>0,171417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71417" calcext:value-type="float">
            <text:p>0,171417</text:p>
          </table:table-cell>
          <table:table-cell table:style-name="ce2" office:value-type="float" office:value="0.315279" calcext:value-type="float">
            <text:p>0,315279</text:p>
          </table:table-cell>
          <table:table-cell table:style-name="ce2" office:value-type="float" office:value="0.171417" calcext:value-type="float">
            <text:p>0,171417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LES ROISES</text:p>
          </table:table-cell>
          <table:table-cell table:number-columns-repeated="3" table:style-name="ce2" office:value-type="float" office:value="0.295673" calcext:value-type="float">
            <text:p>0,2956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5673" calcext:value-type="float">
            <text:p>0,295673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ROMAGNE SOUS LES COTES</text:p>
          </table:table-cell>
          <table:table-cell table:number-columns-repeated="3" table:style-name="ce2" office:value-type="float" office:value="0.172649" calcext:value-type="float">
            <text:p>0,1726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2649" calcext:value-type="float">
            <text:p>0,172649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ROMAGNE SOUS MONTFAUCON</text:p>
          </table:table-cell>
          <table:table-cell table:number-columns-repeated="3" table:style-name="ce2" office:value-type="float" office:value="0.273949" calcext:value-type="float">
            <text:p>0,2739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3949" calcext:value-type="float">
            <text:p>0,273949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RONVAUX</text:p>
          </table:table-cell>
          <table:table-cell table:number-columns-repeated="3" table:style-name="ce2" office:value-type="float" office:value="0.128638" calcext:value-type="float">
            <text:p>0,1286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28638" calcext:value-type="float">
            <text:p>0,128638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RAIVAL</text:p>
          </table:table-cell>
          <table:table-cell table:number-columns-repeated="3" table:style-name="ce2" office:value-type="float" office:value="0.467821" calcext:value-type="float">
            <text:p>0,46782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67821" calcext:value-type="float">
            <text:p>0,467821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ROUVRES EN WOEVRE</text:p>
          </table:table-cell>
          <table:table-cell table:number-columns-repeated="3" table:style-name="ce2" office:value-type="float" office:value="0.696366" calcext:value-type="float">
            <text:p>0,69636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96366" calcext:value-type="float">
            <text:p>0,696366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ROUVROIS SUR MEUSE</text:p>
          </table:table-cell>
          <table:table-cell table:number-columns-repeated="3" table:style-name="ce2" office:value-type="float" office:value="0.33008" calcext:value-type="float">
            <text:p>0,3300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008" calcext:value-type="float">
            <text:p>0,33008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ROUVROIS SUR OTHAIN</text:p>
          </table:table-cell>
          <table:table-cell table:number-columns-repeated="3" table:style-name="ce2" office:value-type="float" office:value="0.334158" calcext:value-type="float">
            <text:p>0,33415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4158" calcext:value-type="float">
            <text:p>0,334158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RUMONT</text:p>
          </table:table-cell>
          <table:table-cell table:number-columns-repeated="3" table:style-name="ce2" office:value-type="float" office:value="0.40131" calcext:value-type="float">
            <text:p>0,40131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40131" calcext:value-type="float">
            <text:p>0,40131</text:p>
          </table:table-cell>
          <table:table-cell table:style-name="ce2" office:value-type="float" office:value="0.402803" calcext:value-type="float">
            <text:p>0,402803</text:p>
          </table:table-cell>
          <table:table-cell table:style-name="ce2" office:value-type="float" office:value="0.40131" calcext:value-type="float">
            <text:p>0,4013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RUPT AUX NONAINS</text:p>
          </table:table-cell>
          <table:table-cell table:number-columns-repeated="3" table:style-name="ce2" office:value-type="float" office:value="0.501316" calcext:value-type="float">
            <text:p>0,50131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01316" calcext:value-type="float">
            <text:p>0,501316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RUPT DEVANT SAINT MIHIEL</text:p>
          </table:table-cell>
          <table:table-cell table:number-columns-repeated="3" table:style-name="ce2" office:value-type="float" office:value="0.32671" calcext:value-type="float">
            <text:p>0,326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671" calcext:value-type="float">
            <text:p>0,32671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RUPT EN WOEVRE</text:p>
          </table:table-cell>
          <table:table-cell table:number-columns-repeated="3" table:style-name="ce2" office:value-type="float" office:value="0.210018" calcext:value-type="float">
            <text:p>0,2100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10018" calcext:value-type="float">
            <text:p>0,210018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RUPT SUR OTHAI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T AMAND SUR ORNAI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T ANDRE EN BARROIS</text:p>
          </table:table-cell>
          <table:table-cell table:number-columns-repeated="3" table:style-name="ce2" office:value-type="float" office:value="0.175834" calcext:value-type="float">
            <text:p>0,1758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5834" calcext:value-type="float">
            <text:p>0,17583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T AUBIN SUR AIRE</text:p>
          </table:table-cell>
          <table:table-cell table:number-columns-repeated="3" table:style-name="ce2" office:value-type="float" office:value="0.550602" calcext:value-type="float">
            <text:p>0,55060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50602" calcext:value-type="float">
            <text:p>0,550602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T GERMAIN SUR MEUSE</text:p>
          </table:table-cell>
          <table:table-cell table:number-columns-repeated="3" table:style-name="ce2" office:value-type="float" office:value="0.296357" calcext:value-type="float">
            <text:p>0,29635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6357" calcext:value-type="float">
            <text:p>0,29635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T HILAIRE EN WOEVRE</text:p>
          </table:table-cell>
          <table:table-cell table:number-columns-repeated="3" table:style-name="ce2" office:value-type="float" office:value="0.604618" calcext:value-type="float">
            <text:p>0,6046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04618" calcext:value-type="float">
            <text:p>0,604618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AINT JEAN LES BUZY</text:p>
          </table:table-cell>
          <table:table-cell table:number-columns-repeated="3" table:style-name="ce2" office:value-type="float" office:value="0.430632" calcext:value-type="float">
            <text:p>0,4306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0632" calcext:value-type="float">
            <text:p>0,430632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T JOIRE</text:p>
          </table:table-cell>
          <table:table-cell table:number-columns-repeated="3" table:style-name="ce2" office:value-type="float" office:value="0.713036" calcext:value-type="float">
            <text:p>0,71303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13036" calcext:value-type="float">
            <text:p>0,713036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T JULIEN SOUS LES COTES</text:p>
          </table:table-cell>
          <table:table-cell table:number-columns-repeated="3" table:style-name="ce2" office:value-type="float" office:value="0.055221" calcext:value-type="float">
            <text:p>0,05522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55221" calcext:value-type="float">
            <text:p>0,055221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T LAURENT SUR OTHAIN</text:p>
          </table:table-cell>
          <table:table-cell table:number-columns-repeated="3" table:style-name="ce2" office:value-type="float" office:value="0.320211" calcext:value-type="float">
            <text:p>0,32021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0211" calcext:value-type="float">
            <text:p>0,320211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 MAURICE SS LES COTES</text:p>
          </table:table-cell>
          <table:table-cell table:number-columns-repeated="3" table:style-name="ce2" office:value-type="float" office:value="0.234705" calcext:value-type="float">
            <text:p>0,23470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4705" calcext:value-type="float">
            <text:p>0,234705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T MIHIEL</text:p>
          </table:table-cell>
          <table:table-cell table:number-columns-repeated="3" table:style-name="ce2" office:value-type="float" office:value="0.458218" calcext:value-type="float">
            <text:p>0,4582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8218" calcext:value-type="float">
            <text:p>0,458218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T PIERREVILLERS</text:p>
          </table:table-cell>
          <table:table-cell table:number-columns-repeated="3" table:style-name="ce2" office:value-type="float" office:value="0.443694" calcext:value-type="float">
            <text:p>0,4436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43694" calcext:value-type="float">
            <text:p>0,443694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T REMY LA CALONNE</text:p>
          </table:table-cell>
          <table:table-cell table:number-columns-repeated="3" table:style-name="ce2" office:value-type="float" office:value="0.811934" calcext:value-type="float">
            <text:p>0,81193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811934" calcext:value-type="float">
            <text:p>0,811934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ALMAGNE</text:p>
          </table:table-cell>
          <table:table-cell table:number-columns-repeated="3" table:style-name="ce2" office:value-type="float" office:value="1.264521" calcext:value-type="float">
            <text:p>1,26452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1.264521" calcext:value-type="float">
            <text:p>1,264521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MPIGNY</text:p>
          </table:table-cell>
          <table:table-cell table:number-columns-repeated="3" table:style-name="ce2" office:value-type="float" office:value="0.169773" calcext:value-type="float">
            <text:p>0,16977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9773" calcext:value-type="float">
            <text:p>0,169773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MOGNEUX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SSEY SUR MEUSE</text:p>
          </table:table-cell>
          <table:table-cell table:number-columns-repeated="3" table:style-name="ce2" office:value-type="float" office:value="0.146776" calcext:value-type="float">
            <text:p>0,14677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6776" calcext:value-type="float">
            <text:p>0,146776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UDRUPT</text:p>
          </table:table-cell>
          <table:table-cell table:number-columns-repeated="3" table:style-name="ce2" office:value-type="float" office:value="0.421882" calcext:value-type="float">
            <text:p>0,42188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21882" calcext:value-type="float">
            <text:p>0,42188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ULMORY ET VILLEFRANCHE</text:p>
          </table:table-cell>
          <table:table-cell table:number-columns-repeated="3" table:style-name="ce2" office:value-type="float" office:value="0.055106" calcext:value-type="float">
            <text:p>0,05510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55106" calcext:value-type="float">
            <text:p>0,055106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ULVAUX</text:p>
          </table:table-cell>
          <table:table-cell table:number-columns-repeated="3" table:style-name="ce2" office:value-type="float" office:value="0.345805" calcext:value-type="float">
            <text:p>0,34580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5805" calcext:value-type="float">
            <text:p>0,345805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ULX LES CHAMPLON</text:p>
          </table:table-cell>
          <table:table-cell table:number-columns-repeated="3" table:style-name="ce2" office:value-type="float" office:value="0.196607" calcext:value-type="float">
            <text:p>0,19660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6607" calcext:value-type="float">
            <text:p>0,196607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UVIGNY</text:p>
          </table:table-cell>
          <table:table-cell table:number-columns-repeated="3" table:style-name="ce2" office:value-type="float" office:value="0.226299" calcext:value-type="float">
            <text:p>0,22629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6299" calcext:value-type="float">
            <text:p>0,226299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UVO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VONNIERES DEVANT BAR</text:p>
          </table:table-cell>
          <table:table-cell table:number-columns-repeated="3" table:style-name="ce2" office:value-type="float" office:value="0.376353" calcext:value-type="float">
            <text:p>0,376353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76353" calcext:value-type="float">
            <text:p>0,376353</text:p>
          </table:table-cell>
          <table:table-cell table:style-name="ce2" office:value-type="float" office:value="0.373518" calcext:value-type="float">
            <text:p>0,373518</text:p>
          </table:table-cell>
          <table:table-cell table:style-name="ce2" office:value-type="float" office:value="0.376353" calcext:value-type="float">
            <text:p>0,376353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VONNIERES EN PERTHOIS</text:p>
          </table:table-cell>
          <table:table-cell table:number-columns-repeated="3" table:style-name="ce2" office:value-type="float" office:value="0.458066" calcext:value-type="float">
            <text:p>0,45806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8066" calcext:value-type="float">
            <text:p>0,458066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EIGNEULLES</text:p>
          </table:table-cell>
          <table:table-cell table:number-columns-repeated="3" table:style-name="ce2" office:value-type="float" office:value="0.221292" calcext:value-type="float">
            <text:p>0,22129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1292" calcext:value-type="float">
            <text:p>0,22129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ENON</text:p>
          </table:table-cell>
          <table:table-cell table:number-columns-repeated="3" table:style-name="ce2" office:value-type="float" office:value="0.179342" calcext:value-type="float">
            <text:p>0,17934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9342" calcext:value-type="float">
            <text:p>0,179342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ENONCOURT LES MAUJOUY</text:p>
          </table:table-cell>
          <table:table-cell table:number-columns-repeated="3" table:style-name="ce2" office:value-type="float" office:value="0.13964" calcext:value-type="float">
            <text:p>0,139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964" calcext:value-type="float">
            <text:p>0,13964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EPTSARGES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EPVIGNY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EUZEY</text:p>
          </table:table-cell>
          <table:table-cell table:number-columns-repeated="3" table:style-name="ce2" office:value-type="float" office:value="0.33774" calcext:value-type="float">
            <text:p>0,3377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3774" calcext:value-type="float">
            <text:p>0,33774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ILMONT</text:p>
          </table:table-cell>
          <table:table-cell table:number-columns-repeated="3" table:style-name="ce2" office:value-type="float" office:value="0.253012" calcext:value-type="float">
            <text:p>0,25301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3012" calcext:value-type="float">
            <text:p>0,253012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IVRY LA PERCHE</text:p>
          </table:table-cell>
          <table:table-cell table:number-columns-repeated="3" table:style-name="ce2" office:value-type="float" office:value="0.46911" calcext:value-type="float">
            <text:p>0,4691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6911" calcext:value-type="float">
            <text:p>0,46911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IVRY SUR MEUSE</text:p>
          </table:table-cell>
          <table:table-cell table:number-columns-repeated="3" table:style-name="ce2" office:value-type="float" office:value="0.065637" calcext:value-type="float">
            <text:p>0,0656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65637" calcext:value-type="float">
            <text:p>0,065637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OMMEDIEUE</text:p>
          </table:table-cell>
          <table:table-cell table:number-columns-repeated="3" table:style-name="ce2" office:value-type="float" office:value="0.226544" calcext:value-type="float">
            <text:p>0,22654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26544" calcext:value-type="float">
            <text:p>0,226544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OMMEILLES</text:p>
          </table:table-cell>
          <table:table-cell table:number-columns-repeated="3" table:style-name="ce2" office:value-type="float" office:value="0.165738" calcext:value-type="float">
            <text:p>0,16573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5738" calcext:value-type="float">
            <text:p>0,165738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OMMELONNE</text:p>
          </table:table-cell>
          <table:table-cell table:number-columns-repeated="3" table:style-name="ce2" office:value-type="float" office:value="1.0428" calcext:value-type="float">
            <text:p>1,04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1.0428" calcext:value-type="float">
            <text:p>1,0428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ORBEY</text:p>
          </table:table-cell>
          <table:table-cell table:number-columns-repeated="3" table:style-name="ce2" office:value-type="float" office:value="0.186521" calcext:value-type="float">
            <text:p>0,18652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86521" calcext:value-type="float">
            <text:p>0,186521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ORCY ST MARTIN</text:p>
          </table:table-cell>
          <table:table-cell table:number-columns-repeated="3" table:style-name="ce2" office:value-type="float" office:value="0.310541" calcext:value-type="float">
            <text:p>0,31054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0541" calcext:value-type="float">
            <text:p>0,310541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LES SOUHESMES RAMPONT</text:p>
          </table:table-cell>
          <table:table-cell table:number-columns-repeated="3" table:style-name="ce2" office:value-type="float" office:value="0.115998" calcext:value-type="float">
            <text:p>0,11599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15998" calcext:value-type="float">
            <text:p>0,115998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OUILLY</text:p>
          </table:table-cell>
          <table:table-cell table:number-columns-repeated="3" table:style-name="ce2" office:value-type="float" office:value="0.345504" calcext:value-type="float">
            <text:p>0,34550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45504" calcext:value-type="float">
            <text:p>0,345504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PINCOURT</text:p>
          </table:table-cell>
          <table:table-cell table:number-columns-repeated="3" table:style-name="ce2" office:value-type="float" office:value="0.318964" calcext:value-type="float">
            <text:p>0,31896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8964" calcext:value-type="float">
            <text:p>0,318964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TAINVILLE</text:p>
          </table:table-cell>
          <table:table-cell table:number-columns-repeated="3" table:style-name="ce2" office:value-type="float" office:value="0.453199" calcext:value-type="float">
            <text:p>0,45319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3199" calcext:value-type="float">
            <text:p>0,453199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TENAY</text:p>
          </table:table-cell>
          <table:table-cell table:number-columns-repeated="3" table:style-name="ce2" office:value-type="float" office:value="0.380091" calcext:value-type="float">
            <text:p>0,380091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80091" calcext:value-type="float">
            <text:p>0,380091</text:p>
          </table:table-cell>
          <table:table-cell table:style-name="ce2" office:value-type="float" office:value="0.281143" calcext:value-type="float">
            <text:p>0,281143</text:p>
          </table:table-cell>
          <table:table-cell table:style-name="ce2" office:value-type="float" office:value="0.380091" calcext:value-type="float">
            <text:p>0,380091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TAILLANCOURT</text:p>
          </table:table-cell>
          <table:table-cell table:number-columns-repeated="3" table:style-name="ce2" office:value-type="float" office:value="0.689803" calcext:value-type="float">
            <text:p>0,6898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89803" calcext:value-type="float">
            <text:p>0,689803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TANNOIS</text:p>
          </table:table-cell>
          <table:table-cell table:number-columns-repeated="3" table:style-name="ce2" office:value-type="float" office:value="0.062402" calcext:value-type="float">
            <text:p>0,06240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62402" calcext:value-type="float">
            <text:p>0,062402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THIERVILLE SUR MEUSE</text:p>
          </table:table-cell>
          <table:table-cell table:number-columns-repeated="3" table:style-name="ce2" office:value-type="float" office:value="0.406074" calcext:value-type="float">
            <text:p>0,406074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406074" calcext:value-type="float">
            <text:p>0,406074</text:p>
          </table:table-cell>
          <table:table-cell table:style-name="ce2" office:value-type="float" office:value="0.180224" calcext:value-type="float">
            <text:p>0,180224</text:p>
          </table:table-cell>
          <table:table-cell table:style-name="ce2" office:value-type="float" office:value="0.406074" calcext:value-type="float">
            <text:p>0,406074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THILLOMBOIS</text:p>
          </table:table-cell>
          <table:table-cell table:number-columns-repeated="3" table:style-name="ce2" office:value-type="float" office:value="0.256388" calcext:value-type="float">
            <text:p>0,25638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6388" calcext:value-type="float">
            <text:p>0,256388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THILLOT</text:p>
          </table:table-cell>
          <table:table-cell table:number-columns-repeated="3" table:style-name="ce2" office:value-type="float" office:value="0.141755" calcext:value-type="float">
            <text:p>0,14175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1755" calcext:value-type="float">
            <text:p>0,141755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THONNE LA LONG</text:p>
          </table:table-cell>
          <table:table-cell table:number-columns-repeated="3" table:style-name="ce2" office:value-type="float" office:value="0.289632" calcext:value-type="float">
            <text:p>0,28963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9632" calcext:value-type="float">
            <text:p>0,289632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THONNE LE THIL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THONNE LES PR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THONNELLE</text:p>
          </table:table-cell>
          <table:table-cell table:number-columns-repeated="3" table:style-name="ce2" office:value-type="float" office:value="0.095463" calcext:value-type="float">
            <text:p>0,09546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95463" calcext:value-type="float">
            <text:p>0,095463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TILLY SUR MEUSE</text:p>
          </table:table-cell>
          <table:table-cell table:number-columns-repeated="3" table:style-name="ce2" office:value-type="float" office:value="0.136177" calcext:value-type="float">
            <text:p>0,13617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36177" calcext:value-type="float">
            <text:p>0,136177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TREMONT SUR SAULX</text:p>
          </table:table-cell>
          <table:table-cell table:number-columns-repeated="3" table:style-name="ce2" office:value-type="float" office:value="0.139414" calcext:value-type="float">
            <text:p>0,139414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39414" calcext:value-type="float">
            <text:p>0,139414</text:p>
          </table:table-cell>
          <table:table-cell table:style-name="ce2" office:value-type="float" office:value="0.334914" calcext:value-type="float">
            <text:p>0,334914</text:p>
          </table:table-cell>
          <table:table-cell table:style-name="ce2" office:value-type="float" office:value="0.139414" calcext:value-type="float">
            <text:p>0,139414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TRESAUVAUX</text:p>
          </table:table-cell>
          <table:table-cell table:number-columns-repeated="3" table:style-name="ce2" office:value-type="float" office:value="0.318328" calcext:value-type="float">
            <text:p>0,3183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8328" calcext:value-type="float">
            <text:p>0,318328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TREVERAY</text:p>
          </table:table-cell>
          <table:table-cell table:number-columns-repeated="3" table:style-name="ce2" office:value-type="float" office:value="0.265537" calcext:value-type="float">
            <text:p>0,26553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65537" calcext:value-type="float">
            <text:p>0,265537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EUIL D ARGONNE</text:p>
          </table:table-cell>
          <table:table-cell table:number-columns-repeated="3" table:style-name="ce2" office:value-type="float" office:value="0.381379" calcext:value-type="float">
            <text:p>0,38137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1379" calcext:value-type="float">
            <text:p>0,381379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COUSANCES LES TRICONVILLE</text:p>
          </table:table-cell>
          <table:table-cell table:number-columns-repeated="3" table:style-name="ce2" office:value-type="float" office:value="0.782865" calcext:value-type="float">
            <text:p>0,78286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82865" calcext:value-type="float">
            <text:p>0,78286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TRONVILLE EN BARROIS</text:p>
          </table:table-cell>
          <table:table-cell table:number-columns-repeated="3" table:style-name="ce2" office:value-type="float" office:value="0.282886" calcext:value-type="float">
            <text:p>0,28288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2886" calcext:value-type="float">
            <text:p>0,28288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TROUSSEY</text:p>
          </table:table-cell>
          <table:table-cell table:number-columns-repeated="3" table:style-name="ce2" office:value-type="float" office:value="0.305133" calcext:value-type="float">
            <text:p>0,30513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5133" calcext:value-type="float">
            <text:p>0,305133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TROYON</text:p>
          </table:table-cell>
          <table:table-cell table:number-columns-repeated="3" table:style-name="ce2" office:value-type="float" office:value="0.320486" calcext:value-type="float">
            <text:p>0,32048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0486" calcext:value-type="float">
            <text:p>0,320486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UGNY SUR MEUSE</text:p>
          </table:table-cell>
          <table:table-cell table:number-columns-repeated="3" table:style-name="ce2" office:value-type="float" office:value="0.45414" calcext:value-type="float">
            <text:p>0,454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5414" calcext:value-type="float">
            <text:p>0,45414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ACHERAUVILLE</text:p>
          </table:table-cell>
          <table:table-cell table:number-columns-repeated="3" table:style-name="ce2" office:value-type="float" office:value="0.393877" calcext:value-type="float">
            <text:p>0,39387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93877" calcext:value-type="float">
            <text:p>0,393877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ADELAINCOUR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VADONVILLE</text:p>
          </table:table-cell>
          <table:table-cell table:number-columns-repeated="3" table:style-name="ce2" office:value-type="float" office:value="0.190222" calcext:value-type="float">
            <text:p>0,19022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0222" calcext:value-type="float">
            <text:p>0,190222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VARENNES EN ARGONNE</text:p>
          </table:table-cell>
          <table:table-cell table:number-columns-repeated="3" table:style-name="ce2" office:value-type="float" office:value="0.238026" calcext:value-type="float">
            <text:p>0,23802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38026" calcext:value-type="float">
            <text:p>0,238026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VARNEVILLE</text:p>
          </table:table-cell>
          <table:table-cell table:number-columns-repeated="3" table:style-name="ce2" office:value-type="float" office:value="0.250429" calcext:value-type="float">
            <text:p>0,25042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0429" calcext:value-type="float">
            <text:p>0,250429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VALBOIS</text:p>
          </table:table-cell>
          <table:table-cell table:number-columns-repeated="3" table:style-name="ce2" office:value-type="float" office:value="0.301517" calcext:value-type="float">
            <text:p>0,30151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1517" calcext:value-type="float">
            <text:p>0,301517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VASSINCOURT</text:p>
          </table:table-cell>
          <table:table-cell table:number-columns-repeated="3" table:style-name="ce2" office:value-type="float" office:value="0.142728" calcext:value-type="float">
            <text:p>0,1427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42728" calcext:value-type="float">
            <text:p>0,142728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VAUBECOURT</text:p>
          </table:table-cell>
          <table:table-cell table:number-columns-repeated="3" table:style-name="ce2" office:value-type="float" office:value="0.460901" calcext:value-type="float">
            <text:p>0,46090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60901" calcext:value-type="float">
            <text:p>0,460901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VAUCOULEURS</text:p>
          </table:table-cell>
          <table:table-cell table:number-columns-repeated="3" table:style-name="ce2" office:value-type="float" office:value="0.380508" calcext:value-type="float">
            <text:p>0,38050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0508" calcext:value-type="float">
            <text:p>0,380508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VAUDEVILLE LE HAU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VAUDONCOURT</text:p>
          </table:table-cell>
          <table:table-cell table:number-columns-repeated="3" table:style-name="ce2" office:value-type="float" office:value="0.169528" calcext:value-type="float">
            <text:p>0,1695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9528" calcext:value-type="float">
            <text:p>0,169528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VAUQUOIS</text:p>
          </table:table-cell>
          <table:table-cell table:number-columns-repeated="3" table:style-name="ce2" office:value-type="float" office:value="0.325642" calcext:value-type="float">
            <text:p>0,32564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5642" calcext:value-type="float">
            <text:p>0,325642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VAUX DEVANT DAMLOUP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AUX LES PALAMEIX</text:p>
          </table:table-cell>
          <table:table-cell table:number-columns-repeated="3" table:style-name="ce2" office:value-type="float" office:value="0.163987" calcext:value-type="float">
            <text:p>0,16398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3987" calcext:value-type="float">
            <text:p>0,163987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VAVINCOURT</text:p>
          </table:table-cell>
          <table:table-cell table:number-columns-repeated="3" table:style-name="ce2" office:value-type="float" office:value="0.296803" calcext:value-type="float">
            <text:p>0,29680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6803" calcext:value-type="float">
            <text:p>0,296803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ELAINES</text:p>
          </table:table-cell>
          <table:table-cell table:number-columns-repeated="3" table:style-name="ce2" office:value-type="float" office:value="0.431527" calcext:value-type="float">
            <text:p>0,43152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31527" calcext:value-type="float">
            <text:p>0,431527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VELOSNES</text:p>
          </table:table-cell>
          <table:table-cell table:number-columns-repeated="3" table:style-name="ce2" office:value-type="float" office:value="0.186451" calcext:value-type="float">
            <text:p>0,186451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186451" calcext:value-type="float">
            <text:p>0,186451</text:p>
          </table:table-cell>
          <table:table-cell table:style-name="ce2" office:value-type="float" office:value="0.199528" calcext:value-type="float">
            <text:p>0,199528</text:p>
          </table:table-cell>
          <table:table-cell table:style-name="ce2" office:value-type="float" office:value="0.186451" calcext:value-type="float">
            <text:p>0,186451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ERDUN</text:p>
          </table:table-cell>
          <table:table-cell table:number-columns-repeated="3" table:style-name="ce2" office:value-type="float" office:value="0.368158" calcext:value-type="float">
            <text:p>0,368158</text:p>
          </table:table-cell>
          <table:table-cell table:style-name="ce2" office:value-type="float" office:value="0.334768" calcext:value-type="float">
            <text:p>0,334768</text:p>
          </table:table-cell>
          <table:table-cell table:style-name="ce2" office:value-type="float" office:value="0.368158" calcext:value-type="float">
            <text:p>0,368158</text:p>
          </table:table-cell>
          <table:table-cell table:style-name="ce2" office:value-type="float" office:value="0.335111" calcext:value-type="float">
            <text:p>0,335111</text:p>
          </table:table-cell>
          <table:table-cell table:style-name="ce2" office:value-type="float" office:value="0.368158" calcext:value-type="float">
            <text:p>0,368158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ERNEUIL GRAND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ERNEUIL PETIT</text:p>
          </table:table-cell>
          <table:table-cell table:number-columns-repeated="3" table:style-name="ce2" office:value-type="float" office:value="0.481818" calcext:value-type="float">
            <text:p>0,48181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81818" calcext:value-type="float">
            <text:p>0,481818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VERY</text:p>
          </table:table-cell>
          <table:table-cell table:number-columns-repeated="3" table:style-name="ce2" office:value-type="float" office:value="0.055325" calcext:value-type="float">
            <text:p>0,05532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55325" calcext:value-type="float">
            <text:p>0,055325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IGNEULLES L HATTONCHATEL</text:p>
          </table:table-cell>
          <table:table-cell table:number-columns-repeated="3" table:style-name="ce2" office:value-type="float" office:value="0.303427" calcext:value-type="float">
            <text:p>0,30342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3427" calcext:value-type="float">
            <text:p>0,303427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IGNEUL SOUS MONTMEDY</text:p>
          </table:table-cell>
          <table:table-cell table:number-columns-repeated="3" table:style-name="ce2" office:value-type="float" office:value="0.461045" calcext:value-type="float">
            <text:p>0,46104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61045" calcext:value-type="float">
            <text:p>0,461045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IGNOT</text:p>
          </table:table-cell>
          <table:table-cell table:number-columns-repeated="3" table:style-name="ce2" office:value-type="float" office:value="0.388742" calcext:value-type="float">
            <text:p>0,388742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88742" calcext:value-type="float">
            <text:p>0,388742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ILLECLOY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ILLE DEVANT BELRAI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ILLE DEVANT CHAUMON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ILLE EN WOEVRE</text:p>
          </table:table-cell>
          <table:table-cell table:number-columns-repeated="3" table:style-name="ce2" office:value-type="float" office:value="0.415435" calcext:value-type="float">
            <text:p>0,41543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415435" calcext:value-type="float">
            <text:p>0,415435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ILLEROY SUR MEHOLLE</text:p>
          </table:table-cell>
          <table:table-cell table:number-columns-repeated="3" table:style-name="ce2" office:value-type="float" office:value="0.601668" calcext:value-type="float">
            <text:p>0,60166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601668" calcext:value-type="float">
            <text:p>0,601668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ILLERS AUX VENT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ILLERS DEVANT DUN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ILLERS LE SEC</text:p>
          </table:table-cell>
          <table:table-cell table:number-columns-repeated="3" table:style-name="ce2" office:value-type="float" office:value="0.190961" calcext:value-type="float">
            <text:p>0,19096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0961" calcext:value-type="float">
            <text:p>0,190961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ILLERS LES MANGIENNES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ILLERS SOUS PAREID</text:p>
          </table:table-cell>
          <table:table-cell table:number-columns-repeated="3" table:style-name="ce2" office:value-type="float" office:value="0.506494" calcext:value-type="float">
            <text:p>0,5064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06494" calcext:value-type="float">
            <text:p>0,506494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ILLERS SUR MEUSE</text:p>
          </table:table-cell>
          <table:table-cell table:number-columns-repeated="3" table:style-name="ce2" office:value-type="float" office:value="0.196721" calcext:value-type="float">
            <text:p>0,19672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96721" calcext:value-type="float">
            <text:p>0,196721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ILLE SUR COUSANCES</text:p>
          </table:table-cell>
          <table:table-cell table:number-columns-repeated="3" table:style-name="ce2" office:value-type="float" office:value="0.176757" calcext:value-type="float">
            <text:p>0,17675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76757" calcext:value-type="float">
            <text:p>0,176757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ILLE SUR SAULX</text:p>
          </table:table-cell>
          <table:table-cell table:number-columns-repeated="3" table:style-name="ce2" office:value-type="float" office:value="0.772995" calcext:value-type="float">
            <text:p>0,77299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772995" calcext:value-type="float">
            <text:p>0,772995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ILLOTTE DEVANT LOUPPY</text:p>
          </table:table-cell>
          <table:table-cell table:number-columns-repeated="3" table:style-name="ce2" office:value-type="float" office:value="0.309487" calcext:value-type="float">
            <text:p>0,309487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09487" calcext:value-type="float">
            <text:p>0,309487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ILLOTTE SUR AIRE</text:p>
          </table:table-cell>
          <table:table-cell table:number-columns-repeated="3" table:style-name="ce2" office:value-type="float" office:value="0.540171" calcext:value-type="float">
            <text:p>0,54017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540171" calcext:value-type="float">
            <text:p>0,540171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ILOSNES HARAUMONT</text:p>
          </table:table-cell>
          <table:table-cell table:number-columns-repeated="3" table:style-name="ce2" office:value-type="float" office:value="0.025314" calcext:value-type="float">
            <text:p>0,02531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25314" calcext:value-type="float">
            <text:p>0,025314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ITTARVILLE</text:p>
          </table:table-cell>
          <table:table-cell table:number-columns-repeated="3" table:style-name="ce2" office:value-type="float" office:value="0.163728" calcext:value-type="float">
            <text:p>0,16372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63728" calcext:value-type="float">
            <text:p>0,163728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OID VACON</text:p>
          </table:table-cell>
          <table:table-cell table:number-columns-repeated="3" table:style-name="ce2" office:value-type="float" office:value="0.282466" calcext:value-type="float">
            <text:p>0,282466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82466" calcext:value-type="float">
            <text:p>0,282466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OUTHON BAS</text:p>
          </table:table-cell>
          <table:table-cell table:number-columns-repeated="3" table:style-name="ce2" office:value-type="float" office:value="0.275723" calcext:value-type="float">
            <text:p>0,275723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75723" calcext:value-type="float">
            <text:p>0,275723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OUTHON HAUT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WALY</text:p>
          </table:table-cell>
          <table:table-cell table:number-columns-repeated="3" table:style-name="ce2" office:value-type="float" office:value="0.326681" calcext:value-type="float">
            <text:p>0,326681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26681" calcext:value-type="float">
            <text:p>0,326681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WARCQ</text:p>
          </table:table-cell>
          <table:table-cell table:number-columns-repeated="3" table:style-name="ce2" office:value-type="float" office:value="0.252558" calcext:value-type="float">
            <text:p>0,25255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52558" calcext:value-type="float">
            <text:p>0,252558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WATRONV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WAVRILLE</text:p>
          </table:table-cell>
          <table:table-cell table:number-columns-repeated="7" table:style-name="ce2" office:value-type="float" office:value="0.334768" calcext:value-type="float">
            <text:p>0,334768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WILLERONCOURT</text:p>
          </table:table-cell>
          <table:table-cell table:number-columns-repeated="3" table:style-name="ce2" office:value-type="float" office:value="0.047549" calcext:value-type="float">
            <text:p>0,047549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47549" calcext:value-type="float">
            <text:p>0,047549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WISEPPE</text:p>
          </table:table-cell>
          <table:table-cell table:number-columns-repeated="3" table:style-name="ce2" office:value-type="float" office:value="0.29594" calcext:value-type="float">
            <text:p>0,29594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29594" calcext:value-type="float">
            <text:p>0,29594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WOEL</text:p>
          </table:table-cell>
          <table:table-cell table:number-columns-repeated="3" table:style-name="ce2" office:value-type="float" office:value="0.311915" calcext:value-type="float">
            <text:p>0,31191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311915" calcext:value-type="float">
            <text:p>0,311915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WOIMBEY</text:p>
          </table:table-cell>
          <table:table-cell table:number-columns-repeated="3" table:style-name="ce2" office:value-type="float" office:value="0.030078" calcext:value-type="float">
            <text:p>0,030078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030078" calcext:value-type="float">
            <text:p>0,030078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XIVRAY ET MARVOISIN</text:p>
          </table:table-cell>
          <table:table-cell table:number-columns-repeated="3" table:style-name="ce2" office:value-type="float" office:value="0.182675" calcext:value-type="float">
            <text:p>0,182675</text:p>
          </table:table-cell>
          <table:table-cell table:style-name="ce2" office:value-type="float" office:value="0.334768" calcext:value-type="float">
            <text:p>0,334768</text:p>
          </table:table-cell>
          <table:table-cell table:number-columns-repeated="3" table:style-name="ce2" office:value-type="float" office:value="0.182675" calcext:value-type="float">
            <text:p>0,182675</text:p>
          </table:table-cell>
          <table:table-cell table:number-columns-repeated="1014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30">
          <table:table-cell table:style-name="ce2" table:number-columns-repeated="10"/>
          <table:table-cell table:number-columns-repeated="1014"/>
        </table:table-row>
        <table:table-row table:style-name="ro2" table:number-rows-repeated="10479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42:34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42:57.495000000</dc:date>
    <meta:editing-duration>PT1M6S</meta:editing-duration>
    <meta:editing-cycles>3</meta:editing-cycles>
    <meta:generator>LibreOffice/4.3.7.2$Windows_x86 LibreOffice_project/8a35821d8636a03b8bf4e15b48f59794652c68ba</meta:generator>
    <meta:document-statistic meta:table-count="1" meta:cell-count="4519" meta:object-count="0"/>
  </office:meta>
</office:document-meta>
</file>