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95cm"/>
    </style:style>
    <style:style style:name="co3" style:family="table-column">
      <style:table-column-properties fo:break-before="auto" style:column-width="2.517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AUCOURT</text:p>
          </table:table-cell>
          <table:table-cell table:number-columns-repeated="3" table:style-name="ce2" office:value-type="float" office:value="0.494434" calcext:value-type="float">
            <text:p>0,49443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94434" calcext:value-type="float">
            <text:p>0,494434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BBEVILLE-LES-CONFLANS</text:p>
          </table:table-cell>
          <table:table-cell table:number-columns-repeated="3" table:style-name="ce2" office:value-type="float" office:value="0.358237" calcext:value-type="float">
            <text:p>0,35823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58237" calcext:value-type="float">
            <text:p>0,358237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BONCOURT</text:p>
          </table:table-cell>
          <table:table-cell table:number-columns-repeated="3" table:style-name="ce2" office:value-type="float" office:value="0.155439" calcext:value-type="float">
            <text:p>0,15543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55439" calcext:value-type="float">
            <text:p>0,155439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FFLEVILLE</text:p>
          </table:table-cell>
          <table:table-cell table:number-columns-repeated="3" table:style-name="ce2" office:value-type="float" office:value="0.235037" calcext:value-type="float">
            <text:p>0,23503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35037" calcext:value-type="float">
            <text:p>0,235037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FFRACOURT</text:p>
          </table:table-cell>
          <table:table-cell table:number-columns-repeated="3" table:style-name="ce2" office:value-type="float" office:value="0.469298" calcext:value-type="float">
            <text:p>0,46929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69298" calcext:value-type="float">
            <text:p>0,469298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GINCOURT</text:p>
          </table:table-cell>
          <table:table-cell table:number-columns-repeated="3" table:style-name="ce2" office:value-type="float" office:value="0.401426" calcext:value-type="float">
            <text:p>0,40142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01426" calcext:value-type="float">
            <text:p>0,401426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INGERAY</text:p>
          </table:table-cell>
          <table:table-cell table:number-columns-repeated="3" table:style-name="ce2" office:value-type="float" office:value="0.375473" calcext:value-type="float">
            <text:p>0,37547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75473" calcext:value-type="float">
            <text:p>0,375473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LLAIN</text:p>
          </table:table-cell>
          <table:table-cell table:number-columns-repeated="3" table:style-name="ce2" office:value-type="float" office:value="0.371026" calcext:value-type="float">
            <text:p>0,37102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71026" calcext:value-type="float">
            <text:p>0,371026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LLAMONT</text:p>
          </table:table-cell>
          <table:table-cell table:number-columns-repeated="3" table:style-name="ce2" office:value-type="float" office:value="0.505541" calcext:value-type="float">
            <text:p>0,50554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05541" calcext:value-type="float">
            <text:p>0,505541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LLAMPS</text:p>
          </table:table-cell>
          <table:table-cell table:number-columns-repeated="3" table:style-name="ce2" office:value-type="float" office:value="0.349582" calcext:value-type="float">
            <text:p>0,34958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49582" calcext:value-type="float">
            <text:p>0,349582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LLONDRELLE-LA-MALMAISON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MANCE</text:p>
          </table:table-cell>
          <table:table-cell table:number-columns-repeated="3" table:style-name="ce2" office:value-type="float" office:value="0.479818" calcext:value-type="float">
            <text:p>0,47981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79818" calcext:value-type="float">
            <text:p>0,479818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MENONCOURT</text:p>
          </table:table-cell>
          <table:table-cell table:number-columns-repeated="3" table:style-name="ce2" office:value-type="float" office:value="0.175337" calcext:value-type="float">
            <text:p>0,17533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75337" calcext:value-type="float">
            <text:p>0,175337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NCERVILLER</text:p>
          </table:table-cell>
          <table:table-cell table:number-columns-repeated="3" table:style-name="ce2" office:value-type="float" office:value="0.207213" calcext:value-type="float">
            <text:p>0,20721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07213" calcext:value-type="float">
            <text:p>0,207213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NDERNY</text:p>
          </table:table-cell>
          <table:table-cell table:number-columns-repeated="3" table:style-name="ce2" office:value-type="float" office:value="0.458816" calcext:value-type="float">
            <text:p>0,45881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58816" calcext:value-type="float">
            <text:p>0,458816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NDILLY</text:p>
          </table:table-cell>
          <table:table-cell table:number-columns-repeated="3" table:style-name="ce2" office:value-type="float" office:value="0.225845" calcext:value-type="float">
            <text:p>0,22584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25845" calcext:value-type="float">
            <text:p>0,225845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NGOMONT</text:p>
          </table:table-cell>
          <table:table-cell table:number-columns-repeated="3" table:style-name="ce2" office:value-type="float" office:value="0.237247" calcext:value-type="float">
            <text:p>0,23724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37247" calcext:value-type="float">
            <text:p>0,237247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NOUX</text:p>
          </table:table-cell>
          <table:table-cell table:number-columns-repeated="3" table:style-name="ce2" office:value-type="float" office:value="0.288307" calcext:value-type="float">
            <text:p>0,28830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8307" calcext:value-type="float">
            <text:p>0,288307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NSAUVILLE</text:p>
          </table:table-cell>
          <table:table-cell table:number-columns-repeated="3" table:style-name="ce2" office:value-type="float" office:value="0.39222" calcext:value-type="float">
            <text:p>0,3922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9222" calcext:value-type="float">
            <text:p>0,39222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NTHELUPT</text:p>
          </table:table-cell>
          <table:table-cell table:number-columns-repeated="3" table:style-name="ce2" office:value-type="float" office:value="0.430113" calcext:value-type="float">
            <text:p>0,43011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30113" calcext:value-type="float">
            <text:p>0,430113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RMAUCOURT</text:p>
          </table:table-cell>
          <table:table-cell table:number-columns-repeated="3" table:style-name="ce2" office:value-type="float" office:value="0.412688" calcext:value-type="float">
            <text:p>0,41268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12688" calcext:value-type="float">
            <text:p>0,412688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RNAVILLE</text:p>
          </table:table-cell>
          <table:table-cell table:number-columns-repeated="3" table:style-name="ce2" office:value-type="float" office:value="0.336705" calcext:value-type="float">
            <text:p>0,33670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36705" calcext:value-type="float">
            <text:p>0,336705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RRACOURT</text:p>
          </table:table-cell>
          <table:table-cell table:number-columns-repeated="3" table:style-name="ce2" office:value-type="float" office:value="0.269684" calcext:value-type="float">
            <text:p>0,26968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69684" calcext:value-type="float">
            <text:p>0,269684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RRAYE ET HAN</text:p>
          </table:table-cell>
          <table:table-cell table:number-columns-repeated="3" table:style-name="ce2" office:value-type="float" office:value="0.196706" calcext:value-type="float">
            <text:p>0,19670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96706" calcext:value-type="float">
            <text:p>0,196706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RT-SUR-MEURTHE</text:p>
          </table:table-cell>
          <table:table-cell table:number-columns-repeated="3" table:style-name="ce2" office:value-type="float" office:value="0.244937" calcext:value-type="float">
            <text:p>0,24493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44937" calcext:value-type="float">
            <text:p>0,244937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THIENVILLE</text:p>
          </table:table-cell>
          <table:table-cell table:number-columns-repeated="3" table:style-name="ce2" office:value-type="float" office:value="0.49006" calcext:value-type="float">
            <text:p>0,4900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9006" calcext:value-type="float">
            <text:p>0,49006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ATTON</text:p>
          </table:table-cell>
          <table:table-cell table:number-columns-repeated="3" table:style-name="ce2" office:value-type="float" office:value="0.408415" calcext:value-type="float">
            <text:p>0,408415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408415" calcext:value-type="float">
            <text:p>0,408415</text:p>
          </table:table-cell>
          <table:table-cell table:style-name="ce2" office:value-type="float" office:value="0.418143" calcext:value-type="float">
            <text:p>0,418143</text:p>
          </table:table-cell>
          <table:table-cell table:style-name="ce2" office:value-type="float" office:value="0.408415" calcext:value-type="float">
            <text:p>0,408415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UBOUE</text:p>
          </table:table-cell>
          <table:table-cell table:number-columns-repeated="3" table:style-name="ce2" office:value-type="float" office:value="0.271325" calcext:value-type="float">
            <text:p>0,271325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71325" calcext:value-type="float">
            <text:p>0,271325</text:p>
          </table:table-cell>
          <table:table-cell table:style-name="ce2" office:value-type="float" office:value="0.432091" calcext:value-type="float">
            <text:p>0,432091</text:p>
          </table:table-cell>
          <table:table-cell table:style-name="ce2" office:value-type="float" office:value="0.271325" calcext:value-type="float">
            <text:p>0,271325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AUDUN-LE-ROMAN</text:p>
          </table:table-cell>
          <table:table-cell table:number-columns-repeated="3" table:style-name="ce2" office:value-type="float" office:value="0.320502" calcext:value-type="float">
            <text:p>0,32050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20502" calcext:value-type="float">
            <text:p>0,320502</text:p>
          </table:table-cell>
          <table:table-cell table:style-name="ce2" office:value-type="float" office:value="0.319985" calcext:value-type="float">
            <text:p>0,319985</text:p>
          </table:table-cell>
          <table:table-cell table:style-name="ce2" office:value-type="float" office:value="0.320502" calcext:value-type="float">
            <text:p>0,320502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AUTREPIERRE</text:p>
          </table:table-cell>
          <table:table-cell table:number-columns-repeated="3" table:style-name="ce2" office:value-type="float" office:value="0.304189" calcext:value-type="float">
            <text:p>0,30418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04189" calcext:value-type="float">
            <text:p>0,304189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AUTREVILLE-SUR-MOSELLE</text:p>
          </table:table-cell>
          <table:table-cell table:number-columns-repeated="3" table:style-name="ce2" office:value-type="float" office:value="0.339571" calcext:value-type="float">
            <text:p>0,33957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39571" calcext:value-type="float">
            <text:p>0,339571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AUTREY</text:p>
          </table:table-cell>
          <table:table-cell table:number-columns-repeated="3" table:style-name="ce2" office:value-type="float" office:value="0.22755" calcext:value-type="float">
            <text:p>0,2275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2755" calcext:value-type="float">
            <text:p>0,22755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AVILLERS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AVRAINVILLE</text:p>
          </table:table-cell>
          <table:table-cell table:number-columns-repeated="3" table:style-name="ce2" office:value-type="float" office:value="0.295649" calcext:value-type="float">
            <text:p>0,29564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95649" calcext:value-type="float">
            <text:p>0,295649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AVRICOURT</text:p>
          </table:table-cell>
          <table:table-cell table:number-columns-repeated="3" table:style-name="ce2" office:value-type="float" office:value="0.435435" calcext:value-type="float">
            <text:p>0,43543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35435" calcext:value-type="float">
            <text:p>0,435435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AVRIL</text:p>
          </table:table-cell>
          <table:table-cell table:number-columns-repeated="3" table:style-name="ce2" office:value-type="float" office:value="0.317869" calcext:value-type="float">
            <text:p>0,317869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17869" calcext:value-type="float">
            <text:p>0,317869</text:p>
          </table:table-cell>
          <table:table-cell table:style-name="ce2" office:value-type="float" office:value="0.308428" calcext:value-type="float">
            <text:p>0,308428</text:p>
          </table:table-cell>
          <table:table-cell table:style-name="ce2" office:value-type="float" office:value="0.317869" calcext:value-type="float">
            <text:p>0,317869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AZELOT</text:p>
          </table:table-cell>
          <table:table-cell table:number-columns-repeated="3" table:style-name="ce2" office:value-type="float" office:value="0.362284" calcext:value-type="float">
            <text:p>0,36228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62284" calcext:value-type="float">
            <text:p>0,362284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AZERAILLES</text:p>
          </table:table-cell>
          <table:table-cell table:number-columns-repeated="3" table:style-name="ce2" office:value-type="float" office:value="0.383707" calcext:value-type="float">
            <text:p>0,38370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83707" calcext:value-type="float">
            <text:p>0,383707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ACCARAT</text:p>
          </table:table-cell>
          <table:table-cell table:number-columns-repeated="3" table:style-name="ce2" office:value-type="float" office:value="0.386723" calcext:value-type="float">
            <text:p>0,38672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86723" calcext:value-type="float">
            <text:p>0,386723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ADONVILLER</text:p>
          </table:table-cell>
          <table:table-cell table:number-columns-repeated="3" table:style-name="ce2" office:value-type="float" office:value="0.311156" calcext:value-type="float">
            <text:p>0,31115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11156" calcext:value-type="float">
            <text:p>0,311156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AGNEUX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AINVILLE-AUX-MIROIRS</text:p>
          </table:table-cell>
          <table:table-cell table:number-columns-repeated="3" table:style-name="ce2" office:value-type="float" office:value="0.283081" calcext:value-type="float">
            <text:p>0,28308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3081" calcext:value-type="float">
            <text:p>0,283081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AINVILLE-SUR-MADON</text:p>
          </table:table-cell>
          <table:table-cell table:number-columns-repeated="3" table:style-name="ce2" office:value-type="float" office:value="0.220616" calcext:value-type="float">
            <text:p>0,220616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20616" calcext:value-type="float">
            <text:p>0,220616</text:p>
          </table:table-cell>
          <table:table-cell table:style-name="ce2" office:value-type="float" office:value="0.222037" calcext:value-type="float">
            <text:p>0,222037</text:p>
          </table:table-cell>
          <table:table-cell table:style-name="ce2" office:value-type="float" office:value="0.220616" calcext:value-type="float">
            <text:p>0,220616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ARBAS</text:p>
          </table:table-cell>
          <table:table-cell table:number-columns-repeated="3" table:style-name="ce2" office:value-type="float" office:value="0.218069" calcext:value-type="float">
            <text:p>0,21806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18069" calcext:value-type="float">
            <text:p>0,218069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ARBONVILLE</text:p>
          </table:table-cell>
          <table:table-cell table:number-columns-repeated="3" table:style-name="ce2" office:value-type="float" office:value="0.33129" calcext:value-type="float">
            <text:p>0,3312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3129" calcext:value-type="float">
            <text:p>0,33129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ARISEY-AU-PLAIN</text:p>
          </table:table-cell>
          <table:table-cell table:number-columns-repeated="3" table:style-name="ce2" office:value-type="float" office:value="0.296797" calcext:value-type="float">
            <text:p>0,29679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96797" calcext:value-type="float">
            <text:p>0,296797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ARISEY-LA-COTE</text:p>
          </table:table-cell>
          <table:table-cell table:number-columns-repeated="3" table:style-name="ce2" office:value-type="float" office:value="0.200057" calcext:value-type="float">
            <text:p>0,20005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00057" calcext:value-type="float">
            <text:p>0,200057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AROCHES (LES)</text:p>
          </table:table-cell>
          <table:table-cell table:number-columns-repeated="3" table:style-name="ce2" office:value-type="float" office:value="0.581256" calcext:value-type="float">
            <text:p>0,58125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81256" calcext:value-type="float">
            <text:p>0,581256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ASLIEUX</text:p>
          </table:table-cell>
          <table:table-cell table:number-columns-repeated="3" table:style-name="ce2" office:value-type="float" office:value="0.284922" calcext:value-type="float">
            <text:p>0,28492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4922" calcext:value-type="float">
            <text:p>0,284922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ATHELEMONT</text:p>
          </table:table-cell>
          <table:table-cell table:number-columns-repeated="3" table:style-name="ce2" office:value-type="float" office:value="0.282306" calcext:value-type="float">
            <text:p>0,28230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2306" calcext:value-type="float">
            <text:p>0,282306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ATILLY</text:p>
          </table:table-cell>
          <table:table-cell table:number-columns-repeated="3" table:style-name="ce2" office:value-type="float" office:value="0.264604" calcext:value-type="float">
            <text:p>0,264604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64604" calcext:value-type="float">
            <text:p>0,264604</text:p>
          </table:table-cell>
          <table:table-cell table:style-name="ce2" office:value-type="float" office:value="0.430338" calcext:value-type="float">
            <text:p>0,430338</text:p>
          </table:table-cell>
          <table:table-cell table:style-name="ce2" office:value-type="float" office:value="0.264604" calcext:value-type="float">
            <text:p>0,264604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ATTIGNY</text:p>
          </table:table-cell>
          <table:table-cell table:number-columns-repeated="3" table:style-name="ce2" office:value-type="float" office:value="0.280894" calcext:value-type="float">
            <text:p>0,28089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0894" calcext:value-type="float">
            <text:p>0,280894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AUZEMONT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AYON</text:p>
          </table:table-cell>
          <table:table-cell table:number-columns-repeated="3" table:style-name="ce2" office:value-type="float" office:value="0.181393" calcext:value-type="float">
            <text:p>0,18139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81393" calcext:value-type="float">
            <text:p>0,181393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AYONVILLE-SUR-MAD</text:p>
          </table:table-cell>
          <table:table-cell table:number-columns-repeated="3" table:style-name="ce2" office:value-type="float" office:value="0.285454" calcext:value-type="float">
            <text:p>0,28545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5454" calcext:value-type="float">
            <text:p>0,285454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AZAILLES</text:p>
          </table:table-cell>
          <table:table-cell table:number-columns-repeated="3" table:style-name="ce2" office:value-type="float" office:value="0.536965" calcext:value-type="float">
            <text:p>0,536965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536965" calcext:value-type="float">
            <text:p>0,536965</text:p>
          </table:table-cell>
          <table:table-cell table:style-name="ce2" office:value-type="float" office:value="0.522485" calcext:value-type="float">
            <text:p>0,522485</text:p>
          </table:table-cell>
          <table:table-cell table:style-name="ce2" office:value-type="float" office:value="0.536965" calcext:value-type="float">
            <text:p>0,536965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EAUMONT</text:p>
          </table:table-cell>
          <table:table-cell table:number-columns-repeated="3" table:style-name="ce2" office:value-type="float" office:value="0.171991" calcext:value-type="float">
            <text:p>0,17199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71991" calcext:value-type="float">
            <text:p>0,171991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ECHAMPS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ELLEAU</text:p>
          </table:table-cell>
          <table:table-cell table:number-columns-repeated="3" table:style-name="ce2" office:value-type="float" office:value="0.167986" calcext:value-type="float">
            <text:p>0,16798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67986" calcext:value-type="float">
            <text:p>0,167986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ELLEVILLE</text:p>
          </table:table-cell>
          <table:table-cell table:number-columns-repeated="3" table:style-name="ce2" office:value-type="float" office:value="0.232057" calcext:value-type="float">
            <text:p>0,232057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32057" calcext:value-type="float">
            <text:p>0,232057</text:p>
          </table:table-cell>
          <table:table-cell table:style-name="ce2" office:value-type="float" office:value="0.171624" calcext:value-type="float">
            <text:p>0,171624</text:p>
          </table:table-cell>
          <table:table-cell table:style-name="ce2" office:value-type="float" office:value="0.232057" calcext:value-type="float">
            <text:p>0,232057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ENAMENIL</text:p>
          </table:table-cell>
          <table:table-cell table:number-columns-repeated="3" table:style-name="ce2" office:value-type="float" office:value="0.348432" calcext:value-type="float">
            <text:p>0,34843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48432" calcext:value-type="float">
            <text:p>0,348432</text:p>
          </table:table-cell>
          <table:table-cell table:style-name="ce2" office:value-type="float" office:value="0.311389" calcext:value-type="float">
            <text:p>0,311389</text:p>
          </table:table-cell>
          <table:table-cell table:style-name="ce2" office:value-type="float" office:value="0.348432" calcext:value-type="float">
            <text:p>0,348432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ENNEY</text:p>
          </table:table-cell>
          <table:table-cell table:number-columns-repeated="3" table:style-name="ce2" office:value-type="float" office:value="0.365175" calcext:value-type="float">
            <text:p>0,36517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65175" calcext:value-type="float">
            <text:p>0,365175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ERNECOURT</text:p>
          </table:table-cell>
          <table:table-cell table:number-columns-repeated="3" table:style-name="ce2" office:value-type="float" office:value="0.173822" calcext:value-type="float">
            <text:p>0,17382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73822" calcext:value-type="float">
            <text:p>0,173822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ERTRAMBOIS</text:p>
          </table:table-cell>
          <table:table-cell table:number-columns-repeated="3" table:style-name="ce2" office:value-type="float" office:value="0.327585" calcext:value-type="float">
            <text:p>0,32758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27585" calcext:value-type="float">
            <text:p>0,327585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ERTRICHAMPS</text:p>
          </table:table-cell>
          <table:table-cell table:number-columns-repeated="3" table:style-name="ce2" office:value-type="float" office:value="0.336161" calcext:value-type="float">
            <text:p>0,33616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36161" calcext:value-type="float">
            <text:p>0,336161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ETTAINVILLERS</text:p>
          </table:table-cell>
          <table:table-cell table:number-columns-repeated="3" table:style-name="ce2" office:value-type="float" office:value="0.323382" calcext:value-type="float">
            <text:p>0,32338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23382" calcext:value-type="float">
            <text:p>0,323382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EUVEILLE</text:p>
          </table:table-cell>
          <table:table-cell table:number-columns-repeated="3" table:style-name="ce2" office:value-type="float" office:value="0.596941" calcext:value-type="float">
            <text:p>0,59694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96941" calcext:value-type="float">
            <text:p>0,596941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EUVEZIN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EUVILLERS</text:p>
          </table:table-cell>
          <table:table-cell table:number-columns-repeated="3" table:style-name="ce2" office:value-type="float" office:value="0.562557" calcext:value-type="float">
            <text:p>0,56255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62557" calcext:value-type="float">
            <text:p>0,562557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EY-SUR-SE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BEZANGE-LA-GRAND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EZAUMONT</text:p>
          </table:table-cell>
          <table:table-cell table:number-columns-repeated="3" table:style-name="ce2" office:value-type="float" office:value="0.205947" calcext:value-type="float">
            <text:p>0,205947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05947" calcext:value-type="float">
            <text:p>0,205947</text:p>
          </table:table-cell>
          <table:table-cell table:style-name="ce2" office:value-type="float" office:value="0.192707" calcext:value-type="float">
            <text:p>0,192707</text:p>
          </table:table-cell>
          <table:table-cell table:style-name="ce2" office:value-type="float" office:value="0.205947" calcext:value-type="float">
            <text:p>0,205947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BICQUELEY</text:p>
          </table:table-cell>
          <table:table-cell table:number-columns-repeated="3" table:style-name="ce2" office:value-type="float" office:value="0.256278" calcext:value-type="float">
            <text:p>0,256278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56278" calcext:value-type="float">
            <text:p>0,256278</text:p>
          </table:table-cell>
          <table:table-cell table:style-name="ce2" office:value-type="float" office:value="0.384869" calcext:value-type="float">
            <text:p>0,384869</text:p>
          </table:table-cell>
          <table:table-cell table:style-name="ce2" office:value-type="float" office:value="0.256278" calcext:value-type="float">
            <text:p>0,256278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IENVILLE-LA-PETITE</text:p>
          </table:table-cell>
          <table:table-cell table:number-columns-repeated="3" table:style-name="ce2" office:value-type="float" office:value="0.41329" calcext:value-type="float">
            <text:p>0,4132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1329" calcext:value-type="float">
            <text:p>0,41329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BIONVILLE</text:p>
          </table:table-cell>
          <table:table-cell table:number-columns-repeated="3" table:style-name="ce2" office:value-type="float" office:value="0.191924" calcext:value-type="float">
            <text:p>0,19192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91924" calcext:value-type="float">
            <text:p>0,191924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LAINVILLE-SUR-L EAU</text:p>
          </table:table-cell>
          <table:table-cell table:number-columns-repeated="3" table:style-name="ce2" office:value-type="float" office:value="0.346599" calcext:value-type="float">
            <text:p>0,346599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46599" calcext:value-type="float">
            <text:p>0,346599</text:p>
          </table:table-cell>
          <table:table-cell table:style-name="ce2" office:value-type="float" office:value="0.346854" calcext:value-type="float">
            <text:p>0,346854</text:p>
          </table:table-cell>
          <table:table-cell table:style-name="ce2" office:value-type="float" office:value="0.346599" calcext:value-type="float">
            <text:p>0,346599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BLAMONT</text:p>
          </table:table-cell>
          <table:table-cell table:number-columns-repeated="3" table:style-name="ce2" office:value-type="float" office:value="0.309069" calcext:value-type="float">
            <text:p>0,30906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09069" calcext:value-type="float">
            <text:p>0,309069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BLEMEREY</text:p>
          </table:table-cell>
          <table:table-cell table:number-columns-repeated="3" table:style-name="ce2" office:value-type="float" office:value="0.412852" calcext:value-type="float">
            <text:p>0,41285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12852" calcext:value-type="float">
            <text:p>0,412852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LENOD-LES-PONT-A-MOUSSON</text:p>
          </table:table-cell>
          <table:table-cell table:number-columns-repeated="3" table:style-name="ce2" office:value-type="float" office:value="0.329373" calcext:value-type="float">
            <text:p>0,32937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29373" calcext:value-type="float">
            <text:p>0,329373</text:p>
          </table:table-cell>
          <table:table-cell table:style-name="ce2" office:value-type="float" office:value="0.334344" calcext:value-type="float">
            <text:p>0,334344</text:p>
          </table:table-cell>
          <table:table-cell table:style-name="ce2" office:value-type="float" office:value="0.329373" calcext:value-type="float">
            <text:p>0,329373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BLENOD-LES-TOUL</text:p>
          </table:table-cell>
          <table:table-cell table:number-columns-repeated="3" table:style-name="ce2" office:value-type="float" office:value="0.285237" calcext:value-type="float">
            <text:p>0,285237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85237" calcext:value-type="float">
            <text:p>0,285237</text:p>
          </table:table-cell>
          <table:table-cell table:style-name="ce2" office:value-type="float" office:value="0.333807" calcext:value-type="float">
            <text:p>0,333807</text:p>
          </table:table-cell>
          <table:table-cell table:style-name="ce2" office:value-type="float" office:value="0.285237" calcext:value-type="float">
            <text:p>0,285237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BOISMONT</text:p>
          </table:table-cell>
          <table:table-cell table:number-columns-repeated="3" table:style-name="ce2" office:value-type="float" office:value="0.440068" calcext:value-type="float">
            <text:p>0,44006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40068" calcext:value-type="float">
            <text:p>0,440068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BONCOURT</text:p>
          </table:table-cell>
          <table:table-cell table:number-columns-repeated="3" table:style-name="ce2" office:value-type="float" office:value="0.354881" calcext:value-type="float">
            <text:p>0,35488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54881" calcext:value-type="float">
            <text:p>0,354881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BONVILLER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MONT-BONVILLERS</text:p>
          </table:table-cell>
          <table:table-cell table:number-columns-repeated="3" table:style-name="ce2" office:value-type="float" office:value="0.358795" calcext:value-type="float">
            <text:p>0,35879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58795" calcext:value-type="float">
            <text:p>0,358795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BORV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BOUCQ</text:p>
          </table:table-cell>
          <table:table-cell table:number-columns-repeated="3" table:style-name="ce2" office:value-type="float" office:value="0.430125" calcext:value-type="float">
            <text:p>0,430125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430125" calcext:value-type="float">
            <text:p>0,430125</text:p>
          </table:table-cell>
          <table:table-cell table:style-name="ce2" office:value-type="float" office:value="0.313484" calcext:value-type="float">
            <text:p>0,313484</text:p>
          </table:table-cell>
          <table:table-cell table:style-name="ce2" office:value-type="float" office:value="0.430125" calcext:value-type="float">
            <text:p>0,430125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BOUILLONVILLE</text:p>
          </table:table-cell>
          <table:table-cell table:number-columns-repeated="3" table:style-name="ce2" office:value-type="float" office:value="0.323837" calcext:value-type="float">
            <text:p>0,32383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23837" calcext:value-type="float">
            <text:p>0,323837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BOUVRON</text:p>
          </table:table-cell>
          <table:table-cell table:number-columns-repeated="3" table:style-name="ce2" office:value-type="float" office:value="0.228277" calcext:value-type="float">
            <text:p>0,228277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28277" calcext:value-type="float">
            <text:p>0,228277</text:p>
          </table:table-cell>
          <table:table-cell table:style-name="ce2" office:value-type="float" office:value="0.166701" calcext:value-type="float">
            <text:p>0,166701</text:p>
          </table:table-cell>
          <table:table-cell table:style-name="ce2" office:value-type="float" office:value="0.228277" calcext:value-type="float">
            <text:p>0,228277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BOUXIERES-AUX-CHENES</text:p>
          </table:table-cell>
          <table:table-cell table:number-columns-repeated="3" table:style-name="ce2" office:value-type="float" office:value="0.36461" calcext:value-type="float">
            <text:p>0,3646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6461" calcext:value-type="float">
            <text:p>0,36461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BOUXIERES-AUX-DAMES</text:p>
          </table:table-cell>
          <table:table-cell table:number-columns-repeated="3" table:style-name="ce2" office:value-type="float" office:value="0.201918" calcext:value-type="float">
            <text:p>0,20191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01918" calcext:value-type="float">
            <text:p>0,201918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BOUXIERES-SOUS-FROIDMONT</text:p>
          </table:table-cell>
          <table:table-cell table:number-columns-repeated="3" table:style-name="ce2" office:value-type="float" office:value="0.428337" calcext:value-type="float">
            <text:p>0,42833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28337" calcext:value-type="float">
            <text:p>0,428337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BOUZANV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BRAINVILLE</text:p>
          </table:table-cell>
          <table:table-cell table:number-columns-repeated="3" table:style-name="ce2" office:value-type="float" office:value="0.059819" calcext:value-type="float">
            <text:p>0,05981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059819" calcext:value-type="float">
            <text:p>0,059819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BRALLEVILLE</text:p>
          </table:table-cell>
          <table:table-cell table:number-columns-repeated="3" table:style-name="ce2" office:value-type="float" office:value="0.298075" calcext:value-type="float">
            <text:p>0,29807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98075" calcext:value-type="float">
            <text:p>0,298075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BRATT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BREHAIN-LA-VILLE</text:p>
          </table:table-cell>
          <table:table-cell table:number-columns-repeated="3" table:style-name="ce2" office:value-type="float" office:value="0.352026" calcext:value-type="float">
            <text:p>0,35202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52026" calcext:value-type="float">
            <text:p>0,352026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BREMENIL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BREMONCOURT</text:p>
          </table:table-cell>
          <table:table-cell table:number-columns-repeated="3" table:style-name="ce2" office:value-type="float" office:value="0.267929" calcext:value-type="float">
            <text:p>0,26792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67929" calcext:value-type="float">
            <text:p>0,267929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VAL DE BRIEY</text:p>
          </table:table-cell>
          <table:table-cell table:number-columns-repeated="3" table:style-name="ce2" office:value-type="float" office:value="0.305493" calcext:value-type="float">
            <text:p>0,30549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05493" calcext:value-type="float">
            <text:p>0,305493</text:p>
          </table:table-cell>
          <table:table-cell table:style-name="ce2" office:value-type="float" office:value="0.325651" calcext:value-type="float">
            <text:p>0,325651</text:p>
          </table:table-cell>
          <table:table-cell table:style-name="ce2" office:value-type="float" office:value="0.305493" calcext:value-type="float">
            <text:p>0,305493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VAL DE BRIEY</text:p>
          </table:table-cell>
          <table:table-cell table:number-columns-repeated="3" table:style-name="ce2" office:value-type="float" office:value="0.305493" calcext:value-type="float">
            <text:p>0,30549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05493" calcext:value-type="float">
            <text:p>0,305493</text:p>
          </table:table-cell>
          <table:table-cell table:style-name="ce2" office:value-type="float" office:value="0.325651" calcext:value-type="float">
            <text:p>0,325651</text:p>
          </table:table-cell>
          <table:table-cell table:style-name="ce2" office:value-type="float" office:value="0.305493" calcext:value-type="float">
            <text:p>0,305493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VAL DE BRIEY</text:p>
          </table:table-cell>
          <table:table-cell table:number-columns-repeated="3" table:style-name="ce2" office:value-type="float" office:value="0.305493" calcext:value-type="float">
            <text:p>0,30549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05493" calcext:value-type="float">
            <text:p>0,305493</text:p>
          </table:table-cell>
          <table:table-cell table:style-name="ce2" office:value-type="float" office:value="0.325651" calcext:value-type="float">
            <text:p>0,325651</text:p>
          </table:table-cell>
          <table:table-cell table:style-name="ce2" office:value-type="float" office:value="0.305493" calcext:value-type="float">
            <text:p>0,305493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BRIN-SUR-SEILLE</text:p>
          </table:table-cell>
          <table:table-cell table:number-columns-repeated="3" table:style-name="ce2" office:value-type="float" office:value="0.299251" calcext:value-type="float">
            <text:p>0,29925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99251" calcext:value-type="float">
            <text:p>0,299251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BROUVILLE</text:p>
          </table:table-cell>
          <table:table-cell table:number-columns-repeated="3" table:style-name="ce2" office:value-type="float" office:value="0.196143" calcext:value-type="float">
            <text:p>0,19614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96143" calcext:value-type="float">
            <text:p>0,196143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BRULEY</text:p>
          </table:table-cell>
          <table:table-cell table:number-columns-repeated="3" table:style-name="ce2" office:value-type="float" office:value="0.279609" calcext:value-type="float">
            <text:p>0,279609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79609" calcext:value-type="float">
            <text:p>0,279609</text:p>
          </table:table-cell>
          <table:table-cell table:style-name="ce2" office:value-type="float" office:value="0.298471" calcext:value-type="float">
            <text:p>0,298471</text:p>
          </table:table-cell>
          <table:table-cell table:style-name="ce2" office:value-type="float" office:value="0.279609" calcext:value-type="float">
            <text:p>0,279609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BRUVILLE</text:p>
          </table:table-cell>
          <table:table-cell table:number-columns-repeated="3" table:style-name="ce2" office:value-type="float" office:value="0.667759" calcext:value-type="float">
            <text:p>0,66775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667759" calcext:value-type="float">
            <text:p>0,667759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BUISSONCOURT</text:p>
          </table:table-cell>
          <table:table-cell table:number-columns-repeated="3" table:style-name="ce2" office:value-type="float" office:value="0.192398" calcext:value-type="float">
            <text:p>0,19239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92398" calcext:value-type="float">
            <text:p>0,192398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BULLIGNY</text:p>
          </table:table-cell>
          <table:table-cell table:number-columns-repeated="3" table:style-name="ce2" office:value-type="float" office:value="0.290129" calcext:value-type="float">
            <text:p>0,29012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90129" calcext:value-type="float">
            <text:p>0,290129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BURES</text:p>
          </table:table-cell>
          <table:table-cell table:number-columns-repeated="3" table:style-name="ce2" office:value-type="float" office:value="1.588088" calcext:value-type="float">
            <text:p>1,58808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1.588088" calcext:value-type="float">
            <text:p>1,588088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BURIVILLE</text:p>
          </table:table-cell>
          <table:table-cell table:number-columns-repeated="3" table:style-name="ce2" office:value-type="float" office:value="0.326202" calcext:value-type="float">
            <text:p>0,32620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26202" calcext:value-type="float">
            <text:p>0,326202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BURTHECOURT-AUX-CHENES</text:p>
          </table:table-cell>
          <table:table-cell table:number-columns-repeated="3" table:style-name="ce2" office:value-type="float" office:value="0.156409" calcext:value-type="float">
            <text:p>0,15640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56409" calcext:value-type="float">
            <text:p>0,156409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EINTREY</text:p>
          </table:table-cell>
          <table:table-cell table:number-columns-repeated="3" table:style-name="ce2" office:value-type="float" office:value="0.235974" calcext:value-type="float">
            <text:p>0,23597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35974" calcext:value-type="float">
            <text:p>0,235974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ERVILLE</text:p>
          </table:table-cell>
          <table:table-cell table:number-columns-repeated="3" table:style-name="ce2" office:value-type="float" office:value="0.341328" calcext:value-type="float">
            <text:p>0,34132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41328" calcext:value-type="float">
            <text:p>0,341328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HALIGNY</text:p>
          </table:table-cell>
          <table:table-cell table:number-columns-repeated="3" table:style-name="ce2" office:value-type="float" office:value="0.225043" calcext:value-type="float">
            <text:p>0,22504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25043" calcext:value-type="float">
            <text:p>0,225043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CHAMBLEY-BUSSIERES</text:p>
          </table:table-cell>
          <table:table-cell table:number-columns-repeated="3" table:style-name="ce2" office:value-type="float" office:value="0.436306" calcext:value-type="float">
            <text:p>0,43630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36306" calcext:value-type="float">
            <text:p>0,436306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HAMPENOUX</text:p>
          </table:table-cell>
          <table:table-cell table:number-columns-repeated="3" table:style-name="ce2" office:value-type="float" office:value="0.236278" calcext:value-type="float">
            <text:p>0,23627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36278" calcext:value-type="float">
            <text:p>0,236278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HAMPEY-SUR-MOSELLE</text:p>
          </table:table-cell>
          <table:table-cell table:number-columns-repeated="3" table:style-name="ce2" office:value-type="float" office:value="0.317202" calcext:value-type="float">
            <text:p>0,31720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17202" calcext:value-type="float">
            <text:p>0,317202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HAMPIGNEULLES</text:p>
          </table:table-cell>
          <table:table-cell table:number-columns-repeated="3" table:style-name="ce2" office:value-type="float" office:value="0.390664" calcext:value-type="float">
            <text:p>0,390664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90664" calcext:value-type="float">
            <text:p>0,390664</text:p>
          </table:table-cell>
          <table:table-cell table:style-name="ce2" office:value-type="float" office:value="0.397856" calcext:value-type="float">
            <text:p>0,397856</text:p>
          </table:table-cell>
          <table:table-cell table:style-name="ce2" office:value-type="float" office:value="0.390664" calcext:value-type="float">
            <text:p>0,390664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HANTEHEUX</text:p>
          </table:table-cell>
          <table:table-cell table:number-columns-repeated="3" table:style-name="ce2" office:value-type="float" office:value="0.316169" calcext:value-type="float">
            <text:p>0,316169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16169" calcext:value-type="float">
            <text:p>0,316169</text:p>
          </table:table-cell>
          <table:table-cell table:style-name="ce2" office:value-type="float" office:value="0.251206" calcext:value-type="float">
            <text:p>0,251206</text:p>
          </table:table-cell>
          <table:table-cell table:style-name="ce2" office:value-type="float" office:value="0.316169" calcext:value-type="float">
            <text:p>0,316169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HAOUILLEY</text:p>
          </table:table-cell>
          <table:table-cell table:number-columns-repeated="3" table:style-name="ce2" office:value-type="float" office:value="0.293401" calcext:value-type="float">
            <text:p>0,29340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93401" calcext:value-type="float">
            <text:p>0,293401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HARENCY-VEZIN</text:p>
          </table:table-cell>
          <table:table-cell table:number-columns-repeated="3" table:style-name="ce2" office:value-type="float" office:value="0.389219" calcext:value-type="float">
            <text:p>0,38921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89219" calcext:value-type="float">
            <text:p>0,389219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HAREY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HARMES-LA-COTE</text:p>
          </table:table-cell>
          <table:table-cell table:number-columns-repeated="3" table:style-name="ce2" office:value-type="float" office:value="0.551889" calcext:value-type="float">
            <text:p>0,551889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551889" calcext:value-type="float">
            <text:p>0,551889</text:p>
          </table:table-cell>
          <table:table-cell table:style-name="ce2" office:value-type="float" office:value="0.571906" calcext:value-type="float">
            <text:p>0,571906</text:p>
          </table:table-cell>
          <table:table-cell table:style-name="ce2" office:value-type="float" office:value="0.551889" calcext:value-type="float">
            <text:p>0,551889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CHARMOIS</text:p>
          </table:table-cell>
          <table:table-cell table:number-columns-repeated="3" table:style-name="ce2" office:value-type="float" office:value="0.393475" calcext:value-type="float">
            <text:p>0,39347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93475" calcext:value-type="float">
            <text:p>0,393475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HAUDENEY-SUR-MOSELLE</text:p>
          </table:table-cell>
          <table:table-cell table:number-columns-repeated="3" table:style-name="ce2" office:value-type="float" office:value="0.248133" calcext:value-type="float">
            <text:p>0,24813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48133" calcext:value-type="float">
            <text:p>0,248133</text:p>
          </table:table-cell>
          <table:table-cell table:style-name="ce2" office:value-type="float" office:value="0.131456" calcext:value-type="float">
            <text:p>0,131456</text:p>
          </table:table-cell>
          <table:table-cell table:style-name="ce2" office:value-type="float" office:value="0.248133" calcext:value-type="float">
            <text:p>0,248133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CHAVIGNY</text:p>
          </table:table-cell>
          <table:table-cell table:number-columns-repeated="3" table:style-name="ce2" office:value-type="float" office:value="0.349506" calcext:value-type="float">
            <text:p>0,349506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49506" calcext:value-type="float">
            <text:p>0,349506</text:p>
          </table:table-cell>
          <table:table-cell table:style-name="ce2" office:value-type="float" office:value="0.357073" calcext:value-type="float">
            <text:p>0,357073</text:p>
          </table:table-cell>
          <table:table-cell table:style-name="ce2" office:value-type="float" office:value="0.349506" calcext:value-type="float">
            <text:p>0,349506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HAZELLES-SUR-ALB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HENEVIERES</text:p>
          </table:table-cell>
          <table:table-cell table:number-columns-repeated="3" table:style-name="ce2" office:value-type="float" office:value="0.298095" calcext:value-type="float">
            <text:p>0,298095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98095" calcext:value-type="float">
            <text:p>0,298095</text:p>
          </table:table-cell>
          <table:table-cell table:style-name="ce2" office:value-type="float" office:value="0.562035" calcext:value-type="float">
            <text:p>0,562035</text:p>
          </table:table-cell>
          <table:table-cell table:style-name="ce2" office:value-type="float" office:value="0.298095" calcext:value-type="float">
            <text:p>0,298095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HENICOURT</text:p>
          </table:table-cell>
          <table:table-cell table:number-columns-repeated="3" table:style-name="ce2" office:value-type="float" office:value="0.406633" calcext:value-type="float">
            <text:p>0,40663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06633" calcext:value-type="float">
            <text:p>0,406633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HENIERES</text:p>
          </table:table-cell>
          <table:table-cell table:number-columns-repeated="3" table:style-name="ce2" office:value-type="float" office:value="0.352293" calcext:value-type="float">
            <text:p>0,35229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52293" calcext:value-type="float">
            <text:p>0,352293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CHOLOY MENILLOT</text:p>
          </table:table-cell>
          <table:table-cell table:number-columns-repeated="3" table:style-name="ce2" office:value-type="float" office:value="0.291995" calcext:value-type="float">
            <text:p>0,291995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91995" calcext:value-type="float">
            <text:p>0,291995</text:p>
          </table:table-cell>
          <table:table-cell table:style-name="ce2" office:value-type="float" office:value="0.270466" calcext:value-type="float">
            <text:p>0,270466</text:p>
          </table:table-cell>
          <table:table-cell table:style-name="ce2" office:value-type="float" office:value="0.291995" calcext:value-type="float">
            <text:p>0,291995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IREY-SUR-VEZOUZE</text:p>
          </table:table-cell>
          <table:table-cell table:number-columns-repeated="3" table:style-name="ce2" office:value-type="float" office:value="0.317606" calcext:value-type="float">
            <text:p>0,31760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17606" calcext:value-type="float">
            <text:p>0,317606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LAYEURES</text:p>
          </table:table-cell>
          <table:table-cell table:number-columns-repeated="3" table:style-name="ce2" office:value-type="float" office:value="0.211829" calcext:value-type="float">
            <text:p>0,21182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11829" calcext:value-type="float">
            <text:p>0,211829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CLEMERY</text:p>
          </table:table-cell>
          <table:table-cell table:number-columns-repeated="3" table:style-name="ce2" office:value-type="float" office:value="0.278342" calcext:value-type="float">
            <text:p>0,27834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78342" calcext:value-type="float">
            <text:p>0,278342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LEREY-SUR-BRENON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OINCOURT</text:p>
          </table:table-cell>
          <table:table-cell table:number-columns-repeated="3" table:style-name="ce2" office:value-type="float" office:value="0.48366" calcext:value-type="float">
            <text:p>0,4836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8366" calcext:value-type="float">
            <text:p>0,48366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OLMEY</text:p>
          </table:table-cell>
          <table:table-cell table:number-columns-repeated="3" table:style-name="ce2" office:value-type="float" office:value="0.239382" calcext:value-type="float">
            <text:p>0,23938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39382" calcext:value-type="float">
            <text:p>0,239382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COLOMBEY-LES-BELLES</text:p>
          </table:table-cell>
          <table:table-cell table:number-columns-repeated="3" table:style-name="ce2" office:value-type="float" office:value="0.363842" calcext:value-type="float">
            <text:p>0,36384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63842" calcext:value-type="float">
            <text:p>0,363842</text:p>
          </table:table-cell>
          <table:table-cell table:style-name="ce2" office:value-type="float" office:value="0.363188" calcext:value-type="float">
            <text:p>0,363188</text:p>
          </table:table-cell>
          <table:table-cell table:style-name="ce2" office:value-type="float" office:value="0.363842" calcext:value-type="float">
            <text:p>0,363842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ONFLANS-EN-JARNISY</text:p>
          </table:table-cell>
          <table:table-cell table:number-columns-repeated="3" table:style-name="ce2" office:value-type="float" office:value="0.46794" calcext:value-type="float">
            <text:p>0,46794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46794" calcext:value-type="float">
            <text:p>0,46794</text:p>
          </table:table-cell>
          <table:table-cell table:style-name="ce2" office:value-type="float" office:value="0.409946" calcext:value-type="float">
            <text:p>0,409946</text:p>
          </table:table-cell>
          <table:table-cell table:style-name="ce2" office:value-type="float" office:value="0.46794" calcext:value-type="float">
            <text:p>0,46794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ONS-LA-GRANDVILLE</text:p>
          </table:table-cell>
          <table:table-cell table:number-columns-repeated="3" table:style-name="ce2" office:value-type="float" office:value="0.282695" calcext:value-type="float">
            <text:p>0,28269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2695" calcext:value-type="float">
            <text:p>0,282695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OSNES-ET-ROMAIN</text:p>
          </table:table-cell>
          <table:table-cell table:number-columns-repeated="3" table:style-name="ce2" office:value-type="float" office:value="0.298582" calcext:value-type="float">
            <text:p>0,29858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99148" calcext:value-type="float">
            <text:p>0,299148</text:p>
          </table:table-cell>
          <table:table-cell table:style-name="ce2" office:value-type="float" office:value="0.301726" calcext:value-type="float">
            <text:p>0,301726</text:p>
          </table:table-cell>
          <table:table-cell table:style-name="ce2" office:value-type="float" office:value="0.299148" calcext:value-type="float">
            <text:p>0,299148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COURBESSEAUX</text:p>
          </table:table-cell>
          <table:table-cell table:number-columns-repeated="3" table:style-name="ce2" office:value-type="float" office:value="0.330571" calcext:value-type="float">
            <text:p>0,33057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30571" calcext:value-type="float">
            <text:p>0,330571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OURCELLES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COYVILLER</text:p>
          </table:table-cell>
          <table:table-cell table:number-columns-repeated="3" table:style-name="ce2" office:value-type="float" office:value="0.256818" calcext:value-type="float">
            <text:p>0,25681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56818" calcext:value-type="float">
            <text:p>0,256818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CRANTENOY</text:p>
          </table:table-cell>
          <table:table-cell table:number-columns-repeated="3" table:style-name="ce2" office:value-type="float" office:value="0.51311" calcext:value-type="float">
            <text:p>0,5131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1311" calcext:value-type="float">
            <text:p>0,51311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CREPEY</text:p>
          </table:table-cell>
          <table:table-cell table:number-columns-repeated="3" table:style-name="ce2" office:value-type="float" office:value="0.314477" calcext:value-type="float">
            <text:p>0,31447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14477" calcext:value-type="float">
            <text:p>0,314477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CREVECHAMPS</text:p>
          </table:table-cell>
          <table:table-cell table:number-columns-repeated="3" table:style-name="ce2" office:value-type="float" office:value="0.235916" calcext:value-type="float">
            <text:p>0,23591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35916" calcext:value-type="float">
            <text:p>0,235916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CREVIC</text:p>
          </table:table-cell>
          <table:table-cell table:number-columns-repeated="3" table:style-name="ce2" office:value-type="float" office:value="0.437303" calcext:value-type="float">
            <text:p>0,43730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37303" calcext:value-type="float">
            <text:p>0,437303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CREZILLES</text:p>
          </table:table-cell>
          <table:table-cell table:number-columns-repeated="3" table:style-name="ce2" office:value-type="float" office:value="0.305761" calcext:value-type="float">
            <text:p>0,30576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05761" calcext:value-type="float">
            <text:p>0,305761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CRION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CROISMARE</text:p>
          </table:table-cell>
          <table:table-cell table:number-columns-repeated="3" table:style-name="ce2" office:value-type="float" office:value="0.377623" calcext:value-type="float">
            <text:p>0,37762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77623" calcext:value-type="float">
            <text:p>0,377623</text:p>
          </table:table-cell>
          <table:table-cell table:style-name="ce2" office:value-type="float" office:value="0.406922" calcext:value-type="float">
            <text:p>0,406922</text:p>
          </table:table-cell>
          <table:table-cell table:style-name="ce2" office:value-type="float" office:value="0.377623" calcext:value-type="float">
            <text:p>0,377623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CRUSNES</text:p>
          </table:table-cell>
          <table:table-cell table:number-columns-repeated="3" table:style-name="ce2" office:value-type="float" office:value="0.341415" calcext:value-type="float">
            <text:p>0,341415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41415" calcext:value-type="float">
            <text:p>0,341415</text:p>
          </table:table-cell>
          <table:table-cell table:style-name="ce2" office:value-type="float" office:value="0.356005" calcext:value-type="float">
            <text:p>0,356005</text:p>
          </table:table-cell>
          <table:table-cell table:style-name="ce2" office:value-type="float" office:value="0.341415" calcext:value-type="float">
            <text:p>0,341415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CUSTINES</text:p>
          </table:table-cell>
          <table:table-cell table:number-columns-repeated="3" table:style-name="ce2" office:value-type="float" office:value="0.318037" calcext:value-type="float">
            <text:p>0,318037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18037" calcext:value-type="float">
            <text:p>0,318037</text:p>
          </table:table-cell>
          <table:table-cell table:style-name="ce2" office:value-type="float" office:value="0.366044" calcext:value-type="float">
            <text:p>0,366044</text:p>
          </table:table-cell>
          <table:table-cell table:style-name="ce2" office:value-type="float" office:value="0.318037" calcext:value-type="float">
            <text:p>0,318037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CUTRY</text:p>
          </table:table-cell>
          <table:table-cell table:number-columns-repeated="3" table:style-name="ce2" office:value-type="float" office:value="0.351099" calcext:value-type="float">
            <text:p>0,35109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51099" calcext:value-type="float">
            <text:p>0,351099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DAMELEVIERES</text:p>
          </table:table-cell>
          <table:table-cell table:number-columns-repeated="3" table:style-name="ce2" office:value-type="float" office:value="0.212138" calcext:value-type="float">
            <text:p>0,212138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12138" calcext:value-type="float">
            <text:p>0,212138</text:p>
          </table:table-cell>
          <table:table-cell table:style-name="ce2" office:value-type="float" office:value="0.214158" calcext:value-type="float">
            <text:p>0,214158</text:p>
          </table:table-cell>
          <table:table-cell table:style-name="ce2" office:value-type="float" office:value="0.212138" calcext:value-type="float">
            <text:p>0,212138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DAMPVITOUX</text:p>
          </table:table-cell>
          <table:table-cell table:number-columns-repeated="3" table:style-name="ce2" office:value-type="float" office:value="0.440585" calcext:value-type="float">
            <text:p>0,44058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40585" calcext:value-type="float">
            <text:p>0,440585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DENEUVRE</text:p>
          </table:table-cell>
          <table:table-cell table:number-columns-repeated="3" table:style-name="ce2" office:value-type="float" office:value="0.544388" calcext:value-type="float">
            <text:p>0,54438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44388" calcext:value-type="float">
            <text:p>0,544388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DEUXVILLE</text:p>
          </table:table-cell>
          <table:table-cell table:number-columns-repeated="3" table:style-name="ce2" office:value-type="float" office:value="0.219782" calcext:value-type="float">
            <text:p>0,21978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19782" calcext:value-type="float">
            <text:p>0,219782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DIARVILLE</text:p>
          </table:table-cell>
          <table:table-cell table:number-columns-repeated="3" table:style-name="ce2" office:value-type="float" office:value="0.327485" calcext:value-type="float">
            <text:p>0,32748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27485" calcext:value-type="float">
            <text:p>0,327485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DIEULOUARD</text:p>
          </table:table-cell>
          <table:table-cell table:number-columns-repeated="3" table:style-name="ce2" office:value-type="float" office:value="0.429101" calcext:value-type="float">
            <text:p>0,429101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408636" calcext:value-type="float">
            <text:p>0,408636</text:p>
          </table:table-cell>
          <table:table-cell table:style-name="ce2" office:value-type="float" office:value="0.413889" calcext:value-type="float">
            <text:p>0,413889</text:p>
          </table:table-cell>
          <table:table-cell table:style-name="ce2" office:value-type="float" office:value="0.408636" calcext:value-type="float">
            <text:p>0,408636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DOLCOURT</text:p>
          </table:table-cell>
          <table:table-cell table:number-columns-repeated="3" table:style-name="ce2" office:value-type="float" office:value="0.487147" calcext:value-type="float">
            <text:p>0,48714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87147" calcext:value-type="float">
            <text:p>0,487147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DOMBASLE SUR MEURTHE</text:p>
          </table:table-cell>
          <table:table-cell table:number-columns-repeated="3" table:style-name="ce2" office:value-type="float" office:value="0.41976" calcext:value-type="float">
            <text:p>0,41976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41976" calcext:value-type="float">
            <text:p>0,41976</text:p>
          </table:table-cell>
          <table:table-cell table:style-name="ce2" office:value-type="float" office:value="0.397173" calcext:value-type="float">
            <text:p>0,397173</text:p>
          </table:table-cell>
          <table:table-cell table:style-name="ce2" office:value-type="float" office:value="0.41976" calcext:value-type="float">
            <text:p>0,41976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DOMEVRE-EN-HAYE</text:p>
          </table:table-cell>
          <table:table-cell table:number-columns-repeated="3" table:style-name="ce2" office:value-type="float" office:value="0.305657" calcext:value-type="float">
            <text:p>0,305657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05657" calcext:value-type="float">
            <text:p>0,305657</text:p>
          </table:table-cell>
          <table:table-cell table:style-name="ce2" office:value-type="float" office:value="0.326904" calcext:value-type="float">
            <text:p>0,326904</text:p>
          </table:table-cell>
          <table:table-cell table:style-name="ce2" office:value-type="float" office:value="0.305657" calcext:value-type="float">
            <text:p>0,305657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DOMEVRE-SUR-VEZOUZE</text:p>
          </table:table-cell>
          <table:table-cell table:number-columns-repeated="3" table:style-name="ce2" office:value-type="float" office:value="0.403528" calcext:value-type="float">
            <text:p>0,40352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03528" calcext:value-type="float">
            <text:p>0,403528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DOMGERMAIN</text:p>
          </table:table-cell>
          <table:table-cell table:number-columns-repeated="3" table:style-name="ce2" office:value-type="float" office:value="0.357277" calcext:value-type="float">
            <text:p>0,357277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57277" calcext:value-type="float">
            <text:p>0,357277</text:p>
          </table:table-cell>
          <table:table-cell table:style-name="ce2" office:value-type="float" office:value="0.340675" calcext:value-type="float">
            <text:p>0,340675</text:p>
          </table:table-cell>
          <table:table-cell table:style-name="ce2" office:value-type="float" office:value="0.357277" calcext:value-type="float">
            <text:p>0,357277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DOMJEVIN</text:p>
          </table:table-cell>
          <table:table-cell table:number-columns-repeated="3" table:style-name="ce2" office:value-type="float" office:value="0.278605" calcext:value-type="float">
            <text:p>0,27860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78605" calcext:value-type="float">
            <text:p>0,278605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DOMMARIE-EULMONT</text:p>
          </table:table-cell>
          <table:table-cell table:number-columns-repeated="3" table:style-name="ce2" office:value-type="float" office:value="0.303531" calcext:value-type="float">
            <text:p>0,30353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03531" calcext:value-type="float">
            <text:p>0,303531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DOMMARTEMONT</text:p>
          </table:table-cell>
          <table:table-cell table:number-columns-repeated="3" table:style-name="ce2" office:value-type="float" office:value="0.214654" calcext:value-type="float">
            <text:p>0,21465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14654" calcext:value-type="float">
            <text:p>0,214654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DOMMARTIN-LA-CHAUSSE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DOMMARTIN-LES-TOUL</text:p>
          </table:table-cell>
          <table:table-cell table:number-columns-repeated="3" table:style-name="ce2" office:value-type="float" office:value="0.247055" calcext:value-type="float">
            <text:p>0,247055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46844" calcext:value-type="float">
            <text:p>0,246844</text:p>
          </table:table-cell>
          <table:table-cell table:style-name="ce2" office:value-type="float" office:value="0.289502" calcext:value-type="float">
            <text:p>0,289502</text:p>
          </table:table-cell>
          <table:table-cell table:style-name="ce2" office:value-type="float" office:value="0.246844" calcext:value-type="float">
            <text:p>0,246844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DOMMARTIN-SOUS-AMANCE</text:p>
          </table:table-cell>
          <table:table-cell table:number-columns-repeated="3" table:style-name="ce2" office:value-type="float" office:value="0.502682" calcext:value-type="float">
            <text:p>0,50268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02682" calcext:value-type="float">
            <text:p>0,502682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DOMPRIX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DOMPTAIL-EN-L AIR</text:p>
          </table:table-cell>
          <table:table-cell table:number-columns-repeated="3" table:style-name="ce2" office:value-type="float" office:value="0.133736" calcext:value-type="float">
            <text:p>0,13373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33736" calcext:value-type="float">
            <text:p>0,133736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DONCOURT-LES-CONFLANS</text:p>
          </table:table-cell>
          <table:table-cell table:number-columns-repeated="3" table:style-name="ce2" office:value-type="float" office:value="0.278248" calcext:value-type="float">
            <text:p>0,278248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78248" calcext:value-type="float">
            <text:p>0,278248</text:p>
          </table:table-cell>
          <table:table-cell table:style-name="ce2" office:value-type="float" office:value="0.260005" calcext:value-type="float">
            <text:p>0,260005</text:p>
          </table:table-cell>
          <table:table-cell table:style-name="ce2" office:value-type="float" office:value="0.278248" calcext:value-type="float">
            <text:p>0,278248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DONCOURT-LES-LONGUYON</text:p>
          </table:table-cell>
          <table:table-cell table:number-columns-repeated="3" table:style-name="ce2" office:value-type="float" office:value="0.603235" calcext:value-type="float">
            <text:p>0,60323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603235" calcext:value-type="float">
            <text:p>0,603235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DROUV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ECROUVES</text:p>
          </table:table-cell>
          <table:table-cell table:number-columns-repeated="3" table:style-name="ce2" office:value-type="float" office:value="0.273406" calcext:value-type="float">
            <text:p>0,273406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73406" calcext:value-type="float">
            <text:p>0,273406</text:p>
          </table:table-cell>
          <table:table-cell table:style-name="ce2" office:value-type="float" office:value="0.366505" calcext:value-type="float">
            <text:p>0,366505</text:p>
          </table:table-cell>
          <table:table-cell table:style-name="ce2" office:value-type="float" office:value="0.273406" calcext:value-type="float">
            <text:p>0,273406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EINVAUX</text:p>
          </table:table-cell>
          <table:table-cell table:number-columns-repeated="3" table:style-name="ce2" office:value-type="float" office:value="0.361132" calcext:value-type="float">
            <text:p>0,36113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61132" calcext:value-type="float">
            <text:p>0,361132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EINVILLE-AU-JARD</text:p>
          </table:table-cell>
          <table:table-cell table:number-columns-repeated="3" table:style-name="ce2" office:value-type="float" office:value="0.324273" calcext:value-type="float">
            <text:p>0,32427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24273" calcext:value-type="float">
            <text:p>0,324273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EMBERMENIL</text:p>
          </table:table-cell>
          <table:table-cell table:number-columns-repeated="3" table:style-name="ce2" office:value-type="float" office:value="0.5625" calcext:value-type="float">
            <text:p>0,562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625" calcext:value-type="float">
            <text:p>0,5625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EPIEZ-SUR-CHIERS</text:p>
          </table:table-cell>
          <table:table-cell table:number-columns-repeated="3" table:style-name="ce2" office:value-type="float" office:value="0.52808" calcext:value-type="float">
            <text:p>0,5280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2808" calcext:value-type="float">
            <text:p>0,52808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EPLY</text:p>
          </table:table-cell>
          <table:table-cell table:number-columns-repeated="3" table:style-name="ce2" office:value-type="float" office:value="0.370669" calcext:value-type="float">
            <text:p>0,37066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70669" calcext:value-type="float">
            <text:p>0,370669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ERBEVILLER-SUR-AMEZULE</text:p>
          </table:table-cell>
          <table:table-cell table:number-columns-repeated="3" table:style-name="ce2" office:value-type="float" office:value="0.151749" calcext:value-type="float">
            <text:p>0,15174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51749" calcext:value-type="float">
            <text:p>0,151749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ERROUVILLE</text:p>
          </table:table-cell>
          <table:table-cell table:number-columns-repeated="3" table:style-name="ce2" office:value-type="float" office:value="0.252244" calcext:value-type="float">
            <text:p>0,252244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52244" calcext:value-type="float">
            <text:p>0,252244</text:p>
          </table:table-cell>
          <table:table-cell table:style-name="ce2" office:value-type="float" office:value="0.25717" calcext:value-type="float">
            <text:p>0,25717</text:p>
          </table:table-cell>
          <table:table-cell table:style-name="ce2" office:value-type="float" office:value="0.252244" calcext:value-type="float">
            <text:p>0,252244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ESSEY-ET-MAIZERAIS</text:p>
          </table:table-cell>
          <table:table-cell table:number-columns-repeated="3" table:style-name="ce2" office:value-type="float" office:value="0.436024" calcext:value-type="float">
            <text:p>0,43602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36024" calcext:value-type="float">
            <text:p>0,436024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ESSEY-LA-COTE</text:p>
          </table:table-cell>
          <table:table-cell table:number-columns-repeated="3" table:style-name="ce2" office:value-type="float" office:value="0.411765" calcext:value-type="float">
            <text:p>0,41176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11765" calcext:value-type="float">
            <text:p>0,411765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ESSEY LES NANCY</text:p>
          </table:table-cell>
          <table:table-cell table:number-columns-repeated="3" table:style-name="ce2" office:value-type="float" office:value="0.445575" calcext:value-type="float">
            <text:p>0,445575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445575" calcext:value-type="float">
            <text:p>0,445575</text:p>
          </table:table-cell>
          <table:table-cell table:style-name="ce2" office:value-type="float" office:value="0.446001" calcext:value-type="float">
            <text:p>0,446001</text:p>
          </table:table-cell>
          <table:table-cell table:style-name="ce2" office:value-type="float" office:value="0.445575" calcext:value-type="float">
            <text:p>0,445575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ETREVAL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EULMONT</text:p>
          </table:table-cell>
          <table:table-cell table:number-columns-repeated="3" table:style-name="ce2" office:value-type="float" office:value="0.349376" calcext:value-type="float">
            <text:p>0,34937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49376" calcext:value-type="float">
            <text:p>0,349376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EUVEZIN</text:p>
          </table:table-cell>
          <table:table-cell table:number-columns-repeated="3" table:style-name="ce2" office:value-type="float" office:value="0.511193" calcext:value-type="float">
            <text:p>0,51119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11193" calcext:value-type="float">
            <text:p>0,511193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FAULX</text:p>
          </table:table-cell>
          <table:table-cell table:number-columns-repeated="3" table:style-name="ce2" office:value-type="float" office:value="0.133966" calcext:value-type="float">
            <text:p>0,133966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133966" calcext:value-type="float">
            <text:p>0,133966</text:p>
          </table:table-cell>
          <table:table-cell table:style-name="ce2" office:value-type="float" office:value="0.139273" calcext:value-type="float">
            <text:p>0,139273</text:p>
          </table:table-cell>
          <table:table-cell table:style-name="ce2" office:value-type="float" office:value="0.133966" calcext:value-type="float">
            <text:p>0,133966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FAVIERES</text:p>
          </table:table-cell>
          <table:table-cell table:number-columns-repeated="3" table:style-name="ce2" office:value-type="float" office:value="0.230848" calcext:value-type="float">
            <text:p>0,23084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30848" calcext:value-type="float">
            <text:p>0,230848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FECOCOURT</text:p>
          </table:table-cell>
          <table:table-cell table:number-columns-repeated="3" table:style-name="ce2" office:value-type="float" office:value="0.376608" calcext:value-type="float">
            <text:p>0,37660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76608" calcext:value-type="float">
            <text:p>0,376608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FENNEVILLER</text:p>
          </table:table-cell>
          <table:table-cell table:number-columns-repeated="3" table:style-name="ce2" office:value-type="float" office:value="0.261494" calcext:value-type="float">
            <text:p>0,26149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61494" calcext:value-type="float">
            <text:p>0,261494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FERRIERES</text:p>
          </table:table-cell>
          <table:table-cell table:number-columns-repeated="3" table:style-name="ce2" office:value-type="float" office:value="0.555171" calcext:value-type="float">
            <text:p>0,55517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55171" calcext:value-type="float">
            <text:p>0,555171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FEY-EN-HAY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FILLIERES</text:p>
          </table:table-cell>
          <table:table-cell table:number-columns-repeated="3" table:style-name="ce2" office:value-type="float" office:value="0.246507" calcext:value-type="float">
            <text:p>0,246507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46507" calcext:value-type="float">
            <text:p>0,246507</text:p>
          </table:table-cell>
          <table:table-cell table:style-name="ce2" office:value-type="float" office:value="0.237473" calcext:value-type="float">
            <text:p>0,237473</text:p>
          </table:table-cell>
          <table:table-cell table:style-name="ce2" office:value-type="float" office:value="0.246507" calcext:value-type="float">
            <text:p>0,246507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FLAINVAL</text:p>
          </table:table-cell>
          <table:table-cell table:number-columns-repeated="3" table:style-name="ce2" office:value-type="float" office:value="0.087584" calcext:value-type="float">
            <text:p>0,08758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087584" calcext:value-type="float">
            <text:p>0,087584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FLAVIGNY-SUR-MOSELLE</text:p>
          </table:table-cell>
          <table:table-cell table:number-columns-repeated="3" table:style-name="ce2" office:value-type="float" office:value="0.259244" calcext:value-type="float">
            <text:p>0,25924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59244" calcext:value-type="float">
            <text:p>0,259244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FLEVILLE-DEVANT-NANCY</text:p>
          </table:table-cell>
          <table:table-cell table:number-columns-repeated="3" table:style-name="ce2" office:value-type="float" office:value="0.330164" calcext:value-type="float">
            <text:p>0,330164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30164" calcext:value-type="float">
            <text:p>0,330164</text:p>
          </table:table-cell>
          <table:table-cell table:style-name="ce2" office:value-type="float" office:value="0.337823" calcext:value-type="float">
            <text:p>0,337823</text:p>
          </table:table-cell>
          <table:table-cell table:style-name="ce2" office:value-type="float" office:value="0.330164" calcext:value-type="float">
            <text:p>0,330164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FLEVILLE-LIXIERES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FLIN</text:p>
          </table:table-cell>
          <table:table-cell table:number-columns-repeated="3" table:style-name="ce2" office:value-type="float" office:value="0.255403" calcext:value-type="float">
            <text:p>0,25540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55403" calcext:value-type="float">
            <text:p>0,255403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FLIREY</text:p>
          </table:table-cell>
          <table:table-cell table:number-columns-repeated="3" table:style-name="ce2" office:value-type="float" office:value="0.280972" calcext:value-type="float">
            <text:p>0,28097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0972" calcext:value-type="float">
            <text:p>0,280972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FONTENOY LA JOUTE</text:p>
          </table:table-cell>
          <table:table-cell table:number-columns-repeated="3" table:style-name="ce2" office:value-type="float" office:value="0.262405" calcext:value-type="float">
            <text:p>0,26240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62405" calcext:value-type="float">
            <text:p>0,262405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FONTENOY-SUR-MOSELLE</text:p>
          </table:table-cell>
          <table:table-cell table:number-columns-repeated="3" table:style-name="ce2" office:value-type="float" office:value="0.377001" calcext:value-type="float">
            <text:p>0,37700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77001" calcext:value-type="float">
            <text:p>0,377001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FORCELLES-SAINT-GORGON</text:p>
          </table:table-cell>
          <table:table-cell table:number-columns-repeated="3" table:style-name="ce2" office:value-type="float" office:value="0.269416" calcext:value-type="float">
            <text:p>0,26941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69416" calcext:value-type="float">
            <text:p>0,269416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FORCELLES-SOUS-GUGNEY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FOUG</text:p>
          </table:table-cell>
          <table:table-cell table:number-columns-repeated="3" table:style-name="ce2" office:value-type="float" office:value="0.317366" calcext:value-type="float">
            <text:p>0,317366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17366" calcext:value-type="float">
            <text:p>0,317366</text:p>
          </table:table-cell>
          <table:table-cell table:style-name="ce2" office:value-type="float" office:value="0.304773" calcext:value-type="float">
            <text:p>0,304773</text:p>
          </table:table-cell>
          <table:table-cell table:style-name="ce2" office:value-type="float" office:value="0.317366" calcext:value-type="float">
            <text:p>0,317366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FRAIMBOIS</text:p>
          </table:table-cell>
          <table:table-cell table:number-columns-repeated="3" table:style-name="ce2" office:value-type="float" office:value="0.246249" calcext:value-type="float">
            <text:p>0,24624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46249" calcext:value-type="float">
            <text:p>0,246249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FRAISNES-EN-SAINTOIS</text:p>
          </table:table-cell>
          <table:table-cell table:number-columns-repeated="3" table:style-name="ce2" office:value-type="float" office:value="0.366232" calcext:value-type="float">
            <text:p>0,36623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66232" calcext:value-type="float">
            <text:p>0,366232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FRANCHEVILLE</text:p>
          </table:table-cell>
          <table:table-cell table:number-columns-repeated="3" table:style-name="ce2" office:value-type="float" office:value="0.320317" calcext:value-type="float">
            <text:p>0,32031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20317" calcext:value-type="float">
            <text:p>0,320317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FRANCONV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FREMENIL</text:p>
          </table:table-cell>
          <table:table-cell table:number-columns-repeated="3" table:style-name="ce2" office:value-type="float" office:value="0.354196" calcext:value-type="float">
            <text:p>0,35419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54196" calcext:value-type="float">
            <text:p>0,354196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FREMONVILLE</text:p>
          </table:table-cell>
          <table:table-cell table:number-columns-repeated="3" table:style-name="ce2" office:value-type="float" office:value="0.408066" calcext:value-type="float">
            <text:p>0,40806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08066" calcext:value-type="float">
            <text:p>0,408066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FRESNOIS-LA-MONTAGNE</text:p>
          </table:table-cell>
          <table:table-cell table:number-columns-repeated="3" table:style-name="ce2" office:value-type="float" office:value="0.166709" calcext:value-type="float">
            <text:p>0,16670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66709" calcext:value-type="float">
            <text:p>0,166709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FRIAUVILLE</text:p>
          </table:table-cell>
          <table:table-cell table:number-columns-repeated="3" table:style-name="ce2" office:value-type="float" office:value="0.196204" calcext:value-type="float">
            <text:p>0,19620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96204" calcext:value-type="float">
            <text:p>0,196204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FROLOIS</text:p>
          </table:table-cell>
          <table:table-cell table:number-columns-repeated="3" table:style-name="ce2" office:value-type="float" office:value="0.401326" calcext:value-type="float">
            <text:p>0,40132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01326" calcext:value-type="float">
            <text:p>0,401326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FROUARD</text:p>
          </table:table-cell>
          <table:table-cell table:number-columns-repeated="3" table:style-name="ce2" office:value-type="float" office:value="0.444212" calcext:value-type="float">
            <text:p>0,44421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444212" calcext:value-type="float">
            <text:p>0,444212</text:p>
          </table:table-cell>
          <table:table-cell table:style-name="ce2" office:value-type="float" office:value="0.444175" calcext:value-type="float">
            <text:p>0,444175</text:p>
          </table:table-cell>
          <table:table-cell table:style-name="ce2" office:value-type="float" office:value="0.444212" calcext:value-type="float">
            <text:p>0,444212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FROVILLE</text:p>
          </table:table-cell>
          <table:table-cell table:number-columns-repeated="3" table:style-name="ce2" office:value-type="float" office:value="0.284127" calcext:value-type="float">
            <text:p>0,28412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4127" calcext:value-type="float">
            <text:p>0,284127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GELACOURT</text:p>
          </table:table-cell>
          <table:table-cell table:number-columns-repeated="3" table:style-name="ce2" office:value-type="float" office:value="0.52822" calcext:value-type="float">
            <text:p>0,5282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2822" calcext:value-type="float">
            <text:p>0,52822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GELAUCOURT</text:p>
          </table:table-cell>
          <table:table-cell table:number-columns-repeated="3" table:style-name="ce2" office:value-type="float" office:value="0.267974" calcext:value-type="float">
            <text:p>0,26797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67974" calcext:value-type="float">
            <text:p>0,267974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GELLENONCOURT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GEMONVILLE</text:p>
          </table:table-cell>
          <table:table-cell table:number-columns-repeated="3" table:style-name="ce2" office:value-type="float" office:value="0.232096" calcext:value-type="float">
            <text:p>0,23209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32096" calcext:value-type="float">
            <text:p>0,232096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GERBECOURT-ET-HAPLEMONT</text:p>
          </table:table-cell>
          <table:table-cell table:number-columns-repeated="3" table:style-name="ce2" office:value-type="float" office:value="0.352995" calcext:value-type="float">
            <text:p>0,35299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52995" calcext:value-type="float">
            <text:p>0,352995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GERBEVILLER</text:p>
          </table:table-cell>
          <table:table-cell table:number-columns-repeated="3" table:style-name="ce2" office:value-type="float" office:value="0.23997" calcext:value-type="float">
            <text:p>0,2399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3997" calcext:value-type="float">
            <text:p>0,23997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GERMINY</text:p>
          </table:table-cell>
          <table:table-cell table:number-columns-repeated="3" table:style-name="ce2" office:value-type="float" office:value="0.093746" calcext:value-type="float">
            <text:p>0,09374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093746" calcext:value-type="float">
            <text:p>0,093746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GERMONVILLE</text:p>
          </table:table-cell>
          <table:table-cell table:number-columns-repeated="3" table:style-name="ce2" office:value-type="float" office:value="0.343826" calcext:value-type="float">
            <text:p>0,34382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43826" calcext:value-type="float">
            <text:p>0,343826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GEZONCOURT</text:p>
          </table:table-cell>
          <table:table-cell table:number-columns-repeated="3" table:style-name="ce2" office:value-type="float" office:value="0.166465" calcext:value-type="float">
            <text:p>0,16646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66465" calcext:value-type="float">
            <text:p>0,166465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GIBEAUMEIX</text:p>
          </table:table-cell>
          <table:table-cell table:number-columns-repeated="3" table:style-name="ce2" office:value-type="float" office:value="0.35691" calcext:value-type="float">
            <text:p>0,3569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5691" calcext:value-type="float">
            <text:p>0,35691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GIRAUMONT</text:p>
          </table:table-cell>
          <table:table-cell table:number-columns-repeated="3" table:style-name="ce2" office:value-type="float" office:value="0.555909" calcext:value-type="float">
            <text:p>0,55590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55909" calcext:value-type="float">
            <text:p>0,555909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GIRIVILLER</text:p>
          </table:table-cell>
          <table:table-cell table:number-columns-repeated="3" table:style-name="ce2" office:value-type="float" office:value="0.672987" calcext:value-type="float">
            <text:p>0,67298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672987" calcext:value-type="float">
            <text:p>0,672987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GLONVILLE</text:p>
          </table:table-cell>
          <table:table-cell table:number-columns-repeated="3" table:style-name="ce2" office:value-type="float" office:value="0.601215" calcext:value-type="float">
            <text:p>0,60121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601215" calcext:value-type="float">
            <text:p>0,601215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GOGNEY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GONDRECOURT-AIX</text:p>
          </table:table-cell>
          <table:table-cell table:number-columns-repeated="3" table:style-name="ce2" office:value-type="float" office:value="0.433862" calcext:value-type="float">
            <text:p>0,43386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33862" calcext:value-type="float">
            <text:p>0,433862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GONDREVILLE</text:p>
          </table:table-cell>
          <table:table-cell table:number-columns-repeated="3" table:style-name="ce2" office:value-type="float" office:value="0.28894" calcext:value-type="float">
            <text:p>0,2889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894" calcext:value-type="float">
            <text:p>0,28894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GONDREXON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GORCY</text:p>
          </table:table-cell>
          <table:table-cell table:number-columns-repeated="3" table:style-name="ce2" office:value-type="float" office:value="0.446587" calcext:value-type="float">
            <text:p>0,446587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446587" calcext:value-type="float">
            <text:p>0,446587</text:p>
          </table:table-cell>
          <table:table-cell table:style-name="ce2" office:value-type="float" office:value="0.382998" calcext:value-type="float">
            <text:p>0,382998</text:p>
          </table:table-cell>
          <table:table-cell table:style-name="ce2" office:value-type="float" office:value="0.446587" calcext:value-type="float">
            <text:p>0,446587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GOVILLER</text:p>
          </table:table-cell>
          <table:table-cell table:number-columns-repeated="3" table:style-name="ce2" office:value-type="float" office:value="0.370122" calcext:value-type="float">
            <text:p>0,37012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70122" calcext:value-type="float">
            <text:p>0,370122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GRAND-FAILLY</text:p>
          </table:table-cell>
          <table:table-cell table:number-columns-repeated="3" table:style-name="ce2" office:value-type="float" office:value="0.96542" calcext:value-type="float">
            <text:p>0,9654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96542" calcext:value-type="float">
            <text:p>0,96542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GRIMONVILLER</text:p>
          </table:table-cell>
          <table:table-cell table:number-columns-repeated="3" table:style-name="ce2" office:value-type="float" office:value="0.163091" calcext:value-type="float">
            <text:p>0,163091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163091" calcext:value-type="float">
            <text:p>0,163091</text:p>
          </table:table-cell>
          <table:table-cell table:style-name="ce2" office:value-type="float" office:value="0.124768" calcext:value-type="float">
            <text:p>0,124768</text:p>
          </table:table-cell>
          <table:table-cell table:style-name="ce2" office:value-type="float" office:value="0.163091" calcext:value-type="float">
            <text:p>0,163091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GRIPPORT</text:p>
          </table:table-cell>
          <table:table-cell table:number-columns-repeated="3" table:style-name="ce2" office:value-type="float" office:value="0.258629" calcext:value-type="float">
            <text:p>0,25862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58629" calcext:value-type="float">
            <text:p>0,258629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GRISCOURT</text:p>
          </table:table-cell>
          <table:table-cell table:number-columns-repeated="3" table:style-name="ce2" office:value-type="float" office:value="0.435743" calcext:value-type="float">
            <text:p>0,43574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35743" calcext:value-type="float">
            <text:p>0,435743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GROSROUVRES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GUGNEY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GYE</text:p>
          </table:table-cell>
          <table:table-cell table:number-columns-repeated="3" table:style-name="ce2" office:value-type="float" office:value="0.038519" calcext:value-type="float">
            <text:p>0,038519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038519" calcext:value-type="float">
            <text:p>0,038519</text:p>
          </table:table-cell>
          <table:table-cell table:style-name="ce2" office:value-type="float" office:value="0.121307" calcext:value-type="float">
            <text:p>0,121307</text:p>
          </table:table-cell>
          <table:table-cell table:style-name="ce2" office:value-type="float" office:value="0.038519" calcext:value-type="float">
            <text:p>0,038519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HABLAINVILLE</text:p>
          </table:table-cell>
          <table:table-cell table:number-columns-repeated="3" table:style-name="ce2" office:value-type="float" office:value="0.328458" calcext:value-type="float">
            <text:p>0,32845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28458" calcext:value-type="float">
            <text:p>0,328458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HAGEVILLE</text:p>
          </table:table-cell>
          <table:table-cell table:number-columns-repeated="3" table:style-name="ce2" office:value-type="float" office:value="0.146095" calcext:value-type="float">
            <text:p>0,14609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46095" calcext:value-type="float">
            <text:p>0,146095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HAIGNEV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HALLOV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HAMMEV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HAMONV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HANNONVILLE-SUZEMONT</text:p>
          </table:table-cell>
          <table:table-cell table:number-columns-repeated="3" table:style-name="ce2" office:value-type="float" office:value="0.403955" calcext:value-type="float">
            <text:p>0,40395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03955" calcext:value-type="float">
            <text:p>0,403955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HARAUCOURT</text:p>
          </table:table-cell>
          <table:table-cell table:number-columns-repeated="3" table:style-name="ce2" office:value-type="float" office:value="0.41499" calcext:value-type="float">
            <text:p>0,4149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1499" calcext:value-type="float">
            <text:p>0,41499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HARBOUEY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HAROUE</text:p>
          </table:table-cell>
          <table:table-cell table:number-columns-repeated="3" table:style-name="ce2" office:value-type="float" office:value="0.195701" calcext:value-type="float">
            <text:p>0,19570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95701" calcext:value-type="float">
            <text:p>0,195701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HATRIZE</text:p>
          </table:table-cell>
          <table:table-cell table:number-columns-repeated="3" table:style-name="ce2" office:value-type="float" office:value="0.451933" calcext:value-type="float">
            <text:p>0,45193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51933" calcext:value-type="float">
            <text:p>0,451933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HAUCOURT-MOULAINE</text:p>
          </table:table-cell>
          <table:table-cell table:number-columns-repeated="3" table:style-name="ce2" office:value-type="float" office:value="0.296442" calcext:value-type="float">
            <text:p>0,29644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96442" calcext:value-type="float">
            <text:p>0,296442</text:p>
          </table:table-cell>
          <table:table-cell table:style-name="ce2" office:value-type="float" office:value="0.296446" calcext:value-type="float">
            <text:p>0,296446</text:p>
          </table:table-cell>
          <table:table-cell table:style-name="ce2" office:value-type="float" office:value="0.296442" calcext:value-type="float">
            <text:p>0,296442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HAUDONV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HAUSSONVILLE</text:p>
          </table:table-cell>
          <table:table-cell table:number-columns-repeated="3" table:style-name="ce2" office:value-type="float" office:value="0.316969" calcext:value-type="float">
            <text:p>0,31696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16969" calcext:value-type="float">
            <text:p>0,316969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HEILLECOURT</text:p>
          </table:table-cell>
          <table:table-cell table:number-columns-repeated="3" table:style-name="ce2" office:value-type="float" office:value="0.299769" calcext:value-type="float">
            <text:p>0,299769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99854" calcext:value-type="float">
            <text:p>0,299854</text:p>
          </table:table-cell>
          <table:table-cell table:style-name="ce2" office:value-type="float" office:value="0.298312" calcext:value-type="float">
            <text:p>0,298312</text:p>
          </table:table-cell>
          <table:table-cell table:style-name="ce2" office:value-type="float" office:value="0.299854" calcext:value-type="float">
            <text:p>0,299854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HENAMENIL</text:p>
          </table:table-cell>
          <table:table-cell table:number-columns-repeated="3" table:style-name="ce2" office:value-type="float" office:value="0.261912" calcext:value-type="float">
            <text:p>0,26191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61912" calcext:value-type="float">
            <text:p>0,261912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HERBEVILLER</text:p>
          </table:table-cell>
          <table:table-cell table:number-columns-repeated="3" table:style-name="ce2" office:value-type="float" office:value="0.178806" calcext:value-type="float">
            <text:p>0,17880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78806" calcext:value-type="float">
            <text:p>0,178806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HERIMENIL</text:p>
          </table:table-cell>
          <table:table-cell table:number-columns-repeated="3" table:style-name="ce2" office:value-type="float" office:value="0.464762" calcext:value-type="float">
            <text:p>0,46476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464762" calcext:value-type="float">
            <text:p>0,464762</text:p>
          </table:table-cell>
          <table:table-cell table:style-name="ce2" office:value-type="float" office:value="0.584761" calcext:value-type="float">
            <text:p>0,584761</text:p>
          </table:table-cell>
          <table:table-cell table:style-name="ce2" office:value-type="float" office:value="0.464762" calcext:value-type="float">
            <text:p>0,464762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HERSERANGE</text:p>
          </table:table-cell>
          <table:table-cell table:number-columns-repeated="3" table:style-name="ce2" office:value-type="float" office:value="0.237062" calcext:value-type="float">
            <text:p>0,23706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37062" calcext:value-type="float">
            <text:p>0,237062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HOEVILLE</text:p>
          </table:table-cell>
          <table:table-cell table:number-columns-repeated="3" table:style-name="ce2" office:value-type="float" office:value="0.20196" calcext:value-type="float">
            <text:p>0,2019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0196" calcext:value-type="float">
            <text:p>0,20196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HOMECOURT</text:p>
          </table:table-cell>
          <table:table-cell table:number-columns-repeated="3" table:style-name="ce2" office:value-type="float" office:value="0.408066" calcext:value-type="float">
            <text:p>0,408066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408066" calcext:value-type="float">
            <text:p>0,408066</text:p>
          </table:table-cell>
          <table:table-cell table:style-name="ce2" office:value-type="float" office:value="0.409398" calcext:value-type="float">
            <text:p>0,409398</text:p>
          </table:table-cell>
          <table:table-cell table:style-name="ce2" office:value-type="float" office:value="0.408066" calcext:value-type="float">
            <text:p>0,408066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HOUDELMONT</text:p>
          </table:table-cell>
          <table:table-cell table:number-columns-repeated="3" table:style-name="ce2" office:value-type="float" office:value="0.268802" calcext:value-type="float">
            <text:p>0,26880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68802" calcext:value-type="float">
            <text:p>0,268802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HOUDEMONT</text:p>
          </table:table-cell>
          <table:table-cell table:number-columns-repeated="3" table:style-name="ce2" office:value-type="float" office:value="0.334342" calcext:value-type="float">
            <text:p>0,33434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34342" calcext:value-type="float">
            <text:p>0,334342</text:p>
          </table:table-cell>
          <table:table-cell table:style-name="ce2" office:value-type="float" office:value="0.335515" calcext:value-type="float">
            <text:p>0,335515</text:p>
          </table:table-cell>
          <table:table-cell table:style-name="ce2" office:value-type="float" office:value="0.334342" calcext:value-type="float">
            <text:p>0,334342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HOUDREVILLE</text:p>
          </table:table-cell>
          <table:table-cell table:number-columns-repeated="3" table:style-name="ce2" office:value-type="float" office:value="0.241883" calcext:value-type="float">
            <text:p>0,24188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41883" calcext:value-type="float">
            <text:p>0,241883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HOUSSEVILLE</text:p>
          </table:table-cell>
          <table:table-cell table:number-columns-repeated="3" table:style-name="ce2" office:value-type="float" office:value="0.29993" calcext:value-type="float">
            <text:p>0,2999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9993" calcext:value-type="float">
            <text:p>0,29993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HUDIVILLER</text:p>
          </table:table-cell>
          <table:table-cell table:number-columns-repeated="3" table:style-name="ce2" office:value-type="float" office:value="0.307599" calcext:value-type="float">
            <text:p>0,30759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07599" calcext:value-type="float">
            <text:p>0,307599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HUSSIGNY-GODBRANGE</text:p>
          </table:table-cell>
          <table:table-cell table:number-columns-repeated="3" table:style-name="ce2" office:value-type="float" office:value="0.316955" calcext:value-type="float">
            <text:p>0,31695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13643" calcext:value-type="float">
            <text:p>0,313643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IGNEY</text:p>
          </table:table-cell>
          <table:table-cell table:number-columns-repeated="3" table:style-name="ce2" office:value-type="float" office:value="0.172004" calcext:value-type="float">
            <text:p>0,17200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72004" calcext:value-type="float">
            <text:p>0,172004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JAILLON</text:p>
          </table:table-cell>
          <table:table-cell table:number-columns-repeated="3" table:style-name="ce2" office:value-type="float" office:value="0.202655" calcext:value-type="float">
            <text:p>0,20265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02655" calcext:value-type="float">
            <text:p>0,202655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JARNY</text:p>
          </table:table-cell>
          <table:table-cell table:number-columns-repeated="3" table:style-name="ce2" office:value-type="float" office:value="0.403213" calcext:value-type="float">
            <text:p>0,40321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403213" calcext:value-type="float">
            <text:p>0,403213</text:p>
          </table:table-cell>
          <table:table-cell table:style-name="ce2" office:value-type="float" office:value="0.387898" calcext:value-type="float">
            <text:p>0,387898</text:p>
          </table:table-cell>
          <table:table-cell table:style-name="ce2" office:value-type="float" office:value="0.403213" calcext:value-type="float">
            <text:p>0,403213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JARVILLE LA MALGRANGE</text:p>
          </table:table-cell>
          <table:table-cell table:number-columns-repeated="3" table:style-name="ce2" office:value-type="float" office:value="0.358377" calcext:value-type="float">
            <text:p>0,358377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56479" calcext:value-type="float">
            <text:p>0,356479</text:p>
          </table:table-cell>
          <table:table-cell table:style-name="ce2" office:value-type="float" office:value="0.35542" calcext:value-type="float">
            <text:p>0,35542</text:p>
          </table:table-cell>
          <table:table-cell table:style-name="ce2" office:value-type="float" office:value="0.356479" calcext:value-type="float">
            <text:p>0,356479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JAULNY</text:p>
          </table:table-cell>
          <table:table-cell table:number-columns-repeated="3" table:style-name="ce2" office:value-type="float" office:value="0.485964" calcext:value-type="float">
            <text:p>0,48596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85964" calcext:value-type="float">
            <text:p>0,485964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JEANDELAINCOURT</text:p>
          </table:table-cell>
          <table:table-cell table:number-columns-repeated="3" table:style-name="ce2" office:value-type="float" office:value="0.273384" calcext:value-type="float">
            <text:p>0,27338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73384" calcext:value-type="float">
            <text:p>0,273384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JEANDELIZE</text:p>
          </table:table-cell>
          <table:table-cell table:number-columns-repeated="3" table:style-name="ce2" office:value-type="float" office:value="0.610331" calcext:value-type="float">
            <text:p>0,610331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610331" calcext:value-type="float">
            <text:p>0,610331</text:p>
          </table:table-cell>
          <table:table-cell table:style-name="ce2" office:value-type="float" office:value="0.484293" calcext:value-type="float">
            <text:p>0,484293</text:p>
          </table:table-cell>
          <table:table-cell table:style-name="ce2" office:value-type="float" office:value="0.610331" calcext:value-type="float">
            <text:p>0,610331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JEVONCOURT</text:p>
          </table:table-cell>
          <table:table-cell table:number-columns-repeated="3" table:style-name="ce2" office:value-type="float" office:value="0.271333" calcext:value-type="float">
            <text:p>0,27133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71333" calcext:value-type="float">
            <text:p>0,271333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JEZAINVILLE</text:p>
          </table:table-cell>
          <table:table-cell table:number-columns-repeated="3" table:style-name="ce2" office:value-type="float" office:value="0.388527" calcext:value-type="float">
            <text:p>0,38852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55809" calcext:value-type="float">
            <text:p>0,355809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JOEUF</text:p>
          </table:table-cell>
          <table:table-cell table:number-columns-repeated="3" table:style-name="ce2" office:value-type="float" office:value="0.351105" calcext:value-type="float">
            <text:p>0,351105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51105" calcext:value-type="float">
            <text:p>0,351105</text:p>
          </table:table-cell>
          <table:table-cell table:style-name="ce2" office:value-type="float" office:value="0.335964" calcext:value-type="float">
            <text:p>0,335964</text:p>
          </table:table-cell>
          <table:table-cell table:style-name="ce2" office:value-type="float" office:value="0.351105" calcext:value-type="float">
            <text:p>0,351105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JOLIVET</text:p>
          </table:table-cell>
          <table:table-cell table:number-columns-repeated="3" table:style-name="ce2" office:value-type="float" office:value="0.30566" calcext:value-type="float">
            <text:p>0,30566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0566" calcext:value-type="float">
            <text:p>0,30566</text:p>
          </table:table-cell>
          <table:table-cell table:style-name="ce2" office:value-type="float" office:value="0.268045" calcext:value-type="float">
            <text:p>0,268045</text:p>
          </table:table-cell>
          <table:table-cell table:style-name="ce2" office:value-type="float" office:value="0.30566" calcext:value-type="float">
            <text:p>0,30566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JOPPECOURT</text:p>
          </table:table-cell>
          <table:table-cell table:number-columns-repeated="3" table:style-name="ce2" office:value-type="float" office:value="0.472155" calcext:value-type="float">
            <text:p>0,47215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72155" calcext:value-type="float">
            <text:p>0,472155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JOUAV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JOUDREVILLE</text:p>
          </table:table-cell>
          <table:table-cell table:number-columns-repeated="3" table:style-name="ce2" office:value-type="float" office:value="0.154573" calcext:value-type="float">
            <text:p>0,15457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154573" calcext:value-type="float">
            <text:p>0,154573</text:p>
          </table:table-cell>
          <table:table-cell table:style-name="ce2" office:value-type="float" office:value="0.229178" calcext:value-type="float">
            <text:p>0,229178</text:p>
          </table:table-cell>
          <table:table-cell table:style-name="ce2" office:value-type="float" office:value="0.154573" calcext:value-type="float">
            <text:p>0,154573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JUVRECOURT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LABRY</text:p>
          </table:table-cell>
          <table:table-cell table:number-columns-repeated="3" table:style-name="ce2" office:value-type="float" office:value="0.277778" calcext:value-type="float">
            <text:p>0,277778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77778" calcext:value-type="float">
            <text:p>0,277778</text:p>
          </table:table-cell>
          <table:table-cell table:style-name="ce2" office:value-type="float" office:value="0.297266" calcext:value-type="float">
            <text:p>0,297266</text:p>
          </table:table-cell>
          <table:table-cell table:style-name="ce2" office:value-type="float" office:value="0.277778" calcext:value-type="float">
            <text:p>0,277778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LACHAPELLE</text:p>
          </table:table-cell>
          <table:table-cell table:number-columns-repeated="3" table:style-name="ce2" office:value-type="float" office:value="0.319011" calcext:value-type="float">
            <text:p>0,31901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19011" calcext:value-type="float">
            <text:p>0,319011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LAGNEY</text:p>
          </table:table-cell>
          <table:table-cell table:number-columns-repeated="3" table:style-name="ce2" office:value-type="float" office:value="0.345074" calcext:value-type="float">
            <text:p>0,345074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45074" calcext:value-type="float">
            <text:p>0,345074</text:p>
          </table:table-cell>
          <table:table-cell table:style-name="ce2" office:value-type="float" office:value="0.396254" calcext:value-type="float">
            <text:p>0,396254</text:p>
          </table:table-cell>
          <table:table-cell table:style-name="ce2" office:value-type="float" office:value="0.345074" calcext:value-type="float">
            <text:p>0,345074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LAITRE-SOUS-AMANCE</text:p>
          </table:table-cell>
          <table:table-cell table:number-columns-repeated="3" table:style-name="ce2" office:value-type="float" office:value="0.255584" calcext:value-type="float">
            <text:p>0,25558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55584" calcext:value-type="float">
            <text:p>0,255584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LAIX</text:p>
          </table:table-cell>
          <table:table-cell table:number-columns-repeated="3" table:style-name="ce2" office:value-type="float" office:value="0.466643" calcext:value-type="float">
            <text:p>0,46664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66643" calcext:value-type="float">
            <text:p>0,466643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LALOEUF</text:p>
          </table:table-cell>
          <table:table-cell table:number-columns-repeated="3" table:style-name="ce2" office:value-type="float" office:value="0.28642" calcext:value-type="float">
            <text:p>0,2864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642" calcext:value-type="float">
            <text:p>0,28642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LAMATH</text:p>
          </table:table-cell>
          <table:table-cell table:number-columns-repeated="3" table:style-name="ce2" office:value-type="float" office:value="0.354558" calcext:value-type="float">
            <text:p>0,35455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54558" calcext:value-type="float">
            <text:p>0,354558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LANDECOURT</text:p>
          </table:table-cell>
          <table:table-cell table:number-columns-repeated="3" table:style-name="ce2" office:value-type="float" office:value="0.192175" calcext:value-type="float">
            <text:p>0,19217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92175" calcext:value-type="float">
            <text:p>0,192175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LANDREMONT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LANDRES</text:p>
          </table:table-cell>
          <table:table-cell table:number-columns-repeated="3" table:style-name="ce2" office:value-type="float" office:value="0.312732" calcext:value-type="float">
            <text:p>0,31273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12732" calcext:value-type="float">
            <text:p>0,312732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LANEUVELOTTE</text:p>
          </table:table-cell>
          <table:table-cell table:number-columns-repeated="3" table:style-name="ce2" office:value-type="float" office:value="0.244426" calcext:value-type="float">
            <text:p>0,24442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44426" calcext:value-type="float">
            <text:p>0,244426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LANEUVEVILLE-AUX-BOIS</text:p>
          </table:table-cell>
          <table:table-cell table:number-columns-repeated="3" table:style-name="ce2" office:value-type="float" office:value="0.267523" calcext:value-type="float">
            <text:p>0,26752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67523" calcext:value-type="float">
            <text:p>0,267523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LANEUVEVILLE-DERRIERE-FOUG</text:p>
          </table:table-cell>
          <table:table-cell table:number-columns-repeated="3" table:style-name="ce2" office:value-type="float" office:value="0.226893" calcext:value-type="float">
            <text:p>0,22689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26893" calcext:value-type="float">
            <text:p>0,226893</text:p>
          </table:table-cell>
          <table:table-cell table:style-name="ce2" office:value-type="float" office:value="0.267823" calcext:value-type="float">
            <text:p>0,267823</text:p>
          </table:table-cell>
          <table:table-cell table:style-name="ce2" office:value-type="float" office:value="0.226893" calcext:value-type="float">
            <text:p>0,226893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LANEUVEVILLE-DEVANT-BAYON</text:p>
          </table:table-cell>
          <table:table-cell table:number-columns-repeated="3" table:style-name="ce2" office:value-type="float" office:value="0.155227" calcext:value-type="float">
            <text:p>0,15522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55227" calcext:value-type="float">
            <text:p>0,155227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LANEUVEVILLE-DEVANT-NANCY</text:p>
          </table:table-cell>
          <table:table-cell table:number-columns-repeated="3" table:style-name="ce2" office:value-type="float" office:value="0.33599" calcext:value-type="float">
            <text:p>0,33599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3599" calcext:value-type="float">
            <text:p>0,33599</text:p>
          </table:table-cell>
          <table:table-cell table:style-name="ce2" office:value-type="float" office:value="0.33498" calcext:value-type="float">
            <text:p>0,33498</text:p>
          </table:table-cell>
          <table:table-cell table:style-name="ce2" office:value-type="float" office:value="0.33599" calcext:value-type="float">
            <text:p>0,33599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LANFROICOURT</text:p>
          </table:table-cell>
          <table:table-cell table:number-columns-repeated="3" table:style-name="ce2" office:value-type="float" office:value="0.241486" calcext:value-type="float">
            <text:p>0,24148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41486" calcext:value-type="float">
            <text:p>0,241486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LANTEFONTAINE</text:p>
          </table:table-cell>
          <table:table-cell table:number-columns-repeated="3" table:style-name="ce2" office:value-type="float" office:value="0.377802" calcext:value-type="float">
            <text:p>0,37780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77802" calcext:value-type="float">
            <text:p>0,377802</text:p>
          </table:table-cell>
          <table:table-cell table:style-name="ce2" office:value-type="float" office:value="0.354692" calcext:value-type="float">
            <text:p>0,354692</text:p>
          </table:table-cell>
          <table:table-cell table:style-name="ce2" office:value-type="float" office:value="0.377802" calcext:value-type="float">
            <text:p>0,377802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LARONXE</text:p>
          </table:table-cell>
          <table:table-cell table:number-columns-repeated="3" table:style-name="ce2" office:value-type="float" office:value="0.285743" calcext:value-type="float">
            <text:p>0,28574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85743" calcext:value-type="float">
            <text:p>0,285743</text:p>
          </table:table-cell>
          <table:table-cell table:style-name="ce2" office:value-type="float" office:value="0.31074" calcext:value-type="float">
            <text:p>0,31074</text:p>
          </table:table-cell>
          <table:table-cell table:style-name="ce2" office:value-type="float" office:value="0.285743" calcext:value-type="float">
            <text:p>0,285743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LAXOU</text:p>
          </table:table-cell>
          <table:table-cell table:number-columns-repeated="3" table:style-name="ce2" office:value-type="float" office:value="0.436253" calcext:value-type="float">
            <text:p>0,43625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436253" calcext:value-type="float">
            <text:p>0,436253</text:p>
          </table:table-cell>
          <table:table-cell table:style-name="ce2" office:value-type="float" office:value="0.435049" calcext:value-type="float">
            <text:p>0,435049</text:p>
          </table:table-cell>
          <table:table-cell table:style-name="ce2" office:value-type="float" office:value="0.436253" calcext:value-type="float">
            <text:p>0,436253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LAY-SAINT-CHRISTOPHE</text:p>
          </table:table-cell>
          <table:table-cell table:number-columns-repeated="3" table:style-name="ce2" office:value-type="float" office:value="0.211821" calcext:value-type="float">
            <text:p>0,21182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11099" calcext:value-type="float">
            <text:p>0,211099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LAY SAINT REMY</text:p>
          </table:table-cell>
          <table:table-cell table:number-columns-repeated="3" table:style-name="ce2" office:value-type="float" office:value="0.363098" calcext:value-type="float">
            <text:p>0,363098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63098" calcext:value-type="float">
            <text:p>0,363098</text:p>
          </table:table-cell>
          <table:table-cell table:style-name="ce2" office:value-type="float" office:value="0.336201" calcext:value-type="float">
            <text:p>0,336201</text:p>
          </table:table-cell>
          <table:table-cell table:style-name="ce2" office:value-type="float" office:value="0.363098" calcext:value-type="float">
            <text:p>0,363098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LEBEUVILLE</text:p>
          </table:table-cell>
          <table:table-cell table:number-columns-repeated="3" table:style-name="ce2" office:value-type="float" office:value="0.198261" calcext:value-type="float">
            <text:p>0,19826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98261" calcext:value-type="float">
            <text:p>0,198261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LEINTREY</text:p>
          </table:table-cell>
          <table:table-cell table:number-columns-repeated="3" table:style-name="ce2" office:value-type="float" office:value="0.22134" calcext:value-type="float">
            <text:p>0,2213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2134" calcext:value-type="float">
            <text:p>0,22134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LEMAINVILLE</text:p>
          </table:table-cell>
          <table:table-cell table:number-columns-repeated="3" table:style-name="ce2" office:value-type="float" office:value="0.418387" calcext:value-type="float">
            <text:p>0,41838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18387" calcext:value-type="float">
            <text:p>0,418387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LEMENIL MITRY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LENONCOURT</text:p>
          </table:table-cell>
          <table:table-cell table:number-columns-repeated="3" table:style-name="ce2" office:value-type="float" office:value="0.372134" calcext:value-type="float">
            <text:p>0,37213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72134" calcext:value-type="float">
            <text:p>0,372134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LESMENILS</text:p>
          </table:table-cell>
          <table:table-cell table:number-columns-repeated="3" table:style-name="ce2" office:value-type="float" office:value="0.362906" calcext:value-type="float">
            <text:p>0,362906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62906" calcext:value-type="float">
            <text:p>0,362906</text:p>
          </table:table-cell>
          <table:table-cell table:style-name="ce2" office:value-type="float" office:value="0.366765" calcext:value-type="float">
            <text:p>0,366765</text:p>
          </table:table-cell>
          <table:table-cell table:style-name="ce2" office:value-type="float" office:value="0.362906" calcext:value-type="float">
            <text:p>0,362906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LETRICOURT</text:p>
          </table:table-cell>
          <table:table-cell table:number-columns-repeated="3" table:style-name="ce2" office:value-type="float" office:value="0.324432" calcext:value-type="float">
            <text:p>0,32443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24432" calcext:value-type="float">
            <text:p>0,324432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LEXY</text:p>
          </table:table-cell>
          <table:table-cell table:number-columns-repeated="3" table:style-name="ce2" office:value-type="float" office:value="0.314463" calcext:value-type="float">
            <text:p>0,31446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14463" calcext:value-type="float">
            <text:p>0,314463</text:p>
          </table:table-cell>
          <table:table-cell table:style-name="ce2" office:value-type="float" office:value="0.282788" calcext:value-type="float">
            <text:p>0,282788</text:p>
          </table:table-cell>
          <table:table-cell table:style-name="ce2" office:value-type="float" office:value="0.314463" calcext:value-type="float">
            <text:p>0,314463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LEYR</text:p>
          </table:table-cell>
          <table:table-cell table:number-columns-repeated="3" table:style-name="ce2" office:value-type="float" office:value="0.198133" calcext:value-type="float">
            <text:p>0,19813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98133" calcext:value-type="float">
            <text:p>0,198133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LIMEY-REMENAUVILLE</text:p>
          </table:table-cell>
          <table:table-cell table:number-columns-repeated="3" table:style-name="ce2" office:value-type="float" office:value="0.287359" calcext:value-type="float">
            <text:p>0,28735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7359" calcext:value-type="float">
            <text:p>0,287359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LIRONVILLE</text:p>
          </table:table-cell>
          <table:table-cell table:number-columns-repeated="3" table:style-name="ce2" office:value-type="float" office:value="0.16097" calcext:value-type="float">
            <text:p>0,1609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6097" calcext:value-type="float">
            <text:p>0,16097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LIVERDUN</text:p>
          </table:table-cell>
          <table:table-cell table:number-columns-repeated="3" table:style-name="ce2" office:value-type="float" office:value="0.25557" calcext:value-type="float">
            <text:p>0,25557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5557" calcext:value-type="float">
            <text:p>0,25557</text:p>
          </table:table-cell>
          <table:table-cell table:style-name="ce2" office:value-type="float" office:value="0.246008" calcext:value-type="float">
            <text:p>0,246008</text:p>
          </table:table-cell>
          <table:table-cell table:style-name="ce2" office:value-type="float" office:value="0.25557" calcext:value-type="float">
            <text:p>0,25557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LOISY</text:p>
          </table:table-cell>
          <table:table-cell table:number-columns-repeated="3" table:style-name="ce2" office:value-type="float" office:value="0.57266" calcext:value-type="float">
            <text:p>0,57266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57266" calcext:value-type="float">
            <text:p>0,57266</text:p>
          </table:table-cell>
          <table:table-cell table:style-name="ce2" office:value-type="float" office:value="0.279832" calcext:value-type="float">
            <text:p>0,279832</text:p>
          </table:table-cell>
          <table:table-cell table:style-name="ce2" office:value-type="float" office:value="0.57266" calcext:value-type="float">
            <text:p>0,57266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LONGLAVILLE</text:p>
          </table:table-cell>
          <table:table-cell table:number-columns-repeated="3" table:style-name="ce2" office:value-type="float" office:value="0.27122" calcext:value-type="float">
            <text:p>0,2712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7122" calcext:value-type="float">
            <text:p>0,27122</text:p>
          </table:table-cell>
          <table:table-cell table:style-name="ce2" office:value-type="float" office:value="0.302635" calcext:value-type="float">
            <text:p>0,302635</text:p>
          </table:table-cell>
          <table:table-cell table:style-name="ce2" office:value-type="float" office:value="0.27122" calcext:value-type="float">
            <text:p>0,27122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LONGUYON</text:p>
          </table:table-cell>
          <table:table-cell table:number-columns-repeated="3" table:style-name="ce2" office:value-type="float" office:value="0.324248" calcext:value-type="float">
            <text:p>0,324248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24248" calcext:value-type="float">
            <text:p>0,324248</text:p>
          </table:table-cell>
          <table:table-cell table:style-name="ce2" office:value-type="float" office:value="0.3279" calcext:value-type="float">
            <text:p>0,3279</text:p>
          </table:table-cell>
          <table:table-cell table:style-name="ce2" office:value-type="float" office:value="0.324248" calcext:value-type="float">
            <text:p>0,324248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LONGWY</text:p>
          </table:table-cell>
          <table:table-cell table:number-columns-repeated="3" table:style-name="ce2" office:value-type="float" office:value="0.317104" calcext:value-type="float">
            <text:p>0,317104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17104" calcext:value-type="float">
            <text:p>0,317104</text:p>
          </table:table-cell>
          <table:table-cell table:style-name="ce2" office:value-type="float" office:value="0.319735" calcext:value-type="float">
            <text:p>0,319735</text:p>
          </table:table-cell>
          <table:table-cell table:style-name="ce2" office:value-type="float" office:value="0.317104" calcext:value-type="float">
            <text:p>0,317104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LOREY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LOROMONTZEY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LUBEY</text:p>
          </table:table-cell>
          <table:table-cell table:number-columns-repeated="3" table:style-name="ce2" office:value-type="float" office:value="0.466066" calcext:value-type="float">
            <text:p>0,46606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66066" calcext:value-type="float">
            <text:p>0,466066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LUCEY</text:p>
          </table:table-cell>
          <table:table-cell table:number-columns-repeated="3" table:style-name="ce2" office:value-type="float" office:value="0.25651" calcext:value-type="float">
            <text:p>0,25651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5651" calcext:value-type="float">
            <text:p>0,25651</text:p>
          </table:table-cell>
          <table:table-cell table:style-name="ce2" office:value-type="float" office:value="0.380569" calcext:value-type="float">
            <text:p>0,380569</text:p>
          </table:table-cell>
          <table:table-cell table:style-name="ce2" office:value-type="float" office:value="0.25651" calcext:value-type="float">
            <text:p>0,25651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LUDRES</text:p>
          </table:table-cell>
          <table:table-cell table:number-columns-repeated="3" table:style-name="ce2" office:value-type="float" office:value="0.304402" calcext:value-type="float">
            <text:p>0,30440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04402" calcext:value-type="float">
            <text:p>0,304402</text:p>
          </table:table-cell>
          <table:table-cell table:style-name="ce2" office:value-type="float" office:value="0.305368" calcext:value-type="float">
            <text:p>0,305368</text:p>
          </table:table-cell>
          <table:table-cell table:style-name="ce2" office:value-type="float" office:value="0.304402" calcext:value-type="float">
            <text:p>0,304402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LUNEVILLE</text:p>
          </table:table-cell>
          <table:table-cell table:number-columns-repeated="3" table:style-name="ce2" office:value-type="float" office:value="0.336352" calcext:value-type="float">
            <text:p>0,33635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36352" calcext:value-type="float">
            <text:p>0,336352</text:p>
          </table:table-cell>
          <table:table-cell table:style-name="ce2" office:value-type="float" office:value="0.342799" calcext:value-type="float">
            <text:p>0,342799</text:p>
          </table:table-cell>
          <table:table-cell table:style-name="ce2" office:value-type="float" office:value="0.336352" calcext:value-type="float">
            <text:p>0,336352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LUPCOURT</text:p>
          </table:table-cell>
          <table:table-cell table:number-columns-repeated="3" table:style-name="ce2" office:value-type="float" office:value="0.295133" calcext:value-type="float">
            <text:p>0,29513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95133" calcext:value-type="float">
            <text:p>0,295133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MAGNIERES</text:p>
          </table:table-cell>
          <table:table-cell table:number-columns-repeated="3" table:style-name="ce2" office:value-type="float" office:value="0.297175" calcext:value-type="float">
            <text:p>0,29717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97175" calcext:value-type="float">
            <text:p>0,297175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MAIDIERES</text:p>
          </table:table-cell>
          <table:table-cell table:number-columns-repeated="3" table:style-name="ce2" office:value-type="float" office:value="0.338822" calcext:value-type="float">
            <text:p>0,33882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38822" calcext:value-type="float">
            <text:p>0,338822</text:p>
          </table:table-cell>
          <table:table-cell table:style-name="ce2" office:value-type="float" office:value="0.320149" calcext:value-type="float">
            <text:p>0,320149</text:p>
          </table:table-cell>
          <table:table-cell table:style-name="ce2" office:value-type="float" office:value="0.338822" calcext:value-type="float">
            <text:p>0,338822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MAILLY-SUR-SEILLE</text:p>
          </table:table-cell>
          <table:table-cell table:number-columns-repeated="3" table:style-name="ce2" office:value-type="float" office:value="0.145549" calcext:value-type="float">
            <text:p>0,14554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45549" calcext:value-type="float">
            <text:p>0,145549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MAIRY-MAINVILLE</text:p>
          </table:table-cell>
          <table:table-cell table:number-columns-repeated="3" table:style-name="ce2" office:value-type="float" office:value="0.360134" calcext:value-type="float">
            <text:p>0,36013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60134" calcext:value-type="float">
            <text:p>0,360134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MAIXE</text:p>
          </table:table-cell>
          <table:table-cell table:number-columns-repeated="3" table:style-name="ce2" office:value-type="float" office:value="0.208371" calcext:value-type="float">
            <text:p>0,20837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08371" calcext:value-type="float">
            <text:p>0,208371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MAIZIERES</text:p>
          </table:table-cell>
          <table:table-cell table:number-columns-repeated="3" table:style-name="ce2" office:value-type="float" office:value="0.197053" calcext:value-type="float">
            <text:p>0,19705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197053" calcext:value-type="float">
            <text:p>0,197053</text:p>
          </table:table-cell>
          <table:table-cell table:style-name="ce2" office:value-type="float" office:value="0.204116" calcext:value-type="float">
            <text:p>0,204116</text:p>
          </table:table-cell>
          <table:table-cell table:style-name="ce2" office:value-type="float" office:value="0.197053" calcext:value-type="float">
            <text:p>0,197053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MALAVILLERS</text:p>
          </table:table-cell>
          <table:table-cell table:number-columns-repeated="3" table:style-name="ce2" office:value-type="float" office:value="0.243123" calcext:value-type="float">
            <text:p>0,24312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43123" calcext:value-type="float">
            <text:p>0,243123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MALLELOY</text:p>
          </table:table-cell>
          <table:table-cell table:number-columns-repeated="3" table:style-name="ce2" office:value-type="float" office:value="0.156019" calcext:value-type="float">
            <text:p>0,156019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156019" calcext:value-type="float">
            <text:p>0,156019</text:p>
          </table:table-cell>
          <table:table-cell table:style-name="ce2" office:value-type="float" office:value="0.353509" calcext:value-type="float">
            <text:p>0,353509</text:p>
          </table:table-cell>
          <table:table-cell table:style-name="ce2" office:value-type="float" office:value="0.156019" calcext:value-type="float">
            <text:p>0,156019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MALZEVILLE</text:p>
          </table:table-cell>
          <table:table-cell table:number-columns-repeated="3" table:style-name="ce2" office:value-type="float" office:value="0.463233" calcext:value-type="float">
            <text:p>0,46323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463233" calcext:value-type="float">
            <text:p>0,463233</text:p>
          </table:table-cell>
          <table:table-cell table:style-name="ce2" office:value-type="float" office:value="0.411645" calcext:value-type="float">
            <text:p>0,411645</text:p>
          </table:table-cell>
          <table:table-cell table:style-name="ce2" office:value-type="float" office:value="0.463233" calcext:value-type="float">
            <text:p>0,463233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MAMEY</text:p>
          </table:table-cell>
          <table:table-cell table:number-columns-repeated="3" table:style-name="ce2" office:value-type="float" office:value="0.434824" calcext:value-type="float">
            <text:p>0,43482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34824" calcext:value-type="float">
            <text:p>0,434824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MANDRES-AUX-QUATRE-TOURS</text:p>
          </table:table-cell>
          <table:table-cell table:number-columns-repeated="3" table:style-name="ce2" office:value-type="float" office:value="0.41969" calcext:value-type="float">
            <text:p>0,4196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1969" calcext:value-type="float">
            <text:p>0,41969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MANGONVILLE</text:p>
          </table:table-cell>
          <table:table-cell table:number-columns-repeated="3" table:style-name="ce2" office:value-type="float" office:value="0.325523" calcext:value-type="float">
            <text:p>0,32552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25523" calcext:value-type="float">
            <text:p>0,325523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MANONCOURT-EN-VERMOIS</text:p>
          </table:table-cell>
          <table:table-cell table:number-columns-repeated="3" table:style-name="ce2" office:value-type="float" office:value="0.23691" calcext:value-type="float">
            <text:p>0,2369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3691" calcext:value-type="float">
            <text:p>0,23691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MANONCOURT-EN-WOEVRE</text:p>
          </table:table-cell>
          <table:table-cell table:number-columns-repeated="3" table:style-name="ce2" office:value-type="float" office:value="0.193565" calcext:value-type="float">
            <text:p>0,193565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193565" calcext:value-type="float">
            <text:p>0,193565</text:p>
          </table:table-cell>
          <table:table-cell table:style-name="ce2" office:value-type="float" office:value="0.183861" calcext:value-type="float">
            <text:p>0,183861</text:p>
          </table:table-cell>
          <table:table-cell table:style-name="ce2" office:value-type="float" office:value="0.193565" calcext:value-type="float">
            <text:p>0,193565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MANONVILLE</text:p>
          </table:table-cell>
          <table:table-cell table:number-columns-repeated="3" table:style-name="ce2" office:value-type="float" office:value="0.545065" calcext:value-type="float">
            <text:p>0,54506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45065" calcext:value-type="float">
            <text:p>0,545065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MANONVILLER</text:p>
          </table:table-cell>
          <table:table-cell table:number-columns-repeated="3" table:style-name="ce2" office:value-type="float" office:value="0.085415" calcext:value-type="float">
            <text:p>0,08541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085415" calcext:value-type="float">
            <text:p>0,085415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MARAINVILLER</text:p>
          </table:table-cell>
          <table:table-cell table:number-columns-repeated="3" table:style-name="ce2" office:value-type="float" office:value="0.33099" calcext:value-type="float">
            <text:p>0,33099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3099" calcext:value-type="float">
            <text:p>0,33099</text:p>
          </table:table-cell>
          <table:table-cell table:style-name="ce2" office:value-type="float" office:value="0.306469" calcext:value-type="float">
            <text:p>0,306469</text:p>
          </table:table-cell>
          <table:table-cell table:style-name="ce2" office:value-type="float" office:value="0.33099" calcext:value-type="float">
            <text:p>0,33099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MARBACHE</text:p>
          </table:table-cell>
          <table:table-cell table:number-columns-repeated="3" table:style-name="ce2" office:value-type="float" office:value="0.265049" calcext:value-type="float">
            <text:p>0,26504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65049" calcext:value-type="float">
            <text:p>0,265049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MARON</text:p>
          </table:table-cell>
          <table:table-cell table:number-columns-repeated="3" table:style-name="ce2" office:value-type="float" office:value="0.425027" calcext:value-type="float">
            <text:p>0,42502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25027" calcext:value-type="float">
            <text:p>0,425027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MARS-LA-TOUR</text:p>
          </table:table-cell>
          <table:table-cell table:number-columns-repeated="3" table:style-name="ce2" office:value-type="float" office:value="0.469648" calcext:value-type="float">
            <text:p>0,46964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69648" calcext:value-type="float">
            <text:p>0,469648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MARTHEMONT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MARTINCOURT</text:p>
          </table:table-cell>
          <table:table-cell table:number-columns-repeated="3" table:style-name="ce2" office:value-type="float" office:value="0.599314" calcext:value-type="float">
            <text:p>0,59931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99314" calcext:value-type="float">
            <text:p>0,599314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MATTEXEY</text:p>
          </table:table-cell>
          <table:table-cell table:number-columns-repeated="3" table:style-name="ce2" office:value-type="float" office:value="0.283628" calcext:value-type="float">
            <text:p>0,28362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3628" calcext:value-type="float">
            <text:p>0,283628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MAXEVILLE</text:p>
          </table:table-cell>
          <table:table-cell table:number-columns-repeated="3" table:style-name="ce2" office:value-type="float" office:value="0.388161" calcext:value-type="float">
            <text:p>0,388161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88161" calcext:value-type="float">
            <text:p>0,388161</text:p>
          </table:table-cell>
          <table:table-cell table:style-name="ce2" office:value-type="float" office:value="0.385847" calcext:value-type="float">
            <text:p>0,385847</text:p>
          </table:table-cell>
          <table:table-cell table:style-name="ce2" office:value-type="float" office:value="0.388161" calcext:value-type="float">
            <text:p>0,388161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MAZERULLES</text:p>
          </table:table-cell>
          <table:table-cell table:number-columns-repeated="3" table:style-name="ce2" office:value-type="float" office:value="0.228146" calcext:value-type="float">
            <text:p>0,22814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28146" calcext:value-type="float">
            <text:p>0,228146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MEHONCOURT</text:p>
          </table:table-cell>
          <table:table-cell table:number-columns-repeated="3" table:style-name="ce2" office:value-type="float" office:value="0.475073" calcext:value-type="float">
            <text:p>0,47507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75073" calcext:value-type="float">
            <text:p>0,475073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MENIL-LA-TOUR</text:p>
          </table:table-cell>
          <table:table-cell table:number-columns-repeated="3" table:style-name="ce2" office:value-type="float" office:value="0.271671" calcext:value-type="float">
            <text:p>0,271671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71671" calcext:value-type="float">
            <text:p>0,271671</text:p>
          </table:table-cell>
          <table:table-cell table:style-name="ce2" office:value-type="float" office:value="0.265565" calcext:value-type="float">
            <text:p>0,265565</text:p>
          </table:table-cell>
          <table:table-cell table:style-name="ce2" office:value-type="float" office:value="0.271671" calcext:value-type="float">
            <text:p>0,271671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MERCY LE BAS</text:p>
          </table:table-cell>
          <table:table-cell table:number-columns-repeated="3" table:style-name="ce2" office:value-type="float" office:value="0.325775" calcext:value-type="float">
            <text:p>0,325775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25775" calcext:value-type="float">
            <text:p>0,325775</text:p>
          </table:table-cell>
          <table:table-cell table:style-name="ce2" office:value-type="float" office:value="0.321705" calcext:value-type="float">
            <text:p>0,321705</text:p>
          </table:table-cell>
          <table:table-cell table:style-name="ce2" office:value-type="float" office:value="0.325775" calcext:value-type="float">
            <text:p>0,325775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MERCY-LE-HAUT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MEREVILLE</text:p>
          </table:table-cell>
          <table:table-cell table:number-columns-repeated="3" table:style-name="ce2" office:value-type="float" office:value="0.537341" calcext:value-type="float">
            <text:p>0,537341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537341" calcext:value-type="float">
            <text:p>0,537341</text:p>
          </table:table-cell>
          <table:table-cell table:style-name="ce2" office:value-type="float" office:value="0.348225" calcext:value-type="float">
            <text:p>0,348225</text:p>
          </table:table-cell>
          <table:table-cell table:style-name="ce2" office:value-type="float" office:value="0.537341" calcext:value-type="float">
            <text:p>0,537341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MERVILLER</text:p>
          </table:table-cell>
          <table:table-cell table:number-columns-repeated="3" table:style-name="ce2" office:value-type="float" office:value="0.404559" calcext:value-type="float">
            <text:p>0,40455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04559" calcext:value-type="float">
            <text:p>0,404559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MESSEIN</text:p>
          </table:table-cell>
          <table:table-cell table:number-columns-repeated="3" table:style-name="ce2" office:value-type="float" office:value="0.223621" calcext:value-type="float">
            <text:p>0,223621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23621" calcext:value-type="float">
            <text:p>0,223621</text:p>
          </table:table-cell>
          <table:table-cell table:style-name="ce2" office:value-type="float" office:value="0.223761" calcext:value-type="float">
            <text:p>0,223761</text:p>
          </table:table-cell>
          <table:table-cell table:style-name="ce2" office:value-type="float" office:value="0.223621" calcext:value-type="float">
            <text:p>0,223621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MEXY</text:p>
          </table:table-cell>
          <table:table-cell table:number-columns-repeated="3" table:style-name="ce2" office:value-type="float" office:value="0.422431" calcext:value-type="float">
            <text:p>0,422431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422431" calcext:value-type="float">
            <text:p>0,422431</text:p>
          </table:table-cell>
          <table:table-cell table:style-name="ce2" office:value-type="float" office:value="0.419024" calcext:value-type="float">
            <text:p>0,419024</text:p>
          </table:table-cell>
          <table:table-cell table:style-name="ce2" office:value-type="float" office:value="0.422431" calcext:value-type="float">
            <text:p>0,422431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MIGNEV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MILLERY</text:p>
          </table:table-cell>
          <table:table-cell table:number-columns-repeated="3" table:style-name="ce2" office:value-type="float" office:value="0.205989" calcext:value-type="float">
            <text:p>0,20598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05989" calcext:value-type="float">
            <text:p>0,205989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MINORV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MOINEVILLE</text:p>
          </table:table-cell>
          <table:table-cell table:number-columns-repeated="3" table:style-name="ce2" office:value-type="float" office:value="0.331874" calcext:value-type="float">
            <text:p>0,331874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3633" calcext:value-type="float">
            <text:p>0,33633</text:p>
          </table:table-cell>
          <table:table-cell table:style-name="ce2" office:value-type="float" office:value="0.333592" calcext:value-type="float">
            <text:p>0,333592</text:p>
          </table:table-cell>
          <table:table-cell table:style-name="ce2" office:value-type="float" office:value="0.33633" calcext:value-type="float">
            <text:p>0,33633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MOIVRONS</text:p>
          </table:table-cell>
          <table:table-cell table:number-columns-repeated="3" table:style-name="ce2" office:value-type="float" office:value="0.423721" calcext:value-type="float">
            <text:p>0,42372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23721" calcext:value-type="float">
            <text:p>0,423721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MONCEL-LES-LUNEVILLE</text:p>
          </table:table-cell>
          <table:table-cell table:number-columns-repeated="3" table:style-name="ce2" office:value-type="float" office:value="0.515393" calcext:value-type="float">
            <text:p>0,51539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515393" calcext:value-type="float">
            <text:p>0,515393</text:p>
          </table:table-cell>
          <table:table-cell table:style-name="ce2" office:value-type="float" office:value="0.53272" calcext:value-type="float">
            <text:p>0,53272</text:p>
          </table:table-cell>
          <table:table-cell table:style-name="ce2" office:value-type="float" office:value="0.515393" calcext:value-type="float">
            <text:p>0,515393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MONCEL-SUR-SEILLE</text:p>
          </table:table-cell>
          <table:table-cell table:number-columns-repeated="3" table:style-name="ce2" office:value-type="float" office:value="0.367096" calcext:value-type="float">
            <text:p>0,36709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67096" calcext:value-type="float">
            <text:p>0,367096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MONTAUVILLE</text:p>
          </table:table-cell>
          <table:table-cell table:number-columns-repeated="3" table:style-name="ce2" office:value-type="float" office:value="0.289699" calcext:value-type="float">
            <text:p>0,289699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89699" calcext:value-type="float">
            <text:p>0,289699</text:p>
          </table:table-cell>
          <table:table-cell table:style-name="ce2" office:value-type="float" office:value="0.33121" calcext:value-type="float">
            <text:p>0,33121</text:p>
          </table:table-cell>
          <table:table-cell table:style-name="ce2" office:value-type="float" office:value="0.289699" calcext:value-type="float">
            <text:p>0,289699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MONTENOY</text:p>
          </table:table-cell>
          <table:table-cell table:number-columns-repeated="3" table:style-name="ce2" office:value-type="float" office:value="0.280665" calcext:value-type="float">
            <text:p>0,28066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0665" calcext:value-type="float">
            <text:p>0,280665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MONTIGNY</text:p>
          </table:table-cell>
          <table:table-cell table:number-columns-repeated="3" table:style-name="ce2" office:value-type="float" office:value="0.301805" calcext:value-type="float">
            <text:p>0,30180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01805" calcext:value-type="float">
            <text:p>0,301805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MONTIGNY SUR CHIERS</text:p>
          </table:table-cell>
          <table:table-cell table:number-columns-repeated="3" table:style-name="ce2" office:value-type="float" office:value="0.185998" calcext:value-type="float">
            <text:p>0,185998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185998" calcext:value-type="float">
            <text:p>0,185998</text:p>
          </table:table-cell>
          <table:table-cell table:style-name="ce2" office:value-type="float" office:value="0.184523" calcext:value-type="float">
            <text:p>0,184523</text:p>
          </table:table-cell>
          <table:table-cell table:style-name="ce2" office:value-type="float" office:value="0.185998" calcext:value-type="float">
            <text:p>0,185998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MONT-L ETROIT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MONT-LE-VIGNOBLE</text:p>
          </table:table-cell>
          <table:table-cell table:number-columns-repeated="3" table:style-name="ce2" office:value-type="float" office:value="0.373671" calcext:value-type="float">
            <text:p>0,373671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73671" calcext:value-type="float">
            <text:p>0,373671</text:p>
          </table:table-cell>
          <table:table-cell table:style-name="ce2" office:value-type="float" office:value="0.381454" calcext:value-type="float">
            <text:p>0,381454</text:p>
          </table:table-cell>
          <table:table-cell table:style-name="ce2" office:value-type="float" office:value="0.373671" calcext:value-type="float">
            <text:p>0,373671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MONTREUX</text:p>
          </table:table-cell>
          <table:table-cell table:number-columns-repeated="3" table:style-name="ce2" office:value-type="float" office:value="0.472868" calcext:value-type="float">
            <text:p>0,47286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72868" calcext:value-type="float">
            <text:p>0,472868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MONT SAINT MARTIN</text:p>
          </table:table-cell>
          <table:table-cell table:number-columns-repeated="3" table:style-name="ce2" office:value-type="float" office:value="0.386668" calcext:value-type="float">
            <text:p>0,386668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86668" calcext:value-type="float">
            <text:p>0,386668</text:p>
          </table:table-cell>
          <table:table-cell table:style-name="ce2" office:value-type="float" office:value="0.376308" calcext:value-type="float">
            <text:p>0,376308</text:p>
          </table:table-cell>
          <table:table-cell table:style-name="ce2" office:value-type="float" office:value="0.386668" calcext:value-type="float">
            <text:p>0,386668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MONT-SUR-MEURTHE</text:p>
          </table:table-cell>
          <table:table-cell table:number-columns-repeated="3" table:style-name="ce2" office:value-type="float" office:value="0.325333" calcext:value-type="float">
            <text:p>0,32533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25333" calcext:value-type="float">
            <text:p>0,325333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MORFONTAINE</text:p>
          </table:table-cell>
          <table:table-cell table:number-columns-repeated="3" table:style-name="ce2" office:value-type="float" office:value="0.507881" calcext:value-type="float">
            <text:p>0,50788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07881" calcext:value-type="float">
            <text:p>0,507881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MORIVILLER</text:p>
          </table:table-cell>
          <table:table-cell table:number-columns-repeated="3" table:style-name="ce2" office:value-type="float" office:value="0.343013" calcext:value-type="float">
            <text:p>0,34301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43013" calcext:value-type="float">
            <text:p>0,343013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MORVILLE-SUR-SEILLE</text:p>
          </table:table-cell>
          <table:table-cell table:number-columns-repeated="3" table:style-name="ce2" office:value-type="float" office:value="0.233905" calcext:value-type="float">
            <text:p>0,23390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33905" calcext:value-type="float">
            <text:p>0,233905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MOUACOURT</text:p>
          </table:table-cell>
          <table:table-cell table:number-columns-repeated="3" table:style-name="ce2" office:value-type="float" office:value="0.755311" calcext:value-type="float">
            <text:p>0,75531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755311" calcext:value-type="float">
            <text:p>0,755311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MOUAV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MOUSSON</text:p>
          </table:table-cell>
          <table:table-cell table:number-columns-repeated="3" table:style-name="ce2" office:value-type="float" office:value="0.258503" calcext:value-type="float">
            <text:p>0,25850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58503" calcext:value-type="float">
            <text:p>0,258503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MOUTIERS</text:p>
          </table:table-cell>
          <table:table-cell table:number-columns-repeated="3" table:style-name="ce2" office:value-type="float" office:value="0.352232" calcext:value-type="float">
            <text:p>0,35223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52232" calcext:value-type="float">
            <text:p>0,352232</text:p>
          </table:table-cell>
          <table:table-cell table:style-name="ce2" office:value-type="float" office:value="0.31119" calcext:value-type="float">
            <text:p>0,31119</text:p>
          </table:table-cell>
          <table:table-cell table:style-name="ce2" office:value-type="float" office:value="0.352232" calcext:value-type="float">
            <text:p>0,352232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MOUTROT</text:p>
          </table:table-cell>
          <table:table-cell table:number-columns-repeated="3" table:style-name="ce2" office:value-type="float" office:value="0.275298" calcext:value-type="float">
            <text:p>0,27529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75298" calcext:value-type="float">
            <text:p>0,275298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MOYEN</text:p>
          </table:table-cell>
          <table:table-cell table:number-columns-repeated="3" table:style-name="ce2" office:value-type="float" office:value="0.146846" calcext:value-type="float">
            <text:p>0,14684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46846" calcext:value-type="float">
            <text:p>0,146846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MURVILLE</text:p>
          </table:table-cell>
          <table:table-cell table:number-columns-repeated="3" table:style-name="ce2" office:value-type="float" office:value="0.616781" calcext:value-type="float">
            <text:p>0,61678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616781" calcext:value-type="float">
            <text:p>0,616781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NANCY</text:p>
          </table:table-cell>
          <table:table-cell table:number-columns-repeated="3" table:style-name="ce2" office:value-type="float" office:value="0.400931" calcext:value-type="float">
            <text:p>0,400931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400931" calcext:value-type="float">
            <text:p>0,400931</text:p>
          </table:table-cell>
          <table:table-cell table:style-name="ce2" office:value-type="float" office:value="0.400599" calcext:value-type="float">
            <text:p>0,400599</text:p>
          </table:table-cell>
          <table:table-cell table:style-name="ce2" office:value-type="float" office:value="0.400931" calcext:value-type="float">
            <text:p>0,400931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NEUFMAISONS</text:p>
          </table:table-cell>
          <table:table-cell table:number-columns-repeated="3" table:style-name="ce2" office:value-type="float" office:value="0.354543" calcext:value-type="float">
            <text:p>0,35454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54543" calcext:value-type="float">
            <text:p>0,354543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NEUVES MAISONS</text:p>
          </table:table-cell>
          <table:table-cell table:number-columns-repeated="3" table:style-name="ce2" office:value-type="float" office:value="0.381495" calcext:value-type="float">
            <text:p>0,381495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81495" calcext:value-type="float">
            <text:p>0,381495</text:p>
          </table:table-cell>
          <table:table-cell table:style-name="ce2" office:value-type="float" office:value="0.379997" calcext:value-type="float">
            <text:p>0,379997</text:p>
          </table:table-cell>
          <table:table-cell table:style-name="ce2" office:value-type="float" office:value="0.381495" calcext:value-type="float">
            <text:p>0,381495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NEUVILLER-LES-BADONVILLER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NEUVILLER-SUR-MOSELLE</text:p>
          </table:table-cell>
          <table:table-cell table:number-columns-repeated="3" table:style-name="ce2" office:value-type="float" office:value="0.312333" calcext:value-type="float">
            <text:p>0,31233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12333" calcext:value-type="float">
            <text:p>0,312333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NOMENY</text:p>
          </table:table-cell>
          <table:table-cell table:number-columns-repeated="3" table:style-name="ce2" office:value-type="float" office:value="0.448486" calcext:value-type="float">
            <text:p>0,44848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48486" calcext:value-type="float">
            <text:p>0,448486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NONHIGNY</text:p>
          </table:table-cell>
          <table:table-cell table:number-columns-repeated="3" table:style-name="ce2" office:value-type="float" office:value="0.313762" calcext:value-type="float">
            <text:p>0,31376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13762" calcext:value-type="float">
            <text:p>0,313762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NORROY-LE-SEC</text:p>
          </table:table-cell>
          <table:table-cell table:number-columns-repeated="3" table:style-name="ce2" office:value-type="float" office:value="0.328597" calcext:value-type="float">
            <text:p>0,32859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28597" calcext:value-type="float">
            <text:p>0,328597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NORROY-LES-PONT-A-MOUSSON</text:p>
          </table:table-cell>
          <table:table-cell table:number-columns-repeated="3" table:style-name="ce2" office:value-type="float" office:value="0.283429" calcext:value-type="float">
            <text:p>0,28342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3429" calcext:value-type="float">
            <text:p>0,283429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NOVIANT-AUX-PRES</text:p>
          </table:table-cell>
          <table:table-cell table:number-columns-repeated="3" table:style-name="ce2" office:value-type="float" office:value="0.346354" calcext:value-type="float">
            <text:p>0,346354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46354" calcext:value-type="float">
            <text:p>0,346354</text:p>
          </table:table-cell>
          <table:table-cell table:style-name="ce2" office:value-type="float" office:value="0.349677" calcext:value-type="float">
            <text:p>0,349677</text:p>
          </table:table-cell>
          <table:table-cell table:style-name="ce2" office:value-type="float" office:value="0.346354" calcext:value-type="float">
            <text:p>0,346354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OCHEY</text:p>
          </table:table-cell>
          <table:table-cell table:number-columns-repeated="3" table:style-name="ce2" office:value-type="float" office:value="0.356806" calcext:value-type="float">
            <text:p>0,356806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56806" calcext:value-type="float">
            <text:p>0,356806</text:p>
          </table:table-cell>
          <table:table-cell table:style-name="ce2" office:value-type="float" office:value="0.344942" calcext:value-type="float">
            <text:p>0,344942</text:p>
          </table:table-cell>
          <table:table-cell table:style-name="ce2" office:value-type="float" office:value="0.356806" calcext:value-type="float">
            <text:p>0,356806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OGEVILLER</text:p>
          </table:table-cell>
          <table:table-cell table:number-columns-repeated="3" table:style-name="ce2" office:value-type="float" office:value="0.318502" calcext:value-type="float">
            <text:p>0,31850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18502" calcext:value-type="float">
            <text:p>0,318502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OGNEVILLE</text:p>
          </table:table-cell>
          <table:table-cell table:number-columns-repeated="3" table:style-name="ce2" office:value-type="float" office:value="0.300896" calcext:value-type="float">
            <text:p>0,30089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00896" calcext:value-type="float">
            <text:p>0,300896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OLLEY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OMELMONT</text:p>
          </table:table-cell>
          <table:table-cell table:number-columns-repeated="3" table:style-name="ce2" office:value-type="float" office:value="0.390638" calcext:value-type="float">
            <text:p>0,39063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90638" calcext:value-type="float">
            <text:p>0,390638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ONVILLE</text:p>
          </table:table-cell>
          <table:table-cell table:number-columns-repeated="3" table:style-name="ce2" office:value-type="float" office:value="0.26949" calcext:value-type="float">
            <text:p>0,2694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6949" calcext:value-type="float">
            <text:p>0,26949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ORMES ET V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OTH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OZERAILLES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PAGNEY-DERRIERE-BARINE</text:p>
          </table:table-cell>
          <table:table-cell table:number-columns-repeated="3" table:style-name="ce2" office:value-type="float" office:value="0.234942" calcext:value-type="float">
            <text:p>0,23494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34942" calcext:value-type="float">
            <text:p>0,234942</text:p>
          </table:table-cell>
          <table:table-cell table:style-name="ce2" office:value-type="float" office:value="0.168413" calcext:value-type="float">
            <text:p>0,168413</text:p>
          </table:table-cell>
          <table:table-cell table:style-name="ce2" office:value-type="float" office:value="0.234942" calcext:value-type="float">
            <text:p>0,234942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PAGNY SUR MOSELLE</text:p>
          </table:table-cell>
          <table:table-cell table:number-columns-repeated="3" table:style-name="ce2" office:value-type="float" office:value="0.506399" calcext:value-type="float">
            <text:p>0,506399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506399" calcext:value-type="float">
            <text:p>0,506399</text:p>
          </table:table-cell>
          <table:table-cell table:style-name="ce2" office:value-type="float" office:value="0.52955" calcext:value-type="float">
            <text:p>0,52955</text:p>
          </table:table-cell>
          <table:table-cell table:style-name="ce2" office:value-type="float" office:value="0.506399" calcext:value-type="float">
            <text:p>0,506399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PANNES</text:p>
          </table:table-cell>
          <table:table-cell table:number-columns-repeated="3" table:style-name="ce2" office:value-type="float" office:value="0.482882" calcext:value-type="float">
            <text:p>0,48288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82882" calcext:value-type="float">
            <text:p>0,482882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PAREY-SAINT-CESAIRE</text:p>
          </table:table-cell>
          <table:table-cell table:number-columns-repeated="3" table:style-name="ce2" office:value-type="float" office:value="0.27537" calcext:value-type="float">
            <text:p>0,2753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7537" calcext:value-type="float">
            <text:p>0,27537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PARROY</text:p>
          </table:table-cell>
          <table:table-cell table:number-columns-repeated="3" table:style-name="ce2" office:value-type="float" office:value="0.26704" calcext:value-type="float">
            <text:p>0,2670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6704" calcext:value-type="float">
            <text:p>0,26704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PARUX</text:p>
          </table:table-cell>
          <table:table-cell table:number-columns-repeated="3" table:style-name="ce2" office:value-type="float" office:value="0.150794" calcext:value-type="float">
            <text:p>0,15079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50794" calcext:value-type="float">
            <text:p>0,150794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PETIT-FAILLY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PETITMONT</text:p>
          </table:table-cell>
          <table:table-cell table:number-columns-repeated="3" table:style-name="ce2" office:value-type="float" office:value="0.276607" calcext:value-type="float">
            <text:p>0,27660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76607" calcext:value-type="float">
            <text:p>0,276607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PETTONV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PEXONNE</text:p>
          </table:table-cell>
          <table:table-cell table:number-columns-repeated="3" table:style-name="ce2" office:value-type="float" office:value="0.458214" calcext:value-type="float">
            <text:p>0,45821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58214" calcext:value-type="float">
            <text:p>0,458214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PHLIN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PIENNES</text:p>
          </table:table-cell>
          <table:table-cell table:number-columns-repeated="3" table:style-name="ce2" office:value-type="float" office:value="0.396571" calcext:value-type="float">
            <text:p>0,396571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96571" calcext:value-type="float">
            <text:p>0,396571</text:p>
          </table:table-cell>
          <table:table-cell table:style-name="ce2" office:value-type="float" office:value="0.387725" calcext:value-type="float">
            <text:p>0,387725</text:p>
          </table:table-cell>
          <table:table-cell table:style-name="ce2" office:value-type="float" office:value="0.396571" calcext:value-type="float">
            <text:p>0,396571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PIERRE-LA-TREICHE</text:p>
          </table:table-cell>
          <table:table-cell table:number-columns-repeated="3" table:style-name="ce2" office:value-type="float" office:value="0.161753" calcext:value-type="float">
            <text:p>0,16175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161753" calcext:value-type="float">
            <text:p>0,161753</text:p>
          </table:table-cell>
          <table:table-cell table:style-name="ce2" office:value-type="float" office:value="0.251339" calcext:value-type="float">
            <text:p>0,251339</text:p>
          </table:table-cell>
          <table:table-cell table:style-name="ce2" office:value-type="float" office:value="0.161753" calcext:value-type="float">
            <text:p>0,161753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PIERRE PERCEE</text:p>
          </table:table-cell>
          <table:table-cell table:number-columns-repeated="3" table:style-name="ce2" office:value-type="float" office:value="0.249897" calcext:value-type="float">
            <text:p>0,249897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49897" calcext:value-type="float">
            <text:p>0,249897</text:p>
          </table:table-cell>
          <table:table-cell table:style-name="ce2" office:value-type="float" office:value="0.384165" calcext:value-type="float">
            <text:p>0,384165</text:p>
          </table:table-cell>
          <table:table-cell table:style-name="ce2" office:value-type="float" office:value="0.249897" calcext:value-type="float">
            <text:p>0,249897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PIERREPONT</text:p>
          </table:table-cell>
          <table:table-cell table:number-columns-repeated="3" table:style-name="ce2" office:value-type="float" office:value="0.296447" calcext:value-type="float">
            <text:p>0,29644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96447" calcext:value-type="float">
            <text:p>0,296447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PIERREVILLE</text:p>
          </table:table-cell>
          <table:table-cell table:number-columns-repeated="3" table:style-name="ce2" office:value-type="float" office:value="0.374739" calcext:value-type="float">
            <text:p>0,37473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74739" calcext:value-type="float">
            <text:p>0,374739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POMPEY</text:p>
          </table:table-cell>
          <table:table-cell table:number-columns-repeated="3" table:style-name="ce2" office:value-type="float" office:value="0.362656" calcext:value-type="float">
            <text:p>0,362656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62656" calcext:value-type="float">
            <text:p>0,362656</text:p>
          </table:table-cell>
          <table:table-cell table:style-name="ce2" office:value-type="float" office:value="0.336914" calcext:value-type="float">
            <text:p>0,336914</text:p>
          </table:table-cell>
          <table:table-cell table:style-name="ce2" office:value-type="float" office:value="0.362656" calcext:value-type="float">
            <text:p>0,362656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PONT A MOUSSON</text:p>
          </table:table-cell>
          <table:table-cell table:number-columns-repeated="3" table:style-name="ce2" office:value-type="float" office:value="0.317941" calcext:value-type="float">
            <text:p>0,317941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17966" calcext:value-type="float">
            <text:p>0,317966</text:p>
          </table:table-cell>
          <table:table-cell table:style-name="ce2" office:value-type="float" office:value="0.306529" calcext:value-type="float">
            <text:p>0,306529</text:p>
          </table:table-cell>
          <table:table-cell table:style-name="ce2" office:value-type="float" office:value="0.317966" calcext:value-type="float">
            <text:p>0,317966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PONT-SAINT-VINCENT</text:p>
          </table:table-cell>
          <table:table-cell table:number-columns-repeated="3" table:style-name="ce2" office:value-type="float" office:value="0.319636" calcext:value-type="float">
            <text:p>0,319636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19636" calcext:value-type="float">
            <text:p>0,319636</text:p>
          </table:table-cell>
          <table:table-cell table:style-name="ce2" office:value-type="float" office:value="0.32684" calcext:value-type="float">
            <text:p>0,32684</text:p>
          </table:table-cell>
          <table:table-cell table:style-name="ce2" office:value-type="float" office:value="0.319636" calcext:value-type="float">
            <text:p>0,319636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PORT-SUR-SEILLE</text:p>
          </table:table-cell>
          <table:table-cell table:number-columns-repeated="3" table:style-name="ce2" office:value-type="float" office:value="0.153364" calcext:value-type="float">
            <text:p>0,15336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53364" calcext:value-type="float">
            <text:p>0,153364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PRAYE</text:p>
          </table:table-cell>
          <table:table-cell table:number-columns-repeated="3" table:style-name="ce2" office:value-type="float" office:value="0.427578" calcext:value-type="float">
            <text:p>0,42757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27578" calcext:value-type="float">
            <text:p>0,427578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PRENY</text:p>
          </table:table-cell>
          <table:table-cell table:number-columns-repeated="3" table:style-name="ce2" office:value-type="float" office:value="0.29559" calcext:value-type="float">
            <text:p>0,29559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77451" calcext:value-type="float">
            <text:p>0,77451</text:p>
          </table:table-cell>
          <table:table-cell table:style-name="ce2" office:value-type="float" office:value="0.29559" calcext:value-type="float">
            <text:p>0,29559</text:p>
          </table:table-cell>
          <table:table-cell table:style-name="ce2" office:value-type="float" office:value="0.77451" calcext:value-type="float">
            <text:p>0,77451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PREUTIN-HIGNY</text:p>
          </table:table-cell>
          <table:table-cell table:number-columns-repeated="3" table:style-name="ce2" office:value-type="float" office:value="0.213904" calcext:value-type="float">
            <text:p>0,21390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13904" calcext:value-type="float">
            <text:p>0,213904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PULLIGNY</text:p>
          </table:table-cell>
          <table:table-cell table:number-columns-repeated="3" table:style-name="ce2" office:value-type="float" office:value="0.27619" calcext:value-type="float">
            <text:p>0,2761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7619" calcext:value-type="float">
            <text:p>0,27619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PULNEY</text:p>
          </table:table-cell>
          <table:table-cell table:number-columns-repeated="3" table:style-name="ce2" office:value-type="float" office:value="0.316327" calcext:value-type="float">
            <text:p>0,31632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16327" calcext:value-type="float">
            <text:p>0,316327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PULNOY</text:p>
          </table:table-cell>
          <table:table-cell table:number-columns-repeated="3" table:style-name="ce2" office:value-type="float" office:value="0.341043" calcext:value-type="float">
            <text:p>0,34104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41043" calcext:value-type="float">
            <text:p>0,341043</text:p>
          </table:table-cell>
          <table:table-cell table:style-name="ce2" office:value-type="float" office:value="0.3168" calcext:value-type="float">
            <text:p>0,3168</text:p>
          </table:table-cell>
          <table:table-cell table:style-name="ce2" office:value-type="float" office:value="0.341043" calcext:value-type="float">
            <text:p>0,341043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PUXE</text:p>
          </table:table-cell>
          <table:table-cell table:number-columns-repeated="3" table:style-name="ce2" office:value-type="float" office:value="0.412284" calcext:value-type="float">
            <text:p>0,41228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12284" calcext:value-type="float">
            <text:p>0,412284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PUXIEUX</text:p>
          </table:table-cell>
          <table:table-cell table:number-columns-repeated="3" table:style-name="ce2" office:value-type="float" office:value="0.268302" calcext:value-type="float">
            <text:p>0,26830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68302" calcext:value-type="float">
            <text:p>0,268302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QUEVILLONCOURT</text:p>
          </table:table-cell>
          <table:table-cell table:number-columns-repeated="3" table:style-name="ce2" office:value-type="float" office:value="0.310195" calcext:value-type="float">
            <text:p>0,31019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10195" calcext:value-type="float">
            <text:p>0,310195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RAON-LES-LEAU</text:p>
          </table:table-cell>
          <table:table-cell table:number-columns-repeated="3" table:style-name="ce2" office:value-type="float" office:value="0.251826" calcext:value-type="float">
            <text:p>0,25182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51826" calcext:value-type="float">
            <text:p>0,251826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RAUCOURT</text:p>
          </table:table-cell>
          <table:table-cell table:number-columns-repeated="3" table:style-name="ce2" office:value-type="float" office:value="0.270257" calcext:value-type="float">
            <text:p>0,27025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70257" calcext:value-type="float">
            <text:p>0,270257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RAVILLE-SUR-SANON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RECHICOURT-LA-PETIT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RECLONV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REHAINVILLER</text:p>
          </table:table-cell>
          <table:table-cell table:number-columns-repeated="3" table:style-name="ce2" office:value-type="float" office:value="0.531434" calcext:value-type="float">
            <text:p>0,531434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531434" calcext:value-type="float">
            <text:p>0,531434</text:p>
          </table:table-cell>
          <table:table-cell table:style-name="ce2" office:value-type="float" office:value="0.536546" calcext:value-type="float">
            <text:p>0,536546</text:p>
          </table:table-cell>
          <table:table-cell table:style-name="ce2" office:value-type="float" office:value="0.531434" calcext:value-type="float">
            <text:p>0,531434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REHERREY</text:p>
          </table:table-cell>
          <table:table-cell table:number-columns-repeated="3" table:style-name="ce2" office:value-type="float" office:value="0.217154" calcext:value-type="float">
            <text:p>0,21715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17154" calcext:value-type="float">
            <text:p>0,217154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REHON</text:p>
          </table:table-cell>
          <table:table-cell table:number-columns-repeated="3" table:style-name="ce2" office:value-type="float" office:value="0.370623" calcext:value-type="float">
            <text:p>0,37062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70623" calcext:value-type="float">
            <text:p>0,370623</text:p>
          </table:table-cell>
          <table:table-cell table:style-name="ce2" office:value-type="float" office:value="0.379481" calcext:value-type="float">
            <text:p>0,379481</text:p>
          </table:table-cell>
          <table:table-cell table:style-name="ce2" office:value-type="float" office:value="0.370623" calcext:value-type="float">
            <text:p>0,370623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REILLON</text:p>
          </table:table-cell>
          <table:table-cell table:number-columns-repeated="3" table:style-name="ce2" office:value-type="float" office:value="0.473823" calcext:value-type="float">
            <text:p>0,47382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73823" calcext:value-type="float">
            <text:p>0,473823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REMBERCOURT-SUR-MAD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REMENOV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REMEREVILLE</text:p>
          </table:table-cell>
          <table:table-cell table:number-columns-repeated="3" table:style-name="ce2" office:value-type="float" office:value="0.320591" calcext:value-type="float">
            <text:p>0,32059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20591" calcext:value-type="float">
            <text:p>0,320591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REMONCOURT</text:p>
          </table:table-cell>
          <table:table-cell table:number-columns-repeated="3" table:style-name="ce2" office:value-type="float" office:value="0.38033" calcext:value-type="float">
            <text:p>0,3803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8033" calcext:value-type="float">
            <text:p>0,38033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REPAIX</text:p>
          </table:table-cell>
          <table:table-cell table:number-columns-repeated="3" table:style-name="ce2" office:value-type="float" office:value="0.564217" calcext:value-type="float">
            <text:p>0,56421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64217" calcext:value-type="float">
            <text:p>0,564217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RICHARDMENIL</text:p>
          </table:table-cell>
          <table:table-cell table:number-columns-repeated="3" table:style-name="ce2" office:value-type="float" office:value="0.284751" calcext:value-type="float">
            <text:p>0,28475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4751" calcext:value-type="float">
            <text:p>0,284751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ROGEVILLE</text:p>
          </table:table-cell>
          <table:table-cell table:number-columns-repeated="3" table:style-name="ce2" office:value-type="float" office:value="0.228335" calcext:value-type="float">
            <text:p>0,228335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28335" calcext:value-type="float">
            <text:p>0,228335</text:p>
          </table:table-cell>
          <table:table-cell table:style-name="ce2" office:value-type="float" office:value="0.185157" calcext:value-type="float">
            <text:p>0,185157</text:p>
          </table:table-cell>
          <table:table-cell table:style-name="ce2" office:value-type="float" office:value="0.228335" calcext:value-type="float">
            <text:p>0,228335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ROMAIN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ROSIERES-AUX-SALINES</text:p>
          </table:table-cell>
          <table:table-cell table:number-columns-repeated="3" table:style-name="ce2" office:value-type="float" office:value="0.261511" calcext:value-type="float">
            <text:p>0,261511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61511" calcext:value-type="float">
            <text:p>0,261511</text:p>
          </table:table-cell>
          <table:table-cell table:style-name="ce2" office:value-type="float" office:value="0.25145" calcext:value-type="float">
            <text:p>0,25145</text:p>
          </table:table-cell>
          <table:table-cell table:style-name="ce2" office:value-type="float" office:value="0.261511" calcext:value-type="float">
            <text:p>0,261511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ROSIERES-EN-HAYE</text:p>
          </table:table-cell>
          <table:table-cell table:number-columns-repeated="3" table:style-name="ce2" office:value-type="float" office:value="0.224744" calcext:value-type="float">
            <text:p>0,22474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24744" calcext:value-type="float">
            <text:p>0,224744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ROUVES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ROVILLE-DEVANT-BAYON</text:p>
          </table:table-cell>
          <table:table-cell table:number-columns-repeated="3" table:style-name="ce2" office:value-type="float" office:value="0.392881" calcext:value-type="float">
            <text:p>0,39288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92881" calcext:value-type="float">
            <text:p>0,392881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ROYAUMEIX</text:p>
          </table:table-cell>
          <table:table-cell table:number-columns-repeated="3" table:style-name="ce2" office:value-type="float" office:value="0.287163" calcext:value-type="float">
            <text:p>0,28716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87163" calcext:value-type="float">
            <text:p>0,287163</text:p>
          </table:table-cell>
          <table:table-cell table:style-name="ce2" office:value-type="float" office:value="0.263401" calcext:value-type="float">
            <text:p>0,263401</text:p>
          </table:table-cell>
          <table:table-cell table:style-name="ce2" office:value-type="float" office:value="0.287163" calcext:value-type="float">
            <text:p>0,287163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ROZELIEURES</text:p>
          </table:table-cell>
          <table:table-cell table:number-columns-repeated="3" table:style-name="ce2" office:value-type="float" office:value="0.386528" calcext:value-type="float">
            <text:p>0,38652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86528" calcext:value-type="float">
            <text:p>0,386528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SAFFAIS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SAINT-AIL</text:p>
          </table:table-cell>
          <table:table-cell table:number-columns-repeated="3" table:style-name="ce2" office:value-type="float" office:value="0.355938" calcext:value-type="float">
            <text:p>0,355938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55938" calcext:value-type="float">
            <text:p>0,355938</text:p>
          </table:table-cell>
          <table:table-cell table:style-name="ce2" office:value-type="float" office:value="0.355673" calcext:value-type="float">
            <text:p>0,355673</text:p>
          </table:table-cell>
          <table:table-cell table:style-name="ce2" office:value-type="float" office:value="0.355938" calcext:value-type="float">
            <text:p>0,355938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SAINT-BAUSSANT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SAINT-BOINGT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SAINT-CLEMENT</text:p>
          </table:table-cell>
          <table:table-cell table:number-columns-repeated="3" table:style-name="ce2" office:value-type="float" office:value="0.300704" calcext:value-type="float">
            <text:p>0,300704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00704" calcext:value-type="float">
            <text:p>0,300704</text:p>
          </table:table-cell>
          <table:table-cell table:style-name="ce2" office:value-type="float" office:value="0.364779" calcext:value-type="float">
            <text:p>0,364779</text:p>
          </table:table-cell>
          <table:table-cell table:style-name="ce2" office:value-type="float" office:value="0.300704" calcext:value-type="float">
            <text:p>0,300704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SAINT-FIRMIN</text:p>
          </table:table-cell>
          <table:table-cell table:number-columns-repeated="3" table:style-name="ce2" office:value-type="float" office:value="0.145383" calcext:value-type="float">
            <text:p>0,14538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45383" calcext:value-type="float">
            <text:p>0,145383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SAINTE-GENEVIEVE</text:p>
          </table:table-cell>
          <table:table-cell table:number-columns-repeated="3" table:style-name="ce2" office:value-type="float" office:value="0.334144" calcext:value-type="float">
            <text:p>0,334144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34144" calcext:value-type="float">
            <text:p>0,334144</text:p>
          </table:table-cell>
          <table:table-cell table:style-name="ce2" office:value-type="float" office:value="0.327471" calcext:value-type="float">
            <text:p>0,327471</text:p>
          </table:table-cell>
          <table:table-cell table:style-name="ce2" office:value-type="float" office:value="0.334144" calcext:value-type="float">
            <text:p>0,334144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SAINT-GERMAIN</text:p>
          </table:table-cell>
          <table:table-cell table:number-columns-repeated="3" table:style-name="ce2" office:value-type="float" office:value="0.547929" calcext:value-type="float">
            <text:p>0,54792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47929" calcext:value-type="float">
            <text:p>0,547929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SAINT-JEAN-LES-LONGUYON</text:p>
          </table:table-cell>
          <table:table-cell table:number-columns-repeated="3" table:style-name="ce2" office:value-type="float" office:value="0.392019" calcext:value-type="float">
            <text:p>0,39201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21461" calcext:value-type="float">
            <text:p>0,421461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SAINT-JULIEN-LES-GORZE</text:p>
          </table:table-cell>
          <table:table-cell table:number-columns-repeated="3" table:style-name="ce2" office:value-type="float" office:value="0.483523" calcext:value-type="float">
            <text:p>0,48352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83523" calcext:value-type="float">
            <text:p>0,483523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SAINT-MARCEL</text:p>
          </table:table-cell>
          <table:table-cell table:number-columns-repeated="3" table:style-name="ce2" office:value-type="float" office:value="0.330964" calcext:value-type="float">
            <text:p>0,33096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30964" calcext:value-type="float">
            <text:p>0,330964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SAINT-MARD</text:p>
          </table:table-cell>
          <table:table-cell table:number-columns-repeated="3" table:style-name="ce2" office:value-type="float" office:value="0.400424" calcext:value-type="float">
            <text:p>0,40042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00424" calcext:value-type="float">
            <text:p>0,400424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SAINT-MARTIN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SAINT-MAURICE-AUX-FORGES</text:p>
          </table:table-cell>
          <table:table-cell table:number-columns-repeated="3" table:style-name="ce2" office:value-type="float" office:value="0.165742" calcext:value-type="float">
            <text:p>0,16574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65742" calcext:value-type="float">
            <text:p>0,165742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SAINT MAX</text:p>
          </table:table-cell>
          <table:table-cell table:number-columns-repeated="3" table:style-name="ce2" office:value-type="float" office:value="0.433532" calcext:value-type="float">
            <text:p>0,43353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433412" calcext:value-type="float">
            <text:p>0,433412</text:p>
          </table:table-cell>
          <table:table-cell table:style-name="ce2" office:value-type="float" office:value="0.43454" calcext:value-type="float">
            <text:p>0,43454</text:p>
          </table:table-cell>
          <table:table-cell table:style-name="ce2" office:value-type="float" office:value="0.433412" calcext:value-type="float">
            <text:p>0,433412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SAINT NICOLAS DE PORT</text:p>
          </table:table-cell>
          <table:table-cell table:number-columns-repeated="3" table:style-name="ce2" office:value-type="float" office:value="0.344203" calcext:value-type="float">
            <text:p>0,34420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44203" calcext:value-type="float">
            <text:p>0,344203</text:p>
          </table:table-cell>
          <table:table-cell table:style-name="ce2" office:value-type="float" office:value="0.339226" calcext:value-type="float">
            <text:p>0,339226</text:p>
          </table:table-cell>
          <table:table-cell table:style-name="ce2" office:value-type="float" office:value="0.344203" calcext:value-type="float">
            <text:p>0,344203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SAINTE-POLE</text:p>
          </table:table-cell>
          <table:table-cell table:number-columns-repeated="3" table:style-name="ce2" office:value-type="float" office:value="0.254007" calcext:value-type="float">
            <text:p>0,25400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54007" calcext:value-type="float">
            <text:p>0,254007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SAINT-PANCRE</text:p>
          </table:table-cell>
          <table:table-cell table:number-columns-repeated="3" table:style-name="ce2" office:value-type="float" office:value="0.715618" calcext:value-type="float">
            <text:p>0,71561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715618" calcext:value-type="float">
            <text:p>0,715618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SAINT-REMIMONT</text:p>
          </table:table-cell>
          <table:table-cell table:number-columns-repeated="3" table:style-name="ce2" office:value-type="float" office:value="0.36884" calcext:value-type="float">
            <text:p>0,3688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6884" calcext:value-type="float">
            <text:p>0,36884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SAINT-REMY-AUX-BOIS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SAINT-SAUVEUR</text:p>
          </table:table-cell>
          <table:table-cell table:number-columns-repeated="3" table:style-name="ce2" office:value-type="float" office:value="0.175482" calcext:value-type="float">
            <text:p>0,17548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75482" calcext:value-type="float">
            <text:p>0,175482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SAINT-SUPPLET</text:p>
          </table:table-cell>
          <table:table-cell table:number-columns-repeated="3" table:style-name="ce2" office:value-type="float" office:value="0.632136" calcext:value-type="float">
            <text:p>0,63213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632136" calcext:value-type="float">
            <text:p>0,632136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SAIZERAIS</text:p>
          </table:table-cell>
          <table:table-cell table:number-columns-repeated="3" table:style-name="ce2" office:value-type="float" office:value="0.292082" calcext:value-type="float">
            <text:p>0,29208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92082" calcext:value-type="float">
            <text:p>0,292082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SANCY</text:p>
          </table:table-cell>
          <table:table-cell table:number-columns-repeated="3" table:style-name="ce2" office:value-type="float" office:value="0.200353" calcext:value-type="float">
            <text:p>0,20035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00353" calcext:value-type="float">
            <text:p>0,200353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SANZEY</text:p>
          </table:table-cell>
          <table:table-cell table:number-columns-repeated="3" table:style-name="ce2" office:value-type="float" office:value="0.201413" calcext:value-type="float">
            <text:p>0,20141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01413" calcext:value-type="float">
            <text:p>0,201413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SAULNES</text:p>
          </table:table-cell>
          <table:table-cell table:number-columns-repeated="3" table:style-name="ce2" office:value-type="float" office:value="0.179442" calcext:value-type="float">
            <text:p>0,17944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179442" calcext:value-type="float">
            <text:p>0,179442</text:p>
          </table:table-cell>
          <table:table-cell table:style-name="ce2" office:value-type="float" office:value="0.150319" calcext:value-type="float">
            <text:p>0,150319</text:p>
          </table:table-cell>
          <table:table-cell table:style-name="ce2" office:value-type="float" office:value="0.179442" calcext:value-type="float">
            <text:p>0,179442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SAULXEROTTE</text:p>
          </table:table-cell>
          <table:table-cell table:number-columns-repeated="3" table:style-name="ce2" office:value-type="float" office:value="0.162307" calcext:value-type="float">
            <text:p>0,16230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62307" calcext:value-type="float">
            <text:p>0,162307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SAULXURES-LES-NANCY</text:p>
          </table:table-cell>
          <table:table-cell table:number-columns-repeated="3" table:style-name="ce2" office:value-type="float" office:value="0.288912" calcext:value-type="float">
            <text:p>0,28891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88912" calcext:value-type="float">
            <text:p>0,288912</text:p>
          </table:table-cell>
          <table:table-cell table:style-name="ce2" office:value-type="float" office:value="0.274101" calcext:value-type="float">
            <text:p>0,274101</text:p>
          </table:table-cell>
          <table:table-cell table:style-name="ce2" office:value-type="float" office:value="0.288912" calcext:value-type="float">
            <text:p>0,288912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SAULXURES-LES-VANNES</text:p>
          </table:table-cell>
          <table:table-cell table:number-columns-repeated="3" table:style-name="ce2" office:value-type="float" office:value="0.441205" calcext:value-type="float">
            <text:p>0,44120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41205" calcext:value-type="float">
            <text:p>0,441205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SAXON-SION</text:p>
          </table:table-cell>
          <table:table-cell table:number-columns-repeated="3" table:style-name="ce2" office:value-type="float" office:value="0.435316" calcext:value-type="float">
            <text:p>0,43531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35316" calcext:value-type="float">
            <text:p>0,435316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SEICHAMPS</text:p>
          </table:table-cell>
          <table:table-cell table:number-columns-repeated="3" table:style-name="ce2" office:value-type="float" office:value="0.29719" calcext:value-type="float">
            <text:p>0,29719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9719" calcext:value-type="float">
            <text:p>0,29719</text:p>
          </table:table-cell>
          <table:table-cell table:style-name="ce2" office:value-type="float" office:value="0.296838" calcext:value-type="float">
            <text:p>0,296838</text:p>
          </table:table-cell>
          <table:table-cell table:style-name="ce2" office:value-type="float" office:value="0.29719" calcext:value-type="float">
            <text:p>0,29719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SEICHEPREY</text:p>
          </table:table-cell>
          <table:table-cell table:number-columns-repeated="3" table:style-name="ce2" office:value-type="float" office:value="0.2068" calcext:value-type="float">
            <text:p>0,206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068" calcext:value-type="float">
            <text:p>0,2068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SELAINCOURT</text:p>
          </table:table-cell>
          <table:table-cell table:number-columns-repeated="3" table:style-name="ce2" office:value-type="float" office:value="0.377268" calcext:value-type="float">
            <text:p>0,377268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77268" calcext:value-type="float">
            <text:p>0,377268</text:p>
          </table:table-cell>
          <table:table-cell table:style-name="ce2" office:value-type="float" office:value="0.331343" calcext:value-type="float">
            <text:p>0,331343</text:p>
          </table:table-cell>
          <table:table-cell table:style-name="ce2" office:value-type="float" office:value="0.377268" calcext:value-type="float">
            <text:p>0,377268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SERANVILLE</text:p>
          </table:table-cell>
          <table:table-cell table:number-columns-repeated="3" table:style-name="ce2" office:value-type="float" office:value="0.357908" calcext:value-type="float">
            <text:p>0,35790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57908" calcext:value-type="float">
            <text:p>0,357908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SERRES</text:p>
          </table:table-cell>
          <table:table-cell table:number-columns-repeated="3" table:style-name="ce2" office:value-type="float" office:value="0.30547" calcext:value-type="float">
            <text:p>0,3054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0547" calcext:value-type="float">
            <text:p>0,30547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SERROUVILLE</text:p>
          </table:table-cell>
          <table:table-cell table:number-columns-repeated="3" table:style-name="ce2" office:value-type="float" office:value="0.31455" calcext:value-type="float">
            <text:p>0,3145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1455" calcext:value-type="float">
            <text:p>0,31455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SEXEY-AUX-FORGES</text:p>
          </table:table-cell>
          <table:table-cell table:number-columns-repeated="3" table:style-name="ce2" office:value-type="float" office:value="0.388827" calcext:value-type="float">
            <text:p>0,388827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88827" calcext:value-type="float">
            <text:p>0,388827</text:p>
          </table:table-cell>
          <table:table-cell table:style-name="ce2" office:value-type="float" office:value="0.39241" calcext:value-type="float">
            <text:p>0,39241</text:p>
          </table:table-cell>
          <table:table-cell table:style-name="ce2" office:value-type="float" office:value="0.388827" calcext:value-type="float">
            <text:p>0,388827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SEXEY-LES-BOIS</text:p>
          </table:table-cell>
          <table:table-cell table:number-columns-repeated="3" table:style-name="ce2" office:value-type="float" office:value="0.295261" calcext:value-type="float">
            <text:p>0,29526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95261" calcext:value-type="float">
            <text:p>0,295261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SIONVILLER</text:p>
          </table:table-cell>
          <table:table-cell table:number-columns-repeated="3" table:style-name="ce2" office:value-type="float" office:value="0.22915" calcext:value-type="float">
            <text:p>0,2291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2915" calcext:value-type="float">
            <text:p>0,22915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SIVRY</text:p>
          </table:table-cell>
          <table:table-cell table:number-columns-repeated="3" table:style-name="ce2" office:value-type="float" office:value="0.519466" calcext:value-type="float">
            <text:p>0,51946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19466" calcext:value-type="float">
            <text:p>0,519466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SOMMERVILLER</text:p>
          </table:table-cell>
          <table:table-cell table:number-columns-repeated="3" table:style-name="ce2" office:value-type="float" office:value="0.308958" calcext:value-type="float">
            <text:p>0,30895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08958" calcext:value-type="float">
            <text:p>0,308958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SORNEVILLE</text:p>
          </table:table-cell>
          <table:table-cell table:number-columns-repeated="3" table:style-name="ce2" office:value-type="float" office:value="0.341809" calcext:value-type="float">
            <text:p>0,34180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41809" calcext:value-type="float">
            <text:p>0,341809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SPONV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TANCONV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TANTONVILLE</text:p>
          </table:table-cell>
          <table:table-cell table:number-columns-repeated="3" table:style-name="ce2" office:value-type="float" office:value="0.278108" calcext:value-type="float">
            <text:p>0,27810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78108" calcext:value-type="float">
            <text:p>0,278108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TELLANCOURT</text:p>
          </table:table-cell>
          <table:table-cell table:number-columns-repeated="3" table:style-name="ce2" office:value-type="float" office:value="0.326648" calcext:value-type="float">
            <text:p>0,32664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26648" calcext:value-type="float">
            <text:p>0,326648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THELOD</text:p>
          </table:table-cell>
          <table:table-cell table:number-columns-repeated="3" table:style-name="ce2" office:value-type="float" office:value="0.422363" calcext:value-type="float">
            <text:p>0,42236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22363" calcext:value-type="float">
            <text:p>0,422363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THEY-SOUS-VAUDEMONT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THEZEY-SAINT-MARTIN</text:p>
          </table:table-cell>
          <table:table-cell table:number-columns-repeated="3" table:style-name="ce2" office:value-type="float" office:value="0.395032" calcext:value-type="float">
            <text:p>0,39503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95032" calcext:value-type="float">
            <text:p>0,395032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THIAUCOURT-REGNIEVILLE</text:p>
          </table:table-cell>
          <table:table-cell table:number-columns-repeated="3" table:style-name="ce2" office:value-type="float" office:value="0.412715" calcext:value-type="float">
            <text:p>0,41271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12715" calcext:value-type="float">
            <text:p>0,412715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THIAVILLE-SUR-MEURTHE</text:p>
          </table:table-cell>
          <table:table-cell table:number-columns-repeated="3" table:style-name="ce2" office:value-type="float" office:value="0.3494" calcext:value-type="float">
            <text:p>0,349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494" calcext:value-type="float">
            <text:p>0,3494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THIEBAUMENIL</text:p>
          </table:table-cell>
          <table:table-cell table:number-columns-repeated="3" table:style-name="ce2" office:value-type="float" office:value="0.277852" calcext:value-type="float">
            <text:p>0,27785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77852" calcext:value-type="float">
            <text:p>0,277852</text:p>
          </table:table-cell>
          <table:table-cell table:style-name="ce2" office:value-type="float" office:value="0.47813" calcext:value-type="float">
            <text:p>0,47813</text:p>
          </table:table-cell>
          <table:table-cell table:style-name="ce2" office:value-type="float" office:value="0.277852" calcext:value-type="float">
            <text:p>0,277852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THIL</text:p>
          </table:table-cell>
          <table:table-cell table:number-columns-repeated="3" table:style-name="ce2" office:value-type="float" office:value="0.394531" calcext:value-type="float">
            <text:p>0,39453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94531" calcext:value-type="float">
            <text:p>0,394531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THOREY-LYAUTEY</text:p>
          </table:table-cell>
          <table:table-cell table:number-columns-repeated="3" table:style-name="ce2" office:value-type="float" office:value="0.412428" calcext:value-type="float">
            <text:p>0,41242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12428" calcext:value-type="float">
            <text:p>0,412428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THUILLEY-AUX-GROSEILLES</text:p>
          </table:table-cell>
          <table:table-cell table:number-columns-repeated="3" table:style-name="ce2" office:value-type="float" office:value="0.35177" calcext:value-type="float">
            <text:p>0,3517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5177" calcext:value-type="float">
            <text:p>0,35177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THUMEREVILLE</text:p>
          </table:table-cell>
          <table:table-cell table:number-columns-repeated="3" table:style-name="ce2" office:value-type="float" office:value="0.332087" calcext:value-type="float">
            <text:p>0,33208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32087" calcext:value-type="float">
            <text:p>0,332087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TIERCELET</text:p>
          </table:table-cell>
          <table:table-cell table:number-columns-repeated="3" table:style-name="ce2" office:value-type="float" office:value="0.304625" calcext:value-type="float">
            <text:p>0,304625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04625" calcext:value-type="float">
            <text:p>0,304625</text:p>
          </table:table-cell>
          <table:table-cell table:style-name="ce2" office:value-type="float" office:value="0.328456" calcext:value-type="float">
            <text:p>0,328456</text:p>
          </table:table-cell>
          <table:table-cell table:style-name="ce2" office:value-type="float" office:value="0.304625" calcext:value-type="float">
            <text:p>0,304625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TOMBLAINE</text:p>
          </table:table-cell>
          <table:table-cell table:number-columns-repeated="3" table:style-name="ce2" office:value-type="float" office:value="0.484582" calcext:value-type="float">
            <text:p>0,48458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484582" calcext:value-type="float">
            <text:p>0,484582</text:p>
          </table:table-cell>
          <table:table-cell table:style-name="ce2" office:value-type="float" office:value="0.484716" calcext:value-type="float">
            <text:p>0,484716</text:p>
          </table:table-cell>
          <table:table-cell table:style-name="ce2" office:value-type="float" office:value="0.484582" calcext:value-type="float">
            <text:p>0,484582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TONNOY</text:p>
          </table:table-cell>
          <table:table-cell table:number-columns-repeated="3" table:style-name="ce2" office:value-type="float" office:value="0.374247" calcext:value-type="float">
            <text:p>0,374247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74247" calcext:value-type="float">
            <text:p>0,374247</text:p>
          </table:table-cell>
          <table:table-cell table:style-name="ce2" office:value-type="float" office:value="0.366481" calcext:value-type="float">
            <text:p>0,366481</text:p>
          </table:table-cell>
          <table:table-cell table:style-name="ce2" office:value-type="float" office:value="0.374247" calcext:value-type="float">
            <text:p>0,374247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TOUL</text:p>
          </table:table-cell>
          <table:table-cell table:number-columns-repeated="3" table:style-name="ce2" office:value-type="float" office:value="0.285865" calcext:value-type="float">
            <text:p>0,285865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85865" calcext:value-type="float">
            <text:p>0,285865</text:p>
          </table:table-cell>
          <table:table-cell table:style-name="ce2" office:value-type="float" office:value="0.329207" calcext:value-type="float">
            <text:p>0,329207</text:p>
          </table:table-cell>
          <table:table-cell table:style-name="ce2" office:value-type="float" office:value="0.285865" calcext:value-type="float">
            <text:p>0,285865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TRAMONT-EMY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TRAMONT-LASSUS</text:p>
          </table:table-cell>
          <table:table-cell table:number-columns-repeated="3" table:style-name="ce2" office:value-type="float" office:value="0.281072" calcext:value-type="float">
            <text:p>0,28107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1072" calcext:value-type="float">
            <text:p>0,281072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TRAMONT-SAINT-ANDRE</text:p>
          </table:table-cell>
          <table:table-cell table:number-columns-repeated="3" table:style-name="ce2" office:value-type="float" office:value="0.54012" calcext:value-type="float">
            <text:p>0,5401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4012" calcext:value-type="float">
            <text:p>0,54012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TREMBLECOURT</text:p>
          </table:table-cell>
          <table:table-cell table:number-columns-repeated="3" table:style-name="ce2" office:value-type="float" office:value="0.22899" calcext:value-type="float">
            <text:p>0,2289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2899" calcext:value-type="float">
            <text:p>0,22899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TRIEUX</text:p>
          </table:table-cell>
          <table:table-cell table:number-columns-repeated="3" table:style-name="ce2" office:value-type="float" office:value="0.251972" calcext:value-type="float">
            <text:p>0,25197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51972" calcext:value-type="float">
            <text:p>0,251972</text:p>
          </table:table-cell>
          <table:table-cell table:style-name="ce2" office:value-type="float" office:value="0.292736" calcext:value-type="float">
            <text:p>0,292736</text:p>
          </table:table-cell>
          <table:table-cell table:style-name="ce2" office:value-type="float" office:value="0.251972" calcext:value-type="float">
            <text:p>0,251972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TRONDES</text:p>
          </table:table-cell>
          <table:table-cell table:number-columns-repeated="3" table:style-name="ce2" office:value-type="float" office:value="0.481534" calcext:value-type="float">
            <text:p>0,481534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481534" calcext:value-type="float">
            <text:p>0,481534</text:p>
          </table:table-cell>
          <table:table-cell table:style-name="ce2" office:value-type="float" office:value="0.679558" calcext:value-type="float">
            <text:p>0,679558</text:p>
          </table:table-cell>
          <table:table-cell table:style-name="ce2" office:value-type="float" office:value="0.481534" calcext:value-type="float">
            <text:p>0,481534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TRONVILLE</text:p>
          </table:table-cell>
          <table:table-cell table:number-columns-repeated="3" table:style-name="ce2" office:value-type="float" office:value="0.165094" calcext:value-type="float">
            <text:p>0,16509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65094" calcext:value-type="float">
            <text:p>0,165094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TUCQUEGNIEUX</text:p>
          </table:table-cell>
          <table:table-cell table:number-columns-repeated="3" table:style-name="ce2" office:value-type="float" office:value="0.374132" calcext:value-type="float">
            <text:p>0,37413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74132" calcext:value-type="float">
            <text:p>0,374132</text:p>
          </table:table-cell>
          <table:table-cell table:style-name="ce2" office:value-type="float" office:value="0.363782" calcext:value-type="float">
            <text:p>0,363782</text:p>
          </table:table-cell>
          <table:table-cell table:style-name="ce2" office:value-type="float" office:value="0.374132" calcext:value-type="float">
            <text:p>0,374132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UGNY</text:p>
          </table:table-cell>
          <table:table-cell table:number-columns-repeated="3" table:style-name="ce2" office:value-type="float" office:value="0.350547" calcext:value-type="float">
            <text:p>0,35054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50547" calcext:value-type="float">
            <text:p>0,350547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URUFFE</text:p>
          </table:table-cell>
          <table:table-cell table:number-columns-repeated="3" table:style-name="ce2" office:value-type="float" office:value="0.287563" calcext:value-type="float">
            <text:p>0,28756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7563" calcext:value-type="float">
            <text:p>0,287563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string" calcext:value-type="string">
            <text:p>VACQUEVILLE</text:p>
          </table:table-cell>
          <table:table-cell table:number-columns-repeated="3" table:style-name="ce2" office:value-type="float" office:value="0.267194" calcext:value-type="float">
            <text:p>0,26719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67194" calcext:value-type="float">
            <text:p>0,267194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VAL-ET-CHATILLON</text:p>
          </table:table-cell>
          <table:table-cell table:number-columns-repeated="3" table:style-name="ce2" office:value-type="float" office:value="0.268234" calcext:value-type="float">
            <text:p>0,26823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68234" calcext:value-type="float">
            <text:p>0,268234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VALHEY</text:p>
          </table:table-cell>
          <table:table-cell table:number-columns-repeated="3" table:style-name="ce2" office:value-type="float" office:value="0.237806" calcext:value-type="float">
            <text:p>0,23780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37806" calcext:value-type="float">
            <text:p>0,237806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VALLEROY</text:p>
          </table:table-cell>
          <table:table-cell table:number-columns-repeated="3" table:style-name="ce2" office:value-type="float" office:value="0.316847" calcext:value-type="float">
            <text:p>0,316847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16847" calcext:value-type="float">
            <text:p>0,316847</text:p>
          </table:table-cell>
          <table:table-cell table:style-name="ce2" office:value-type="float" office:value="0.312535" calcext:value-type="float">
            <text:p>0,312535</text:p>
          </table:table-cell>
          <table:table-cell table:style-name="ce2" office:value-type="float" office:value="0.316847" calcext:value-type="float">
            <text:p>0,316847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VALLOIS</text:p>
          </table:table-cell>
          <table:table-cell table:number-columns-repeated="3" table:style-name="ce2" office:value-type="float" office:value="0.199838" calcext:value-type="float">
            <text:p>0,19983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99838" calcext:value-type="float">
            <text:p>0,199838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VANDELAINVILLE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VANDELEVILLE</text:p>
          </table:table-cell>
          <table:table-cell table:number-columns-repeated="3" table:style-name="ce2" office:value-type="float" office:value="0.68614" calcext:value-type="float">
            <text:p>0,6861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68614" calcext:value-type="float">
            <text:p>0,68614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VANDIERES</text:p>
          </table:table-cell>
          <table:table-cell table:number-columns-repeated="3" table:style-name="ce2" office:value-type="float" office:value="0.341327" calcext:value-type="float">
            <text:p>0,341327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41327" calcext:value-type="float">
            <text:p>0,341327</text:p>
          </table:table-cell>
          <table:table-cell table:style-name="ce2" office:value-type="float" office:value="0.328848" calcext:value-type="float">
            <text:p>0,328848</text:p>
          </table:table-cell>
          <table:table-cell table:style-name="ce2" office:value-type="float" office:value="0.341327" calcext:value-type="float">
            <text:p>0,341327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VANDOEUVRE LES NANCY</text:p>
          </table:table-cell>
          <table:table-cell table:number-columns-repeated="3" table:style-name="ce2" office:value-type="float" office:value="0.375247" calcext:value-type="float">
            <text:p>0,375247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75247" calcext:value-type="float">
            <text:p>0,375247</text:p>
          </table:table-cell>
          <table:table-cell table:style-name="ce2" office:value-type="float" office:value="0.383196" calcext:value-type="float">
            <text:p>0,383196</text:p>
          </table:table-cell>
          <table:table-cell table:style-name="ce2" office:value-type="float" office:value="0.375247" calcext:value-type="float">
            <text:p>0,375247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VANNES-LE-CHATEL</text:p>
          </table:table-cell>
          <table:table-cell table:number-columns-repeated="3" table:style-name="ce2" office:value-type="float" office:value="0.572555" calcext:value-type="float">
            <text:p>0,57255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72555" calcext:value-type="float">
            <text:p>0,572555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VARANGEVILLE</text:p>
          </table:table-cell>
          <table:table-cell table:number-columns-repeated="3" table:style-name="ce2" office:value-type="float" office:value="0.361723" calcext:value-type="float">
            <text:p>0,36172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61723" calcext:value-type="float">
            <text:p>0,361723</text:p>
          </table:table-cell>
          <table:table-cell table:style-name="ce2" office:value-type="float" office:value="0.355688" calcext:value-type="float">
            <text:p>0,355688</text:p>
          </table:table-cell>
          <table:table-cell table:style-name="ce2" office:value-type="float" office:value="0.361723" calcext:value-type="float">
            <text:p>0,361723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VATHIMENIL</text:p>
          </table:table-cell>
          <table:table-cell table:number-columns-repeated="3" table:style-name="ce2" office:value-type="float" office:value="0.266071" calcext:value-type="float">
            <text:p>0,26607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66071" calcext:value-type="float">
            <text:p>0,266071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VAUCOURT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VAUDEMONT</text:p>
          </table:table-cell>
          <table:table-cell table:number-columns-repeated="3" table:style-name="ce2" office:value-type="float" office:value="0.324767" calcext:value-type="float">
            <text:p>0,32476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24767" calcext:value-type="float">
            <text:p>0,324767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VAUDEVILLE</text:p>
          </table:table-cell>
          <table:table-cell table:number-columns-repeated="3" table:style-name="ce2" office:value-type="float" office:value="0.273358" calcext:value-type="float">
            <text:p>0,27335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73358" calcext:value-type="float">
            <text:p>0,273358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VAUDIGNY</text:p>
          </table:table-cell>
          <table:table-cell table:number-columns-repeated="3" table:style-name="ce2" office:value-type="float" office:value="0.263396" calcext:value-type="float">
            <text:p>0,26339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63396" calcext:value-type="float">
            <text:p>0,263396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VAXAINVILLE</text:p>
          </table:table-cell>
          <table:table-cell table:number-columns-repeated="3" table:style-name="ce2" office:value-type="float" office:value="0.288556" calcext:value-type="float">
            <text:p>0,28855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8556" calcext:value-type="float">
            <text:p>0,288556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VEHO</text:p>
          </table:table-cell>
          <table:table-cell table:number-columns-repeated="3" table:style-name="ce2" office:value-type="float" office:value="0.25822" calcext:value-type="float">
            <text:p>0,2582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5822" calcext:value-type="float">
            <text:p>0,25822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VELAINE-EN-HAYE</text:p>
          </table:table-cell>
          <table:table-cell table:number-columns-repeated="3" table:style-name="ce2" office:value-type="float" office:value="0.207003" calcext:value-type="float">
            <text:p>0,207003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207003" calcext:value-type="float">
            <text:p>0,207003</text:p>
          </table:table-cell>
          <table:table-cell table:style-name="ce2" office:value-type="float" office:value="0.199544" calcext:value-type="float">
            <text:p>0,199544</text:p>
          </table:table-cell>
          <table:table-cell table:style-name="ce2" office:value-type="float" office:value="0.207003" calcext:value-type="float">
            <text:p>0,207003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VELAINE-SOUS-AMANCE</text:p>
          </table:table-cell>
          <table:table-cell table:number-columns-repeated="3" table:style-name="ce2" office:value-type="float" office:value="0.351497" calcext:value-type="float">
            <text:p>0,35149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51497" calcext:value-type="float">
            <text:p>0,351497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VELLE-SUR-MOSELLE</text:p>
          </table:table-cell>
          <table:table-cell table:number-columns-repeated="3" table:style-name="ce2" office:value-type="float" office:value="0.223449" calcext:value-type="float">
            <text:p>0,22344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23449" calcext:value-type="float">
            <text:p>0,223449</text:p>
          </table:table-cell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VENEY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/>
          <table:table-cell table:style-name="ce2" office:value-type="string" calcext:value-type="string">
            <text:p>VENNEZEY</text:p>
          </table:table-cell>
          <table:table-cell table:number-columns-repeated="3" table:style-name="ce2" office:value-type="float" office:value="0.378672" calcext:value-type="float">
            <text:p>0,37867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78672" calcext:value-type="float">
            <text:p>0,378672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VERDENAL</text:p>
          </table:table-cell>
          <table:table-cell table:number-columns-repeated="3" table:style-name="ce2" office:value-type="float" office:value="0.425242" calcext:value-type="float">
            <text:p>0,42524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25242" calcext:value-type="float">
            <text:p>0,425242</text:p>
          </table:table-cell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2" office:value-type="string" calcext:value-type="string">
            <text:p>VEZELISE</text:p>
          </table:table-cell>
          <table:table-cell table:number-columns-repeated="3" table:style-name="ce2" office:value-type="float" office:value="0.344397" calcext:value-type="float">
            <text:p>0,34439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44397" calcext:value-type="float">
            <text:p>0,344397</text:p>
          </table:table-cell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/>
          <table:table-cell table:style-name="ce2" office:value-type="string" calcext:value-type="string">
            <text:p>VIEVILLE-EN-HAYE</text:p>
          </table:table-cell>
          <table:table-cell table:number-columns-repeated="3" table:style-name="ce2" office:value-type="float" office:value="0.309396" calcext:value-type="float">
            <text:p>0,30939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09396" calcext:value-type="float">
            <text:p>0,309396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VIGNEULLES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2" office:value-type="string" calcext:value-type="string">
            <text:p>VILCEY-SUR-TREY</text:p>
          </table:table-cell>
          <table:table-cell table:number-columns-repeated="3" table:style-name="ce2" office:value-type="float" office:value="0.347556" calcext:value-type="float">
            <text:p>0,34755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47556" calcext:value-type="float">
            <text:p>0,347556</text:p>
          </table:table-cell>
          <table:table-cell table:number-columns-repeated="1014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2" office:value-type="string" calcext:value-type="string">
            <text:p>VILLACOURT</text:p>
          </table:table-cell>
          <table:table-cell table:number-columns-repeated="3" table:style-name="ce2" office:value-type="float" office:value="0.207058" calcext:value-type="float">
            <text:p>0,20705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07058" calcext:value-type="float">
            <text:p>0,207058</text:p>
          </table:table-cell>
          <table:table-cell table:number-columns-repeated="1014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/>
          <table:table-cell table:style-name="ce2" office:value-type="string" calcext:value-type="string">
            <text:p>VILLE-AU-MONTOIS</text:p>
          </table:table-cell>
          <table:table-cell table:number-columns-repeated="3" table:style-name="ce2" office:value-type="float" office:value="0.232773" calcext:value-type="float">
            <text:p>0,23277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94444" calcext:value-type="float">
            <text:p>0,194444</text:p>
          </table:table-cell>
          <table:table-cell table:number-columns-repeated="1014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VILLE-AU-VAL</text:p>
          </table:table-cell>
          <table:table-cell table:number-columns-repeated="3" table:style-name="ce2" office:value-type="float" office:value="0.192531" calcext:value-type="float">
            <text:p>0,192531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192531" calcext:value-type="float">
            <text:p>0,192531</text:p>
          </table:table-cell>
          <table:table-cell table:style-name="ce2" office:value-type="float" office:value="0.314644" calcext:value-type="float">
            <text:p>0,314644</text:p>
          </table:table-cell>
          <table:table-cell table:style-name="ce2" office:value-type="float" office:value="0.192531" calcext:value-type="float">
            <text:p>0,192531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2" office:value-type="string" calcext:value-type="string">
            <text:p>VILLECEY-SUR-MAD</text:p>
          </table:table-cell>
          <table:table-cell table:number-columns-repeated="3" table:style-name="ce2" office:value-type="float" office:value="0.36916" calcext:value-type="float">
            <text:p>0,3691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6916" calcext:value-type="float">
            <text:p>0,36916</text:p>
          </table:table-cell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2" office:value-type="string" calcext:value-type="string">
            <text:p>VILLE-EN-VERMOIS</text:p>
          </table:table-cell>
          <table:table-cell table:number-columns-repeated="3" table:style-name="ce2" office:value-type="float" office:value="0.364108" calcext:value-type="float">
            <text:p>0,364108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64108" calcext:value-type="float">
            <text:p>0,364108</text:p>
          </table:table-cell>
          <table:table-cell table:style-name="ce2" office:value-type="float" office:value="0.360914" calcext:value-type="float">
            <text:p>0,360914</text:p>
          </table:table-cell>
          <table:table-cell table:style-name="ce2" office:value-type="float" office:value="0.364108" calcext:value-type="float">
            <text:p>0,364108</text:p>
          </table:table-cell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2" office:value-type="string" calcext:value-type="string">
            <text:p>VILLE-HOUDLEMONT</text:p>
          </table:table-cell>
          <table:table-cell table:number-columns-repeated="3" table:style-name="ce2" office:value-type="float" office:value="0.33545" calcext:value-type="float">
            <text:p>0,33545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3545" calcext:value-type="float">
            <text:p>0,33545</text:p>
          </table:table-cell>
          <table:table-cell table:number-columns-repeated="1014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/>
          <table:table-cell table:style-name="ce2" office:value-type="string" calcext:value-type="string">
            <text:p>VILLERS-EN-HAYE</text:p>
          </table:table-cell>
          <table:table-cell table:number-columns-repeated="3" table:style-name="ce2" office:value-type="float" office:value="0.27387" calcext:value-type="float">
            <text:p>0,2738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7387" calcext:value-type="float">
            <text:p>0,27387</text:p>
          </table:table-cell>
          <table:table-cell table:number-columns-repeated="1014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2" office:value-type="string" calcext:value-type="string">
            <text:p>VILLERS-LA-CHEVRE</text:p>
          </table:table-cell>
          <table:table-cell table:number-columns-repeated="3" table:style-name="ce2" office:value-type="float" office:value="0.456493" calcext:value-type="float">
            <text:p>0,45649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56493" calcext:value-type="float">
            <text:p>0,456493</text:p>
          </table:table-cell>
          <table:table-cell table:number-columns-repeated="1014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/>
          <table:table-cell table:style-name="ce2" office:value-type="string" calcext:value-type="string">
            <text:p>VILLERS-LA-MONTAGNE</text:p>
          </table:table-cell>
          <table:table-cell table:number-columns-repeated="3" table:style-name="ce2" office:value-type="float" office:value="0.390582" calcext:value-type="float">
            <text:p>0,390582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90582" calcext:value-type="float">
            <text:p>0,390582</text:p>
          </table:table-cell>
          <table:table-cell table:style-name="ce2" office:value-type="float" office:value="0.345041" calcext:value-type="float">
            <text:p>0,345041</text:p>
          </table:table-cell>
          <table:table-cell table:style-name="ce2" office:value-type="float" office:value="0.390582" calcext:value-type="float">
            <text:p>0,390582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2" office:value-type="string" calcext:value-type="string">
            <text:p>VILLERS-LE-ROND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/>
          <table:table-cell table:style-name="ce2" office:value-type="string" calcext:value-type="string">
            <text:p>VILLERS-LES-MOIVRONS</text:p>
          </table:table-cell>
          <table:table-cell table:number-columns-repeated="3" table:style-name="ce2" office:value-type="float" office:value="0.285212" calcext:value-type="float">
            <text:p>0,28521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5212" calcext:value-type="float">
            <text:p>0,285212</text:p>
          </table:table-cell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/>
          <table:table-cell table:style-name="ce2" office:value-type="string" calcext:value-type="string">
            <text:p>VILLERS LES NANCY</text:p>
          </table:table-cell>
          <table:table-cell table:number-columns-repeated="3" table:style-name="ce2" office:value-type="float" office:value="0.39887" calcext:value-type="float">
            <text:p>0,3988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404287" calcext:value-type="float">
            <text:p>0,404287</text:p>
          </table:table-cell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/>
          <table:table-cell table:style-name="ce2" office:value-type="string" calcext:value-type="string">
            <text:p>VILLERS-SOUS-PRENY</text:p>
          </table:table-cell>
          <table:table-cell table:number-columns-repeated="3" table:style-name="ce2" office:value-type="float" office:value="0.658177" calcext:value-type="float">
            <text:p>0,65817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658177" calcext:value-type="float">
            <text:p>0,658177</text:p>
          </table:table-cell>
          <table:table-cell table:number-columns-repeated="1014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/>
          <table:table-cell table:style-name="ce2" office:value-type="string" calcext:value-type="string">
            <text:p>VILLERUPT</text:p>
          </table:table-cell>
          <table:table-cell table:number-columns-repeated="3" table:style-name="ce2" office:value-type="float" office:value="0.352625" calcext:value-type="float">
            <text:p>0,352625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52625" calcext:value-type="float">
            <text:p>0,352625</text:p>
          </table:table-cell>
          <table:table-cell table:style-name="ce2" office:value-type="float" office:value="0.381145" calcext:value-type="float">
            <text:p>0,381145</text:p>
          </table:table-cell>
          <table:table-cell table:style-name="ce2" office:value-type="float" office:value="0.352625" calcext:value-type="float">
            <text:p>0,352625</text:p>
          </table:table-cell>
          <table:table-cell table:number-columns-repeated="1014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/>
          <table:table-cell table:style-name="ce2" office:value-type="string" calcext:value-type="string">
            <text:p>VILLE-SUR-YRON</text:p>
          </table:table-cell>
          <table:table-cell table:number-columns-repeated="3" table:style-name="ce2" office:value-type="float" office:value="0.219181" calcext:value-type="float">
            <text:p>0,21918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19181" calcext:value-type="float">
            <text:p>0,219181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2" office:value-type="string" calcext:value-type="string">
            <text:p>VILLETTE</text:p>
          </table:table-cell>
          <table:table-cell table:number-columns-repeated="3" table:style-name="ce2" office:value-type="float" office:value="0.380286" calcext:value-type="float">
            <text:p>0,38028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80286" calcext:value-type="float">
            <text:p>0,380286</text:p>
          </table:table-cell>
          <table:table-cell table:number-columns-repeated="1014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/>
          <table:table-cell table:style-name="ce2" office:value-type="string" calcext:value-type="string">
            <text:p>VILLEY LE SEC</text:p>
          </table:table-cell>
          <table:table-cell table:number-columns-repeated="3" table:style-name="ce2" office:value-type="float" office:value="0.38201" calcext:value-type="float">
            <text:p>0,38201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8201" calcext:value-type="float">
            <text:p>0,38201</text:p>
          </table:table-cell>
          <table:table-cell table:style-name="ce2" office:value-type="float" office:value="0.428468" calcext:value-type="float">
            <text:p>0,428468</text:p>
          </table:table-cell>
          <table:table-cell table:style-name="ce2" office:value-type="float" office:value="0.38201" calcext:value-type="float">
            <text:p>0,38201</text:p>
          </table:table-cell>
          <table:table-cell table:number-columns-repeated="1014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/>
          <table:table-cell table:style-name="ce2" office:value-type="string" calcext:value-type="string">
            <text:p>VILLEY-SAINT-ETIENNE</text:p>
          </table:table-cell>
          <table:table-cell table:number-columns-repeated="3" table:style-name="ce2" office:value-type="float" office:value="0.37486" calcext:value-type="float">
            <text:p>0,37486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37486" calcext:value-type="float">
            <text:p>0,37486</text:p>
          </table:table-cell>
          <table:table-cell table:style-name="ce2" office:value-type="float" office:value="0.373326" calcext:value-type="float">
            <text:p>0,373326</text:p>
          </table:table-cell>
          <table:table-cell table:style-name="ce2" office:value-type="float" office:value="0.37486" calcext:value-type="float">
            <text:p>0,37486</text:p>
          </table:table-cell>
          <table:table-cell table:number-columns-repeated="1014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/>
          <table:table-cell table:style-name="ce2" office:value-type="string" calcext:value-type="string">
            <text:p>VIRECOURT</text:p>
          </table:table-cell>
          <table:table-cell table:number-columns-repeated="3" table:style-name="ce2" office:value-type="float" office:value="0.263446" calcext:value-type="float">
            <text:p>0,26344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63446" calcext:value-type="float">
            <text:p>0,263446</text:p>
          </table:table-cell>
          <table:table-cell table:number-columns-repeated="1014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/>
          <table:table-cell table:style-name="ce2" office:value-type="string" calcext:value-type="string">
            <text:p>VITERNE</text:p>
          </table:table-cell>
          <table:table-cell table:number-columns-repeated="3" table:style-name="ce2" office:value-type="float" office:value="0.318788" calcext:value-type="float">
            <text:p>0,31878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18788" calcext:value-type="float">
            <text:p>0,318788</text:p>
          </table:table-cell>
          <table:table-cell table:number-columns-repeated="1014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/>
          <table:table-cell table:style-name="ce2" office:value-type="string" calcext:value-type="string">
            <text:p>VITREY</text:p>
          </table:table-cell>
          <table:table-cell table:number-columns-repeated="3" table:style-name="ce2" office:value-type="float" office:value="0.244786" calcext:value-type="float">
            <text:p>0,244786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44786" calcext:value-type="float">
            <text:p>0,244786</text:p>
          </table:table-cell>
          <table:table-cell table:number-columns-repeated="1014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/>
          <table:table-cell table:style-name="ce2" office:value-type="string" calcext:value-type="string">
            <text:p>VITRIMONT</text:p>
          </table:table-cell>
          <table:table-cell table:number-columns-repeated="3" table:style-name="ce2" office:value-type="float" office:value="0.57405" calcext:value-type="float">
            <text:p>0,57405</text:p>
          </table:table-cell>
          <table:table-cell table:style-name="ce2" office:value-type="float" office:value="0.359255" calcext:value-type="float">
            <text:p>0,359255</text:p>
          </table:table-cell>
          <table:table-cell table:style-name="ce2" office:value-type="float" office:value="0.57405" calcext:value-type="float">
            <text:p>0,57405</text:p>
          </table:table-cell>
          <table:table-cell table:style-name="ce2" office:value-type="float" office:value="0.441175" calcext:value-type="float">
            <text:p>0,441175</text:p>
          </table:table-cell>
          <table:table-cell table:style-name="ce2" office:value-type="float" office:value="0.57405" calcext:value-type="float">
            <text:p>0,57405</text:p>
          </table:table-cell>
          <table:table-cell table:number-columns-repeated="1014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/>
          <table:table-cell table:style-name="ce2" office:value-type="string" calcext:value-type="string">
            <text:p>VITTONVILLE</text:p>
          </table:table-cell>
          <table:table-cell table:number-columns-repeated="3" table:style-name="ce2" office:value-type="float" office:value="0.360939" calcext:value-type="float">
            <text:p>0,36093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60939" calcext:value-type="float">
            <text:p>0,360939</text:p>
          </table:table-cell>
          <table:table-cell table:number-columns-repeated="1014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/>
          <table:table-cell table:style-name="ce2" office:value-type="string" calcext:value-type="string">
            <text:p>VIVIERS-SUR-CHIERS</text:p>
          </table:table-cell>
          <table:table-cell table:number-columns-repeated="3" table:style-name="ce2" office:value-type="float" office:value="0.284177" calcext:value-type="float">
            <text:p>0,284177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4177" calcext:value-type="float">
            <text:p>0,284177</text:p>
          </table:table-cell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/>
          <table:table-cell table:style-name="ce2" office:value-type="string" calcext:value-type="string">
            <text:p>VOINEMONT</text:p>
          </table:table-cell>
          <table:table-cell table:number-columns-repeated="3" table:style-name="ce2" office:value-type="float" office:value="0.220582" calcext:value-type="float">
            <text:p>0,22058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20582" calcext:value-type="float">
            <text:p>0,220582</text:p>
          </table:table-cell>
          <table:table-cell table:number-columns-repeated="1014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/>
          <table:table-cell table:style-name="ce2" office:value-type="string" calcext:value-type="string">
            <text:p>VRONCOURT</text:p>
          </table:table-cell>
          <table:table-cell table:number-columns-repeated="3" table:style-name="ce2" office:value-type="float" office:value="0.243773" calcext:value-type="float">
            <text:p>0,24377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43773" calcext:value-type="float">
            <text:p>0,243773</text:p>
          </table:table-cell>
          <table:table-cell table:number-columns-repeated="1014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2"/>
          <table:table-cell table:style-name="ce2" office:value-type="string" calcext:value-type="string">
            <text:p>WAVILLE</text:p>
          </table:table-cell>
          <table:table-cell table:number-columns-repeated="3" table:style-name="ce2" office:value-type="float" office:value="0.286829" calcext:value-type="float">
            <text:p>0,286829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86829" calcext:value-type="float">
            <text:p>0,286829</text:p>
          </table:table-cell>
          <table:table-cell table:number-columns-repeated="1014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/>
          <table:table-cell table:style-name="ce2" office:value-type="string" calcext:value-type="string">
            <text:p>XAMMES</text:p>
          </table:table-cell>
          <table:table-cell table:number-columns-repeated="3" table:style-name="ce2" office:value-type="float" office:value="0.297688" calcext:value-type="float">
            <text:p>0,297688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97688" calcext:value-type="float">
            <text:p>0,297688</text:p>
          </table:table-cell>
          <table:table-cell table:number-columns-repeated="1014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2"/>
          <table:table-cell table:style-name="ce2" office:value-type="string" calcext:value-type="string">
            <text:p>XERMAMENIL</text:p>
          </table:table-cell>
          <table:table-cell table:number-columns-repeated="3" table:style-name="ce2" office:value-type="float" office:value="0.732692" calcext:value-type="float">
            <text:p>0,73269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732692" calcext:value-type="float">
            <text:p>0,732692</text:p>
          </table:table-cell>
          <table:table-cell table:number-columns-repeated="1014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2"/>
          <table:table-cell table:style-name="ce2" office:value-type="string" calcext:value-type="string">
            <text:p>XEUILLEY</text:p>
          </table:table-cell>
          <table:table-cell table:number-columns-repeated="3" table:style-name="ce2" office:value-type="float" office:value="0.290382" calcext:value-type="float">
            <text:p>0,29038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90382" calcext:value-type="float">
            <text:p>0,290382</text:p>
          </table:table-cell>
          <table:table-cell table:number-columns-repeated="1014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2"/>
          <table:table-cell table:style-name="ce2" office:value-type="string" calcext:value-type="string">
            <text:p>XIROCOURT</text:p>
          </table:table-cell>
          <table:table-cell table:number-columns-repeated="3" table:style-name="ce2" office:value-type="float" office:value="0.526864" calcext:value-type="float">
            <text:p>0,526864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526864" calcext:value-type="float">
            <text:p>0,526864</text:p>
          </table:table-cell>
          <table:table-cell table:number-columns-repeated="1014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2"/>
          <table:table-cell table:style-name="ce2" office:value-type="string" calcext:value-type="string">
            <text:p>XIVRY-CIRCOURT</text:p>
          </table:table-cell>
          <table:table-cell table:number-columns-repeated="3" table:style-name="ce2" office:value-type="float" office:value="0.37612" calcext:value-type="float">
            <text:p>0,37612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7612" calcext:value-type="float">
            <text:p>0,37612</text:p>
          </table:table-cell>
          <table:table-cell table:number-columns-repeated="1014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2"/>
          <table:table-cell table:style-name="ce2" office:value-type="string" calcext:value-type="string">
            <text:p>XONVILLE</text:p>
          </table:table-cell>
          <table:table-cell table:number-columns-repeated="3" table:style-name="ce2" office:value-type="float" office:value="0.14953" calcext:value-type="float">
            <text:p>0,14953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14953" calcext:value-type="float">
            <text:p>0,14953</text:p>
          </table:table-cell>
          <table:table-cell table:number-columns-repeated="1014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/>
          <table:table-cell table:style-name="ce2" office:value-type="string" calcext:value-type="string">
            <text:p>XOUSSE</text:p>
          </table:table-cell>
          <table:table-cell table:number-columns-repeated="3" table:style-name="ce2" office:value-type="float" office:value="0.397351" calcext:value-type="float">
            <text:p>0,39735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397351" calcext:value-type="float">
            <text:p>0,397351</text:p>
          </table:table-cell>
          <table:table-cell table:number-columns-repeated="1014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/>
          <table:table-cell table:style-name="ce2" office:value-type="string" calcext:value-type="string">
            <text:p>XURES</text:p>
          </table:table-cell>
          <table:table-cell table:number-columns-repeated="3" table:style-name="ce2" office:value-type="float" office:value="0.211721" calcext:value-type="float">
            <text:p>0,211721</text:p>
          </table:table-cell>
          <table:table-cell table:style-name="ce2" office:value-type="float" office:value="0.359255" calcext:value-type="float">
            <text:p>0,359255</text:p>
          </table:table-cell>
          <table:table-cell table:number-columns-repeated="3" table:style-name="ce2" office:value-type="float" office:value="0.211721" calcext:value-type="float">
            <text:p>0,211721</text:p>
          </table:table-cell>
          <table:table-cell table:number-columns-repeated="1014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/>
          <table:table-cell table:style-name="ce2" office:value-type="string" calcext:value-type="string">
            <text:p>HAN DEVANT PIERREPONT</text:p>
          </table:table-cell>
          <table:table-cell table:number-columns-repeated="7" table:style-name="ce2" office:value-type="float" office:value="0.359255" calcext:value-type="float">
            <text:p>0,359255</text:p>
          </table:table-cell>
          <table:table-cell table:number-columns-repeated="1014"/>
        </table:table-row>
        <table:table-row table:style-name="ro2" table:number-rows-repeated="10479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4:17:46.3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2T14:18:11.025000000</dc:date>
    <meta:editing-duration>PT1M8S</meta:editing-duration>
    <meta:editing-cycles>3</meta:editing-cycles>
    <meta:generator>LibreOffice/4.3.7.2$Windows_x86 LibreOffice_project/8a35821d8636a03b8bf4e15b48f59794652c68ba</meta:generator>
    <meta:document-statistic meta:table-count="1" meta:cell-count="5358" meta:object-count="0"/>
  </office:meta>
</office:document-meta>
</file>