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2.94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HUILLE</text:p>
          </table:table-cell>
          <table:table-cell table:number-columns-repeated="3" table:style-name="ce2" office:value-type="float" office:value="0.227094" calcext:value-type="float">
            <text:p>0,22709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27094" calcext:value-type="float">
            <text:p>0,227094</text:p>
          </table:table-cell>
          <table:table-cell table:style-name="ce2" office:value-type="float" office:value="0.211575" calcext:value-type="float">
            <text:p>0,211575</text:p>
          </table:table-cell>
          <table:table-cell table:style-name="ce2" office:value-type="float" office:value="0.227094" calcext:value-type="float">
            <text:p>0,22709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EXAIN</text:p>
          </table:table-cell>
          <table:table-cell table:number-columns-repeated="3" table:style-name="ce2" office:value-type="float" office:value="0.272809" calcext:value-type="float">
            <text:p>0,27280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2809" calcext:value-type="float">
            <text:p>0,27280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BRIERES-LES-VALLEES</text:p>
          </table:table-cell>
          <table:table-cell table:number-columns-repeated="3" table:style-name="ce2" office:value-type="float" office:value="0.242797" calcext:value-type="float">
            <text:p>0,24279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42797" calcext:value-type="float">
            <text:p>0,24279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MPOIGNE</text:p>
          </table:table-cell>
          <table:table-cell table:number-columns-repeated="3" table:style-name="ce2" office:value-type="float" office:value="0.177107" calcext:value-type="float">
            <text:p>0,17710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7107" calcext:value-type="float">
            <text:p>0,17710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DOUILLE</text:p>
          </table:table-cell>
          <table:table-cell table:number-columns-repeated="3" table:style-name="ce2" office:value-type="float" office:value="0.254768" calcext:value-type="float">
            <text:p>0,25476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54768" calcext:value-type="float">
            <text:p>0,25476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GENTON NOTRE DAME</text:p>
          </table:table-cell>
          <table:table-cell table:number-columns-repeated="3" table:style-name="ce2" office:value-type="float" office:value="0.226251" calcext:value-type="float">
            <text:p>0,22625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6251" calcext:value-type="float">
            <text:p>0,226251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GENTRE</text:p>
          </table:table-cell>
          <table:table-cell table:number-columns-repeated="3" table:style-name="ce2" office:value-type="float" office:value="0.208814" calcext:value-type="float">
            <text:p>0,20881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08814" calcext:value-type="float">
            <text:p>0,208814</text:p>
          </table:table-cell>
          <table:table-cell table:style-name="ce2" office:value-type="float" office:value="0.196765" calcext:value-type="float">
            <text:p>0,196765</text:p>
          </table:table-cell>
          <table:table-cell table:style-name="ce2" office:value-type="float" office:value="0.208814" calcext:value-type="float">
            <text:p>0,20881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ON</text:p>
          </table:table-cell>
          <table:table-cell table:number-columns-repeated="3" table:style-name="ce2" office:value-type="float" office:value="0.272624" calcext:value-type="float">
            <text:p>0,27262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2624" calcext:value-type="float">
            <text:p>0,27262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QUENAY</text:p>
          </table:table-cell>
          <table:table-cell table:number-columns-repeated="3" table:style-name="ce2" office:value-type="float" office:value="0.275516" calcext:value-type="float">
            <text:p>0,27551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5516" calcext:value-type="float">
            <text:p>0,27551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SSE-LE-BERENGER</text:p>
          </table:table-cell>
          <table:table-cell table:number-columns-repeated="3" table:style-name="ce2" office:value-type="float" office:value="0.477259" calcext:value-type="float">
            <text:p>0,477259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477259" calcext:value-type="float">
            <text:p>0,477259</text:p>
          </table:table-cell>
          <table:table-cell table:style-name="ce2" office:value-type="float" office:value="0.519646" calcext:value-type="float">
            <text:p>0,519646</text:p>
          </table:table-cell>
          <table:table-cell table:style-name="ce2" office:value-type="float" office:value="0.477259" calcext:value-type="float">
            <text:p>0,477259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STILLE</text:p>
          </table:table-cell>
          <table:table-cell table:number-columns-repeated="3" table:style-name="ce2" office:value-type="float" office:value="0.187111" calcext:value-type="float">
            <text:p>0,18711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87111" calcext:value-type="float">
            <text:p>0,187111</text:p>
          </table:table-cell>
          <table:table-cell table:style-name="ce2" office:value-type="float" office:value="0.185801" calcext:value-type="float">
            <text:p>0,185801</text:p>
          </table:table-cell>
          <table:table-cell table:style-name="ce2" office:value-type="float" office:value="0.187111" calcext:value-type="float">
            <text:p>0,18711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THEE</text:p>
          </table:table-cell>
          <table:table-cell table:number-columns-repeated="3" table:style-name="ce2" office:value-type="float" office:value="0.224497" calcext:value-type="float">
            <text:p>0,22449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24497" calcext:value-type="float">
            <text:p>0,224497</text:p>
          </table:table-cell>
          <table:table-cell table:style-name="ce2" office:value-type="float" office:value="0.202444" calcext:value-type="float">
            <text:p>0,202444</text:p>
          </table:table-cell>
          <table:table-cell table:style-name="ce2" office:value-type="float" office:value="0.224497" calcext:value-type="float">
            <text:p>0,22449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VERTON</text:p>
          </table:table-cell>
          <table:table-cell table:number-columns-repeated="3" table:style-name="ce2" office:value-type="float" office:value="0.333966" calcext:value-type="float">
            <text:p>0,33396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33966" calcext:value-type="float">
            <text:p>0,333966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ZE</text:p>
          </table:table-cell>
          <table:table-cell table:number-columns-repeated="3" table:style-name="ce2" office:value-type="float" office:value="0.234195" calcext:value-type="float">
            <text:p>0,23419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4195" calcext:value-type="float">
            <text:p>0,23419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LA BACONNIERE</text:p>
          </table:table-cell>
          <table:table-cell table:number-columns-repeated="3" table:style-name="ce2" office:value-type="float" office:value="0.179773" calcext:value-type="float">
            <text:p>0,17977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9773" calcext:value-type="float">
            <text:p>0,179773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IS</text:p>
          </table:table-cell>
          <table:table-cell table:number-columns-repeated="3" table:style-name="ce2" office:value-type="float" office:value="0.302156" calcext:value-type="float">
            <text:p>0,30215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02156" calcext:value-type="float">
            <text:p>0,302156</text:p>
          </table:table-cell>
          <table:table-cell table:style-name="ce2" office:value-type="float" office:value="0.299526" calcext:value-type="float">
            <text:p>0,299526</text:p>
          </table:table-cell>
          <table:table-cell table:style-name="ce2" office:value-type="float" office:value="0.302156" calcext:value-type="float">
            <text:p>0,30215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AL-DU-MAINE</text:p>
          </table:table-cell>
          <table:table-cell table:number-columns-repeated="3" table:style-name="ce2" office:value-type="float" office:value="0.193949" calcext:value-type="float">
            <text:p>0,19394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93949" calcext:value-type="float">
            <text:p>0,19394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VAL-DU-MAINE</text:p>
          </table:table-cell>
          <table:table-cell table:number-columns-repeated="3" table:style-name="ce2" office:value-type="float" office:value="0.193949" calcext:value-type="float">
            <text:p>0,19394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93949" calcext:value-type="float">
            <text:p>0,19394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LLOTS</text:p>
          </table:table-cell>
          <table:table-cell table:number-columns-repeated="3" table:style-name="ce2" office:value-type="float" office:value="0.150271" calcext:value-type="float">
            <text:p>0,15027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50271" calcext:value-type="float">
            <text:p>0,150271</text:p>
          </table:table-cell>
          <table:table-cell table:style-name="ce2" office:value-type="float" office:value="0.259804" calcext:value-type="float">
            <text:p>0,259804</text:p>
          </table:table-cell>
          <table:table-cell table:style-name="ce2" office:value-type="float" office:value="0.150271" calcext:value-type="float">
            <text:p>0,15027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NNES</text:p>
          </table:table-cell>
          <table:table-cell table:number-columns-repeated="7" table:style-name="ce2" office:value-type="float" office:value="0.277722" calcext:value-type="float">
            <text:p>0,27772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LA BAZOGE MONTPINCON</text:p>
          </table:table-cell>
          <table:table-cell table:number-columns-repeated="3" table:style-name="ce2" office:value-type="float" office:value="0.338832" calcext:value-type="float">
            <text:p>0,33883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38832" calcext:value-type="float">
            <text:p>0,338832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LA BAZOUGE-DE-CHEMERE</text:p>
          </table:table-cell>
          <table:table-cell table:number-columns-repeated="3" table:style-name="ce2" office:value-type="float" office:value="0.203544" calcext:value-type="float">
            <text:p>0,20354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03544" calcext:value-type="float">
            <text:p>0,203544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LA BAZOUGE DES ALLEUX</text:p>
          </table:table-cell>
          <table:table-cell table:number-columns-repeated="3" table:style-name="ce2" office:value-type="float" office:value="0.297297" calcext:value-type="float">
            <text:p>0,29729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97297" calcext:value-type="float">
            <text:p>0,29729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ZOUGERS</text:p>
          </table:table-cell>
          <table:table-cell table:number-columns-repeated="3" table:style-name="ce2" office:value-type="float" office:value="0.246496" calcext:value-type="float">
            <text:p>0,24649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46496" calcext:value-type="float">
            <text:p>0,24649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AULIEU SUR OUDON</text:p>
          </table:table-cell>
          <table:table-cell table:number-columns-repeated="3" table:style-name="ce2" office:value-type="float" office:value="0.24621" calcext:value-type="float">
            <text:p>0,2462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4621" calcext:value-type="float">
            <text:p>0,24621</text:p>
          </table:table-cell>
          <table:table-cell table:style-name="ce2" office:value-type="float" office:value="0.179549" calcext:value-type="float">
            <text:p>0,179549</text:p>
          </table:table-cell>
          <table:table-cell table:style-name="ce2" office:value-type="float" office:value="0.24621" calcext:value-type="float">
            <text:p>0,2462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AUMONT PIED DE BOEUF</text:p>
          </table:table-cell>
          <table:table-cell table:number-columns-repeated="3" table:style-name="ce2" office:value-type="float" office:value="0.20533" calcext:value-type="float">
            <text:p>0,2053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0533" calcext:value-type="float">
            <text:p>0,2053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LGEARD</text:p>
          </table:table-cell>
          <table:table-cell table:number-columns-repeated="3" table:style-name="ce2" office:value-type="float" office:value="0.364235" calcext:value-type="float">
            <text:p>0,36423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64235" calcext:value-type="float">
            <text:p>0,36423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IERNE</text:p>
          </table:table-cell>
          <table:table-cell table:number-columns-repeated="3" table:style-name="ce2" office:value-type="float" office:value="0.32937" calcext:value-type="float">
            <text:p>0,3293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937" calcext:value-type="float">
            <text:p>0,3293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LE BIGNON-DU-MAINE</text:p>
          </table:table-cell>
          <table:table-cell table:number-columns-repeated="3" table:style-name="ce2" office:value-type="float" office:value="0.25293" calcext:value-type="float">
            <text:p>0,2529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5293" calcext:value-type="float">
            <text:p>0,25293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A BIGOTTIERE</text:p>
          </table:table-cell>
          <table:table-cell table:number-columns-repeated="3" table:style-name="ce2" office:value-type="float" office:value="0.38074" calcext:value-type="float">
            <text:p>0,3807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8074" calcext:value-type="float">
            <text:p>0,3807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ISSIERE (LA)</text:p>
          </table:table-cell>
          <table:table-cell table:number-columns-repeated="3" table:style-name="ce2" office:value-type="float" office:value="0.239493" calcext:value-type="float">
            <text:p>0,239493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39493" calcext:value-type="float">
            <text:p>0,239493</text:p>
          </table:table-cell>
          <table:table-cell table:style-name="ce2" office:value-type="float" office:value="0.300828" calcext:value-type="float">
            <text:p>0,300828</text:p>
          </table:table-cell>
          <table:table-cell table:style-name="ce2" office:value-type="float" office:value="0.239493" calcext:value-type="float">
            <text:p>0,23949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NCHAMP LES LAVAL</text:p>
          </table:table-cell>
          <table:table-cell table:number-columns-repeated="3" table:style-name="ce2" office:value-type="float" office:value="0.207634" calcext:value-type="float">
            <text:p>0,20763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08515" calcext:value-type="float">
            <text:p>0,208515</text:p>
          </table:table-cell>
          <table:table-cell table:style-name="ce2" office:value-type="float" office:value="0.208017" calcext:value-type="float">
            <text:p>0,208017</text:p>
          </table:table-cell>
          <table:table-cell table:style-name="ce2" office:value-type="float" office:value="0.208515" calcext:value-type="float">
            <text:p>0,20851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UCHAMPS LES CRAON</text:p>
          </table:table-cell>
          <table:table-cell table:number-columns-repeated="3" table:style-name="ce2" office:value-type="float" office:value="0.127901" calcext:value-type="float">
            <text:p>0,12790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27901" calcext:value-type="float">
            <text:p>0,127901</text:p>
          </table:table-cell>
          <table:table-cell table:style-name="ce2" office:value-type="float" office:value="0.145632" calcext:value-type="float">
            <text:p>0,145632</text:p>
          </table:table-cell>
          <table:table-cell table:style-name="ce2" office:value-type="float" office:value="0.127901" calcext:value-type="float">
            <text:p>0,127901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UERE</text:p>
          </table:table-cell>
          <table:table-cell table:number-columns-repeated="3" table:style-name="ce2" office:value-type="float" office:value="0.193823" calcext:value-type="float">
            <text:p>0,19382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93823" calcext:value-type="float">
            <text:p>0,19382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OUESSAY</text:p>
          </table:table-cell>
          <table:table-cell table:number-columns-repeated="3" table:style-name="ce2" office:value-type="float" office:value="0.214423" calcext:value-type="float">
            <text:p>0,21442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14423" calcext:value-type="float">
            <text:p>0,21442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ULAY-LES-IFS</text:p>
          </table:table-cell>
          <table:table-cell table:number-columns-repeated="3" table:style-name="ce2" office:value-type="float" office:value="0.427755" calcext:value-type="float">
            <text:p>0,42775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27755" calcext:value-type="float">
            <text:p>0,42775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E BOURGNEUF LA FORET</text:p>
          </table:table-cell>
          <table:table-cell table:number-columns-repeated="3" table:style-name="ce2" office:value-type="float" office:value="0.202812" calcext:value-type="float">
            <text:p>0,20281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02812" calcext:value-type="float">
            <text:p>0,202812</text:p>
          </table:table-cell>
          <table:table-cell table:style-name="ce2" office:value-type="float" office:value="0.215096" calcext:value-type="float">
            <text:p>0,215096</text:p>
          </table:table-cell>
          <table:table-cell table:style-name="ce2" office:value-type="float" office:value="0.202812" calcext:value-type="float">
            <text:p>0,202812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OURGON</text:p>
          </table:table-cell>
          <table:table-cell table:number-columns-repeated="3" table:style-name="ce2" office:value-type="float" office:value="0.29607" calcext:value-type="float">
            <text:p>0,2960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9607" calcext:value-type="float">
            <text:p>0,29607</text:p>
          </table:table-cell>
          <table:table-cell table:style-name="ce2" office:value-type="float" office:value="0.25625" calcext:value-type="float">
            <text:p>0,25625</text:p>
          </table:table-cell>
          <table:table-cell table:style-name="ce2" office:value-type="float" office:value="0.29607" calcext:value-type="float">
            <text:p>0,2960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RAINS SUR LES MARCHES</text:p>
          </table:table-cell>
          <table:table-cell table:number-columns-repeated="3" table:style-name="ce2" office:value-type="float" office:value="0.174652" calcext:value-type="float">
            <text:p>0,17465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74652" calcext:value-type="float">
            <text:p>0,174652</text:p>
          </table:table-cell>
          <table:table-cell table:style-name="ce2" office:value-type="float" office:value="0.154862" calcext:value-type="float">
            <text:p>0,154862</text:p>
          </table:table-cell>
          <table:table-cell table:style-name="ce2" office:value-type="float" office:value="0.174652" calcext:value-type="float">
            <text:p>0,17465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RECE</text:p>
          </table:table-cell>
          <table:table-cell table:number-columns-repeated="3" table:style-name="ce2" office:value-type="float" office:value="0.221542" calcext:value-type="float">
            <text:p>0,22154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1542" calcext:value-type="float">
            <text:p>0,221542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REE</text:p>
          </table:table-cell>
          <table:table-cell table:number-columns-repeated="3" table:style-name="ce2" office:value-type="float" office:value="0.281004" calcext:value-type="float">
            <text:p>0,28100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81004" calcext:value-type="float">
            <text:p>0,281004</text:p>
          </table:table-cell>
          <table:table-cell table:style-name="ce2" office:value-type="float" office:value="0.229089" calcext:value-type="float">
            <text:p>0,229089</text:p>
          </table:table-cell>
          <table:table-cell table:style-name="ce2" office:value-type="float" office:value="0.281004" calcext:value-type="float">
            <text:p>0,28100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A BRULATTE</text:p>
          </table:table-cell>
          <table:table-cell table:number-columns-repeated="3" table:style-name="ce2" office:value-type="float" office:value="0.262072" calcext:value-type="float">
            <text:p>0,26207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2072" calcext:value-type="float">
            <text:p>0,262072</text:p>
          </table:table-cell>
          <table:table-cell table:style-name="ce2" office:value-type="float" office:value="0.16244" calcext:value-type="float">
            <text:p>0,16244</text:p>
          </table:table-cell>
          <table:table-cell table:style-name="ce2" office:value-type="float" office:value="0.262072" calcext:value-type="float">
            <text:p>0,262072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URET (LE)</text:p>
          </table:table-cell>
          <table:table-cell table:number-columns-repeated="3" table:style-name="ce2" office:value-type="float" office:value="0.316032" calcext:value-type="float">
            <text:p>0,31603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16032" calcext:value-type="float">
            <text:p>0,31603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ARELLES</text:p>
          </table:table-cell>
          <table:table-cell table:number-columns-repeated="3" table:style-name="ce2" office:value-type="float" office:value="0.328462" calcext:value-type="float">
            <text:p>0,32846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8462" calcext:value-type="float">
            <text:p>0,328462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ILLAND</text:p>
          </table:table-cell>
          <table:table-cell table:number-columns-repeated="3" table:style-name="ce2" office:value-type="float" office:value="0.212893" calcext:value-type="float">
            <text:p>0,21289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12893" calcext:value-type="float">
            <text:p>0,21289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LONS DU MAINE</text:p>
          </table:table-cell>
          <table:table-cell table:number-columns-repeated="3" table:style-name="ce2" office:value-type="float" office:value="0.273979" calcext:value-type="float">
            <text:p>0,27397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3979" calcext:value-type="float">
            <text:p>0,273979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MPEON</text:p>
          </table:table-cell>
          <table:table-cell table:number-columns-repeated="3" table:style-name="ce2" office:value-type="float" office:value="0.229061" calcext:value-type="float">
            <text:p>0,22906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9061" calcext:value-type="float">
            <text:p>0,22906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MPFREMONT</text:p>
          </table:table-cell>
          <table:table-cell table:number-columns-repeated="3" table:style-name="ce2" office:value-type="float" office:value="0.157506" calcext:value-type="float">
            <text:p>0,15750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57506" calcext:value-type="float">
            <text:p>0,15750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MPGENETEUX</text:p>
          </table:table-cell>
          <table:table-cell table:number-columns-repeated="3" table:style-name="ce2" office:value-type="float" office:value="0.317989" calcext:value-type="float">
            <text:p>0,317989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17989" calcext:value-type="float">
            <text:p>0,317989</text:p>
          </table:table-cell>
          <table:table-cell table:style-name="ce2" office:value-type="float" office:value="0.342054" calcext:value-type="float">
            <text:p>0,342054</text:p>
          </table:table-cell>
          <table:table-cell table:style-name="ce2" office:value-type="float" office:value="0.317989" calcext:value-type="float">
            <text:p>0,317989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NGE</text:p>
          </table:table-cell>
          <table:table-cell table:number-columns-repeated="3" table:style-name="ce2" office:value-type="float" office:value="0.237696" calcext:value-type="float">
            <text:p>0,23769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37291" calcext:value-type="float">
            <text:p>0,237291</text:p>
          </table:table-cell>
          <table:table-cell table:style-name="ce2" office:value-type="float" office:value="0.236374" calcext:value-type="float">
            <text:p>0,236374</text:p>
          </table:table-cell>
          <table:table-cell table:style-name="ce2" office:value-type="float" office:value="0.237291" calcext:value-type="float">
            <text:p>0,23729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NTRIGNE</text:p>
          </table:table-cell>
          <table:table-cell table:number-columns-repeated="3" table:style-name="ce2" office:value-type="float" office:value="0.370147" calcext:value-type="float">
            <text:p>0,37014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70147" calcext:value-type="float">
            <text:p>0,37014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A CHAPELLE-ANTHENAISE</text:p>
          </table:table-cell>
          <table:table-cell table:number-columns-repeated="3" table:style-name="ce2" office:value-type="float" office:value="0.188893" calcext:value-type="float">
            <text:p>0,188893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88893" calcext:value-type="float">
            <text:p>0,188893</text:p>
          </table:table-cell>
          <table:table-cell table:style-name="ce2" office:value-type="float" office:value="0.203993" calcext:value-type="float">
            <text:p>0,203993</text:p>
          </table:table-cell>
          <table:table-cell table:style-name="ce2" office:value-type="float" office:value="0.188893" calcext:value-type="float">
            <text:p>0,18889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A CHAPELLE AU RIBOUL</text:p>
          </table:table-cell>
          <table:table-cell table:number-columns-repeated="3" table:style-name="ce2" office:value-type="float" office:value="0.344134" calcext:value-type="float">
            <text:p>0,34413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44134" calcext:value-type="float">
            <text:p>0,344134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APELLE-CRAONNAISE (LA)</text:p>
          </table:table-cell>
          <table:table-cell table:number-columns-repeated="3" table:style-name="ce2" office:value-type="float" office:value="0.16795" calcext:value-type="float">
            <text:p>0,1679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6795" calcext:value-type="float">
            <text:p>0,16795</text:p>
          </table:table-cell>
          <table:table-cell table:style-name="ce2" office:value-type="float" office:value="0.113059" calcext:value-type="float">
            <text:p>0,113059</text:p>
          </table:table-cell>
          <table:table-cell table:style-name="ce2" office:value-type="float" office:value="0.16795" calcext:value-type="float">
            <text:p>0,1679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CHAPELLE-RAINSOUIN</text:p>
          </table:table-cell>
          <table:table-cell table:number-columns-repeated="3" table:style-name="ce2" office:value-type="float" office:value="0.245325" calcext:value-type="float">
            <text:p>0,24532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45325" calcext:value-type="float">
            <text:p>0,245325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RCHIGNE</text:p>
          </table:table-cell>
          <table:table-cell table:number-columns-repeated="3" table:style-name="ce2" office:value-type="float" office:value="0.225246" calcext:value-type="float">
            <text:p>0,22524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5246" calcext:value-type="float">
            <text:p>0,22524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TEAU GONTIER</text:p>
          </table:table-cell>
          <table:table-cell table:number-columns-repeated="3" table:style-name="ce2" office:value-type="float" office:value="0.285645" calcext:value-type="float">
            <text:p>0,28564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85645" calcext:value-type="float">
            <text:p>0,28564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TELAIN</text:p>
          </table:table-cell>
          <table:table-cell table:number-columns-repeated="3" table:style-name="ce2" office:value-type="float" office:value="0.253486" calcext:value-type="float">
            <text:p>0,25348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53486" calcext:value-type="float">
            <text:p>0,25348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TILLON SUR COLMONT</text:p>
          </table:table-cell>
          <table:table-cell table:number-columns-repeated="3" table:style-name="ce2" office:value-type="float" office:value="0.213488" calcext:value-type="float">
            <text:p>0,21348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13488" calcext:value-type="float">
            <text:p>0,21348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TRES LA FORET</text:p>
          </table:table-cell>
          <table:table-cell table:number-columns-repeated="3" table:style-name="ce2" office:value-type="float" office:value="0.20415" calcext:value-type="float">
            <text:p>0,2041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0415" calcext:value-type="float">
            <text:p>0,20415</text:p>
          </table:table-cell>
          <table:table-cell table:style-name="ce2" office:value-type="float" office:value="0.21387" calcext:value-type="float">
            <text:p>0,21387</text:p>
          </table:table-cell>
          <table:table-cell table:style-name="ce2" office:value-type="float" office:value="0.20415" calcext:value-type="float">
            <text:p>0,2041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EMAZE</text:p>
          </table:table-cell>
          <table:table-cell table:number-columns-repeated="3" table:style-name="ce2" office:value-type="float" office:value="0.250661" calcext:value-type="float">
            <text:p>0,25066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50661" calcext:value-type="float">
            <text:p>0,250661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EMERE LE ROI</text:p>
          </table:table-cell>
          <table:table-cell table:number-columns-repeated="3" table:style-name="ce2" office:value-type="float" office:value="0.353978" calcext:value-type="float">
            <text:p>0,35397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53978" calcext:value-type="float">
            <text:p>0,35397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ERANCE</text:p>
          </table:table-cell>
          <table:table-cell table:number-columns-repeated="3" table:style-name="ce2" office:value-type="float" office:value="0.324546" calcext:value-type="float">
            <text:p>0,32454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24546" calcext:value-type="float">
            <text:p>0,324546</text:p>
          </table:table-cell>
          <table:table-cell table:style-name="ce2" office:value-type="float" office:value="0.370142" calcext:value-type="float">
            <text:p>0,370142</text:p>
          </table:table-cell>
          <table:table-cell table:style-name="ce2" office:value-type="float" office:value="0.324546" calcext:value-type="float">
            <text:p>0,324546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EVAIGNE DU MAINE</text:p>
          </table:table-cell>
          <table:table-cell table:number-columns-repeated="3" table:style-name="ce2" office:value-type="float" office:value="0.147879" calcext:value-type="float">
            <text:p>0,14787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47879" calcext:value-type="float">
            <text:p>0,147879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OLOMBIERS DU PLESSIS</text:p>
          </table:table-cell>
          <table:table-cell table:number-columns-repeated="3" table:style-name="ce2" office:value-type="float" office:value="0.458734" calcext:value-type="float">
            <text:p>0,45873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58734" calcext:value-type="float">
            <text:p>0,458734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OMMER</text:p>
          </table:table-cell>
          <table:table-cell table:number-columns-repeated="3" table:style-name="ce2" office:value-type="float" office:value="0.201665" calcext:value-type="float">
            <text:p>0,20166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01665" calcext:value-type="float">
            <text:p>0,20166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ONGRIER</text:p>
          </table:table-cell>
          <table:table-cell table:number-columns-repeated="3" table:style-name="ce2" office:value-type="float" office:value="0.291398" calcext:value-type="float">
            <text:p>0,291398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91398" calcext:value-type="float">
            <text:p>0,291398</text:p>
          </table:table-cell>
          <table:table-cell table:style-name="ce2" office:value-type="float" office:value="0.156965" calcext:value-type="float">
            <text:p>0,156965</text:p>
          </table:table-cell>
          <table:table-cell table:style-name="ce2" office:value-type="float" office:value="0.291398" calcext:value-type="float">
            <text:p>0,29139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ONTEST</text:p>
          </table:table-cell>
          <table:table-cell table:number-columns-repeated="3" table:style-name="ce2" office:value-type="float" office:value="0.230003" calcext:value-type="float">
            <text:p>0,23000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0003" calcext:value-type="float">
            <text:p>0,23000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OSMES</text:p>
          </table:table-cell>
          <table:table-cell table:number-columns-repeated="3" table:style-name="ce2" office:value-type="float" office:value="0.158816" calcext:value-type="float">
            <text:p>0,15881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58816" calcext:value-type="float">
            <text:p>0,158816</text:p>
          </table:table-cell>
          <table:table-cell table:style-name="ce2" office:value-type="float" office:value="0.313641" calcext:value-type="float">
            <text:p>0,313641</text:p>
          </table:table-cell>
          <table:table-cell table:style-name="ce2" office:value-type="float" office:value="0.158816" calcext:value-type="float">
            <text:p>0,158816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OSSE EN CHAMPAGNE</text:p>
          </table:table-cell>
          <table:table-cell table:number-columns-repeated="3" table:style-name="ce2" office:value-type="float" office:value="0.395175" calcext:value-type="float">
            <text:p>0,39517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95175" calcext:value-type="float">
            <text:p>0,39517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OSSE LE VIVIEN</text:p>
          </table:table-cell>
          <table:table-cell table:number-columns-repeated="3" table:style-name="ce2" office:value-type="float" office:value="0.240695" calcext:value-type="float">
            <text:p>0,24069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40695" calcext:value-type="float">
            <text:p>0,240695</text:p>
          </table:table-cell>
          <table:table-cell table:style-name="ce2" office:value-type="float" office:value="0.207814" calcext:value-type="float">
            <text:p>0,207814</text:p>
          </table:table-cell>
          <table:table-cell table:style-name="ce2" office:value-type="float" office:value="0.240695" calcext:value-type="float">
            <text:p>0,24069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OUDRAY</text:p>
          </table:table-cell>
          <table:table-cell table:number-columns-repeated="3" table:style-name="ce2" office:value-type="float" office:value="0.233477" calcext:value-type="float">
            <text:p>0,23347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3477" calcext:value-type="float">
            <text:p>0,233477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OUESMES-VAUCE</text:p>
          </table:table-cell>
          <table:table-cell table:number-columns-repeated="3" table:style-name="ce2" office:value-type="float" office:value="0.433937" calcext:value-type="float">
            <text:p>0,43393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33937" calcext:value-type="float">
            <text:p>0,433937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OUPTRAIN</text:p>
          </table:table-cell>
          <table:table-cell table:number-columns-repeated="3" table:style-name="ce2" office:value-type="float" office:value="0.356191" calcext:value-type="float">
            <text:p>0,35619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56191" calcext:value-type="float">
            <text:p>0,35619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OURBEVEILLE</text:p>
          </table:table-cell>
          <table:table-cell table:number-columns-repeated="3" table:style-name="ce2" office:value-type="float" office:value="0.178231" calcext:value-type="float">
            <text:p>0,17823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78231" calcext:value-type="float">
            <text:p>0,178231</text:p>
          </table:table-cell>
          <table:table-cell table:style-name="ce2" office:value-type="float" office:value="0.194988" calcext:value-type="float">
            <text:p>0,194988</text:p>
          </table:table-cell>
          <table:table-cell table:style-name="ce2" office:value-type="float" office:value="0.178231" calcext:value-type="float">
            <text:p>0,17823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OURCITE</text:p>
          </table:table-cell>
          <table:table-cell table:number-columns-repeated="3" table:style-name="ce2" office:value-type="float" office:value="0.29398" calcext:value-type="float">
            <text:p>0,2939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9398" calcext:value-type="float">
            <text:p>0,2939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RAON</text:p>
          </table:table-cell>
          <table:table-cell table:number-columns-repeated="3" table:style-name="ce2" office:value-type="float" office:value="0.267583" calcext:value-type="float">
            <text:p>0,267583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7583" calcext:value-type="float">
            <text:p>0,267583</text:p>
          </table:table-cell>
          <table:table-cell table:style-name="ce2" office:value-type="float" office:value="0.239454" calcext:value-type="float">
            <text:p>0,239454</text:p>
          </table:table-cell>
          <table:table-cell table:style-name="ce2" office:value-type="float" office:value="0.267583" calcext:value-type="float">
            <text:p>0,26758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RENNES SUR FRAUBEE</text:p>
          </table:table-cell>
          <table:table-cell table:number-columns-repeated="3" table:style-name="ce2" office:value-type="float" office:value="0.145364" calcext:value-type="float">
            <text:p>0,14536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45364" calcext:value-type="float">
            <text:p>0,14536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A CROIXILLE</text:p>
          </table:table-cell>
          <table:table-cell table:number-columns-repeated="3" table:style-name="ce2" office:value-type="float" office:value="0.246965" calcext:value-type="float">
            <text:p>0,24696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46965" calcext:value-type="float">
            <text:p>0,24696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LA CROPTE</text:p>
          </table:table-cell>
          <table:table-cell table:number-columns-repeated="3" table:style-name="ce2" office:value-type="float" office:value="0.11639" calcext:value-type="float">
            <text:p>0,1163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1639" calcext:value-type="float">
            <text:p>0,11639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UILLE</text:p>
          </table:table-cell>
          <table:table-cell table:number-columns-repeated="3" table:style-name="ce2" office:value-type="float" office:value="0.244592" calcext:value-type="float">
            <text:p>0,24459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44592" calcext:value-type="float">
            <text:p>0,244592</text:p>
          </table:table-cell>
          <table:table-cell table:style-name="ce2" office:value-type="float" office:value="0.238751" calcext:value-type="float">
            <text:p>0,238751</text:p>
          </table:table-cell>
          <table:table-cell table:style-name="ce2" office:value-type="float" office:value="0.244592" calcext:value-type="float">
            <text:p>0,24459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DAON</text:p>
          </table:table-cell>
          <table:table-cell table:number-columns-repeated="3" table:style-name="ce2" office:value-type="float" office:value="0.146787" calcext:value-type="float">
            <text:p>0,14678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46787" calcext:value-type="float">
            <text:p>0,14678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DENAZE</text:p>
          </table:table-cell>
          <table:table-cell table:number-columns-repeated="3" table:style-name="ce2" office:value-type="float" office:value="0.35077" calcext:value-type="float">
            <text:p>0,3507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5077" calcext:value-type="float">
            <text:p>0,3507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DESERTINES</text:p>
          </table:table-cell>
          <table:table-cell table:number-columns-repeated="3" table:style-name="ce2" office:value-type="float" office:value="0.195071" calcext:value-type="float">
            <text:p>0,19507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95071" calcext:value-type="float">
            <text:p>0,195071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DEUX EVAILLES</text:p>
          </table:table-cell>
          <table:table-cell table:number-columns-repeated="3" table:style-name="ce2" office:value-type="float" office:value="0.191986" calcext:value-type="float">
            <text:p>0,19198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87441" calcext:value-type="float">
            <text:p>0,187441</text:p>
          </table:table-cell>
          <table:table-cell table:style-name="ce2" office:value-type="float" office:value="1.038025" calcext:value-type="float">
            <text:p>1,038025</text:p>
          </table:table-cell>
          <table:table-cell table:style-name="ce2" office:value-type="float" office:value="0.187441" calcext:value-type="float">
            <text:p>0,18744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A DOREE</text:p>
          </table:table-cell>
          <table:table-cell table:number-columns-repeated="3" table:style-name="ce2" office:value-type="float" office:value="0.237481" calcext:value-type="float">
            <text:p>0,23748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7481" calcext:value-type="float">
            <text:p>0,237481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ENTRAMMES</text:p>
          </table:table-cell>
          <table:table-cell table:number-columns-repeated="3" table:style-name="ce2" office:value-type="float" office:value="0.153291" calcext:value-type="float">
            <text:p>0,15329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53291" calcext:value-type="float">
            <text:p>0,153291</text:p>
          </table:table-cell>
          <table:table-cell table:style-name="ce2" office:value-type="float" office:value="0.149704" calcext:value-type="float">
            <text:p>0,149704</text:p>
          </table:table-cell>
          <table:table-cell table:style-name="ce2" office:value-type="float" office:value="0.153291" calcext:value-type="float">
            <text:p>0,15329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ERNEE</text:p>
          </table:table-cell>
          <table:table-cell table:number-columns-repeated="3" table:style-name="ce2" office:value-type="float" office:value="0.240792" calcext:value-type="float">
            <text:p>0,24079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40792" calcext:value-type="float">
            <text:p>0,24079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EVRON</text:p>
          </table:table-cell>
          <table:table-cell table:number-columns-repeated="3" table:style-name="ce2" office:value-type="float" office:value="0.26421" calcext:value-type="float">
            <text:p>0,2642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421" calcext:value-type="float">
            <text:p>0,26421</text:p>
          </table:table-cell>
          <table:table-cell table:style-name="ce2" office:value-type="float" office:value="0.296504" calcext:value-type="float">
            <text:p>0,296504</text:p>
          </table:table-cell>
          <table:table-cell table:style-name="ce2" office:value-type="float" office:value="0.26421" calcext:value-type="float">
            <text:p>0,2642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ONTAINE COUVERTE</text:p>
          </table:table-cell>
          <table:table-cell table:number-columns-repeated="3" table:style-name="ce2" office:value-type="float" office:value="0.158615" calcext:value-type="float">
            <text:p>0,15861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58615" calcext:value-type="float">
            <text:p>0,158615</text:p>
          </table:table-cell>
          <table:table-cell table:style-name="ce2" office:value-type="float" office:value="0.370661" calcext:value-type="float">
            <text:p>0,370661</text:p>
          </table:table-cell>
          <table:table-cell table:style-name="ce2" office:value-type="float" office:value="0.158615" calcext:value-type="float">
            <text:p>0,158615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ORCE</text:p>
          </table:table-cell>
          <table:table-cell table:number-columns-repeated="3" table:style-name="ce2" office:value-type="float" office:value="0.319392" calcext:value-type="float">
            <text:p>0,31939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19392" calcext:value-type="float">
            <text:p>0,319392</text:p>
          </table:table-cell>
          <table:table-cell table:style-name="ce2" office:value-type="float" office:value="0.37167" calcext:value-type="float">
            <text:p>0,37167</text:p>
          </table:table-cell>
          <table:table-cell table:style-name="ce2" office:value-type="float" office:value="0.319392" calcext:value-type="float">
            <text:p>0,31939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FOUGEROLLES DU PLESSIS</text:p>
          </table:table-cell>
          <table:table-cell table:number-columns-repeated="3" table:style-name="ce2" office:value-type="float" office:value="0.341038" calcext:value-type="float">
            <text:p>0,34103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41038" calcext:value-type="float">
            <text:p>0,34103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FROMENTIERES</text:p>
          </table:table-cell>
          <table:table-cell table:number-columns-repeated="3" table:style-name="ce2" office:value-type="float" office:value="0.266647" calcext:value-type="float">
            <text:p>0,26664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66647" calcext:value-type="float">
            <text:p>0,26664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ASTINES</text:p>
          </table:table-cell>
          <table:table-cell table:number-columns-repeated="3" table:style-name="ce2" office:value-type="float" office:value="0.148262" calcext:value-type="float">
            <text:p>0,14826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48262" calcext:value-type="float">
            <text:p>0,148262</text:p>
          </table:table-cell>
          <table:table-cell table:style-name="ce2" office:value-type="float" office:value="0.145391" calcext:value-type="float">
            <text:p>0,145391</text:p>
          </table:table-cell>
          <table:table-cell table:style-name="ce2" office:value-type="float" office:value="0.148262" calcext:value-type="float">
            <text:p>0,14826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E GENEST-SAINT-ISLE</text:p>
          </table:table-cell>
          <table:table-cell table:number-columns-repeated="3" table:style-name="ce2" office:value-type="float" office:value="0.263553" calcext:value-type="float">
            <text:p>0,263553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3553" calcext:value-type="float">
            <text:p>0,263553</text:p>
          </table:table-cell>
          <table:table-cell table:style-name="ce2" office:value-type="float" office:value="0.213343" calcext:value-type="float">
            <text:p>0,213343</text:p>
          </table:table-cell>
          <table:table-cell table:style-name="ce2" office:value-type="float" office:value="0.263553" calcext:value-type="float">
            <text:p>0,263553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ENNES-SUR-GLAIZE</text:p>
          </table:table-cell>
          <table:table-cell table:number-columns-repeated="3" table:style-name="ce2" office:value-type="float" office:value="0.282515" calcext:value-type="float">
            <text:p>0,28251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82515" calcext:value-type="float">
            <text:p>0,282515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ESNES</text:p>
          </table:table-cell>
          <table:table-cell table:number-columns-repeated="3" table:style-name="ce2" office:value-type="float" office:value="0.419295" calcext:value-type="float">
            <text:p>0,41929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19295" calcext:value-type="float">
            <text:p>0,41929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ESVRES</text:p>
          </table:table-cell>
          <table:table-cell table:number-columns-repeated="3" table:style-name="ce2" office:value-type="float" office:value="0.323726" calcext:value-type="float">
            <text:p>0,32372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3726" calcext:value-type="float">
            <text:p>0,323726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GORRON</text:p>
          </table:table-cell>
          <table:table-cell table:number-columns-repeated="3" table:style-name="ce2" office:value-type="float" office:value="0.228238" calcext:value-type="float">
            <text:p>0,22823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8238" calcext:value-type="float">
            <text:p>0,22823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 GRAVELLE</text:p>
          </table:table-cell>
          <table:table-cell table:number-columns-repeated="3" table:style-name="ce2" office:value-type="float" office:value="0.251237" calcext:value-type="float">
            <text:p>0,25123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51237" calcext:value-type="float">
            <text:p>0,251237</text:p>
          </table:table-cell>
          <table:table-cell table:style-name="ce2" office:value-type="float" office:value="0.28358" calcext:value-type="float">
            <text:p>0,28358</text:p>
          </table:table-cell>
          <table:table-cell table:style-name="ce2" office:value-type="float" office:value="0.251237" calcext:value-type="float">
            <text:p>0,25123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GRAZAY</text:p>
          </table:table-cell>
          <table:table-cell table:number-columns-repeated="3" table:style-name="ce2" office:value-type="float" office:value="0.231967" calcext:value-type="float">
            <text:p>0,23196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1967" calcext:value-type="float">
            <text:p>0,231967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GREZ EN BOUERE</text:p>
          </table:table-cell>
          <table:table-cell table:number-columns-repeated="3" table:style-name="ce2" office:value-type="float" office:value="0.322113" calcext:value-type="float">
            <text:p>0,32211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2113" calcext:value-type="float">
            <text:p>0,322113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A HAIE TRAVERSAINE</text:p>
          </table:table-cell>
          <table:table-cell table:number-columns-repeated="3" table:style-name="ce2" office:value-type="float" office:value="0.22766" calcext:value-type="float">
            <text:p>0,2276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766" calcext:value-type="float">
            <text:p>0,2276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E HAM</text:p>
          </table:table-cell>
          <table:table-cell table:number-columns-repeated="3" table:style-name="ce2" office:value-type="float" office:value="0.427831" calcext:value-type="float">
            <text:p>0,42783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27831" calcext:value-type="float">
            <text:p>0,42783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HAMBERS</text:p>
          </table:table-cell>
          <table:table-cell table:number-columns-repeated="3" table:style-name="ce2" office:value-type="float" office:value="0.269054" calcext:value-type="float">
            <text:p>0,26905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9054" calcext:value-type="float">
            <text:p>0,269054</text:p>
          </table:table-cell>
          <table:table-cell table:style-name="ce2" office:value-type="float" office:value="0.306753" calcext:value-type="float">
            <text:p>0,306753</text:p>
          </table:table-cell>
          <table:table-cell table:style-name="ce2" office:value-type="float" office:value="0.269054" calcext:value-type="float">
            <text:p>0,26905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HARDANGES</text:p>
          </table:table-cell>
          <table:table-cell table:number-columns-repeated="7" table:style-name="ce2" office:value-type="float" office:value="0.277722" calcext:value-type="float">
            <text:p>0,27772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HERCE</text:p>
          </table:table-cell>
          <table:table-cell table:number-columns-repeated="3" table:style-name="ce2" office:value-type="float" office:value="0.184862" calcext:value-type="float">
            <text:p>0,18486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84862" calcext:value-type="float">
            <text:p>0,18486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E HORPS</text:p>
          </table:table-cell>
          <table:table-cell table:number-columns-repeated="3" table:style-name="ce2" office:value-type="float" office:value="0.250921" calcext:value-type="float">
            <text:p>0,25092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50921" calcext:value-type="float">
            <text:p>0,25092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HOUSSAY</text:p>
          </table:table-cell>
          <table:table-cell table:number-columns-repeated="3" table:style-name="ce2" office:value-type="float" office:value="0.152877" calcext:value-type="float">
            <text:p>0,15287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52877" calcext:value-type="float">
            <text:p>0,15287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E HOUSSEAU BRETIGNOLLES</text:p>
          </table:table-cell>
          <table:table-cell table:number-columns-repeated="3" table:style-name="ce2" office:value-type="float" office:value="0.260716" calcext:value-type="float">
            <text:p>0,26071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60716" calcext:value-type="float">
            <text:p>0,260716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'HUISSERIE</text:p>
          </table:table-cell>
          <table:table-cell table:number-columns-repeated="3" table:style-name="ce2" office:value-type="float" office:value="0.280053" calcext:value-type="float">
            <text:p>0,280053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80053" calcext:value-type="float">
            <text:p>0,280053</text:p>
          </table:table-cell>
          <table:table-cell table:style-name="ce2" office:value-type="float" office:value="0.270169" calcext:value-type="float">
            <text:p>0,270169</text:p>
          </table:table-cell>
          <table:table-cell table:style-name="ce2" office:value-type="float" office:value="0.280053" calcext:value-type="float">
            <text:p>0,28005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IZE</text:p>
          </table:table-cell>
          <table:table-cell table:number-columns-repeated="3" table:style-name="ce2" office:value-type="float" office:value="0.297547" calcext:value-type="float">
            <text:p>0,29754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97547" calcext:value-type="float">
            <text:p>0,297547</text:p>
          </table:table-cell>
          <table:table-cell table:style-name="ce2" office:value-type="float" office:value="0.290167" calcext:value-type="float">
            <text:p>0,290167</text:p>
          </table:table-cell>
          <table:table-cell table:style-name="ce2" office:value-type="float" office:value="0.297547" calcext:value-type="float">
            <text:p>0,297547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JAVRON LES CHAPELLES</text:p>
          </table:table-cell>
          <table:table-cell table:number-columns-repeated="3" table:style-name="ce2" office:value-type="float" office:value="0.186735" calcext:value-type="float">
            <text:p>0,18673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86735" calcext:value-type="float">
            <text:p>0,18673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JUBLAINS</text:p>
          </table:table-cell>
          <table:table-cell table:number-columns-repeated="3" table:style-name="ce2" office:value-type="float" office:value="0.223025" calcext:value-type="float">
            <text:p>0,22302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3025" calcext:value-type="float">
            <text:p>0,223025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JUVIGNE</text:p>
          </table:table-cell>
          <table:table-cell table:number-columns-repeated="3" table:style-name="ce2" office:value-type="float" office:value="0.25686" calcext:value-type="float">
            <text:p>0,2568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5686" calcext:value-type="float">
            <text:p>0,2568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IGNE</text:p>
          </table:table-cell>
          <table:table-cell table:number-columns-repeated="3" table:style-name="ce2" office:value-type="float" office:value="0.166332" calcext:value-type="float">
            <text:p>0,16633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66332" calcext:value-type="float">
            <text:p>0,166332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ANDIVY</text:p>
          </table:table-cell>
          <table:table-cell table:number-columns-repeated="3" table:style-name="ce2" office:value-type="float" office:value="0.2634" calcext:value-type="float">
            <text:p>0,263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634" calcext:value-type="float">
            <text:p>0,263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RCHAMP</text:p>
          </table:table-cell>
          <table:table-cell table:number-columns-repeated="3" table:style-name="ce2" office:value-type="float" office:value="0.178695" calcext:value-type="float">
            <text:p>0,17869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8695" calcext:value-type="float">
            <text:p>0,17869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SSAY LES CHATEAUX</text:p>
          </table:table-cell>
          <table:table-cell table:number-columns-repeated="3" table:style-name="ce2" office:value-type="float" office:value="0.209643" calcext:value-type="float">
            <text:p>0,20964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09643" calcext:value-type="float">
            <text:p>0,20964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AUBRIERES</text:p>
          </table:table-cell>
          <table:table-cell table:number-columns-repeated="3" table:style-name="ce2" office:value-type="float" office:value="0.149679" calcext:value-type="float">
            <text:p>0,149679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49679" calcext:value-type="float">
            <text:p>0,149679</text:p>
          </table:table-cell>
          <table:table-cell table:style-name="ce2" office:value-type="float" office:value="0.087403" calcext:value-type="float">
            <text:p>0,087403</text:p>
          </table:table-cell>
          <table:table-cell table:style-name="ce2" office:value-type="float" office:value="0.149679" calcext:value-type="float">
            <text:p>0,14967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AUNAY-VILLIERS</text:p>
          </table:table-cell>
          <table:table-cell table:number-columns-repeated="3" table:style-name="ce2" office:value-type="float" office:value="0.253199" calcext:value-type="float">
            <text:p>0,253199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53199" calcext:value-type="float">
            <text:p>0,253199</text:p>
          </table:table-cell>
          <table:table-cell table:style-name="ce2" office:value-type="float" office:value="0.262187" calcext:value-type="float">
            <text:p>0,262187</text:p>
          </table:table-cell>
          <table:table-cell table:style-name="ce2" office:value-type="float" office:value="0.253199" calcext:value-type="float">
            <text:p>0,253199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AVAL</text:p>
          </table:table-cell>
          <table:table-cell table:number-columns-repeated="3" table:style-name="ce2" office:value-type="float" office:value="0.348524" calcext:value-type="float">
            <text:p>0,34852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48524" calcext:value-type="float">
            <text:p>0,348524</text:p>
          </table:table-cell>
          <table:table-cell table:style-name="ce2" office:value-type="float" office:value="0.352508" calcext:value-type="float">
            <text:p>0,352508</text:p>
          </table:table-cell>
          <table:table-cell table:style-name="ce2" office:value-type="float" office:value="0.348524" calcext:value-type="float">
            <text:p>0,34852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ESBOIS</text:p>
          </table:table-cell>
          <table:table-cell table:number-columns-repeated="3" table:style-name="ce2" office:value-type="float" office:value="0.252029" calcext:value-type="float">
            <text:p>0,25202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52029" calcext:value-type="float">
            <text:p>0,252029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EVARE</text:p>
          </table:table-cell>
          <table:table-cell table:number-columns-repeated="3" table:style-name="ce2" office:value-type="float" office:value="0.326097" calcext:value-type="float">
            <text:p>0,32609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6097" calcext:value-type="float">
            <text:p>0,32609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IGNIERES-ORGERES</text:p>
          </table:table-cell>
          <table:table-cell table:number-columns-repeated="3" table:style-name="ce2" office:value-type="float" office:value="0.778821" calcext:value-type="float">
            <text:p>0,77882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778821" calcext:value-type="float">
            <text:p>0,77882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IVET</text:p>
          </table:table-cell>
          <table:table-cell table:number-columns-repeated="3" table:style-name="ce2" office:value-type="float" office:value="0.478644" calcext:value-type="float">
            <text:p>0,47864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78644" calcext:value-type="float">
            <text:p>0,47864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IVRE LA TOUCHE</text:p>
          </table:table-cell>
          <table:table-cell table:number-columns-repeated="3" table:style-name="ce2" office:value-type="float" office:value="0.211805" calcext:value-type="float">
            <text:p>0,21180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11805" calcext:value-type="float">
            <text:p>0,211805</text:p>
          </table:table-cell>
          <table:table-cell table:style-name="ce2" office:value-type="float" office:value="0.207332" calcext:value-type="float">
            <text:p>0,207332</text:p>
          </table:table-cell>
          <table:table-cell table:style-name="ce2" office:value-type="float" office:value="0.211805" calcext:value-type="float">
            <text:p>0,21180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OIGNE SUR MAYENNE</text:p>
          </table:table-cell>
          <table:table-cell table:number-columns-repeated="3" table:style-name="ce2" office:value-type="float" office:value="0.236423" calcext:value-type="float">
            <text:p>0,23642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6423" calcext:value-type="float">
            <text:p>0,23642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LOIRON-RUILLE</text:p>
          </table:table-cell>
          <table:table-cell table:number-columns-repeated="3" table:style-name="ce2" office:value-type="float" office:value="0.1722" calcext:value-type="float">
            <text:p>0,172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722" calcext:value-type="float">
            <text:p>0,1722</text:p>
          </table:table-cell>
          <table:table-cell table:style-name="ce2" office:value-type="float" office:value="0.177655" calcext:value-type="float">
            <text:p>0,177655</text:p>
          </table:table-cell>
          <table:table-cell table:style-name="ce2" office:value-type="float" office:value="0.1722" calcext:value-type="float">
            <text:p>0,172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OIRON-RUILLE</text:p>
          </table:table-cell>
          <table:table-cell table:number-columns-repeated="3" table:style-name="ce2" office:value-type="float" office:value="0.1722" calcext:value-type="float">
            <text:p>0,172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722" calcext:value-type="float">
            <text:p>0,1722</text:p>
          </table:table-cell>
          <table:table-cell table:style-name="ce2" office:value-type="float" office:value="0.177655" calcext:value-type="float">
            <text:p>0,177655</text:p>
          </table:table-cell>
          <table:table-cell table:style-name="ce2" office:value-type="float" office:value="0.1722" calcext:value-type="float">
            <text:p>0,172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ONGUEFUYE</text:p>
          </table:table-cell>
          <table:table-cell table:number-columns-repeated="3" table:style-name="ce2" office:value-type="float" office:value="0.264132" calcext:value-type="float">
            <text:p>0,26413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64132" calcext:value-type="float">
            <text:p>0,264132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OUPFOUGERES</text:p>
          </table:table-cell>
          <table:table-cell table:number-columns-repeated="3" table:style-name="ce2" office:value-type="float" office:value="0.13232" calcext:value-type="float">
            <text:p>0,1323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3232" calcext:value-type="float">
            <text:p>0,1323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OUVERNE</text:p>
          </table:table-cell>
          <table:table-cell table:number-columns-repeated="3" table:style-name="ce2" office:value-type="float" office:value="0.203536" calcext:value-type="float">
            <text:p>0,20353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03536" calcext:value-type="float">
            <text:p>0,203536</text:p>
          </table:table-cell>
          <table:table-cell table:style-name="ce2" office:value-type="float" office:value="0.174835" calcext:value-type="float">
            <text:p>0,174835</text:p>
          </table:table-cell>
          <table:table-cell table:style-name="ce2" office:value-type="float" office:value="0.203536" calcext:value-type="float">
            <text:p>0,203536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OUVIGNE</text:p>
          </table:table-cell>
          <table:table-cell table:number-columns-repeated="3" table:style-name="ce2" office:value-type="float" office:value="0.202196" calcext:value-type="float">
            <text:p>0,20219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02196" calcext:value-type="float">
            <text:p>0,202196</text:p>
          </table:table-cell>
          <table:table-cell table:style-name="ce2" office:value-type="float" office:value="0.200078" calcext:value-type="float">
            <text:p>0,200078</text:p>
          </table:table-cell>
          <table:table-cell table:style-name="ce2" office:value-type="float" office:value="0.202196" calcext:value-type="float">
            <text:p>0,20219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ADRE</text:p>
          </table:table-cell>
          <table:table-cell table:number-columns-repeated="3" table:style-name="ce2" office:value-type="float" office:value="0.44509" calcext:value-type="float">
            <text:p>0,4450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4509" calcext:value-type="float">
            <text:p>0,4450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AISONCELLES-DU-MAINE</text:p>
          </table:table-cell>
          <table:table-cell table:number-columns-repeated="3" table:style-name="ce2" office:value-type="float" office:value="0.327818" calcext:value-type="float">
            <text:p>0,32781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7818" calcext:value-type="float">
            <text:p>0,327818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ARCILLE LA VILLE</text:p>
          </table:table-cell>
          <table:table-cell table:number-columns-repeated="3" table:style-name="ce2" office:value-type="float" office:value="0.283773" calcext:value-type="float">
            <text:p>0,28377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83773" calcext:value-type="float">
            <text:p>0,28377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ARIGNE PEUTON</text:p>
          </table:table-cell>
          <table:table-cell table:number-columns-repeated="3" table:style-name="ce2" office:value-type="float" office:value="0.159631" calcext:value-type="float">
            <text:p>0,15963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59631" calcext:value-type="float">
            <text:p>0,159631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MARTIGNE SUR MAYENNE</text:p>
          </table:table-cell>
          <table:table-cell table:number-columns-repeated="3" table:style-name="ce2" office:value-type="float" office:value="0.273324" calcext:value-type="float">
            <text:p>0,27332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3324" calcext:value-type="float">
            <text:p>0,27332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AYENNE</text:p>
          </table:table-cell>
          <table:table-cell table:number-columns-repeated="3" table:style-name="ce2" office:value-type="float" office:value="0.317082" calcext:value-type="float">
            <text:p>0,31708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17082" calcext:value-type="float">
            <text:p>0,31708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EE</text:p>
          </table:table-cell>
          <table:table-cell table:number-columns-repeated="3" table:style-name="ce2" office:value-type="float" office:value="0.171734" calcext:value-type="float">
            <text:p>0,17173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71734" calcext:value-type="float">
            <text:p>0,171734</text:p>
          </table:table-cell>
          <table:table-cell table:style-name="ce2" office:value-type="float" office:value="0.197655" calcext:value-type="float">
            <text:p>0,197655</text:p>
          </table:table-cell>
          <table:table-cell table:style-name="ce2" office:value-type="float" office:value="0.171734" calcext:value-type="float">
            <text:p>0,171734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ENIL</text:p>
          </table:table-cell>
          <table:table-cell table:number-columns-repeated="3" table:style-name="ce2" office:value-type="float" office:value="0.220634" calcext:value-type="float">
            <text:p>0,22063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0634" calcext:value-type="float">
            <text:p>0,22063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ERAL</text:p>
          </table:table-cell>
          <table:table-cell table:number-columns-repeated="3" table:style-name="ce2" office:value-type="float" office:value="0.254806" calcext:value-type="float">
            <text:p>0,25480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54806" calcext:value-type="float">
            <text:p>0,254806</text:p>
          </table:table-cell>
          <table:table-cell table:style-name="ce2" office:value-type="float" office:value="0.303018" calcext:value-type="float">
            <text:p>0,303018</text:p>
          </table:table-cell>
          <table:table-cell table:style-name="ce2" office:value-type="float" office:value="0.254806" calcext:value-type="float">
            <text:p>0,25480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ESLAY DU MAINE</text:p>
          </table:table-cell>
          <table:table-cell table:number-columns-repeated="3" table:style-name="ce2" office:value-type="float" office:value="0.244595" calcext:value-type="float">
            <text:p>0,24459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44595" calcext:value-type="float">
            <text:p>0,244595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EZANGERS</text:p>
          </table:table-cell>
          <table:table-cell table:number-columns-repeated="3" table:style-name="ce2" office:value-type="float" office:value="0.257948" calcext:value-type="float">
            <text:p>0,257948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57948" calcext:value-type="float">
            <text:p>0,257948</text:p>
          </table:table-cell>
          <table:table-cell table:style-name="ce2" office:value-type="float" office:value="0.298608" calcext:value-type="float">
            <text:p>0,298608</text:p>
          </table:table-cell>
          <table:table-cell table:style-name="ce2" office:value-type="float" office:value="0.257948" calcext:value-type="float">
            <text:p>0,25794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ONTAUDIN</text:p>
          </table:table-cell>
          <table:table-cell table:number-columns-repeated="3" table:style-name="ce2" office:value-type="float" office:value="0.17132" calcext:value-type="float">
            <text:p>0,1713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132" calcext:value-type="float">
            <text:p>0,17132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ONTENAY</text:p>
          </table:table-cell>
          <table:table-cell table:number-columns-repeated="3" table:style-name="ce2" office:value-type="float" office:value="0.202185" calcext:value-type="float">
            <text:p>0,20218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02185" calcext:value-type="float">
            <text:p>0,20218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ONTFLOURS</text:p>
          </table:table-cell>
          <table:table-cell table:number-columns-repeated="3" table:style-name="ce2" office:value-type="float" office:value="0.137792" calcext:value-type="float">
            <text:p>0,13779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37792" calcext:value-type="float">
            <text:p>0,137792</text:p>
          </table:table-cell>
          <table:table-cell table:style-name="ce2" office:value-type="float" office:value="0.148526" calcext:value-type="float">
            <text:p>0,148526</text:p>
          </table:table-cell>
          <table:table-cell table:style-name="ce2" office:value-type="float" office:value="0.137792" calcext:value-type="float">
            <text:p>0,13779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ONTIGNE LE BRILLANT</text:p>
          </table:table-cell>
          <table:table-cell table:number-columns-repeated="3" table:style-name="ce2" office:value-type="float" office:value="0.243035" calcext:value-type="float">
            <text:p>0,24303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43035" calcext:value-type="float">
            <text:p>0,243035</text:p>
          </table:table-cell>
          <table:table-cell table:style-name="ce2" office:value-type="float" office:value="0.218967" calcext:value-type="float">
            <text:p>0,218967</text:p>
          </table:table-cell>
          <table:table-cell table:style-name="ce2" office:value-type="float" office:value="0.243035" calcext:value-type="float">
            <text:p>0,24303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ONTJEAN</text:p>
          </table:table-cell>
          <table:table-cell table:number-columns-repeated="3" table:style-name="ce2" office:value-type="float" office:value="0.225293" calcext:value-type="float">
            <text:p>0,225293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25293" calcext:value-type="float">
            <text:p>0,225293</text:p>
          </table:table-cell>
          <table:table-cell table:style-name="ce2" office:value-type="float" office:value="0.218071" calcext:value-type="float">
            <text:p>0,218071</text:p>
          </table:table-cell>
          <table:table-cell table:style-name="ce2" office:value-type="float" office:value="0.225293" calcext:value-type="float">
            <text:p>0,225293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ONTOURTIER</text:p>
          </table:table-cell>
          <table:table-cell table:number-columns-repeated="3" table:style-name="ce2" office:value-type="float" office:value="0.167397" calcext:value-type="float">
            <text:p>0,16739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67397" calcext:value-type="float">
            <text:p>0,167397</text:p>
          </table:table-cell>
          <table:table-cell table:style-name="ce2" office:value-type="float" office:value="0.132301" calcext:value-type="float">
            <text:p>0,132301</text:p>
          </table:table-cell>
          <table:table-cell table:style-name="ce2" office:value-type="float" office:value="0.167397" calcext:value-type="float">
            <text:p>0,167397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ONTREUIL-POULAY</text:p>
          </table:table-cell>
          <table:table-cell table:number-columns-repeated="3" table:style-name="ce2" office:value-type="float" office:value="0.115265" calcext:value-type="float">
            <text:p>0,11526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15265" calcext:value-type="float">
            <text:p>0,115265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MONTSURS-SAINT-CENERE</text:p>
          </table:table-cell>
          <table:table-cell table:number-columns-repeated="3" table:style-name="ce2" office:value-type="float" office:value="0.283241" calcext:value-type="float">
            <text:p>0,28324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83241" calcext:value-type="float">
            <text:p>0,283241</text:p>
          </table:table-cell>
          <table:table-cell table:style-name="ce2" office:value-type="float" office:value="0.275273" calcext:value-type="float">
            <text:p>0,275273</text:p>
          </table:table-cell>
          <table:table-cell table:style-name="ce2" office:value-type="float" office:value="0.283241" calcext:value-type="float">
            <text:p>0,28324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ONTSURS-SAINT-CENERE</text:p>
          </table:table-cell>
          <table:table-cell table:number-columns-repeated="3" table:style-name="ce2" office:value-type="float" office:value="0.283241" calcext:value-type="float">
            <text:p>0,28324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83241" calcext:value-type="float">
            <text:p>0,283241</text:p>
          </table:table-cell>
          <table:table-cell table:style-name="ce2" office:value-type="float" office:value="0.275273" calcext:value-type="float">
            <text:p>0,275273</text:p>
          </table:table-cell>
          <table:table-cell table:style-name="ce2" office:value-type="float" office:value="0.283241" calcext:value-type="float">
            <text:p>0,28324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OULAY</text:p>
          </table:table-cell>
          <table:table-cell table:number-columns-repeated="3" table:style-name="ce2" office:value-type="float" office:value="0.280724" calcext:value-type="float">
            <text:p>0,28072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80724" calcext:value-type="float">
            <text:p>0,28072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NEAU</text:p>
          </table:table-cell>
          <table:table-cell table:number-columns-repeated="3" table:style-name="ce2" office:value-type="float" office:value="0.20998" calcext:value-type="float">
            <text:p>0,20998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0998" calcext:value-type="float">
            <text:p>0,20998</text:p>
          </table:table-cell>
          <table:table-cell table:style-name="ce2" office:value-type="float" office:value="0.126892" calcext:value-type="float">
            <text:p>0,126892</text:p>
          </table:table-cell>
          <table:table-cell table:style-name="ce2" office:value-type="float" office:value="0.20998" calcext:value-type="float">
            <text:p>0,20998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NEUILLY LE VENDIN</text:p>
          </table:table-cell>
          <table:table-cell table:number-columns-repeated="3" table:style-name="ce2" office:value-type="float" office:value="0.855054" calcext:value-type="float">
            <text:p>0,85505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855054" calcext:value-type="float">
            <text:p>0,855054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NIAFLES</text:p>
          </table:table-cell>
          <table:table-cell table:number-columns-repeated="3" table:style-name="ce2" office:value-type="float" office:value="0.144559" calcext:value-type="float">
            <text:p>0,144559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44559" calcext:value-type="float">
            <text:p>0,144559</text:p>
          </table:table-cell>
          <table:table-cell table:style-name="ce2" office:value-type="float" office:value="0.036916" calcext:value-type="float">
            <text:p>0,036916</text:p>
          </table:table-cell>
          <table:table-cell table:style-name="ce2" office:value-type="float" office:value="0.144559" calcext:value-type="float">
            <text:p>0,14455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NUILLE SUR VICOIN</text:p>
          </table:table-cell>
          <table:table-cell table:number-columns-repeated="3" table:style-name="ce2" office:value-type="float" office:value="0.2645" calcext:value-type="float">
            <text:p>0,264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45" calcext:value-type="float">
            <text:p>0,2645</text:p>
          </table:table-cell>
          <table:table-cell table:style-name="ce2" office:value-type="float" office:value="0.26179" calcext:value-type="float">
            <text:p>0,26179</text:p>
          </table:table-cell>
          <table:table-cell table:style-name="ce2" office:value-type="float" office:value="0.2645" calcext:value-type="float">
            <text:p>0,264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OLIVET</text:p>
          </table:table-cell>
          <table:table-cell table:number-columns-repeated="3" table:style-name="ce2" office:value-type="float" office:value="0.17648" calcext:value-type="float">
            <text:p>0,1764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648" calcext:value-type="float">
            <text:p>0,1764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OISSEAU</text:p>
          </table:table-cell>
          <table:table-cell table:number-columns-repeated="3" table:style-name="ce2" office:value-type="float" office:value="0.196974" calcext:value-type="float">
            <text:p>0,19697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96974" calcext:value-type="float">
            <text:p>0,19697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ORIGNE</text:p>
          </table:table-cell>
          <table:table-cell table:number-columns-repeated="3" table:style-name="ce2" office:value-type="float" office:value="0.21899" calcext:value-type="float">
            <text:p>0,2189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1899" calcext:value-type="float">
            <text:p>0,21899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A PALLU</text:p>
          </table:table-cell>
          <table:table-cell table:number-columns-repeated="3" table:style-name="ce2" office:value-type="float" office:value="0.318899" calcext:value-type="float">
            <text:p>0,31889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18899" calcext:value-type="float">
            <text:p>0,318899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PARIGNE SUR BRAYE</text:p>
          </table:table-cell>
          <table:table-cell table:number-columns-repeated="3" table:style-name="ce2" office:value-type="float" office:value="0.177931" calcext:value-type="float">
            <text:p>0,17793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7931" calcext:value-type="float">
            <text:p>0,17793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PARNE SUR ROC</text:p>
          </table:table-cell>
          <table:table-cell table:number-columns-repeated="3" table:style-name="ce2" office:value-type="float" office:value="0.221417" calcext:value-type="float">
            <text:p>0,22141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21417" calcext:value-type="float">
            <text:p>0,221417</text:p>
          </table:table-cell>
          <table:table-cell table:style-name="ce2" office:value-type="float" office:value="0.201539" calcext:value-type="float">
            <text:p>0,201539</text:p>
          </table:table-cell>
          <table:table-cell table:style-name="ce2" office:value-type="float" office:value="0.221417" calcext:value-type="float">
            <text:p>0,22141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E PAS</text:p>
          </table:table-cell>
          <table:table-cell table:number-columns-repeated="3" table:style-name="ce2" office:value-type="float" office:value="0.235303" calcext:value-type="float">
            <text:p>0,23530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5303" calcext:value-type="float">
            <text:p>0,23530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A PELLERINE</text:p>
          </table:table-cell>
          <table:table-cell table:number-columns-repeated="3" table:style-name="ce2" office:value-type="float" office:value="0.372204" calcext:value-type="float">
            <text:p>0,37220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72204" calcext:value-type="float">
            <text:p>0,372204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EUTON</text:p>
          </table:table-cell>
          <table:table-cell table:number-columns-repeated="3" table:style-name="ce2" office:value-type="float" office:value="0.242407" calcext:value-type="float">
            <text:p>0,24240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42407" calcext:value-type="float">
            <text:p>0,242407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LACE</text:p>
          </table:table-cell>
          <table:table-cell table:number-columns-repeated="3" table:style-name="ce2" office:value-type="float" office:value="0.11381" calcext:value-type="float">
            <text:p>0,1138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1381" calcext:value-type="float">
            <text:p>0,11381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OMMERIEUX</text:p>
          </table:table-cell>
          <table:table-cell table:number-columns-repeated="3" table:style-name="ce2" office:value-type="float" office:value="0.184688" calcext:value-type="float">
            <text:p>0,184688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84688" calcext:value-type="float">
            <text:p>0,184688</text:p>
          </table:table-cell>
          <table:table-cell table:style-name="ce2" office:value-type="float" office:value="0.170361" calcext:value-type="float">
            <text:p>0,170361</text:p>
          </table:table-cell>
          <table:table-cell table:style-name="ce2" office:value-type="float" office:value="0.184688" calcext:value-type="float">
            <text:p>0,184688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ONTMAIN</text:p>
          </table:table-cell>
          <table:table-cell table:number-columns-repeated="3" table:style-name="ce2" office:value-type="float" office:value="0.272621" calcext:value-type="float">
            <text:p>0,27262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2621" calcext:value-type="float">
            <text:p>0,272621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ORT-BRILLET</text:p>
          </table:table-cell>
          <table:table-cell table:number-columns-repeated="3" table:style-name="ce2" office:value-type="float" office:value="0.275702" calcext:value-type="float">
            <text:p>0,27570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75702" calcext:value-type="float">
            <text:p>0,275702</text:p>
          </table:table-cell>
          <table:table-cell table:style-name="ce2" office:value-type="float" office:value="0.272977" calcext:value-type="float">
            <text:p>0,272977</text:p>
          </table:table-cell>
          <table:table-cell table:style-name="ce2" office:value-type="float" office:value="0.275702" calcext:value-type="float">
            <text:p>0,275702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PREAUX</text:p>
          </table:table-cell>
          <table:table-cell table:number-columns-repeated="3" table:style-name="ce2" office:value-type="float" office:value="0.096458" calcext:value-type="float">
            <text:p>0,09645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096458" calcext:value-type="float">
            <text:p>0,096458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PRE-EN-PAIL-SAINT-SAMSON</text:p>
          </table:table-cell>
          <table:table-cell table:number-columns-repeated="3" table:style-name="ce2" office:value-type="float" office:value="0.35137" calcext:value-type="float">
            <text:p>0,3513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5137" calcext:value-type="float">
            <text:p>0,35137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RE-EN-PAIL-SAINT-SAMSON</text:p>
          </table:table-cell>
          <table:table-cell table:number-columns-repeated="3" table:style-name="ce2" office:value-type="float" office:value="0.35137" calcext:value-type="float">
            <text:p>0,3513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5137" calcext:value-type="float">
            <text:p>0,35137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QUELAINES-SAINT-GAULT</text:p>
          </table:table-cell>
          <table:table-cell table:number-columns-repeated="3" table:style-name="ce2" office:value-type="float" office:value="0.165454" calcext:value-type="float">
            <text:p>0,16545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65454" calcext:value-type="float">
            <text:p>0,165454</text:p>
          </table:table-cell>
          <table:table-cell table:style-name="ce2" office:value-type="float" office:value="0.130945" calcext:value-type="float">
            <text:p>0,130945</text:p>
          </table:table-cell>
          <table:table-cell table:style-name="ce2" office:value-type="float" office:value="0.165454" calcext:value-type="float">
            <text:p>0,16545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RAVIGNY</text:p>
          </table:table-cell>
          <table:table-cell table:number-columns-repeated="3" table:style-name="ce2" office:value-type="float" office:value="0.308958" calcext:value-type="float">
            <text:p>0,30895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08958" calcext:value-type="float">
            <text:p>0,308958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RENAZE</text:p>
          </table:table-cell>
          <table:table-cell table:number-columns-repeated="3" table:style-name="ce2" office:value-type="float" office:value="0.317514" calcext:value-type="float">
            <text:p>0,31751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17514" calcext:value-type="float">
            <text:p>0,317514</text:p>
          </table:table-cell>
          <table:table-cell table:style-name="ce2" office:value-type="float" office:value="0.23526" calcext:value-type="float">
            <text:p>0,23526</text:p>
          </table:table-cell>
          <table:table-cell table:style-name="ce2" office:value-type="float" office:value="0.317514" calcext:value-type="float">
            <text:p>0,31751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RENNES EN GRENOUILLES</text:p>
          </table:table-cell>
          <table:table-cell table:number-columns-repeated="3" table:style-name="ce2" office:value-type="float" office:value="0.212198" calcext:value-type="float">
            <text:p>0,21219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12198" calcext:value-type="float">
            <text:p>0,21219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LE RIBAY</text:p>
          </table:table-cell>
          <table:table-cell table:number-columns-repeated="3" table:style-name="ce2" office:value-type="float" office:value="0.400786" calcext:value-type="float">
            <text:p>0,40078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00786" calcext:value-type="float">
            <text:p>0,40078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ROE (LA)</text:p>
          </table:table-cell>
          <table:table-cell table:number-columns-repeated="3" table:style-name="ce2" office:value-type="float" office:value="0.261337" calcext:value-type="float">
            <text:p>0,26133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1337" calcext:value-type="float">
            <text:p>0,261337</text:p>
          </table:table-cell>
          <table:table-cell table:style-name="ce2" office:value-type="float" office:value="0.205595" calcext:value-type="float">
            <text:p>0,205595</text:p>
          </table:table-cell>
          <table:table-cell table:style-name="ce2" office:value-type="float" office:value="0.261337" calcext:value-type="float">
            <text:p>0,26133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ROUAUDIERE (LA)</text:p>
          </table:table-cell>
          <table:table-cell table:number-columns-repeated="3" table:style-name="ce2" office:value-type="float" office:value="0.140048" calcext:value-type="float">
            <text:p>0,140048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40048" calcext:value-type="float">
            <text:p>0,140048</text:p>
          </table:table-cell>
          <table:table-cell table:style-name="ce2" office:value-type="float" office:value="0.270667" calcext:value-type="float">
            <text:p>0,270667</text:p>
          </table:table-cell>
          <table:table-cell table:style-name="ce2" office:value-type="float" office:value="0.140048" calcext:value-type="float">
            <text:p>0,14004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RUILLE FROID FONDS</text:p>
          </table:table-cell>
          <table:table-cell table:number-columns-repeated="3" table:style-name="ce2" office:value-type="float" office:value="0.467476" calcext:value-type="float">
            <text:p>0,46747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67476" calcext:value-type="float">
            <text:p>0,46747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CE</text:p>
          </table:table-cell>
          <table:table-cell table:number-columns-repeated="3" table:style-name="ce2" office:value-type="float" office:value="0.329767" calcext:value-type="float">
            <text:p>0,32976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9767" calcext:value-type="float">
            <text:p>0,32976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T AIGNAN DE COUPTRAIN</text:p>
          </table:table-cell>
          <table:table-cell table:number-columns-repeated="3" table:style-name="ce2" office:value-type="float" office:value="0.208429" calcext:value-type="float">
            <text:p>0,20842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08429" calcext:value-type="float">
            <text:p>0,20842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AINT-AIGNAN-SUR-ROE</text:p>
          </table:table-cell>
          <table:table-cell table:number-columns-repeated="3" table:style-name="ce2" office:value-type="float" office:value="0.219406" calcext:value-type="float">
            <text:p>0,21940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19406" calcext:value-type="float">
            <text:p>0,219406</text:p>
          </table:table-cell>
          <table:table-cell table:style-name="ce2" office:value-type="float" office:value="0.169753" calcext:value-type="float">
            <text:p>0,169753</text:p>
          </table:table-cell>
          <table:table-cell table:style-name="ce2" office:value-type="float" office:value="0.219406" calcext:value-type="float">
            <text:p>0,21940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AUBIN-DU-DESERT</text:p>
          </table:table-cell>
          <table:table-cell table:number-columns-repeated="3" table:style-name="ce2" office:value-type="float" office:value="0.270902" calcext:value-type="float">
            <text:p>0,27090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0902" calcext:value-type="float">
            <text:p>0,27090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T AUBIN FOSSE LOUVAIN</text:p>
          </table:table-cell>
          <table:table-cell table:number-columns-repeated="3" table:style-name="ce2" office:value-type="float" office:value="0.281829" calcext:value-type="float">
            <text:p>0,28182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81829" calcext:value-type="float">
            <text:p>0,28182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BAUDELLE</text:p>
          </table:table-cell>
          <table:table-cell table:number-columns-repeated="3" table:style-name="ce2" office:value-type="float" office:value="0.324965" calcext:value-type="float">
            <text:p>0,32496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4965" calcext:value-type="float">
            <text:p>0,32496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-BERTHEVIN</text:p>
          </table:table-cell>
          <table:table-cell table:number-columns-repeated="3" table:style-name="ce2" office:value-type="float" office:value="0.198984" calcext:value-type="float">
            <text:p>0,19898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98984" calcext:value-type="float">
            <text:p>0,198984</text:p>
          </table:table-cell>
          <table:table-cell table:style-name="ce2" office:value-type="float" office:value="0.200576" calcext:value-type="float">
            <text:p>0,200576</text:p>
          </table:table-cell>
          <table:table-cell table:style-name="ce2" office:value-type="float" office:value="0.198984" calcext:value-type="float">
            <text:p>0,19898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T BERTHEVIN LA TANNIERE</text:p>
          </table:table-cell>
          <table:table-cell table:number-columns-repeated="3" table:style-name="ce2" office:value-type="float" office:value="0.279107" calcext:value-type="float">
            <text:p>0,27910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9107" calcext:value-type="float">
            <text:p>0,279107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-BRICE</text:p>
          </table:table-cell>
          <table:table-cell table:number-columns-repeated="3" table:style-name="ce2" office:value-type="float" office:value="0.279254" calcext:value-type="float">
            <text:p>0,27925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9254" calcext:value-type="float">
            <text:p>0,279254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CALAIS-DU-DESERT</text:p>
          </table:table-cell>
          <table:table-cell table:number-columns-repeated="3" table:style-name="ce2" office:value-type="float" office:value="0.204739" calcext:value-type="float">
            <text:p>0,20473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04739" calcext:value-type="float">
            <text:p>0,20473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CHARLES-LA-FORET</text:p>
          </table:table-cell>
          <table:table-cell table:number-columns-repeated="3" table:style-name="ce2" office:value-type="float" office:value="0.155144" calcext:value-type="float">
            <text:p>0,15514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55144" calcext:value-type="float">
            <text:p>0,155144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CHRISTOPHE-DU-LUAT</text:p>
          </table:table-cell>
          <table:table-cell table:number-columns-repeated="3" table:style-name="ce2" office:value-type="float" office:value="0.279407" calcext:value-type="float">
            <text:p>0,27940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79407" calcext:value-type="float">
            <text:p>0,279407</text:p>
          </table:table-cell>
          <table:table-cell table:style-name="ce2" office:value-type="float" office:value="0.246897" calcext:value-type="float">
            <text:p>0,246897</text:p>
          </table:table-cell>
          <table:table-cell table:style-name="ce2" office:value-type="float" office:value="0.279407" calcext:value-type="float">
            <text:p>0,27940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-CYR-EN-PAIL</text:p>
          </table:table-cell>
          <table:table-cell table:number-columns-repeated="3" table:style-name="ce2" office:value-type="float" office:value="0.179005" calcext:value-type="float">
            <text:p>0,17900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9005" calcext:value-type="float">
            <text:p>0,17900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-CYR-LE-GRAVELAIS</text:p>
          </table:table-cell>
          <table:table-cell table:number-columns-repeated="3" table:style-name="ce2" office:value-type="float" office:value="0.390861" calcext:value-type="float">
            <text:p>0,39086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90861" calcext:value-type="float">
            <text:p>0,390861</text:p>
          </table:table-cell>
          <table:table-cell table:style-name="ce2" office:value-type="float" office:value="0.107271" calcext:value-type="float">
            <text:p>0,107271</text:p>
          </table:table-cell>
          <table:table-cell table:style-name="ce2" office:value-type="float" office:value="0.390861" calcext:value-type="float">
            <text:p>0,39086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DENIS-D ANJOU</text:p>
          </table:table-cell>
          <table:table-cell table:number-columns-repeated="3" table:style-name="ce2" office:value-type="float" office:value="0.29428" calcext:value-type="float">
            <text:p>0,2942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9428" calcext:value-type="float">
            <text:p>0,29428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DENIS-DE-GASTINES</text:p>
          </table:table-cell>
          <table:table-cell table:number-columns-repeated="3" table:style-name="ce2" office:value-type="float" office:value="0.360293" calcext:value-type="float">
            <text:p>0,36029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60293" calcext:value-type="float">
            <text:p>0,360293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DENIS-DU-MAINE</text:p>
          </table:table-cell>
          <table:table-cell table:number-columns-repeated="3" table:style-name="ce2" office:value-type="float" office:value="0.352667" calcext:value-type="float">
            <text:p>0,35266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52667" calcext:value-type="float">
            <text:p>0,35266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T ELLIER DU MAINE</text:p>
          </table:table-cell>
          <table:table-cell table:number-columns-repeated="3" table:style-name="ce2" office:value-type="float" office:value="0.173825" calcext:value-type="float">
            <text:p>0,17382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3825" calcext:value-type="float">
            <text:p>0,17382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ERBLON</text:p>
          </table:table-cell>
          <table:table-cell table:number-columns-repeated="3" table:style-name="ce2" office:value-type="float" office:value="0.380812" calcext:value-type="float">
            <text:p>0,38081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80812" calcext:value-type="float">
            <text:p>0,380812</text:p>
          </table:table-cell>
          <table:table-cell table:style-name="ce2" office:value-type="float" office:value="0.288642" calcext:value-type="float">
            <text:p>0,288642</text:p>
          </table:table-cell>
          <table:table-cell table:style-name="ce2" office:value-type="float" office:value="0.380812" calcext:value-type="float">
            <text:p>0,38081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FORT</text:p>
          </table:table-cell>
          <table:table-cell table:number-columns-repeated="3" table:style-name="ce2" office:value-type="float" office:value="0.197692" calcext:value-type="float">
            <text:p>0,19769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97692" calcext:value-type="float">
            <text:p>0,19769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T FRAIMBAULT DE PRIERES</text:p>
          </table:table-cell>
          <table:table-cell table:number-columns-repeated="3" table:style-name="ce2" office:value-type="float" office:value="0.441798" calcext:value-type="float">
            <text:p>0,44179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41798" calcext:value-type="float">
            <text:p>0,441798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E GEMMES LE ROBERT</text:p>
          </table:table-cell>
          <table:table-cell table:number-columns-repeated="3" table:style-name="ce2" office:value-type="float" office:value="0.265441" calcext:value-type="float">
            <text:p>0,26544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5441" calcext:value-type="float">
            <text:p>0,265441</text:p>
          </table:table-cell>
          <table:table-cell table:style-name="ce2" office:value-type="float" office:value="0.318894" calcext:value-type="float">
            <text:p>0,318894</text:p>
          </table:table-cell>
          <table:table-cell table:style-name="ce2" office:value-type="float" office:value="0.265441" calcext:value-type="float">
            <text:p>0,26544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-GEORGES-BUTTAVENT</text:p>
          </table:table-cell>
          <table:table-cell table:number-columns-repeated="3" table:style-name="ce2" office:value-type="float" office:value="0.210115" calcext:value-type="float">
            <text:p>0,21011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10115" calcext:value-type="float">
            <text:p>0,210115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T GEORGES LE FLECHARD</text:p>
          </table:table-cell>
          <table:table-cell table:number-columns-repeated="3" table:style-name="ce2" office:value-type="float" office:value="0.314412" calcext:value-type="float">
            <text:p>0,31441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14412" calcext:value-type="float">
            <text:p>0,314412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GEORGES-SUR-ERVE</text:p>
          </table:table-cell>
          <table:table-cell table:number-columns-repeated="3" table:style-name="ce2" office:value-type="float" office:value="0.235652" calcext:value-type="float">
            <text:p>0,23565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5652" calcext:value-type="float">
            <text:p>0,23565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GERMAIN-D ANXURE</text:p>
          </table:table-cell>
          <table:table-cell table:number-columns-repeated="3" table:style-name="ce2" office:value-type="float" office:value="0.311583" calcext:value-type="float">
            <text:p>0,31158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11583" calcext:value-type="float">
            <text:p>0,311583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T GERMAIN DE COULAMER</text:p>
          </table:table-cell>
          <table:table-cell table:number-columns-repeated="3" table:style-name="ce2" office:value-type="float" office:value="0.219294" calcext:value-type="float">
            <text:p>0,21929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19294" calcext:value-type="float">
            <text:p>0,21929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T GERMAIN LE FOUILLOUX</text:p>
          </table:table-cell>
          <table:table-cell table:number-columns-repeated="3" table:style-name="ce2" office:value-type="float" office:value="0.197756" calcext:value-type="float">
            <text:p>0,19775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97756" calcext:value-type="float">
            <text:p>0,197756</text:p>
          </table:table-cell>
          <table:table-cell table:style-name="ce2" office:value-type="float" office:value="0.188142" calcext:value-type="float">
            <text:p>0,188142</text:p>
          </table:table-cell>
          <table:table-cell table:style-name="ce2" office:value-type="float" office:value="0.197756" calcext:value-type="float">
            <text:p>0,197756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T GERMAIN LE GUILLAUME</text:p>
          </table:table-cell>
          <table:table-cell table:number-columns-repeated="3" table:style-name="ce2" office:value-type="float" office:value="0.324407" calcext:value-type="float">
            <text:p>0,32440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4407" calcext:value-type="float">
            <text:p>0,32440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HILAIRE-DU-MAINE</text:p>
          </table:table-cell>
          <table:table-cell table:number-columns-repeated="3" table:style-name="ce2" office:value-type="float" office:value="0.248725" calcext:value-type="float">
            <text:p>0,24872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48725" calcext:value-type="float">
            <text:p>0,24872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BLANDOUET-SAINT JEAN</text:p>
          </table:table-cell>
          <table:table-cell table:number-columns-repeated="3" table:style-name="ce2" office:value-type="float" office:value="0.260485" calcext:value-type="float">
            <text:p>0,26048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0485" calcext:value-type="float">
            <text:p>0,260485</text:p>
          </table:table-cell>
          <table:table-cell table:style-name="ce2" office:value-type="float" office:value="0.287134" calcext:value-type="float">
            <text:p>0,287134</text:p>
          </table:table-cell>
          <table:table-cell table:style-name="ce2" office:value-type="float" office:value="0.260485" calcext:value-type="float">
            <text:p>0,26048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BLANDOUET-SAINT JEAN</text:p>
          </table:table-cell>
          <table:table-cell table:number-columns-repeated="3" table:style-name="ce2" office:value-type="float" office:value="0.260485" calcext:value-type="float">
            <text:p>0,26048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0485" calcext:value-type="float">
            <text:p>0,260485</text:p>
          </table:table-cell>
          <table:table-cell table:style-name="ce2" office:value-type="float" office:value="0.287134" calcext:value-type="float">
            <text:p>0,287134</text:p>
          </table:table-cell>
          <table:table-cell table:style-name="ce2" office:value-type="float" office:value="0.260485" calcext:value-type="float">
            <text:p>0,26048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JEAN-SUR-MAYENNE</text:p>
          </table:table-cell>
          <table:table-cell table:number-columns-repeated="3" table:style-name="ce2" office:value-type="float" office:value="0.29473" calcext:value-type="float">
            <text:p>0,29473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9473" calcext:value-type="float">
            <text:p>0,29473</text:p>
          </table:table-cell>
          <table:table-cell table:style-name="ce2" office:value-type="float" office:value="0.277303" calcext:value-type="float">
            <text:p>0,277303</text:p>
          </table:table-cell>
          <table:table-cell table:style-name="ce2" office:value-type="float" office:value="0.29473" calcext:value-type="float">
            <text:p>0,29473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JULIEN-DU-TERROUX</text:p>
          </table:table-cell>
          <table:table-cell table:number-columns-repeated="3" table:style-name="ce2" office:value-type="float" office:value="0.232796" calcext:value-type="float">
            <text:p>0,23279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2796" calcext:value-type="float">
            <text:p>0,232796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T LAURENT DES MORTIERS</text:p>
          </table:table-cell>
          <table:table-cell table:number-columns-repeated="3" table:style-name="ce2" office:value-type="float" office:value="0.227298" calcext:value-type="float">
            <text:p>0,22729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27298" calcext:value-type="float">
            <text:p>0,22729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LEGER</text:p>
          </table:table-cell>
          <table:table-cell table:number-columns-repeated="3" table:style-name="ce2" office:value-type="float" office:value="0.256782" calcext:value-type="float">
            <text:p>0,25678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56782" calcext:value-type="float">
            <text:p>0,256782</text:p>
          </table:table-cell>
          <table:table-cell table:style-name="ce2" office:value-type="float" office:value="0.303913" calcext:value-type="float">
            <text:p>0,303913</text:p>
          </table:table-cell>
          <table:table-cell table:style-name="ce2" office:value-type="float" office:value="0.256782" calcext:value-type="float">
            <text:p>0,256782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LOUP-DU-DORAT</text:p>
          </table:table-cell>
          <table:table-cell table:number-columns-repeated="3" table:style-name="ce2" office:value-type="float" office:value="0.172891" calcext:value-type="float">
            <text:p>0,172891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72891" calcext:value-type="float">
            <text:p>0,17289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LOUP-DU-GAST</text:p>
          </table:table-cell>
          <table:table-cell table:number-columns-repeated="3" table:style-name="ce2" office:value-type="float" office:value="0.283376" calcext:value-type="float">
            <text:p>0,28337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83376" calcext:value-type="float">
            <text:p>0,283376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E-MARIE-DU-BOIS</text:p>
          </table:table-cell>
          <table:table-cell table:number-columns-repeated="3" table:style-name="ce2" office:value-type="float" office:value="0.435784" calcext:value-type="float">
            <text:p>0,435784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35784" calcext:value-type="float">
            <text:p>0,43578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T MARS DU DESERT</text:p>
          </table:table-cell>
          <table:table-cell table:number-columns-repeated="3" table:style-name="ce2" office:value-type="float" office:value="0.327838" calcext:value-type="float">
            <text:p>0,32783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27838" calcext:value-type="float">
            <text:p>0,32783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MARS-SUR-COLMONT</text:p>
          </table:table-cell>
          <table:table-cell table:number-columns-repeated="3" table:style-name="ce2" office:value-type="float" office:value="0.168596" calcext:value-type="float">
            <text:p>0,168596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68596" calcext:value-type="float">
            <text:p>0,16859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T MARS SUR LA FUTAIE</text:p>
          </table:table-cell>
          <table:table-cell table:number-columns-repeated="3" table:style-name="ce2" office:value-type="float" office:value="0.381653" calcext:value-type="float">
            <text:p>0,38165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81653" calcext:value-type="float">
            <text:p>0,381653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MARTIN-DE-CONNEE</text:p>
          </table:table-cell>
          <table:table-cell table:number-columns-repeated="3" table:style-name="ce2" office:value-type="float" office:value="0.295901" calcext:value-type="float">
            <text:p>0,29590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95901" calcext:value-type="float">
            <text:p>0,295901</text:p>
          </table:table-cell>
          <table:table-cell table:style-name="ce2" office:value-type="float" office:value="0.324788" calcext:value-type="float">
            <text:p>0,324788</text:p>
          </table:table-cell>
          <table:table-cell table:style-name="ce2" office:value-type="float" office:value="0.295901" calcext:value-type="float">
            <text:p>0,29590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MARTIN-DU-LIMET</text:p>
          </table:table-cell>
          <table:table-cell table:number-columns-repeated="3" table:style-name="ce2" office:value-type="float" office:value="0.168562" calcext:value-type="float">
            <text:p>0,16856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68562" calcext:value-type="float">
            <text:p>0,168562</text:p>
          </table:table-cell>
          <table:table-cell table:style-name="ce2" office:value-type="float" office:value="0.120567" calcext:value-type="float">
            <text:p>0,120567</text:p>
          </table:table-cell>
          <table:table-cell table:style-name="ce2" office:value-type="float" office:value="0.168562" calcext:value-type="float">
            <text:p>0,168562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MICHEL-DE-FEINS</text:p>
          </table:table-cell>
          <table:table-cell table:number-columns-repeated="3" table:style-name="ce2" office:value-type="float" office:value="0.195429" calcext:value-type="float">
            <text:p>0,19542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95429" calcext:value-type="float">
            <text:p>0,195429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MICHEL-DE-LA-ROE</text:p>
          </table:table-cell>
          <table:table-cell table:number-columns-repeated="3" table:style-name="ce2" office:value-type="float" office:value="0.285931" calcext:value-type="float">
            <text:p>0,28593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85931" calcext:value-type="float">
            <text:p>0,285931</text:p>
          </table:table-cell>
          <table:table-cell table:style-name="ce2" office:value-type="float" office:value="0.281985" calcext:value-type="float">
            <text:p>0,281985</text:p>
          </table:table-cell>
          <table:table-cell table:style-name="ce2" office:value-type="float" office:value="0.285931" calcext:value-type="float">
            <text:p>0,28593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OUEN-DES-TOITS</text:p>
          </table:table-cell>
          <table:table-cell table:number-columns-repeated="3" table:style-name="ce2" office:value-type="float" office:value="0.196397" calcext:value-type="float">
            <text:p>0,19639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96397" calcext:value-type="float">
            <text:p>0,196397</text:p>
          </table:table-cell>
          <table:table-cell table:style-name="ce2" office:value-type="float" office:value="0.212805" calcext:value-type="float">
            <text:p>0,212805</text:p>
          </table:table-cell>
          <table:table-cell table:style-name="ce2" office:value-type="float" office:value="0.196397" calcext:value-type="float">
            <text:p>0,19639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OUEN-DES-VALLONS</text:p>
          </table:table-cell>
          <table:table-cell table:number-columns-repeated="3" table:style-name="ce2" office:value-type="float" office:value="0.171095" calcext:value-type="float">
            <text:p>0,17109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71095" calcext:value-type="float">
            <text:p>0,171095</text:p>
          </table:table-cell>
          <table:table-cell table:style-name="ce2" office:value-type="float" office:value="0.156391" calcext:value-type="float">
            <text:p>0,156391</text:p>
          </table:table-cell>
          <table:table-cell table:style-name="ce2" office:value-type="float" office:value="0.171095" calcext:value-type="float">
            <text:p>0,17109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PIERRE-DES-LANDES</text:p>
          </table:table-cell>
          <table:table-cell table:number-columns-repeated="3" table:style-name="ce2" office:value-type="float" office:value="0.232603" calcext:value-type="float">
            <text:p>0,232603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2603" calcext:value-type="float">
            <text:p>0,23260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PIERRE-DES-NIDS</text:p>
          </table:table-cell>
          <table:table-cell table:number-columns-repeated="3" table:style-name="ce2" office:value-type="float" office:value="0.260159" calcext:value-type="float">
            <text:p>0,26015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60159" calcext:value-type="float">
            <text:p>0,260159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PIERRE-LA-COUR</text:p>
          </table:table-cell>
          <table:table-cell table:number-columns-repeated="3" table:style-name="ce2" office:value-type="float" office:value="0.221973" calcext:value-type="float">
            <text:p>0,221973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21973" calcext:value-type="float">
            <text:p>0,221973</text:p>
          </table:table-cell>
          <table:table-cell table:style-name="ce2" office:value-type="float" office:value="0.277414" calcext:value-type="float">
            <text:p>0,277414</text:p>
          </table:table-cell>
          <table:table-cell table:style-name="ce2" office:value-type="float" office:value="0.221973" calcext:value-type="float">
            <text:p>0,221973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PIERRE-SUR-ERVE</text:p>
          </table:table-cell>
          <table:table-cell table:number-columns-repeated="3" table:style-name="ce2" office:value-type="float" office:value="0.204192" calcext:value-type="float">
            <text:p>0,20419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04192" calcext:value-type="float">
            <text:p>0,20419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PIERRE-SUR-ORTHE</text:p>
          </table:table-cell>
          <table:table-cell table:number-columns-repeated="3" table:style-name="ce2" office:value-type="float" office:value="0.324444" calcext:value-type="float">
            <text:p>0,32444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24444" calcext:value-type="float">
            <text:p>0,324444</text:p>
          </table:table-cell>
          <table:table-cell table:style-name="ce2" office:value-type="float" office:value="0.288886" calcext:value-type="float">
            <text:p>0,288886</text:p>
          </table:table-cell>
          <table:table-cell table:style-name="ce2" office:value-type="float" office:value="0.324444" calcext:value-type="float">
            <text:p>0,324444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POIX</text:p>
          </table:table-cell>
          <table:table-cell table:number-columns-repeated="3" table:style-name="ce2" office:value-type="float" office:value="0.176982" calcext:value-type="float">
            <text:p>0,17698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76982" calcext:value-type="float">
            <text:p>0,176982</text:p>
          </table:table-cell>
          <table:table-cell table:style-name="ce2" office:value-type="float" office:value="0.178107" calcext:value-type="float">
            <text:p>0,178107</text:p>
          </table:table-cell>
          <table:table-cell table:style-name="ce2" office:value-type="float" office:value="0.176982" calcext:value-type="float">
            <text:p>0,17698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QUENTIN-LES-ANGES</text:p>
          </table:table-cell>
          <table:table-cell table:number-columns-repeated="3" table:style-name="ce2" office:value-type="float" office:value="0.296201" calcext:value-type="float">
            <text:p>0,29620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96201" calcext:value-type="float">
            <text:p>0,296201</text:p>
          </table:table-cell>
          <table:table-cell table:style-name="ce2" office:value-type="float" office:value="0.37259" calcext:value-type="float">
            <text:p>0,37259</text:p>
          </table:table-cell>
          <table:table-cell table:style-name="ce2" office:value-type="float" office:value="0.296201" calcext:value-type="float">
            <text:p>0,296201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SATURNIN-DU-LIMET</text:p>
          </table:table-cell>
          <table:table-cell table:number-columns-repeated="3" table:style-name="ce2" office:value-type="float" office:value="0.141447" calcext:value-type="float">
            <text:p>0,141447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41447" calcext:value-type="float">
            <text:p>0,141447</text:p>
          </table:table-cell>
          <table:table-cell table:style-name="ce2" office:value-type="float" office:value="0.109235" calcext:value-type="float">
            <text:p>0,109235</text:p>
          </table:table-cell>
          <table:table-cell table:style-name="ce2" office:value-type="float" office:value="0.141447" calcext:value-type="float">
            <text:p>0,14144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SULPICE</text:p>
          </table:table-cell>
          <table:table-cell table:number-columns-repeated="3" table:style-name="ce2" office:value-type="float" office:value="0.236349" calcext:value-type="float">
            <text:p>0,236349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36349" calcext:value-type="float">
            <text:p>0,236349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AINTE-SUZANNE ET CHAMMES</text:p>
          </table:table-cell>
          <table:table-cell table:number-columns-repeated="3" table:style-name="ce2" office:value-type="float" office:value="0.224296" calcext:value-type="float">
            <text:p>0,22429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24296" calcext:value-type="float">
            <text:p>0,224296</text:p>
          </table:table-cell>
          <table:table-cell table:style-name="ce2" office:value-type="float" office:value="0.230576" calcext:value-type="float">
            <text:p>0,230576</text:p>
          </table:table-cell>
          <table:table-cell table:style-name="ce2" office:value-type="float" office:value="0.224296" calcext:value-type="float">
            <text:p>0,22429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E-SUZANNE ET CHAMMES</text:p>
          </table:table-cell>
          <table:table-cell table:number-columns-repeated="3" table:style-name="ce2" office:value-type="float" office:value="0.224296" calcext:value-type="float">
            <text:p>0,22429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24296" calcext:value-type="float">
            <text:p>0,224296</text:p>
          </table:table-cell>
          <table:table-cell table:style-name="ce2" office:value-type="float" office:value="0.230576" calcext:value-type="float">
            <text:p>0,230576</text:p>
          </table:table-cell>
          <table:table-cell table:style-name="ce2" office:value-type="float" office:value="0.224296" calcext:value-type="float">
            <text:p>0,224296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T THOMAS DE COURCERIERS</text:p>
          </table:table-cell>
          <table:table-cell table:number-columns-repeated="3" table:style-name="ce2" office:value-type="float" office:value="0.235114" calcext:value-type="float">
            <text:p>0,23511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35114" calcext:value-type="float">
            <text:p>0,235114</text:p>
          </table:table-cell>
          <table:table-cell table:style-name="ce2" office:value-type="float" office:value="0.226491" calcext:value-type="float">
            <text:p>0,226491</text:p>
          </table:table-cell>
          <table:table-cell table:style-name="ce2" office:value-type="float" office:value="0.235114" calcext:value-type="float">
            <text:p>0,235114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ULGES</text:p>
          </table:table-cell>
          <table:table-cell table:number-columns-repeated="3" table:style-name="ce2" office:value-type="float" office:value="0.265751" calcext:value-type="float">
            <text:p>0,26575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65751" calcext:value-type="float">
            <text:p>0,265751</text:p>
          </table:table-cell>
          <table:table-cell table:style-name="ce2" office:value-type="float" office:value="0.362789" calcext:value-type="float">
            <text:p>0,362789</text:p>
          </table:table-cell>
          <table:table-cell table:style-name="ce2" office:value-type="float" office:value="0.265751" calcext:value-type="float">
            <text:p>0,26575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ELLE-CRAONNAISE (LA)</text:p>
          </table:table-cell>
          <table:table-cell table:number-columns-repeated="3" table:style-name="ce2" office:value-type="float" office:value="0.250681" calcext:value-type="float">
            <text:p>0,250681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50681" calcext:value-type="float">
            <text:p>0,250681</text:p>
          </table:table-cell>
          <table:table-cell table:style-name="ce2" office:value-type="float" office:value="0.152749" calcext:value-type="float">
            <text:p>0,152749</text:p>
          </table:table-cell>
          <table:table-cell table:style-name="ce2" office:value-type="float" office:value="0.250681" calcext:value-type="float">
            <text:p>0,25068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ENONNES</text:p>
          </table:table-cell>
          <table:table-cell table:number-columns-repeated="3" table:style-name="ce2" office:value-type="float" office:value="0.183146" calcext:value-type="float">
            <text:p>0,183146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83146" calcext:value-type="float">
            <text:p>0,183146</text:p>
          </table:table-cell>
          <table:table-cell table:style-name="ce2" office:value-type="float" office:value="0.180965" calcext:value-type="float">
            <text:p>0,180965</text:p>
          </table:table-cell>
          <table:table-cell table:style-name="ce2" office:value-type="float" office:value="0.183146" calcext:value-type="float">
            <text:p>0,183146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IMPLE</text:p>
          </table:table-cell>
          <table:table-cell table:number-columns-repeated="3" table:style-name="ce2" office:value-type="float" office:value="0.163355" calcext:value-type="float">
            <text:p>0,16335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163355" calcext:value-type="float">
            <text:p>0,163355</text:p>
          </table:table-cell>
          <table:table-cell table:style-name="ce2" office:value-type="float" office:value="0.171946" calcext:value-type="float">
            <text:p>0,171946</text:p>
          </table:table-cell>
          <table:table-cell table:style-name="ce2" office:value-type="float" office:value="0.163355" calcext:value-type="float">
            <text:p>0,16335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OUCE</text:p>
          </table:table-cell>
          <table:table-cell table:number-columns-repeated="7" table:style-name="ce2" office:value-type="float" office:value="0.277722" calcext:value-type="float">
            <text:p>0,27772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OULGE-SUR-OUETTE</text:p>
          </table:table-cell>
          <table:table-cell table:number-columns-repeated="3" table:style-name="ce2" office:value-type="float" office:value="0.228408" calcext:value-type="float">
            <text:p>0,228408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28408" calcext:value-type="float">
            <text:p>0,228408</text:p>
          </table:table-cell>
          <table:table-cell table:style-name="ce2" office:value-type="float" office:value="0.205719" calcext:value-type="float">
            <text:p>0,205719</text:p>
          </table:table-cell>
          <table:table-cell table:style-name="ce2" office:value-type="float" office:value="0.228408" calcext:value-type="float">
            <text:p>0,228408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THUBOEUF</text:p>
          </table:table-cell>
          <table:table-cell table:number-columns-repeated="3" table:style-name="ce2" office:value-type="float" office:value="0.253608" calcext:value-type="float">
            <text:p>0,25360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53608" calcext:value-type="float">
            <text:p>0,253608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THORIGNE EN CHARNIE</text:p>
          </table:table-cell>
          <table:table-cell table:number-columns-repeated="3" table:style-name="ce2" office:value-type="float" office:value="0.357822" calcext:value-type="float">
            <text:p>0,357822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357822" calcext:value-type="float">
            <text:p>0,357822</text:p>
          </table:table-cell>
          <table:table-cell table:style-name="ce2" office:value-type="float" office:value="0.176174" calcext:value-type="float">
            <text:p>0,176174</text:p>
          </table:table-cell>
          <table:table-cell table:style-name="ce2" office:value-type="float" office:value="0.357822" calcext:value-type="float">
            <text:p>0,35782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TORCE VIVIERS EN CHARNIE</text:p>
          </table:table-cell>
          <table:table-cell table:number-columns-repeated="3" table:style-name="ce2" office:value-type="float" office:value="0.293874" calcext:value-type="float">
            <text:p>0,293874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93874" calcext:value-type="float">
            <text:p>0,293874</text:p>
          </table:table-cell>
          <table:table-cell table:style-name="ce2" office:value-type="float" office:value="0.302075" calcext:value-type="float">
            <text:p>0,302075</text:p>
          </table:table-cell>
          <table:table-cell table:style-name="ce2" office:value-type="float" office:value="0.293874" calcext:value-type="float">
            <text:p>0,293874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TRANS</text:p>
          </table:table-cell>
          <table:table-cell table:number-columns-repeated="3" table:style-name="ce2" office:value-type="float" office:value="0.276975" calcext:value-type="float">
            <text:p>0,27697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76975" calcext:value-type="float">
            <text:p>0,27697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VAIGES</text:p>
          </table:table-cell>
          <table:table-cell table:number-columns-repeated="3" table:style-name="ce2" office:value-type="float" office:value="0.282375" calcext:value-type="float">
            <text:p>0,282375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82375" calcext:value-type="float">
            <text:p>0,282375</text:p>
          </table:table-cell>
          <table:table-cell table:style-name="ce2" office:value-type="float" office:value="0.278028" calcext:value-type="float">
            <text:p>0,278028</text:p>
          </table:table-cell>
          <table:table-cell table:style-name="ce2" office:value-type="float" office:value="0.282375" calcext:value-type="float">
            <text:p>0,282375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VAUTORTE</text:p>
          </table:table-cell>
          <table:table-cell table:number-columns-repeated="3" table:style-name="ce2" office:value-type="float" office:value="0.338667" calcext:value-type="float">
            <text:p>0,338667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338667" calcext:value-type="float">
            <text:p>0,338667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VIEUVY</text:p>
          </table:table-cell>
          <table:table-cell table:number-columns-repeated="3" table:style-name="ce2" office:value-type="float" office:value="0.431085" calcext:value-type="float">
            <text:p>0,43108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431085" calcext:value-type="float">
            <text:p>0,431085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VILLAINES LA JUHEL</text:p>
          </table:table-cell>
          <table:table-cell table:number-columns-repeated="3" table:style-name="ce2" office:value-type="float" office:value="0.281468" calcext:value-type="float">
            <text:p>0,281468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81468" calcext:value-type="float">
            <text:p>0,281468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VILLEPAIL</text:p>
          </table:table-cell>
          <table:table-cell table:number-columns-repeated="3" table:style-name="ce2" office:value-type="float" office:value="0.213435" calcext:value-type="float">
            <text:p>0,21343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13435" calcext:value-type="float">
            <text:p>0,21343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VILLIERS CHARLEMAGNE</text:p>
          </table:table-cell>
          <table:table-cell table:number-columns-repeated="3" table:style-name="ce2" office:value-type="float" office:value="0.284462" calcext:value-type="float">
            <text:p>0,284462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284462" calcext:value-type="float">
            <text:p>0,284462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VIMARCE</text:p>
          </table:table-cell>
          <table:table-cell table:number-columns-repeated="3" table:style-name="ce2" office:value-type="float" office:value="0.16825" calcext:value-type="float">
            <text:p>0,16825</text:p>
          </table:table-cell>
          <table:table-cell table:style-name="ce2" office:value-type="float" office:value="0.277722" calcext:value-type="float">
            <text:p>0,277722</text:p>
          </table:table-cell>
          <table:table-cell table:number-columns-repeated="3" table:style-name="ce2" office:value-type="float" office:value="0.16825" calcext:value-type="float">
            <text:p>0,16825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VOUTRE</text:p>
          </table:table-cell>
          <table:table-cell table:number-columns-repeated="3" table:style-name="ce2" office:value-type="float" office:value="0.2778" calcext:value-type="float">
            <text:p>0,2778</text:p>
          </table:table-cell>
          <table:table-cell table:style-name="ce2" office:value-type="float" office:value="0.277722" calcext:value-type="float">
            <text:p>0,277722</text:p>
          </table:table-cell>
          <table:table-cell table:style-name="ce2" office:value-type="float" office:value="0.2778" calcext:value-type="float">
            <text:p>0,2778</text:p>
          </table:table-cell>
          <table:table-cell table:style-name="ce2" office:value-type="float" office:value="0.295394" calcext:value-type="float">
            <text:p>0,295394</text:p>
          </table:table-cell>
          <table:table-cell table:style-name="ce2" office:value-type="float" office:value="0.2778" calcext:value-type="float">
            <text:p>0,2778</text:p>
          </table:table-cell>
          <table:table-cell table:number-columns-repeated="1014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09:30.2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4:09:51.489000000</dc:date>
    <meta:editing-duration>PT1M5S</meta:editing-duration>
    <meta:editing-cycles>3</meta:editing-cycles>
    <meta:generator>LibreOffice/4.3.7.2$Windows_x86 LibreOffice_project/8a35821d8636a03b8bf4e15b48f59794652c68ba</meta:generator>
    <meta:document-statistic meta:table-count="1" meta:cell-count="2365" meta:object-count="0"/>
  </office:meta>
</office:document-meta>
</file>