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124cm"/>
    </style:style>
    <style:style style:name="co3" style:family="table-column">
      <style:table-column-properties fo:break-before="auto" style:column-width="2.697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GEVILLE</text:p>
          </table:table-cell>
          <table:table-cell table:number-columns-repeated="3" table:style-name="ce2" office:value-type="float" office:value="1.053583" calcext:value-type="float">
            <text:p>1,053583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1.053583" calcext:value-type="float">
            <text:p>1,053583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IGREMONT</text:p>
          </table:table-cell>
          <table:table-cell table:number-columns-repeated="7"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ILLIANVILLE</text:p>
          </table:table-cell>
          <table:table-cell table:number-columns-repeated="3" table:style-name="ce2" office:value-type="float" office:value="0.329064" calcext:value-type="float">
            <text:p>0,329064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29064" calcext:value-type="float">
            <text:p>0,329064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INGOULAINCOURT</text:p>
          </table:table-cell>
          <table:table-cell table:number-columns-repeated="5" table:style-name="ce2" office:value-type="float" office:value="0.369369" calcext:value-type="float">
            <text:p>0,369369</text:p>
          </table:table-cell>
          <table:table-cell table:style-name="ce2" office:value-type="float" office:value="0.617216" calcext:value-type="float">
            <text:p>0,617216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IZANVILLE</text:p>
          </table:table-cell>
          <table:table-cell table:number-columns-repeated="7"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LLICHAMPS</text:p>
          </table:table-cell>
          <table:table-cell table:number-columns-repeated="3" table:style-name="ce2" office:value-type="float" office:value="0.178715" calcext:value-type="float">
            <text:p>0,178715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178715" calcext:value-type="float">
            <text:p>0,178715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MBONVILLE</text:p>
          </table:table-cell>
          <table:table-cell table:number-columns-repeated="3" table:style-name="ce2" office:value-type="float" office:value="0.258264" calcext:value-type="float">
            <text:p>0,258264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58264" calcext:value-type="float">
            <text:p>0,258264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NDELOT-BLANCHEVILLE</text:p>
          </table:table-cell>
          <table:table-cell table:number-columns-repeated="3" table:style-name="ce2" office:value-type="float" office:value="0.340691" calcext:value-type="float">
            <text:p>0,340691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40691" calcext:value-type="float">
            <text:p>0,340691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NDILLY EN BASSIGNY</text:p>
          </table:table-cell>
          <table:table-cell table:number-columns-repeated="3" table:style-name="ce2" office:value-type="float" office:value="0.326523" calcext:value-type="float">
            <text:p>0,326523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26523" calcext:value-type="float">
            <text:p>0,326523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ANNEVILLE-LA-PRAIRIE</text:p>
          </table:table-cell>
          <table:table-cell table:number-columns-repeated="7"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ANNONVILLE</text:p>
          </table:table-cell>
          <table:table-cell table:number-columns-repeated="3" table:style-name="ce2" office:value-type="float" office:value="0.192231" calcext:value-type="float">
            <text:p>0,192231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192231" calcext:value-type="float">
            <text:p>0,192231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NROSEY</text:p>
          </table:table-cell>
          <table:table-cell table:number-columns-repeated="3" table:style-name="ce2" office:value-type="float" office:value="0.260287" calcext:value-type="float">
            <text:p>0,260287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60287" calcext:value-type="float">
            <text:p>0,260287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APREY</text:p>
          </table:table-cell>
          <table:table-cell table:number-columns-repeated="3" table:style-name="ce2" office:value-type="float" office:value="0.354944" calcext:value-type="float">
            <text:p>0,354944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54944" calcext:value-type="float">
            <text:p>0,354944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ARBIGNY-SOUS-VARENNES</text:p>
          </table:table-cell>
          <table:table-cell table:number-columns-repeated="3" table:style-name="ce2" office:value-type="float" office:value="0.375154" calcext:value-type="float">
            <text:p>0,375154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75154" calcext:value-type="float">
            <text:p>0,375154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ARBOT</text:p>
          </table:table-cell>
          <table:table-cell table:number-columns-repeated="3" table:style-name="ce2" office:value-type="float" office:value="0.450368" calcext:value-type="float">
            <text:p>0,450368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450368" calcext:value-type="float">
            <text:p>0,450368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ARC-EN-BARROIS</text:p>
          </table:table-cell>
          <table:table-cell table:number-columns-repeated="3" table:style-name="ce2" office:value-type="float" office:value="0.571777" calcext:value-type="float">
            <text:p>0,571777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571777" calcext:value-type="float">
            <text:p>0,571777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ARNANCOURT</text:p>
          </table:table-cell>
          <table:table-cell table:number-columns-repeated="3" table:style-name="ce2" office:value-type="float" office:value="0.255742" calcext:value-type="float">
            <text:p>0,255742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55742" calcext:value-type="float">
            <text:p>0,255742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ATTANCOURT</text:p>
          </table:table-cell>
          <table:table-cell table:number-columns-repeated="3" table:style-name="ce2" office:value-type="float" office:value="0.300644" calcext:value-type="float">
            <text:p>0,300644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00644" calcext:value-type="float">
            <text:p>0,300644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AUBEPIERRE SUR AUBE</text:p>
          </table:table-cell>
          <table:table-cell table:number-columns-repeated="3" table:style-name="ce2" office:value-type="float" office:value="0.220987" calcext:value-type="float">
            <text:p>0,220987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20987" calcext:value-type="float">
            <text:p>0,220987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AUBERIVE</text:p>
          </table:table-cell>
          <table:table-cell table:number-columns-repeated="3" table:style-name="ce2" office:value-type="float" office:value="0.291475" calcext:value-type="float">
            <text:p>0,291475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91475" calcext:value-type="float">
            <text:p>0,291475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AUDELONCOURT</text:p>
          </table:table-cell>
          <table:table-cell table:number-columns-repeated="3" table:style-name="ce2" office:value-type="float" office:value="0.170583" calcext:value-type="float">
            <text:p>0,170583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170583" calcext:value-type="float">
            <text:p>0,170583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AUJEURRES</text:p>
          </table:table-cell>
          <table:table-cell table:number-columns-repeated="3" table:style-name="ce2" office:value-type="float" office:value="0.09233" calcext:value-type="float">
            <text:p>0,09233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09233" calcext:value-type="float">
            <text:p>0,09233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AULNOY-SUR-AUBE</text:p>
          </table:table-cell>
          <table:table-cell table:number-columns-repeated="3" table:style-name="ce2" office:value-type="float" office:value="0.244361" calcext:value-type="float">
            <text:p>0,244361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44361" calcext:value-type="float">
            <text:p>0,244361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AUTIGNY-LE-GRAND</text:p>
          </table:table-cell>
          <table:table-cell table:number-columns-repeated="3" table:style-name="ce2" office:value-type="float" office:value="0.160989" calcext:value-type="float">
            <text:p>0,160989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160989" calcext:value-type="float">
            <text:p>0,160989</text:p>
          </table:table-cell>
          <table:table-cell table:style-name="ce2" office:value-type="float" office:value="0.181883" calcext:value-type="float">
            <text:p>0,181883</text:p>
          </table:table-cell>
          <table:table-cell table:style-name="ce2" office:value-type="float" office:value="0.160989" calcext:value-type="float">
            <text:p>0,160989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AUTIGNY LE PETIT</text:p>
          </table:table-cell>
          <table:table-cell table:number-columns-repeated="7"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AUTREVILLE-SUR-LA-RENNE</text:p>
          </table:table-cell>
          <table:table-cell table:number-columns-repeated="3" table:style-name="ce2" office:value-type="float" office:value="0.463995" calcext:value-type="float">
            <text:p>0,463995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463995" calcext:value-type="float">
            <text:p>0,463995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AVRECOURT</text:p>
          </table:table-cell>
          <table:table-cell table:number-columns-repeated="3" table:style-name="ce2" office:value-type="float" office:value="0.288357" calcext:value-type="float">
            <text:p>0,288357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88357" calcext:value-type="float">
            <text:p>0,288357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BAILLY AUX FORGES</text:p>
          </table:table-cell>
          <table:table-cell table:number-columns-repeated="3" table:style-name="ce2" office:value-type="float" office:value="0.109387" calcext:value-type="float">
            <text:p>0,109387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109387" calcext:value-type="float">
            <text:p>0,109387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BAISSEY</text:p>
          </table:table-cell>
          <table:table-cell table:number-columns-repeated="3" table:style-name="ce2" office:value-type="float" office:value="0.393703" calcext:value-type="float">
            <text:p>0,393703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93703" calcext:value-type="float">
            <text:p>0,393703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BANNES</text:p>
          </table:table-cell>
          <table:table-cell table:number-columns-repeated="3" table:style-name="ce2" office:value-type="float" office:value="0.145688" calcext:value-type="float">
            <text:p>0,145688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145688" calcext:value-type="float">
            <text:p>0,145688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BASSONCOURT</text:p>
          </table:table-cell>
          <table:table-cell table:number-columns-repeated="3" table:style-name="ce2" office:value-type="float" office:value="0.177022" calcext:value-type="float">
            <text:p>0,177022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177022" calcext:value-type="float">
            <text:p>0,177022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BAUDRECOURT</text:p>
          </table:table-cell>
          <table:table-cell table:number-columns-repeated="3" table:style-name="ce2" office:value-type="float" office:value="0.278971" calcext:value-type="float">
            <text:p>0,278971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78971" calcext:value-type="float">
            <text:p>0,278971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BAY-SUR-AUBE</text:p>
          </table:table-cell>
          <table:table-cell table:number-columns-repeated="3" table:style-name="ce2" office:value-type="float" office:value="0.31365" calcext:value-type="float">
            <text:p>0,31365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1365" calcext:value-type="float">
            <text:p>0,31365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BEAUCHEMIN</text:p>
          </table:table-cell>
          <table:table-cell table:number-columns-repeated="3" table:style-name="ce2" office:value-type="float" office:value="0.032901" calcext:value-type="float">
            <text:p>0,032901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032901" calcext:value-type="float">
            <text:p>0,032901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BELMONT</text:p>
          </table:table-cell>
          <table:table-cell table:number-columns-repeated="3" table:style-name="ce2" office:value-type="float" office:value="0.165631" calcext:value-type="float">
            <text:p>0,165631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165631" calcext:value-type="float">
            <text:p>0,165631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ROCHES-BETTAINCOURT</text:p>
          </table:table-cell>
          <table:table-cell table:number-columns-repeated="3" table:style-name="ce2" office:value-type="float" office:value="0.24905" calcext:value-type="float">
            <text:p>0,24905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4905" calcext:value-type="float">
            <text:p>0,24905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BETTANCOURT LA FERREE</text:p>
          </table:table-cell>
          <table:table-cell table:number-columns-repeated="3" table:style-name="ce2" office:value-type="float" office:value="0.370271" calcext:value-type="float">
            <text:p>0,370271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370271" calcext:value-type="float">
            <text:p>0,370271</text:p>
          </table:table-cell>
          <table:table-cell table:style-name="ce2" office:value-type="float" office:value="0.400375" calcext:value-type="float">
            <text:p>0,400375</text:p>
          </table:table-cell>
          <table:table-cell table:style-name="ce2" office:value-type="float" office:value="0.370271" calcext:value-type="float">
            <text:p>0,370271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BEURVILLE</text:p>
          </table:table-cell>
          <table:table-cell table:number-columns-repeated="3" table:style-name="ce2" office:value-type="float" office:value="0.225975" calcext:value-type="float">
            <text:p>0,225975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25975" calcext:value-type="float">
            <text:p>0,225975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BIESLES</text:p>
          </table:table-cell>
          <table:table-cell table:number-columns-repeated="3" table:style-name="ce2" office:value-type="float" office:value="0.26562" calcext:value-type="float">
            <text:p>0,26562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26562" calcext:value-type="float">
            <text:p>0,26562</text:p>
          </table:table-cell>
          <table:table-cell table:style-name="ce2" office:value-type="float" office:value="0.291238" calcext:value-type="float">
            <text:p>0,291238</text:p>
          </table:table-cell>
          <table:table-cell table:style-name="ce2" office:value-type="float" office:value="0.26562" calcext:value-type="float">
            <text:p>0,26562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BIZE</text:p>
          </table:table-cell>
          <table:table-cell table:number-columns-repeated="3" table:style-name="ce2" office:value-type="float" office:value="0.194479" calcext:value-type="float">
            <text:p>0,194479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194479" calcext:value-type="float">
            <text:p>0,194479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BLAISY</text:p>
          </table:table-cell>
          <table:table-cell table:number-columns-repeated="3" table:style-name="ce2" office:value-type="float" office:value="0.316411" calcext:value-type="float">
            <text:p>0,316411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16411" calcext:value-type="float">
            <text:p>0,316411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BLECOURT</text:p>
          </table:table-cell>
          <table:table-cell table:number-columns-repeated="3" table:style-name="ce2" office:value-type="float" office:value="0.354771" calcext:value-type="float">
            <text:p>0,354771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54771" calcext:value-type="float">
            <text:p>0,354771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BLESSONVILLE</text:p>
          </table:table-cell>
          <table:table-cell table:number-columns-repeated="3" table:style-name="ce2" office:value-type="float" office:value="0.458333" calcext:value-type="float">
            <text:p>0,458333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458333" calcext:value-type="float">
            <text:p>0,458333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BLUMERAY</text:p>
          </table:table-cell>
          <table:table-cell table:number-columns-repeated="3" table:style-name="ce2" office:value-type="float" office:value="0.241001" calcext:value-type="float">
            <text:p>0,241001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241001" calcext:value-type="float">
            <text:p>0,241001</text:p>
          </table:table-cell>
          <table:table-cell table:style-name="ce2" office:value-type="float" office:value="0.375611" calcext:value-type="float">
            <text:p>0,375611</text:p>
          </table:table-cell>
          <table:table-cell table:style-name="ce2" office:value-type="float" office:value="0.241001" calcext:value-type="float">
            <text:p>0,241001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BOLOGNE</text:p>
          </table:table-cell>
          <table:table-cell table:number-columns-repeated="3" table:style-name="ce2" office:value-type="float" office:value="0.404812" calcext:value-type="float">
            <text:p>0,404812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404812" calcext:value-type="float">
            <text:p>0,404812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BONNECOURT</text:p>
          </table:table-cell>
          <table:table-cell table:number-columns-repeated="3" table:style-name="ce2" office:value-type="float" office:value="0.404605" calcext:value-type="float">
            <text:p>0,404605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404605" calcext:value-type="float">
            <text:p>0,404605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BOURBONNE-LES-BAINS</text:p>
          </table:table-cell>
          <table:table-cell table:number-columns-repeated="3" table:style-name="ce2" office:value-type="float" office:value="0.394791" calcext:value-type="float">
            <text:p>0,394791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394791" calcext:value-type="float">
            <text:p>0,394791</text:p>
          </table:table-cell>
          <table:table-cell table:style-name="ce2" office:value-type="float" office:value="0.394058" calcext:value-type="float">
            <text:p>0,394058</text:p>
          </table:table-cell>
          <table:table-cell table:style-name="ce2" office:value-type="float" office:value="0.394791" calcext:value-type="float">
            <text:p>0,394791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BOURDONS-SUR-ROGNON</text:p>
          </table:table-cell>
          <table:table-cell table:number-columns-repeated="3" table:style-name="ce2" office:value-type="float" office:value="0.367164" calcext:value-type="float">
            <text:p>0,367164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67164" calcext:value-type="float">
            <text:p>0,367164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BOURG</text:p>
          </table:table-cell>
          <table:table-cell table:number-columns-repeated="3" table:style-name="ce2" office:value-type="float" office:value="0.513444" calcext:value-type="float">
            <text:p>0,513444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513444" calcext:value-type="float">
            <text:p>0,513444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BOURG-SAINTE-MARIE</text:p>
          </table:table-cell>
          <table:table-cell table:number-columns-repeated="3" table:style-name="ce2" office:value-type="float" office:value="0.255344" calcext:value-type="float">
            <text:p>0,255344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55344" calcext:value-type="float">
            <text:p>0,255344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string" calcext:value-type="string">
            <text:p>BOURMONT ENTRE MEUSE ET MOUZON</text:p>
          </table:table-cell>
          <table:table-cell table:number-columns-repeated="3" table:style-name="ce2" office:value-type="float" office:value="0.243805" calcext:value-type="float">
            <text:p>0,243805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43805" calcext:value-type="float">
            <text:p>0,243805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BOURMONT ENTRE MEUSE ET MOUZON</text:p>
          </table:table-cell>
          <table:table-cell table:number-columns-repeated="3" table:style-name="ce2" office:value-type="float" office:value="0.243805" calcext:value-type="float">
            <text:p>0,243805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43805" calcext:value-type="float">
            <text:p>0,243805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BOUZANCOURT</text:p>
          </table:table-cell>
          <table:table-cell table:number-columns-repeated="7"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BRACHAY</text:p>
          </table:table-cell>
          <table:table-cell table:number-columns-repeated="3" table:style-name="ce2" office:value-type="float" office:value="0.235672" calcext:value-type="float">
            <text:p>0,235672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235672" calcext:value-type="float">
            <text:p>0,235672</text:p>
          </table:table-cell>
          <table:table-cell table:style-name="ce2" office:value-type="float" office:value="0.260586" calcext:value-type="float">
            <text:p>0,260586</text:p>
          </table:table-cell>
          <table:table-cell table:style-name="ce2" office:value-type="float" office:value="0.235672" calcext:value-type="float">
            <text:p>0,235672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BRAINVILLE-SUR-MEUSE</text:p>
          </table:table-cell>
          <table:table-cell table:number-columns-repeated="3" table:style-name="ce2" office:value-type="float" office:value="0.212756" calcext:value-type="float">
            <text:p>0,212756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12756" calcext:value-type="float">
            <text:p>0,212756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BRAUX-LE-CHATEL</text:p>
          </table:table-cell>
          <table:table-cell table:number-columns-repeated="3" table:style-name="ce2" office:value-type="float" office:value="0.285294" calcext:value-type="float">
            <text:p>0,285294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85294" calcext:value-type="float">
            <text:p>0,285294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BRENNES</text:p>
          </table:table-cell>
          <table:table-cell table:number-columns-repeated="3" table:style-name="ce2" office:value-type="float" office:value="0.170916" calcext:value-type="float">
            <text:p>0,170916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170916" calcext:value-type="float">
            <text:p>0,170916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BRETHENAY</text:p>
          </table:table-cell>
          <table:table-cell table:number-columns-repeated="3" table:style-name="ce2" office:value-type="float" office:value="0.238134" calcext:value-type="float">
            <text:p>0,238134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38134" calcext:value-type="float">
            <text:p>0,238134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BREUVANNES-EN-BASSIGNY</text:p>
          </table:table-cell>
          <table:table-cell table:number-columns-repeated="3" table:style-name="ce2" office:value-type="float" office:value="0.313741" calcext:value-type="float">
            <text:p>0,313741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13741" calcext:value-type="float">
            <text:p>0,313741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BRIAUCOURT</text:p>
          </table:table-cell>
          <table:table-cell table:number-columns-repeated="7"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BRICON</text:p>
          </table:table-cell>
          <table:table-cell table:number-columns-repeated="3" table:style-name="ce2" office:value-type="float" office:value="0.296321" calcext:value-type="float">
            <text:p>0,296321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96321" calcext:value-type="float">
            <text:p>0,296321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BROUSSEVAL</text:p>
          </table:table-cell>
          <table:table-cell table:number-columns-repeated="3" table:style-name="ce2" office:value-type="float" office:value="0.227479" calcext:value-type="float">
            <text:p>0,227479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227479" calcext:value-type="float">
            <text:p>0,227479</text:p>
          </table:table-cell>
          <table:table-cell table:style-name="ce2" office:value-type="float" office:value="0.276541" calcext:value-type="float">
            <text:p>0,276541</text:p>
          </table:table-cell>
          <table:table-cell table:style-name="ce2" office:value-type="float" office:value="0.227479" calcext:value-type="float">
            <text:p>0,227479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BUGNIERES</text:p>
          </table:table-cell>
          <table:table-cell table:number-columns-repeated="3" table:style-name="ce2" office:value-type="float" office:value="0.270909" calcext:value-type="float">
            <text:p>0,270909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70909" calcext:value-type="float">
            <text:p>0,270909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CHAMPSEVRAINE</text:p>
          </table:table-cell>
          <table:table-cell table:number-columns-repeated="3" table:style-name="ce2" office:value-type="float" office:value="0.349492" calcext:value-type="float">
            <text:p>0,349492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49492" calcext:value-type="float">
            <text:p>0,349492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BUSSON</text:p>
          </table:table-cell>
          <table:table-cell table:number-columns-repeated="3" table:style-name="ce2" office:value-type="float" office:value="0.711111" calcext:value-type="float">
            <text:p>0,711111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711111" calcext:value-type="float">
            <text:p>0,711111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BUXIERES-LES-CLEFMONT</text:p>
          </table:table-cell>
          <table:table-cell table:number-columns-repeated="3" table:style-name="ce2" office:value-type="float" office:value="0.179564" calcext:value-type="float">
            <text:p>0,179564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179564" calcext:value-type="float">
            <text:p>0,179564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BUXIERES-LES-VILLIERS</text:p>
          </table:table-cell>
          <table:table-cell table:number-columns-repeated="3" table:style-name="ce2" office:value-type="float" office:value="0.35775" calcext:value-type="float">
            <text:p>0,35775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5775" calcext:value-type="float">
            <text:p>0,35775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CEFFONDS</text:p>
          </table:table-cell>
          <table:table-cell table:number-columns-repeated="3" table:style-name="ce2" office:value-type="float" office:value="0.251322" calcext:value-type="float">
            <text:p>0,251322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189239" calcext:value-type="float">
            <text:p>0,189239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CELLES-EN-BASSIGNY</text:p>
          </table:table-cell>
          <table:table-cell table:number-columns-repeated="7"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CELSOY</text:p>
          </table:table-cell>
          <table:table-cell table:number-columns-repeated="3" table:style-name="ce2" office:value-type="float" office:value="0.16825" calcext:value-type="float">
            <text:p>0,16825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16825" calcext:value-type="float">
            <text:p>0,16825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CERISIERES</text:p>
          </table:table-cell>
          <table:table-cell table:number-columns-repeated="3" table:style-name="ce2" office:value-type="float" office:value="0.157895" calcext:value-type="float">
            <text:p>0,157895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157895" calcext:value-type="float">
            <text:p>0,157895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CHALANCEY</text:p>
          </table:table-cell>
          <table:table-cell table:number-columns-repeated="3" table:style-name="ce2" office:value-type="float" office:value="0.303654" calcext:value-type="float">
            <text:p>0,303654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03654" calcext:value-type="float">
            <text:p>0,303654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CHALINDREY</text:p>
          </table:table-cell>
          <table:table-cell table:number-columns-repeated="3" table:style-name="ce2" office:value-type="float" office:value="0.302016" calcext:value-type="float">
            <text:p>0,302016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02016" calcext:value-type="float">
            <text:p>0,302016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VALS DES TILLES</text:p>
          </table:table-cell>
          <table:table-cell table:number-columns-repeated="3" table:style-name="ce2" office:value-type="float" office:value="0.319361" calcext:value-type="float">
            <text:p>0,319361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19361" calcext:value-type="float">
            <text:p>0,319361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CHALVRAINES</text:p>
          </table:table-cell>
          <table:table-cell table:number-columns-repeated="3" table:style-name="ce2" office:value-type="float" office:value="0.181191" calcext:value-type="float">
            <text:p>0,181191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181191" calcext:value-type="float">
            <text:p>0,181191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CHAMBRONCOURT</text:p>
          </table:table-cell>
          <table:table-cell table:number-columns-repeated="3" table:style-name="ce2" office:value-type="float" office:value="1.311568" calcext:value-type="float">
            <text:p>1,311568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1.311568" calcext:value-type="float">
            <text:p>1,311568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CHAMOUILLEY</text:p>
          </table:table-cell>
          <table:table-cell table:number-columns-repeated="3" table:style-name="ce2" office:value-type="float" office:value="0.252962" calcext:value-type="float">
            <text:p>0,252962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252962" calcext:value-type="float">
            <text:p>0,252962</text:p>
          </table:table-cell>
          <table:table-cell table:style-name="ce2" office:value-type="float" office:value="0.198632" calcext:value-type="float">
            <text:p>0,198632</text:p>
          </table:table-cell>
          <table:table-cell table:style-name="ce2" office:value-type="float" office:value="0.252962" calcext:value-type="float">
            <text:p>0,252962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CHAMPIGNEULLES-EN-BASSIGNY</text:p>
          </table:table-cell>
          <table:table-cell table:number-columns-repeated="3" table:style-name="ce2" office:value-type="float" office:value="0.211886" calcext:value-type="float">
            <text:p>0,211886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11886" calcext:value-type="float">
            <text:p>0,211886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CHAMPIGNY-LES-LANGRES</text:p>
          </table:table-cell>
          <table:table-cell table:number-columns-repeated="3" table:style-name="ce2" office:value-type="float" office:value="0.209425" calcext:value-type="float">
            <text:p>0,209425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09425" calcext:value-type="float">
            <text:p>0,209425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CHAMPIGNY SOUS VARENNES</text:p>
          </table:table-cell>
          <table:table-cell table:number-columns-repeated="3" table:style-name="ce2" office:value-type="float" office:value="0.241697" calcext:value-type="float">
            <text:p>0,241697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41697" calcext:value-type="float">
            <text:p>0,241697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CHANCENAY</text:p>
          </table:table-cell>
          <table:table-cell table:number-columns-repeated="3" table:style-name="ce2" office:value-type="float" office:value="0.453205" calcext:value-type="float">
            <text:p>0,453205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453205" calcext:value-type="float">
            <text:p>0,453205</text:p>
          </table:table-cell>
          <table:table-cell table:style-name="ce2" office:value-type="float" office:value="0.436657" calcext:value-type="float">
            <text:p>0,436657</text:p>
          </table:table-cell>
          <table:table-cell table:style-name="ce2" office:value-type="float" office:value="0.453205" calcext:value-type="float">
            <text:p>0,453205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CHANGEY</text:p>
          </table:table-cell>
          <table:table-cell table:number-columns-repeated="3" table:style-name="ce2" office:value-type="float" office:value="0.168008" calcext:value-type="float">
            <text:p>0,168008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168008" calcext:value-type="float">
            <text:p>0,168008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CHANOY</text:p>
          </table:table-cell>
          <table:table-cell table:number-columns-repeated="3" table:style-name="ce2" office:value-type="float" office:value="0.807964" calcext:value-type="float">
            <text:p>0,807964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807964" calcext:value-type="float">
            <text:p>0,807964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CHANTRAINES</text:p>
          </table:table-cell>
          <table:table-cell table:number-columns-repeated="3" table:style-name="ce2" office:value-type="float" office:value="0.348509" calcext:value-type="float">
            <text:p>0,348509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48509" calcext:value-type="float">
            <text:p>0,348509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CHARMES</text:p>
          </table:table-cell>
          <table:table-cell table:number-columns-repeated="3" table:style-name="ce2" office:value-type="float" office:value="0.306166" calcext:value-type="float">
            <text:p>0,306166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06166" calcext:value-type="float">
            <text:p>0,306166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CHARMES-EN-L ANGLE</text:p>
          </table:table-cell>
          <table:table-cell table:number-columns-repeated="7"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CHARMES-LA-GRANDE</text:p>
          </table:table-cell>
          <table:table-cell table:number-columns-repeated="3" table:style-name="ce2" office:value-type="float" office:value="0.23657" calcext:value-type="float">
            <text:p>0,23657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23657" calcext:value-type="float">
            <text:p>0,23657</text:p>
          </table:table-cell>
          <table:table-cell table:style-name="ce2" office:value-type="float" office:value="0.144621" calcext:value-type="float">
            <text:p>0,144621</text:p>
          </table:table-cell>
          <table:table-cell table:style-name="ce2" office:value-type="float" office:value="0.23657" calcext:value-type="float">
            <text:p>0,23657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CHASSIGNY</text:p>
          </table:table-cell>
          <table:table-cell table:number-columns-repeated="3" table:style-name="ce2" office:value-type="float" office:value="0.120274" calcext:value-type="float">
            <text:p>0,120274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120274" calcext:value-type="float">
            <text:p>0,120274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CHATEAUVILLAIN</text:p>
          </table:table-cell>
          <table:table-cell table:number-columns-repeated="3" table:style-name="ce2" office:value-type="float" office:value="0.290878" calcext:value-type="float">
            <text:p>0,290878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90878" calcext:value-type="float">
            <text:p>0,290878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CHATENAY-MACHERON</text:p>
          </table:table-cell>
          <table:table-cell table:number-columns-repeated="3" table:style-name="ce2" office:value-type="float" office:value="0.222486" calcext:value-type="float">
            <text:p>0,222486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22486" calcext:value-type="float">
            <text:p>0,222486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CHATENAY VAUDIN</text:p>
          </table:table-cell>
          <table:table-cell table:number-columns-repeated="3" table:style-name="ce2" office:value-type="float" office:value="0.348837" calcext:value-type="float">
            <text:p>0,348837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48837" calcext:value-type="float">
            <text:p>0,348837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CHATONRUPT-SOMMERMONT</text:p>
          </table:table-cell>
          <table:table-cell table:number-columns-repeated="3" table:style-name="ce2" office:value-type="float" office:value="0.401085" calcext:value-type="float">
            <text:p>0,401085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401085" calcext:value-type="float">
            <text:p>0,401085</text:p>
          </table:table-cell>
          <table:table-cell table:style-name="ce2" office:value-type="float" office:value="0.414644" calcext:value-type="float">
            <text:p>0,414644</text:p>
          </table:table-cell>
          <table:table-cell table:style-name="ce2" office:value-type="float" office:value="0.401085" calcext:value-type="float">
            <text:p>0,401085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CHAUDENAY</text:p>
          </table:table-cell>
          <table:table-cell table:number-columns-repeated="3" table:style-name="ce2" office:value-type="float" office:value="0.238816" calcext:value-type="float">
            <text:p>0,238816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38816" calcext:value-type="float">
            <text:p>0,238816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CHAUFFOURT</text:p>
          </table:table-cell>
          <table:table-cell table:number-columns-repeated="3" table:style-name="ce2" office:value-type="float" office:value="0.391111" calcext:value-type="float">
            <text:p>0,391111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91111" calcext:value-type="float">
            <text:p>0,391111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CHAUMONT</text:p>
          </table:table-cell>
          <table:table-cell table:number-columns-repeated="3" table:style-name="ce2" office:value-type="float" office:value="0.38263" calcext:value-type="float">
            <text:p>0,38263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38263" calcext:value-type="float">
            <text:p>0,38263</text:p>
          </table:table-cell>
          <table:table-cell table:style-name="ce2" office:value-type="float" office:value="0.389982" calcext:value-type="float">
            <text:p>0,389982</text:p>
          </table:table-cell>
          <table:table-cell table:style-name="ce2" office:value-type="float" office:value="0.38263" calcext:value-type="float">
            <text:p>0,38263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CHAUMONT-LA-VILLE</text:p>
          </table:table-cell>
          <table:table-cell table:number-columns-repeated="3" table:style-name="ce2" office:value-type="float" office:value="0.226407" calcext:value-type="float">
            <text:p>0,226407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26407" calcext:value-type="float">
            <text:p>0,226407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CHEVILLON</text:p>
          </table:table-cell>
          <table:table-cell table:number-columns-repeated="3" table:style-name="ce2" office:value-type="float" office:value="0.317578" calcext:value-type="float">
            <text:p>0,317578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317578" calcext:value-type="float">
            <text:p>0,317578</text:p>
          </table:table-cell>
          <table:table-cell table:style-name="ce2" office:value-type="float" office:value="0.296774" calcext:value-type="float">
            <text:p>0,296774</text:p>
          </table:table-cell>
          <table:table-cell table:style-name="ce2" office:value-type="float" office:value="0.317578" calcext:value-type="float">
            <text:p>0,317578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CHEZEAUX</text:p>
          </table:table-cell>
          <table:table-cell table:number-columns-repeated="3" table:style-name="ce2" office:value-type="float" office:value="0.079094" calcext:value-type="float">
            <text:p>0,079094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079094" calcext:value-type="float">
            <text:p>0,079094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CHAMARANDES-CHOIGNES</text:p>
          </table:table-cell>
          <table:table-cell table:number-columns-repeated="3" table:style-name="ce2" office:value-type="float" office:value="0.271712" calcext:value-type="float">
            <text:p>0,271712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71712" calcext:value-type="float">
            <text:p>0,271712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CHOILLEY-DARDENAY</text:p>
          </table:table-cell>
          <table:table-cell table:number-columns-repeated="3" table:style-name="ce2" office:value-type="float" office:value="0.115621" calcext:value-type="float">
            <text:p>0,115621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115621" calcext:value-type="float">
            <text:p>0,115621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CHOISEUL</text:p>
          </table:table-cell>
          <table:table-cell table:number-columns-repeated="3" table:style-name="ce2" office:value-type="float" office:value="0.113761" calcext:value-type="float">
            <text:p>0,113761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113761" calcext:value-type="float">
            <text:p>0,113761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CIREY-LES-MAREILLES</text:p>
          </table:table-cell>
          <table:table-cell table:number-columns-repeated="3" table:style-name="ce2" office:value-type="float" office:value="0.296378" calcext:value-type="float">
            <text:p>0,296378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96378" calcext:value-type="float">
            <text:p>0,296378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CIREY-SUR-BLAISE</text:p>
          </table:table-cell>
          <table:table-cell table:number-columns-repeated="3" table:style-name="ce2" office:value-type="float" office:value="0.269516" calcext:value-type="float">
            <text:p>0,269516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269516" calcext:value-type="float">
            <text:p>0,269516</text:p>
          </table:table-cell>
          <table:table-cell table:style-name="ce2" office:value-type="float" office:value="0.188303" calcext:value-type="float">
            <text:p>0,188303</text:p>
          </table:table-cell>
          <table:table-cell table:style-name="ce2" office:value-type="float" office:value="0.269516" calcext:value-type="float">
            <text:p>0,269516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CIRFONTAINES-EN-AZOIS</text:p>
          </table:table-cell>
          <table:table-cell table:number-columns-repeated="3" table:style-name="ce2" office:value-type="float" office:value="0.276518" calcext:value-type="float">
            <text:p>0,276518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76518" calcext:value-type="float">
            <text:p>0,276518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CIRFONTAINES-EN-ORNOIS</text:p>
          </table:table-cell>
          <table:table-cell table:number-columns-repeated="3" table:style-name="ce2" office:value-type="float" office:value="0.102273" calcext:value-type="float">
            <text:p>0,102273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102273" calcext:value-type="float">
            <text:p>0,102273</text:p>
          </table:table-cell>
          <table:table-cell table:style-name="ce2" office:value-type="float" office:value="0.2283" calcext:value-type="float">
            <text:p>0,2283</text:p>
          </table:table-cell>
          <table:table-cell table:style-name="ce2" office:value-type="float" office:value="0.102273" calcext:value-type="float">
            <text:p>0,102273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CLEFMONT</text:p>
          </table:table-cell>
          <table:table-cell table:number-columns-repeated="3" table:style-name="ce2" office:value-type="float" office:value="0.274726" calcext:value-type="float">
            <text:p>0,274726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74726" calcext:value-type="float">
            <text:p>0,274726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CLINCHAMP</text:p>
          </table:table-cell>
          <table:table-cell table:number-columns-repeated="3" table:style-name="ce2" office:value-type="float" office:value="0.229278" calcext:value-type="float">
            <text:p>0,229278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29278" calcext:value-type="float">
            <text:p>0,229278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COHONS</text:p>
          </table:table-cell>
          <table:table-cell table:number-columns-repeated="3" table:style-name="ce2" office:value-type="float" office:value="0.194481" calcext:value-type="float">
            <text:p>0,194481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194481" calcext:value-type="float">
            <text:p>0,194481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COIFFY-LE-BAS</text:p>
          </table:table-cell>
          <table:table-cell table:number-columns-repeated="3" table:style-name="ce2" office:value-type="float" office:value="1.717213" calcext:value-type="float">
            <text:p>1,717213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1.717213" calcext:value-type="float">
            <text:p>1,717213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COIFFY-LE-HAUT</text:p>
          </table:table-cell>
          <table:table-cell table:number-columns-repeated="3" table:style-name="ce2" office:value-type="float" office:value="0.208122" calcext:value-type="float">
            <text:p>0,208122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08122" calcext:value-type="float">
            <text:p>0,208122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COLMIER-LE-BAS</text:p>
          </table:table-cell>
          <table:table-cell table:number-columns-repeated="7"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COLMIER-LE-HAUT</text:p>
          </table:table-cell>
          <table:table-cell table:number-columns-repeated="3" table:style-name="ce2" office:value-type="float" office:value="0.373375" calcext:value-type="float">
            <text:p>0,373375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73375" calcext:value-type="float">
            <text:p>0,373375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COLOMBEY LES DEUX EGLISES</text:p>
          </table:table-cell>
          <table:table-cell table:number-columns-repeated="3" table:style-name="ce2" office:value-type="float" office:value="0.565216" calcext:value-type="float">
            <text:p>0,565216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565216" calcext:value-type="float">
            <text:p>0,565216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CONDES</text:p>
          </table:table-cell>
          <table:table-cell table:number-columns-repeated="3" table:style-name="ce2" office:value-type="float" office:value="0.196581" calcext:value-type="float">
            <text:p>0,196581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196581" calcext:value-type="float">
            <text:p>0,196581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CONSIGNY</text:p>
          </table:table-cell>
          <table:table-cell table:number-columns-repeated="3" table:style-name="ce2" office:value-type="float" office:value="0.248062" calcext:value-type="float">
            <text:p>0,248062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48062" calcext:value-type="float">
            <text:p>0,248062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COUBLANC</text:p>
          </table:table-cell>
          <table:table-cell table:number-columns-repeated="3" table:style-name="ce2" office:value-type="float" office:value="0.205575" calcext:value-type="float">
            <text:p>0,205575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05575" calcext:value-type="float">
            <text:p>0,205575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COUPRAY</text:p>
          </table:table-cell>
          <table:table-cell table:number-columns-repeated="3" table:style-name="ce2" office:value-type="float" office:value="0.184617" calcext:value-type="float">
            <text:p>0,184617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184617" calcext:value-type="float">
            <text:p>0,184617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COURCELLES-EN-MONTAGNE</text:p>
          </table:table-cell>
          <table:table-cell table:number-columns-repeated="3" table:style-name="ce2" office:value-type="float" office:value="0.179414" calcext:value-type="float">
            <text:p>0,179414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179414" calcext:value-type="float">
            <text:p>0,179414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COURCELLES-SUR-BLAISE</text:p>
          </table:table-cell>
          <table:table-cell table:number-columns-repeated="3" table:style-name="ce2" office:value-type="float" office:value="0.133202" calcext:value-type="float">
            <text:p>0,133202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133202" calcext:value-type="float">
            <text:p>0,133202</text:p>
          </table:table-cell>
          <table:table-cell table:style-name="ce2" office:value-type="float" office:value="0.262114" calcext:value-type="float">
            <text:p>0,262114</text:p>
          </table:table-cell>
          <table:table-cell table:style-name="ce2" office:value-type="float" office:value="0.133202" calcext:value-type="float">
            <text:p>0,133202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COUR-L EVEQUE</text:p>
          </table:table-cell>
          <table:table-cell table:number-columns-repeated="3" table:style-name="ce2" office:value-type="float" office:value="0.260074" calcext:value-type="float">
            <text:p>0,260074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60074" calcext:value-type="float">
            <text:p>0,260074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CULMONT</text:p>
          </table:table-cell>
          <table:table-cell table:number-columns-repeated="3" table:style-name="ce2" office:value-type="float" office:value="0.512558" calcext:value-type="float">
            <text:p>0,512558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512558" calcext:value-type="float">
            <text:p>0,512558</text:p>
          </table:table-cell>
          <table:table-cell table:style-name="ce2" office:value-type="float" office:value="0.33366" calcext:value-type="float">
            <text:p>0,33366</text:p>
          </table:table-cell>
          <table:table-cell table:style-name="ce2" office:value-type="float" office:value="0.512558" calcext:value-type="float">
            <text:p>0,512558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CUREL</text:p>
          </table:table-cell>
          <table:table-cell table:number-columns-repeated="3" table:style-name="ce2" office:value-type="float" office:value="0.40718" calcext:value-type="float">
            <text:p>0,40718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40718" calcext:value-type="float">
            <text:p>0,40718</text:p>
          </table:table-cell>
          <table:table-cell table:style-name="ce2" office:value-type="float" office:value="0.335543" calcext:value-type="float">
            <text:p>0,335543</text:p>
          </table:table-cell>
          <table:table-cell table:style-name="ce2" office:value-type="float" office:value="0.40718" calcext:value-type="float">
            <text:p>0,40718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CURMONT</text:p>
          </table:table-cell>
          <table:table-cell table:number-columns-repeated="7"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CUSEY</text:p>
          </table:table-cell>
          <table:table-cell table:number-columns-repeated="3" table:style-name="ce2" office:value-type="float" office:value="0.229762" calcext:value-type="float">
            <text:p>0,229762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29762" calcext:value-type="float">
            <text:p>0,229762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CUVES</text:p>
          </table:table-cell>
          <table:table-cell table:number-columns-repeated="3" table:style-name="ce2" office:value-type="float" office:value="0.526549" calcext:value-type="float">
            <text:p>0,526549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526549" calcext:value-type="float">
            <text:p>0,526549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DAILLANCOURT</text:p>
          </table:table-cell>
          <table:table-cell table:number-columns-repeated="3" table:style-name="ce2" office:value-type="float" office:value="0.252726" calcext:value-type="float">
            <text:p>0,252726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52726" calcext:value-type="float">
            <text:p>0,252726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DAILLECOURT</text:p>
          </table:table-cell>
          <table:table-cell table:number-columns-repeated="7"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DAMMARTIN-SUR-MEUSE</text:p>
          </table:table-cell>
          <table:table-cell table:number-columns-repeated="3" table:style-name="ce2" office:value-type="float" office:value="0.152268" calcext:value-type="float">
            <text:p>0,152268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152268" calcext:value-type="float">
            <text:p>0,152268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DAMPIERRE</text:p>
          </table:table-cell>
          <table:table-cell table:number-columns-repeated="3" table:style-name="ce2" office:value-type="float" office:value="0.269367" calcext:value-type="float">
            <text:p>0,269367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69367" calcext:value-type="float">
            <text:p>0,269367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DAMREMONT</text:p>
          </table:table-cell>
          <table:table-cell table:number-columns-repeated="3" table:style-name="ce2" office:value-type="float" office:value="0.34715" calcext:value-type="float">
            <text:p>0,34715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4715" calcext:value-type="float">
            <text:p>0,34715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DANCEVOIR</text:p>
          </table:table-cell>
          <table:table-cell table:number-columns-repeated="3" table:style-name="ce2" office:value-type="float" office:value="0.230387" calcext:value-type="float">
            <text:p>0,230387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30387" calcext:value-type="float">
            <text:p>0,230387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DARMANNES</text:p>
          </table:table-cell>
          <table:table-cell table:number-columns-repeated="3" table:style-name="ce2" office:value-type="float" office:value="0.21941" calcext:value-type="float">
            <text:p>0,21941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1941" calcext:value-type="float">
            <text:p>0,21941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DINTEVILLE</text:p>
          </table:table-cell>
          <table:table-cell table:number-columns-repeated="3" table:style-name="ce2" office:value-type="float" office:value="0.790762" calcext:value-type="float">
            <text:p>0,790762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790762" calcext:value-type="float">
            <text:p>0,790762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DOMBLAIN</text:p>
          </table:table-cell>
          <table:table-cell table:number-columns-repeated="7"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DOMMARIEN</text:p>
          </table:table-cell>
          <table:table-cell table:number-columns-repeated="3" table:style-name="ce2" office:value-type="float" office:value="0.229392" calcext:value-type="float">
            <text:p>0,229392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29392" calcext:value-type="float">
            <text:p>0,229392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DOMMARTIN-LE-FRANC</text:p>
          </table:table-cell>
          <table:table-cell table:number-columns-repeated="3" table:style-name="ce2" office:value-type="float" office:value="0.178209" calcext:value-type="float">
            <text:p>0,178209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178209" calcext:value-type="float">
            <text:p>0,178209</text:p>
          </table:table-cell>
          <table:table-cell table:style-name="ce2" office:value-type="float" office:value="0.379134" calcext:value-type="float">
            <text:p>0,379134</text:p>
          </table:table-cell>
          <table:table-cell table:style-name="ce2" office:value-type="float" office:value="0.178209" calcext:value-type="float">
            <text:p>0,178209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DOMMARTIN-LE-SAINT-PERE</text:p>
          </table:table-cell>
          <table:table-cell table:number-columns-repeated="3" table:style-name="ce2" office:value-type="float" office:value="0.674246" calcext:value-type="float">
            <text:p>0,674246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674246" calcext:value-type="float">
            <text:p>0,674246</text:p>
          </table:table-cell>
          <table:table-cell table:style-name="ce2" office:value-type="float" office:value="0.314699" calcext:value-type="float">
            <text:p>0,314699</text:p>
          </table:table-cell>
          <table:table-cell table:style-name="ce2" office:value-type="float" office:value="0.674246" calcext:value-type="float">
            <text:p>0,674246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DOMREMY-LANDEVILLE</text:p>
          </table:table-cell>
          <table:table-cell table:number-columns-repeated="3" table:style-name="ce2" office:value-type="float" office:value="0.066816" calcext:value-type="float">
            <text:p>0,066816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066816" calcext:value-type="float">
            <text:p>0,066816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DONCOURT-SUR-MEUSE</text:p>
          </table:table-cell>
          <table:table-cell table:number-columns-repeated="7"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DONJEUX</text:p>
          </table:table-cell>
          <table:table-cell table:number-columns-repeated="3" table:style-name="ce2" office:value-type="float" office:value="0.240825" calcext:value-type="float">
            <text:p>0,240825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240825" calcext:value-type="float">
            <text:p>0,240825</text:p>
          </table:table-cell>
          <table:table-cell table:style-name="ce2" office:value-type="float" office:value="0.218321" calcext:value-type="float">
            <text:p>0,218321</text:p>
          </table:table-cell>
          <table:table-cell table:style-name="ce2" office:value-type="float" office:value="0.240825" calcext:value-type="float">
            <text:p>0,240825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DOULAINCOURT-SAUCOURT</text:p>
          </table:table-cell>
          <table:table-cell table:number-columns-repeated="3" table:style-name="ce2" office:value-type="float" office:value="0.29464" calcext:value-type="float">
            <text:p>0,29464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287202" calcext:value-type="float">
            <text:p>0,287202</text:p>
          </table:table-cell>
          <table:table-cell table:style-name="ce2" office:value-type="float" office:value="0.29464" calcext:value-type="float">
            <text:p>0,29464</text:p>
          </table:table-cell>
          <table:table-cell table:style-name="ce2" office:value-type="float" office:value="0.287202" calcext:value-type="float">
            <text:p>0,287202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DOULEVANT LE CHATEAU</text:p>
          </table:table-cell>
          <table:table-cell table:number-columns-repeated="3" table:style-name="ce2" office:value-type="float" office:value="0.319129" calcext:value-type="float">
            <text:p>0,319129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319129" calcext:value-type="float">
            <text:p>0,319129</text:p>
          </table:table-cell>
          <table:table-cell table:style-name="ce2" office:value-type="float" office:value="0.339134" calcext:value-type="float">
            <text:p>0,339134</text:p>
          </table:table-cell>
          <table:table-cell table:style-name="ce2" office:value-type="float" office:value="0.319129" calcext:value-type="float">
            <text:p>0,319129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DOULEVANT-LE-PETIT</text:p>
          </table:table-cell>
          <table:table-cell table:number-columns-repeated="7"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ECHENAY</text:p>
          </table:table-cell>
          <table:table-cell table:number-columns-repeated="3" table:style-name="ce2" office:value-type="float" office:value="0.626286" calcext:value-type="float">
            <text:p>0,626286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626286" calcext:value-type="float">
            <text:p>0,626286</text:p>
          </table:table-cell>
          <table:table-cell table:style-name="ce2" office:value-type="float" office:value="0.31244" calcext:value-type="float">
            <text:p>0,31244</text:p>
          </table:table-cell>
          <table:table-cell table:style-name="ce2" office:value-type="float" office:value="0.626286" calcext:value-type="float">
            <text:p>0,626286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ECLARON-BRAUCOURT-ST-LIVIE</text:p>
          </table:table-cell>
          <table:table-cell table:number-columns-repeated="3" table:style-name="ce2" office:value-type="float" office:value="0.17619" calcext:value-type="float">
            <text:p>0,17619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17619" calcext:value-type="float">
            <text:p>0,17619</text:p>
          </table:table-cell>
          <table:table-cell table:style-name="ce2" office:value-type="float" office:value="0.167541" calcext:value-type="float">
            <text:p>0,167541</text:p>
          </table:table-cell>
          <table:table-cell table:style-name="ce2" office:value-type="float" office:value="0.17619" calcext:value-type="float">
            <text:p>0,17619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ECOT-LA-COMBE</text:p>
          </table:table-cell>
          <table:table-cell table:number-columns-repeated="3" table:style-name="ce2" office:value-type="float" office:value="0.240798" calcext:value-type="float">
            <text:p>0,240798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40798" calcext:value-type="float">
            <text:p>0,240798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EFFINCOURT</text:p>
          </table:table-cell>
          <table:table-cell table:number-columns-repeated="7"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ENFONVELLE</text:p>
          </table:table-cell>
          <table:table-cell table:number-columns-repeated="3" table:style-name="ce2" office:value-type="float" office:value="0.340167" calcext:value-type="float">
            <text:p>0,340167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40167" calcext:value-type="float">
            <text:p>0,340167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EPIZON</text:p>
          </table:table-cell>
          <table:table-cell table:number-columns-repeated="3" table:style-name="ce2" office:value-type="float" office:value="0.224556" calcext:value-type="float">
            <text:p>0,224556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24556" calcext:value-type="float">
            <text:p>0,224556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LE VAL D ESNOMS</text:p>
          </table:table-cell>
          <table:table-cell table:number-columns-repeated="3" table:style-name="ce2" office:value-type="float" office:value="0.259267" calcext:value-type="float">
            <text:p>0,259267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59267" calcext:value-type="float">
            <text:p>0,259267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ESNOUVEAUX</text:p>
          </table:table-cell>
          <table:table-cell table:number-columns-repeated="3" table:style-name="ce2" office:value-type="float" office:value="0.3713" calcext:value-type="float">
            <text:p>0,3713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713" calcext:value-type="float">
            <text:p>0,3713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EUFFIGNEIX</text:p>
          </table:table-cell>
          <table:table-cell table:number-columns-repeated="3" table:style-name="ce2" office:value-type="float" office:value="0.326512" calcext:value-type="float">
            <text:p>0,326512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26512" calcext:value-type="float">
            <text:p>0,326512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EURVILLE-BIENVILLE</text:p>
          </table:table-cell>
          <table:table-cell table:number-columns-repeated="3" table:style-name="ce2" office:value-type="float" office:value="0.203573" calcext:value-type="float">
            <text:p>0,203573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203573" calcext:value-type="float">
            <text:p>0,203573</text:p>
          </table:table-cell>
          <table:table-cell table:style-name="ce2" office:value-type="float" office:value="0.205027" calcext:value-type="float">
            <text:p>0,205027</text:p>
          </table:table-cell>
          <table:table-cell table:style-name="ce2" office:value-type="float" office:value="0.203573" calcext:value-type="float">
            <text:p>0,203573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FARINCOURT</text:p>
          </table:table-cell>
          <table:table-cell table:number-columns-repeated="7"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FAVEROLLES</text:p>
          </table:table-cell>
          <table:table-cell table:number-columns-repeated="3" table:style-name="ce2" office:value-type="float" office:value="0.222044" calcext:value-type="float">
            <text:p>0,222044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22044" calcext:value-type="float">
            <text:p>0,222044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FAYL-BILLOT</text:p>
          </table:table-cell>
          <table:table-cell table:number-columns-repeated="3" table:style-name="ce2" office:value-type="float" office:value="0.313905" calcext:value-type="float">
            <text:p>0,313905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13905" calcext:value-type="float">
            <text:p>0,313905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FAYS</text:p>
          </table:table-cell>
          <table:table-cell table:number-columns-repeated="3" table:style-name="ce2" office:value-type="float" office:value="0.166821" calcext:value-type="float">
            <text:p>0,166821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166821" calcext:value-type="float">
            <text:p>0,166821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FERRIERE ET LAFOLIE</text:p>
          </table:table-cell>
          <table:table-cell table:number-columns-repeated="5" table:style-name="ce2" office:value-type="float" office:value="0.369369" calcext:value-type="float">
            <text:p>0,369369</text:p>
          </table:table-cell>
          <table:table-cell table:style-name="ce2" office:value-type="float" office:value="0.618374" calcext:value-type="float">
            <text:p>0,618374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FLAGEY</text:p>
          </table:table-cell>
          <table:table-cell table:number-columns-repeated="3" table:style-name="ce2" office:value-type="float" office:value="0.049215" calcext:value-type="float">
            <text:p>0,049215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049215" calcext:value-type="float">
            <text:p>0,049215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FLAMMERECOURT</text:p>
          </table:table-cell>
          <table:table-cell table:number-columns-repeated="3" table:style-name="ce2" office:value-type="float" office:value="0.201859" calcext:value-type="float">
            <text:p>0,201859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01859" calcext:value-type="float">
            <text:p>0,201859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FONTAINES-SUR-MARNE</text:p>
          </table:table-cell>
          <table:table-cell table:number-columns-repeated="5" table:style-name="ce2" office:value-type="float" office:value="0.369369" calcext:value-type="float">
            <text:p>0,369369</text:p>
          </table:table-cell>
          <table:table-cell table:style-name="ce2" office:value-type="float" office:value="0.618056" calcext:value-type="float">
            <text:p>0,618056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FORCEY</text:p>
          </table:table-cell>
          <table:table-cell table:number-columns-repeated="3" table:style-name="ce2" office:value-type="float" office:value="0.141414" calcext:value-type="float">
            <text:p>0,141414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141414" calcext:value-type="float">
            <text:p>0,141414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FOULAIN</text:p>
          </table:table-cell>
          <table:table-cell table:number-columns-repeated="3" table:style-name="ce2" office:value-type="float" office:value="0.275296" calcext:value-type="float">
            <text:p>0,275296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75296" calcext:value-type="float">
            <text:p>0,275296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FRAMPAS</text:p>
          </table:table-cell>
          <table:table-cell table:number-columns-repeated="3" table:style-name="ce2" office:value-type="float" office:value="0.190064" calcext:value-type="float">
            <text:p>0,190064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190064" calcext:value-type="float">
            <text:p>0,190064</text:p>
          </table:table-cell>
          <table:table-cell table:style-name="ce2" office:value-type="float" office:value="0.283413" calcext:value-type="float">
            <text:p>0,283413</text:p>
          </table:table-cell>
          <table:table-cell table:style-name="ce2" office:value-type="float" office:value="0.190064" calcext:value-type="float">
            <text:p>0,190064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FRECOURT</text:p>
          </table:table-cell>
          <table:table-cell table:number-columns-repeated="3" table:style-name="ce2" office:value-type="float" office:value="0.395673" calcext:value-type="float">
            <text:p>0,395673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95673" calcext:value-type="float">
            <text:p>0,395673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FRESNES-SUR-APANCE</text:p>
          </table:table-cell>
          <table:table-cell table:number-columns-repeated="3" table:style-name="ce2" office:value-type="float" office:value="0.170143" calcext:value-type="float">
            <text:p>0,170143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170143" calcext:value-type="float">
            <text:p>0,170143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FRONCLES</text:p>
          </table:table-cell>
          <table:table-cell table:number-columns-repeated="3" table:style-name="ce2" office:value-type="float" office:value="0.351205" calcext:value-type="float">
            <text:p>0,351205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51205" calcext:value-type="float">
            <text:p>0,351205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FRONVILLE</text:p>
          </table:table-cell>
          <table:table-cell table:number-columns-repeated="3" table:style-name="ce2" office:value-type="float" office:value="0.211927" calcext:value-type="float">
            <text:p>0,211927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211927" calcext:value-type="float">
            <text:p>0,211927</text:p>
          </table:table-cell>
          <table:table-cell table:style-name="ce2" office:value-type="float" office:value="0.222092" calcext:value-type="float">
            <text:p>0,222092</text:p>
          </table:table-cell>
          <table:table-cell table:style-name="ce2" office:value-type="float" office:value="0.211927" calcext:value-type="float">
            <text:p>0,211927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GENEVRIERES</text:p>
          </table:table-cell>
          <table:table-cell table:number-columns-repeated="3" table:style-name="ce2" office:value-type="float" office:value="0.228711" calcext:value-type="float">
            <text:p>0,228711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28711" calcext:value-type="float">
            <text:p>0,228711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GENEVROYE LA</text:p>
          </table:table-cell>
          <table:table-cell table:number-columns-repeated="7"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GERMAINES</text:p>
          </table:table-cell>
          <table:table-cell table:number-columns-repeated="7"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GERMAINVILLIERS</text:p>
          </table:table-cell>
          <table:table-cell table:number-columns-repeated="3" table:style-name="ce2" office:value-type="float" office:value="0.099136" calcext:value-type="float">
            <text:p>0,099136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099136" calcext:value-type="float">
            <text:p>0,099136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GERMAY</text:p>
          </table:table-cell>
          <table:table-cell table:number-columns-repeated="3" table:style-name="ce2" office:value-type="float" office:value="0.467591" calcext:value-type="float">
            <text:p>0,467591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467591" calcext:value-type="float">
            <text:p>0,467591</text:p>
          </table:table-cell>
          <table:table-cell table:style-name="ce2" office:value-type="float" office:value="0.590628" calcext:value-type="float">
            <text:p>0,590628</text:p>
          </table:table-cell>
          <table:table-cell table:style-name="ce2" office:value-type="float" office:value="0.467591" calcext:value-type="float">
            <text:p>0,467591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GERMISAY</text:p>
          </table:table-cell>
          <table:table-cell table:number-columns-repeated="7"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GIEY-SUR-AUJON</text:p>
          </table:table-cell>
          <table:table-cell table:number-columns-repeated="3" table:style-name="ce2" office:value-type="float" office:value="0.366256" calcext:value-type="float">
            <text:p>0,366256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66256" calcext:value-type="float">
            <text:p>0,366256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GILLANCOURT</text:p>
          </table:table-cell>
          <table:table-cell table:number-columns-repeated="7"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GILLAUME</text:p>
          </table:table-cell>
          <table:table-cell table:number-columns-repeated="5" table:style-name="ce2" office:value-type="float" office:value="0.369369" calcext:value-type="float">
            <text:p>0,369369</text:p>
          </table:table-cell>
          <table:table-cell table:style-name="ce2" office:value-type="float" office:value="0.618653" calcext:value-type="float">
            <text:p>0,618653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GILLEY</text:p>
          </table:table-cell>
          <table:table-cell table:number-columns-repeated="3" table:style-name="ce2" office:value-type="float" office:value="0.395976" calcext:value-type="float">
            <text:p>0,395976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95976" calcext:value-type="float">
            <text:p>0,395976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GONCOURT</text:p>
          </table:table-cell>
          <table:table-cell table:number-columns-repeated="3" table:style-name="ce2" office:value-type="float" office:value="0.234799" calcext:value-type="float">
            <text:p>0,234799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34799" calcext:value-type="float">
            <text:p>0,234799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GRAFFIGNY-CHEMIN</text:p>
          </table:table-cell>
          <table:table-cell table:number-columns-repeated="3" table:style-name="ce2" office:value-type="float" office:value="0.101187" calcext:value-type="float">
            <text:p>0,101187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101187" calcext:value-type="float">
            <text:p>0,101187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GRANDCHAMP</text:p>
          </table:table-cell>
          <table:table-cell table:number-columns-repeated="3" table:style-name="ce2" office:value-type="float" office:value="0.293989" calcext:value-type="float">
            <text:p>0,293989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93989" calcext:value-type="float">
            <text:p>0,293989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GRENANT</text:p>
          </table:table-cell>
          <table:table-cell table:number-columns-repeated="3" table:style-name="ce2" office:value-type="float" office:value="0.241254" calcext:value-type="float">
            <text:p>0,241254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41254" calcext:value-type="float">
            <text:p>0,241254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GUDMONT-VILLIERS</text:p>
          </table:table-cell>
          <table:table-cell table:number-columns-repeated="3" table:style-name="ce2" office:value-type="float" office:value="0.242962" calcext:value-type="float">
            <text:p>0,242962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242962" calcext:value-type="float">
            <text:p>0,242962</text:p>
          </table:table-cell>
          <table:table-cell table:style-name="ce2" office:value-type="float" office:value="0.242153" calcext:value-type="float">
            <text:p>0,242153</text:p>
          </table:table-cell>
          <table:table-cell table:style-name="ce2" office:value-type="float" office:value="0.242962" calcext:value-type="float">
            <text:p>0,242962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GUINDRECOURT-AUX-ORMES</text:p>
          </table:table-cell>
          <table:table-cell table:number-columns-repeated="3" table:style-name="ce2" office:value-type="float" office:value="0.190402" calcext:value-type="float">
            <text:p>0,190402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190402" calcext:value-type="float">
            <text:p>0,190402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GUINDRECOURT-SUR-BLAISE</text:p>
          </table:table-cell>
          <table:table-cell table:number-columns-repeated="7"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GUYONVELLE</text:p>
          </table:table-cell>
          <table:table-cell table:number-columns-repeated="3" table:style-name="ce2" office:value-type="float" office:value="0.221421" calcext:value-type="float">
            <text:p>0,221421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21421" calcext:value-type="float">
            <text:p>0,221421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HACOURT</text:p>
          </table:table-cell>
          <table:table-cell table:number-columns-repeated="3" table:style-name="ce2" office:value-type="float" office:value="0.277193" calcext:value-type="float">
            <text:p>0,277193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77193" calcext:value-type="float">
            <text:p>0,277193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HALLIGNICOURT</text:p>
          </table:table-cell>
          <table:table-cell table:number-columns-repeated="3" table:style-name="ce2" office:value-type="float" office:value="0.303283" calcext:value-type="float">
            <text:p>0,303283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303283" calcext:value-type="float">
            <text:p>0,303283</text:p>
          </table:table-cell>
          <table:table-cell table:style-name="ce2" office:value-type="float" office:value="0.159799" calcext:value-type="float">
            <text:p>0,159799</text:p>
          </table:table-cell>
          <table:table-cell table:style-name="ce2" office:value-type="float" office:value="0.303283" calcext:value-type="float">
            <text:p>0,303283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HARREVILLE-LES-CHANTEURS</text:p>
          </table:table-cell>
          <table:table-cell table:number-columns-repeated="3" table:style-name="ce2" office:value-type="float" office:value="0.238563" calcext:value-type="float">
            <text:p>0,238563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38563" calcext:value-type="float">
            <text:p>0,238563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HEUILLEY-LE-GRAND</text:p>
          </table:table-cell>
          <table:table-cell table:number-columns-repeated="3" table:style-name="ce2" office:value-type="float" office:value="0.229828" calcext:value-type="float">
            <text:p>0,229828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29828" calcext:value-type="float">
            <text:p>0,229828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HAUTE-AMANCE</text:p>
          </table:table-cell>
          <table:table-cell table:number-columns-repeated="3" table:style-name="ce2" office:value-type="float" office:value="0.362236" calcext:value-type="float">
            <text:p>0,362236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62236" calcext:value-type="float">
            <text:p>0,362236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HUILLIECOURT</text:p>
          </table:table-cell>
          <table:table-cell table:number-columns-repeated="3" table:style-name="ce2" office:value-type="float" office:value="0.279818" calcext:value-type="float">
            <text:p>0,279818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79818" calcext:value-type="float">
            <text:p>0,279818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HUMBECOURT</text:p>
          </table:table-cell>
          <table:table-cell table:number-columns-repeated="3" table:style-name="ce2" office:value-type="float" office:value="0.29538" calcext:value-type="float">
            <text:p>0,29538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9538" calcext:value-type="float">
            <text:p>0,29538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HUMBERVILLE</text:p>
          </table:table-cell>
          <table:table-cell table:number-columns-repeated="3" table:style-name="ce2" office:value-type="float" office:value="0.224698" calcext:value-type="float">
            <text:p>0,224698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24698" calcext:value-type="float">
            <text:p>0,224698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HUMES-JORQUENAY</text:p>
          </table:table-cell>
          <table:table-cell table:number-columns-repeated="3" table:style-name="ce2" office:value-type="float" office:value="0.260403" calcext:value-type="float">
            <text:p>0,260403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60403" calcext:value-type="float">
            <text:p>0,260403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ILLOUD</text:p>
          </table:table-cell>
          <table:table-cell table:number-columns-repeated="3" table:style-name="ce2" office:value-type="float" office:value="0.224598" calcext:value-type="float">
            <text:p>0,224598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24598" calcext:value-type="float">
            <text:p>0,224598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IS-EN-BASSIGNY</text:p>
          </table:table-cell>
          <table:table-cell table:number-columns-repeated="3" table:style-name="ce2" office:value-type="float" office:value="0.34942" calcext:value-type="float">
            <text:p>0,34942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4942" calcext:value-type="float">
            <text:p>0,34942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ISOMES</text:p>
          </table:table-cell>
          <table:table-cell table:number-columns-repeated="3" table:style-name="ce2" office:value-type="float" office:value="0.24335" calcext:value-type="float">
            <text:p>0,24335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4335" calcext:value-type="float">
            <text:p>0,24335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JOINVILLE</text:p>
          </table:table-cell>
          <table:table-cell table:number-columns-repeated="3" table:style-name="ce2" office:value-type="float" office:value="0.427196" calcext:value-type="float">
            <text:p>0,427196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427196" calcext:value-type="float">
            <text:p>0,427196</text:p>
          </table:table-cell>
          <table:table-cell table:style-name="ce2" office:value-type="float" office:value="0.415023" calcext:value-type="float">
            <text:p>0,415023</text:p>
          </table:table-cell>
          <table:table-cell table:style-name="ce2" office:value-type="float" office:value="0.427196" calcext:value-type="float">
            <text:p>0,427196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JONCHERY</text:p>
          </table:table-cell>
          <table:table-cell table:number-columns-repeated="3" table:style-name="ce2" office:value-type="float" office:value="0.2875" calcext:value-type="float">
            <text:p>0,2875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875" calcext:value-type="float">
            <text:p>0,2875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JUZENNECOURT</text:p>
          </table:table-cell>
          <table:table-cell table:number-columns-repeated="3" table:style-name="ce2" office:value-type="float" office:value="0.716898" calcext:value-type="float">
            <text:p>0,716898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716898" calcext:value-type="float">
            <text:p>0,716898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LACHAPELLE-EN-BLAISY</text:p>
          </table:table-cell>
          <table:table-cell table:number-columns-repeated="3" table:style-name="ce2" office:value-type="float" office:value="0.278802" calcext:value-type="float">
            <text:p>0,278802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78802" calcext:value-type="float">
            <text:p>0,278802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LAFAUCHE</text:p>
          </table:table-cell>
          <table:table-cell table:number-columns-repeated="7"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LAFERTE SUR AMANCE</text:p>
          </table:table-cell>
          <table:table-cell table:number-columns-repeated="3" table:style-name="ce2" office:value-type="float" office:value="0.173449" calcext:value-type="float">
            <text:p>0,173449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173449" calcext:value-type="float">
            <text:p>0,173449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LAFERTE-SUR-AUBE</text:p>
          </table:table-cell>
          <table:table-cell table:number-columns-repeated="3" table:style-name="ce2" office:value-type="float" office:value="0.258459" calcext:value-type="float">
            <text:p>0,258459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58459" calcext:value-type="float">
            <text:p>0,258459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LAMANCINE</text:p>
          </table:table-cell>
          <table:table-cell table:number-columns-repeated="3" table:style-name="ce2" office:value-type="float" office:value="0.161469" calcext:value-type="float">
            <text:p>0,161469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161469" calcext:value-type="float">
            <text:p>0,161469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LAMOTHE-EN-BLAISY</text:p>
          </table:table-cell>
          <table:table-cell table:number-columns-repeated="7"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LANEUVELLE</text:p>
          </table:table-cell>
          <table:table-cell table:number-columns-repeated="3" table:style-name="ce2" office:value-type="float" office:value="0.262053" calcext:value-type="float">
            <text:p>0,262053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62053" calcext:value-type="float">
            <text:p>0,262053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BAYARD-SUR-MARNE</text:p>
          </table:table-cell>
          <table:table-cell table:number-columns-repeated="3" table:style-name="ce2" office:value-type="float" office:value="0.253416" calcext:value-type="float">
            <text:p>0,253416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253416" calcext:value-type="float">
            <text:p>0,253416</text:p>
          </table:table-cell>
          <table:table-cell table:style-name="ce2" office:value-type="float" office:value="0.223088" calcext:value-type="float">
            <text:p>0,223088</text:p>
          </table:table-cell>
          <table:table-cell table:style-name="ce2" office:value-type="float" office:value="0.253416" calcext:value-type="float">
            <text:p>0,253416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LANEUVILLE-A-REMY</text:p>
          </table:table-cell>
          <table:table-cell table:number-columns-repeated="3" table:style-name="ce2" office:value-type="float" office:value="0.368015" calcext:value-type="float">
            <text:p>0,368015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68015" calcext:value-type="float">
            <text:p>0,368015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LANEUVILLE-AU-PONT</text:p>
          </table:table-cell>
          <table:table-cell table:number-columns-repeated="3" table:style-name="ce2" office:value-type="float" office:value="0.113845" calcext:value-type="float">
            <text:p>0,113845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113845" calcext:value-type="float">
            <text:p>0,113845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LANGRES</text:p>
          </table:table-cell>
          <table:table-cell table:number-columns-repeated="3" table:style-name="ce2" office:value-type="float" office:value="0.42253" calcext:value-type="float">
            <text:p>0,42253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42253" calcext:value-type="float">
            <text:p>0,42253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LANQUES-SUR-ROGNON</text:p>
          </table:table-cell>
          <table:table-cell table:number-columns-repeated="3" table:style-name="ce2" office:value-type="float" office:value="0.194915" calcext:value-type="float">
            <text:p>0,194915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194915" calcext:value-type="float">
            <text:p>0,194915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LANTY-SUR-AUBE</text:p>
          </table:table-cell>
          <table:table-cell table:number-columns-repeated="3" table:style-name="ce2" office:value-type="float" office:value="0.237538" calcext:value-type="float">
            <text:p>0,237538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37538" calcext:value-type="float">
            <text:p>0,237538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LARIVIERE-ARNONCOURT</text:p>
          </table:table-cell>
          <table:table-cell table:number-columns-repeated="3" table:style-name="ce2" office:value-type="float" office:value="0.22314" calcext:value-type="float">
            <text:p>0,22314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2314" calcext:value-type="float">
            <text:p>0,22314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LATRECEY-ORMOY-SUR-AUBE</text:p>
          </table:table-cell>
          <table:table-cell table:number-columns-repeated="3" table:style-name="ce2" office:value-type="float" office:value="0.303382" calcext:value-type="float">
            <text:p>0,303382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03382" calcext:value-type="float">
            <text:p>0,303382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LAVERNOY</text:p>
          </table:table-cell>
          <table:table-cell table:number-columns-repeated="3" table:style-name="ce2" office:value-type="float" office:value="0.236912" calcext:value-type="float">
            <text:p>0,236912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36912" calcext:value-type="float">
            <text:p>0,236912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LAVILLE-AUX-BOIS</text:p>
          </table:table-cell>
          <table:table-cell table:number-columns-repeated="3" table:style-name="ce2" office:value-type="float" office:value="0.285064" calcext:value-type="float">
            <text:p>0,285064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85064" calcext:value-type="float">
            <text:p>0,285064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LAVILLENEUVE</text:p>
          </table:table-cell>
          <table:table-cell table:number-columns-repeated="7"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LAVILLENEUVE-AU-ROI</text:p>
          </table:table-cell>
          <table:table-cell table:number-columns-repeated="3" table:style-name="ce2" office:value-type="float" office:value="0.23545" calcext:value-type="float">
            <text:p>0,23545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3545" calcext:value-type="float">
            <text:p>0,23545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LECEY</text:p>
          </table:table-cell>
          <table:table-cell table:number-columns-repeated="3" table:style-name="ce2" office:value-type="float" office:value="0.092714" calcext:value-type="float">
            <text:p>0,092714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092714" calcext:value-type="float">
            <text:p>0,092714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LEFFONDS</text:p>
          </table:table-cell>
          <table:table-cell table:number-columns-repeated="3" table:style-name="ce2" office:value-type="float" office:value="0.239614" calcext:value-type="float">
            <text:p>0,239614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39614" calcext:value-type="float">
            <text:p>0,239614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LESCHERES SUR LE BLAISERON</text:p>
          </table:table-cell>
          <table:table-cell table:number-columns-repeated="7"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LEUCHEY</text:p>
          </table:table-cell>
          <table:table-cell table:number-columns-repeated="3" table:style-name="ce2" office:value-type="float" office:value="0.521082" calcext:value-type="float">
            <text:p>0,521082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521082" calcext:value-type="float">
            <text:p>0,521082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LEURVILLE</text:p>
          </table:table-cell>
          <table:table-cell table:number-columns-repeated="3" table:style-name="ce2" office:value-type="float" office:value="0.173063" calcext:value-type="float">
            <text:p>0,173063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173063" calcext:value-type="float">
            <text:p>0,173063</text:p>
          </table:table-cell>
          <table:table-cell table:number-columns-repeated="10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/>
          <table:table-cell table:style-name="ce2" office:value-type="string" calcext:value-type="string">
            <text:p>LEVECOURT</text:p>
          </table:table-cell>
          <table:table-cell table:number-columns-repeated="3" table:style-name="ce2" office:value-type="float" office:value="0.084532" calcext:value-type="float">
            <text:p>0,084532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084532" calcext:value-type="float">
            <text:p>0,084532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LEZEVILLE</text:p>
          </table:table-cell>
          <table:table-cell table:number-columns-repeated="3" table:style-name="ce2" office:value-type="float" office:value="0.214367" calcext:value-type="float">
            <text:p>0,214367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214367" calcext:value-type="float">
            <text:p>0,214367</text:p>
          </table:table-cell>
          <table:table-cell table:style-name="ce2" office:value-type="float" office:value="0.475718" calcext:value-type="float">
            <text:p>0,475718</text:p>
          </table:table-cell>
          <table:table-cell table:style-name="ce2" office:value-type="float" office:value="0.214367" calcext:value-type="float">
            <text:p>0,214367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LIFFOL-LE-PETIT</text:p>
          </table:table-cell>
          <table:table-cell table:number-columns-repeated="3" table:style-name="ce2" office:value-type="float" office:value="0.175373" calcext:value-type="float">
            <text:p>0,175373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175373" calcext:value-type="float">
            <text:p>0,175373</text:p>
          </table:table-cell>
          <table:table-cell table:style-name="ce2" office:value-type="float" office:value="0.165304" calcext:value-type="float">
            <text:p>0,165304</text:p>
          </table:table-cell>
          <table:table-cell table:style-name="ce2" office:value-type="float" office:value="0.175373" calcext:value-type="float">
            <text:p>0,175373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LOGES (LES)</text:p>
          </table:table-cell>
          <table:table-cell table:number-columns-repeated="3" table:style-name="ce2" office:value-type="float" office:value="0.189303" calcext:value-type="float">
            <text:p>0,189303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189303" calcext:value-type="float">
            <text:p>0,189303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LONGCHAMP-LES-MILLIERES</text:p>
          </table:table-cell>
          <table:table-cell table:number-columns-repeated="3" table:style-name="ce2" office:value-type="float" office:value="0.232286" calcext:value-type="float">
            <text:p>0,232286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32286" calcext:value-type="float">
            <text:p>0,232286</text:p>
          </table:table-cell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/>
          <table:table-cell table:style-name="ce2" office:value-type="string" calcext:value-type="string">
            <text:p>LONGEAU PERCEY</text:p>
          </table:table-cell>
          <table:table-cell table:number-columns-repeated="3" table:style-name="ce2" office:value-type="float" office:value="0.23964" calcext:value-type="float">
            <text:p>0,23964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3964" calcext:value-type="float">
            <text:p>0,23964</text:p>
          </table:table-cell>
          <table:table-cell table:number-columns-repeated="1014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2" office:value-type="string" calcext:value-type="string">
            <text:p>LOUVEMONT</text:p>
          </table:table-cell>
          <table:table-cell table:number-columns-repeated="3" table:style-name="ce2" office:value-type="float" office:value="0.219697" calcext:value-type="float">
            <text:p>0,219697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19697" calcext:value-type="float">
            <text:p>0,219697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2" office:value-type="string" calcext:value-type="string">
            <text:p>LOUVIERES</text:p>
          </table:table-cell>
          <table:table-cell table:number-columns-repeated="3" table:style-name="ce2" office:value-type="float" office:value="0.192379" calcext:value-type="float">
            <text:p>0,192379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192379" calcext:value-type="float">
            <text:p>0,192379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2" office:value-type="string" calcext:value-type="string">
            <text:p>LUZY SUR MARNE</text:p>
          </table:table-cell>
          <table:table-cell table:number-columns-repeated="3" table:style-name="ce2" office:value-type="float" office:value="0.333859" calcext:value-type="float">
            <text:p>0,333859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33859" calcext:value-type="float">
            <text:p>0,333859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MAATZ</text:p>
          </table:table-cell>
          <table:table-cell table:number-columns-repeated="3" table:style-name="ce2" office:value-type="float" office:value="0.197895" calcext:value-type="float">
            <text:p>0,197895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197895" calcext:value-type="float">
            <text:p>0,197895</text:p>
          </table:table-cell>
          <table:table-cell table:number-columns-repeated="101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2" office:value-type="string" calcext:value-type="string">
            <text:p>MAGNEUX</text:p>
          </table:table-cell>
          <table:table-cell table:number-columns-repeated="3" table:style-name="ce2" office:value-type="float" office:value="0.207418" calcext:value-type="float">
            <text:p>0,207418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07418" calcext:value-type="float">
            <text:p>0,207418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2" office:value-type="string" calcext:value-type="string">
            <text:p>MAISONCELLES</text:p>
          </table:table-cell>
          <table:table-cell table:number-columns-repeated="7"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MAIZIERES</text:p>
          </table:table-cell>
          <table:table-cell table:number-columns-repeated="3" table:style-name="ce2" office:value-type="float" office:value="0.013163" calcext:value-type="float">
            <text:p>0,013163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013163" calcext:value-type="float">
            <text:p>0,013163</text:p>
          </table:table-cell>
          <table:table-cell table:style-name="ce2" office:value-type="float" office:value="0.52104" calcext:value-type="float">
            <text:p>0,52104</text:p>
          </table:table-cell>
          <table:table-cell table:style-name="ce2" office:value-type="float" office:value="0.013163" calcext:value-type="float">
            <text:p>0,013163</text:p>
          </table:table-cell>
          <table:table-cell table:number-columns-repeated="1014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/>
          <table:table-cell table:style-name="ce2" office:value-type="string" calcext:value-type="string">
            <text:p>MAIZIERES-SUR-AMANCE</text:p>
          </table:table-cell>
          <table:table-cell table:number-columns-repeated="3" table:style-name="ce2" office:value-type="float" office:value="0.164601" calcext:value-type="float">
            <text:p>0,164601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164601" calcext:value-type="float">
            <text:p>0,164601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/>
          <table:table-cell table:style-name="ce2" office:value-type="string" calcext:value-type="string">
            <text:p>MALAINCOURT-SUR-MEUSE</text:p>
          </table:table-cell>
          <table:table-cell table:number-columns-repeated="7"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/>
          <table:table-cell table:style-name="ce2" office:value-type="string" calcext:value-type="string">
            <text:p>MANDRES-LA-COTE</text:p>
          </table:table-cell>
          <table:table-cell table:number-columns-repeated="3" table:style-name="ce2" office:value-type="float" office:value="0.399284" calcext:value-type="float">
            <text:p>0,399284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99284" calcext:value-type="float">
            <text:p>0,399284</text:p>
          </table:table-cell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/>
          <table:table-cell table:style-name="ce2" office:value-type="string" calcext:value-type="string">
            <text:p>MANOIS</text:p>
          </table:table-cell>
          <table:table-cell table:number-columns-repeated="3" table:style-name="ce2" office:value-type="float" office:value="0.320979" calcext:value-type="float">
            <text:p>0,320979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20979" calcext:value-type="float">
            <text:p>0,320979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2" office:value-type="string" calcext:value-type="string">
            <text:p>MARAC</text:p>
          </table:table-cell>
          <table:table-cell table:number-columns-repeated="3" table:style-name="ce2" office:value-type="float" office:value="0.153921" calcext:value-type="float">
            <text:p>0,153921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153921" calcext:value-type="float">
            <text:p>0,153921</text:p>
          </table:table-cell>
          <table:table-cell table:number-columns-repeated="1014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/>
          <table:table-cell table:style-name="ce2" office:value-type="string" calcext:value-type="string">
            <text:p>MARANVILLE</text:p>
          </table:table-cell>
          <table:table-cell table:number-columns-repeated="3" table:style-name="ce2" office:value-type="float" office:value="0.2956" calcext:value-type="float">
            <text:p>0,2956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956" calcext:value-type="float">
            <text:p>0,2956</text:p>
          </table:table-cell>
          <table:table-cell table:number-columns-repeated="101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/>
          <table:table-cell table:style-name="ce2" office:value-type="string" calcext:value-type="string">
            <text:p>MARBEVILLE</text:p>
          </table:table-cell>
          <table:table-cell table:number-columns-repeated="3" table:style-name="ce2" office:value-type="float" office:value="0.278385" calcext:value-type="float">
            <text:p>0,278385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78385" calcext:value-type="float">
            <text:p>0,278385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/>
          <table:table-cell table:style-name="ce2" office:value-type="string" calcext:value-type="string">
            <text:p>MARCILLY EN BASSIGNY</text:p>
          </table:table-cell>
          <table:table-cell table:number-columns-repeated="3" table:style-name="ce2" office:value-type="float" office:value="0.364606" calcext:value-type="float">
            <text:p>0,364606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64606" calcext:value-type="float">
            <text:p>0,364606</text:p>
          </table:table-cell>
          <table:table-cell table:number-columns-repeated="1014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/>
          <table:table-cell table:style-name="ce2" office:value-type="string" calcext:value-type="string">
            <text:p>MARDOR</text:p>
          </table:table-cell>
          <table:table-cell table:number-columns-repeated="7"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/>
          <table:table-cell table:style-name="ce2" office:value-type="string" calcext:value-type="string">
            <text:p>MAREILLES</text:p>
          </table:table-cell>
          <table:table-cell table:number-columns-repeated="3" table:style-name="ce2" office:value-type="float" office:value="0.307206" calcext:value-type="float">
            <text:p>0,307206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07206" calcext:value-type="float">
            <text:p>0,307206</text:p>
          </table:table-cell>
          <table:table-cell table:number-columns-repeated="1014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/>
          <table:table-cell table:style-name="ce2" office:value-type="string" calcext:value-type="string">
            <text:p>MARNAY-SUR-MARNE</text:p>
          </table:table-cell>
          <table:table-cell table:number-columns-repeated="3" table:style-name="ce2" office:value-type="float" office:value="0.34596" calcext:value-type="float">
            <text:p>0,34596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4596" calcext:value-type="float">
            <text:p>0,34596</text:p>
          </table:table-cell>
          <table:table-cell table:number-columns-repeated="1014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/>
          <table:table-cell table:style-name="ce2" office:value-type="string" calcext:value-type="string">
            <text:p>MATHONS</text:p>
          </table:table-cell>
          <table:table-cell table:number-columns-repeated="3" table:style-name="ce2" office:value-type="float" office:value="0.417406" calcext:value-type="float">
            <text:p>0,417406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417406" calcext:value-type="float">
            <text:p>0,417406</text:p>
          </table:table-cell>
          <table:table-cell table:style-name="ce2" office:value-type="float" office:value="0.548698" calcext:value-type="float">
            <text:p>0,548698</text:p>
          </table:table-cell>
          <table:table-cell table:style-name="ce2" office:value-type="float" office:value="0.417406" calcext:value-type="float">
            <text:p>0,417406</text:p>
          </table:table-cell>
          <table:table-cell table:number-columns-repeated="1014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/>
          <table:table-cell table:style-name="ce2" office:value-type="string" calcext:value-type="string">
            <text:p>MELAY</text:p>
          </table:table-cell>
          <table:table-cell table:number-columns-repeated="3" table:style-name="ce2" office:value-type="float" office:value="0.36632" calcext:value-type="float">
            <text:p>0,36632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36632" calcext:value-type="float">
            <text:p>0,36632</text:p>
          </table:table-cell>
          <table:table-cell table:style-name="ce2" office:value-type="float" office:value="0.357427" calcext:value-type="float">
            <text:p>0,357427</text:p>
          </table:table-cell>
          <table:table-cell table:style-name="ce2" office:value-type="float" office:value="0.36632" calcext:value-type="float">
            <text:p>0,36632</text:p>
          </table:table-cell>
          <table:table-cell table:number-columns-repeated="1014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/>
          <table:table-cell table:style-name="ce2" office:value-type="string" calcext:value-type="string">
            <text:p>MENNOUVEAUX</text:p>
          </table:table-cell>
          <table:table-cell table:number-columns-repeated="7"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/>
          <table:table-cell table:style-name="ce2" office:value-type="string" calcext:value-type="string">
            <text:p>MERREY</text:p>
          </table:table-cell>
          <table:table-cell table:number-columns-repeated="3" table:style-name="ce2" office:value-type="float" office:value="0.177872" calcext:value-type="float">
            <text:p>0,177872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177872" calcext:value-type="float">
            <text:p>0,177872</text:p>
          </table:table-cell>
          <table:table-cell table:number-columns-repeated="101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/>
          <table:table-cell table:style-name="ce2" office:value-type="string" calcext:value-type="string">
            <text:p>MERTRUD</text:p>
          </table:table-cell>
          <table:table-cell table:number-columns-repeated="3" table:style-name="ce2" office:value-type="float" office:value="0.345861" calcext:value-type="float">
            <text:p>0,345861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45861" calcext:value-type="float">
            <text:p>0,345861</text:p>
          </table:table-cell>
          <table:table-cell table:number-columns-repeated="1014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/>
          <table:table-cell table:style-name="ce2" office:value-type="string" calcext:value-type="string">
            <text:p>MEURES</text:p>
          </table:table-cell>
          <table:table-cell table:number-columns-repeated="7"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/>
          <table:table-cell table:style-name="ce2" office:value-type="string" calcext:value-type="string">
            <text:p>MILLIERES</text:p>
          </table:table-cell>
          <table:table-cell table:number-columns-repeated="3" table:style-name="ce2" office:value-type="float" office:value="0.255594" calcext:value-type="float">
            <text:p>0,255594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55594" calcext:value-type="float">
            <text:p>0,255594</text:p>
          </table:table-cell>
          <table:table-cell table:number-columns-repeated="1014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/>
          <table:table-cell table:style-name="ce2" office:value-type="string" calcext:value-type="string">
            <text:p>MIRBEL</text:p>
          </table:table-cell>
          <table:table-cell table:number-columns-repeated="7"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/>
          <table:table-cell table:style-name="ce2" office:value-type="string" calcext:value-type="string">
            <text:p>MOESLAINS</text:p>
          </table:table-cell>
          <table:table-cell table:number-columns-repeated="3" table:style-name="ce2" office:value-type="float" office:value="0.322461" calcext:value-type="float">
            <text:p>0,322461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22461" calcext:value-type="float">
            <text:p>0,322461</text:p>
          </table:table-cell>
          <table:table-cell table:number-columns-repeated="1014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/>
          <table:table-cell table:style-name="ce2" office:value-type="string" calcext:value-type="string">
            <text:p>MONTCHARVOT</text:p>
          </table:table-cell>
          <table:table-cell table:number-columns-repeated="7"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/>
          <table:table-cell table:style-name="ce2" office:value-type="string" calcext:value-type="string">
            <text:p>MONTHERIES</text:p>
          </table:table-cell>
          <table:table-cell table:number-columns-repeated="3" table:style-name="ce2" office:value-type="float" office:value="0.416667" calcext:value-type="float">
            <text:p>0,416667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416667" calcext:value-type="float">
            <text:p>0,416667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string" calcext:value-type="string">
            <text:p>LA PORTE DU DER</text:p>
          </table:table-cell>
          <table:table-cell table:number-columns-repeated="3" table:style-name="ce2" office:value-type="float" office:value="0.373185" calcext:value-type="float">
            <text:p>0,373185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374761" calcext:value-type="float">
            <text:p>0,374761</text:p>
          </table:table-cell>
          <table:table-cell table:style-name="ce2" office:value-type="float" office:value="0.386261" calcext:value-type="float">
            <text:p>0,386261</text:p>
          </table:table-cell>
          <table:table-cell table:style-name="ce2" office:value-type="float" office:value="0.374761" calcext:value-type="float">
            <text:p>0,374761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/>
          <table:table-cell table:style-name="ce2" office:value-type="string" calcext:value-type="string">
            <text:p>LA PORTE DU DER</text:p>
          </table:table-cell>
          <table:table-cell table:number-columns-repeated="3" table:style-name="ce2" office:value-type="float" office:value="0.373185" calcext:value-type="float">
            <text:p>0,373185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374761" calcext:value-type="float">
            <text:p>0,374761</text:p>
          </table:table-cell>
          <table:table-cell table:style-name="ce2" office:value-type="float" office:value="0.386261" calcext:value-type="float">
            <text:p>0,386261</text:p>
          </table:table-cell>
          <table:table-cell table:style-name="ce2" office:value-type="float" office:value="0.374761" calcext:value-type="float">
            <text:p>0,374761</text:p>
          </table:table-cell>
          <table:table-cell table:number-columns-repeated="1014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/>
          <table:table-cell table:style-name="ce2" office:value-type="string" calcext:value-type="string">
            <text:p>VAL DE MEUSE</text:p>
          </table:table-cell>
          <table:table-cell table:number-columns-repeated="3" table:style-name="ce2" office:value-type="float" office:value="0.219078" calcext:value-type="float">
            <text:p>0,219078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19078" calcext:value-type="float">
            <text:p>0,219078</text:p>
          </table:table-cell>
          <table:table-cell table:number-columns-repeated="101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/>
          <table:table-cell table:style-name="ce2" office:value-type="string" calcext:value-type="string">
            <text:p>MONTOT SUR ROGNON</text:p>
          </table:table-cell>
          <table:table-cell table:number-columns-repeated="3" table:style-name="ce2" office:value-type="float" office:value="0.202628" calcext:value-type="float">
            <text:p>0,202628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02628" calcext:value-type="float">
            <text:p>0,202628</text:p>
          </table:table-cell>
          <table:table-cell table:number-columns-repeated="1014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/>
          <table:table-cell table:style-name="ce2" office:value-type="string" calcext:value-type="string">
            <text:p>MONTREUIL-SUR-BLAISE</text:p>
          </table:table-cell>
          <table:table-cell table:number-columns-repeated="3" table:style-name="ce2" office:value-type="float" office:value="0.182181" calcext:value-type="float">
            <text:p>0,182181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182181" calcext:value-type="float">
            <text:p>0,182181</text:p>
          </table:table-cell>
          <table:table-cell table:number-columns-repeated="1014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2"/>
          <table:table-cell table:style-name="ce2" office:value-type="string" calcext:value-type="string">
            <text:p>MONTREUIL-SUR-THONNANCE</text:p>
          </table:table-cell>
          <table:table-cell table:number-columns-repeated="3" table:style-name="ce2" office:value-type="float" office:value="0.250643" calcext:value-type="float">
            <text:p>0,250643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250643" calcext:value-type="float">
            <text:p>0,250643</text:p>
          </table:table-cell>
          <table:table-cell table:style-name="ce2" office:value-type="float" office:value="0.425564" calcext:value-type="float">
            <text:p>0,425564</text:p>
          </table:table-cell>
          <table:table-cell table:style-name="ce2" office:value-type="float" office:value="0.250643" calcext:value-type="float">
            <text:p>0,250643</text:p>
          </table:table-cell>
          <table:table-cell table:number-columns-repeated="1014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/>
          <table:table-cell table:style-name="ce2" office:value-type="string" calcext:value-type="string">
            <text:p>MORANCOURT</text:p>
          </table:table-cell>
          <table:table-cell table:number-columns-repeated="3" table:style-name="ce2" office:value-type="float" office:value="0.162109" calcext:value-type="float">
            <text:p>0,162109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162109" calcext:value-type="float">
            <text:p>0,162109</text:p>
          </table:table-cell>
          <table:table-cell table:number-columns-repeated="1014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/>
          <table:table-cell table:style-name="ce2" office:value-type="string" calcext:value-type="string">
            <text:p>MORIONVILLIERS</text:p>
          </table:table-cell>
          <table:table-cell table:number-columns-repeated="7"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2"/>
          <table:table-cell table:style-name="ce2" office:value-type="string" calcext:value-type="string">
            <text:p>MOUILLERON</text:p>
          </table:table-cell>
          <table:table-cell table:number-columns-repeated="7"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2"/>
          <table:table-cell table:style-name="ce2" office:value-type="string" calcext:value-type="string">
            <text:p>MUSSEY-SUR-MARNE</text:p>
          </table:table-cell>
          <table:table-cell table:number-columns-repeated="3" table:style-name="ce2" office:value-type="float" office:value="0.16613" calcext:value-type="float">
            <text:p>0,16613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16613" calcext:value-type="float">
            <text:p>0,16613</text:p>
          </table:table-cell>
          <table:table-cell table:number-columns-repeated="1014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2"/>
          <table:table-cell table:style-name="ce2" office:value-type="string" calcext:value-type="string">
            <text:p>NARCY</text:p>
          </table:table-cell>
          <table:table-cell table:number-columns-repeated="3" table:style-name="ce2" office:value-type="float" office:value="0.255814" calcext:value-type="float">
            <text:p>0,255814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55814" calcext:value-type="float">
            <text:p>0,255814</text:p>
          </table:table-cell>
          <table:table-cell table:number-columns-repeated="1014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2"/>
          <table:table-cell table:style-name="ce2" office:value-type="string" calcext:value-type="string">
            <text:p>NEUILLY L EVEQUE</text:p>
          </table:table-cell>
          <table:table-cell table:number-columns-repeated="3" table:style-name="ce2" office:value-type="float" office:value="0.24589" calcext:value-type="float">
            <text:p>0,24589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4589" calcext:value-type="float">
            <text:p>0,24589</text:p>
          </table:table-cell>
          <table:table-cell table:number-columns-repeated="1014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2"/>
          <table:table-cell table:style-name="ce2" office:value-type="string" calcext:value-type="string">
            <text:p>NEUILLY-SUR-SUIZE</text:p>
          </table:table-cell>
          <table:table-cell table:number-columns-repeated="3" table:style-name="ce2" office:value-type="float" office:value="0.364126" calcext:value-type="float">
            <text:p>0,364126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64126" calcext:value-type="float">
            <text:p>0,364126</text:p>
          </table:table-cell>
          <table:table-cell table:number-columns-repeated="1014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2"/>
          <table:table-cell table:style-name="ce2" office:value-type="string" calcext:value-type="string">
            <text:p>NEUVELLE-LES-VOISEY</text:p>
          </table:table-cell>
          <table:table-cell table:number-columns-repeated="3" table:style-name="ce2" office:value-type="float" office:value="0.231405" calcext:value-type="float">
            <text:p>0,231405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31405" calcext:value-type="float">
            <text:p>0,231405</text:p>
          </table:table-cell>
          <table:table-cell table:number-columns-repeated="1014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2"/>
          <table:table-cell table:style-name="ce2" office:value-type="string" calcext:value-type="string">
            <text:p>NINVILLE</text:p>
          </table:table-cell>
          <table:table-cell table:number-columns-repeated="7"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2"/>
          <table:table-cell table:style-name="ce2" office:value-type="string" calcext:value-type="string">
            <text:p>NOGENT</text:p>
          </table:table-cell>
          <table:table-cell table:number-columns-repeated="3" table:style-name="ce2" office:value-type="float" office:value="0.340717" calcext:value-type="float">
            <text:p>0,340717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340717" calcext:value-type="float">
            <text:p>0,340717</text:p>
          </table:table-cell>
          <table:table-cell table:style-name="ce2" office:value-type="float" office:value="0.278529" calcext:value-type="float">
            <text:p>0,278529</text:p>
          </table:table-cell>
          <table:table-cell table:style-name="ce2" office:value-type="float" office:value="0.340717" calcext:value-type="float">
            <text:p>0,340717</text:p>
          </table:table-cell>
          <table:table-cell table:number-columns-repeated="1014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2"/>
          <table:table-cell table:style-name="ce2" office:value-type="string" calcext:value-type="string">
            <text:p>NOIDANT-CHATENOY</text:p>
          </table:table-cell>
          <table:table-cell table:number-columns-repeated="3" table:style-name="ce2" office:value-type="float" office:value="0.168352" calcext:value-type="float">
            <text:p>0,168352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168352" calcext:value-type="float">
            <text:p>0,168352</text:p>
          </table:table-cell>
          <table:table-cell table:number-columns-repeated="1014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2"/>
          <table:table-cell table:style-name="ce2" office:value-type="string" calcext:value-type="string">
            <text:p>NOIDANT-LE-ROCHEUX</text:p>
          </table:table-cell>
          <table:table-cell table:number-columns-repeated="3" table:style-name="ce2" office:value-type="float" office:value="0.243264" calcext:value-type="float">
            <text:p>0,243264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43264" calcext:value-type="float">
            <text:p>0,243264</text:p>
          </table:table-cell>
          <table:table-cell table:number-columns-repeated="1014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2"/>
          <table:table-cell table:style-name="ce2" office:value-type="string" calcext:value-type="string">
            <text:p>NOMECOURT</text:p>
          </table:table-cell>
          <table:table-cell table:number-columns-repeated="3" table:style-name="ce2" office:value-type="float" office:value="0.302367" calcext:value-type="float">
            <text:p>0,302367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302367" calcext:value-type="float">
            <text:p>0,302367</text:p>
          </table:table-cell>
          <table:table-cell table:style-name="ce2" office:value-type="float" office:value="0.337895" calcext:value-type="float">
            <text:p>0,337895</text:p>
          </table:table-cell>
          <table:table-cell table:style-name="ce2" office:value-type="float" office:value="0.302367" calcext:value-type="float">
            <text:p>0,302367</text:p>
          </table:table-cell>
          <table:table-cell table:number-columns-repeated="1014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2"/>
          <table:table-cell table:style-name="ce2" office:value-type="string" calcext:value-type="string">
            <text:p>NONCOURT-SUR-LE-RONGEANT</text:p>
          </table:table-cell>
          <table:table-cell table:number-columns-repeated="5" table:style-name="ce2" office:value-type="float" office:value="0.369369" calcext:value-type="float">
            <text:p>0,369369</text:p>
          </table:table-cell>
          <table:table-cell table:style-name="ce2" office:value-type="float" office:value="0.618188" calcext:value-type="float">
            <text:p>0,618188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2"/>
          <table:table-cell table:style-name="ce2" office:value-type="string" calcext:value-type="string">
            <text:p>NOYERS</text:p>
          </table:table-cell>
          <table:table-cell table:number-columns-repeated="3" table:style-name="ce2" office:value-type="float" office:value="0.993267" calcext:value-type="float">
            <text:p>0,993267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993267" calcext:value-type="float">
            <text:p>0,993267</text:p>
          </table:table-cell>
          <table:table-cell table:number-columns-repeated="1014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2"/>
          <table:table-cell table:style-name="ce2" office:value-type="string" calcext:value-type="string">
            <text:p>NULLY</text:p>
          </table:table-cell>
          <table:table-cell table:number-columns-repeated="3" table:style-name="ce2" office:value-type="float" office:value="0.230571" calcext:value-type="float">
            <text:p>0,230571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230571" calcext:value-type="float">
            <text:p>0,230571</text:p>
          </table:table-cell>
          <table:table-cell table:style-name="ce2" office:value-type="float" office:value="0.351489" calcext:value-type="float">
            <text:p>0,351489</text:p>
          </table:table-cell>
          <table:table-cell table:style-name="ce2" office:value-type="float" office:value="0.230571" calcext:value-type="float">
            <text:p>0,230571</text:p>
          </table:table-cell>
          <table:table-cell table:number-columns-repeated="1014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2"/>
          <table:table-cell table:style-name="ce2" office:value-type="string" calcext:value-type="string">
            <text:p>OCCEY</text:p>
          </table:table-cell>
          <table:table-cell table:number-columns-repeated="3" table:style-name="ce2" office:value-type="float" office:value="0.194984" calcext:value-type="float">
            <text:p>0,194984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194984" calcext:value-type="float">
            <text:p>0,194984</text:p>
          </table:table-cell>
          <table:table-cell table:number-columns-repeated="1014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2"/>
          <table:table-cell table:style-name="ce2" office:value-type="string" calcext:value-type="string">
            <text:p>ORBIGNY-AU-MONT</text:p>
          </table:table-cell>
          <table:table-cell table:number-columns-repeated="3" table:style-name="ce2" office:value-type="float" office:value="0.314245" calcext:value-type="float">
            <text:p>0,314245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14245" calcext:value-type="float">
            <text:p>0,314245</text:p>
          </table:table-cell>
          <table:table-cell table:number-columns-repeated="1014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2"/>
          <table:table-cell table:style-name="ce2" office:value-type="string" calcext:value-type="string">
            <text:p>ORBIGNY AU VAL</text:p>
          </table:table-cell>
          <table:table-cell table:number-columns-repeated="3" table:style-name="ce2" office:value-type="float" office:value="0.06501" calcext:value-type="float">
            <text:p>0,06501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06501" calcext:value-type="float">
            <text:p>0,06501</text:p>
          </table:table-cell>
          <table:table-cell table:number-columns-repeated="1014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2"/>
          <table:table-cell table:style-name="ce2" office:value-type="string" calcext:value-type="string">
            <text:p>ORCEVAUX</text:p>
          </table:table-cell>
          <table:table-cell table:number-columns-repeated="3" table:style-name="ce2" office:value-type="float" office:value="0.285214" calcext:value-type="float">
            <text:p>0,285214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85214" calcext:value-type="float">
            <text:p>0,285214</text:p>
          </table:table-cell>
          <table:table-cell table:number-columns-repeated="1014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2"/>
          <table:table-cell table:style-name="ce2" office:value-type="string" calcext:value-type="string">
            <text:p>ORGES</text:p>
          </table:table-cell>
          <table:table-cell table:number-columns-repeated="3" table:style-name="ce2" office:value-type="float" office:value="0.349506" calcext:value-type="float">
            <text:p>0,349506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49506" calcext:value-type="float">
            <text:p>0,349506</text:p>
          </table:table-cell>
          <table:table-cell table:number-columns-repeated="1014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2"/>
          <table:table-cell table:style-name="ce2" office:value-type="string" calcext:value-type="string">
            <text:p>ORMANCEY</text:p>
          </table:table-cell>
          <table:table-cell table:number-columns-repeated="3" table:style-name="ce2" office:value-type="float" office:value="0.306522" calcext:value-type="float">
            <text:p>0,306522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06522" calcext:value-type="float">
            <text:p>0,306522</text:p>
          </table:table-cell>
          <table:table-cell table:number-columns-repeated="1014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2"/>
          <table:table-cell table:style-name="ce2" office:value-type="string" calcext:value-type="string">
            <text:p>ORMOY-LES-SEXFONTAINES</text:p>
          </table:table-cell>
          <table:table-cell table:number-columns-repeated="7"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2"/>
          <table:table-cell table:style-name="ce2" office:value-type="string" calcext:value-type="string">
            <text:p>ORQUEVAUX</text:p>
          </table:table-cell>
          <table:table-cell table:number-columns-repeated="3" table:style-name="ce2" office:value-type="float" office:value="0.11609" calcext:value-type="float">
            <text:p>0,11609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11609" calcext:value-type="float">
            <text:p>0,11609</text:p>
          </table:table-cell>
          <table:table-cell table:number-columns-repeated="1014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2"/>
          <table:table-cell table:style-name="ce2" office:value-type="string" calcext:value-type="string">
            <text:p>OSNE-LE-VAL</text:p>
          </table:table-cell>
          <table:table-cell table:number-columns-repeated="3" table:style-name="ce2" office:value-type="float" office:value="0.20191" calcext:value-type="float">
            <text:p>0,20191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20191" calcext:value-type="float">
            <text:p>0,20191</text:p>
          </table:table-cell>
          <table:table-cell table:style-name="ce2" office:value-type="float" office:value="0.46435" calcext:value-type="float">
            <text:p>0,46435</text:p>
          </table:table-cell>
          <table:table-cell table:style-name="ce2" office:value-type="float" office:value="0.20191" calcext:value-type="float">
            <text:p>0,20191</text:p>
          </table:table-cell>
          <table:table-cell table:number-columns-repeated="1014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/>
          <table:table-cell table:style-name="ce2" office:value-type="string" calcext:value-type="string">
            <text:p>OUDINCOURT</text:p>
          </table:table-cell>
          <table:table-cell table:number-columns-repeated="3" table:style-name="ce2" office:value-type="float" office:value="0.1578" calcext:value-type="float">
            <text:p>0,1578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1578" calcext:value-type="float">
            <text:p>0,1578</text:p>
          </table:table-cell>
          <table:table-cell table:number-columns-repeated="1014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2"/>
          <table:table-cell table:style-name="ce2" office:value-type="string" calcext:value-type="string">
            <text:p>OUTREMECOURT</text:p>
          </table:table-cell>
          <table:table-cell table:number-columns-repeated="3" table:style-name="ce2" office:value-type="float" office:value="0.228809" calcext:value-type="float">
            <text:p>0,228809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28809" calcext:value-type="float">
            <text:p>0,228809</text:p>
          </table:table-cell>
          <table:table-cell table:number-columns-repeated="1014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2"/>
          <table:table-cell table:style-name="ce2" office:value-type="string" calcext:value-type="string">
            <text:p>OZIERES</text:p>
          </table:table-cell>
          <table:table-cell table:number-columns-repeated="7"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2"/>
          <table:table-cell table:style-name="ce2" office:value-type="string" calcext:value-type="string">
            <text:p>LE PAILLY</text:p>
          </table:table-cell>
          <table:table-cell table:number-columns-repeated="3" table:style-name="ce2" office:value-type="float" office:value="0.279503" calcext:value-type="float">
            <text:p>0,279503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79503" calcext:value-type="float">
            <text:p>0,279503</text:p>
          </table:table-cell>
          <table:table-cell table:number-columns-repeated="1014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2"/>
          <table:table-cell table:style-name="ce2" office:value-type="string" calcext:value-type="string">
            <text:p>PALAISEUL</text:p>
          </table:table-cell>
          <table:table-cell table:number-columns-repeated="7"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2"/>
          <table:table-cell table:style-name="ce2" office:value-type="string" calcext:value-type="string">
            <text:p>PANSEY</text:p>
          </table:table-cell>
          <table:table-cell table:number-columns-repeated="3" table:style-name="ce2" office:value-type="float" office:value="0.126572" calcext:value-type="float">
            <text:p>0,126572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126572" calcext:value-type="float">
            <text:p>0,126572</text:p>
          </table:table-cell>
          <table:table-cell table:style-name="ce2" office:value-type="float" office:value="0.149437" calcext:value-type="float">
            <text:p>0,149437</text:p>
          </table:table-cell>
          <table:table-cell table:style-name="ce2" office:value-type="float" office:value="0.126572" calcext:value-type="float">
            <text:p>0,126572</text:p>
          </table:table-cell>
          <table:table-cell table:number-columns-repeated="1014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2"/>
          <table:table-cell table:style-name="ce2" office:value-type="string" calcext:value-type="string">
            <text:p>PARNOY-EN-BASSIGNY</text:p>
          </table:table-cell>
          <table:table-cell table:number-columns-repeated="3" table:style-name="ce2" office:value-type="float" office:value="0.244436" calcext:value-type="float">
            <text:p>0,244436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244436" calcext:value-type="float">
            <text:p>0,244436</text:p>
          </table:table-cell>
          <table:table-cell table:style-name="ce2" office:value-type="float" office:value="0.250478" calcext:value-type="float">
            <text:p>0,250478</text:p>
          </table:table-cell>
          <table:table-cell table:style-name="ce2" office:value-type="float" office:value="0.244436" calcext:value-type="float">
            <text:p>0,244436</text:p>
          </table:table-cell>
          <table:table-cell table:number-columns-repeated="1014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2"/>
          <table:table-cell table:style-name="ce2" office:value-type="string" calcext:value-type="string">
            <text:p>PAROY-SUR-SAULX</text:p>
          </table:table-cell>
          <table:table-cell table:number-columns-repeated="3" table:style-name="ce2" office:value-type="float" office:value="0.180165" calcext:value-type="float">
            <text:p>0,180165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180165" calcext:value-type="float">
            <text:p>0,180165</text:p>
          </table:table-cell>
          <table:table-cell table:style-name="ce2" office:value-type="float" office:value="0.377534" calcext:value-type="float">
            <text:p>0,377534</text:p>
          </table:table-cell>
          <table:table-cell table:style-name="ce2" office:value-type="float" office:value="0.180165" calcext:value-type="float">
            <text:p>0,180165</text:p>
          </table:table-cell>
          <table:table-cell table:number-columns-repeated="1014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2"/>
          <table:table-cell table:style-name="ce2" office:value-type="string" calcext:value-type="string">
            <text:p>PEIGNEY</text:p>
          </table:table-cell>
          <table:table-cell table:number-columns-repeated="3" table:style-name="ce2" office:value-type="float" office:value="0.418492" calcext:value-type="float">
            <text:p>0,418492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418492" calcext:value-type="float">
            <text:p>0,418492</text:p>
          </table:table-cell>
          <table:table-cell table:number-columns-repeated="1014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2"/>
          <table:table-cell table:style-name="ce2" office:value-type="string" calcext:value-type="string">
            <text:p>PERRANCEY LES VIEUX MOULINS</text:p>
          </table:table-cell>
          <table:table-cell table:number-columns-repeated="3" table:style-name="ce2" office:value-type="float" office:value="0.35988" calcext:value-type="float">
            <text:p>0,35988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5988" calcext:value-type="float">
            <text:p>0,35988</text:p>
          </table:table-cell>
          <table:table-cell table:number-columns-repeated="1014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2"/>
          <table:table-cell table:style-name="ce2" office:value-type="string" calcext:value-type="string">
            <text:p>PERROGNEY-LES-FONTAINES</text:p>
          </table:table-cell>
          <table:table-cell table:number-columns-repeated="3" table:style-name="ce2" office:value-type="float" office:value="0.949004" calcext:value-type="float">
            <text:p>0,949004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949004" calcext:value-type="float">
            <text:p>0,949004</text:p>
          </table:table-cell>
          <table:table-cell table:number-columns-repeated="1014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2"/>
          <table:table-cell table:style-name="ce2" office:value-type="string" calcext:value-type="string">
            <text:p>PERRUSSE</text:p>
          </table:table-cell>
          <table:table-cell table:number-columns-repeated="7"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2"/>
          <table:table-cell table:style-name="ce2" office:value-type="string" calcext:value-type="string">
            <text:p>PERTHES</text:p>
          </table:table-cell>
          <table:table-cell table:number-columns-repeated="3" table:style-name="ce2" office:value-type="float" office:value="0.116578" calcext:value-type="float">
            <text:p>0,116578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116578" calcext:value-type="float">
            <text:p>0,116578</text:p>
          </table:table-cell>
          <table:table-cell table:style-name="ce2" office:value-type="float" office:value="0.087217" calcext:value-type="float">
            <text:p>0,087217</text:p>
          </table:table-cell>
          <table:table-cell table:style-name="ce2" office:value-type="float" office:value="0.116578" calcext:value-type="float">
            <text:p>0,116578</text:p>
          </table:table-cell>
          <table:table-cell table:number-columns-repeated="1014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2"/>
          <table:table-cell table:style-name="ce2" office:value-type="string" calcext:value-type="string">
            <text:p>PIERREMONT-SUR-AMANCE</text:p>
          </table:table-cell>
          <table:table-cell table:number-columns-repeated="3" table:style-name="ce2" office:value-type="float" office:value="0.258336" calcext:value-type="float">
            <text:p>0,258336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58336" calcext:value-type="float">
            <text:p>0,258336</text:p>
          </table:table-cell>
          <table:table-cell table:number-columns-repeated="1014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2"/>
          <table:table-cell table:style-name="ce2" office:value-type="string" calcext:value-type="string">
            <text:p>PISSELOUP</text:p>
          </table:table-cell>
          <table:table-cell table:number-columns-repeated="3" table:style-name="ce2" office:value-type="float" office:value="0.207149" calcext:value-type="float">
            <text:p>0,207149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07149" calcext:value-type="float">
            <text:p>0,207149</text:p>
          </table:table-cell>
          <table:table-cell table:number-columns-repeated="1014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2"/>
          <table:table-cell table:style-name="ce2" office:value-type="string" calcext:value-type="string">
            <text:p>PLANRUPT</text:p>
          </table:table-cell>
          <table:table-cell table:number-columns-repeated="3" table:style-name="ce2" office:value-type="float" office:value="0.21929" calcext:value-type="float">
            <text:p>0,21929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21929" calcext:value-type="float">
            <text:p>0,21929</text:p>
          </table:table-cell>
          <table:table-cell table:style-name="ce2" office:value-type="float" office:value="0.150615" calcext:value-type="float">
            <text:p>0,150615</text:p>
          </table:table-cell>
          <table:table-cell table:style-name="ce2" office:value-type="float" office:value="0.21929" calcext:value-type="float">
            <text:p>0,21929</text:p>
          </table:table-cell>
          <table:table-cell table:number-columns-repeated="1014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2"/>
          <table:table-cell table:style-name="ce2" office:value-type="string" calcext:value-type="string">
            <text:p>PLESNOY</text:p>
          </table:table-cell>
          <table:table-cell table:number-columns-repeated="3" table:style-name="ce2" office:value-type="float" office:value="0.173009" calcext:value-type="float">
            <text:p>0,173009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173009" calcext:value-type="float">
            <text:p>0,173009</text:p>
          </table:table-cell>
          <table:table-cell table:number-columns-repeated="1014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2"/>
          <table:table-cell table:style-name="ce2" office:value-type="string" calcext:value-type="string">
            <text:p>POINSENOT</text:p>
          </table:table-cell>
          <table:table-cell table:number-columns-repeated="3" table:style-name="ce2" office:value-type="float" office:value="0.159725" calcext:value-type="float">
            <text:p>0,159725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159725" calcext:value-type="float">
            <text:p>0,159725</text:p>
          </table:table-cell>
          <table:table-cell table:number-columns-repeated="1014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2"/>
          <table:table-cell table:style-name="ce2" office:value-type="string" calcext:value-type="string">
            <text:p>POINSON LES FAYL</text:p>
          </table:table-cell>
          <table:table-cell table:number-columns-repeated="3" table:style-name="ce2" office:value-type="float" office:value="0.195477" calcext:value-type="float">
            <text:p>0,195477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195477" calcext:value-type="float">
            <text:p>0,195477</text:p>
          </table:table-cell>
          <table:table-cell table:number-columns-repeated="1014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2"/>
          <table:table-cell table:style-name="ce2" office:value-type="string" calcext:value-type="string">
            <text:p>POINSON-LES-GRANCEY</text:p>
          </table:table-cell>
          <table:table-cell table:number-columns-repeated="3" table:style-name="ce2" office:value-type="float" office:value="0.384571" calcext:value-type="float">
            <text:p>0,384571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84571" calcext:value-type="float">
            <text:p>0,384571</text:p>
          </table:table-cell>
          <table:table-cell table:number-columns-repeated="1014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2"/>
          <table:table-cell table:style-name="ce2" office:value-type="string" calcext:value-type="string">
            <text:p>POINSON-LES-NOGENT</text:p>
          </table:table-cell>
          <table:table-cell table:number-columns-repeated="3" table:style-name="ce2" office:value-type="float" office:value="0.18567" calcext:value-type="float">
            <text:p>0,18567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18567" calcext:value-type="float">
            <text:p>0,18567</text:p>
          </table:table-cell>
          <table:table-cell table:number-columns-repeated="1014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2"/>
          <table:table-cell table:style-name="ce2" office:value-type="string" calcext:value-type="string">
            <text:p>POISEUL</text:p>
          </table:table-cell>
          <table:table-cell table:number-columns-repeated="3" table:style-name="ce2" office:value-type="float" office:value="0.280764" calcext:value-type="float">
            <text:p>0,280764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80764" calcext:value-type="float">
            <text:p>0,280764</text:p>
          </table:table-cell>
          <table:table-cell table:number-columns-repeated="1014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2"/>
          <table:table-cell table:style-name="ce2" office:value-type="string" calcext:value-type="string">
            <text:p>POISSONS</text:p>
          </table:table-cell>
          <table:table-cell table:number-columns-repeated="3" table:style-name="ce2" office:value-type="float" office:value="0.288789" calcext:value-type="float">
            <text:p>0,288789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288789" calcext:value-type="float">
            <text:p>0,288789</text:p>
          </table:table-cell>
          <table:table-cell table:style-name="ce2" office:value-type="float" office:value="0.268291" calcext:value-type="float">
            <text:p>0,268291</text:p>
          </table:table-cell>
          <table:table-cell table:style-name="ce2" office:value-type="float" office:value="0.288789" calcext:value-type="float">
            <text:p>0,288789</text:p>
          </table:table-cell>
          <table:table-cell table:number-columns-repeated="1014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2"/>
          <table:table-cell table:style-name="ce2" office:value-type="string" calcext:value-type="string">
            <text:p>PONT-LA-VILLE</text:p>
          </table:table-cell>
          <table:table-cell table:number-columns-repeated="3" table:style-name="ce2" office:value-type="float" office:value="0.368555" calcext:value-type="float">
            <text:p>0,368555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68555" calcext:value-type="float">
            <text:p>0,368555</text:p>
          </table:table-cell>
          <table:table-cell table:number-columns-repeated="1014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2"/>
          <table:table-cell table:style-name="ce2" office:value-type="string" calcext:value-type="string">
            <text:p>LE CHATELET-SUR-MEUSE</text:p>
          </table:table-cell>
          <table:table-cell table:number-columns-repeated="3" table:style-name="ce2" office:value-type="float" office:value="0.62413" calcext:value-type="float">
            <text:p>0,62413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62413" calcext:value-type="float">
            <text:p>0,62413</text:p>
          </table:table-cell>
          <table:table-cell table:number-columns-repeated="1014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2"/>
          <table:table-cell table:style-name="ce2" office:value-type="string" calcext:value-type="string">
            <text:p>POULANGY</text:p>
          </table:table-cell>
          <table:table-cell table:number-columns-repeated="3" table:style-name="ce2" office:value-type="float" office:value="0.252687" calcext:value-type="float">
            <text:p>0,252687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252687" calcext:value-type="float">
            <text:p>0,252687</text:p>
          </table:table-cell>
          <table:table-cell table:style-name="ce2" office:value-type="float" office:value="0.291963" calcext:value-type="float">
            <text:p>0,291963</text:p>
          </table:table-cell>
          <table:table-cell table:style-name="ce2" office:value-type="float" office:value="0.252687" calcext:value-type="float">
            <text:p>0,252687</text:p>
          </table:table-cell>
          <table:table-cell table:number-columns-repeated="1014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2"/>
          <table:table-cell table:style-name="ce2" office:value-type="string" calcext:value-type="string">
            <text:p>PRASLAY</text:p>
          </table:table-cell>
          <table:table-cell table:number-columns-repeated="3" table:style-name="ce2" office:value-type="float" office:value="0.534746" calcext:value-type="float">
            <text:p>0,534746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534746" calcext:value-type="float">
            <text:p>0,534746</text:p>
          </table:table-cell>
          <table:table-cell table:number-columns-repeated="1014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string" calcext:value-type="string">
            <text:p>LE MONTSAUGEONNAIS</text:p>
          </table:table-cell>
          <table:table-cell table:number-columns-repeated="3" table:style-name="ce2" office:value-type="float" office:value="0.261627" calcext:value-type="float">
            <text:p>0,261627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61627" calcext:value-type="float">
            <text:p>0,261627</text:p>
          </table:table-cell>
          <table:table-cell table:number-columns-repeated="1014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string" calcext:value-type="string">
            <text:p>LE MONTSAUGEONNAIS</text:p>
          </table:table-cell>
          <table:table-cell table:number-columns-repeated="3" table:style-name="ce2" office:value-type="float" office:value="0.261627" calcext:value-type="float">
            <text:p>0,261627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61627" calcext:value-type="float">
            <text:p>0,261627</text:p>
          </table:table-cell>
          <table:table-cell table:number-columns-repeated="1014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2"/>
          <table:table-cell table:style-name="ce2" office:value-type="string" calcext:value-type="string">
            <text:p>LE MONTSAUGEONNAIS</text:p>
          </table:table-cell>
          <table:table-cell table:number-columns-repeated="3" table:style-name="ce2" office:value-type="float" office:value="0.261627" calcext:value-type="float">
            <text:p>0,261627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61627" calcext:value-type="float">
            <text:p>0,261627</text:p>
          </table:table-cell>
          <table:table-cell table:number-columns-repeated="1014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2"/>
          <table:table-cell table:style-name="ce2" office:value-type="string" calcext:value-type="string">
            <text:p>PRESSIGNY</text:p>
          </table:table-cell>
          <table:table-cell table:number-columns-repeated="3" table:style-name="ce2" office:value-type="float" office:value="0.210896" calcext:value-type="float">
            <text:p>0,210896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10896" calcext:value-type="float">
            <text:p>0,210896</text:p>
          </table:table-cell>
          <table:table-cell table:number-columns-repeated="1014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2"/>
          <table:table-cell table:style-name="ce2" office:value-type="string" calcext:value-type="string">
            <text:p>PREZ-SOUS-LAFAUCHE</text:p>
          </table:table-cell>
          <table:table-cell table:number-columns-repeated="3" table:style-name="ce2" office:value-type="float" office:value="0.18138" calcext:value-type="float">
            <text:p>0,18138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18138" calcext:value-type="float">
            <text:p>0,18138</text:p>
          </table:table-cell>
          <table:table-cell table:number-columns-repeated="1014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RIVES DERVOISES</text:p>
          </table:table-cell>
          <table:table-cell table:number-columns-repeated="3" table:style-name="ce2" office:value-type="float" office:value="0.213953" calcext:value-type="float">
            <text:p>0,213953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213953" calcext:value-type="float">
            <text:p>0,213953</text:p>
          </table:table-cell>
          <table:table-cell table:style-name="ce2" office:value-type="float" office:value="0.241615" calcext:value-type="float">
            <text:p>0,241615</text:p>
          </table:table-cell>
          <table:table-cell table:style-name="ce2" office:value-type="float" office:value="0.213953" calcext:value-type="float">
            <text:p>0,213953</text:p>
          </table:table-cell>
          <table:table-cell table:number-columns-repeated="1014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RIVES DERVOISES</text:p>
          </table:table-cell>
          <table:table-cell table:number-columns-repeated="3" table:style-name="ce2" office:value-type="float" office:value="0.213953" calcext:value-type="float">
            <text:p>0,213953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213953" calcext:value-type="float">
            <text:p>0,213953</text:p>
          </table:table-cell>
          <table:table-cell table:style-name="ce2" office:value-type="float" office:value="0.241615" calcext:value-type="float">
            <text:p>0,241615</text:p>
          </table:table-cell>
          <table:table-cell table:style-name="ce2" office:value-type="float" office:value="0.213953" calcext:value-type="float">
            <text:p>0,213953</text:p>
          </table:table-cell>
          <table:table-cell table:number-columns-repeated="1014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RIVES DERVOISES</text:p>
          </table:table-cell>
          <table:table-cell table:number-columns-repeated="3" table:style-name="ce2" office:value-type="float" office:value="0.213953" calcext:value-type="float">
            <text:p>0,213953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213953" calcext:value-type="float">
            <text:p>0,213953</text:p>
          </table:table-cell>
          <table:table-cell table:style-name="ce2" office:value-type="float" office:value="0.241615" calcext:value-type="float">
            <text:p>0,241615</text:p>
          </table:table-cell>
          <table:table-cell table:style-name="ce2" office:value-type="float" office:value="0.213953" calcext:value-type="float">
            <text:p>0,213953</text:p>
          </table:table-cell>
          <table:table-cell table:number-columns-repeated="1014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2"/>
          <table:table-cell table:style-name="ce2" office:value-type="string" calcext:value-type="string">
            <text:p>RIVES DERVOISES</text:p>
          </table:table-cell>
          <table:table-cell table:number-columns-repeated="3" table:style-name="ce2" office:value-type="float" office:value="0.213953" calcext:value-type="float">
            <text:p>0,213953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213953" calcext:value-type="float">
            <text:p>0,213953</text:p>
          </table:table-cell>
          <table:table-cell table:style-name="ce2" office:value-type="float" office:value="0.241615" calcext:value-type="float">
            <text:p>0,241615</text:p>
          </table:table-cell>
          <table:table-cell table:style-name="ce2" office:value-type="float" office:value="0.213953" calcext:value-type="float">
            <text:p>0,213953</text:p>
          </table:table-cell>
          <table:table-cell table:number-columns-repeated="1014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2"/>
          <table:table-cell table:style-name="ce2" office:value-type="string" calcext:value-type="string">
            <text:p>RACHECOURT-SUZEMONT</text:p>
          </table:table-cell>
          <table:table-cell table:number-columns-repeated="3" table:style-name="ce2" office:value-type="float" office:value="0.322098" calcext:value-type="float">
            <text:p>0,322098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322098" calcext:value-type="float">
            <text:p>0,322098</text:p>
          </table:table-cell>
          <table:table-cell table:style-name="ce2" office:value-type="float" office:value="0.333948" calcext:value-type="float">
            <text:p>0,333948</text:p>
          </table:table-cell>
          <table:table-cell table:style-name="ce2" office:value-type="float" office:value="0.322098" calcext:value-type="float">
            <text:p>0,322098</text:p>
          </table:table-cell>
          <table:table-cell table:number-columns-repeated="1014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2"/>
          <table:table-cell table:style-name="ce2" office:value-type="string" calcext:value-type="string">
            <text:p>RACHECOURT-SUR-MARNE</text:p>
          </table:table-cell>
          <table:table-cell table:number-columns-repeated="3" table:style-name="ce2" office:value-type="float" office:value="0.33539" calcext:value-type="float">
            <text:p>0,33539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3539" calcext:value-type="float">
            <text:p>0,33539</text:p>
          </table:table-cell>
          <table:table-cell table:number-columns-repeated="1014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2"/>
          <table:table-cell table:style-name="ce2" office:value-type="string" calcext:value-type="string">
            <text:p>RANCONNIERES</text:p>
          </table:table-cell>
          <table:table-cell table:number-columns-repeated="7"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2"/>
          <table:table-cell table:style-name="ce2" office:value-type="string" calcext:value-type="string">
            <text:p>RANGECOURT</text:p>
          </table:table-cell>
          <table:table-cell table:number-columns-repeated="3" table:style-name="ce2" office:value-type="float" office:value="0.553719" calcext:value-type="float">
            <text:p>0,553719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553719" calcext:value-type="float">
            <text:p>0,553719</text:p>
          </table:table-cell>
          <table:table-cell table:number-columns-repeated="1014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2"/>
          <table:table-cell table:style-name="ce2" office:value-type="string" calcext:value-type="string">
            <text:p>RENNEPONT</text:p>
          </table:table-cell>
          <table:table-cell table:number-columns-repeated="3" table:style-name="ce2" office:value-type="float" office:value="0.154122" calcext:value-type="float">
            <text:p>0,154122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154122" calcext:value-type="float">
            <text:p>0,154122</text:p>
          </table:table-cell>
          <table:table-cell table:number-columns-repeated="1014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2"/>
          <table:table-cell table:style-name="ce2" office:value-type="string" calcext:value-type="string">
            <text:p>REYNEL</text:p>
          </table:table-cell>
          <table:table-cell table:number-columns-repeated="7"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2"/>
          <table:table-cell table:style-name="ce2" office:value-type="string" calcext:value-type="string">
            <text:p>RIAUCOURT</text:p>
          </table:table-cell>
          <table:table-cell table:number-columns-repeated="3" table:style-name="ce2" office:value-type="float" office:value="0.48452" calcext:value-type="float">
            <text:p>0,48452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48452" calcext:value-type="float">
            <text:p>0,48452</text:p>
          </table:table-cell>
          <table:table-cell table:number-columns-repeated="1014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2"/>
          <table:table-cell table:style-name="ce2" office:value-type="string" calcext:value-type="string">
            <text:p>RICHEBOURG</text:p>
          </table:table-cell>
          <table:table-cell table:number-columns-repeated="3" table:style-name="ce2" office:value-type="float" office:value="0.381606" calcext:value-type="float">
            <text:p>0,381606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81606" calcext:value-type="float">
            <text:p>0,381606</text:p>
          </table:table-cell>
          <table:table-cell table:number-columns-repeated="1014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2"/>
          <table:table-cell table:style-name="ce2" office:value-type="string" calcext:value-type="string">
            <text:p>RIMAUCOURT</text:p>
          </table:table-cell>
          <table:table-cell table:number-columns-repeated="3" table:style-name="ce2" office:value-type="float" office:value="0.441465" calcext:value-type="float">
            <text:p>0,441465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441465" calcext:value-type="float">
            <text:p>0,441465</text:p>
          </table:table-cell>
          <table:table-cell table:number-columns-repeated="1014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2"/>
          <table:table-cell table:style-name="ce2" office:value-type="string" calcext:value-type="string">
            <text:p>RIVIERES-LE-BOIS</text:p>
          </table:table-cell>
          <table:table-cell table:number-columns-repeated="3" table:style-name="ce2" office:value-type="float" office:value="0.285512" calcext:value-type="float">
            <text:p>0,285512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85512" calcext:value-type="float">
            <text:p>0,285512</text:p>
          </table:table-cell>
          <table:table-cell table:number-columns-repeated="1014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2"/>
          <table:table-cell table:style-name="ce2" office:value-type="string" calcext:value-type="string">
            <text:p>RIVIERE LES FOSSES</text:p>
          </table:table-cell>
          <table:table-cell table:number-columns-repeated="3" table:style-name="ce2" office:value-type="float" office:value="0.359136" calcext:value-type="float">
            <text:p>0,359136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59136" calcext:value-type="float">
            <text:p>0,359136</text:p>
          </table:table-cell>
          <table:table-cell table:number-columns-repeated="1014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2"/>
          <table:table-cell table:style-name="ce2" office:value-type="string" calcext:value-type="string">
            <text:p>RIZAUCOURT-BUCHEY</text:p>
          </table:table-cell>
          <table:table-cell table:number-columns-repeated="3" table:style-name="ce2" office:value-type="float" office:value="0.215239" calcext:value-type="float">
            <text:p>0,215239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15239" calcext:value-type="float">
            <text:p>0,215239</text:p>
          </table:table-cell>
          <table:table-cell table:number-columns-repeated="1014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2"/>
          <table:table-cell table:style-name="ce2" office:value-type="string" calcext:value-type="string">
            <text:p>ROCHEFORT-SUR-LA-COTE</text:p>
          </table:table-cell>
          <table:table-cell table:number-columns-repeated="7"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2"/>
          <table:table-cell table:style-name="ce2" office:value-type="string" calcext:value-type="string">
            <text:p>ROCHES-SUR-MARNE</text:p>
          </table:table-cell>
          <table:table-cell table:number-columns-repeated="3" table:style-name="ce2" office:value-type="float" office:value="0.186456" calcext:value-type="float">
            <text:p>0,186456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186456" calcext:value-type="float">
            <text:p>0,186456</text:p>
          </table:table-cell>
          <table:table-cell table:style-name="ce2" office:value-type="float" office:value="0.182801" calcext:value-type="float">
            <text:p>0,182801</text:p>
          </table:table-cell>
          <table:table-cell table:style-name="ce2" office:value-type="float" office:value="0.186456" calcext:value-type="float">
            <text:p>0,186456</text:p>
          </table:table-cell>
          <table:table-cell table:number-columns-repeated="1014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2"/>
          <table:table-cell table:style-name="ce2" office:value-type="string" calcext:value-type="string">
            <text:p>ROCHETAILLEE</text:p>
          </table:table-cell>
          <table:table-cell table:number-columns-repeated="3" table:style-name="ce2" office:value-type="float" office:value="0.297732" calcext:value-type="float">
            <text:p>0,297732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97732" calcext:value-type="float">
            <text:p>0,297732</text:p>
          </table:table-cell>
          <table:table-cell table:number-columns-repeated="1014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2"/>
          <table:table-cell table:style-name="ce2" office:value-type="string" calcext:value-type="string">
            <text:p>ROLAMPONT</text:p>
          </table:table-cell>
          <table:table-cell table:number-columns-repeated="3" table:style-name="ce2" office:value-type="float" office:value="0.263109" calcext:value-type="float">
            <text:p>0,263109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63109" calcext:value-type="float">
            <text:p>0,263109</text:p>
          </table:table-cell>
          <table:table-cell table:number-columns-repeated="1014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2"/>
          <table:table-cell table:style-name="ce2" office:value-type="string" calcext:value-type="string">
            <text:p>ROMAIN-SUR-MEUSE</text:p>
          </table:table-cell>
          <table:table-cell table:number-columns-repeated="3" table:style-name="ce2" office:value-type="float" office:value="0.291478" calcext:value-type="float">
            <text:p>0,291478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91478" calcext:value-type="float">
            <text:p>0,291478</text:p>
          </table:table-cell>
          <table:table-cell table:number-columns-repeated="1014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2"/>
          <table:table-cell table:style-name="ce2" office:value-type="string" calcext:value-type="string">
            <text:p>ROUECOURT</text:p>
          </table:table-cell>
          <table:table-cell table:number-columns-repeated="3" table:style-name="ce2" office:value-type="float" office:value="0.148845" calcext:value-type="float">
            <text:p>0,148845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148845" calcext:value-type="float">
            <text:p>0,148845</text:p>
          </table:table-cell>
          <table:table-cell table:number-columns-repeated="1014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2"/>
          <table:table-cell table:style-name="ce2" office:value-type="string" calcext:value-type="string">
            <text:p>ROUELLES</text:p>
          </table:table-cell>
          <table:table-cell table:number-columns-repeated="7"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2"/>
          <table:table-cell table:style-name="ce2" office:value-type="string" calcext:value-type="string">
            <text:p>ROUGEUX</text:p>
          </table:table-cell>
          <table:table-cell table:number-columns-repeated="3" table:style-name="ce2" office:value-type="float" office:value="0.290573" calcext:value-type="float">
            <text:p>0,290573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90573" calcext:value-type="float">
            <text:p>0,290573</text:p>
          </table:table-cell>
          <table:table-cell table:number-columns-repeated="1014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2"/>
          <table:table-cell table:style-name="ce2" office:value-type="string" calcext:value-type="string">
            <text:p>ROUVRES SUR AUBE</text:p>
          </table:table-cell>
          <table:table-cell table:number-columns-repeated="3" table:style-name="ce2" office:value-type="float" office:value="0.231955" calcext:value-type="float">
            <text:p>0,231955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31955" calcext:value-type="float">
            <text:p>0,231955</text:p>
          </table:table-cell>
          <table:table-cell table:number-columns-repeated="1014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2"/>
          <table:table-cell table:style-name="ce2" office:value-type="string" calcext:value-type="string">
            <text:p>ROUVROY-SUR-MARNE</text:p>
          </table:table-cell>
          <table:table-cell table:number-columns-repeated="3" table:style-name="ce2" office:value-type="float" office:value="0.229253" calcext:value-type="float">
            <text:p>0,229253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229253" calcext:value-type="float">
            <text:p>0,229253</text:p>
          </table:table-cell>
          <table:table-cell table:style-name="ce2" office:value-type="float" office:value="0.216138" calcext:value-type="float">
            <text:p>0,216138</text:p>
          </table:table-cell>
          <table:table-cell table:style-name="ce2" office:value-type="float" office:value="0.229253" calcext:value-type="float">
            <text:p>0,229253</text:p>
          </table:table-cell>
          <table:table-cell table:number-columns-repeated="1014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2"/>
          <table:table-cell table:style-name="ce2" office:value-type="string" calcext:value-type="string">
            <text:p>RUPT</text:p>
          </table:table-cell>
          <table:table-cell table:number-columns-repeated="3" table:style-name="ce2" office:value-type="float" office:value="0.2099" calcext:value-type="float">
            <text:p>0,2099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2099" calcext:value-type="float">
            <text:p>0,2099</text:p>
          </table:table-cell>
          <table:table-cell table:style-name="ce2" office:value-type="float" office:value="0.218343" calcext:value-type="float">
            <text:p>0,218343</text:p>
          </table:table-cell>
          <table:table-cell table:style-name="ce2" office:value-type="float" office:value="0.2099" calcext:value-type="float">
            <text:p>0,2099</text:p>
          </table:table-cell>
          <table:table-cell table:number-columns-repeated="1014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2"/>
          <table:table-cell table:style-name="ce2" office:value-type="string" calcext:value-type="string">
            <text:p>SAILLY</text:p>
          </table:table-cell>
          <table:table-cell table:number-columns-repeated="5" table:style-name="ce2" office:value-type="float" office:value="0.369369" calcext:value-type="float">
            <text:p>0,369369</text:p>
          </table:table-cell>
          <table:table-cell table:style-name="ce2" office:value-type="float" office:value="0.457803" calcext:value-type="float">
            <text:p>0,457803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2"/>
          <table:table-cell table:style-name="ce2" office:value-type="string" calcext:value-type="string">
            <text:p>SAINT-BLIN</text:p>
          </table:table-cell>
          <table:table-cell table:number-columns-repeated="3" table:style-name="ce2" office:value-type="float" office:value="0.35271" calcext:value-type="float">
            <text:p>0,35271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5271" calcext:value-type="float">
            <text:p>0,35271</text:p>
          </table:table-cell>
          <table:table-cell table:number-columns-repeated="1014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2"/>
          <table:table-cell table:style-name="ce2" office:value-type="string" calcext:value-type="string">
            <text:p>SAINT-BROINGT-LE-BOIS</text:p>
          </table:table-cell>
          <table:table-cell table:number-columns-repeated="3" table:style-name="ce2" office:value-type="float" office:value="0.231405" calcext:value-type="float">
            <text:p>0,231405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231405" calcext:value-type="float">
            <text:p>0,231405</text:p>
          </table:table-cell>
          <table:table-cell table:style-name="ce2" office:value-type="float" office:value="0.357559" calcext:value-type="float">
            <text:p>0,357559</text:p>
          </table:table-cell>
          <table:table-cell table:style-name="ce2" office:value-type="float" office:value="0.231405" calcext:value-type="float">
            <text:p>0,231405</text:p>
          </table:table-cell>
          <table:table-cell table:number-columns-repeated="1014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2"/>
          <table:table-cell table:style-name="ce2" office:value-type="string" calcext:value-type="string">
            <text:p>SAINT-BROINGT-LES-FOSSES</text:p>
          </table:table-cell>
          <table:table-cell table:number-columns-repeated="3" table:style-name="ce2" office:value-type="float" office:value="0.177583" calcext:value-type="float">
            <text:p>0,177583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177583" calcext:value-type="float">
            <text:p>0,177583</text:p>
          </table:table-cell>
          <table:table-cell table:number-columns-repeated="1014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2"/>
          <table:table-cell table:style-name="ce2" office:value-type="string" calcext:value-type="string">
            <text:p>SAINT-CIERGUES</text:p>
          </table:table-cell>
          <table:table-cell table:number-columns-repeated="3" table:style-name="ce2" office:value-type="float" office:value="0.836907" calcext:value-type="float">
            <text:p>0,836907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836907" calcext:value-type="float">
            <text:p>0,836907</text:p>
          </table:table-cell>
          <table:table-cell table:number-columns-repeated="1014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2"/>
          <table:table-cell table:style-name="ce2" office:value-type="string" calcext:value-type="string">
            <text:p>SAINT-DIZIER</text:p>
          </table:table-cell>
          <table:table-cell table:number-columns-repeated="3" table:style-name="ce2" office:value-type="float" office:value="0.480399" calcext:value-type="float">
            <text:p>0,480399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480399" calcext:value-type="float">
            <text:p>0,480399</text:p>
          </table:table-cell>
          <table:table-cell table:style-name="ce2" office:value-type="float" office:value="0.459894" calcext:value-type="float">
            <text:p>0,459894</text:p>
          </table:table-cell>
          <table:table-cell table:style-name="ce2" office:value-type="float" office:value="0.480399" calcext:value-type="float">
            <text:p>0,480399</text:p>
          </table:table-cell>
          <table:table-cell table:number-columns-repeated="1014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SAINTS-GEOSMES</text:p>
          </table:table-cell>
          <table:table-cell table:number-columns-repeated="3" table:style-name="ce2" office:value-type="float" office:value="0.326762" calcext:value-type="float">
            <text:p>0,326762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26762" calcext:value-type="float">
            <text:p>0,326762</text:p>
          </table:table-cell>
          <table:table-cell table:number-columns-repeated="1014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2"/>
          <table:table-cell table:style-name="ce2" office:value-type="string" calcext:value-type="string">
            <text:p>SAINTS-GEOSMES</text:p>
          </table:table-cell>
          <table:table-cell table:number-columns-repeated="3" table:style-name="ce2" office:value-type="float" office:value="0.326762" calcext:value-type="float">
            <text:p>0,326762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26762" calcext:value-type="float">
            <text:p>0,326762</text:p>
          </table:table-cell>
          <table:table-cell table:number-columns-repeated="1014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2"/>
          <table:table-cell table:style-name="ce2" office:value-type="string" calcext:value-type="string">
            <text:p>SAINT-LOUP-SUR-AUJON</text:p>
          </table:table-cell>
          <table:table-cell table:number-columns-repeated="3" table:style-name="ce2" office:value-type="float" office:value="0.254575" calcext:value-type="float">
            <text:p>0,254575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54575" calcext:value-type="float">
            <text:p>0,254575</text:p>
          </table:table-cell>
          <table:table-cell table:number-columns-repeated="1014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2"/>
          <table:table-cell table:style-name="ce2" office:value-type="string" calcext:value-type="string">
            <text:p>SAINT-MARTIN-LES-LANGRES</text:p>
          </table:table-cell>
          <table:table-cell table:number-columns-repeated="7"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2"/>
          <table:table-cell table:style-name="ce2" office:value-type="string" calcext:value-type="string">
            <text:p>SAINT-MAURICE</text:p>
          </table:table-cell>
          <table:table-cell table:number-columns-repeated="3" table:style-name="ce2" office:value-type="float" office:value="0.487705" calcext:value-type="float">
            <text:p>0,487705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487705" calcext:value-type="float">
            <text:p>0,487705</text:p>
          </table:table-cell>
          <table:table-cell table:number-columns-repeated="1014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2"/>
          <table:table-cell table:style-name="ce2" office:value-type="string" calcext:value-type="string">
            <text:p>SAINT-THIEBAULT</text:p>
          </table:table-cell>
          <table:table-cell table:number-columns-repeated="3" table:style-name="ce2" office:value-type="float" office:value="0.248263" calcext:value-type="float">
            <text:p>0,248263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48263" calcext:value-type="float">
            <text:p>0,248263</text:p>
          </table:table-cell>
          <table:table-cell table:number-columns-repeated="1014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2"/>
          <table:table-cell table:style-name="ce2" office:value-type="string" calcext:value-type="string">
            <text:p>SAINT-URBAIN-MACONCOURT</text:p>
          </table:table-cell>
          <table:table-cell table:number-columns-repeated="3" table:style-name="ce2" office:value-type="float" office:value="0.199077" calcext:value-type="float">
            <text:p>0,199077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199077" calcext:value-type="float">
            <text:p>0,199077</text:p>
          </table:table-cell>
          <table:table-cell table:style-name="ce2" office:value-type="float" office:value="0.213637" calcext:value-type="float">
            <text:p>0,213637</text:p>
          </table:table-cell>
          <table:table-cell table:style-name="ce2" office:value-type="float" office:value="0.199077" calcext:value-type="float">
            <text:p>0,199077</text:p>
          </table:table-cell>
          <table:table-cell table:number-columns-repeated="1014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2"/>
          <table:table-cell table:style-name="ce2" office:value-type="string" calcext:value-type="string">
            <text:p>SAINT-VALLIER-SUR-MARNE</text:p>
          </table:table-cell>
          <table:table-cell table:number-columns-repeated="3" table:style-name="ce2" office:value-type="float" office:value="0.299848" calcext:value-type="float">
            <text:p>0,299848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299848" calcext:value-type="float">
            <text:p>0,299848</text:p>
          </table:table-cell>
          <table:table-cell table:style-name="ce2" office:value-type="float" office:value="0.28522" calcext:value-type="float">
            <text:p>0,28522</text:p>
          </table:table-cell>
          <table:table-cell table:style-name="ce2" office:value-type="float" office:value="0.299848" calcext:value-type="float">
            <text:p>0,299848</text:p>
          </table:table-cell>
          <table:table-cell table:number-columns-repeated="1014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2"/>
          <table:table-cell table:style-name="ce2" office:value-type="string" calcext:value-type="string">
            <text:p>SARCEY</text:p>
          </table:table-cell>
          <table:table-cell table:number-columns-repeated="7"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2"/>
          <table:table-cell table:style-name="ce2" office:value-type="string" calcext:value-type="string">
            <text:p>SARREY</text:p>
          </table:table-cell>
          <table:table-cell table:number-columns-repeated="3" table:style-name="ce2" office:value-type="float" office:value="0.336279" calcext:value-type="float">
            <text:p>0,336279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36279" calcext:value-type="float">
            <text:p>0,336279</text:p>
          </table:table-cell>
          <table:table-cell table:number-columns-repeated="1014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2"/>
          <table:table-cell table:style-name="ce2" office:value-type="string" calcext:value-type="string">
            <text:p>SAUDRON</text:p>
          </table:table-cell>
          <table:table-cell table:number-columns-repeated="3" table:style-name="ce2" office:value-type="float" office:value="1.174018" calcext:value-type="float">
            <text:p>1,174018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1.174018" calcext:value-type="float">
            <text:p>1,174018</text:p>
          </table:table-cell>
          <table:table-cell table:style-name="ce2" office:value-type="float" office:value="1.13946" calcext:value-type="float">
            <text:p>1,13946</text:p>
          </table:table-cell>
          <table:table-cell table:style-name="ce2" office:value-type="float" office:value="1.174018" calcext:value-type="float">
            <text:p>1,174018</text:p>
          </table:table-cell>
          <table:table-cell table:number-columns-repeated="1014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2"/>
          <table:table-cell table:style-name="ce2" office:value-type="string" calcext:value-type="string">
            <text:p>SAULLES</text:p>
          </table:table-cell>
          <table:table-cell table:number-columns-repeated="3" table:style-name="ce2" office:value-type="float" office:value="0.278596" calcext:value-type="float">
            <text:p>0,278596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78596" calcext:value-type="float">
            <text:p>0,278596</text:p>
          </table:table-cell>
          <table:table-cell table:number-columns-repeated="1014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2"/>
          <table:table-cell table:style-name="ce2" office:value-type="string" calcext:value-type="string">
            <text:p>SAULXURES</text:p>
          </table:table-cell>
          <table:table-cell table:number-columns-repeated="3" table:style-name="ce2" office:value-type="float" office:value="0.1594" calcext:value-type="float">
            <text:p>0,1594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1594" calcext:value-type="float">
            <text:p>0,1594</text:p>
          </table:table-cell>
          <table:table-cell table:number-columns-repeated="1014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2"/>
          <table:table-cell table:style-name="ce2" office:value-type="string" calcext:value-type="string">
            <text:p>SAVIGNY</text:p>
          </table:table-cell>
          <table:table-cell table:number-columns-repeated="3" table:style-name="ce2" office:value-type="float" office:value="1.685171" calcext:value-type="float">
            <text:p>1,685171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1.685171" calcext:value-type="float">
            <text:p>1,685171</text:p>
          </table:table-cell>
          <table:table-cell table:number-columns-repeated="1014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2"/>
          <table:table-cell table:style-name="ce2" office:value-type="string" calcext:value-type="string">
            <text:p>SEMILLY</text:p>
          </table:table-cell>
          <table:table-cell table:number-columns-repeated="3" table:style-name="ce2" office:value-type="float" office:value="0.13094" calcext:value-type="float">
            <text:p>0,13094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13094" calcext:value-type="float">
            <text:p>0,13094</text:p>
          </table:table-cell>
          <table:table-cell table:number-columns-repeated="1014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2"/>
          <table:table-cell table:style-name="ce2" office:value-type="string" calcext:value-type="string">
            <text:p>SEMOUTIERS-MONTSAON</text:p>
          </table:table-cell>
          <table:table-cell table:number-columns-repeated="3" table:style-name="ce2" office:value-type="float" office:value="0.232051" calcext:value-type="float">
            <text:p>0,232051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32051" calcext:value-type="float">
            <text:p>0,232051</text:p>
          </table:table-cell>
          <table:table-cell table:number-columns-repeated="1014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2"/>
          <table:table-cell table:style-name="ce2" office:value-type="string" calcext:value-type="string">
            <text:p>SERQUEUX</text:p>
          </table:table-cell>
          <table:table-cell table:number-columns-repeated="3" table:style-name="ce2" office:value-type="float" office:value="0.325961" calcext:value-type="float">
            <text:p>0,325961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325961" calcext:value-type="float">
            <text:p>0,325961</text:p>
          </table:table-cell>
          <table:table-cell table:style-name="ce2" office:value-type="float" office:value="0.324525" calcext:value-type="float">
            <text:p>0,324525</text:p>
          </table:table-cell>
          <table:table-cell table:style-name="ce2" office:value-type="float" office:value="0.325961" calcext:value-type="float">
            <text:p>0,325961</text:p>
          </table:table-cell>
          <table:table-cell table:number-columns-repeated="1014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2"/>
          <table:table-cell table:style-name="ce2" office:value-type="string" calcext:value-type="string">
            <text:p>SEXFONTAINES</text:p>
          </table:table-cell>
          <table:table-cell table:number-columns-repeated="3" table:style-name="ce2" office:value-type="float" office:value="0.174883" calcext:value-type="float">
            <text:p>0,174883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174883" calcext:value-type="float">
            <text:p>0,174883</text:p>
          </table:table-cell>
          <table:table-cell table:number-columns-repeated="1014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2"/>
          <table:table-cell table:style-name="ce2" office:value-type="string" calcext:value-type="string">
            <text:p>SIGNEVILLE</text:p>
          </table:table-cell>
          <table:table-cell table:number-columns-repeated="7"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2"/>
          <table:table-cell table:style-name="ce2" office:value-type="string" calcext:value-type="string">
            <text:p>SILVAROUVRES</text:p>
          </table:table-cell>
          <table:table-cell table:number-columns-repeated="7"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2"/>
          <table:table-cell table:style-name="ce2" office:value-type="string" calcext:value-type="string">
            <text:p>SOMMANCOURT</text:p>
          </table:table-cell>
          <table:table-cell table:number-columns-repeated="7"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2"/>
          <table:table-cell table:style-name="ce2" office:value-type="string" calcext:value-type="string">
            <text:p>SOMMERECOURT</text:p>
          </table:table-cell>
          <table:table-cell table:number-columns-repeated="7"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2"/>
          <table:table-cell table:style-name="ce2" office:value-type="string" calcext:value-type="string">
            <text:p>SOMMEVOIRE</text:p>
          </table:table-cell>
          <table:table-cell table:number-columns-repeated="3" table:style-name="ce2" office:value-type="float" office:value="0.793504" calcext:value-type="float">
            <text:p>0,793504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793504" calcext:value-type="float">
            <text:p>0,793504</text:p>
          </table:table-cell>
          <table:table-cell table:style-name="ce2" office:value-type="float" office:value="0.236524" calcext:value-type="float">
            <text:p>0,236524</text:p>
          </table:table-cell>
          <table:table-cell table:style-name="ce2" office:value-type="float" office:value="0.793504" calcext:value-type="float">
            <text:p>0,793504</text:p>
          </table:table-cell>
          <table:table-cell table:number-columns-repeated="1014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2"/>
          <table:table-cell table:style-name="ce2" office:value-type="string" calcext:value-type="string">
            <text:p>SONCOURT-SUR-MARNE</text:p>
          </table:table-cell>
          <table:table-cell table:number-columns-repeated="3" table:style-name="ce2" office:value-type="float" office:value="0.423778" calcext:value-type="float">
            <text:p>0,423778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423778" calcext:value-type="float">
            <text:p>0,423778</text:p>
          </table:table-cell>
          <table:table-cell table:number-columns-repeated="1014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2"/>
          <table:table-cell table:style-name="ce2" office:value-type="string" calcext:value-type="string">
            <text:p>SOULAUCOURT-SUR-MOUZON</text:p>
          </table:table-cell>
          <table:table-cell table:number-columns-repeated="7"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2"/>
          <table:table-cell table:style-name="ce2" office:value-type="string" calcext:value-type="string">
            <text:p>SOYERS</text:p>
          </table:table-cell>
          <table:table-cell table:number-columns-repeated="3" table:style-name="ce2" office:value-type="float" office:value="0.418605" calcext:value-type="float">
            <text:p>0,418605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418605" calcext:value-type="float">
            <text:p>0,418605</text:p>
          </table:table-cell>
          <table:table-cell table:number-columns-repeated="1014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2"/>
          <table:table-cell table:style-name="ce2" office:value-type="string" calcext:value-type="string">
            <text:p>SUZANNECOURT</text:p>
          </table:table-cell>
          <table:table-cell table:number-columns-repeated="3" table:style-name="ce2" office:value-type="float" office:value="0.322657" calcext:value-type="float">
            <text:p>0,322657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322657" calcext:value-type="float">
            <text:p>0,322657</text:p>
          </table:table-cell>
          <table:table-cell table:style-name="ce2" office:value-type="float" office:value="0.293214" calcext:value-type="float">
            <text:p>0,293214</text:p>
          </table:table-cell>
          <table:table-cell table:style-name="ce2" office:value-type="float" office:value="0.322657" calcext:value-type="float">
            <text:p>0,322657</text:p>
          </table:table-cell>
          <table:table-cell table:number-columns-repeated="1014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2"/>
          <table:table-cell table:style-name="ce2" office:value-type="string" calcext:value-type="string">
            <text:p>TERNAT</text:p>
          </table:table-cell>
          <table:table-cell table:number-columns-repeated="3" table:style-name="ce2" office:value-type="float" office:value="0.287356" calcext:value-type="float">
            <text:p>0,287356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87356" calcext:value-type="float">
            <text:p>0,287356</text:p>
          </table:table-cell>
          <table:table-cell table:number-columns-repeated="1014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2"/>
          <table:table-cell table:style-name="ce2" office:value-type="string" calcext:value-type="string">
            <text:p>THILLEUX</text:p>
          </table:table-cell>
          <table:table-cell table:number-columns-repeated="7"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2"/>
          <table:table-cell table:style-name="ce2" office:value-type="string" calcext:value-type="string">
            <text:p>THIVET</text:p>
          </table:table-cell>
          <table:table-cell table:number-columns-repeated="3" table:style-name="ce2" office:value-type="float" office:value="0.18408" calcext:value-type="float">
            <text:p>0,18408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18408" calcext:value-type="float">
            <text:p>0,18408</text:p>
          </table:table-cell>
          <table:table-cell table:number-columns-repeated="1014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2"/>
          <table:table-cell table:style-name="ce2" office:value-type="string" calcext:value-type="string">
            <text:p>THOL-LES-MILLIERES</text:p>
          </table:table-cell>
          <table:table-cell table:number-columns-repeated="3" table:style-name="ce2" office:value-type="float" office:value="0.1753" calcext:value-type="float">
            <text:p>0,1753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1753" calcext:value-type="float">
            <text:p>0,1753</text:p>
          </table:table-cell>
          <table:table-cell table:number-columns-repeated="1014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2"/>
          <table:table-cell table:style-name="ce2" office:value-type="string" calcext:value-type="string">
            <text:p>THONNANCE-LES-JOINVILLE</text:p>
          </table:table-cell>
          <table:table-cell table:number-columns-repeated="3" table:style-name="ce2" office:value-type="float" office:value="0.308322" calcext:value-type="float">
            <text:p>0,308322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308322" calcext:value-type="float">
            <text:p>0,308322</text:p>
          </table:table-cell>
          <table:table-cell table:style-name="ce2" office:value-type="float" office:value="0.300793" calcext:value-type="float">
            <text:p>0,300793</text:p>
          </table:table-cell>
          <table:table-cell table:style-name="ce2" office:value-type="float" office:value="0.308322" calcext:value-type="float">
            <text:p>0,308322</text:p>
          </table:table-cell>
          <table:table-cell table:number-columns-repeated="1014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2"/>
          <table:table-cell table:style-name="ce2" office:value-type="string" calcext:value-type="string">
            <text:p>THONNANCE-LES-MOULINS</text:p>
          </table:table-cell>
          <table:table-cell table:number-columns-repeated="3" table:style-name="ce2" office:value-type="float" office:value="0.30182" calcext:value-type="float">
            <text:p>0,30182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0182" calcext:value-type="float">
            <text:p>0,30182</text:p>
          </table:table-cell>
          <table:table-cell table:number-columns-repeated="1014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2"/>
          <table:table-cell table:style-name="ce2" office:value-type="string" calcext:value-type="string">
            <text:p>TORCENAY</text:p>
          </table:table-cell>
          <table:table-cell table:number-columns-repeated="3" table:style-name="ce2" office:value-type="float" office:value="0.318411" calcext:value-type="float">
            <text:p>0,318411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18411" calcext:value-type="float">
            <text:p>0,318411</text:p>
          </table:table-cell>
          <table:table-cell table:number-columns-repeated="1014"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2"/>
          <table:table-cell table:style-name="ce2" office:value-type="string" calcext:value-type="string">
            <text:p>TORNAY</text:p>
          </table:table-cell>
          <table:table-cell table:number-columns-repeated="3" table:style-name="ce2" office:value-type="float" office:value="0.225292" calcext:value-type="float">
            <text:p>0,225292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25292" calcext:value-type="float">
            <text:p>0,225292</text:p>
          </table:table-cell>
          <table:table-cell table:number-columns-repeated="1014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2"/>
          <table:table-cell table:style-name="ce2" office:value-type="string" calcext:value-type="string">
            <text:p>TREIX</text:p>
          </table:table-cell>
          <table:table-cell table:number-columns-repeated="3" table:style-name="ce2" office:value-type="float" office:value="0.310061" calcext:value-type="float">
            <text:p>0,310061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10061" calcext:value-type="float">
            <text:p>0,310061</text:p>
          </table:table-cell>
          <table:table-cell table:number-columns-repeated="1014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2"/>
          <table:table-cell table:style-name="ce2" office:value-type="string" calcext:value-type="string">
            <text:p>TREMILLY</text:p>
          </table:table-cell>
          <table:table-cell table:number-columns-repeated="3" table:style-name="ce2" office:value-type="float" office:value="0.308818" calcext:value-type="float">
            <text:p>0,308818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308818" calcext:value-type="float">
            <text:p>0,308818</text:p>
          </table:table-cell>
          <table:table-cell table:style-name="ce2" office:value-type="float" office:value="0.302921" calcext:value-type="float">
            <text:p>0,302921</text:p>
          </table:table-cell>
          <table:table-cell table:style-name="ce2" office:value-type="float" office:value="0.308818" calcext:value-type="float">
            <text:p>0,308818</text:p>
          </table:table-cell>
          <table:table-cell table:number-columns-repeated="1014"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2"/>
          <table:table-cell table:style-name="ce2" office:value-type="string" calcext:value-type="string">
            <text:p>TROISFONTAINES-LA-VILLE</text:p>
          </table:table-cell>
          <table:table-cell table:number-columns-repeated="3" table:style-name="ce2" office:value-type="float" office:value="0.181622" calcext:value-type="float">
            <text:p>0,181622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181622" calcext:value-type="float">
            <text:p>0,181622</text:p>
          </table:table-cell>
          <table:table-cell table:style-name="ce2" office:value-type="float" office:value="0.218815" calcext:value-type="float">
            <text:p>0,218815</text:p>
          </table:table-cell>
          <table:table-cell table:style-name="ce2" office:value-type="float" office:value="0.181622" calcext:value-type="float">
            <text:p>0,181622</text:p>
          </table:table-cell>
          <table:table-cell table:number-columns-repeated="1014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2"/>
          <table:table-cell table:style-name="ce2" office:value-type="string" calcext:value-type="string">
            <text:p>VAILLANT</text:p>
          </table:table-cell>
          <table:table-cell table:number-columns-repeated="3" table:style-name="ce2" office:value-type="float" office:value="0.329386" calcext:value-type="float">
            <text:p>0,329386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29386" calcext:value-type="float">
            <text:p>0,329386</text:p>
          </table:table-cell>
          <table:table-cell table:number-columns-repeated="1014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2"/>
          <table:table-cell table:style-name="ce2" office:value-type="string" calcext:value-type="string">
            <text:p>VALCOURT</text:p>
          </table:table-cell>
          <table:table-cell table:number-columns-repeated="3" table:style-name="ce2" office:value-type="float" office:value="0.281573" calcext:value-type="float">
            <text:p>0,281573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81573" calcext:value-type="float">
            <text:p>0,281573</text:p>
          </table:table-cell>
          <table:table-cell table:number-columns-repeated="1014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2"/>
          <table:table-cell table:style-name="ce2" office:value-type="string" calcext:value-type="string">
            <text:p>VALLERET</text:p>
          </table:table-cell>
          <table:table-cell table:number-columns-repeated="7"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503" calcext:value-type="float">
            <text:p>503</text:p>
          </table:table-cell>
          <table:table-cell table:style-name="ce2"/>
          <table:table-cell table:style-name="ce2" office:value-type="string" calcext:value-type="string">
            <text:p>VALLEROY</text:p>
          </table:table-cell>
          <table:table-cell table:number-columns-repeated="7"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2"/>
          <table:table-cell table:style-name="ce2" office:value-type="string" calcext:value-type="string">
            <text:p>VARENNES-SUR-AMANCE</text:p>
          </table:table-cell>
          <table:table-cell table:number-columns-repeated="3" table:style-name="ce2" office:value-type="float" office:value="0.241232" calcext:value-type="float">
            <text:p>0,241232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41232" calcext:value-type="float">
            <text:p>0,241232</text:p>
          </table:table-cell>
          <table:table-cell table:number-columns-repeated="1014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2"/>
          <table:table-cell table:style-name="ce2" office:value-type="string" calcext:value-type="string">
            <text:p>VAUDRECOURT</text:p>
          </table:table-cell>
          <table:table-cell table:number-columns-repeated="3" table:style-name="ce2" office:value-type="float" office:value="0.430196" calcext:value-type="float">
            <text:p>0,430196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430196" calcext:value-type="float">
            <text:p>0,430196</text:p>
          </table:table-cell>
          <table:table-cell table:number-columns-repeated="1014"/>
        </table:table-row>
        <table:table-row table:style-name="ro2">
          <table:table-cell table:style-name="ce2" office:value-type="float" office:value="506" calcext:value-type="float">
            <text:p>506</text:p>
          </table:table-cell>
          <table:table-cell table:style-name="ce2"/>
          <table:table-cell table:style-name="ce2" office:value-type="string" calcext:value-type="string">
            <text:p>VAUDREMONT</text:p>
          </table:table-cell>
          <table:table-cell table:number-columns-repeated="7"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507" calcext:value-type="float">
            <text:p>507</text:p>
          </table:table-cell>
          <table:table-cell table:style-name="ce2"/>
          <table:table-cell table:style-name="ce2" office:value-type="string" calcext:value-type="string">
            <text:p>VAUXBONS</text:p>
          </table:table-cell>
          <table:table-cell table:number-columns-repeated="3" table:style-name="ce2" office:value-type="float" office:value="0.186755" calcext:value-type="float">
            <text:p>0,186755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186755" calcext:value-type="float">
            <text:p>0,186755</text:p>
          </table:table-cell>
          <table:table-cell table:number-columns-repeated="1014"/>
        </table:table-row>
        <table:table-row table:style-name="ro2">
          <table:table-cell table:style-name="ce2" office:value-type="float" office:value="510" calcext:value-type="float">
            <text:p>510</text:p>
          </table:table-cell>
          <table:table-cell table:style-name="ce2"/>
          <table:table-cell table:style-name="ce2" office:value-type="string" calcext:value-type="string">
            <text:p>VAUX-SUR-BLAISE</text:p>
          </table:table-cell>
          <table:table-cell table:number-columns-repeated="3" table:style-name="ce2" office:value-type="float" office:value="0.322926" calcext:value-type="float">
            <text:p>0,322926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322926" calcext:value-type="float">
            <text:p>0,322926</text:p>
          </table:table-cell>
          <table:table-cell table:style-name="ce2" office:value-type="float" office:value="0.154076" calcext:value-type="float">
            <text:p>0,154076</text:p>
          </table:table-cell>
          <table:table-cell table:style-name="ce2" office:value-type="float" office:value="0.322926" calcext:value-type="float">
            <text:p>0,322926</text:p>
          </table:table-cell>
          <table:table-cell table:number-columns-repeated="1014"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2"/>
          <table:table-cell table:style-name="ce2" office:value-type="string" calcext:value-type="string">
            <text:p>VAUX-SUR-SAINT-URBAIN</text:p>
          </table:table-cell>
          <table:table-cell table:number-columns-repeated="5" table:style-name="ce2" office:value-type="float" office:value="0.369369" calcext:value-type="float">
            <text:p>0,369369</text:p>
          </table:table-cell>
          <table:table-cell table:style-name="ce2" office:value-type="float" office:value="0.0746" calcext:value-type="float">
            <text:p>0,0746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512" calcext:value-type="float">
            <text:p>512</text:p>
          </table:table-cell>
          <table:table-cell table:style-name="ce2"/>
          <table:table-cell table:style-name="ce2" office:value-type="string" calcext:value-type="string">
            <text:p>VECQUEVILLE</text:p>
          </table:table-cell>
          <table:table-cell table:number-columns-repeated="3" table:style-name="ce2" office:value-type="float" office:value="0.307362" calcext:value-type="float">
            <text:p>0,307362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307362" calcext:value-type="float">
            <text:p>0,307362</text:p>
          </table:table-cell>
          <table:table-cell table:style-name="ce2" office:value-type="float" office:value="0.243436" calcext:value-type="float">
            <text:p>0,243436</text:p>
          </table:table-cell>
          <table:table-cell table:style-name="ce2" office:value-type="float" office:value="0.307362" calcext:value-type="float">
            <text:p>0,307362</text:p>
          </table:table-cell>
          <table:table-cell table:number-columns-repeated="1014"/>
        </table:table-row>
        <table:table-row table:style-name="ro2">
          <table:table-cell table:style-name="ce2" office:value-type="float" office:value="513" calcext:value-type="float">
            <text:p>513</text:p>
          </table:table-cell>
          <table:table-cell table:style-name="ce2"/>
          <table:table-cell table:style-name="ce2" office:value-type="string" calcext:value-type="string">
            <text:p>VELLES</text:p>
          </table:table-cell>
          <table:table-cell table:number-columns-repeated="3" table:style-name="ce2" office:value-type="float" office:value="0.211802" calcext:value-type="float">
            <text:p>0,211802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11802" calcext:value-type="float">
            <text:p>0,211802</text:p>
          </table:table-cell>
          <table:table-cell table:number-columns-repeated="1014"/>
        </table:table-row>
        <table:table-row table:style-name="ro2">
          <table:table-cell table:style-name="ce2" office:value-type="float" office:value="514" calcext:value-type="float">
            <text:p>514</text:p>
          </table:table-cell>
          <table:table-cell table:style-name="ce2"/>
          <table:table-cell table:style-name="ce2" office:value-type="string" calcext:value-type="string">
            <text:p>VERBIESLES</text:p>
          </table:table-cell>
          <table:table-cell table:number-columns-repeated="3" table:style-name="ce2" office:value-type="float" office:value="0.350202" calcext:value-type="float">
            <text:p>0,350202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50202" calcext:value-type="float">
            <text:p>0,350202</text:p>
          </table:table-cell>
          <table:table-cell table:number-columns-repeated="1014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2"/>
          <table:table-cell table:style-name="ce2" office:value-type="string" calcext:value-type="string">
            <text:p>VERSEILLES-LE-BAS</text:p>
          </table:table-cell>
          <table:table-cell table:number-columns-repeated="3" table:style-name="ce2" office:value-type="float" office:value="0.176642" calcext:value-type="float">
            <text:p>0,176642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176642" calcext:value-type="float">
            <text:p>0,176642</text:p>
          </table:table-cell>
          <table:table-cell table:number-columns-repeated="1014"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2"/>
          <table:table-cell table:style-name="ce2" office:value-type="string" calcext:value-type="string">
            <text:p>VERSEILLES-LE-HAUT</text:p>
          </table:table-cell>
          <table:table-cell table:number-columns-repeated="7"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517" calcext:value-type="float">
            <text:p>517</text:p>
          </table:table-cell>
          <table:table-cell table:style-name="ce2"/>
          <table:table-cell table:style-name="ce2" office:value-type="string" calcext:value-type="string">
            <text:p>VESAIGNES-SOUS-LAFAUCHE</text:p>
          </table:table-cell>
          <table:table-cell table:number-columns-repeated="3" table:style-name="ce2" office:value-type="float" office:value="0.493682" calcext:value-type="float">
            <text:p>0,493682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493682" calcext:value-type="float">
            <text:p>0,493682</text:p>
          </table:table-cell>
          <table:table-cell table:number-columns-repeated="1014"/>
        </table:table-row>
        <table:table-row table:style-name="ro2">
          <table:table-cell table:style-name="ce2" office:value-type="float" office:value="518" calcext:value-type="float">
            <text:p>518</text:p>
          </table:table-cell>
          <table:table-cell table:style-name="ce2"/>
          <table:table-cell table:style-name="ce2" office:value-type="string" calcext:value-type="string">
            <text:p>VESAIGNES-SUR-MARNE</text:p>
          </table:table-cell>
          <table:table-cell table:number-columns-repeated="3" table:style-name="ce2" office:value-type="float" office:value="2.173105" calcext:value-type="float">
            <text:p>2,173105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2.173105" calcext:value-type="float">
            <text:p>2,173105</text:p>
          </table:table-cell>
          <table:table-cell table:number-columns-repeated="1014"/>
        </table:table-row>
        <table:table-row table:style-name="ro2">
          <table:table-cell table:style-name="ce2" office:value-type="float" office:value="519" calcext:value-type="float">
            <text:p>519</text:p>
          </table:table-cell>
          <table:table-cell table:style-name="ce2"/>
          <table:table-cell table:style-name="ce2" office:value-type="string" calcext:value-type="string">
            <text:p>VESVRES-SOUS-CHALANCEY</text:p>
          </table:table-cell>
          <table:table-cell table:number-columns-repeated="3" table:style-name="ce2" office:value-type="float" office:value="0.307814" calcext:value-type="float">
            <text:p>0,307814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07814" calcext:value-type="float">
            <text:p>0,307814</text:p>
          </table:table-cell>
          <table:table-cell table:number-columns-repeated="1014"/>
        </table:table-row>
        <table:table-row table:style-name="ro2">
          <table:table-cell table:style-name="ce2" office:value-type="float" office:value="520" calcext:value-type="float">
            <text:p>520</text:p>
          </table:table-cell>
          <table:table-cell table:style-name="ce2"/>
          <table:table-cell table:style-name="ce2" office:value-type="string" calcext:value-type="string">
            <text:p>VICQ</text:p>
          </table:table-cell>
          <table:table-cell table:number-columns-repeated="3" table:style-name="ce2" office:value-type="float" office:value="0.270535" calcext:value-type="float">
            <text:p>0,270535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270535" calcext:value-type="float">
            <text:p>0,270535</text:p>
          </table:table-cell>
          <table:table-cell table:style-name="ce2" office:value-type="float" office:value="0.122681" calcext:value-type="float">
            <text:p>0,122681</text:p>
          </table:table-cell>
          <table:table-cell table:style-name="ce2" office:value-type="float" office:value="0.270535" calcext:value-type="float">
            <text:p>0,270535</text:p>
          </table:table-cell>
          <table:table-cell table:number-columns-repeated="1014"/>
        </table:table-row>
        <table:table-row table:style-name="ro2">
          <table:table-cell table:style-name="ce2" office:value-type="float" office:value="522" calcext:value-type="float">
            <text:p>522</text:p>
          </table:table-cell>
          <table:table-cell table:style-name="ce2"/>
          <table:table-cell table:style-name="ce2" office:value-type="string" calcext:value-type="string">
            <text:p>VIEVILLE</text:p>
          </table:table-cell>
          <table:table-cell table:number-columns-repeated="3" table:style-name="ce2" office:value-type="float" office:value="0.284905" calcext:value-type="float">
            <text:p>0,284905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84905" calcext:value-type="float">
            <text:p>0,284905</text:p>
          </table:table-cell>
          <table:table-cell table:number-columns-repeated="1014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2"/>
          <table:table-cell table:style-name="ce2" office:value-type="string" calcext:value-type="string">
            <text:p>VIGNES LA COTE</text:p>
          </table:table-cell>
          <table:table-cell table:number-columns-repeated="3" table:style-name="ce2" office:value-type="float" office:value="0.202082" calcext:value-type="float">
            <text:p>0,202082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02082" calcext:value-type="float">
            <text:p>0,202082</text:p>
          </table:table-cell>
          <table:table-cell table:number-columns-repeated="1014"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2"/>
          <table:table-cell table:style-name="ce2" office:value-type="string" calcext:value-type="string">
            <text:p>VIGNORY</text:p>
          </table:table-cell>
          <table:table-cell table:number-columns-repeated="3" table:style-name="ce2" office:value-type="float" office:value="0.290252" calcext:value-type="float">
            <text:p>0,290252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90252" calcext:value-type="float">
            <text:p>0,290252</text:p>
          </table:table-cell>
          <table:table-cell table:number-columns-repeated="1014"/>
        </table:table-row>
        <table:table-row table:style-name="ro2">
          <table:table-cell table:style-name="ce2" office:value-type="float" office:value="525" calcext:value-type="float">
            <text:p>525</text:p>
          </table:table-cell>
          <table:table-cell table:style-name="ce2"/>
          <table:table-cell table:style-name="ce2" office:value-type="string" calcext:value-type="string">
            <text:p>VILLARS-EN-AZOIS</text:p>
          </table:table-cell>
          <table:table-cell table:number-columns-repeated="3" table:style-name="ce2" office:value-type="float" office:value="0.209446" calcext:value-type="float">
            <text:p>0,209446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09446" calcext:value-type="float">
            <text:p>0,209446</text:p>
          </table:table-cell>
          <table:table-cell table:number-columns-repeated="1014"/>
        </table:table-row>
        <table:table-row table:style-name="ro2">
          <table:table-cell table:style-name="ce2" office:value-type="float" office:value="526" calcext:value-type="float">
            <text:p>526</text:p>
          </table:table-cell>
          <table:table-cell table:style-name="ce2"/>
          <table:table-cell table:style-name="ce2" office:value-type="string" calcext:value-type="string">
            <text:p>VILLARS-SANTENOGE</text:p>
          </table:table-cell>
          <table:table-cell table:number-columns-repeated="3" table:style-name="ce2" office:value-type="float" office:value="0.164981" calcext:value-type="float">
            <text:p>0,164981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164981" calcext:value-type="float">
            <text:p>0,164981</text:p>
          </table:table-cell>
          <table:table-cell table:number-columns-repeated="1014"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2"/>
          <table:table-cell table:style-name="ce2" office:value-type="string" calcext:value-type="string">
            <text:p>VILLE-EN-BLAISOIS</text:p>
          </table:table-cell>
          <table:table-cell table:number-columns-repeated="3" table:style-name="ce2" office:value-type="float" office:value="0.221233" calcext:value-type="float">
            <text:p>0,221233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221233" calcext:value-type="float">
            <text:p>0,221233</text:p>
          </table:table-cell>
          <table:table-cell table:style-name="ce2" office:value-type="float" office:value="0.532921" calcext:value-type="float">
            <text:p>0,532921</text:p>
          </table:table-cell>
          <table:table-cell table:style-name="ce2" office:value-type="float" office:value="0.221233" calcext:value-type="float">
            <text:p>0,221233</text:p>
          </table:table-cell>
          <table:table-cell table:number-columns-repeated="1014"/>
        </table:table-row>
        <table:table-row table:style-name="ro2"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VILLEGUSIEN-LE-LAC</text:p>
          </table:table-cell>
          <table:table-cell table:number-columns-repeated="3" table:style-name="ce2" office:value-type="float" office:value="0.201873" calcext:value-type="float">
            <text:p>0,201873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01873" calcext:value-type="float">
            <text:p>0,201873</text:p>
          </table:table-cell>
          <table:table-cell table:number-columns-repeated="1014"/>
        </table:table-row>
        <table:table-row table:style-name="ro2">
          <table:table-cell table:style-name="ce2" office:value-type="float" office:value="529" calcext:value-type="float">
            <text:p>529</text:p>
          </table:table-cell>
          <table:table-cell table:style-name="ce2"/>
          <table:table-cell table:style-name="ce2" office:value-type="string" calcext:value-type="string">
            <text:p>VILLEGUSIEN-LE-LAC</text:p>
          </table:table-cell>
          <table:table-cell table:number-columns-repeated="3" table:style-name="ce2" office:value-type="float" office:value="0.201873" calcext:value-type="float">
            <text:p>0,201873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01873" calcext:value-type="float">
            <text:p>0,201873</text:p>
          </table:table-cell>
          <table:table-cell table:number-columns-repeated="1014"/>
        </table:table-row>
        <table:table-row table:style-name="ro2">
          <table:table-cell table:style-name="ce2" office:value-type="float" office:value="534" calcext:value-type="float">
            <text:p>534</text:p>
          </table:table-cell>
          <table:table-cell table:style-name="ce2"/>
          <table:table-cell table:style-name="ce2" office:value-type="string" calcext:value-type="string">
            <text:p>VILLIERS-EN-LIEU</text:p>
          </table:table-cell>
          <table:table-cell table:number-columns-repeated="3" table:style-name="ce2" office:value-type="float" office:value="0.100739" calcext:value-type="float">
            <text:p>0,100739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100739" calcext:value-type="float">
            <text:p>0,100739</text:p>
          </table:table-cell>
          <table:table-cell table:style-name="ce2" office:value-type="float" office:value="0.059633" calcext:value-type="float">
            <text:p>0,059633</text:p>
          </table:table-cell>
          <table:table-cell table:style-name="ce2" office:value-type="float" office:value="0.100739" calcext:value-type="float">
            <text:p>0,100739</text:p>
          </table:table-cell>
          <table:table-cell table:number-columns-repeated="1014"/>
        </table:table-row>
        <table:table-row table:style-name="ro2">
          <table:table-cell table:style-name="ce2" office:value-type="float" office:value="535" calcext:value-type="float">
            <text:p>535</text:p>
          </table:table-cell>
          <table:table-cell table:style-name="ce2"/>
          <table:table-cell table:style-name="ce2" office:value-type="string" calcext:value-type="string">
            <text:p>VILLIERS-LE-SEC</text:p>
          </table:table-cell>
          <table:table-cell table:number-columns-repeated="3" table:style-name="ce2" office:value-type="float" office:value="0.274155" calcext:value-type="float">
            <text:p>0,274155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74155" calcext:value-type="float">
            <text:p>0,274155</text:p>
          </table:table-cell>
          <table:table-cell table:number-columns-repeated="1014"/>
        </table:table-row>
        <table:table-row table:style-name="ro2">
          <table:table-cell table:style-name="ce2" office:value-type="float" office:value="536" calcext:value-type="float">
            <text:p>536</text:p>
          </table:table-cell>
          <table:table-cell table:style-name="ce2"/>
          <table:table-cell table:style-name="ce2" office:value-type="string" calcext:value-type="string">
            <text:p>VILLIERS-LES-APREY</text:p>
          </table:table-cell>
          <table:table-cell table:number-columns-repeated="7"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2"/>
          <table:table-cell table:style-name="ce2" office:value-type="string" calcext:value-type="string">
            <text:p>VILLIERS-SUR-SUIZE</text:p>
          </table:table-cell>
          <table:table-cell table:number-columns-repeated="3" table:style-name="ce2" office:value-type="float" office:value="0.297693" calcext:value-type="float">
            <text:p>0,297693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97693" calcext:value-type="float">
            <text:p>0,297693</text:p>
          </table:table-cell>
          <table:table-cell table:number-columns-repeated="1014"/>
        </table:table-row>
        <table:table-row table:style-name="ro2">
          <table:table-cell table:style-name="ce2" office:value-type="float" office:value="539" calcext:value-type="float">
            <text:p>539</text:p>
          </table:table-cell>
          <table:table-cell table:style-name="ce2"/>
          <table:table-cell table:style-name="ce2" office:value-type="string" calcext:value-type="string">
            <text:p>VIOLOT</text:p>
          </table:table-cell>
          <table:table-cell table:number-columns-repeated="3" table:style-name="ce2" office:value-type="float" office:value="0.264726" calcext:value-type="float">
            <text:p>0,264726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64726" calcext:value-type="float">
            <text:p>0,264726</text:p>
          </table:table-cell>
          <table:table-cell table:number-columns-repeated="1014"/>
        </table:table-row>
        <table:table-row table:style-name="ro2">
          <table:table-cell table:style-name="ce2" office:value-type="float" office:value="540" calcext:value-type="float">
            <text:p>540</text:p>
          </table:table-cell>
          <table:table-cell table:style-name="ce2"/>
          <table:table-cell table:style-name="ce2" office:value-type="string" calcext:value-type="string">
            <text:p>VITRY-EN-MONTAGNE</text:p>
          </table:table-cell>
          <table:table-cell table:number-columns-repeated="7"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541" calcext:value-type="float">
            <text:p>541</text:p>
          </table:table-cell>
          <table:table-cell table:style-name="ce2"/>
          <table:table-cell table:style-name="ce2" office:value-type="string" calcext:value-type="string">
            <text:p>VITRY-LES-NOGENT</text:p>
          </table:table-cell>
          <table:table-cell table:number-columns-repeated="3" table:style-name="ce2" office:value-type="float" office:value="0.34408" calcext:value-type="float">
            <text:p>0,34408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4408" calcext:value-type="float">
            <text:p>0,34408</text:p>
          </table:table-cell>
          <table:table-cell table:number-columns-repeated="1014"/>
        </table:table-row>
        <table:table-row table:style-name="ro2">
          <table:table-cell table:style-name="ce2" office:value-type="float" office:value="542" calcext:value-type="float">
            <text:p>542</text:p>
          </table:table-cell>
          <table:table-cell table:style-name="ce2"/>
          <table:table-cell table:style-name="ce2" office:value-type="string" calcext:value-type="string">
            <text:p>VIVEY</text:p>
          </table:table-cell>
          <table:table-cell table:number-columns-repeated="3" table:style-name="ce2" office:value-type="float" office:value="0.344219" calcext:value-type="float">
            <text:p>0,344219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344219" calcext:value-type="float">
            <text:p>0,344219</text:p>
          </table:table-cell>
          <table:table-cell table:number-columns-repeated="1014"/>
        </table:table-row>
        <table:table-row table:style-name="ro2">
          <table:table-cell table:style-name="ce2" office:value-type="float" office:value="543" calcext:value-type="float">
            <text:p>543</text:p>
          </table:table-cell>
          <table:table-cell table:style-name="ce2"/>
          <table:table-cell table:style-name="ce2" office:value-type="string" calcext:value-type="string">
            <text:p>VOILLECOMTE</text:p>
          </table:table-cell>
          <table:table-cell table:number-columns-repeated="3" table:style-name="ce2" office:value-type="float" office:value="0.472941" calcext:value-type="float">
            <text:p>0,472941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472941" calcext:value-type="float">
            <text:p>0,472941</text:p>
          </table:table-cell>
          <table:table-cell table:number-columns-repeated="1014"/>
        </table:table-row>
        <table:table-row table:style-name="ro2">
          <table:table-cell table:style-name="ce2" office:value-type="float" office:value="544" calcext:value-type="float">
            <text:p>544</text:p>
          </table:table-cell>
          <table:table-cell table:style-name="ce2"/>
          <table:table-cell table:style-name="ce2" office:value-type="string" calcext:value-type="string">
            <text:p>VOISEY</text:p>
          </table:table-cell>
          <table:table-cell table:number-columns-repeated="3" table:style-name="ce2" office:value-type="float" office:value="0.319709" calcext:value-type="float">
            <text:p>0,319709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319709" calcext:value-type="float">
            <text:p>0,319709</text:p>
          </table:table-cell>
          <table:table-cell table:style-name="ce2" office:value-type="float" office:value="0.18463" calcext:value-type="float">
            <text:p>0,18463</text:p>
          </table:table-cell>
          <table:table-cell table:style-name="ce2" office:value-type="float" office:value="0.319709" calcext:value-type="float">
            <text:p>0,319709</text:p>
          </table:table-cell>
          <table:table-cell table:number-columns-repeated="1014"/>
        </table:table-row>
        <table:table-row table:style-name="ro2">
          <table:table-cell table:style-name="ce2" office:value-type="float" office:value="545" calcext:value-type="float">
            <text:p>545</text:p>
          </table:table-cell>
          <table:table-cell table:style-name="ce2"/>
          <table:table-cell table:style-name="ce2" office:value-type="string" calcext:value-type="string">
            <text:p>VOISINES</text:p>
          </table:table-cell>
          <table:table-cell table:number-columns-repeated="3" table:style-name="ce2" office:value-type="float" office:value="0.284711" calcext:value-type="float">
            <text:p>0,284711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0.284711" calcext:value-type="float">
            <text:p>0,284711</text:p>
          </table:table-cell>
          <table:table-cell table:number-columns-repeated="1014"/>
        </table:table-row>
        <table:table-row table:style-name="ro2">
          <table:table-cell table:style-name="ce2" office:value-type="float" office:value="546" calcext:value-type="float">
            <text:p>546</text:p>
          </table:table-cell>
          <table:table-cell table:style-name="ce2"/>
          <table:table-cell table:style-name="ce2" office:value-type="string" calcext:value-type="string">
            <text:p>VONCOURT</text:p>
          </table:table-cell>
          <table:table-cell table:number-columns-repeated="7"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547" calcext:value-type="float">
            <text:p>547</text:p>
          </table:table-cell>
          <table:table-cell table:style-name="ce2"/>
          <table:table-cell table:style-name="ce2" office:value-type="string" calcext:value-type="string">
            <text:p>VOUECOURT</text:p>
          </table:table-cell>
          <table:table-cell table:number-columns-repeated="3" table:style-name="ce2" office:value-type="float" office:value="1.166312" calcext:value-type="float">
            <text:p>1,166312</text:p>
          </table:table-cell>
          <table:table-cell table:style-name="ce2" office:value-type="float" office:value="0.369369" calcext:value-type="float">
            <text:p>0,369369</text:p>
          </table:table-cell>
          <table:table-cell table:number-columns-repeated="3" table:style-name="ce2" office:value-type="float" office:value="1.166312" calcext:value-type="float">
            <text:p>1,166312</text:p>
          </table:table-cell>
          <table:table-cell table:number-columns-repeated="1014"/>
        </table:table-row>
        <table:table-row table:style-name="ro2">
          <table:table-cell table:style-name="ce2" office:value-type="float" office:value="548" calcext:value-type="float">
            <text:p>548</text:p>
          </table:table-cell>
          <table:table-cell table:style-name="ce2"/>
          <table:table-cell table:style-name="ce2" office:value-type="string" calcext:value-type="string">
            <text:p>VRAINCOURT</text:p>
          </table:table-cell>
          <table:table-cell table:number-columns-repeated="7"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2"/>
          <table:table-cell table:style-name="ce2" office:value-type="string" calcext:value-type="string">
            <text:p>VRONCOURT-LA-COTE</text:p>
          </table:table-cell>
          <table:table-cell table:number-columns-repeated="7" table:style-name="ce2" office:value-type="float" office:value="0.369369" calcext:value-type="float">
            <text:p>0,369369</text:p>
          </table:table-cell>
          <table:table-cell table:number-columns-repeated="1014"/>
        </table:table-row>
        <table:table-row table:style-name="ro2">
          <table:table-cell table:style-name="ce2" office:value-type="float" office:value="550" calcext:value-type="float">
            <text:p>550</text:p>
          </table:table-cell>
          <table:table-cell table:style-name="ce2"/>
          <table:table-cell table:style-name="ce2" office:value-type="string" calcext:value-type="string">
            <text:p>WASSY</text:p>
          </table:table-cell>
          <table:table-cell table:number-columns-repeated="3" table:style-name="ce2" office:value-type="float" office:value="0.36022" calcext:value-type="float">
            <text:p>0,36022</text:p>
          </table:table-cell>
          <table:table-cell table:style-name="ce2" office:value-type="float" office:value="0.369369" calcext:value-type="float">
            <text:p>0,369369</text:p>
          </table:table-cell>
          <table:table-cell table:style-name="ce2" office:value-type="float" office:value="0.36022" calcext:value-type="float">
            <text:p>0,36022</text:p>
          </table:table-cell>
          <table:table-cell table:style-name="ce2" office:value-type="float" office:value="0.352398" calcext:value-type="float">
            <text:p>0,352398</text:p>
          </table:table-cell>
          <table:table-cell table:style-name="ce2" office:value-type="float" office:value="0.36022" calcext:value-type="float">
            <text:p>0,36022</text:p>
          </table:table-cell>
          <table:table-cell table:number-columns-repeated="1014"/>
        </table:table-row>
        <table:table-row table:style-name="ro2" table:number-rows-repeated="10481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00/00/0000</text:date>, <text:time style:data-style-name="N2" text:time-value="14:05:47.1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2T14:06:21.709000000</dc:date>
    <meta:editing-duration>PT1M18S</meta:editing-duration>
    <meta:editing-cycles>3</meta:editing-cycles>
    <meta:generator>LibreOffice/4.3.7.2$Windows_x86 LibreOffice_project/8a35821d8636a03b8bf4e15b48f59794652c68ba</meta:generator>
    <meta:document-statistic meta:table-count="1" meta:cell-count="3952" meta:object-count="0"/>
  </office:meta>
</office:document-meta>
</file>