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38cm"/>
    </style:style>
    <style:style style:name="co3" style:family="table-column">
      <style:table-column-properties fo:break-before="auto" style:column-width="2.74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LAN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AINT-MARTIN-D ABLOIS</text:p>
          </table:table-cell>
          <table:table-cell table:number-columns-repeated="3" table:style-name="ce2" office:value-type="float" office:value="0.21665" calcext:value-type="float">
            <text:p>0,2166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665" calcext:value-type="float">
            <text:p>0,21665</text:p>
          </table:table-cell>
          <table:table-cell table:style-name="ce2" office:value-type="float" office:value="0.212374" calcext:value-type="float">
            <text:p>0,212374</text:p>
          </table:table-cell>
          <table:table-cell table:style-name="ce2" office:value-type="float" office:value="0.21665" calcext:value-type="float">
            <text:p>0,21665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GNY</text:p>
          </table:table-cell>
          <table:table-cell table:number-columns-repeated="3" table:style-name="ce2" office:value-type="float" office:value="0.248377" calcext:value-type="float">
            <text:p>0,24837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48377" calcext:value-type="float">
            <text:p>0,248377</text:p>
          </table:table-cell>
          <table:table-cell table:style-name="ce2" office:value-type="float" office:value="0.237713" calcext:value-type="float">
            <text:p>0,237713</text:p>
          </table:table-cell>
          <table:table-cell table:style-name="ce2" office:value-type="float" office:value="0.248377" calcext:value-type="float">
            <text:p>0,24837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EMANCHE-LAUNAY-ET-SOYER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EMANT</text:p>
          </table:table-cell>
          <table:table-cell table:number-columns-repeated="3" table:style-name="ce2" office:value-type="float" office:value="0.214644" calcext:value-type="float">
            <text:p>0,21464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4644" calcext:value-type="float">
            <text:p>0,21464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IANCELLE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BONNAY</text:p>
          </table:table-cell>
          <table:table-cell table:number-columns-repeated="3" table:style-name="ce2" office:value-type="float" office:value="0.267879" calcext:value-type="float">
            <text:p>0,26787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67879" calcext:value-type="float">
            <text:p>0,267879</text:p>
          </table:table-cell>
          <table:table-cell table:style-name="ce2" office:value-type="float" office:value="0.252845" calcext:value-type="float">
            <text:p>0,252845</text:p>
          </table:table-cell>
          <table:table-cell table:style-name="ce2" office:value-type="float" office:value="0.267879" calcext:value-type="float">
            <text:p>0,26787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BRIERES</text:p>
          </table:table-cell>
          <table:table-cell table:number-columns-repeated="3" table:style-name="ce2" office:value-type="float" office:value="0.235849" calcext:value-type="float">
            <text:p>0,23584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5849" calcext:value-type="float">
            <text:p>0,23584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GLURE</text:p>
          </table:table-cell>
          <table:table-cell table:number-columns-repeated="3" table:style-name="ce2" office:value-type="float" office:value="0.240206" calcext:value-type="float">
            <text:p>0,24020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40206" calcext:value-type="float">
            <text:p>0,240206</text:p>
          </table:table-cell>
          <table:table-cell table:style-name="ce2" office:value-type="float" office:value="0.229408" calcext:value-type="float">
            <text:p>0,229408</text:p>
          </table:table-cell>
          <table:table-cell table:style-name="ce2" office:value-type="float" office:value="0.240206" calcext:value-type="float">
            <text:p>0,24020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GLUZELLES-ET-COURCELLES</text:p>
          </table:table-cell>
          <table:table-cell table:number-columns-repeated="3" table:style-name="ce2" office:value-type="float" office:value="0.253882" calcext:value-type="float">
            <text:p>0,25388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53882" calcext:value-type="float">
            <text:p>0,25388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THENAY</text:p>
          </table:table-cell>
          <table:table-cell table:number-columns-repeated="3" table:style-name="ce2" office:value-type="float" office:value="0.195853" calcext:value-type="float">
            <text:p>0,19585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5853" calcext:value-type="float">
            <text:p>0,19585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OUGNY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CIS-LE-PONSART</text:p>
          </table:table-cell>
          <table:table-cell table:number-columns-repeated="3" table:style-name="ce2" office:value-type="float" office:value="0.168236" calcext:value-type="float">
            <text:p>0,1682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8236" calcext:value-type="float">
            <text:p>0,16823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GERS</text:p>
          </table:table-cell>
          <table:table-cell table:number-columns-repeated="3" table:style-name="ce2" office:value-type="float" office:value="0.18021" calcext:value-type="float">
            <text:p>0,1802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021" calcext:value-type="float">
            <text:p>0,1802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RIGNY</text:p>
          </table:table-cell>
          <table:table-cell table:number-columns-repeated="3" table:style-name="ce2" office:value-type="float" office:value="0.237658" calcext:value-type="float">
            <text:p>0,23765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7658" calcext:value-type="float">
            <text:p>0,237658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ZILLIERES-NEUVILLE</text:p>
          </table:table-cell>
          <table:table-cell table:number-columns-repeated="3" table:style-name="ce2" office:value-type="float" office:value="0.114151" calcext:value-type="float">
            <text:p>0,11415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4151" calcext:value-type="float">
            <text:p>0,11415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THIS</text:p>
          </table:table-cell>
          <table:table-cell table:number-columns-repeated="3" table:style-name="ce2" office:value-type="float" office:value="0.13623" calcext:value-type="float">
            <text:p>0,1362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3623" calcext:value-type="float">
            <text:p>0,13623</text:p>
          </table:table-cell>
          <table:table-cell table:style-name="ce2" office:value-type="float" office:value="0.136708" calcext:value-type="float">
            <text:p>0,136708</text:p>
          </table:table-cell>
          <table:table-cell table:style-name="ce2" office:value-type="float" office:value="0.13623" calcext:value-type="float">
            <text:p>0,1362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BERIVE</text:p>
          </table:table-cell>
          <table:table-cell table:number-columns-repeated="3" table:style-name="ce2" office:value-type="float" office:value="0.356772" calcext:value-type="float">
            <text:p>0,35677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56772" calcext:value-type="float">
            <text:p>0,356772</text:p>
          </table:table-cell>
          <table:table-cell table:style-name="ce2" office:value-type="float" office:value="0.256378" calcext:value-type="float">
            <text:p>0,256378</text:p>
          </table:table-cell>
          <table:table-cell table:style-name="ce2" office:value-type="float" office:value="0.356772" calcext:value-type="float">
            <text:p>0,35677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BILLY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ULNAY-L AITRE</text:p>
          </table:table-cell>
          <table:table-cell table:number-columns-repeated="3" table:style-name="ce2" office:value-type="float" office:value="0.160681" calcext:value-type="float">
            <text:p>0,16068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60681" calcext:value-type="float">
            <text:p>0,160681</text:p>
          </table:table-cell>
          <table:table-cell table:style-name="ce2" office:value-type="float" office:value="0.120304" calcext:value-type="float">
            <text:p>0,120304</text:p>
          </table:table-cell>
          <table:table-cell table:style-name="ce2" office:value-type="float" office:value="0.160681" calcext:value-type="float">
            <text:p>0,160681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LNAY-SUR-MARNE</text:p>
          </table:table-cell>
          <table:table-cell table:number-columns-repeated="3" table:style-name="ce2" office:value-type="float" office:value="0.210659" calcext:value-type="float">
            <text:p>0,2106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0659" calcext:value-type="float">
            <text:p>0,21065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MENANCOURT</text:p>
          </table:table-cell>
          <table:table-cell table:number-columns-repeated="3" table:style-name="ce2" office:value-type="float" office:value="0.222974" calcext:value-type="float">
            <text:p>0,22297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2974" calcext:value-type="float">
            <text:p>0,22297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UVE</text:p>
          </table:table-cell>
          <table:table-cell table:number-columns-repeated="3" table:style-name="ce2" office:value-type="float" office:value="0.140255" calcext:value-type="float">
            <text:p>0,14025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0255" calcext:value-type="float">
            <text:p>0,14025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VENAY-VAL-D OR</text:p>
          </table:table-cell>
          <table:table-cell table:number-columns-repeated="3" table:style-name="ce2" office:value-type="float" office:value="0.225648" calcext:value-type="float">
            <text:p>0,22564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5648" calcext:value-type="float">
            <text:p>0,225648</text:p>
          </table:table-cell>
          <table:table-cell table:style-name="ce2" office:value-type="float" office:value="0.218552" calcext:value-type="float">
            <text:p>0,218552</text:p>
          </table:table-cell>
          <table:table-cell table:style-name="ce2" office:value-type="float" office:value="0.225648" calcext:value-type="float">
            <text:p>0,22564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VIZE</text:p>
          </table:table-cell>
          <table:table-cell table:number-columns-repeated="3" table:style-name="ce2" office:value-type="float" office:value="0.330044" calcext:value-type="float">
            <text:p>0,33004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30044" calcext:value-type="float">
            <text:p>0,330044</text:p>
          </table:table-cell>
          <table:table-cell table:style-name="ce2" office:value-type="float" office:value="0.33899" calcext:value-type="float">
            <text:p>0,33899</text:p>
          </table:table-cell>
          <table:table-cell table:style-name="ce2" office:value-type="float" office:value="0.330044" calcext:value-type="float">
            <text:p>0,33004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Y-CHAMPAGNE</text:p>
          </table:table-cell>
          <table:table-cell table:number-columns-repeated="3" table:style-name="ce2" office:value-type="float" office:value="0.293702" calcext:value-type="float">
            <text:p>0,29370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3702" calcext:value-type="float">
            <text:p>0,293702</text:p>
          </table:table-cell>
          <table:table-cell table:style-name="ce2" office:value-type="float" office:value="0.279501" calcext:value-type="float">
            <text:p>0,279501</text:p>
          </table:table-cell>
          <table:table-cell table:style-name="ce2" office:value-type="float" office:value="0.293702" calcext:value-type="float">
            <text:p>0,29370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AY-CHAMPAGNE</text:p>
          </table:table-cell>
          <table:table-cell table:number-columns-repeated="3" table:style-name="ce2" office:value-type="float" office:value="0.293702" calcext:value-type="float">
            <text:p>0,29370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3702" calcext:value-type="float">
            <text:p>0,293702</text:p>
          </table:table-cell>
          <table:table-cell table:style-name="ce2" office:value-type="float" office:value="0.279501" calcext:value-type="float">
            <text:p>0,279501</text:p>
          </table:table-cell>
          <table:table-cell table:style-name="ce2" office:value-type="float" office:value="0.293702" calcext:value-type="float">
            <text:p>0,29370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Y-CHAMPAGNE</text:p>
          </table:table-cell>
          <table:table-cell table:number-columns-repeated="3" table:style-name="ce2" office:value-type="float" office:value="0.293702" calcext:value-type="float">
            <text:p>0,29370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3702" calcext:value-type="float">
            <text:p>0,293702</text:p>
          </table:table-cell>
          <table:table-cell table:style-name="ce2" office:value-type="float" office:value="0.279501" calcext:value-type="float">
            <text:p>0,279501</text:p>
          </table:table-cell>
          <table:table-cell table:style-name="ce2" office:value-type="float" office:value="0.293702" calcext:value-type="float">
            <text:p>0,293702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CONNES</text:p>
          </table:table-cell>
          <table:table-cell table:number-columns-repeated="3" table:style-name="ce2" office:value-type="float" office:value="0.175916" calcext:value-type="float">
            <text:p>0,17591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5916" calcext:value-type="float">
            <text:p>0,17591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GNEUX</text:p>
          </table:table-cell>
          <table:table-cell table:number-columns-repeated="3" table:style-name="ce2" office:value-type="float" office:value="0.201383" calcext:value-type="float">
            <text:p>0,20138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1383" calcext:value-type="float">
            <text:p>0,201383</text:p>
          </table:table-cell>
          <table:table-cell table:style-name="ce2" office:value-type="float" office:value="0.150253" calcext:value-type="float">
            <text:p>0,150253</text:p>
          </table:table-cell>
          <table:table-cell table:style-name="ce2" office:value-type="float" office:value="0.201383" calcext:value-type="float">
            <text:p>0,20138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E BAIZIL</text:p>
          </table:table-cell>
          <table:table-cell table:number-columns-repeated="3" table:style-name="ce2" office:value-type="float" office:value="0.116015" calcext:value-type="float">
            <text:p>0,11601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6015" calcext:value-type="float">
            <text:p>0,11601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NNAY</text:p>
          </table:table-cell>
          <table:table-cell table:number-columns-repeated="3" table:style-name="ce2" office:value-type="float" office:value="0.26559" calcext:value-type="float">
            <text:p>0,265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559" calcext:value-type="float">
            <text:p>0,2655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NNES</text:p>
          </table:table-cell>
          <table:table-cell table:number-columns-repeated="3" table:style-name="ce2" office:value-type="float" office:value="0.283295" calcext:value-type="float">
            <text:p>0,28329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3295" calcext:value-type="float">
            <text:p>0,28329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ARBONNE-FAYEL</text:p>
          </table:table-cell>
          <table:table-cell table:number-columns-repeated="3" table:style-name="ce2" office:value-type="float" office:value="0.220818" calcext:value-type="float">
            <text:p>0,22081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0818" calcext:value-type="float">
            <text:p>0,220818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ASLIEUX-LES-FISME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ASLIEUX-SOUS-CHATILLON</text:p>
          </table:table-cell>
          <table:table-cell table:number-columns-repeated="3" table:style-name="ce2" office:value-type="float" office:value="0.238641" calcext:value-type="float">
            <text:p>0,23864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8641" calcext:value-type="float">
            <text:p>0,238641</text:p>
          </table:table-cell>
          <table:table-cell table:style-name="ce2" office:value-type="float" office:value="0.263391" calcext:value-type="float">
            <text:p>0,263391</text:p>
          </table:table-cell>
          <table:table-cell table:style-name="ce2" office:value-type="float" office:value="0.238641" calcext:value-type="float">
            <text:p>0,23864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SSU</text:p>
          </table:table-cell>
          <table:table-cell table:number-columns-repeated="3" table:style-name="ce2" office:value-type="float" office:value="0.085643" calcext:value-type="float">
            <text:p>0,08564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5643" calcext:value-type="float">
            <text:p>0,08564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SSUET</text:p>
          </table:table-cell>
          <table:table-cell table:number-columns-repeated="3" table:style-name="ce2" office:value-type="float" office:value="0.331221" calcext:value-type="float">
            <text:p>0,33122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31221" calcext:value-type="float">
            <text:p>0,331221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UDEMEN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YE</text:p>
          </table:table-cell>
          <table:table-cell table:number-columns-repeated="3" table:style-name="ce2" office:value-type="float" office:value="0.272723" calcext:value-type="float">
            <text:p>0,27272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2723" calcext:value-type="float">
            <text:p>0,272723</text:p>
          </table:table-cell>
          <table:table-cell table:style-name="ce2" office:value-type="float" office:value="0.272747" calcext:value-type="float">
            <text:p>0,272747</text:p>
          </table:table-cell>
          <table:table-cell table:style-name="ce2" office:value-type="float" office:value="0.272723" calcext:value-type="float">
            <text:p>0,27272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ZANCOURT</text:p>
          </table:table-cell>
          <table:table-cell table:number-columns-repeated="3" table:style-name="ce2" office:value-type="float" office:value="0.195778" calcext:value-type="float">
            <text:p>0,19577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5778" calcext:value-type="float">
            <text:p>0,195778</text:p>
          </table:table-cell>
          <table:table-cell table:style-name="ce2" office:value-type="float" office:value="0.194825" calcext:value-type="float">
            <text:p>0,194825</text:p>
          </table:table-cell>
          <table:table-cell table:style-name="ce2" office:value-type="float" office:value="0.195778" calcext:value-type="float">
            <text:p>0,195778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AUMONT-SUR-VESLE</text:p>
          </table:table-cell>
          <table:table-cell table:number-columns-repeated="3" table:style-name="ce2" office:value-type="float" office:value="0.215215" calcext:value-type="float">
            <text:p>0,21521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5215" calcext:value-type="float">
            <text:p>0,215215</text:p>
          </table:table-cell>
          <table:table-cell table:style-name="ce2" office:value-type="float" office:value="0.201381" calcext:value-type="float">
            <text:p>0,201381</text:p>
          </table:table-cell>
          <table:table-cell table:style-name="ce2" office:value-type="float" office:value="0.215215" calcext:value-type="float">
            <text:p>0,21521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AUNAY</text:p>
          </table:table-cell>
          <table:table-cell table:number-columns-repeated="3" table:style-name="ce2" office:value-type="float" office:value="0.287206" calcext:value-type="float">
            <text:p>0,28720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7206" calcext:value-type="float">
            <text:p>0,28720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INE-NAUROY</text:p>
          </table:table-cell>
          <table:table-cell table:number-columns-repeated="3" table:style-name="ce2" office:value-type="float" office:value="0.391722" calcext:value-type="float">
            <text:p>0,39172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91722" calcext:value-type="float">
            <text:p>0,39172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LVAL-EN-ARGONNE</text:p>
          </table:table-cell>
          <table:table-cell table:number-columns-repeated="3" table:style-name="ce2" office:value-type="float" office:value="0.122857" calcext:value-type="float">
            <text:p>0,12285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2857" calcext:value-type="float">
            <text:p>0,12285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LVAL-SOUS-CHATILLON</text:p>
          </table:table-cell>
          <table:table-cell table:number-columns-repeated="3" table:style-name="ce2" office:value-type="float" office:value="0.16502" calcext:value-type="float">
            <text:p>0,1650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502" calcext:value-type="float">
            <text:p>0,1650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RGERES-LES-VERTUS</text:p>
          </table:table-cell>
          <table:table-cell table:number-columns-repeated="3" table:style-name="ce2" office:value-type="float" office:value="0.187798" calcext:value-type="float">
            <text:p>0,18779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87798" calcext:value-type="float">
            <text:p>0,187798</text:p>
          </table:table-cell>
          <table:table-cell table:style-name="ce2" office:value-type="float" office:value="0.171007" calcext:value-type="float">
            <text:p>0,171007</text:p>
          </table:table-cell>
          <table:table-cell table:style-name="ce2" office:value-type="float" office:value="0.187798" calcext:value-type="float">
            <text:p>0,18779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RGERES-SOUS-MONTMIRAIL</text:p>
          </table:table-cell>
          <table:table-cell table:number-columns-repeated="3" table:style-name="ce2" office:value-type="float" office:value="0.206513" calcext:value-type="float">
            <text:p>0,20651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6513" calcext:value-type="float">
            <text:p>0,20651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RMERICOURT</text:p>
          </table:table-cell>
          <table:table-cell table:number-columns-repeated="3" table:style-name="ce2" office:value-type="float" office:value="0.127221" calcext:value-type="float">
            <text:p>0,12722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7221" calcext:value-type="float">
            <text:p>0,12722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RRU</text:p>
          </table:table-cell>
          <table:table-cell table:number-columns-repeated="3" table:style-name="ce2" office:value-type="float" office:value="0.431143" calcext:value-type="float">
            <text:p>0,43114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31143" calcext:value-type="float">
            <text:p>0,431143</text:p>
          </table:table-cell>
          <table:table-cell table:style-name="ce2" office:value-type="float" office:value="0.426332" calcext:value-type="float">
            <text:p>0,426332</text:p>
          </table:table-cell>
          <table:table-cell table:style-name="ce2" office:value-type="float" office:value="0.431143" calcext:value-type="float">
            <text:p>0,43114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RZIEUX</text:p>
          </table:table-cell>
          <table:table-cell table:number-columns-repeated="3" table:style-name="ce2" office:value-type="float" office:value="0.181406" calcext:value-type="float">
            <text:p>0,18140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1406" calcext:value-type="float">
            <text:p>0,18140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THENIVILLE</text:p>
          </table:table-cell>
          <table:table-cell table:number-columns-repeated="3" table:style-name="ce2" office:value-type="float" office:value="0.258778" calcext:value-type="float">
            <text:p>0,25877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8778" calcext:value-type="float">
            <text:p>0,258778</text:p>
          </table:table-cell>
          <table:table-cell table:style-name="ce2" office:value-type="float" office:value="0.260137" calcext:value-type="float">
            <text:p>0,260137</text:p>
          </table:table-cell>
          <table:table-cell table:style-name="ce2" office:value-type="float" office:value="0.258778" calcext:value-type="float">
            <text:p>0,25877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THENY</text:p>
          </table:table-cell>
          <table:table-cell table:number-columns-repeated="3" table:style-name="ce2" office:value-type="float" office:value="0.274119" calcext:value-type="float">
            <text:p>0,27411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4119" calcext:value-type="float">
            <text:p>0,274119</text:p>
          </table:table-cell>
          <table:table-cell table:style-name="ce2" office:value-type="float" office:value="0.276221" calcext:value-type="float">
            <text:p>0,276221</text:p>
          </table:table-cell>
          <table:table-cell table:style-name="ce2" office:value-type="float" office:value="0.274119" calcext:value-type="float">
            <text:p>0,27411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THON</text:p>
          </table:table-cell>
          <table:table-cell table:number-columns-repeated="3" table:style-name="ce2" office:value-type="float" office:value="0.134205" calcext:value-type="float">
            <text:p>0,13420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34205" calcext:value-type="float">
            <text:p>0,134205</text:p>
          </table:table-cell>
          <table:table-cell table:style-name="ce2" office:value-type="float" office:value="0.173122" calcext:value-type="float">
            <text:p>0,173122</text:p>
          </table:table-cell>
          <table:table-cell table:style-name="ce2" office:value-type="float" office:value="0.134205" calcext:value-type="float">
            <text:p>0,13420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TTANCOURT-LA-LONGUE</text:p>
          </table:table-cell>
          <table:table-cell table:number-columns-repeated="3" table:style-name="ce2" office:value-type="float" office:value="0.877358" calcext:value-type="float">
            <text:p>0,87735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877358" calcext:value-type="float">
            <text:p>0,87735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ZANNES</text:p>
          </table:table-cell>
          <table:table-cell table:number-columns-repeated="3" table:style-name="ce2" office:value-type="float" office:value="0.291999" calcext:value-type="float">
            <text:p>0,29199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1999" calcext:value-type="float">
            <text:p>0,291999</text:p>
          </table:table-cell>
          <table:table-cell table:style-name="ce2" office:value-type="float" office:value="0.293519" calcext:value-type="float">
            <text:p>0,293519</text:p>
          </table:table-cell>
          <table:table-cell table:style-name="ce2" office:value-type="float" office:value="0.291999" calcext:value-type="float">
            <text:p>0,29199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IGNICOURT-SUR-MARNE</text:p>
          </table:table-cell>
          <table:table-cell table:number-columns-repeated="3" table:style-name="ce2" office:value-type="float" office:value="0.118176" calcext:value-type="float">
            <text:p>0,11817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8176" calcext:value-type="float">
            <text:p>0,11817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IGNICOURT-SUR-SAULX</text:p>
          </table:table-cell>
          <table:table-cell table:number-columns-repeated="3" table:style-name="ce2" office:value-type="float" office:value="0.164361" calcext:value-type="float">
            <text:p>0,16436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4361" calcext:value-type="float">
            <text:p>0,16436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ILLY-LE-GRAND</text:p>
          </table:table-cell>
          <table:table-cell table:number-columns-repeated="3" table:style-name="ce2" office:value-type="float" office:value="0.409451" calcext:value-type="float">
            <text:p>0,40945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09451" calcext:value-type="float">
            <text:p>0,40945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INARVILLE</text:p>
          </table:table-cell>
          <table:table-cell table:number-columns-repeated="3" table:style-name="ce2" office:value-type="float" office:value="0.015645" calcext:value-type="float">
            <text:p>0,01564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15645" calcext:value-type="float">
            <text:p>0,01564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INSON ET ORQUIGNY</text:p>
          </table:table-cell>
          <table:table-cell table:number-columns-repeated="3" table:style-name="ce2" office:value-type="float" office:value="0.188681" calcext:value-type="float">
            <text:p>0,18868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8681" calcext:value-type="float">
            <text:p>0,18868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LACY</text:p>
          </table:table-cell>
          <table:table-cell table:number-columns-repeated="3" table:style-name="ce2" office:value-type="float" office:value="0.15484" calcext:value-type="float">
            <text:p>0,1548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5484" calcext:value-type="float">
            <text:p>0,15484</text:p>
          </table:table-cell>
          <table:table-cell table:style-name="ce2" office:value-type="float" office:value="0.151522" calcext:value-type="float">
            <text:p>0,151522</text:p>
          </table:table-cell>
          <table:table-cell table:style-name="ce2" office:value-type="float" office:value="0.15484" calcext:value-type="float">
            <text:p>0,1548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LAISE-SOUS-ARZILLIERES</text:p>
          </table:table-cell>
          <table:table-cell table:number-columns-repeated="3" table:style-name="ce2" office:value-type="float" office:value="0.234005" calcext:value-type="float">
            <text:p>0,23400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4005" calcext:value-type="float">
            <text:p>0,234005</text:p>
          </table:table-cell>
          <table:table-cell table:style-name="ce2" office:value-type="float" office:value="0.253001" calcext:value-type="float">
            <text:p>0,253001</text:p>
          </table:table-cell>
          <table:table-cell table:style-name="ce2" office:value-type="float" office:value="0.234005" calcext:value-type="float">
            <text:p>0,23400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LESME</text:p>
          </table:table-cell>
          <table:table-cell table:number-columns-repeated="3" table:style-name="ce2" office:value-type="float" office:value="0.104996" calcext:value-type="float">
            <text:p>0,10499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4996" calcext:value-type="float">
            <text:p>0,10499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LIGNY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OISSY-LE-REPOS</text:p>
          </table:table-cell>
          <table:table-cell table:number-columns-repeated="3" table:style-name="ce2" office:value-type="float" office:value="0.15716" calcext:value-type="float">
            <text:p>0,1571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716" calcext:value-type="float">
            <text:p>0,1571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OUCHY-SAINT-GENEST</text:p>
          </table:table-cell>
          <table:table-cell table:number-columns-repeated="3" table:style-name="ce2" office:value-type="float" office:value="0.681856" calcext:value-type="float">
            <text:p>0,68185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681856" calcext:value-type="float">
            <text:p>0,68185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OUILLY</text:p>
          </table:table-cell>
          <table:table-cell table:number-columns-repeated="3" table:style-name="ce2" office:value-type="float" office:value="0.620016" calcext:value-type="float">
            <text:p>0,62001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620016" calcext:value-type="float">
            <text:p>0,620016</text:p>
          </table:table-cell>
          <table:table-cell table:style-name="ce2" office:value-type="float" office:value="0.917462" calcext:value-type="float">
            <text:p>0,917462</text:p>
          </table:table-cell>
          <table:table-cell table:style-name="ce2" office:value-type="float" office:value="0.620016" calcext:value-type="float">
            <text:p>0,62001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OULEUSE</text:p>
          </table:table-cell>
          <table:table-cell table:number-columns-repeated="3" table:style-name="ce2" office:value-type="float" office:value="0.16588" calcext:value-type="float">
            <text:p>0,1658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588" calcext:value-type="float">
            <text:p>0,1658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OULT-SUR-SUIPPE</text:p>
          </table:table-cell>
          <table:table-cell table:number-columns-repeated="3" table:style-name="ce2" office:value-type="float" office:value="0.174131" calcext:value-type="float">
            <text:p>0,17413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4131" calcext:value-type="float">
            <text:p>0,17413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BOURGOGNE-FRESNE</text:p>
          </table:table-cell>
          <table:table-cell table:number-columns-repeated="3" table:style-name="ce2" office:value-type="float" office:value="0.249884" calcext:value-type="float">
            <text:p>0,24988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49884" calcext:value-type="float">
            <text:p>0,24988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OURGOGNE-FRESNE</text:p>
          </table:table-cell>
          <table:table-cell table:number-columns-repeated="3" table:style-name="ce2" office:value-type="float" office:value="0.249884" calcext:value-type="float">
            <text:p>0,24988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49884" calcext:value-type="float">
            <text:p>0,24988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OURSAULT</text:p>
          </table:table-cell>
          <table:table-cell table:number-columns-repeated="3" table:style-name="ce2" office:value-type="float" office:value="0.178467" calcext:value-type="float">
            <text:p>0,17846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8467" calcext:value-type="float">
            <text:p>0,17846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OUVAN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OUY</text:p>
          </table:table-cell>
          <table:table-cell table:number-columns-repeated="3" table:style-name="ce2" office:value-type="float" office:value="0.137959" calcext:value-type="float">
            <text:p>0,1379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7959" calcext:value-type="float">
            <text:p>0,13795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UZY</text:p>
          </table:table-cell>
          <table:table-cell table:number-columns-repeated="3" table:style-name="ce2" office:value-type="float" office:value="0.282601" calcext:value-type="float">
            <text:p>0,28260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82601" calcext:value-type="float">
            <text:p>0,282601</text:p>
          </table:table-cell>
          <table:table-cell table:style-name="ce2" office:value-type="float" office:value="0.269779" calcext:value-type="float">
            <text:p>0,269779</text:p>
          </table:table-cell>
          <table:table-cell table:style-name="ce2" office:value-type="float" office:value="0.282601" calcext:value-type="float">
            <text:p>0,282601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RANDONVILLERS</text:p>
          </table:table-cell>
          <table:table-cell table:number-columns-repeated="3" table:style-name="ce2" office:value-type="float" office:value="0.240744" calcext:value-type="float">
            <text:p>0,24074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40744" calcext:value-type="float">
            <text:p>0,24074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RANS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RAUX-SAINTE-COHIERE</text:p>
          </table:table-cell>
          <table:table-cell table:number-columns-repeated="3" table:style-name="ce2" office:value-type="float" office:value="0.137834" calcext:value-type="float">
            <text:p>0,13783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7834" calcext:value-type="float">
            <text:p>0,137834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RAUX-SAINT-REMY</text:p>
          </table:table-cell>
          <table:table-cell table:number-columns-repeated="3" table:style-name="ce2" office:value-type="float" office:value="0.222841" calcext:value-type="float">
            <text:p>0,22284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2841" calcext:value-type="float">
            <text:p>0,22284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REBAN</text:p>
          </table:table-cell>
          <table:table-cell table:number-columns-repeated="3" table:style-name="ce2" office:value-type="float" office:value="0.149495" calcext:value-type="float">
            <text:p>0,14949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9495" calcext:value-type="float">
            <text:p>0,14949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E BREUIL</text:p>
          </table:table-cell>
          <table:table-cell table:number-columns-repeated="3" table:style-name="ce2" office:value-type="float" office:value="0.200931" calcext:value-type="float">
            <text:p>0,20093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0931" calcext:value-type="float">
            <text:p>0,200931</text:p>
          </table:table-cell>
          <table:table-cell table:style-name="ce2" office:value-type="float" office:value="0.19565" calcext:value-type="float">
            <text:p>0,19565</text:p>
          </table:table-cell>
          <table:table-cell table:style-name="ce2" office:value-type="float" office:value="0.200931" calcext:value-type="float">
            <text:p>0,200931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REUIL</text:p>
          </table:table-cell>
          <table:table-cell table:number-columns-repeated="3" table:style-name="ce2" office:value-type="float" office:value="0.161188" calcext:value-type="float">
            <text:p>0,16118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61188" calcext:value-type="float">
            <text:p>0,161188</text:p>
          </table:table-cell>
          <table:table-cell table:style-name="ce2" office:value-type="float" office:value="0.209741" calcext:value-type="float">
            <text:p>0,209741</text:p>
          </table:table-cell>
          <table:table-cell table:style-name="ce2" office:value-type="float" office:value="0.161188" calcext:value-type="float">
            <text:p>0,16118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REUVERY-SUR-COOLE</text:p>
          </table:table-cell>
          <table:table-cell table:number-columns-repeated="3" table:style-name="ce2" office:value-type="float" office:value="0.306234" calcext:value-type="float">
            <text:p>0,30623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6234" calcext:value-type="float">
            <text:p>0,30623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RIMONT</text:p>
          </table:table-cell>
          <table:table-cell table:number-columns-repeated="3" table:style-name="ce2" office:value-type="float" office:value="0.176578" calcext:value-type="float">
            <text:p>0,17657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6578" calcext:value-type="float">
            <text:p>0,17657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ROUILLET</text:p>
          </table:table-cell>
          <table:table-cell table:number-columns-repeated="3" table:style-name="ce2" office:value-type="float" office:value="0.524451" calcext:value-type="float">
            <text:p>0,52445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524451" calcext:value-type="float">
            <text:p>0,524451</text:p>
          </table:table-cell>
          <table:table-cell table:style-name="ce2" office:value-type="float" office:value="0.547624" calcext:value-type="float">
            <text:p>0,547624</text:p>
          </table:table-cell>
          <table:table-cell table:style-name="ce2" office:value-type="float" office:value="0.524451" calcext:value-type="float">
            <text:p>0,52445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ROUSSY-LE-GRAND</text:p>
          </table:table-cell>
          <table:table-cell table:number-columns-repeated="3" table:style-name="ce2" office:value-type="float" office:value="0.319483" calcext:value-type="float">
            <text:p>0,31948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9483" calcext:value-type="float">
            <text:p>0,31948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ROUSSY-LE-PETI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ROYES</text:p>
          </table:table-cell>
          <table:table-cell table:number-columns-repeated="3" table:style-name="ce2" office:value-type="float" office:value="0.318999" calcext:value-type="float">
            <text:p>0,31899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8999" calcext:value-type="float">
            <text:p>0,31899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RUGNY-VAUDANCOURT</text:p>
          </table:table-cell>
          <table:table-cell table:number-columns-repeated="3" table:style-name="ce2" office:value-type="float" office:value="0.634765" calcext:value-type="float">
            <text:p>0,63476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634765" calcext:value-type="float">
            <text:p>0,634765</text:p>
          </table:table-cell>
          <table:table-cell table:style-name="ce2" office:value-type="float" office:value="0.581074" calcext:value-type="float">
            <text:p>0,581074</text:p>
          </table:table-cell>
          <table:table-cell table:style-name="ce2" office:value-type="float" office:value="0.634765" calcext:value-type="float">
            <text:p>0,63476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RUSSON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E BUISSON</text:p>
          </table:table-cell>
          <table:table-cell table:number-columns-repeated="3" table:style-name="ce2" office:value-type="float" office:value="0.019746" calcext:value-type="float">
            <text:p>0,01974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19746" calcext:value-type="float">
            <text:p>0,01974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USSY-LE-CHATEAU</text:p>
          </table:table-cell>
          <table:table-cell table:number-columns-repeated="3" table:style-name="ce2" office:value-type="float" office:value="0.560708" calcext:value-type="float">
            <text:p>0,56070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560708" calcext:value-type="float">
            <text:p>0,56070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USSY-LE-REPOS</text:p>
          </table:table-cell>
          <table:table-cell table:number-columns-repeated="3" table:style-name="ce2" office:value-type="float" office:value="0.176869" calcext:value-type="float">
            <text:p>0,17686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6869" calcext:value-type="float">
            <text:p>0,17686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USSY-LETTREE</text:p>
          </table:table-cell>
          <table:table-cell table:number-columns-repeated="3" table:style-name="ce2" office:value-type="float" office:value="0.834293" calcext:value-type="float">
            <text:p>0,83429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834293" calcext:value-type="float">
            <text:p>0,834293</text:p>
          </table:table-cell>
          <table:table-cell table:style-name="ce2" office:value-type="float" office:value="0.548727" calcext:value-type="float">
            <text:p>0,548727</text:p>
          </table:table-cell>
          <table:table-cell table:style-name="ce2" office:value-type="float" office:value="0.834293" calcext:value-type="float">
            <text:p>0,83429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 CAUR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AUREL</text:p>
          </table:table-cell>
          <table:table-cell table:number-columns-repeated="3" table:style-name="ce2" office:value-type="float" office:value="0.238674" calcext:value-type="float">
            <text:p>0,23867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8674" calcext:value-type="float">
            <text:p>0,23867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AUROY-LES-HERMONVILLE</text:p>
          </table:table-cell>
          <table:table-cell table:number-columns-repeated="3" table:style-name="ce2" office:value-type="float" office:value="0.288452" calcext:value-type="float">
            <text:p>0,28845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8452" calcext:value-type="float">
            <text:p>0,28845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 CELLE SOUS CHANTEMERLE</text:p>
          </table:table-cell>
          <table:table-cell table:number-columns-repeated="3" table:style-name="ce2" office:value-type="float" office:value="0.174064" calcext:value-type="float">
            <text:p>0,17406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4064" calcext:value-type="float">
            <text:p>0,174064</text:p>
          </table:table-cell>
          <table:table-cell table:style-name="ce2" office:value-type="float" office:value="0.153323" calcext:value-type="float">
            <text:p>0,153323</text:p>
          </table:table-cell>
          <table:table-cell table:style-name="ce2" office:value-type="float" office:value="0.174064" calcext:value-type="float">
            <text:p>0,17406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ERNAY-EN-DORMOIS</text:p>
          </table:table-cell>
          <table:table-cell table:number-columns-repeated="3" table:style-name="ce2" office:value-type="float" office:value="0.314737" calcext:value-type="float">
            <text:p>0,31473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4737" calcext:value-type="float">
            <text:p>0,31473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ERNAY-LES-REIMS</text:p>
          </table:table-cell>
          <table:table-cell table:number-columns-repeated="3" table:style-name="ce2" office:value-type="float" office:value="0.330239" calcext:value-type="float">
            <text:p>0,33023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30239" calcext:value-type="float">
            <text:p>0,330239</text:p>
          </table:table-cell>
          <table:table-cell table:style-name="ce2" office:value-type="float" office:value="0.286291" calcext:value-type="float">
            <text:p>0,286291</text:p>
          </table:table-cell>
          <table:table-cell table:style-name="ce2" office:value-type="float" office:value="0.330239" calcext:value-type="float">
            <text:p>0,33023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ERNON</text:p>
          </table:table-cell>
          <table:table-cell table:number-columns-repeated="3" table:style-name="ce2" office:value-type="float" office:value="0.308675" calcext:value-type="float">
            <text:p>0,30867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8675" calcext:value-type="float">
            <text:p>0,30867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INTRIX-BIERGES</text:p>
          </table:table-cell>
          <table:table-cell table:number-columns-repeated="3" table:style-name="ce2" office:value-type="float" office:value="0.154353" calcext:value-type="float">
            <text:p>0,15435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4353" calcext:value-type="float">
            <text:p>0,15435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ALONS EN CHAMPAGNE</text:p>
          </table:table-cell>
          <table:table-cell table:number-columns-repeated="3" table:style-name="ce2" office:value-type="float" office:value="0.371554" calcext:value-type="float">
            <text:p>0,37155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71554" calcext:value-type="float">
            <text:p>0,371554</text:p>
          </table:table-cell>
          <table:table-cell table:style-name="ce2" office:value-type="float" office:value="0.373928" calcext:value-type="float">
            <text:p>0,373928</text:p>
          </table:table-cell>
          <table:table-cell table:style-name="ce2" office:value-type="float" office:value="0.371554" calcext:value-type="float">
            <text:p>0,37155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ALONS-SUR-VESLE</text:p>
          </table:table-cell>
          <table:table-cell table:number-columns-repeated="3" table:style-name="ce2" office:value-type="float" office:value="0.312326" calcext:value-type="float">
            <text:p>0,31232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2326" calcext:value-type="float">
            <text:p>0,312326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HALTRAI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HAMBRECY</text:p>
          </table:table-cell>
          <table:table-cell table:number-columns-repeated="3" table:style-name="ce2" office:value-type="float" office:value="0.147727" calcext:value-type="float">
            <text:p>0,14772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7727" calcext:value-type="float">
            <text:p>0,14772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HAMERY</text:p>
          </table:table-cell>
          <table:table-cell table:number-columns-repeated="3" table:style-name="ce2" office:value-type="float" office:value="0.225835" calcext:value-type="float">
            <text:p>0,22583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5835" calcext:value-type="float">
            <text:p>0,225835</text:p>
          </table:table-cell>
          <table:table-cell table:style-name="ce2" office:value-type="float" office:value="0.20661" calcext:value-type="float">
            <text:p>0,20661</text:p>
          </table:table-cell>
          <table:table-cell table:style-name="ce2" office:value-type="float" office:value="0.225835" calcext:value-type="float">
            <text:p>0,22583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AMPAUBERT</text:p>
          </table:table-cell>
          <table:table-cell table:number-columns-repeated="3" table:style-name="ce2" office:value-type="float" office:value="0.449619" calcext:value-type="float">
            <text:p>0,44961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49619" calcext:value-type="float">
            <text:p>0,44961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AMPFLEURY</text:p>
          </table:table-cell>
          <table:table-cell table:number-columns-repeated="3" table:style-name="ce2" office:value-type="float" office:value="0.392758" calcext:value-type="float">
            <text:p>0,39275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92758" calcext:value-type="float">
            <text:p>0,39275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AMPGUYON</text:p>
          </table:table-cell>
          <table:table-cell table:number-columns-repeated="3" table:style-name="ce2" office:value-type="float" office:value="0.25909" calcext:value-type="float">
            <text:p>0,2590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909" calcext:value-type="float">
            <text:p>0,25909</text:p>
          </table:table-cell>
          <table:table-cell table:style-name="ce2" office:value-type="float" office:value="0.288796" calcext:value-type="float">
            <text:p>0,288796</text:p>
          </table:table-cell>
          <table:table-cell table:style-name="ce2" office:value-type="float" office:value="0.25909" calcext:value-type="float">
            <text:p>0,2590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AMPIGNEUL-CHAMPAGNE</text:p>
          </table:table-cell>
          <table:table-cell table:number-columns-repeated="3" table:style-name="ce2" office:value-type="float" office:value="0.13229" calcext:value-type="float">
            <text:p>0,1322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229" calcext:value-type="float">
            <text:p>0,1322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HAMPIGNY</text:p>
          </table:table-cell>
          <table:table-cell table:number-columns-repeated="3" table:style-name="ce2" office:value-type="float" office:value="0.192013" calcext:value-type="float">
            <text:p>0,19201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2013" calcext:value-type="float">
            <text:p>0,192013</text:p>
          </table:table-cell>
          <table:table-cell table:style-name="ce2" office:value-type="float" office:value="0.19233" calcext:value-type="float">
            <text:p>0,19233</text:p>
          </table:table-cell>
          <table:table-cell table:style-name="ce2" office:value-type="float" office:value="0.192013" calcext:value-type="float">
            <text:p>0,19201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AMPILLON</text:p>
          </table:table-cell>
          <table:table-cell table:number-columns-repeated="3" table:style-name="ce2" office:value-type="float" office:value="0.209318" calcext:value-type="float">
            <text:p>0,20931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9318" calcext:value-type="float">
            <text:p>0,209318</text:p>
          </table:table-cell>
          <table:table-cell table:style-name="ce2" office:value-type="float" office:value="0.195483" calcext:value-type="float">
            <text:p>0,195483</text:p>
          </table:table-cell>
          <table:table-cell table:style-name="ce2" office:value-type="float" office:value="0.209318" calcext:value-type="float">
            <text:p>0,20931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MPLAT-ET-BOUJACOURT</text:p>
          </table:table-cell>
          <table:table-cell table:number-columns-repeated="3" table:style-name="ce2" office:value-type="float" office:value="0.28843" calcext:value-type="float">
            <text:p>0,2884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8843" calcext:value-type="float">
            <text:p>0,28843</text:p>
          </table:table-cell>
          <table:table-cell table:style-name="ce2" office:value-type="float" office:value="0.248571" calcext:value-type="float">
            <text:p>0,248571</text:p>
          </table:table-cell>
          <table:table-cell table:style-name="ce2" office:value-type="float" office:value="0.28843" calcext:value-type="float">
            <text:p>0,2884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AMPVOISY</text:p>
          </table:table-cell>
          <table:table-cell table:number-columns-repeated="3" table:style-name="ce2" office:value-type="float" office:value="0.203091" calcext:value-type="float">
            <text:p>0,20309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3091" calcext:value-type="float">
            <text:p>0,203091</text:p>
          </table:table-cell>
          <table:table-cell table:style-name="ce2" office:value-type="float" office:value="0.204824" calcext:value-type="float">
            <text:p>0,204824</text:p>
          </table:table-cell>
          <table:table-cell table:style-name="ce2" office:value-type="float" office:value="0.203091" calcext:value-type="float">
            <text:p>0,20309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ANGY</text:p>
          </table:table-cell>
          <table:table-cell table:number-columns-repeated="3" table:style-name="ce2" office:value-type="float" office:value="0.653491" calcext:value-type="float">
            <text:p>0,65349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653491" calcext:value-type="float">
            <text:p>0,653491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ANTEMERLE</text:p>
          </table:table-cell>
          <table:table-cell table:number-columns-repeated="3" table:style-name="ce2" office:value-type="float" office:value="0.361844" calcext:value-type="float">
            <text:p>0,36184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61844" calcext:value-type="float">
            <text:p>0,36184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HAPELAINE</text:p>
          </table:table-cell>
          <table:table-cell table:number-columns-repeated="3" table:style-name="ce2" office:value-type="float" office:value="0.042322" calcext:value-type="float">
            <text:p>0,04232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42322" calcext:value-type="float">
            <text:p>0,042322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 CHAPELLE FEL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 CHAPELLE LASSON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 CHAPELLE SOUS ORBAIS</text:p>
          </table:table-cell>
          <table:table-cell table:number-columns-repeated="3" table:style-name="ce2" office:value-type="float" office:value="0.406586" calcext:value-type="float">
            <text:p>0,40658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06586" calcext:value-type="float">
            <text:p>0,406586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HARLEVILLE</text:p>
          </table:table-cell>
          <table:table-cell table:number-columns-repeated="3" table:style-name="ce2" office:value-type="float" office:value="0.153012" calcext:value-type="float">
            <text:p>0,15301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3012" calcext:value-type="float">
            <text:p>0,15301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ARMONT</text:p>
          </table:table-cell>
          <table:table-cell table:number-columns-repeated="3" table:style-name="ce2" office:value-type="float" office:value="0.166755" calcext:value-type="float">
            <text:p>0,16675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6755" calcext:value-type="float">
            <text:p>0,166755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ES CHARMONTOIS</text:p>
          </table:table-cell>
          <table:table-cell table:number-columns-repeated="3" table:style-name="ce2" office:value-type="float" office:value="0.157582" calcext:value-type="float">
            <text:p>0,15758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7582" calcext:value-type="float">
            <text:p>0,15758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E CHATELIER</text:p>
          </table:table-cell>
          <table:table-cell table:number-columns-repeated="3" table:style-name="ce2" office:value-type="float" office:value="0.127115" calcext:value-type="float">
            <text:p>0,12711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7115" calcext:value-type="float">
            <text:p>0,12711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HATELRAOULD ST LOUVENT</text:p>
          </table:table-cell>
          <table:table-cell table:number-columns-repeated="3" table:style-name="ce2" office:value-type="float" office:value="0.201201" calcext:value-type="float">
            <text:p>0,20120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1201" calcext:value-type="float">
            <text:p>0,20120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HATILLON-SUR-BROUE</text:p>
          </table:table-cell>
          <table:table-cell table:number-columns-repeated="3" table:style-name="ce2" office:value-type="float" office:value="0.362731" calcext:value-type="float">
            <text:p>0,36273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62731" calcext:value-type="float">
            <text:p>0,362731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ATILLON-SUR-MARNE</text:p>
          </table:table-cell>
          <table:table-cell table:number-columns-repeated="3" table:style-name="ce2" office:value-type="float" office:value="0.269494" calcext:value-type="float">
            <text:p>0,26949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69494" calcext:value-type="float">
            <text:p>0,269494</text:p>
          </table:table-cell>
          <table:table-cell table:style-name="ce2" office:value-type="float" office:value="0.269599" calcext:value-type="float">
            <text:p>0,269599</text:p>
          </table:table-cell>
          <table:table-cell table:style-name="ce2" office:value-type="float" office:value="0.269494" calcext:value-type="float">
            <text:p>0,26949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ATILLON-SUR-MORIN</text:p>
          </table:table-cell>
          <table:table-cell table:number-columns-repeated="3" table:style-name="ce2" office:value-type="float" office:value="0.185742" calcext:value-type="float">
            <text:p>0,18574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5742" calcext:value-type="float">
            <text:p>0,18574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ATRICE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AUDEFONTAINE</text:p>
          </table:table-cell>
          <table:table-cell table:number-columns-repeated="3" table:style-name="ce2" office:value-type="float" office:value="0.14087" calcext:value-type="float">
            <text:p>0,1408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087" calcext:value-type="float">
            <text:p>0,14087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AUMUZY</text:p>
          </table:table-cell>
          <table:table-cell table:number-columns-repeated="3" table:style-name="ce2" office:value-type="float" office:value="0.273517" calcext:value-type="float">
            <text:p>0,27351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3517" calcext:value-type="float">
            <text:p>0,27351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 CHAUSSEE SUR MARNE</text:p>
          </table:table-cell>
          <table:table-cell table:number-columns-repeated="3" table:style-name="ce2" office:value-type="float" office:value="0.213411" calcext:value-type="float">
            <text:p>0,21341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3411" calcext:value-type="float">
            <text:p>0,21341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AVOT-COURCOURT</text:p>
          </table:table-cell>
          <table:table-cell table:number-columns-repeated="3" table:style-name="ce2" office:value-type="float" office:value="0.426559" calcext:value-type="float">
            <text:p>0,42655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26559" calcext:value-type="float">
            <text:p>0,426559</text:p>
          </table:table-cell>
          <table:table-cell table:style-name="ce2" office:value-type="float" office:value="0.463588" calcext:value-type="float">
            <text:p>0,463588</text:p>
          </table:table-cell>
          <table:table-cell table:style-name="ce2" office:value-type="float" office:value="0.426559" calcext:value-type="float">
            <text:p>0,42655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 CHEMIN</text:p>
          </table:table-cell>
          <table:table-cell table:number-columns-repeated="3" table:style-name="ce2" office:value-type="float" office:value="0.216527" calcext:value-type="float">
            <text:p>0,21652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6527" calcext:value-type="float">
            <text:p>0,21652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HEMINON</text:p>
          </table:table-cell>
          <table:table-cell table:number-columns-repeated="3" table:style-name="ce2" office:value-type="float" office:value="0.137958" calcext:value-type="float">
            <text:p>0,13795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7958" calcext:value-type="float">
            <text:p>0,13795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ENAY</text:p>
          </table:table-cell>
          <table:table-cell table:number-columns-repeated="3" table:style-name="ce2" office:value-type="float" office:value="0.260404" calcext:value-type="float">
            <text:p>0,26040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0404" calcext:value-type="float">
            <text:p>0,260404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HENIER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 CHEPPE</text:p>
          </table:table-cell>
          <table:table-cell table:number-columns-repeated="3" table:style-name="ce2" office:value-type="float" office:value="0.242906" calcext:value-type="float">
            <text:p>0,24290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42906" calcext:value-type="float">
            <text:p>0,24290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HEPPES-LA-PRAIRIE</text:p>
          </table:table-cell>
          <table:table-cell table:number-columns-repeated="3" table:style-name="ce2" office:value-type="float" office:value="0.337506" calcext:value-type="float">
            <text:p>0,33750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37506" calcext:value-type="float">
            <text:p>0,337506</text:p>
          </table:table-cell>
          <table:table-cell table:style-name="ce2" office:value-type="float" office:value="0.205976" calcext:value-type="float">
            <text:p>0,205976</text:p>
          </table:table-cell>
          <table:table-cell table:style-name="ce2" office:value-type="float" office:value="0.337506" calcext:value-type="float">
            <text:p>0,33750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HEPY</text:p>
          </table:table-cell>
          <table:table-cell table:number-columns-repeated="3" table:style-name="ce2" office:value-type="float" office:value="0.27248" calcext:value-type="float">
            <text:p>0,2724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248" calcext:value-type="float">
            <text:p>0,2724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HERVILLE</text:p>
          </table:table-cell>
          <table:table-cell table:number-columns-repeated="3" table:style-name="ce2" office:value-type="float" office:value="0.185478" calcext:value-type="float">
            <text:p>0,18547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5478" calcext:value-type="float">
            <text:p>0,18547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ICHEY</text:p>
          </table:table-cell>
          <table:table-cell table:number-columns-repeated="3" table:style-name="ce2" office:value-type="float" office:value="0.180051" calcext:value-type="float">
            <text:p>0,18005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0051" calcext:value-type="float">
            <text:p>0,180051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HIGNY-LES-ROSES</text:p>
          </table:table-cell>
          <table:table-cell table:number-columns-repeated="3" table:style-name="ce2" office:value-type="float" office:value="0.227161" calcext:value-type="float">
            <text:p>0,22716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7161" calcext:value-type="float">
            <text:p>0,227161</text:p>
          </table:table-cell>
          <table:table-cell table:style-name="ce2" office:value-type="float" office:value="0.200761" calcext:value-type="float">
            <text:p>0,200761</text:p>
          </table:table-cell>
          <table:table-cell table:style-name="ce2" office:value-type="float" office:value="0.227161" calcext:value-type="float">
            <text:p>0,227161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HOUILLY</text:p>
          </table:table-cell>
          <table:table-cell table:number-columns-repeated="3" table:style-name="ce2" office:value-type="float" office:value="0.236201" calcext:value-type="float">
            <text:p>0,23620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6201" calcext:value-type="float">
            <text:p>0,236201</text:p>
          </table:table-cell>
          <table:table-cell table:style-name="ce2" office:value-type="float" office:value="0.238878" calcext:value-type="float">
            <text:p>0,238878</text:p>
          </table:table-cell>
          <table:table-cell table:style-name="ce2" office:value-type="float" office:value="0.236201" calcext:value-type="float">
            <text:p>0,23620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LAMANGES</text:p>
          </table:table-cell>
          <table:table-cell table:number-columns-repeated="3" table:style-name="ce2" office:value-type="float" office:value="0.147551" calcext:value-type="float">
            <text:p>0,14755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7551" calcext:value-type="float">
            <text:p>0,14755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LESLES</text:p>
          </table:table-cell>
          <table:table-cell table:number-columns-repeated="3" table:style-name="ce2" office:value-type="float" office:value="0.296655" calcext:value-type="float">
            <text:p>0,29665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6655" calcext:value-type="float">
            <text:p>0,296655</text:p>
          </table:table-cell>
          <table:table-cell table:style-name="ce2" office:value-type="float" office:value="0.311899" calcext:value-type="float">
            <text:p>0,311899</text:p>
          </table:table-cell>
          <table:table-cell table:style-name="ce2" office:value-type="float" office:value="0.296655" calcext:value-type="float">
            <text:p>0,29665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LOYES-SUR-MARNE</text:p>
          </table:table-cell>
          <table:table-cell table:number-columns-repeated="3" table:style-name="ce2" office:value-type="float" office:value="0.179738" calcext:value-type="float">
            <text:p>0,17973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9738" calcext:value-type="float">
            <text:p>0,17973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OIZARD-JOCHES</text:p>
          </table:table-cell>
          <table:table-cell table:number-columns-repeated="3" table:style-name="ce2" office:value-type="float" office:value="0.339231" calcext:value-type="float">
            <text:p>0,33923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39231" calcext:value-type="float">
            <text:p>0,33923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VAL DES MARAIS</text:p>
          </table:table-cell>
          <table:table-cell table:number-columns-repeated="3" table:style-name="ce2" office:value-type="float" office:value="0.240223" calcext:value-type="float">
            <text:p>0,24022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40223" calcext:value-type="float">
            <text:p>0,24022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OMPERTRIX</text:p>
          </table:table-cell>
          <table:table-cell table:number-columns-repeated="3" table:style-name="ce2" office:value-type="float" office:value="0.411115" calcext:value-type="float">
            <text:p>0,41111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11115" calcext:value-type="float">
            <text:p>0,411115</text:p>
          </table:table-cell>
          <table:table-cell table:style-name="ce2" office:value-type="float" office:value="0.344696" calcext:value-type="float">
            <text:p>0,344696</text:p>
          </table:table-cell>
          <table:table-cell table:style-name="ce2" office:value-type="float" office:value="0.411115" calcext:value-type="float">
            <text:p>0,411115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ONDE-SUR-MARNE</text:p>
          </table:table-cell>
          <table:table-cell table:number-columns-repeated="3" table:style-name="ce2" office:value-type="float" office:value="0.233343" calcext:value-type="float">
            <text:p>0,23334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3343" calcext:value-type="float">
            <text:p>0,233343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ONFLANS-SUR-SEINE</text:p>
          </table:table-cell>
          <table:table-cell table:number-columns-repeated="3" table:style-name="ce2" office:value-type="float" office:value="0.270171" calcext:value-type="float">
            <text:p>0,27017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0171" calcext:value-type="float">
            <text:p>0,270171</text:p>
          </table:table-cell>
          <table:table-cell table:style-name="ce2" office:value-type="float" office:value="0.205379" calcext:value-type="float">
            <text:p>0,205379</text:p>
          </table:table-cell>
          <table:table-cell table:style-name="ce2" office:value-type="float" office:value="0.270171" calcext:value-type="float">
            <text:p>0,27017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ONGY</text:p>
          </table:table-cell>
          <table:table-cell table:number-columns-repeated="3" table:style-name="ce2" office:value-type="float" office:value="0.439466" calcext:value-type="float">
            <text:p>0,43946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39466" calcext:value-type="float">
            <text:p>0,439466</text:p>
          </table:table-cell>
          <table:table-cell table:style-name="ce2" office:value-type="float" office:value="0.409854" calcext:value-type="float">
            <text:p>0,409854</text:p>
          </table:table-cell>
          <table:table-cell table:style-name="ce2" office:value-type="float" office:value="0.439466" calcext:value-type="float">
            <text:p>0,43946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ONNANTRAY-VAUREFROY</text:p>
          </table:table-cell>
          <table:table-cell table:number-columns-repeated="3" table:style-name="ce2" office:value-type="float" office:value="0.187672" calcext:value-type="float">
            <text:p>0,18767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7672" calcext:value-type="float">
            <text:p>0,18767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ONNANTRE</text:p>
          </table:table-cell>
          <table:table-cell table:number-columns-repeated="3" table:style-name="ce2" office:value-type="float" office:value="0.185695" calcext:value-type="float">
            <text:p>0,18569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5695" calcext:value-type="float">
            <text:p>0,185695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ONTAULT</text:p>
          </table:table-cell>
          <table:table-cell table:number-columns-repeated="3" table:style-name="ce2" office:value-type="float" office:value="0.111057" calcext:value-type="float">
            <text:p>0,11105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1057" calcext:value-type="float">
            <text:p>0,11105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OOLE</text:p>
          </table:table-cell>
          <table:table-cell table:number-columns-repeated="3" table:style-name="ce2" office:value-type="float" office:value="0.108181" calcext:value-type="float">
            <text:p>0,10818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8181" calcext:value-type="float">
            <text:p>0,10818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OOLUS</text:p>
          </table:table-cell>
          <table:table-cell table:number-columns-repeated="3" table:style-name="ce2" office:value-type="float" office:value="0.140677" calcext:value-type="float">
            <text:p>0,14067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40677" calcext:value-type="float">
            <text:p>0,140677</text:p>
          </table:table-cell>
          <table:table-cell table:style-name="ce2" office:value-type="float" office:value="0.161661" calcext:value-type="float">
            <text:p>0,161661</text:p>
          </table:table-cell>
          <table:table-cell table:style-name="ce2" office:value-type="float" office:value="0.140677" calcext:value-type="float">
            <text:p>0,14067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ORBEIL</text:p>
          </table:table-cell>
          <table:table-cell table:number-columns-repeated="3" table:style-name="ce2" office:value-type="float" office:value="0.228124" calcext:value-type="float">
            <text:p>0,22812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8124" calcext:value-type="float">
            <text:p>0,228124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ORFELIX</text:p>
          </table:table-cell>
          <table:table-cell table:number-columns-repeated="3" table:style-name="ce2" office:value-type="float" office:value="0.316555" calcext:value-type="float">
            <text:p>0,31655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6555" calcext:value-type="float">
            <text:p>0,31655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ORMICY</text:p>
          </table:table-cell>
          <table:table-cell table:number-columns-repeated="3" table:style-name="ce2" office:value-type="float" office:value="0.353647" calcext:value-type="float">
            <text:p>0,35364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53647" calcext:value-type="float">
            <text:p>0,353647</text:p>
          </table:table-cell>
          <table:table-cell table:style-name="ce2" office:value-type="float" office:value="0.353456" calcext:value-type="float">
            <text:p>0,353456</text:p>
          </table:table-cell>
          <table:table-cell table:style-name="ce2" office:value-type="float" office:value="0.353647" calcext:value-type="float">
            <text:p>0,353647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ORMONTREUIL</text:p>
          </table:table-cell>
          <table:table-cell table:number-columns-repeated="3" table:style-name="ce2" office:value-type="float" office:value="0.30056" calcext:value-type="float">
            <text:p>0,3005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0056" calcext:value-type="float">
            <text:p>0,30056</text:p>
          </table:table-cell>
          <table:table-cell table:style-name="ce2" office:value-type="float" office:value="0.299672" calcext:value-type="float">
            <text:p>0,299672</text:p>
          </table:table-cell>
          <table:table-cell table:style-name="ce2" office:value-type="float" office:value="0.30056" calcext:value-type="float">
            <text:p>0,3005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ORMOYEUX</text:p>
          </table:table-cell>
          <table:table-cell table:number-columns-repeated="3" table:style-name="ce2" office:value-type="float" office:value="0.19774" calcext:value-type="float">
            <text:p>0,1977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774" calcext:value-type="float">
            <text:p>0,19774</text:p>
          </table:table-cell>
          <table:table-cell table:style-name="ce2" office:value-type="float" office:value="0.144418" calcext:value-type="float">
            <text:p>0,144418</text:p>
          </table:table-cell>
          <table:table-cell table:style-name="ce2" office:value-type="float" office:value="0.19774" calcext:value-type="float">
            <text:p>0,19774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ORRIBE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ORROBERT</text:p>
          </table:table-cell>
          <table:table-cell table:number-columns-repeated="3" table:style-name="ce2" office:value-type="float" office:value="0.967033" calcext:value-type="float">
            <text:p>0,96703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967033" calcext:value-type="float">
            <text:p>0,96703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ORROY</text:p>
          </table:table-cell>
          <table:table-cell table:number-columns-repeated="3" table:style-name="ce2" office:value-type="float" office:value="0.315888" calcext:value-type="float">
            <text:p>0,31588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5888" calcext:value-type="float">
            <text:p>0,31588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OULOMMES-LA-MONTAGNE</text:p>
          </table:table-cell>
          <table:table-cell table:number-columns-repeated="3" table:style-name="ce2" office:value-type="float" office:value="0.126354" calcext:value-type="float">
            <text:p>0,1263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6354" calcext:value-type="float">
            <text:p>0,12635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OUPETZ</text:p>
          </table:table-cell>
          <table:table-cell table:number-columns-repeated="3" table:style-name="ce2" office:value-type="float" office:value="0.141746" calcext:value-type="float">
            <text:p>0,14174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1746" calcext:value-type="float">
            <text:p>0,141746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OUPEVILLE</text:p>
          </table:table-cell>
          <table:table-cell table:number-columns-repeated="3" table:style-name="ce2" office:value-type="float" office:value="0.169468" calcext:value-type="float">
            <text:p>0,16946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9468" calcext:value-type="float">
            <text:p>0,16946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OURCELLES-SAPI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OURCEMAIN</text:p>
          </table:table-cell>
          <table:table-cell table:number-columns-repeated="3" table:style-name="ce2" office:value-type="float" office:value="0.330777" calcext:value-type="float">
            <text:p>0,33077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30777" calcext:value-type="float">
            <text:p>0,330777</text:p>
          </table:table-cell>
          <table:table-cell table:style-name="ce2" office:value-type="float" office:value="0.833926" calcext:value-type="float">
            <text:p>0,833926</text:p>
          </table:table-cell>
          <table:table-cell table:style-name="ce2" office:value-type="float" office:value="0.330777" calcext:value-type="float">
            <text:p>0,33077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OURCY</text:p>
          </table:table-cell>
          <table:table-cell table:number-columns-repeated="3" table:style-name="ce2" office:value-type="float" office:value="0.142417" calcext:value-type="float">
            <text:p>0,14241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2417" calcext:value-type="float">
            <text:p>0,14241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OURDEMANGES</text:p>
          </table:table-cell>
          <table:table-cell table:number-columns-repeated="3" table:style-name="ce2" office:value-type="float" office:value="0.230311" calcext:value-type="float">
            <text:p>0,23031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0311" calcext:value-type="float">
            <text:p>0,230311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OURGIVAUX</text:p>
          </table:table-cell>
          <table:table-cell table:number-columns-repeated="3" table:style-name="ce2" office:value-type="float" office:value="0.21892" calcext:value-type="float">
            <text:p>0,2189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892" calcext:value-type="float">
            <text:p>0,21892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OURJEONNET</text:p>
          </table:table-cell>
          <table:table-cell table:number-columns-repeated="3" table:style-name="ce2" office:value-type="float" office:value="0.308654" calcext:value-type="float">
            <text:p>0,3086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8654" calcext:value-type="float">
            <text:p>0,30865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OURLANDON</text:p>
          </table:table-cell>
          <table:table-cell table:number-columns-repeated="3" table:style-name="ce2" office:value-type="float" office:value="0.157382" calcext:value-type="float">
            <text:p>0,15738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57382" calcext:value-type="float">
            <text:p>0,157382</text:p>
          </table:table-cell>
          <table:table-cell table:style-name="ce2" office:value-type="float" office:value="0.156609" calcext:value-type="float">
            <text:p>0,156609</text:p>
          </table:table-cell>
          <table:table-cell table:style-name="ce2" office:value-type="float" office:value="0.157382" calcext:value-type="float">
            <text:p>0,15738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OURMA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OURTAGNON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OURTEMON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OURTHIEZY</text:p>
          </table:table-cell>
          <table:table-cell table:number-columns-repeated="3" table:style-name="ce2" office:value-type="float" office:value="0.196362" calcext:value-type="float">
            <text:p>0,19636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6362" calcext:value-type="float">
            <text:p>0,196362</text:p>
          </table:table-cell>
          <table:table-cell table:style-name="ce2" office:value-type="float" office:value="0.186969" calcext:value-type="float">
            <text:p>0,186969</text:p>
          </table:table-cell>
          <table:table-cell table:style-name="ce2" office:value-type="float" office:value="0.196362" calcext:value-type="float">
            <text:p>0,19636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OURTISOLS</text:p>
          </table:table-cell>
          <table:table-cell table:number-columns-repeated="3" table:style-name="ce2" office:value-type="float" office:value="0.225455" calcext:value-type="float">
            <text:p>0,22545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5455" calcext:value-type="float">
            <text:p>0,225455</text:p>
          </table:table-cell>
          <table:table-cell table:style-name="ce2" office:value-type="float" office:value="0.206375" calcext:value-type="float">
            <text:p>0,206375</text:p>
          </table:table-cell>
          <table:table-cell table:style-name="ce2" office:value-type="float" office:value="0.225455" calcext:value-type="float">
            <text:p>0,22545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OURVILLE</text:p>
          </table:table-cell>
          <table:table-cell table:number-columns-repeated="3" table:style-name="ce2" office:value-type="float" office:value="0.087455" calcext:value-type="float">
            <text:p>0,08745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7455" calcext:value-type="float">
            <text:p>0,08745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OUVROT</text:p>
          </table:table-cell>
          <table:table-cell table:number-columns-repeated="3" table:style-name="ce2" office:value-type="float" office:value="0.220901" calcext:value-type="float">
            <text:p>0,22090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0901" calcext:value-type="float">
            <text:p>0,22090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CRAMANT</text:p>
          </table:table-cell>
          <table:table-cell table:number-columns-repeated="3" table:style-name="ce2" office:value-type="float" office:value="0.272347" calcext:value-type="float">
            <text:p>0,27234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2347" calcext:value-type="float">
            <text:p>0,272347</text:p>
          </table:table-cell>
          <table:table-cell table:style-name="ce2" office:value-type="float" office:value="0.269342" calcext:value-type="float">
            <text:p>0,269342</text:p>
          </table:table-cell>
          <table:table-cell table:style-name="ce2" office:value-type="float" office:value="0.272347" calcext:value-type="float">
            <text:p>0,27234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A CROIX EN CHAMPAGNE</text:p>
          </table:table-cell>
          <table:table-cell table:number-columns-repeated="3" table:style-name="ce2" office:value-type="float" office:value="0.108667" calcext:value-type="float">
            <text:p>0,10866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8667" calcext:value-type="float">
            <text:p>0,10866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RUGNY</text:p>
          </table:table-cell>
          <table:table-cell table:number-columns-repeated="3" table:style-name="ce2" office:value-type="float" office:value="0.217822" calcext:value-type="float">
            <text:p>0,21782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7822" calcext:value-type="float">
            <text:p>0,21782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CUCHERY</text:p>
          </table:table-cell>
          <table:table-cell table:number-columns-repeated="3" table:style-name="ce2" office:value-type="float" office:value="0.333551" calcext:value-type="float">
            <text:p>0,33355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33551" calcext:value-type="float">
            <text:p>0,333551</text:p>
          </table:table-cell>
          <table:table-cell table:style-name="ce2" office:value-type="float" office:value="0.276742" calcext:value-type="float">
            <text:p>0,276742</text:p>
          </table:table-cell>
          <table:table-cell table:style-name="ce2" office:value-type="float" office:value="0.333551" calcext:value-type="float">
            <text:p>0,33355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UIS</text:p>
          </table:table-cell>
          <table:table-cell table:number-columns-repeated="3" table:style-name="ce2" office:value-type="float" office:value="0.234405" calcext:value-type="float">
            <text:p>0,23440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4405" calcext:value-type="float">
            <text:p>0,234405</text:p>
          </table:table-cell>
          <table:table-cell table:style-name="ce2" office:value-type="float" office:value="0.222549" calcext:value-type="float">
            <text:p>0,222549</text:p>
          </table:table-cell>
          <table:table-cell table:style-name="ce2" office:value-type="float" office:value="0.234405" calcext:value-type="float">
            <text:p>0,23440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CUISLES</text:p>
          </table:table-cell>
          <table:table-cell table:number-columns-repeated="3" table:style-name="ce2" office:value-type="float" office:value="0.349182" calcext:value-type="float">
            <text:p>0,34918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49182" calcext:value-type="float">
            <text:p>0,349182</text:p>
          </table:table-cell>
          <table:table-cell table:style-name="ce2" office:value-type="float" office:value="0.323123" calcext:value-type="float">
            <text:p>0,323123</text:p>
          </table:table-cell>
          <table:table-cell table:style-name="ce2" office:value-type="float" office:value="0.349182" calcext:value-type="float">
            <text:p>0,349182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CUMIERES</text:p>
          </table:table-cell>
          <table:table-cell table:number-columns-repeated="3" table:style-name="ce2" office:value-type="float" office:value="0.287865" calcext:value-type="float">
            <text:p>0,28786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87865" calcext:value-type="float">
            <text:p>0,287865</text:p>
          </table:table-cell>
          <table:table-cell table:style-name="ce2" office:value-type="float" office:value="0.297151" calcext:value-type="float">
            <text:p>0,297151</text:p>
          </table:table-cell>
          <table:table-cell table:style-name="ce2" office:value-type="float" office:value="0.287865" calcext:value-type="float">
            <text:p>0,287865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CUPERLY</text:p>
          </table:table-cell>
          <table:table-cell table:number-columns-repeated="3" table:style-name="ce2" office:value-type="float" office:value="0.173562" calcext:value-type="float">
            <text:p>0,17356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3562" calcext:value-type="float">
            <text:p>0,17356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DAMERY</text:p>
          </table:table-cell>
          <table:table-cell table:number-columns-repeated="3" table:style-name="ce2" office:value-type="float" office:value="0.291703" calcext:value-type="float">
            <text:p>0,29170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1703" calcext:value-type="float">
            <text:p>0,291703</text:p>
          </table:table-cell>
          <table:table-cell table:style-name="ce2" office:value-type="float" office:value="0.279953" calcext:value-type="float">
            <text:p>0,279953</text:p>
          </table:table-cell>
          <table:table-cell table:style-name="ce2" office:value-type="float" office:value="0.291703" calcext:value-type="float">
            <text:p>0,291703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DAMPIERRE-AU-TEMPLE</text:p>
          </table:table-cell>
          <table:table-cell table:number-columns-repeated="3" table:style-name="ce2" office:value-type="float" office:value="0.207283" calcext:value-type="float">
            <text:p>0,20728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7283" calcext:value-type="float">
            <text:p>0,207283</text:p>
          </table:table-cell>
          <table:table-cell table:style-name="ce2" office:value-type="float" office:value="0.076653" calcext:value-type="float">
            <text:p>0,076653</text:p>
          </table:table-cell>
          <table:table-cell table:style-name="ce2" office:value-type="float" office:value="0.207283" calcext:value-type="float">
            <text:p>0,20728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DAMPIERRE-LE-CHATEAU</text:p>
          </table:table-cell>
          <table:table-cell table:number-columns-repeated="3" table:style-name="ce2" office:value-type="float" office:value="0.190039" calcext:value-type="float">
            <text:p>0,19003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0039" calcext:value-type="float">
            <text:p>0,19003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DAMPIERRE-SUR-MOIVRE</text:p>
          </table:table-cell>
          <table:table-cell table:number-columns-repeated="3" table:style-name="ce2" office:value-type="float" office:value="0.017259" calcext:value-type="float">
            <text:p>0,0172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17259" calcext:value-type="float">
            <text:p>0,01725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DIZY</text:p>
          </table:table-cell>
          <table:table-cell table:number-columns-repeated="3" table:style-name="ce2" office:value-type="float" office:value="0.368953" calcext:value-type="float">
            <text:p>0,36895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68953" calcext:value-type="float">
            <text:p>0,368953</text:p>
          </table:table-cell>
          <table:table-cell table:style-name="ce2" office:value-type="float" office:value="0.325973" calcext:value-type="float">
            <text:p>0,325973</text:p>
          </table:table-cell>
          <table:table-cell table:style-name="ce2" office:value-type="float" office:value="0.368953" calcext:value-type="float">
            <text:p>0,36895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DOMMARTIN-DAMPIERRE</text:p>
          </table:table-cell>
          <table:table-cell table:number-columns-repeated="3" table:style-name="ce2" office:value-type="float" office:value="0.164728" calcext:value-type="float">
            <text:p>0,16472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4728" calcext:value-type="float">
            <text:p>0,164728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DOMMARTIN-LETTREE</text:p>
          </table:table-cell>
          <table:table-cell table:number-columns-repeated="3" table:style-name="ce2" office:value-type="float" office:value="0.212166" calcext:value-type="float">
            <text:p>0,21216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2166" calcext:value-type="float">
            <text:p>0,21216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DOMMARTIN-SOUS-HAN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DOMMARTIN-VARIMONT</text:p>
          </table:table-cell>
          <table:table-cell table:number-columns-repeated="3" table:style-name="ce2" office:value-type="float" office:value="0.146155" calcext:value-type="float">
            <text:p>0,14615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6155" calcext:value-type="float">
            <text:p>0,14615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DOMPREMY</text:p>
          </table:table-cell>
          <table:table-cell table:number-columns-repeated="3" table:style-name="ce2" office:value-type="float" office:value="0.172066" calcext:value-type="float">
            <text:p>0,17206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2066" calcext:value-type="float">
            <text:p>0,17206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DONTRIEN</text:p>
          </table:table-cell>
          <table:table-cell table:number-columns-repeated="3" table:style-name="ce2" office:value-type="float" office:value="0.378315" calcext:value-type="float">
            <text:p>0,37831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78315" calcext:value-type="float">
            <text:p>0,378315</text:p>
          </table:table-cell>
          <table:table-cell table:style-name="ce2" office:value-type="float" office:value="0.084569" calcext:value-type="float">
            <text:p>0,084569</text:p>
          </table:table-cell>
          <table:table-cell table:style-name="ce2" office:value-type="float" office:value="0.378315" calcext:value-type="float">
            <text:p>0,378315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DORMANS</text:p>
          </table:table-cell>
          <table:table-cell table:number-columns-repeated="3" table:style-name="ce2" office:value-type="float" office:value="0.265423" calcext:value-type="float">
            <text:p>0,26542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65423" calcext:value-type="float">
            <text:p>0,265423</text:p>
          </table:table-cell>
          <table:table-cell table:style-name="ce2" office:value-type="float" office:value="0.224387" calcext:value-type="float">
            <text:p>0,224387</text:p>
          </table:table-cell>
          <table:table-cell table:style-name="ce2" office:value-type="float" office:value="0.265423" calcext:value-type="float">
            <text:p>0,265423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VAL-DE-VIERE</text:p>
          </table:table-cell>
          <table:table-cell table:number-columns-repeated="3" table:style-name="ce2" office:value-type="float" office:value="0.125128" calcext:value-type="float">
            <text:p>0,12512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5128" calcext:value-type="float">
            <text:p>0,125128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DROSNAY</text:p>
          </table:table-cell>
          <table:table-cell table:number-columns-repeated="3" table:style-name="ce2" office:value-type="float" office:value="0.289063" calcext:value-type="float">
            <text:p>0,28906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9063" calcext:value-type="float">
            <text:p>0,28906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DROUILLY</text:p>
          </table:table-cell>
          <table:table-cell table:number-columns-repeated="3" table:style-name="ce2" office:value-type="float" office:value="0.351118" calcext:value-type="float">
            <text:p>0,35111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51118" calcext:value-type="float">
            <text:p>0,35111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ECLAIRES</text:p>
          </table:table-cell>
          <table:table-cell table:number-columns-repeated="3" table:style-name="ce2" office:value-type="float" office:value="0.137137" calcext:value-type="float">
            <text:p>0,13713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7137" calcext:value-type="float">
            <text:p>0,13713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ECOLLEMONT</text:p>
          </table:table-cell>
          <table:table-cell table:number-columns-repeated="3" table:style-name="ce2" office:value-type="float" office:value="0.148052" calcext:value-type="float">
            <text:p>0,14805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8052" calcext:value-type="float">
            <text:p>0,14805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CRIENNES</text:p>
          </table:table-cell>
          <table:table-cell table:number-columns-repeated="3" table:style-name="ce2" office:value-type="float" office:value="0.276207" calcext:value-type="float">
            <text:p>0,27620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6207" calcext:value-type="float">
            <text:p>0,27620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ECUEIL</text:p>
          </table:table-cell>
          <table:table-cell table:number-columns-repeated="3" table:style-name="ce2" office:value-type="float" office:value="0.292257" calcext:value-type="float">
            <text:p>0,29225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2257" calcext:value-type="float">
            <text:p>0,292257</text:p>
          </table:table-cell>
          <table:table-cell table:style-name="ce2" office:value-type="float" office:value="0.262924" calcext:value-type="float">
            <text:p>0,262924</text:p>
          </table:table-cell>
          <table:table-cell table:style-name="ce2" office:value-type="float" office:value="0.292257" calcext:value-type="float">
            <text:p>0,29225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ECURY-LE-REPOS</text:p>
          </table:table-cell>
          <table:table-cell table:number-columns-repeated="3" table:style-name="ce2" office:value-type="float" office:value="0.081547" calcext:value-type="float">
            <text:p>0,08154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1547" calcext:value-type="float">
            <text:p>0,08154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ECURY-SUR-COOLE</text:p>
          </table:table-cell>
          <table:table-cell table:number-columns-repeated="3" table:style-name="ce2" office:value-type="float" office:value="0.166051" calcext:value-type="float">
            <text:p>0,16605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6051" calcext:value-type="float">
            <text:p>0,166051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ELISE-DAU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EPENSE</text:p>
          </table:table-cell>
          <table:table-cell table:number-columns-repeated="3" table:style-name="ce2" office:value-type="float" office:value="0.169054" calcext:value-type="float">
            <text:p>0,1690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9054" calcext:value-type="float">
            <text:p>0,16905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EPERNAY</text:p>
          </table:table-cell>
          <table:table-cell table:number-columns-repeated="3" table:style-name="ce2" office:value-type="float" office:value="0.408518" calcext:value-type="float">
            <text:p>0,40851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08518" calcext:value-type="float">
            <text:p>0,408518</text:p>
          </table:table-cell>
          <table:table-cell table:style-name="ce2" office:value-type="float" office:value="0.41636" calcext:value-type="float">
            <text:p>0,41636</text:p>
          </table:table-cell>
          <table:table-cell table:style-name="ce2" office:value-type="float" office:value="0.408518" calcext:value-type="float">
            <text:p>0,40851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 EPINE</text:p>
          </table:table-cell>
          <table:table-cell table:number-columns-repeated="3" table:style-name="ce2" office:value-type="float" office:value="0.249409" calcext:value-type="float">
            <text:p>0,24940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49409" calcext:value-type="float">
            <text:p>0,249409</text:p>
          </table:table-cell>
          <table:table-cell table:style-name="ce2" office:value-type="float" office:value="0.248476" calcext:value-type="float">
            <text:p>0,248476</text:p>
          </table:table-cell>
          <table:table-cell table:style-name="ce2" office:value-type="float" office:value="0.249409" calcext:value-type="float">
            <text:p>0,24940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EPOYE</text:p>
          </table:table-cell>
          <table:table-cell table:number-columns-repeated="3" table:style-name="ce2" office:value-type="float" office:value="0.195021" calcext:value-type="float">
            <text:p>0,19502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5021" calcext:value-type="float">
            <text:p>0,19502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ESCARDE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ESCLAVOLLES LUREY</text:p>
          </table:table-cell>
          <table:table-cell table:number-columns-repeated="3" table:style-name="ce2" office:value-type="float" office:value="0.223429" calcext:value-type="float">
            <text:p>0,22342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3429" calcext:value-type="float">
            <text:p>0,223429</text:p>
          </table:table-cell>
          <table:table-cell table:style-name="ce2" office:value-type="float" office:value="0.214961" calcext:value-type="float">
            <text:p>0,214961</text:p>
          </table:table-cell>
          <table:table-cell table:style-name="ce2" office:value-type="float" office:value="0.223429" calcext:value-type="float">
            <text:p>0,22342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LES ESSARTS LES SEZANNE</text:p>
          </table:table-cell>
          <table:table-cell table:number-columns-repeated="3" table:style-name="ce2" office:value-type="float" office:value="0.155774" calcext:value-type="float">
            <text:p>0,15577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5774" calcext:value-type="float">
            <text:p>0,15577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LES ESSARTS LE VICOMTE</text:p>
          </table:table-cell>
          <table:table-cell table:number-columns-repeated="3" table:style-name="ce2" office:value-type="float" office:value="0.223412" calcext:value-type="float">
            <text:p>0,22341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3412" calcext:value-type="float">
            <text:p>0,22341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ESTERNAY</text:p>
          </table:table-cell>
          <table:table-cell table:number-columns-repeated="3" table:style-name="ce2" office:value-type="float" office:value="0.237612" calcext:value-type="float">
            <text:p>0,23761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7612" calcext:value-type="float">
            <text:p>0,237612</text:p>
          </table:table-cell>
          <table:table-cell table:style-name="ce2" office:value-type="float" office:value="0.23961" calcext:value-type="float">
            <text:p>0,23961</text:p>
          </table:table-cell>
          <table:table-cell table:style-name="ce2" office:value-type="float" office:value="0.237612" calcext:value-type="float">
            <text:p>0,23761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ETOGES</text:p>
          </table:table-cell>
          <table:table-cell table:number-columns-repeated="3" table:style-name="ce2" office:value-type="float" office:value="0.252856" calcext:value-type="float">
            <text:p>0,25285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2856" calcext:value-type="float">
            <text:p>0,252856</text:p>
          </table:table-cell>
          <table:table-cell table:style-name="ce2" office:value-type="float" office:value="0.198641" calcext:value-type="float">
            <text:p>0,198641</text:p>
          </table:table-cell>
          <table:table-cell table:style-name="ce2" office:value-type="float" office:value="0.252856" calcext:value-type="float">
            <text:p>0,25285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ETRECHY</text:p>
          </table:table-cell>
          <table:table-cell table:number-columns-repeated="3" table:style-name="ce2" office:value-type="float" office:value="0.137183" calcext:value-type="float">
            <text:p>0,13718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7183" calcext:value-type="float">
            <text:p>0,13718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ETREPY</text:p>
          </table:table-cell>
          <table:table-cell table:number-columns-repeated="3" table:style-name="ce2" office:value-type="float" office:value="0.139148" calcext:value-type="float">
            <text:p>0,13914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9148" calcext:value-type="float">
            <text:p>0,139148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EUVY</text:p>
          </table:table-cell>
          <table:table-cell table:number-columns-repeated="3" table:style-name="ce2" office:value-type="float" office:value="0.344267" calcext:value-type="float">
            <text:p>0,34426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44267" calcext:value-type="float">
            <text:p>0,34426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FAGNIERES</text:p>
          </table:table-cell>
          <table:table-cell table:number-columns-repeated="3" table:style-name="ce2" office:value-type="float" office:value="0.462285" calcext:value-type="float">
            <text:p>0,46228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62285" calcext:value-type="float">
            <text:p>0,462285</text:p>
          </table:table-cell>
          <table:table-cell table:style-name="ce2" office:value-type="float" office:value="0.463465" calcext:value-type="float">
            <text:p>0,463465</text:p>
          </table:table-cell>
          <table:table-cell table:style-name="ce2" office:value-type="float" office:value="0.462285" calcext:value-type="float">
            <text:p>0,462285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FAUX-FRESNAY</text:p>
          </table:table-cell>
          <table:table-cell table:number-columns-repeated="3" table:style-name="ce2" office:value-type="float" office:value="0.116345" calcext:value-type="float">
            <text:p>0,11634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6345" calcext:value-type="float">
            <text:p>0,11634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FAUX VESIGNEUL</text:p>
          </table:table-cell>
          <table:table-cell table:number-columns-repeated="3" table:style-name="ce2" office:value-type="float" office:value="0.165534" calcext:value-type="float">
            <text:p>0,16553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5534" calcext:value-type="float">
            <text:p>0,16553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FAVEROLLES-ET-COEMY</text:p>
          </table:table-cell>
          <table:table-cell table:number-columns-repeated="3" table:style-name="ce2" office:value-type="float" office:value="0.39078" calcext:value-type="float">
            <text:p>0,3907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9078" calcext:value-type="float">
            <text:p>0,39078</text:p>
          </table:table-cell>
          <table:table-cell table:style-name="ce2" office:value-type="float" office:value="0.305818" calcext:value-type="float">
            <text:p>0,305818</text:p>
          </table:table-cell>
          <table:table-cell table:style-name="ce2" office:value-type="float" office:value="0.39078" calcext:value-type="float">
            <text:p>0,39078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FAVRESSE</text:p>
          </table:table-cell>
          <table:table-cell table:number-columns-repeated="3" table:style-name="ce2" office:value-type="float" office:value="0.222526" calcext:value-type="float">
            <text:p>0,22252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2526" calcext:value-type="float">
            <text:p>0,22252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FEREBRIANGES</text:p>
          </table:table-cell>
          <table:table-cell table:number-columns-repeated="3" table:style-name="ce2" office:value-type="float" office:value="0.208155" calcext:value-type="float">
            <text:p>0,20815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8155" calcext:value-type="float">
            <text:p>0,208155</text:p>
          </table:table-cell>
          <table:table-cell table:style-name="ce2" office:value-type="float" office:value="0.204935" calcext:value-type="float">
            <text:p>0,204935</text:p>
          </table:table-cell>
          <table:table-cell table:style-name="ce2" office:value-type="float" office:value="0.208155" calcext:value-type="float">
            <text:p>0,20815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FERE CHAMPENOISE</text:p>
          </table:table-cell>
          <table:table-cell table:number-columns-repeated="3" table:style-name="ce2" office:value-type="float" office:value="0.270177" calcext:value-type="float">
            <text:p>0,27017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0177" calcext:value-type="float">
            <text:p>0,27017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FESTIGNY</text:p>
          </table:table-cell>
          <table:table-cell table:number-columns-repeated="3" table:style-name="ce2" office:value-type="float" office:value="0.171322" calcext:value-type="float">
            <text:p>0,17132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1322" calcext:value-type="float">
            <text:p>0,171322</text:p>
          </table:table-cell>
          <table:table-cell table:style-name="ce2" office:value-type="float" office:value="0.331691" calcext:value-type="float">
            <text:p>0,331691</text:p>
          </table:table-cell>
          <table:table-cell table:style-name="ce2" office:value-type="float" office:value="0.171322" calcext:value-type="float">
            <text:p>0,17132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FISMES</text:p>
          </table:table-cell>
          <table:table-cell table:number-columns-repeated="3" table:style-name="ce2" office:value-type="float" office:value="0.332931" calcext:value-type="float">
            <text:p>0,33293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32931" calcext:value-type="float">
            <text:p>0,332931</text:p>
          </table:table-cell>
          <table:table-cell table:style-name="ce2" office:value-type="float" office:value="0.300172" calcext:value-type="float">
            <text:p>0,300172</text:p>
          </table:table-cell>
          <table:table-cell table:style-name="ce2" office:value-type="float" office:value="0.332931" calcext:value-type="float">
            <text:p>0,332931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FLAVIGNY</text:p>
          </table:table-cell>
          <table:table-cell table:number-columns-repeated="3" table:style-name="ce2" office:value-type="float" office:value="0.239667" calcext:value-type="float">
            <text:p>0,23966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9667" calcext:value-type="float">
            <text:p>0,239667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FLEURY-LA-RIVIERE</text:p>
          </table:table-cell>
          <table:table-cell table:number-columns-repeated="3" table:style-name="ce2" office:value-type="float" office:value="0.191097" calcext:value-type="float">
            <text:p>0,19109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1097" calcext:value-type="float">
            <text:p>0,191097</text:p>
          </table:table-cell>
          <table:table-cell table:style-name="ce2" office:value-type="float" office:value="0.188649" calcext:value-type="float">
            <text:p>0,188649</text:p>
          </table:table-cell>
          <table:table-cell table:style-name="ce2" office:value-type="float" office:value="0.191097" calcext:value-type="float">
            <text:p>0,191097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FLORENT-EN-ARGONN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FONTAINE-DENIS-NUISY</text:p>
          </table:table-cell>
          <table:table-cell table:number-columns-repeated="3" table:style-name="ce2" office:value-type="float" office:value="0.14517" calcext:value-type="float">
            <text:p>0,1451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4517" calcext:value-type="float">
            <text:p>0,14517</text:p>
          </table:table-cell>
          <table:table-cell table:style-name="ce2" office:value-type="float" office:value="0.277829" calcext:value-type="float">
            <text:p>0,277829</text:p>
          </table:table-cell>
          <table:table-cell table:style-name="ce2" office:value-type="float" office:value="0.14517" calcext:value-type="float">
            <text:p>0,14517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FONTAINE-EN-DORMOIS</text:p>
          </table:table-cell>
          <table:table-cell table:number-columns-repeated="3" table:style-name="ce2" office:value-type="float" office:value="0.141318" calcext:value-type="float">
            <text:p>0,14131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1318" calcext:value-type="float">
            <text:p>0,14131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FONTAINE-SUR-AY</text:p>
          </table:table-cell>
          <table:table-cell table:number-columns-repeated="3" table:style-name="ce2" office:value-type="float" office:value="0.255237" calcext:value-type="float">
            <text:p>0,25523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55237" calcext:value-type="float">
            <text:p>0,25523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 FORESTIERE</text:p>
          </table:table-cell>
          <table:table-cell table:number-columns-repeated="3" table:style-name="ce2" office:value-type="float" office:value="0.220833" calcext:value-type="float">
            <text:p>0,22083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0833" calcext:value-type="float">
            <text:p>0,22083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FRANCHEVILLE</text:p>
          </table:table-cell>
          <table:table-cell table:number-columns-repeated="3" table:style-name="ce2" office:value-type="float" office:value="0.253813" calcext:value-type="float">
            <text:p>0,25381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3813" calcext:value-type="float">
            <text:p>0,253813</text:p>
          </table:table-cell>
          <table:table-cell table:style-name="ce2" office:value-type="float" office:value="0.254943" calcext:value-type="float">
            <text:p>0,254943</text:p>
          </table:table-cell>
          <table:table-cell table:style-name="ce2" office:value-type="float" office:value="0.253813" calcext:value-type="float">
            <text:p>0,25381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E FRESNE</text:p>
          </table:table-cell>
          <table:table-cell table:number-columns-repeated="3" table:style-name="ce2" office:value-type="float" office:value="0.169404" calcext:value-type="float">
            <text:p>0,16940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9404" calcext:value-type="float">
            <text:p>0,169404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FRIGNICOURT</text:p>
          </table:table-cell>
          <table:table-cell table:number-columns-repeated="3" table:style-name="ce2" office:value-type="float" office:value="0.253083" calcext:value-type="float">
            <text:p>0,25308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3083" calcext:value-type="float">
            <text:p>0,253083</text:p>
          </table:table-cell>
          <table:table-cell table:style-name="ce2" office:value-type="float" office:value="0.153661" calcext:value-type="float">
            <text:p>0,153661</text:p>
          </table:table-cell>
          <table:table-cell table:style-name="ce2" office:value-type="float" office:value="0.253083" calcext:value-type="float">
            <text:p>0,25308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FROMENTIERES</text:p>
          </table:table-cell>
          <table:table-cell table:number-columns-repeated="3" table:style-name="ce2" office:value-type="float" office:value="0.317125" calcext:value-type="float">
            <text:p>0,31712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7125" calcext:value-type="float">
            <text:p>0,31712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E GAULT SOIGNY</text:p>
          </table:table-cell>
          <table:table-cell table:number-columns-repeated="3" table:style-name="ce2" office:value-type="float" office:value="0.255863" calcext:value-type="float">
            <text:p>0,25586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5863" calcext:value-type="float">
            <text:p>0,255863</text:p>
          </table:table-cell>
          <table:table-cell table:style-name="ce2" office:value-type="float" office:value="0.269911" calcext:value-type="float">
            <text:p>0,269911</text:p>
          </table:table-cell>
          <table:table-cell table:style-name="ce2" office:value-type="float" office:value="0.255863" calcext:value-type="float">
            <text:p>0,25586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GAYE</text:p>
          </table:table-cell>
          <table:table-cell table:number-columns-repeated="3" table:style-name="ce2" office:value-type="float" office:value="0.178136" calcext:value-type="float">
            <text:p>0,1781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8136" calcext:value-type="float">
            <text:p>0,178136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GERMAINE</text:p>
          </table:table-cell>
          <table:table-cell table:number-columns-repeated="3" table:style-name="ce2" office:value-type="float" office:value="0.297745" calcext:value-type="float">
            <text:p>0,29774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97745" calcext:value-type="float">
            <text:p>0,29774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GERMIGNY</text:p>
          </table:table-cell>
          <table:table-cell table:number-columns-repeated="3" table:style-name="ce2" office:value-type="float" office:value="0.228623" calcext:value-type="float">
            <text:p>0,22862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8623" calcext:value-type="float">
            <text:p>0,22862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GERMINON</text:p>
          </table:table-cell>
          <table:table-cell table:number-columns-repeated="3" table:style-name="ce2" office:value-type="float" office:value="0.1344" calcext:value-type="float">
            <text:p>0,134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44" calcext:value-type="float">
            <text:p>0,134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GIFFAUMONT-CHAMPAUBERT</text:p>
          </table:table-cell>
          <table:table-cell table:number-columns-repeated="3" table:style-name="ce2" office:value-type="float" office:value="0.071691" calcext:value-type="float">
            <text:p>0,07169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71691" calcext:value-type="float">
            <text:p>0,07169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GIGNY-BUSSY</text:p>
          </table:table-cell>
          <table:table-cell table:number-columns-repeated="3" table:style-name="ce2" office:value-type="float" office:value="0.191849" calcext:value-type="float">
            <text:p>0,19184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1849" calcext:value-type="float">
            <text:p>0,191849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GIONGES</text:p>
          </table:table-cell>
          <table:table-cell table:number-columns-repeated="3" table:style-name="ce2" office:value-type="float" office:value="0.131727" calcext:value-type="float">
            <text:p>0,13172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1727" calcext:value-type="float">
            <text:p>0,131727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GIVRY-EN-ARGONNE</text:p>
          </table:table-cell>
          <table:table-cell table:number-columns-repeated="3" table:style-name="ce2" office:value-type="float" office:value="0.351872" calcext:value-type="float">
            <text:p>0,35187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51872" calcext:value-type="float">
            <text:p>0,351872</text:p>
          </table:table-cell>
          <table:table-cell table:style-name="ce2" office:value-type="float" office:value="0.286573" calcext:value-type="float">
            <text:p>0,286573</text:p>
          </table:table-cell>
          <table:table-cell table:style-name="ce2" office:value-type="float" office:value="0.351872" calcext:value-type="float">
            <text:p>0,351872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GIVRY-LES-LOISY</text:p>
          </table:table-cell>
          <table:table-cell table:number-columns-repeated="3" table:style-name="ce2" office:value-type="float" office:value="0.23701" calcext:value-type="float">
            <text:p>0,2370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701" calcext:value-type="float">
            <text:p>0,2370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GIZAUCOURT</text:p>
          </table:table-cell>
          <table:table-cell table:number-columns-repeated="3" table:style-name="ce2" office:value-type="float" office:value="0.459359" calcext:value-type="float">
            <text:p>0,4593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59359" calcext:value-type="float">
            <text:p>0,45935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GLANNES</text:p>
          </table:table-cell>
          <table:table-cell table:number-columns-repeated="3" table:style-name="ce2" office:value-type="float" office:value="0.040457" calcext:value-type="float">
            <text:p>0,04045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40457" calcext:value-type="float">
            <text:p>0,040457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GOURGANCON</text:p>
          </table:table-cell>
          <table:table-cell table:number-columns-repeated="3" table:style-name="ce2" office:value-type="float" office:value="0.15343" calcext:value-type="float">
            <text:p>0,1534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343" calcext:value-type="float">
            <text:p>0,1534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TE MARIE DU LAC NUISEMENT</text:p>
          </table:table-cell>
          <table:table-cell table:number-columns-repeated="3" table:style-name="ce2" office:value-type="float" office:value="0.339488" calcext:value-type="float">
            <text:p>0,33948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39488" calcext:value-type="float">
            <text:p>0,339488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ES GRANDES LOGES</text:p>
          </table:table-cell>
          <table:table-cell table:number-columns-repeated="3" table:style-name="ce2" office:value-type="float" office:value="0.162447" calcext:value-type="float">
            <text:p>0,16244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2447" calcext:value-type="float">
            <text:p>0,16244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GRANGES-SUR-AUB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GRATREUIL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GRAUVES</text:p>
          </table:table-cell>
          <table:table-cell table:number-columns-repeated="3" table:style-name="ce2" office:value-type="float" office:value="0.248198" calcext:value-type="float">
            <text:p>0,24819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48198" calcext:value-type="float">
            <text:p>0,248198</text:p>
          </table:table-cell>
          <table:table-cell table:style-name="ce2" office:value-type="float" office:value="0.220627" calcext:value-type="float">
            <text:p>0,220627</text:p>
          </table:table-cell>
          <table:table-cell table:style-name="ce2" office:value-type="float" office:value="0.248198" calcext:value-type="float">
            <text:p>0,24819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GUEUX</text:p>
          </table:table-cell>
          <table:table-cell table:number-columns-repeated="3" table:style-name="ce2" office:value-type="float" office:value="0.31813" calcext:value-type="float">
            <text:p>0,3181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1813" calcext:value-type="float">
            <text:p>0,31813</text:p>
          </table:table-cell>
          <table:table-cell table:style-name="ce2" office:value-type="float" office:value="0.31899" calcext:value-type="float">
            <text:p>0,31899</text:p>
          </table:table-cell>
          <table:table-cell table:style-name="ce2" office:value-type="float" office:value="0.31813" calcext:value-type="float">
            <text:p>0,3181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HANS</text:p>
          </table:table-cell>
          <table:table-cell table:number-columns-repeated="3" table:style-name="ce2" office:value-type="float" office:value="0.159091" calcext:value-type="float">
            <text:p>0,15909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9091" calcext:value-type="float">
            <text:p>0,15909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HAUSSIGNEMONT</text:p>
          </table:table-cell>
          <table:table-cell table:number-columns-repeated="3" table:style-name="ce2" office:value-type="float" office:value="0.904971" calcext:value-type="float">
            <text:p>0,90497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904971" calcext:value-type="float">
            <text:p>0,90497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HAUSSIMONT</text:p>
          </table:table-cell>
          <table:table-cell table:number-columns-repeated="3" table:style-name="ce2" office:value-type="float" office:value="0.088844" calcext:value-type="float">
            <text:p>0,08884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088844" calcext:value-type="float">
            <text:p>0,088844</text:p>
          </table:table-cell>
          <table:table-cell table:style-name="ce2" office:value-type="float" office:value="0.073548" calcext:value-type="float">
            <text:p>0,073548</text:p>
          </table:table-cell>
          <table:table-cell table:style-name="ce2" office:value-type="float" office:value="0.088844" calcext:value-type="float">
            <text:p>0,088844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HAUTEVILLE</text:p>
          </table:table-cell>
          <table:table-cell table:number-columns-repeated="3" table:style-name="ce2" office:value-type="float" office:value="0.264484" calcext:value-type="float">
            <text:p>0,26448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4484" calcext:value-type="float">
            <text:p>0,26448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HAUTVILLERS</text:p>
          </table:table-cell>
          <table:table-cell table:number-columns-repeated="3" table:style-name="ce2" office:value-type="float" office:value="0.350654" calcext:value-type="float">
            <text:p>0,35065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50654" calcext:value-type="float">
            <text:p>0,350654</text:p>
          </table:table-cell>
          <table:table-cell table:style-name="ce2" office:value-type="float" office:value="0.351404" calcext:value-type="float">
            <text:p>0,351404</text:p>
          </table:table-cell>
          <table:table-cell table:style-name="ce2" office:value-type="float" office:value="0.350654" calcext:value-type="float">
            <text:p>0,350654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HEILTZ-LE-HUTIER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HEILTZ-LE-MAURUPT</text:p>
          </table:table-cell>
          <table:table-cell table:number-columns-repeated="3" table:style-name="ce2" office:value-type="float" office:value="0.181198" calcext:value-type="float">
            <text:p>0,18119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1198" calcext:value-type="float">
            <text:p>0,181198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HEILTZ-L EVEQUE</text:p>
          </table:table-cell>
          <table:table-cell table:number-columns-repeated="3" table:style-name="ce2" office:value-type="float" office:value="0.206338" calcext:value-type="float">
            <text:p>0,20633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6338" calcext:value-type="float">
            <text:p>0,206338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HERMONVILLE</text:p>
          </table:table-cell>
          <table:table-cell table:number-columns-repeated="3" table:style-name="ce2" office:value-type="float" office:value="0.169773" calcext:value-type="float">
            <text:p>0,16977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69773" calcext:value-type="float">
            <text:p>0,169773</text:p>
          </table:table-cell>
          <table:table-cell table:style-name="ce2" office:value-type="float" office:value="0.172522" calcext:value-type="float">
            <text:p>0,172522</text:p>
          </table:table-cell>
          <table:table-cell table:style-name="ce2" office:value-type="float" office:value="0.169773" calcext:value-type="float">
            <text:p>0,16977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HERPONT</text:p>
          </table:table-cell>
          <table:table-cell table:number-columns-repeated="3" table:style-name="ce2" office:value-type="float" office:value="0.274236" calcext:value-type="float">
            <text:p>0,2742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4236" calcext:value-type="float">
            <text:p>0,27423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HEUTREGIVILLE</text:p>
          </table:table-cell>
          <table:table-cell table:number-columns-repeated="3" table:style-name="ce2" office:value-type="float" office:value="0.163189" calcext:value-type="float">
            <text:p>0,16318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3189" calcext:value-type="float">
            <text:p>0,16318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HOURGES</text:p>
          </table:table-cell>
          <table:table-cell table:number-columns-repeated="3" table:style-name="ce2" office:value-type="float" office:value="0.408131" calcext:value-type="float">
            <text:p>0,40813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08131" calcext:value-type="float">
            <text:p>0,408131</text:p>
          </table:table-cell>
          <table:table-cell table:style-name="ce2" office:value-type="float" office:value="0.07765" calcext:value-type="float">
            <text:p>0,07765</text:p>
          </table:table-cell>
          <table:table-cell table:style-name="ce2" office:value-type="float" office:value="0.408131" calcext:value-type="float">
            <text:p>0,40813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HUIRON</text:p>
          </table:table-cell>
          <table:table-cell table:number-columns-repeated="3" table:style-name="ce2" office:value-type="float" office:value="0.264659" calcext:value-type="float">
            <text:p>0,26465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64659" calcext:value-type="float">
            <text:p>0,264659</text:p>
          </table:table-cell>
          <table:table-cell table:style-name="ce2" office:value-type="float" office:value="0.263088" calcext:value-type="float">
            <text:p>0,263088</text:p>
          </table:table-cell>
          <table:table-cell table:style-name="ce2" office:value-type="float" office:value="0.264659" calcext:value-type="float">
            <text:p>0,26465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HUMBAUVILLE</text:p>
          </table:table-cell>
          <table:table-cell table:number-columns-repeated="3" table:style-name="ce2" office:value-type="float" office:value="0.494361" calcext:value-type="float">
            <text:p>0,49436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94361" calcext:value-type="float">
            <text:p>0,494361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IGNY-COMBLIZY</text:p>
          </table:table-cell>
          <table:table-cell table:number-columns-repeated="3" table:style-name="ce2" office:value-type="float" office:value="0.216593" calcext:value-type="float">
            <text:p>0,21659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6593" calcext:value-type="float">
            <text:p>0,216593</text:p>
          </table:table-cell>
          <table:table-cell table:style-name="ce2" office:value-type="float" office:value="0.319338" calcext:value-type="float">
            <text:p>0,319338</text:p>
          </table:table-cell>
          <table:table-cell table:style-name="ce2" office:value-type="float" office:value="0.216593" calcext:value-type="float">
            <text:p>0,21659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ISLES-SUR-SUIPPE</text:p>
          </table:table-cell>
          <table:table-cell table:number-columns-repeated="3" table:style-name="ce2" office:value-type="float" office:value="0.216338" calcext:value-type="float">
            <text:p>0,21633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6338" calcext:value-type="float">
            <text:p>0,216338</text:p>
          </table:table-cell>
          <table:table-cell table:style-name="ce2" office:value-type="float" office:value="0.187268" calcext:value-type="float">
            <text:p>0,187268</text:p>
          </table:table-cell>
          <table:table-cell table:style-name="ce2" office:value-type="float" office:value="0.216338" calcext:value-type="float">
            <text:p>0,216338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ISLE SUR MARNE</text:p>
          </table:table-cell>
          <table:table-cell table:number-columns-repeated="3" table:style-name="ce2" office:value-type="float" office:value="0.225334" calcext:value-type="float">
            <text:p>0,22533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5334" calcext:value-type="float">
            <text:p>0,225334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ISSE</text:p>
          </table:table-cell>
          <table:table-cell table:number-columns-repeated="3" table:style-name="ce2" office:value-type="float" office:value="0.057159" calcext:value-type="float">
            <text:p>0,0571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57159" calcext:value-type="float">
            <text:p>0,057159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ES ISTRES ET BURY</text:p>
          </table:table-cell>
          <table:table-cell table:number-columns-repeated="3" table:style-name="ce2" office:value-type="float" office:value="0.346877" calcext:value-type="float">
            <text:p>0,34687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46877" calcext:value-type="float">
            <text:p>0,34687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JALONS</text:p>
          </table:table-cell>
          <table:table-cell table:number-columns-repeated="3" table:style-name="ce2" office:value-type="float" office:value="0.226426" calcext:value-type="float">
            <text:p>0,22642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6426" calcext:value-type="float">
            <text:p>0,22642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JANVILLIERS</text:p>
          </table:table-cell>
          <table:table-cell table:number-columns-repeated="3" table:style-name="ce2" office:value-type="float" office:value="0.915094" calcext:value-type="float">
            <text:p>0,91509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915094" calcext:value-type="float">
            <text:p>0,915094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JANVRY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JOISELL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JONCHERY-SUR-SUIPP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JONCHERY-SUR-VESLE</text:p>
          </table:table-cell>
          <table:table-cell table:number-columns-repeated="3" table:style-name="ce2" office:value-type="float" office:value="0.204645" calcext:value-type="float">
            <text:p>0,20464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4645" calcext:value-type="float">
            <text:p>0,204645</text:p>
          </table:table-cell>
          <table:table-cell table:style-name="ce2" office:value-type="float" office:value="0.217922" calcext:value-type="float">
            <text:p>0,217922</text:p>
          </table:table-cell>
          <table:table-cell table:style-name="ce2" office:value-type="float" office:value="0.204645" calcext:value-type="float">
            <text:p>0,20464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JONQUERY</text:p>
          </table:table-cell>
          <table:table-cell table:number-columns-repeated="3" table:style-name="ce2" office:value-type="float" office:value="0.148784" calcext:value-type="float">
            <text:p>0,14878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8784" calcext:value-type="float">
            <text:p>0,148784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JOUY-LES-REIMS</text:p>
          </table:table-cell>
          <table:table-cell table:number-columns-repeated="3" table:style-name="ce2" office:value-type="float" office:value="0.162831" calcext:value-type="float">
            <text:p>0,16283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2831" calcext:value-type="float">
            <text:p>0,16283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JUSSECOURT-MINECOURT</text:p>
          </table:table-cell>
          <table:table-cell table:number-columns-repeated="3" table:style-name="ce2" office:value-type="float" office:value="0.088369" calcext:value-type="float">
            <text:p>0,08836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8369" calcext:value-type="float">
            <text:p>0,088369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JUVIGNY</text:p>
          </table:table-cell>
          <table:table-cell table:number-columns-repeated="3" table:style-name="ce2" office:value-type="float" office:value="0.202576" calcext:value-type="float">
            <text:p>0,20257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2576" calcext:value-type="float">
            <text:p>0,202576</text:p>
          </table:table-cell>
          <table:table-cell table:style-name="ce2" office:value-type="float" office:value="0.18657" calcext:value-type="float">
            <text:p>0,18657</text:p>
          </table:table-cell>
          <table:table-cell table:style-name="ce2" office:value-type="float" office:value="0.202576" calcext:value-type="float">
            <text:p>0,20257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ACHY</text:p>
          </table:table-cell>
          <table:table-cell table:number-columns-repeated="3" table:style-name="ce2" office:value-type="float" office:value="0.513736" calcext:value-type="float">
            <text:p>0,5137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513736" calcext:value-type="float">
            <text:p>0,513736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LAGERY</text:p>
          </table:table-cell>
          <table:table-cell table:number-columns-repeated="3" table:style-name="ce2" office:value-type="float" office:value="0.197455" calcext:value-type="float">
            <text:p>0,19745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7455" calcext:value-type="float">
            <text:p>0,197455</text:p>
          </table:table-cell>
          <table:table-cell table:style-name="ce2" office:value-type="float" office:value="0.193786" calcext:value-type="float">
            <text:p>0,193786</text:p>
          </table:table-cell>
          <table:table-cell table:style-name="ce2" office:value-type="float" office:value="0.197455" calcext:value-type="float">
            <text:p>0,197455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ANDRICOURT</text:p>
          </table:table-cell>
          <table:table-cell table:number-columns-repeated="3" table:style-name="ce2" office:value-type="float" office:value="0.091921" calcext:value-type="float">
            <text:p>0,09192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91921" calcext:value-type="float">
            <text:p>0,091921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LARZICOURT</text:p>
          </table:table-cell>
          <table:table-cell table:number-columns-repeated="3" table:style-name="ce2" office:value-type="float" office:value="0.343658" calcext:value-type="float">
            <text:p>0,34365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43658" calcext:value-type="float">
            <text:p>0,343658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AVAL-SUR-TOURBE</text:p>
          </table:table-cell>
          <table:table-cell table:number-columns-repeated="3" table:style-name="ce2" office:value-type="float" office:value="0.282209" calcext:value-type="float">
            <text:p>0,28220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2209" calcext:value-type="float">
            <text:p>0,282209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LAVANNES</text:p>
          </table:table-cell>
          <table:table-cell table:number-columns-repeated="3" table:style-name="ce2" office:value-type="float" office:value="0.203108" calcext:value-type="float">
            <text:p>0,20310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3108" calcext:value-type="float">
            <text:p>0,203108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LENHARREE</text:p>
          </table:table-cell>
          <table:table-cell table:number-columns-repeated="3" table:style-name="ce2" office:value-type="float" office:value="0.136465" calcext:value-type="float">
            <text:p>0,13646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36465" calcext:value-type="float">
            <text:p>0,136465</text:p>
          </table:table-cell>
          <table:table-cell table:style-name="ce2" office:value-type="float" office:value="0.110611" calcext:value-type="float">
            <text:p>0,110611</text:p>
          </table:table-cell>
          <table:table-cell table:style-name="ce2" office:value-type="float" office:value="0.136465" calcext:value-type="float">
            <text:p>0,13646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LEUVRIGNY</text:p>
          </table:table-cell>
          <table:table-cell table:number-columns-repeated="3" table:style-name="ce2" office:value-type="float" office:value="0.253673" calcext:value-type="float">
            <text:p>0,25367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3673" calcext:value-type="float">
            <text:p>0,253673</text:p>
          </table:table-cell>
          <table:table-cell table:style-name="ce2" office:value-type="float" office:value="0.291151" calcext:value-type="float">
            <text:p>0,291151</text:p>
          </table:table-cell>
          <table:table-cell table:style-name="ce2" office:value-type="float" office:value="0.253673" calcext:value-type="float">
            <text:p>0,253673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HERY</text:p>
          </table:table-cell>
          <table:table-cell table:number-columns-repeated="3" table:style-name="ce2" office:value-type="float" office:value="1.167883" calcext:value-type="float">
            <text:p>1,16788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1.167883" calcext:value-type="float">
            <text:p>1,167883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IGNON</text:p>
          </table:table-cell>
          <table:table-cell table:number-columns-repeated="3" table:style-name="ce2" office:value-type="float" office:value="0.140542" calcext:value-type="float">
            <text:p>0,14054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0542" calcext:value-type="float">
            <text:p>0,140542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INTHELLES</text:p>
          </table:table-cell>
          <table:table-cell table:number-columns-repeated="3" table:style-name="ce2" office:value-type="float" office:value="0.235136" calcext:value-type="float">
            <text:p>0,2351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5136" calcext:value-type="float">
            <text:p>0,235136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LINTHES</text:p>
          </table:table-cell>
          <table:table-cell table:number-columns-repeated="3" table:style-name="ce2" office:value-type="float" office:value="0.174588" calcext:value-type="float">
            <text:p>0,17458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4588" calcext:value-type="float">
            <text:p>0,174588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LISSE-EN-CHAMPAGNE</text:p>
          </table:table-cell>
          <table:table-cell table:number-columns-repeated="3" table:style-name="ce2" office:value-type="float" office:value="0.17168" calcext:value-type="float">
            <text:p>0,1716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168" calcext:value-type="float">
            <text:p>0,17168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LIVRY-LOUVERCY</text:p>
          </table:table-cell>
          <table:table-cell table:number-columns-repeated="3" table:style-name="ce2" office:value-type="float" office:value="0.168927" calcext:value-type="float">
            <text:p>0,16892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8927" calcext:value-type="float">
            <text:p>0,16892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LOISY-EN-BRIE</text:p>
          </table:table-cell>
          <table:table-cell table:number-columns-repeated="3" table:style-name="ce2" office:value-type="float" office:value="0.263126" calcext:value-type="float">
            <text:p>0,26312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63126" calcext:value-type="float">
            <text:p>0,263126</text:p>
          </table:table-cell>
          <table:table-cell table:style-name="ce2" office:value-type="float" office:value="0.253969" calcext:value-type="float">
            <text:p>0,253969</text:p>
          </table:table-cell>
          <table:table-cell table:style-name="ce2" office:value-type="float" office:value="0.263126" calcext:value-type="float">
            <text:p>0,263126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LOISY-SUR-MARNE</text:p>
          </table:table-cell>
          <table:table-cell table:number-columns-repeated="3" table:style-name="ce2" office:value-type="float" office:value="0.173835" calcext:value-type="float">
            <text:p>0,17383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3835" calcext:value-type="float">
            <text:p>0,173835</text:p>
          </table:table-cell>
          <table:table-cell table:style-name="ce2" office:value-type="float" office:value="0.168515" calcext:value-type="float">
            <text:p>0,168515</text:p>
          </table:table-cell>
          <table:table-cell table:style-name="ce2" office:value-type="float" office:value="0.173835" calcext:value-type="float">
            <text:p>0,17383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OIVRE</text:p>
          </table:table-cell>
          <table:table-cell table:number-columns-repeated="3" table:style-name="ce2" office:value-type="float" office:value="0.262615" calcext:value-type="float">
            <text:p>0,26261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2615" calcext:value-type="float">
            <text:p>0,262615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LUDES</text:p>
          </table:table-cell>
          <table:table-cell table:number-columns-repeated="3" table:style-name="ce2" office:value-type="float" office:value="0.198254" calcext:value-type="float">
            <text:p>0,19825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8254" calcext:value-type="float">
            <text:p>0,198254</text:p>
          </table:table-cell>
          <table:table-cell table:style-name="ce2" office:value-type="float" office:value="0.197767" calcext:value-type="float">
            <text:p>0,197767</text:p>
          </table:table-cell>
          <table:table-cell table:style-name="ce2" office:value-type="float" office:value="0.198254" calcext:value-type="float">
            <text:p>0,198254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UXEMONT-ET-VILLOTTE</text:p>
          </table:table-cell>
          <table:table-cell table:number-columns-repeated="3" table:style-name="ce2" office:value-type="float" office:value="0.296157" calcext:value-type="float">
            <text:p>0,29615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96157" calcext:value-type="float">
            <text:p>0,296157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AFFRE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MAGNEUX</text:p>
          </table:table-cell>
          <table:table-cell table:number-columns-repeated="3" table:style-name="ce2" office:value-type="float" office:value="0.921053" calcext:value-type="float">
            <text:p>0,92105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921053" calcext:value-type="float">
            <text:p>0,92105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MAILLY-CHAMPAGNE</text:p>
          </table:table-cell>
          <table:table-cell table:number-columns-repeated="3" table:style-name="ce2" office:value-type="float" office:value="0.304943" calcext:value-type="float">
            <text:p>0,30494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04943" calcext:value-type="float">
            <text:p>0,304943</text:p>
          </table:table-cell>
          <table:table-cell table:style-name="ce2" office:value-type="float" office:value="0.276019" calcext:value-type="float">
            <text:p>0,276019</text:p>
          </table:table-cell>
          <table:table-cell table:style-name="ce2" office:value-type="float" office:value="0.304943" calcext:value-type="float">
            <text:p>0,30494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MAIRY-SUR-MARNE</text:p>
          </table:table-cell>
          <table:table-cell table:number-columns-repeated="3" table:style-name="ce2" office:value-type="float" office:value="0.228747" calcext:value-type="float">
            <text:p>0,22874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8747" calcext:value-type="float">
            <text:p>0,228747</text:p>
          </table:table-cell>
          <table:table-cell table:style-name="ce2" office:value-type="float" office:value="0.19668" calcext:value-type="float">
            <text:p>0,19668</text:p>
          </table:table-cell>
          <table:table-cell table:style-name="ce2" office:value-type="float" office:value="0.228747" calcext:value-type="float">
            <text:p>0,22874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MAISONS-EN-CHAMPAGNE</text:p>
          </table:table-cell>
          <table:table-cell table:number-columns-repeated="3" table:style-name="ce2" office:value-type="float" office:value="0.156814" calcext:value-type="float">
            <text:p>0,15681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56814" calcext:value-type="float">
            <text:p>0,156814</text:p>
          </table:table-cell>
          <table:table-cell table:style-name="ce2" office:value-type="float" office:value="0.092522" calcext:value-type="float">
            <text:p>0,092522</text:p>
          </table:table-cell>
          <table:table-cell table:style-name="ce2" office:value-type="float" office:value="0.156814" calcext:value-type="float">
            <text:p>0,15681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MALMY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MANCY</text:p>
          </table:table-cell>
          <table:table-cell table:number-columns-repeated="3" table:style-name="ce2" office:value-type="float" office:value="0.238345" calcext:value-type="float">
            <text:p>0,23834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8345" calcext:value-type="float">
            <text:p>0,238345</text:p>
          </table:table-cell>
          <table:table-cell table:style-name="ce2" office:value-type="float" office:value="0.217225" calcext:value-type="float">
            <text:p>0,217225</text:p>
          </table:table-cell>
          <table:table-cell table:style-name="ce2" office:value-type="float" office:value="0.238345" calcext:value-type="float">
            <text:p>0,23834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MARCILLY-SUR-SEINE</text:p>
          </table:table-cell>
          <table:table-cell table:number-columns-repeated="3" table:style-name="ce2" office:value-type="float" office:value="0.218705" calcext:value-type="float">
            <text:p>0,21870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8705" calcext:value-type="float">
            <text:p>0,218705</text:p>
          </table:table-cell>
          <table:table-cell table:style-name="ce2" office:value-type="float" office:value="0.218662" calcext:value-type="float">
            <text:p>0,218662</text:p>
          </table:table-cell>
          <table:table-cell table:style-name="ce2" office:value-type="float" office:value="0.218705" calcext:value-type="float">
            <text:p>0,218705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MARDEUIL</text:p>
          </table:table-cell>
          <table:table-cell table:number-columns-repeated="3" table:style-name="ce2" office:value-type="float" office:value="0.261503" calcext:value-type="float">
            <text:p>0,26150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61503" calcext:value-type="float">
            <text:p>0,261503</text:p>
          </table:table-cell>
          <table:table-cell table:style-name="ce2" office:value-type="float" office:value="0.2629" calcext:value-type="float">
            <text:p>0,2629</text:p>
          </table:table-cell>
          <table:table-cell table:style-name="ce2" office:value-type="float" office:value="0.261503" calcext:value-type="float">
            <text:p>0,261503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MAREUIL-EN-BRIE</text:p>
          </table:table-cell>
          <table:table-cell table:number-columns-repeated="3" table:style-name="ce2" office:value-type="float" office:value="0.242309" calcext:value-type="float">
            <text:p>0,24230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42309" calcext:value-type="float">
            <text:p>0,24230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MAREUIL-LE-PORT</text:p>
          </table:table-cell>
          <table:table-cell table:number-columns-repeated="3" table:style-name="ce2" office:value-type="float" office:value="0.278091" calcext:value-type="float">
            <text:p>0,27809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8091" calcext:value-type="float">
            <text:p>0,278091</text:p>
          </table:table-cell>
          <table:table-cell table:style-name="ce2" office:value-type="float" office:value="0.253561" calcext:value-type="float">
            <text:p>0,253561</text:p>
          </table:table-cell>
          <table:table-cell table:style-name="ce2" office:value-type="float" office:value="0.278091" calcext:value-type="float">
            <text:p>0,278091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MARFAUX</text:p>
          </table:table-cell>
          <table:table-cell table:number-columns-repeated="3" table:style-name="ce2" office:value-type="float" office:value="0.122553" calcext:value-type="float">
            <text:p>0,12255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2553" calcext:value-type="float">
            <text:p>0,122553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MARGERIE-HANCOURT</text:p>
          </table:table-cell>
          <table:table-cell table:number-columns-repeated="3" table:style-name="ce2" office:value-type="float" office:value="0.168401" calcext:value-type="float">
            <text:p>0,16840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68401" calcext:value-type="float">
            <text:p>0,168401</text:p>
          </table:table-cell>
          <table:table-cell table:style-name="ce2" office:value-type="float" office:value="0.154103" calcext:value-type="float">
            <text:p>0,154103</text:p>
          </table:table-cell>
          <table:table-cell table:style-name="ce2" office:value-type="float" office:value="0.168401" calcext:value-type="float">
            <text:p>0,168401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MARGNY</text:p>
          </table:table-cell>
          <table:table-cell table:number-columns-repeated="3" table:style-name="ce2" office:value-type="float" office:value="0.155142" calcext:value-type="float">
            <text:p>0,15514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5142" calcext:value-type="float">
            <text:p>0,155142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MARIGNY</text:p>
          </table:table-cell>
          <table:table-cell table:number-columns-repeated="3" table:style-name="ce2" office:value-type="float" office:value="0.212815" calcext:value-type="float">
            <text:p>0,21281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2815" calcext:value-type="float">
            <text:p>0,21281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MAROLLES</text:p>
          </table:table-cell>
          <table:table-cell table:number-columns-repeated="3" table:style-name="ce2" office:value-type="float" office:value="0.243646" calcext:value-type="float">
            <text:p>0,24364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43646" calcext:value-type="float">
            <text:p>0,243646</text:p>
          </table:table-cell>
          <table:table-cell table:style-name="ce2" office:value-type="float" office:value="0.200976" calcext:value-type="float">
            <text:p>0,200976</text:p>
          </table:table-cell>
          <table:table-cell table:style-name="ce2" office:value-type="float" office:value="0.243646" calcext:value-type="float">
            <text:p>0,243646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ARSANGIS</text:p>
          </table:table-cell>
          <table:table-cell table:number-columns-repeated="3" table:style-name="ce2" office:value-type="float" office:value="0.148145" calcext:value-type="float">
            <text:p>0,14814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8145" calcext:value-type="float">
            <text:p>0,148145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MARSON</text:p>
          </table:table-cell>
          <table:table-cell table:number-columns-repeated="3" table:style-name="ce2" office:value-type="float" office:value="0.148647" calcext:value-type="float">
            <text:p>0,14864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8647" calcext:value-type="float">
            <text:p>0,148647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ASSIGES</text:p>
          </table:table-cell>
          <table:table-cell table:number-columns-repeated="3" table:style-name="ce2" office:value-type="float" office:value="0.115607" calcext:value-type="float">
            <text:p>0,11560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5607" calcext:value-type="float">
            <text:p>0,11560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ATIGNICOURT-GONCOURT</text:p>
          </table:table-cell>
          <table:table-cell table:number-columns-repeated="3" table:style-name="ce2" office:value-type="float" office:value="0.269162" calcext:value-type="float">
            <text:p>0,26916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9162" calcext:value-type="float">
            <text:p>0,269162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MATOUGUES</text:p>
          </table:table-cell>
          <table:table-cell table:number-columns-repeated="3" table:style-name="ce2" office:value-type="float" office:value="0.06192" calcext:value-type="float">
            <text:p>0,0619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6192" calcext:value-type="float">
            <text:p>0,06192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MAURUPT-LE-MONTOIS</text:p>
          </table:table-cell>
          <table:table-cell table:number-columns-repeated="3" table:style-name="ce2" office:value-type="float" office:value="0.099271" calcext:value-type="float">
            <text:p>0,09927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99271" calcext:value-type="float">
            <text:p>0,09927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ECRINGES</text:p>
          </table:table-cell>
          <table:table-cell table:number-columns-repeated="3" table:style-name="ce2" office:value-type="float" office:value="0.64602" calcext:value-type="float">
            <text:p>0,6460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64602" calcext:value-type="float">
            <text:p>0,64602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LE MEIX SAINT EPOING</text:p>
          </table:table-cell>
          <table:table-cell table:number-columns-repeated="3" table:style-name="ce2" office:value-type="float" office:value="0.023509" calcext:value-type="float">
            <text:p>0,02350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23509" calcext:value-type="float">
            <text:p>0,02350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LE MEIX TIERCELIN</text:p>
          </table:table-cell>
          <table:table-cell table:number-columns-repeated="3" table:style-name="ce2" office:value-type="float" office:value="0.102854" calcext:value-type="float">
            <text:p>0,1028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2854" calcext:value-type="float">
            <text:p>0,102854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ERFY</text:p>
          </table:table-cell>
          <table:table-cell table:number-columns-repeated="3" table:style-name="ce2" office:value-type="float" office:value="0.385515" calcext:value-type="float">
            <text:p>0,38551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85515" calcext:value-type="float">
            <text:p>0,385515</text:p>
          </table:table-cell>
          <table:table-cell table:style-name="ce2" office:value-type="float" office:value="0.364346" calcext:value-type="float">
            <text:p>0,364346</text:p>
          </table:table-cell>
          <table:table-cell table:style-name="ce2" office:value-type="float" office:value="0.385515" calcext:value-type="float">
            <text:p>0,38551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ERLAUT</text:p>
          </table:table-cell>
          <table:table-cell table:number-columns-repeated="3" table:style-name="ce2" office:value-type="float" office:value="0.091413" calcext:value-type="float">
            <text:p>0,09141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91413" calcext:value-type="float">
            <text:p>0,091413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ERY-PREMECY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LES MESNEUX</text:p>
          </table:table-cell>
          <table:table-cell table:number-columns-repeated="3" table:style-name="ce2" office:value-type="float" office:value="0.420219" calcext:value-type="float">
            <text:p>0,42021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20219" calcext:value-type="float">
            <text:p>0,420219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LE MESNIL SUR OGER</text:p>
          </table:table-cell>
          <table:table-cell table:number-columns-repeated="3" table:style-name="ce2" office:value-type="float" office:value="0.365867" calcext:value-type="float">
            <text:p>0,36586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65867" calcext:value-type="float">
            <text:p>0,365867</text:p>
          </table:table-cell>
          <table:table-cell table:style-name="ce2" office:value-type="float" office:value="0.402041" calcext:value-type="float">
            <text:p>0,402041</text:p>
          </table:table-cell>
          <table:table-cell table:style-name="ce2" office:value-type="float" office:value="0.365867" calcext:value-type="float">
            <text:p>0,365867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INAUCOURT-LE-MESNIL-LES</text:p>
          </table:table-cell>
          <table:table-cell table:number-columns-repeated="3" table:style-name="ce2" office:value-type="float" office:value="0.219719" calcext:value-type="float">
            <text:p>0,21971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9719" calcext:value-type="float">
            <text:p>0,219719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OEURS-VERDEY</text:p>
          </table:table-cell>
          <table:table-cell table:number-columns-repeated="3" table:style-name="ce2" office:value-type="float" office:value="0.487061" calcext:value-type="float">
            <text:p>0,48706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87061" calcext:value-type="float">
            <text:p>0,487061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OIREMONT</text:p>
          </table:table-cell>
          <table:table-cell table:number-columns-repeated="3" table:style-name="ce2" office:value-type="float" office:value="0.19246" calcext:value-type="float">
            <text:p>0,1924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246" calcext:value-type="float">
            <text:p>0,19246</text:p>
          </table:table-cell>
          <table:table-cell table:style-name="ce2" office:value-type="float" office:value="0.189883" calcext:value-type="float">
            <text:p>0,189883</text:p>
          </table:table-cell>
          <table:table-cell table:style-name="ce2" office:value-type="float" office:value="0.19246" calcext:value-type="float">
            <text:p>0,1924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MOIVR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ONCETZ-LONGEVAS</text:p>
          </table:table-cell>
          <table:table-cell table:number-columns-repeated="3" table:style-name="ce2" office:value-type="float" office:value="0.207841" calcext:value-type="float">
            <text:p>0,20784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7841" calcext:value-type="float">
            <text:p>0,207841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MONCETZ-L ABBAYE</text:p>
          </table:table-cell>
          <table:table-cell table:number-columns-repeated="3" table:style-name="ce2" office:value-type="float" office:value="0.175457" calcext:value-type="float">
            <text:p>0,17545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5457" calcext:value-type="float">
            <text:p>0,175457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ONDEMENT-MONTGIVROUX</text:p>
          </table:table-cell>
          <table:table-cell table:number-columns-repeated="3" table:style-name="ce2" office:value-type="float" office:value="0.263959" calcext:value-type="float">
            <text:p>0,2639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3959" calcext:value-type="float">
            <text:p>0,263959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ONTBRE</text:p>
          </table:table-cell>
          <table:table-cell table:number-columns-repeated="3" table:style-name="ce2" office:value-type="float" office:value="0.170229" calcext:value-type="float">
            <text:p>0,17022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0229" calcext:value-type="float">
            <text:p>0,17022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ONTGENOST</text:p>
          </table:table-cell>
          <table:table-cell table:number-columns-repeated="3" table:style-name="ce2" office:value-type="float" office:value="0.304492" calcext:value-type="float">
            <text:p>0,30449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4492" calcext:value-type="float">
            <text:p>0,304492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ONTEPREUX</text:p>
          </table:table-cell>
          <table:table-cell table:number-columns-repeated="3" table:style-name="ce2" office:value-type="float" office:value="0.740438" calcext:value-type="float">
            <text:p>0,74043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740438" calcext:value-type="float">
            <text:p>0,740438</text:p>
          </table:table-cell>
          <table:table-cell table:style-name="ce2" office:value-type="float" office:value="0.10376" calcext:value-type="float">
            <text:p>0,10376</text:p>
          </table:table-cell>
          <table:table-cell table:style-name="ce2" office:value-type="float" office:value="0.740438" calcext:value-type="float">
            <text:p>0,740438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ONTHELON</text:p>
          </table:table-cell>
          <table:table-cell table:number-columns-repeated="3" table:style-name="ce2" office:value-type="float" office:value="0.188541" calcext:value-type="float">
            <text:p>0,18854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88541" calcext:value-type="float">
            <text:p>0,188541</text:p>
          </table:table-cell>
          <table:table-cell table:style-name="ce2" office:value-type="float" office:value="0.23478" calcext:value-type="float">
            <text:p>0,23478</text:p>
          </table:table-cell>
          <table:table-cell table:style-name="ce2" office:value-type="float" office:value="0.188541" calcext:value-type="float">
            <text:p>0,188541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ONTIGNY-SUR-VESLE</text:p>
          </table:table-cell>
          <table:table-cell table:number-columns-repeated="3" table:style-name="ce2" office:value-type="float" office:value="0.214499" calcext:value-type="float">
            <text:p>0,21449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4499" calcext:value-type="float">
            <text:p>0,214499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ONTMIRAIL</text:p>
          </table:table-cell>
          <table:table-cell table:number-columns-repeated="3" table:style-name="ce2" office:value-type="float" office:value="0.218055" calcext:value-type="float">
            <text:p>0,21805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8055" calcext:value-type="float">
            <text:p>0,218055</text:p>
          </table:table-cell>
          <table:table-cell table:style-name="ce2" office:value-type="float" office:value="0.203533" calcext:value-type="float">
            <text:p>0,203533</text:p>
          </table:table-cell>
          <table:table-cell table:style-name="ce2" office:value-type="float" office:value="0.218055" calcext:value-type="float">
            <text:p>0,218055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ONTMORT-LUCY</text:p>
          </table:table-cell>
          <table:table-cell table:number-columns-repeated="3" table:style-name="ce2" office:value-type="float" office:value="0.408194" calcext:value-type="float">
            <text:p>0,40819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08194" calcext:value-type="float">
            <text:p>0,408194</text:p>
          </table:table-cell>
          <table:table-cell table:style-name="ce2" office:value-type="float" office:value="0.322587" calcext:value-type="float">
            <text:p>0,322587</text:p>
          </table:table-cell>
          <table:table-cell table:style-name="ce2" office:value-type="float" office:value="0.408194" calcext:value-type="float">
            <text:p>0,408194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ONT-SUR-COURVILLE</text:p>
          </table:table-cell>
          <table:table-cell table:number-columns-repeated="3" table:style-name="ce2" office:value-type="float" office:value="0.074824" calcext:value-type="float">
            <text:p>0,07482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74824" calcext:value-type="float">
            <text:p>0,074824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MORANGIS</text:p>
          </table:table-cell>
          <table:table-cell table:number-columns-repeated="3" table:style-name="ce2" office:value-type="float" office:value="0.156964" calcext:value-type="float">
            <text:p>0,15696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56964" calcext:value-type="float">
            <text:p>0,156964</text:p>
          </table:table-cell>
          <table:table-cell table:style-name="ce2" office:value-type="float" office:value="0.173486" calcext:value-type="float">
            <text:p>0,173486</text:p>
          </table:table-cell>
          <table:table-cell table:style-name="ce2" office:value-type="float" office:value="0.156964" calcext:value-type="float">
            <text:p>0,156964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ORSAINS</text:p>
          </table:table-cell>
          <table:table-cell table:number-columns-repeated="3" table:style-name="ce2" office:value-type="float" office:value="0.190717" calcext:value-type="float">
            <text:p>0,19071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0717" calcext:value-type="float">
            <text:p>0,190717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OSLINS</text:p>
          </table:table-cell>
          <table:table-cell table:number-columns-repeated="3" table:style-name="ce2" office:value-type="float" office:value="0.31787" calcext:value-type="float">
            <text:p>0,3178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1787" calcext:value-type="float">
            <text:p>0,3178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OURMELON LE GRAND</text:p>
          </table:table-cell>
          <table:table-cell table:number-columns-repeated="3" table:style-name="ce2" office:value-type="float" office:value="0.404667" calcext:value-type="float">
            <text:p>0,40466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04667" calcext:value-type="float">
            <text:p>0,404667</text:p>
          </table:table-cell>
          <table:table-cell table:style-name="ce2" office:value-type="float" office:value="0.333804" calcext:value-type="float">
            <text:p>0,333804</text:p>
          </table:table-cell>
          <table:table-cell table:style-name="ce2" office:value-type="float" office:value="0.404667" calcext:value-type="float">
            <text:p>0,404667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OURMELON-LE-PETIT</text:p>
          </table:table-cell>
          <table:table-cell table:number-columns-repeated="3" table:style-name="ce2" office:value-type="float" office:value="0.171301" calcext:value-type="float">
            <text:p>0,17130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1301" calcext:value-type="float">
            <text:p>0,171301</text:p>
          </table:table-cell>
          <table:table-cell table:style-name="ce2" office:value-type="float" office:value="0.170322" calcext:value-type="float">
            <text:p>0,170322</text:p>
          </table:table-cell>
          <table:table-cell table:style-name="ce2" office:value-type="float" office:value="0.171301" calcext:value-type="float">
            <text:p>0,171301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OUSSY</text:p>
          </table:table-cell>
          <table:table-cell table:number-columns-repeated="3" table:style-name="ce2" office:value-type="float" office:value="0.210319" calcext:value-type="float">
            <text:p>0,21031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0319" calcext:value-type="float">
            <text:p>0,210319</text:p>
          </table:table-cell>
          <table:table-cell table:style-name="ce2" office:value-type="float" office:value="0.213124" calcext:value-type="float">
            <text:p>0,213124</text:p>
          </table:table-cell>
          <table:table-cell table:style-name="ce2" office:value-type="float" office:value="0.210319" calcext:value-type="float">
            <text:p>0,210319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UIZON</text:p>
          </table:table-cell>
          <table:table-cell table:number-columns-repeated="3" table:style-name="ce2" office:value-type="float" office:value="0.207505" calcext:value-type="float">
            <text:p>0,20750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7505" calcext:value-type="float">
            <text:p>0,207505</text:p>
          </table:table-cell>
          <table:table-cell table:style-name="ce2" office:value-type="float" office:value="0.210289" calcext:value-type="float">
            <text:p>0,210289</text:p>
          </table:table-cell>
          <table:table-cell table:style-name="ce2" office:value-type="float" office:value="0.207505" calcext:value-type="float">
            <text:p>0,207505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UTIGNY</text:p>
          </table:table-cell>
          <table:table-cell table:number-columns-repeated="3" table:style-name="ce2" office:value-type="float" office:value="0.228615" calcext:value-type="float">
            <text:p>0,22861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8615" calcext:value-type="float">
            <text:p>0,228615</text:p>
          </table:table-cell>
          <table:table-cell table:style-name="ce2" office:value-type="float" office:value="0.248101" calcext:value-type="float">
            <text:p>0,248101</text:p>
          </table:table-cell>
          <table:table-cell table:style-name="ce2" office:value-type="float" office:value="0.228615" calcext:value-type="float">
            <text:p>0,228615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NANTEUIL-LA-FORET</text:p>
          </table:table-cell>
          <table:table-cell table:number-columns-repeated="3" table:style-name="ce2" office:value-type="float" office:value="0.233959" calcext:value-type="float">
            <text:p>0,2339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3959" calcext:value-type="float">
            <text:p>0,233959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NESLE-LA-REPOSTE</text:p>
          </table:table-cell>
          <table:table-cell table:number-columns-repeated="3" table:style-name="ce2" office:value-type="float" office:value="0.305307" calcext:value-type="float">
            <text:p>0,30530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5307" calcext:value-type="float">
            <text:p>0,305307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NESLE-LE-REPONS</text:p>
          </table:table-cell>
          <table:table-cell table:number-columns-repeated="3" table:style-name="ce2" office:value-type="float" office:value="0.129032" calcext:value-type="float">
            <text:p>0,12903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9032" calcext:value-type="float">
            <text:p>0,129032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LA NEUVILLE AUX BOIS</text:p>
          </table:table-cell>
          <table:table-cell table:number-columns-repeated="3" table:style-name="ce2" office:value-type="float" office:value="0.07825" calcext:value-type="float">
            <text:p>0,0782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7825" calcext:value-type="float">
            <text:p>0,07825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LA NEUVILLE-AUX-LARRIS</text:p>
          </table:table-cell>
          <table:table-cell table:number-columns-repeated="3" table:style-name="ce2" office:value-type="float" office:value="0.224393" calcext:value-type="float">
            <text:p>0,22439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4393" calcext:value-type="float">
            <text:p>0,224393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LA NEUVILLE AU PONT</text:p>
          </table:table-cell>
          <table:table-cell table:number-columns-repeated="3" table:style-name="ce2" office:value-type="float" office:value="0.10595" calcext:value-type="float">
            <text:p>0,1059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595" calcext:value-type="float">
            <text:p>0,10595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NEUVY</text:p>
          </table:table-cell>
          <table:table-cell table:number-columns-repeated="3" table:style-name="ce2" office:value-type="float" office:value="0.213813" calcext:value-type="float">
            <text:p>0,21381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3813" calcext:value-type="float">
            <text:p>0,213813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NOGENT-L ABBESSE</text:p>
          </table:table-cell>
          <table:table-cell table:number-columns-repeated="3" table:style-name="ce2" office:value-type="float" office:value="0.28841" calcext:value-type="float">
            <text:p>0,2884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8841" calcext:value-type="float">
            <text:p>0,28841</text:p>
          </table:table-cell>
          <table:table-cell table:style-name="ce2" office:value-type="float" office:value="0.392053" calcext:value-type="float">
            <text:p>0,392053</text:p>
          </table:table-cell>
          <table:table-cell table:style-name="ce2" office:value-type="float" office:value="0.28841" calcext:value-type="float">
            <text:p>0,28841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NOIRLIEU</text:p>
          </table:table-cell>
          <table:table-cell table:number-columns-repeated="3" table:style-name="ce2" office:value-type="float" office:value="0.06809" calcext:value-type="float">
            <text:p>0,0680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6809" calcext:value-type="float">
            <text:p>0,0680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NORROIS</text:p>
          </table:table-cell>
          <table:table-cell table:number-columns-repeated="3" table:style-name="ce2" office:value-type="float" office:value="0.227012" calcext:value-type="float">
            <text:p>0,22701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7012" calcext:value-type="float">
            <text:p>0,227012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LA NOUE</text:p>
          </table:table-cell>
          <table:table-cell table:number-columns-repeated="3" table:style-name="ce2" office:value-type="float" office:value="0.19239" calcext:value-type="float">
            <text:p>0,1923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239" calcext:value-type="float">
            <text:p>0,19239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NUISEMENT-SUR-COOLE</text:p>
          </table:table-cell>
          <table:table-cell table:number-columns-repeated="3" table:style-name="ce2" office:value-type="float" office:value="0.54014" calcext:value-type="float">
            <text:p>0,5401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54014" calcext:value-type="float">
            <text:p>0,54014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OEUILLY</text:p>
          </table:table-cell>
          <table:table-cell table:number-columns-repeated="3" table:style-name="ce2" office:value-type="float" office:value="0.186557" calcext:value-type="float">
            <text:p>0,18655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86557" calcext:value-type="float">
            <text:p>0,186557</text:p>
          </table:table-cell>
          <table:table-cell table:style-name="ce2" office:value-type="float" office:value="0.173684" calcext:value-type="float">
            <text:p>0,173684</text:p>
          </table:table-cell>
          <table:table-cell table:style-name="ce2" office:value-type="float" office:value="0.186557" calcext:value-type="float">
            <text:p>0,186557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OGER</text:p>
          </table:table-cell>
          <table:table-cell table:number-columns-repeated="3" table:style-name="ce2" office:value-type="float" office:value="0.126039" calcext:value-type="float">
            <text:p>0,12603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26039" calcext:value-type="float">
            <text:p>0,126039</text:p>
          </table:table-cell>
          <table:table-cell table:style-name="ce2" office:value-type="float" office:value="0.330994" calcext:value-type="float">
            <text:p>0,330994</text:p>
          </table:table-cell>
          <table:table-cell table:style-name="ce2" office:value-type="float" office:value="0.126039" calcext:value-type="float">
            <text:p>0,126039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OGNES</text:p>
          </table:table-cell>
          <table:table-cell table:number-columns-repeated="3" table:style-name="ce2" office:value-type="float" office:value="0.072443" calcext:value-type="float">
            <text:p>0,07244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72443" calcext:value-type="float">
            <text:p>0,072443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OIRY</text:p>
          </table:table-cell>
          <table:table-cell table:number-columns-repeated="3" table:style-name="ce2" office:value-type="float" office:value="0.225375" calcext:value-type="float">
            <text:p>0,22537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5375" calcext:value-type="float">
            <text:p>0,225375</text:p>
          </table:table-cell>
          <table:table-cell table:style-name="ce2" office:value-type="float" office:value="0.196417" calcext:value-type="float">
            <text:p>0,196417</text:p>
          </table:table-cell>
          <table:table-cell table:style-name="ce2" office:value-type="float" office:value="0.225375" calcext:value-type="float">
            <text:p>0,225375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OLIZY</text:p>
          </table:table-cell>
          <table:table-cell table:number-columns-repeated="3" table:style-name="ce2" office:value-type="float" office:value="0.306307" calcext:value-type="float">
            <text:p>0,30630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6307" calcext:value-type="float">
            <text:p>0,30630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OMEY</text:p>
          </table:table-cell>
          <table:table-cell table:number-columns-repeated="3" table:style-name="ce2" office:value-type="float" office:value="0.099335" calcext:value-type="float">
            <text:p>0,09933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99335" calcext:value-type="float">
            <text:p>0,099335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ORBAIS</text:p>
          </table:table-cell>
          <table:table-cell table:number-columns-repeated="3" table:style-name="ce2" office:value-type="float" office:value="0.408695" calcext:value-type="float">
            <text:p>0,40869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08695" calcext:value-type="float">
            <text:p>0,408695</text:p>
          </table:table-cell>
          <table:table-cell table:style-name="ce2" office:value-type="float" office:value="0.248624" calcext:value-type="float">
            <text:p>0,248624</text:p>
          </table:table-cell>
          <table:table-cell table:style-name="ce2" office:value-type="float" office:value="0.408695" calcext:value-type="float">
            <text:p>0,408695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ORCONTE</text:p>
          </table:table-cell>
          <table:table-cell table:number-columns-repeated="3" table:style-name="ce2" office:value-type="float" office:value="0.158616" calcext:value-type="float">
            <text:p>0,15861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8616" calcext:value-type="float">
            <text:p>0,15861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ORMES</text:p>
          </table:table-cell>
          <table:table-cell table:number-columns-repeated="3" table:style-name="ce2" office:value-type="float" office:value="0.28607" calcext:value-type="float">
            <text:p>0,2860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8607" calcext:value-type="float">
            <text:p>0,28607</text:p>
          </table:table-cell>
          <table:table-cell table:style-name="ce2" office:value-type="float" office:value="0.282047" calcext:value-type="float">
            <text:p>0,282047</text:p>
          </table:table-cell>
          <table:table-cell table:style-name="ce2" office:value-type="float" office:value="0.28607" calcext:value-type="float">
            <text:p>0,28607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OUTINES</text:p>
          </table:table-cell>
          <table:table-cell table:number-columns-repeated="3" table:style-name="ce2" office:value-type="float" office:value="0.088217" calcext:value-type="float">
            <text:p>0,08821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8217" calcext:value-type="float">
            <text:p>0,088217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OUTREPONT</text:p>
          </table:table-cell>
          <table:table-cell table:number-columns-repeated="3" table:style-name="ce2" office:value-type="float" office:value="0.186352" calcext:value-type="float">
            <text:p>0,18635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6352" calcext:value-type="float">
            <text:p>0,186352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OYES</text:p>
          </table:table-cell>
          <table:table-cell table:number-columns-repeated="3" table:style-name="ce2" office:value-type="float" office:value="0.309399" calcext:value-type="float">
            <text:p>0,30939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9399" calcext:value-type="float">
            <text:p>0,309399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PARGNY-LES-REIMS</text:p>
          </table:table-cell>
          <table:table-cell table:number-columns-repeated="3" table:style-name="ce2" office:value-type="float" office:value="0.471669" calcext:value-type="float">
            <text:p>0,47166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71669" calcext:value-type="float">
            <text:p>0,471669</text:p>
          </table:table-cell>
          <table:table-cell table:style-name="ce2" office:value-type="float" office:value="0.468105" calcext:value-type="float">
            <text:p>0,468105</text:p>
          </table:table-cell>
          <table:table-cell table:style-name="ce2" office:value-type="float" office:value="0.471669" calcext:value-type="float">
            <text:p>0,471669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PARGNY-SUR-SAULX</text:p>
          </table:table-cell>
          <table:table-cell table:number-columns-repeated="3" table:style-name="ce2" office:value-type="float" office:value="0.209963" calcext:value-type="float">
            <text:p>0,20996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9963" calcext:value-type="float">
            <text:p>0,209963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PASSAVANT-EN-ARGONNE</text:p>
          </table:table-cell>
          <table:table-cell table:number-columns-repeated="3" table:style-name="ce2" office:value-type="float" office:value="0.156964" calcext:value-type="float">
            <text:p>0,15696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6964" calcext:value-type="float">
            <text:p>0,15696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PASSY-GRIGNY</text:p>
          </table:table-cell>
          <table:table-cell table:number-columns-repeated="3" table:style-name="ce2" office:value-type="float" office:value="0.184363" calcext:value-type="float">
            <text:p>0,18436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84363" calcext:value-type="float">
            <text:p>0,184363</text:p>
          </table:table-cell>
          <table:table-cell table:style-name="ce2" office:value-type="float" office:value="0.184714" calcext:value-type="float">
            <text:p>0,184714</text:p>
          </table:table-cell>
          <table:table-cell table:style-name="ce2" office:value-type="float" office:value="0.184363" calcext:value-type="float">
            <text:p>0,184363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PEAS</text:p>
          </table:table-cell>
          <table:table-cell table:number-columns-repeated="3" table:style-name="ce2" office:value-type="float" office:value="0.402383" calcext:value-type="float">
            <text:p>0,40238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02383" calcext:value-type="float">
            <text:p>0,402383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LES PETITES LOGES</text:p>
          </table:table-cell>
          <table:table-cell table:number-columns-repeated="3" table:style-name="ce2" office:value-type="float" office:value="0.65209" calcext:value-type="float">
            <text:p>0,6520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65209" calcext:value-type="float">
            <text:p>0,65209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PEVY</text:p>
          </table:table-cell>
          <table:table-cell table:number-columns-repeated="3" table:style-name="ce2" office:value-type="float" office:value="0.324219" calcext:value-type="float">
            <text:p>0,32421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24219" calcext:value-type="float">
            <text:p>0,324219</text:p>
          </table:table-cell>
          <table:table-cell table:style-name="ce2" office:value-type="float" office:value="0.287458" calcext:value-type="float">
            <text:p>0,287458</text:p>
          </table:table-cell>
          <table:table-cell table:style-name="ce2" office:value-type="float" office:value="0.324219" calcext:value-type="float">
            <text:p>0,324219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PIERRE-MORAINS</text:p>
          </table:table-cell>
          <table:table-cell table:number-columns-repeated="3" table:style-name="ce2" office:value-type="float" office:value="0.224461" calcext:value-type="float">
            <text:p>0,22446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4461" calcext:value-type="float">
            <text:p>0,224461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PIERRY</text:p>
          </table:table-cell>
          <table:table-cell table:number-columns-repeated="3" table:style-name="ce2" office:value-type="float" office:value="0.298243" calcext:value-type="float">
            <text:p>0,29824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8243" calcext:value-type="float">
            <text:p>0,298243</text:p>
          </table:table-cell>
          <table:table-cell table:style-name="ce2" office:value-type="float" office:value="0.295179" calcext:value-type="float">
            <text:p>0,295179</text:p>
          </table:table-cell>
          <table:table-cell table:style-name="ce2" office:value-type="float" office:value="0.298243" calcext:value-type="float">
            <text:p>0,298243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PLEURS</text:p>
          </table:table-cell>
          <table:table-cell table:number-columns-repeated="3" table:style-name="ce2" office:value-type="float" office:value="0.202992" calcext:value-type="float">
            <text:p>0,20299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2992" calcext:value-type="float">
            <text:p>0,202992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PLICHAN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PLIVOT</text:p>
          </table:table-cell>
          <table:table-cell table:number-columns-repeated="3" table:style-name="ce2" office:value-type="float" office:value="0.318693" calcext:value-type="float">
            <text:p>0,31869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18693" calcext:value-type="float">
            <text:p>0,318693</text:p>
          </table:table-cell>
          <table:table-cell table:style-name="ce2" office:value-type="float" office:value="0.341119" calcext:value-type="float">
            <text:p>0,341119</text:p>
          </table:table-cell>
          <table:table-cell table:style-name="ce2" office:value-type="float" office:value="0.318693" calcext:value-type="float">
            <text:p>0,318693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POCANCY</text:p>
          </table:table-cell>
          <table:table-cell table:number-columns-repeated="3" table:style-name="ce2" office:value-type="float" office:value="0.13224" calcext:value-type="float">
            <text:p>0,1322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224" calcext:value-type="float">
            <text:p>0,13224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POGNY</text:p>
          </table:table-cell>
          <table:table-cell table:number-columns-repeated="3" table:style-name="ce2" office:value-type="float" office:value="0.201915" calcext:value-type="float">
            <text:p>0,20191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1915" calcext:value-type="float">
            <text:p>0,20191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POILLY</text:p>
          </table:table-cell>
          <table:table-cell table:number-columns-repeated="3" table:style-name="ce2" office:value-type="float" office:value="0.272446" calcext:value-type="float">
            <text:p>0,27244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2446" calcext:value-type="float">
            <text:p>0,272446</text:p>
          </table:table-cell>
          <table:table-cell table:style-name="ce2" office:value-type="float" office:value="0.186125" calcext:value-type="float">
            <text:p>0,186125</text:p>
          </table:table-cell>
          <table:table-cell table:style-name="ce2" office:value-type="float" office:value="0.272446" calcext:value-type="float">
            <text:p>0,272446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POIX</text:p>
          </table:table-cell>
          <table:table-cell table:number-columns-repeated="3" table:style-name="ce2" office:value-type="float" office:value="0.09997" calcext:value-type="float">
            <text:p>0,0999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9997" calcext:value-type="float">
            <text:p>0,0999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POMACLE</text:p>
          </table:table-cell>
          <table:table-cell table:number-columns-repeated="3" table:style-name="ce2" office:value-type="float" office:value="2.472035" calcext:value-type="float">
            <text:p>2,47203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2.472035" calcext:value-type="float">
            <text:p>2,472035</text:p>
          </table:table-cell>
          <table:table-cell table:style-name="ce2" office:value-type="float" office:value="0.264324" calcext:value-type="float">
            <text:p>0,264324</text:p>
          </table:table-cell>
          <table:table-cell table:style-name="ce2" office:value-type="float" office:value="2.472035" calcext:value-type="float">
            <text:p>2,472035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PONTFAVERGER-MORONVILLIERS</text:p>
          </table:table-cell>
          <table:table-cell table:number-columns-repeated="3" table:style-name="ce2" office:value-type="float" office:value="0.214555" calcext:value-type="float">
            <text:p>0,21455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4555" calcext:value-type="float">
            <text:p>0,214555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PONTHION</text:p>
          </table:table-cell>
          <table:table-cell table:number-columns-repeated="3" table:style-name="ce2" office:value-type="float" office:value="0.377592" calcext:value-type="float">
            <text:p>0,37759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77592" calcext:value-type="float">
            <text:p>0,377592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POSSESSE</text:p>
          </table:table-cell>
          <table:table-cell table:number-columns-repeated="3" table:style-name="ce2" office:value-type="float" office:value="0.16129" calcext:value-type="float">
            <text:p>0,1612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129" calcext:value-type="float">
            <text:p>0,16129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POTANGIS</text:p>
          </table:table-cell>
          <table:table-cell table:number-columns-repeated="3" table:style-name="ce2" office:value-type="float" office:value="0.257576" calcext:value-type="float">
            <text:p>0,25757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57576" calcext:value-type="float">
            <text:p>0,257576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POUILLON</text:p>
          </table:table-cell>
          <table:table-cell table:number-columns-repeated="3" table:style-name="ce2" office:value-type="float" office:value="0.117076" calcext:value-type="float">
            <text:p>0,11707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7076" calcext:value-type="float">
            <text:p>0,117076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POURCY</text:p>
          </table:table-cell>
          <table:table-cell table:number-columns-repeated="3" table:style-name="ce2" office:value-type="float" office:value="0.273192" calcext:value-type="float">
            <text:p>0,27319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3192" calcext:value-type="float">
            <text:p>0,27319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PRINGY</text:p>
          </table:table-cell>
          <table:table-cell table:number-columns-repeated="3" table:style-name="ce2" office:value-type="float" office:value="0.15299" calcext:value-type="float">
            <text:p>0,1529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299" calcext:value-type="float">
            <text:p>0,15299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PROSNES</text:p>
          </table:table-cell>
          <table:table-cell table:number-columns-repeated="3" table:style-name="ce2" office:value-type="float" office:value="0.252" calcext:value-type="float">
            <text:p>0,25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52" calcext:value-type="float">
            <text:p>0,252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PROUILLY</text:p>
          </table:table-cell>
          <table:table-cell table:number-columns-repeated="3" table:style-name="ce2" office:value-type="float" office:value="0.172824" calcext:value-type="float">
            <text:p>0,17282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2824" calcext:value-type="float">
            <text:p>0,172824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PRUNAY</text:p>
          </table:table-cell>
          <table:table-cell table:number-columns-repeated="3" table:style-name="ce2" office:value-type="float" office:value="0.338081" calcext:value-type="float">
            <text:p>0,33808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38081" calcext:value-type="float">
            <text:p>0,338081</text:p>
          </table:table-cell>
          <table:table-cell table:style-name="ce2" office:value-type="float" office:value="0.251998" calcext:value-type="float">
            <text:p>0,251998</text:p>
          </table:table-cell>
          <table:table-cell table:style-name="ce2" office:value-type="float" office:value="0.338081" calcext:value-type="float">
            <text:p>0,338081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PUISIEULX</text:p>
          </table:table-cell>
          <table:table-cell table:number-columns-repeated="3" table:style-name="ce2" office:value-type="float" office:value="0.348801" calcext:value-type="float">
            <text:p>0,34880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48801" calcext:value-type="float">
            <text:p>0,348801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QUEUDES</text:p>
          </table:table-cell>
          <table:table-cell table:number-columns-repeated="3" table:style-name="ce2" office:value-type="float" office:value="0.118773" calcext:value-type="float">
            <text:p>0,11877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8773" calcext:value-type="float">
            <text:p>0,118773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RAPSE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RECY</text:p>
          </table:table-cell>
          <table:table-cell table:number-columns-repeated="3" table:style-name="ce2" office:value-type="float" office:value="0.525134" calcext:value-type="float">
            <text:p>0,52513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525134" calcext:value-type="float">
            <text:p>0,525134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REIMS</text:p>
          </table:table-cell>
          <table:table-cell table:number-columns-repeated="3" table:style-name="ce2" office:value-type="float" office:value="0.366566" calcext:value-type="float">
            <text:p>0,36656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66566" calcext:value-type="float">
            <text:p>0,366566</text:p>
          </table:table-cell>
          <table:table-cell table:style-name="ce2" office:value-type="float" office:value="0.364543" calcext:value-type="float">
            <text:p>0,364543</text:p>
          </table:table-cell>
          <table:table-cell table:style-name="ce2" office:value-type="float" office:value="0.366566" calcext:value-type="float">
            <text:p>0,366566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REIMS-LA-BRULEE</text:p>
          </table:table-cell>
          <table:table-cell table:number-columns-repeated="3" table:style-name="ce2" office:value-type="float" office:value="0.022104" calcext:value-type="float">
            <text:p>0,02210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22104" calcext:value-type="float">
            <text:p>0,022104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REMICOURT</text:p>
          </table:table-cell>
          <table:table-cell table:number-columns-repeated="3" table:style-name="ce2" office:value-type="float" office:value="0.070175" calcext:value-type="float">
            <text:p>0,07017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70175" calcext:value-type="float">
            <text:p>0,070175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REUIL</text:p>
          </table:table-cell>
          <table:table-cell table:number-columns-repeated="3" table:style-name="ce2" office:value-type="float" office:value="0.25452" calcext:value-type="float">
            <text:p>0,2545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452" calcext:value-type="float">
            <text:p>0,25452</text:p>
          </table:table-cell>
          <table:table-cell table:style-name="ce2" office:value-type="float" office:value="0.249615" calcext:value-type="float">
            <text:p>0,249615</text:p>
          </table:table-cell>
          <table:table-cell table:style-name="ce2" office:value-type="float" office:value="0.25452" calcext:value-type="float">
            <text:p>0,25452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REUVE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REVEILLON</text:p>
          </table:table-cell>
          <table:table-cell table:number-columns-repeated="3" table:style-name="ce2" office:value-type="float" office:value="0.196199" calcext:value-type="float">
            <text:p>0,19619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6199" calcext:value-type="float">
            <text:p>0,196199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RIEUX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RILLY-LA-MONTAGNE</text:p>
          </table:table-cell>
          <table:table-cell table:number-columns-repeated="3" table:style-name="ce2" office:value-type="float" office:value="0.347424" calcext:value-type="float">
            <text:p>0,34742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47424" calcext:value-type="float">
            <text:p>0,347424</text:p>
          </table:table-cell>
          <table:table-cell table:style-name="ce2" office:value-type="float" office:value="0.387424" calcext:value-type="float">
            <text:p>0,387424</text:p>
          </table:table-cell>
          <table:table-cell table:style-name="ce2" office:value-type="float" office:value="0.347424" calcext:value-type="float">
            <text:p>0,347424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LES RIVIERES HENRUEL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ROMAIN</text:p>
          </table:table-cell>
          <table:table-cell table:number-columns-repeated="3" table:style-name="ce2" office:value-type="float" office:value="0.134825" calcext:value-type="float">
            <text:p>0,13482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4825" calcext:value-type="float">
            <text:p>0,134825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ROMERY</text:p>
          </table:table-cell>
          <table:table-cell table:number-columns-repeated="3" table:style-name="ce2" office:value-type="float" office:value="0.168546" calcext:value-type="float">
            <text:p>0,16854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8546" calcext:value-type="float">
            <text:p>0,168546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ROMIGNY</text:p>
          </table:table-cell>
          <table:table-cell table:number-columns-repeated="3" table:style-name="ce2" office:value-type="float" office:value="0.131708" calcext:value-type="float">
            <text:p>0,13170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1708" calcext:value-type="float">
            <text:p>0,131708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ROSNAY</text:p>
          </table:table-cell>
          <table:table-cell table:number-columns-repeated="3" table:style-name="ce2" office:value-type="float" office:value="0.374424" calcext:value-type="float">
            <text:p>0,37442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74424" calcext:value-type="float">
            <text:p>0,374424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ROUFFY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ROUVROY-RIPON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CY</text:p>
          </table:table-cell>
          <table:table-cell table:number-columns-repeated="3" table:style-name="ce2" office:value-type="float" office:value="0.259425" calcext:value-type="float">
            <text:p>0,25942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59425" calcext:value-type="float">
            <text:p>0,25942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INT-AMAND-SUR-FION</text:p>
          </table:table-cell>
          <table:table-cell table:number-columns-repeated="3" table:style-name="ce2" office:value-type="float" office:value="0.157438" calcext:value-type="float">
            <text:p>0,15743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7438" calcext:value-type="float">
            <text:p>0,157438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-BON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-BRICE-COURCELLES</text:p>
          </table:table-cell>
          <table:table-cell table:number-columns-repeated="3" table:style-name="ce2" office:value-type="float" office:value="0.349168" calcext:value-type="float">
            <text:p>0,34916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49168" calcext:value-type="float">
            <text:p>0,349168</text:p>
          </table:table-cell>
          <table:table-cell table:style-name="ce2" office:value-type="float" office:value="0.354332" calcext:value-type="float">
            <text:p>0,354332</text:p>
          </table:table-cell>
          <table:table-cell table:style-name="ce2" office:value-type="float" office:value="0.349168" calcext:value-type="float">
            <text:p>0,349168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-CHERON</text:p>
          </table:table-cell>
          <table:table-cell table:number-columns-repeated="3" table:style-name="ce2" office:value-type="float" office:value="0.196685" calcext:value-type="float">
            <text:p>0,19668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6685" calcext:value-type="float">
            <text:p>0,196685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INT-ETIENNE-AU-TEMPLE</text:p>
          </table:table-cell>
          <table:table-cell table:number-columns-repeated="3" table:style-name="ce2" office:value-type="float" office:value="0.541357" calcext:value-type="float">
            <text:p>0,54135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541357" calcext:value-type="float">
            <text:p>0,541357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INT-ETIENNE-SUR-SUIPP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INT-EULIEN</text:p>
          </table:table-cell>
          <table:table-cell table:number-columns-repeated="3" table:style-name="ce2" office:value-type="float" office:value="0.171523" calcext:value-type="float">
            <text:p>0,17152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1523" calcext:value-type="float">
            <text:p>0,171523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T EUPHRAISE ET CLAIRIZET</text:p>
          </table:table-cell>
          <table:table-cell table:number-columns-repeated="3" table:style-name="ce2" office:value-type="float" office:value="0.285354" calcext:value-type="float">
            <text:p>0,2853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5354" calcext:value-type="float">
            <text:p>0,285354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E-GEMME</text:p>
          </table:table-cell>
          <table:table-cell table:number-columns-repeated="3" table:style-name="ce2" office:value-type="float" office:value="0.289754" calcext:value-type="float">
            <text:p>0,2897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9754" calcext:value-type="float">
            <text:p>0,289754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AINT-GERMAIN-LA-VILLE</text:p>
          </table:table-cell>
          <table:table-cell table:number-columns-repeated="3" table:style-name="ce2" office:value-type="float" office:value="0.13545" calcext:value-type="float">
            <text:p>0,1354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3545" calcext:value-type="float">
            <text:p>0,13545</text:p>
          </table:table-cell>
          <table:table-cell table:style-name="ce2" office:value-type="float" office:value="0.132206" calcext:value-type="float">
            <text:p>0,132206</text:p>
          </table:table-cell>
          <table:table-cell table:style-name="ce2" office:value-type="float" office:value="0.13545" calcext:value-type="float">
            <text:p>0,13545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-GIBRIEN</text:p>
          </table:table-cell>
          <table:table-cell table:number-columns-repeated="3" table:style-name="ce2" office:value-type="float" office:value="0.453656" calcext:value-type="float">
            <text:p>0,45365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53656" calcext:value-type="float">
            <text:p>0,453656</text:p>
          </table:table-cell>
          <table:table-cell table:style-name="ce2" office:value-type="float" office:value="0.247179" calcext:value-type="float">
            <text:p>0,247179</text:p>
          </table:table-cell>
          <table:table-cell table:style-name="ce2" office:value-type="float" office:value="0.453656" calcext:value-type="float">
            <text:p>0,453656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AINT-GILLES</text:p>
          </table:table-cell>
          <table:table-cell table:number-columns-repeated="3" table:style-name="ce2" office:value-type="float" office:value="0.530048" calcext:value-type="float">
            <text:p>0,53004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530048" calcext:value-type="float">
            <text:p>0,530048</text:p>
          </table:table-cell>
          <table:table-cell table:style-name="ce2" office:value-type="float" office:value="0.266139" calcext:value-type="float">
            <text:p>0,266139</text:p>
          </table:table-cell>
          <table:table-cell table:style-name="ce2" office:value-type="float" office:value="0.530048" calcext:value-type="float">
            <text:p>0,530048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-HILAIRE-AU-TEMPLE</text:p>
          </table:table-cell>
          <table:table-cell table:number-columns-repeated="3" table:style-name="ce2" office:value-type="float" office:value="0.227038" calcext:value-type="float">
            <text:p>0,22703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7038" calcext:value-type="float">
            <text:p>0,22703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AINT-HILAIRE-LE-GRAND</text:p>
          </table:table-cell>
          <table:table-cell table:number-columns-repeated="3" table:style-name="ce2" office:value-type="float" office:value="0.188446" calcext:value-type="float">
            <text:p>0,18844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88446" calcext:value-type="float">
            <text:p>0,188446</text:p>
          </table:table-cell>
          <table:table-cell table:style-name="ce2" office:value-type="float" office:value="0.187522" calcext:value-type="float">
            <text:p>0,187522</text:p>
          </table:table-cell>
          <table:table-cell table:style-name="ce2" office:value-type="float" office:value="0.188446" calcext:value-type="float">
            <text:p>0,188446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AINT-HILAIRE-LE-PETIT</text:p>
          </table:table-cell>
          <table:table-cell table:number-columns-repeated="3" table:style-name="ce2" office:value-type="float" office:value="0.333856" calcext:value-type="float">
            <text:p>0,33385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33856" calcext:value-type="float">
            <text:p>0,333856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AINT-IMOGES</text:p>
          </table:table-cell>
          <table:table-cell table:number-columns-repeated="3" table:style-name="ce2" office:value-type="float" office:value="0.293441" calcext:value-type="float">
            <text:p>0,29344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93441" calcext:value-type="float">
            <text:p>0,293441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-JEAN-DEVANT-POSSESSE</text:p>
          </table:table-cell>
          <table:table-cell table:number-columns-repeated="3" table:style-name="ce2" office:value-type="float" office:value="0.041529" calcext:value-type="float">
            <text:p>0,04152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41529" calcext:value-type="float">
            <text:p>0,041529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NT-JEAN-SUR-MOIVR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AINT-JEAN-SUR-TOURB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INT-JUST-SAUVAGE</text:p>
          </table:table-cell>
          <table:table-cell table:number-columns-repeated="3" table:style-name="ce2" office:value-type="float" office:value="0.315207" calcext:value-type="float">
            <text:p>0,31520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15207" calcext:value-type="float">
            <text:p>0,315207</text:p>
          </table:table-cell>
          <table:table-cell table:style-name="ce2" office:value-type="float" office:value="0.397807" calcext:value-type="float">
            <text:p>0,397807</text:p>
          </table:table-cell>
          <table:table-cell table:style-name="ce2" office:value-type="float" office:value="0.315207" calcext:value-type="float">
            <text:p>0,315207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NT-LEONARD</text:p>
          </table:table-cell>
          <table:table-cell table:number-columns-repeated="3" table:style-name="ce2" office:value-type="float" office:value="0.354741" calcext:value-type="float">
            <text:p>0,35474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54741" calcext:value-type="float">
            <text:p>0,354741</text:p>
          </table:table-cell>
          <table:table-cell table:style-name="ce2" office:value-type="float" office:value="0.352076" calcext:value-type="float">
            <text:p>0,352076</text:p>
          </table:table-cell>
          <table:table-cell table:style-name="ce2" office:value-type="float" office:value="0.354741" calcext:value-type="float">
            <text:p>0,354741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AINT-LOUP</text:p>
          </table:table-cell>
          <table:table-cell table:number-columns-repeated="3" table:style-name="ce2" office:value-type="float" office:value="0.444917" calcext:value-type="float">
            <text:p>0,44491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44917" calcext:value-type="float">
            <text:p>0,444917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AINT-LUMIER-EN-CHAMPAGNE</text:p>
          </table:table-cell>
          <table:table-cell table:number-columns-repeated="3" table:style-name="ce2" office:value-type="float" office:value="0.166737" calcext:value-type="float">
            <text:p>0,16673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6737" calcext:value-type="float">
            <text:p>0,166737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SAINT-LUMIER-LA-POPULEUSE</text:p>
          </table:table-cell>
          <table:table-cell table:number-columns-repeated="3" table:style-name="ce2" office:value-type="float" office:value="0.107214" calcext:value-type="float">
            <text:p>0,10721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7214" calcext:value-type="float">
            <text:p>0,107214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AINT-MARD-SUR-AUVE</text:p>
          </table:table-cell>
          <table:table-cell table:number-columns-repeated="3" table:style-name="ce2" office:value-type="float" office:value="0.130765" calcext:value-type="float">
            <text:p>0,13076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0765" calcext:value-type="float">
            <text:p>0,130765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AINT MARD LES ROUFFY</text:p>
          </table:table-cell>
          <table:table-cell table:number-columns-repeated="3" table:style-name="ce2" office:value-type="float" office:value="0.106098" calcext:value-type="float">
            <text:p>0,10609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6098" calcext:value-type="float">
            <text:p>0,106098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AINT-MARD-SUR-LE-MONT</text:p>
          </table:table-cell>
          <table:table-cell table:number-columns-repeated="3" table:style-name="ce2" office:value-type="float" office:value="0.158851" calcext:value-type="float">
            <text:p>0,15885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8851" calcext:value-type="float">
            <text:p>0,158851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AINTE-MARIE-A-PY</text:p>
          </table:table-cell>
          <table:table-cell table:number-columns-repeated="3" table:style-name="ce2" office:value-type="float" office:value="0.113956" calcext:value-type="float">
            <text:p>0,11395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3956" calcext:value-type="float">
            <text:p>0,113956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AINT-MARTIN-AUX-CHAMP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AINT-MARTIN-L HEUREUX</text:p>
          </table:table-cell>
          <table:table-cell table:number-columns-repeated="3" table:style-name="ce2" office:value-type="float" office:value="0.91018" calcext:value-type="float">
            <text:p>0,9101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91018" calcext:value-type="float">
            <text:p>0,91018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AINT-MARTIN-SUR-LE-PRE</text:p>
          </table:table-cell>
          <table:table-cell table:number-columns-repeated="3" table:style-name="ce2" office:value-type="float" office:value="0.419505" calcext:value-type="float">
            <text:p>0,41950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19505" calcext:value-type="float">
            <text:p>0,419505</text:p>
          </table:table-cell>
          <table:table-cell table:style-name="ce2" office:value-type="float" office:value="0.421219" calcext:value-type="float">
            <text:p>0,421219</text:p>
          </table:table-cell>
          <table:table-cell table:style-name="ce2" office:value-type="float" office:value="0.419505" calcext:value-type="float">
            <text:p>0,419505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AINT-MASMES</text:p>
          </table:table-cell>
          <table:table-cell table:number-columns-repeated="3" table:style-name="ce2" office:value-type="float" office:value="0.172304" calcext:value-type="float">
            <text:p>0,17230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2304" calcext:value-type="float">
            <text:p>0,172304</text:p>
          </table:table-cell>
          <table:table-cell table:style-name="ce2" office:value-type="float" office:value="0.171219" calcext:value-type="float">
            <text:p>0,171219</text:p>
          </table:table-cell>
          <table:table-cell table:style-name="ce2" office:value-type="float" office:value="0.172304" calcext:value-type="float">
            <text:p>0,172304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SAINT-MEMMIE</text:p>
          </table:table-cell>
          <table:table-cell table:number-columns-repeated="3" table:style-name="ce2" office:value-type="float" office:value="0.39752" calcext:value-type="float">
            <text:p>0,3975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9752" calcext:value-type="float">
            <text:p>0,39752</text:p>
          </table:table-cell>
          <table:table-cell table:style-name="ce2" office:value-type="float" office:value="0.39826" calcext:value-type="float">
            <text:p>0,39826</text:p>
          </table:table-cell>
          <table:table-cell table:style-name="ce2" office:value-type="float" office:value="0.39752" calcext:value-type="float">
            <text:p>0,39752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AINTE MENEHOULD</text:p>
          </table:table-cell>
          <table:table-cell table:number-columns-repeated="3" table:style-name="ce2" office:value-type="float" office:value="0.27668" calcext:value-type="float">
            <text:p>0,2766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668" calcext:value-type="float">
            <text:p>0,27668</text:p>
          </table:table-cell>
          <table:table-cell table:style-name="ce2" office:value-type="float" office:value="0.24262" calcext:value-type="float">
            <text:p>0,24262</text:p>
          </table:table-cell>
          <table:table-cell table:style-name="ce2" office:value-type="float" office:value="0.27668" calcext:value-type="float">
            <text:p>0,27668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AINT-OUEN-DOMPROT</text:p>
          </table:table-cell>
          <table:table-cell table:number-columns-repeated="3" table:style-name="ce2" office:value-type="float" office:value="0.189154" calcext:value-type="float">
            <text:p>0,1891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9154" calcext:value-type="float">
            <text:p>0,189154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SAINT-PIERRE</text:p>
          </table:table-cell>
          <table:table-cell table:number-columns-repeated="3" table:style-name="ce2" office:value-type="float" office:value="0.089615" calcext:value-type="float">
            <text:p>0,08961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9615" calcext:value-type="float">
            <text:p>0,089615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AINT-QUENTIN-LES-MARAIS</text:p>
          </table:table-cell>
          <table:table-cell table:number-columns-repeated="3" table:style-name="ce2" office:value-type="float" office:value="0.408397" calcext:value-type="float">
            <text:p>0,40839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08397" calcext:value-type="float">
            <text:p>0,408397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AINT-QUENTIN-LE-VERGER</text:p>
          </table:table-cell>
          <table:table-cell table:number-columns-repeated="3" table:style-name="ce2" office:value-type="float" office:value="0.106995" calcext:value-type="float">
            <text:p>0,10699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06995" calcext:value-type="float">
            <text:p>0,106995</text:p>
          </table:table-cell>
          <table:table-cell table:style-name="ce2" office:value-type="float" office:value="0.11723" calcext:value-type="float">
            <text:p>0,11723</text:p>
          </table:table-cell>
          <table:table-cell table:style-name="ce2" office:value-type="float" office:value="0.106995" calcext:value-type="float">
            <text:p>0,106995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AINT-QUENTIN-SUR-COOLE</text:p>
          </table:table-cell>
          <table:table-cell table:number-columns-repeated="3" table:style-name="ce2" office:value-type="float" office:value="0.588672" calcext:value-type="float">
            <text:p>0,58867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588672" calcext:value-type="float">
            <text:p>0,588672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AINT-REMY-EN-BOUZEMONT-</text:p>
          </table:table-cell>
          <table:table-cell table:number-columns-repeated="3" table:style-name="ce2" office:value-type="float" office:value="0.205066" calcext:value-type="float">
            <text:p>0,20506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5066" calcext:value-type="float">
            <text:p>0,205066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AINT-REMY-SOUS-BROYES</text:p>
          </table:table-cell>
          <table:table-cell table:number-columns-repeated="3" table:style-name="ce2" office:value-type="float" office:value="0.227503" calcext:value-type="float">
            <text:p>0,22750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7503" calcext:value-type="float">
            <text:p>0,227503</text:p>
          </table:table-cell>
          <table:table-cell table:style-name="ce2" office:value-type="float" office:value="0.249819" calcext:value-type="float">
            <text:p>0,249819</text:p>
          </table:table-cell>
          <table:table-cell table:style-name="ce2" office:value-type="float" office:value="0.227503" calcext:value-type="float">
            <text:p>0,227503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SAINT-REMY-SUR-BUSSY</text:p>
          </table:table-cell>
          <table:table-cell table:number-columns-repeated="3" table:style-name="ce2" office:value-type="float" office:value="0.106558" calcext:value-type="float">
            <text:p>0,10655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06558" calcext:value-type="float">
            <text:p>0,106558</text:p>
          </table:table-cell>
          <table:table-cell table:style-name="ce2" office:value-type="float" office:value="0.097002" calcext:value-type="float">
            <text:p>0,097002</text:p>
          </table:table-cell>
          <table:table-cell table:style-name="ce2" office:value-type="float" office:value="0.106558" calcext:value-type="float">
            <text:p>0,106558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AINT-SATURNIN</text:p>
          </table:table-cell>
          <table:table-cell table:number-columns-repeated="3" table:style-name="ce2" office:value-type="float" office:value="0.129624" calcext:value-type="float">
            <text:p>0,12962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29624" calcext:value-type="float">
            <text:p>0,129624</text:p>
          </table:table-cell>
          <table:table-cell table:style-name="ce2" office:value-type="float" office:value="0.125975" calcext:value-type="float">
            <text:p>0,125975</text:p>
          </table:table-cell>
          <table:table-cell table:style-name="ce2" office:value-type="float" office:value="0.129624" calcext:value-type="float">
            <text:p>0,129624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AINT-SOUPLET-SUR-PY</text:p>
          </table:table-cell>
          <table:table-cell table:number-columns-repeated="3" table:style-name="ce2" office:value-type="float" office:value="0.375474" calcext:value-type="float">
            <text:p>0,37547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75474" calcext:value-type="float">
            <text:p>0,375474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AINT-THIERRY</text:p>
          </table:table-cell>
          <table:table-cell table:number-columns-repeated="3" table:style-name="ce2" office:value-type="float" office:value="0.208574" calcext:value-type="float">
            <text:p>0,20857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8574" calcext:value-type="float">
            <text:p>0,208574</text:p>
          </table:table-cell>
          <table:table-cell table:style-name="ce2" office:value-type="float" office:value="0.270422" calcext:value-type="float">
            <text:p>0,270422</text:p>
          </table:table-cell>
          <table:table-cell table:style-name="ce2" office:value-type="float" office:value="0.208574" calcext:value-type="float">
            <text:p>0,208574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AINT-THOMAS-EN-ARGONN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AINT-UTIN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AINT-VRAIN</text:p>
          </table:table-cell>
          <table:table-cell table:number-columns-repeated="3" table:style-name="ce2" office:value-type="float" office:value="0.047023" calcext:value-type="float">
            <text:p>0,04702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47023" calcext:value-type="float">
            <text:p>0,047023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APIGNICOURT</text:p>
          </table:table-cell>
          <table:table-cell table:number-columns-repeated="3" table:style-name="ce2" office:value-type="float" office:value="0.288676" calcext:value-type="float">
            <text:p>0,28867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8676" calcext:value-type="float">
            <text:p>0,288676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ARCY</text:p>
          </table:table-cell>
          <table:table-cell table:number-columns-repeated="3" table:style-name="ce2" office:value-type="float" office:value="0.206402" calcext:value-type="float">
            <text:p>0,20640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6402" calcext:value-type="float">
            <text:p>0,206402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ARON-SUR-AUBE</text:p>
          </table:table-cell>
          <table:table-cell table:number-columns-repeated="3" table:style-name="ce2" office:value-type="float" office:value="0.139749" calcext:value-type="float">
            <text:p>0,13974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9749" calcext:value-type="float">
            <text:p>0,139749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ARRY</text:p>
          </table:table-cell>
          <table:table-cell table:number-columns-repeated="3" table:style-name="ce2" office:value-type="float" office:value="0.191788" calcext:value-type="float">
            <text:p>0,19178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1788" calcext:value-type="float">
            <text:p>0,191788</text:p>
          </table:table-cell>
          <table:table-cell table:style-name="ce2" office:value-type="float" office:value="0.191174" calcext:value-type="float">
            <text:p>0,191174</text:p>
          </table:table-cell>
          <table:table-cell table:style-name="ce2" office:value-type="float" office:value="0.191788" calcext:value-type="float">
            <text:p>0,191788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SAUDOY</text:p>
          </table:table-cell>
          <table:table-cell table:number-columns-repeated="3" table:style-name="ce2" office:value-type="float" office:value="0.217804" calcext:value-type="float">
            <text:p>0,21780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7804" calcext:value-type="float">
            <text:p>0,217804</text:p>
          </table:table-cell>
          <table:table-cell table:style-name="ce2" office:value-type="float" office:value="0.201984" calcext:value-type="float">
            <text:p>0,201984</text:p>
          </table:table-cell>
          <table:table-cell table:style-name="ce2" office:value-type="float" office:value="0.217804" calcext:value-type="float">
            <text:p>0,217804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SAVIGNY-SUR-ARDRES</text:p>
          </table:table-cell>
          <table:table-cell table:number-columns-repeated="3" table:style-name="ce2" office:value-type="float" office:value="0.539321" calcext:value-type="float">
            <text:p>0,53932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539321" calcext:value-type="float">
            <text:p>0,539321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SCRUP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ELLES</text:p>
          </table:table-cell>
          <table:table-cell table:number-columns-repeated="3" table:style-name="ce2" office:value-type="float" office:value="0.348027" calcext:value-type="float">
            <text:p>0,34802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48027" calcext:value-type="float">
            <text:p>0,348027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SEPT-SAULX</text:p>
          </table:table-cell>
          <table:table-cell table:number-columns-repeated="3" table:style-name="ce2" office:value-type="float" office:value="0.27656" calcext:value-type="float">
            <text:p>0,2765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656" calcext:value-type="float">
            <text:p>0,27656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SERMAIZE-LES-BAINS</text:p>
          </table:table-cell>
          <table:table-cell table:number-columns-repeated="3" table:style-name="ce2" office:value-type="float" office:value="0.20549" calcext:value-type="float">
            <text:p>0,2054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549" calcext:value-type="float">
            <text:p>0,20549</text:p>
          </table:table-cell>
          <table:table-cell table:style-name="ce2" office:value-type="float" office:value="0.22186" calcext:value-type="float">
            <text:p>0,22186</text:p>
          </table:table-cell>
          <table:table-cell table:style-name="ce2" office:value-type="float" office:value="0.20549" calcext:value-type="float">
            <text:p>0,20549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SERMIERS</text:p>
          </table:table-cell>
          <table:table-cell table:number-columns-repeated="3" table:style-name="ce2" office:value-type="float" office:value="0.232488" calcext:value-type="float">
            <text:p>0,23248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2488" calcext:value-type="float">
            <text:p>0,232488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SERVON-MELZICOURT</text:p>
          </table:table-cell>
          <table:table-cell table:number-columns-repeated="3" table:style-name="ce2" office:value-type="float" office:value="0.045236" calcext:value-type="float">
            <text:p>0,0452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45236" calcext:value-type="float">
            <text:p>0,045236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SERZY-ET-PRIN</text:p>
          </table:table-cell>
          <table:table-cell table:number-columns-repeated="3" table:style-name="ce2" office:value-type="float" office:value="0.162755" calcext:value-type="float">
            <text:p>0,16275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2755" calcext:value-type="float">
            <text:p>0,162755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SEZANNE</text:p>
          </table:table-cell>
          <table:table-cell table:number-columns-repeated="3" table:style-name="ce2" office:value-type="float" office:value="0.289335" calcext:value-type="float">
            <text:p>0,28933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89335" calcext:value-type="float">
            <text:p>0,289335</text:p>
          </table:table-cell>
          <table:table-cell table:style-name="ce2" office:value-type="float" office:value="0.288477" calcext:value-type="float">
            <text:p>0,288477</text:p>
          </table:table-cell>
          <table:table-cell table:style-name="ce2" office:value-type="float" office:value="0.289335" calcext:value-type="float">
            <text:p>0,289335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ILLERY</text:p>
          </table:table-cell>
          <table:table-cell table:number-columns-repeated="3" table:style-name="ce2" office:value-type="float" office:value="0.292809" calcext:value-type="float">
            <text:p>0,29280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92809" calcext:value-type="float">
            <text:p>0,292809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IVRY-ANTE</text:p>
          </table:table-cell>
          <table:table-cell table:number-columns-repeated="3" table:style-name="ce2" office:value-type="float" office:value="0.309044" calcext:value-type="float">
            <text:p>0,30904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9044" calcext:value-type="float">
            <text:p>0,309044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OGNY-AUX-MOULINS</text:p>
          </table:table-cell>
          <table:table-cell table:number-columns-repeated="3" table:style-name="ce2" office:value-type="float" office:value="0.135933" calcext:value-type="float">
            <text:p>0,13593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5933" calcext:value-type="float">
            <text:p>0,135933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SOGNY-EN-L ANGLE</text:p>
          </table:table-cell>
          <table:table-cell table:number-columns-repeated="3" table:style-name="ce2" office:value-type="float" office:value="0.176893" calcext:value-type="float">
            <text:p>0,17689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6893" calcext:value-type="float">
            <text:p>0,176893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SOIZY AUX BOIS</text:p>
          </table:table-cell>
          <table:table-cell table:number-columns-repeated="3" table:style-name="ce2" office:value-type="float" office:value="0.226923" calcext:value-type="float">
            <text:p>0,22692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6923" calcext:value-type="float">
            <text:p>0,226923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SOMME-BIONNE</text:p>
          </table:table-cell>
          <table:table-cell table:number-columns-repeated="3" table:style-name="ce2" office:value-type="float" office:value="0.489271" calcext:value-type="float">
            <text:p>0,48927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89271" calcext:value-type="float">
            <text:p>0,489271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SOMMEPY-TAHURE</text:p>
          </table:table-cell>
          <table:table-cell table:number-columns-repeated="3" table:style-name="ce2" office:value-type="float" office:value="0.178613" calcext:value-type="float">
            <text:p>0,17861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8613" calcext:value-type="float">
            <text:p>0,178613</text:p>
          </table:table-cell>
          <table:table-cell table:style-name="ce2" office:value-type="float" office:value="0.166871" calcext:value-type="float">
            <text:p>0,166871</text:p>
          </table:table-cell>
          <table:table-cell table:style-name="ce2" office:value-type="float" office:value="0.178613" calcext:value-type="float">
            <text:p>0,178613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SOMMESOUS</text:p>
          </table:table-cell>
          <table:table-cell table:number-columns-repeated="3" table:style-name="ce2" office:value-type="float" office:value="0.152154" calcext:value-type="float">
            <text:p>0,15215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52154" calcext:value-type="float">
            <text:p>0,152154</text:p>
          </table:table-cell>
          <table:table-cell table:style-name="ce2" office:value-type="float" office:value="0.199547" calcext:value-type="float">
            <text:p>0,199547</text:p>
          </table:table-cell>
          <table:table-cell table:style-name="ce2" office:value-type="float" office:value="0.152154" calcext:value-type="float">
            <text:p>0,152154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SOMME-SUIPPE</text:p>
          </table:table-cell>
          <table:table-cell table:number-columns-repeated="3" table:style-name="ce2" office:value-type="float" office:value="0.104567" calcext:value-type="float">
            <text:p>0,10456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4567" calcext:value-type="float">
            <text:p>0,104567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SOMME-TOURBE</text:p>
          </table:table-cell>
          <table:table-cell table:number-columns-repeated="3" table:style-name="ce2" office:value-type="float" office:value="0.194691" calcext:value-type="float">
            <text:p>0,19469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4691" calcext:value-type="float">
            <text:p>0,194691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SOMME-VESLE</text:p>
          </table:table-cell>
          <table:table-cell table:number-columns-repeated="3" table:style-name="ce2" office:value-type="float" office:value="0.216586" calcext:value-type="float">
            <text:p>0,21658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6586" calcext:value-type="float">
            <text:p>0,216586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OMME-YEVRE</text:p>
          </table:table-cell>
          <table:table-cell table:number-columns-repeated="3" table:style-name="ce2" office:value-type="float" office:value="0.141474" calcext:value-type="float">
            <text:p>0,14147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1474" calcext:value-type="float">
            <text:p>0,141474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SOMPUIS</text:p>
          </table:table-cell>
          <table:table-cell table:number-columns-repeated="3" table:style-name="ce2" office:value-type="float" office:value="0.086793" calcext:value-type="float">
            <text:p>0,08679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086793" calcext:value-type="float">
            <text:p>0,086793</text:p>
          </table:table-cell>
          <table:table-cell table:style-name="ce2" office:value-type="float" office:value="0.082182" calcext:value-type="float">
            <text:p>0,082182</text:p>
          </table:table-cell>
          <table:table-cell table:style-name="ce2" office:value-type="float" office:value="0.086793" calcext:value-type="float">
            <text:p>0,086793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SOMSOIS</text:p>
          </table:table-cell>
          <table:table-cell table:number-columns-repeated="3" table:style-name="ce2" office:value-type="float" office:value="0.464824" calcext:value-type="float">
            <text:p>0,46482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64824" calcext:value-type="float">
            <text:p>0,464824</text:p>
          </table:table-cell>
          <table:table-cell table:style-name="ce2" office:value-type="float" office:value="0.4814" calcext:value-type="float">
            <text:p>0,4814</text:p>
          </table:table-cell>
          <table:table-cell table:style-name="ce2" office:value-type="float" office:value="0.464824" calcext:value-type="float">
            <text:p>0,464824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SONGY</text:p>
          </table:table-cell>
          <table:table-cell table:number-columns-repeated="3" table:style-name="ce2" office:value-type="float" office:value="0.178611" calcext:value-type="float">
            <text:p>0,17861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8611" calcext:value-type="float">
            <text:p>0,178611</text:p>
          </table:table-cell>
          <table:table-cell table:style-name="ce2" office:value-type="float" office:value="0.542024" calcext:value-type="float">
            <text:p>0,542024</text:p>
          </table:table-cell>
          <table:table-cell table:style-name="ce2" office:value-type="float" office:value="0.178611" calcext:value-type="float">
            <text:p>0,178611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OUAIN-PERTHES-LES-HURLUS</text:p>
          </table:table-cell>
          <table:table-cell table:number-columns-repeated="3" table:style-name="ce2" office:value-type="float" office:value="0.176719" calcext:value-type="float">
            <text:p>0,17671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6719" calcext:value-type="float">
            <text:p>0,176719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SOUDE</text:p>
          </table:table-cell>
          <table:table-cell table:number-columns-repeated="3" table:style-name="ce2" office:value-type="float" office:value="0.27303" calcext:value-type="float">
            <text:p>0,2730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7303" calcext:value-type="float">
            <text:p>0,27303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SOUDRON</text:p>
          </table:table-cell>
          <table:table-cell table:number-columns-repeated="3" table:style-name="ce2" office:value-type="float" office:value="0.168293" calcext:value-type="float">
            <text:p>0,16829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68293" calcext:value-type="float">
            <text:p>0,168293</text:p>
          </table:table-cell>
          <table:table-cell table:style-name="ce2" office:value-type="float" office:value="0.168836" calcext:value-type="float">
            <text:p>0,168836</text:p>
          </table:table-cell>
          <table:table-cell table:style-name="ce2" office:value-type="float" office:value="0.168293" calcext:value-type="float">
            <text:p>0,168293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SOULANGES</text:p>
          </table:table-cell>
          <table:table-cell table:number-columns-repeated="3" table:style-name="ce2" office:value-type="float" office:value="0.723344" calcext:value-type="float">
            <text:p>0,72334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723344" calcext:value-type="float">
            <text:p>0,723344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SOULIERES</text:p>
          </table:table-cell>
          <table:table-cell table:number-columns-repeated="3" table:style-name="ce2" office:value-type="float" office:value="0.325553" calcext:value-type="float">
            <text:p>0,32555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25553" calcext:value-type="float">
            <text:p>0,325553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SUIPPES</text:p>
          </table:table-cell>
          <table:table-cell table:number-columns-repeated="3" table:style-name="ce2" office:value-type="float" office:value="0.238019" calcext:value-type="float">
            <text:p>0,23801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8019" calcext:value-type="float">
            <text:p>0,238019</text:p>
          </table:table-cell>
          <table:table-cell table:style-name="ce2" office:value-type="float" office:value="0.239056" calcext:value-type="float">
            <text:p>0,239056</text:p>
          </table:table-cell>
          <table:table-cell table:style-name="ce2" office:value-type="float" office:value="0.238019" calcext:value-type="float">
            <text:p>0,238019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SUIZY-LE-FRANC</text:p>
          </table:table-cell>
          <table:table-cell table:number-columns-repeated="3" table:style-name="ce2" office:value-type="float" office:value="0.430004" calcext:value-type="float">
            <text:p>0,43000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30004" calcext:value-type="float">
            <text:p>0,430004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TAISSY</text:p>
          </table:table-cell>
          <table:table-cell table:number-columns-repeated="3" table:style-name="ce2" office:value-type="float" office:value="0.300296" calcext:value-type="float">
            <text:p>0,30029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00296" calcext:value-type="float">
            <text:p>0,300296</text:p>
          </table:table-cell>
          <table:table-cell table:style-name="ce2" office:value-type="float" office:value="0.280113" calcext:value-type="float">
            <text:p>0,280113</text:p>
          </table:table-cell>
          <table:table-cell table:style-name="ce2" office:value-type="float" office:value="0.300296" calcext:value-type="float">
            <text:p>0,300296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TALUS-SAINT-PRIX</text:p>
          </table:table-cell>
          <table:table-cell table:number-columns-repeated="3" table:style-name="ce2" office:value-type="float" office:value="0.088462" calcext:value-type="float">
            <text:p>0,08846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8462" calcext:value-type="float">
            <text:p>0,088462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VAL DE LIVRE</text:p>
          </table:table-cell>
          <table:table-cell table:number-columns-repeated="3" table:style-name="ce2" office:value-type="float" office:value="0.3522" calcext:value-type="float">
            <text:p>0,352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522" calcext:value-type="float">
            <text:p>0,3522</text:p>
          </table:table-cell>
          <table:table-cell table:style-name="ce2" office:value-type="float" office:value="0.355749" calcext:value-type="float">
            <text:p>0,355749</text:p>
          </table:table-cell>
          <table:table-cell table:style-name="ce2" office:value-type="float" office:value="0.3522" calcext:value-type="float">
            <text:p>0,3522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AL DE LIVRE</text:p>
          </table:table-cell>
          <table:table-cell table:number-columns-repeated="3" table:style-name="ce2" office:value-type="float" office:value="0.3522" calcext:value-type="float">
            <text:p>0,352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522" calcext:value-type="float">
            <text:p>0,3522</text:p>
          </table:table-cell>
          <table:table-cell table:style-name="ce2" office:value-type="float" office:value="0.355749" calcext:value-type="float">
            <text:p>0,355749</text:p>
          </table:table-cell>
          <table:table-cell table:style-name="ce2" office:value-type="float" office:value="0.3522" calcext:value-type="float">
            <text:p>0,3522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THAAS</text:p>
          </table:table-cell>
          <table:table-cell table:number-columns-repeated="3" table:style-name="ce2" office:value-type="float" office:value="0.152713" calcext:value-type="float">
            <text:p>0,15271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2713" calcext:value-type="float">
            <text:p>0,152713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THIBIE</text:p>
          </table:table-cell>
          <table:table-cell table:number-columns-repeated="3" table:style-name="ce2" office:value-type="float" office:value="0.159092" calcext:value-type="float">
            <text:p>0,15909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9092" calcext:value-type="float">
            <text:p>0,159092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THIEBLEMONT-FAREMONT</text:p>
          </table:table-cell>
          <table:table-cell table:number-columns-repeated="3" table:style-name="ce2" office:value-type="float" office:value="0.166675" calcext:value-type="float">
            <text:p>0,16667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6675" calcext:value-type="float">
            <text:p>0,166675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THIL</text:p>
          </table:table-cell>
          <table:table-cell table:number-columns-repeated="3" table:style-name="ce2" office:value-type="float" office:value="0.303024" calcext:value-type="float">
            <text:p>0,30302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03024" calcext:value-type="float">
            <text:p>0,303024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THILLOIS</text:p>
          </table:table-cell>
          <table:table-cell table:number-columns-repeated="3" table:style-name="ce2" office:value-type="float" office:value="0.315925" calcext:value-type="float">
            <text:p>0,31592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15925" calcext:value-type="float">
            <text:p>0,315925</text:p>
          </table:table-cell>
          <table:table-cell table:style-name="ce2" office:value-type="float" office:value="0.321196" calcext:value-type="float">
            <text:p>0,321196</text:p>
          </table:table-cell>
          <table:table-cell table:style-name="ce2" office:value-type="float" office:value="0.315925" calcext:value-type="float">
            <text:p>0,315925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LE THOULT TROSNAY</text:p>
          </table:table-cell>
          <table:table-cell table:number-columns-repeated="3" table:style-name="ce2" office:value-type="float" office:value="0.178636" calcext:value-type="float">
            <text:p>0,1786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8636" calcext:value-type="float">
            <text:p>0,178636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AL DE VESLE</text:p>
          </table:table-cell>
          <table:table-cell table:number-columns-repeated="3" table:style-name="ce2" office:value-type="float" office:value="0.203543" calcext:value-type="float">
            <text:p>0,20354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3543" calcext:value-type="float">
            <text:p>0,203543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TILLOY-BELLAY</text:p>
          </table:table-cell>
          <table:table-cell table:number-columns-repeated="3" table:style-name="ce2" office:value-type="float" office:value="0.150285" calcext:value-type="float">
            <text:p>0,15028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0285" calcext:value-type="float">
            <text:p>0,150285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TINQUEUX</text:p>
          </table:table-cell>
          <table:table-cell table:number-columns-repeated="3" table:style-name="ce2" office:value-type="float" office:value="0.400653" calcext:value-type="float">
            <text:p>0,40065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00653" calcext:value-type="float">
            <text:p>0,400653</text:p>
          </table:table-cell>
          <table:table-cell table:style-name="ce2" office:value-type="float" office:value="0.404934" calcext:value-type="float">
            <text:p>0,404934</text:p>
          </table:table-cell>
          <table:table-cell table:style-name="ce2" office:value-type="float" office:value="0.400653" calcext:value-type="float">
            <text:p>0,400653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TOGNY-AUX-BOEUFS</text:p>
          </table:table-cell>
          <table:table-cell table:number-columns-repeated="3" table:style-name="ce2" office:value-type="float" office:value="10.326667" calcext:value-type="float">
            <text:p>10,32666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10.326667" calcext:value-type="float">
            <text:p>10,326667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TOURS-SUR-MARNE</text:p>
          </table:table-cell>
          <table:table-cell table:number-columns-repeated="3" table:style-name="ce2" office:value-type="float" office:value="0.344754" calcext:value-type="float">
            <text:p>0,34475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44754" calcext:value-type="float">
            <text:p>0,344754</text:p>
          </table:table-cell>
          <table:table-cell table:style-name="ce2" office:value-type="float" office:value="0.318178" calcext:value-type="float">
            <text:p>0,318178</text:p>
          </table:table-cell>
          <table:table-cell table:style-name="ce2" office:value-type="float" office:value="0.344754" calcext:value-type="float">
            <text:p>0,344754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TRAMERY</text:p>
          </table:table-cell>
          <table:table-cell table:number-columns-repeated="3" table:style-name="ce2" office:value-type="float" office:value="0.115152" calcext:value-type="float">
            <text:p>0,11515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15152" calcext:value-type="float">
            <text:p>0,115152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TRECON</text:p>
          </table:table-cell>
          <table:table-cell table:number-columns-repeated="3" table:style-name="ce2" office:value-type="float" office:value="0.220579" calcext:value-type="float">
            <text:p>0,22057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20579" calcext:value-type="float">
            <text:p>0,220579</text:p>
          </table:table-cell>
          <table:table-cell table:style-name="ce2" office:value-type="float" office:value="0.18724" calcext:value-type="float">
            <text:p>0,18724</text:p>
          </table:table-cell>
          <table:table-cell table:style-name="ce2" office:value-type="float" office:value="0.220579" calcext:value-type="float">
            <text:p>0,220579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TREFOLS</text:p>
          </table:table-cell>
          <table:table-cell table:number-columns-repeated="3" table:style-name="ce2" office:value-type="float" office:value="0.154472" calcext:value-type="float">
            <text:p>0,15447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4472" calcext:value-type="float">
            <text:p>0,154472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TREPAIL</text:p>
          </table:table-cell>
          <table:table-cell table:number-columns-repeated="3" table:style-name="ce2" office:value-type="float" office:value="0.319496" calcext:value-type="float">
            <text:p>0,31949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19496" calcext:value-type="float">
            <text:p>0,319496</text:p>
          </table:table-cell>
          <table:table-cell table:style-name="ce2" office:value-type="float" office:value="0.298506" calcext:value-type="float">
            <text:p>0,298506</text:p>
          </table:table-cell>
          <table:table-cell table:style-name="ce2" office:value-type="float" office:value="0.319496" calcext:value-type="float">
            <text:p>0,319496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TRESLON</text:p>
          </table:table-cell>
          <table:table-cell table:number-columns-repeated="3" table:style-name="ce2" office:value-type="float" office:value="0.226928" calcext:value-type="float">
            <text:p>0,22692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6928" calcext:value-type="float">
            <text:p>0,226928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TRIGNY</text:p>
          </table:table-cell>
          <table:table-cell table:number-columns-repeated="3" table:style-name="ce2" office:value-type="float" office:value="0.193383" calcext:value-type="float">
            <text:p>0,19338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3383" calcext:value-type="float">
            <text:p>0,193383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TROIS FONTAINES L ABBAYE</text:p>
          </table:table-cell>
          <table:table-cell table:number-columns-repeated="3" table:style-name="ce2" office:value-type="float" office:value="0.415257" calcext:value-type="float">
            <text:p>0,41525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15257" calcext:value-type="float">
            <text:p>0,415257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TROIS PUITS</text:p>
          </table:table-cell>
          <table:table-cell table:number-columns-repeated="3" table:style-name="ce2" office:value-type="float" office:value="0.424982" calcext:value-type="float">
            <text:p>0,42498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24982" calcext:value-type="float">
            <text:p>0,424982</text:p>
          </table:table-cell>
          <table:table-cell table:style-name="ce2" office:value-type="float" office:value="0.419728" calcext:value-type="float">
            <text:p>0,419728</text:p>
          </table:table-cell>
          <table:table-cell table:style-name="ce2" office:value-type="float" office:value="0.424982" calcext:value-type="float">
            <text:p>0,424982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TROISSY</text:p>
          </table:table-cell>
          <table:table-cell table:number-columns-repeated="3" table:style-name="ce2" office:value-type="float" office:value="0.210047" calcext:value-type="float">
            <text:p>0,21004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0047" calcext:value-type="float">
            <text:p>0,210047</text:p>
          </table:table-cell>
          <table:table-cell table:style-name="ce2" office:value-type="float" office:value="0.208227" calcext:value-type="float">
            <text:p>0,208227</text:p>
          </table:table-cell>
          <table:table-cell table:style-name="ce2" office:value-type="float" office:value="0.210047" calcext:value-type="float">
            <text:p>0,210047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UNCHAIR</text:p>
          </table:table-cell>
          <table:table-cell table:number-columns-repeated="3" table:style-name="ce2" office:value-type="float" office:value="0.260419" calcext:value-type="float">
            <text:p>0,26041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0419" calcext:value-type="float">
            <text:p>0,260419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VADENAY</text:p>
          </table:table-cell>
          <table:table-cell table:number-columns-repeated="3" table:style-name="ce2" office:value-type="float" office:value="0.139275" calcext:value-type="float">
            <text:p>0,13927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39275" calcext:value-type="float">
            <text:p>0,139275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VALMY</text:p>
          </table:table-cell>
          <table:table-cell table:number-columns-repeated="3" table:style-name="ce2" office:value-type="float" office:value="0.316611" calcext:value-type="float">
            <text:p>0,31661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16611" calcext:value-type="float">
            <text:p>0,316611</text:p>
          </table:table-cell>
          <table:table-cell table:style-name="ce2" office:value-type="float" office:value="0.166044" calcext:value-type="float">
            <text:p>0,166044</text:p>
          </table:table-cell>
          <table:table-cell table:style-name="ce2" office:value-type="float" office:value="0.316611" calcext:value-type="float">
            <text:p>0,316611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VANAULT-LE-CHATEL</text:p>
          </table:table-cell>
          <table:table-cell table:number-columns-repeated="3" table:style-name="ce2" office:value-type="float" office:value="0.147605" calcext:value-type="float">
            <text:p>0,14760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7605" calcext:value-type="float">
            <text:p>0,147605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VANAULT-LES-DAMES</text:p>
          </table:table-cell>
          <table:table-cell table:number-columns-repeated="3" table:style-name="ce2" office:value-type="float" office:value="0.147065" calcext:value-type="float">
            <text:p>0,14706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47065" calcext:value-type="float">
            <text:p>0,147065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VANDEUIL</text:p>
          </table:table-cell>
          <table:table-cell table:number-columns-repeated="3" table:style-name="ce2" office:value-type="float" office:value="0.105237" calcext:value-type="float">
            <text:p>0,10523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05237" calcext:value-type="float">
            <text:p>0,105237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VANDIERES</text:p>
          </table:table-cell>
          <table:table-cell table:number-columns-repeated="3" table:style-name="ce2" office:value-type="float" office:value="0.218452" calcext:value-type="float">
            <text:p>0,21845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18452" calcext:value-type="float">
            <text:p>0,218452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VASSIMONT-ET-CHAPELAINE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VATRY</text:p>
          </table:table-cell>
          <table:table-cell table:number-columns-repeated="3" table:style-name="ce2" office:value-type="float" office:value="0.01714" calcext:value-type="float">
            <text:p>0,0171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1714" calcext:value-type="float">
            <text:p>0,01714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VAUCHAMPS</text:p>
          </table:table-cell>
          <table:table-cell table:number-columns-repeated="3" table:style-name="ce2" office:value-type="float" office:value="0.195347" calcext:value-type="float">
            <text:p>0,19534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95347" calcext:value-type="float">
            <text:p>0,195347</text:p>
          </table:table-cell>
          <table:table-cell table:style-name="ce2" office:value-type="float" office:value="0.188823" calcext:value-type="float">
            <text:p>0,188823</text:p>
          </table:table-cell>
          <table:table-cell table:style-name="ce2" office:value-type="float" office:value="0.195347" calcext:value-type="float">
            <text:p>0,195347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VAUCIENNES</text:p>
          </table:table-cell>
          <table:table-cell table:number-columns-repeated="3" table:style-name="ce2" office:value-type="float" office:value="0.1737" calcext:value-type="float">
            <text:p>0,173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737" calcext:value-type="float">
            <text:p>0,1737</text:p>
          </table:table-cell>
          <table:table-cell table:style-name="ce2" office:value-type="float" office:value="0.197415" calcext:value-type="float">
            <text:p>0,197415</text:p>
          </table:table-cell>
          <table:table-cell table:style-name="ce2" office:value-type="float" office:value="0.1737" calcext:value-type="float">
            <text:p>0,1737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VAUCLERC</text:p>
          </table:table-cell>
          <table:table-cell table:number-columns-repeated="3" table:style-name="ce2" office:value-type="float" office:value="0.225628" calcext:value-type="float">
            <text:p>0,22562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5628" calcext:value-type="float">
            <text:p>0,225628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VAUDEMANGE</text:p>
          </table:table-cell>
          <table:table-cell table:number-columns-repeated="3" table:style-name="ce2" office:value-type="float" office:value="0.246227" calcext:value-type="float">
            <text:p>0,24622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46227" calcext:value-type="float">
            <text:p>0,246227</text:p>
          </table:table-cell>
          <table:table-cell table:style-name="ce2" office:value-type="float" office:value="0.209223" calcext:value-type="float">
            <text:p>0,209223</text:p>
          </table:table-cell>
          <table:table-cell table:style-name="ce2" office:value-type="float" office:value="0.246227" calcext:value-type="float">
            <text:p>0,246227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VAUDESIN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VAVRAY-LE-GRAND</text:p>
          </table:table-cell>
          <table:table-cell table:number-columns-repeated="3" table:style-name="ce2" office:value-type="float" office:value="0.209784" calcext:value-type="float">
            <text:p>0,20978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09784" calcext:value-type="float">
            <text:p>0,209784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VAVRAY-LE-PETI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VELYE</text:p>
          </table:table-cell>
          <table:table-cell table:number-columns-repeated="3" table:style-name="ce2" office:value-type="float" office:value="0.165284" calcext:value-type="float">
            <text:p>0,16528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5284" calcext:value-type="float">
            <text:p>0,165284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VENTELAY</text:p>
          </table:table-cell>
          <table:table-cell table:number-columns-repeated="3" table:style-name="ce2" office:value-type="float" office:value="0.342399" calcext:value-type="float">
            <text:p>0,34239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42399" calcext:value-type="float">
            <text:p>0,342399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VENTEUIL</text:p>
          </table:table-cell>
          <table:table-cell table:number-columns-repeated="3" table:style-name="ce2" office:value-type="float" office:value="0.207818" calcext:value-type="float">
            <text:p>0,20781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07818" calcext:value-type="float">
            <text:p>0,207818</text:p>
          </table:table-cell>
          <table:table-cell table:style-name="ce2" office:value-type="float" office:value="0.236786" calcext:value-type="float">
            <text:p>0,236786</text:p>
          </table:table-cell>
          <table:table-cell table:style-name="ce2" office:value-type="float" office:value="0.207818" calcext:value-type="float">
            <text:p>0,207818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VERDON</text:p>
          </table:table-cell>
          <table:table-cell table:number-columns-repeated="3" table:style-name="ce2" office:value-type="float" office:value="0.260337" calcext:value-type="float">
            <text:p>0,26033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60337" calcext:value-type="float">
            <text:p>0,260337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VERNANCOURT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VERNEUIL</text:p>
          </table:table-cell>
          <table:table-cell table:number-columns-repeated="3" table:style-name="ce2" office:value-type="float" office:value="0.38461" calcext:value-type="float">
            <text:p>0,3846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8461" calcext:value-type="float">
            <text:p>0,38461</text:p>
          </table:table-cell>
          <table:table-cell table:style-name="ce2" office:value-type="float" office:value="0.365453" calcext:value-type="float">
            <text:p>0,365453</text:p>
          </table:table-cell>
          <table:table-cell table:style-name="ce2" office:value-type="float" office:value="0.38461" calcext:value-type="float">
            <text:p>0,38461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3" table:style-name="ce2" office:value-type="float" office:value="0.242862" calcext:value-type="float">
            <text:p>0,24286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42862" calcext:value-type="float">
            <text:p>0,242862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VERT-TOULON</text:p>
          </table:table-cell>
          <table:table-cell table:number-columns-repeated="3" table:style-name="ce2" office:value-type="float" office:value="0.16178" calcext:value-type="float">
            <text:p>0,1617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6178" calcext:value-type="float">
            <text:p>0,16178</text:p>
          </table:table-cell>
          <table:table-cell table:style-name="ce2" office:value-type="float" office:value="0.316631" calcext:value-type="float">
            <text:p>0,316631</text:p>
          </table:table-cell>
          <table:table-cell table:style-name="ce2" office:value-type="float" office:value="0.16178" calcext:value-type="float">
            <text:p>0,16178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VERTUS</text:p>
          </table:table-cell>
          <table:table-cell table:number-columns-repeated="3" table:style-name="ce2" office:value-type="float" office:value="0.244362" calcext:value-type="float">
            <text:p>0,24436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44362" calcext:value-type="float">
            <text:p>0,244362</text:p>
          </table:table-cell>
          <table:table-cell table:style-name="ce2" office:value-type="float" office:value="0.214066" calcext:value-type="float">
            <text:p>0,214066</text:p>
          </table:table-cell>
          <table:table-cell table:style-name="ce2" office:value-type="float" office:value="0.244362" calcext:value-type="float">
            <text:p>0,244362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VERZENAY</text:p>
          </table:table-cell>
          <table:table-cell table:number-columns-repeated="3" table:style-name="ce2" office:value-type="float" office:value="0.272594" calcext:value-type="float">
            <text:p>0,27259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72594" calcext:value-type="float">
            <text:p>0,272594</text:p>
          </table:table-cell>
          <table:table-cell table:style-name="ce2" office:value-type="float" office:value="0.261466" calcext:value-type="float">
            <text:p>0,261466</text:p>
          </table:table-cell>
          <table:table-cell table:style-name="ce2" office:value-type="float" office:value="0.272594" calcext:value-type="float">
            <text:p>0,272594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VERZY</text:p>
          </table:table-cell>
          <table:table-cell table:number-columns-repeated="3" table:style-name="ce2" office:value-type="float" office:value="0.298523" calcext:value-type="float">
            <text:p>0,29852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98523" calcext:value-type="float">
            <text:p>0,298523</text:p>
          </table:table-cell>
          <table:table-cell table:style-name="ce2" office:value-type="float" office:value="0.285211" calcext:value-type="float">
            <text:p>0,285211</text:p>
          </table:table-cell>
          <table:table-cell table:style-name="ce2" office:value-type="float" office:value="0.298523" calcext:value-type="float">
            <text:p>0,298523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VESIGNEUL-SUR-MARNE</text:p>
          </table:table-cell>
          <table:table-cell table:number-columns-repeated="3" table:style-name="ce2" office:value-type="float" office:value="0.169897" calcext:value-type="float">
            <text:p>0,16989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69897" calcext:value-type="float">
            <text:p>0,169897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LA VEUVE</text:p>
          </table:table-cell>
          <table:table-cell table:number-columns-repeated="3" table:style-name="ce2" office:value-type="float" office:value="0.393393" calcext:value-type="float">
            <text:p>0,39339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93393" calcext:value-type="float">
            <text:p>0,393393</text:p>
          </table:table-cell>
          <table:table-cell table:style-name="ce2" office:value-type="float" office:value="0.380913" calcext:value-type="float">
            <text:p>0,380913</text:p>
          </table:table-cell>
          <table:table-cell table:style-name="ce2" office:value-type="float" office:value="0.393393" calcext:value-type="float">
            <text:p>0,393393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LE VEZIER</text:p>
          </table:table-cell>
          <table:table-cell table:number-columns-repeated="3" table:style-name="ce2" office:value-type="float" office:value="0.915094" calcext:value-type="float">
            <text:p>0,91509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915094" calcext:value-type="float">
            <text:p>0,915094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LE VIEIL DAMPIERRE</text:p>
          </table:table-cell>
          <table:table-cell table:number-columns-repeated="3" table:style-name="ce2" office:value-type="float" office:value="0.017401" calcext:value-type="float">
            <text:p>0,01740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17401" calcext:value-type="float">
            <text:p>0,017401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VIENNE-LA-VILLE</text:p>
          </table:table-cell>
          <table:table-cell table:number-columns-repeated="3" table:style-name="ce2" office:value-type="float" office:value="0.172159" calcext:value-type="float">
            <text:p>0,1721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2159" calcext:value-type="float">
            <text:p>0,172159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VIENNE-LE-CHATEAU</text:p>
          </table:table-cell>
          <table:table-cell table:number-columns-repeated="3" table:style-name="ce2" office:value-type="float" office:value="0.391901" calcext:value-type="float">
            <text:p>0,391901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91901" calcext:value-type="float">
            <text:p>0,391901</text:p>
          </table:table-cell>
          <table:table-cell table:style-name="ce2" office:value-type="float" office:value="0.204566" calcext:value-type="float">
            <text:p>0,204566</text:p>
          </table:table-cell>
          <table:table-cell table:style-name="ce2" office:value-type="float" office:value="0.391901" calcext:value-type="float">
            <text:p>0,391901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VILLE-DOMMANGE</text:p>
          </table:table-cell>
          <table:table-cell table:number-columns-repeated="3" table:style-name="ce2" office:value-type="float" office:value="0.250997" calcext:value-type="float">
            <text:p>0,25099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50997" calcext:value-type="float">
            <text:p>0,250997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VILLE-EN-SELVE</text:p>
          </table:table-cell>
          <table:table-cell table:number-columns-repeated="3" table:style-name="ce2" office:value-type="float" office:value="0.189544" calcext:value-type="float">
            <text:p>0,18954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9544" calcext:value-type="float">
            <text:p>0,189544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VILLE-EN-TARDENOIS</text:p>
          </table:table-cell>
          <table:table-cell table:number-columns-repeated="3" table:style-name="ce2" office:value-type="float" office:value="0.267389" calcext:value-type="float">
            <text:p>0,26738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67389" calcext:value-type="float">
            <text:p>0,267389</text:p>
          </table:table-cell>
          <table:table-cell table:style-name="ce2" office:value-type="float" office:value="0.276137" calcext:value-type="float">
            <text:p>0,276137</text:p>
          </table:table-cell>
          <table:table-cell table:style-name="ce2" office:value-type="float" office:value="0.267389" calcext:value-type="float">
            <text:p>0,267389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VILLENEUVE-LA-LIONNE</text:p>
          </table:table-cell>
          <table:table-cell table:number-columns-repeated="3" table:style-name="ce2" office:value-type="float" office:value="0.154668" calcext:value-type="float">
            <text:p>0,15466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4668" calcext:value-type="float">
            <text:p>0,154668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LA VILLENEUVE LES CHARLEVILLE</text:p>
          </table:table-cell>
          <table:table-cell table:number-columns-repeated="3" table:style-name="ce2" office:value-type="float" office:value="0.084496" calcext:value-type="float">
            <text:p>0,08449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4496" calcext:value-type="float">
            <text:p>0,084496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VILLENEUVE-RENNEVILLE-CH</text:p>
          </table:table-cell>
          <table:table-cell table:number-columns-repeated="3" table:style-name="ce2" office:value-type="float" office:value="0.100519" calcext:value-type="float">
            <text:p>0,100519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00519" calcext:value-type="float">
            <text:p>0,100519</text:p>
          </table:table-cell>
          <table:table-cell table:style-name="ce2" office:value-type="float" office:value="0.121569" calcext:value-type="float">
            <text:p>0,121569</text:p>
          </table:table-cell>
          <table:table-cell table:style-name="ce2" office:value-type="float" office:value="0.100519" calcext:value-type="float">
            <text:p>0,100519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VILLENEUVE SAINT VISTRE</text:p>
          </table:table-cell>
          <table:table-cell table:number-columns-repeated="3" table:style-name="ce2" office:value-type="float" office:value="0.123562" calcext:value-type="float">
            <text:p>0,12356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23562" calcext:value-type="float">
            <text:p>0,123562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VILLERS-ALLERAND</text:p>
          </table:table-cell>
          <table:table-cell table:number-columns-repeated="3" table:style-name="ce2" office:value-type="float" office:value="0.25273" calcext:value-type="float">
            <text:p>0,2527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3967" calcext:value-type="float">
            <text:p>0,23967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VILLERS-AUX-BOIS</text:p>
          </table:table-cell>
          <table:table-cell table:number-columns-repeated="3" table:style-name="ce2" office:value-type="float" office:value="0.143097" calcext:value-type="float">
            <text:p>0,14309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43097" calcext:value-type="float">
            <text:p>0,143097</text:p>
          </table:table-cell>
          <table:table-cell table:style-name="ce2" office:value-type="float" office:value="0.261789" calcext:value-type="float">
            <text:p>0,261789</text:p>
          </table:table-cell>
          <table:table-cell table:style-name="ce2" office:value-type="float" office:value="0.143097" calcext:value-type="float">
            <text:p>0,143097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VILLERS-AUX-NOEUDS</text:p>
          </table:table-cell>
          <table:table-cell table:number-columns-repeated="3" table:style-name="ce2" office:value-type="float" office:value="0.437143" calcext:value-type="float">
            <text:p>0,43714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37143" calcext:value-type="float">
            <text:p>0,437143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VILLERS-EN-ARGONNE</text:p>
          </table:table-cell>
          <table:table-cell table:number-columns-repeated="3" table:style-name="ce2" office:value-type="float" office:value="0.227742" calcext:value-type="float">
            <text:p>0,227742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27742" calcext:value-type="float">
            <text:p>0,227742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VILLERS-FRANQUEUX</text:p>
          </table:table-cell>
          <table:table-cell table:number-columns-repeated="3" table:style-name="ce2" office:value-type="float" office:value="0.325009" calcext:value-type="float">
            <text:p>0,32500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25009" calcext:value-type="float">
            <text:p>0,325009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VILLERS-LE-CHATEAU</text:p>
          </table:table-cell>
          <table:table-cell table:number-columns-repeated="3" table:style-name="ce2" office:value-type="float" office:value="0.288225" calcext:value-type="float">
            <text:p>0,28822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288225" calcext:value-type="float">
            <text:p>0,288225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VILLERS-LE-SEC</text:p>
          </table:table-cell>
          <table:table-cell table:number-columns-repeated="3" table:style-name="ce2" office:value-type="float" office:value="0.193513" calcext:value-type="float">
            <text:p>0,19351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3513" calcext:value-type="float">
            <text:p>0,193513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VILLERS-MARMERY</text:p>
          </table:table-cell>
          <table:table-cell table:number-columns-repeated="3" table:style-name="ce2" office:value-type="float" office:value="0.257372" calcext:value-type="float">
            <text:p>0,257372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7372" calcext:value-type="float">
            <text:p>0,257372</text:p>
          </table:table-cell>
          <table:table-cell table:style-name="ce2" office:value-type="float" office:value="0.194798" calcext:value-type="float">
            <text:p>0,194798</text:p>
          </table:table-cell>
          <table:table-cell table:style-name="ce2" office:value-type="float" office:value="0.257372" calcext:value-type="float">
            <text:p>0,257372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VILLERS-SOUS-CHATILLON</text:p>
          </table:table-cell>
          <table:table-cell table:number-columns-repeated="3" table:style-name="ce2" office:value-type="float" office:value="0.283333" calcext:value-type="float">
            <text:p>0,28333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83333" calcext:value-type="float">
            <text:p>0,283333</text:p>
          </table:table-cell>
          <table:table-cell table:style-name="ce2" office:value-type="float" office:value="0.180617" calcext:value-type="float">
            <text:p>0,180617</text:p>
          </table:table-cell>
          <table:table-cell table:style-name="ce2" office:value-type="float" office:value="0.283333" calcext:value-type="float">
            <text:p>0,283333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VILLESENEUX</text:p>
          </table:table-cell>
          <table:table-cell table:number-columns-repeated="3" table:style-name="ce2" office:value-type="float" office:value="0.158954" calcext:value-type="float">
            <text:p>0,158954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8954" calcext:value-type="float">
            <text:p>0,158954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LA VILLE SOUS ORBAIS</text:p>
          </table:table-cell>
          <table:table-cell table:number-columns-repeated="3" table:style-name="ce2" office:value-type="float" office:value="0.194111" calcext:value-type="float">
            <text:p>0,19411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4111" calcext:value-type="float">
            <text:p>0,194111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VILLE-SUR-TOURBE</text:p>
          </table:table-cell>
          <table:table-cell table:number-columns-repeated="3" table:style-name="ce2" office:value-type="float" office:value="0.439827" calcext:value-type="float">
            <text:p>0,43982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439827" calcext:value-type="float">
            <text:p>0,439827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VILLEVENARD</text:p>
          </table:table-cell>
          <table:table-cell table:number-columns-repeated="3" table:style-name="ce2" office:value-type="float" office:value="0.194551" calcext:value-type="float">
            <text:p>0,19455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94551" calcext:value-type="float">
            <text:p>0,194551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VILLIERS-AUX-CORNEILLES</text:p>
          </table:table-cell>
          <table:table-cell table:number-columns-repeated="3" table:style-name="ce2" office:value-type="float" office:value="0.171731" calcext:value-type="float">
            <text:p>0,171731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1731" calcext:value-type="float">
            <text:p>0,171731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VINAY</text:p>
          </table:table-cell>
          <table:table-cell table:number-columns-repeated="3" table:style-name="ce2" office:value-type="float" office:value="0.454645" calcext:value-type="float">
            <text:p>0,45464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54645" calcext:value-type="float">
            <text:p>0,454645</text:p>
          </table:table-cell>
          <table:table-cell table:style-name="ce2" office:value-type="float" office:value="0.198856" calcext:value-type="float">
            <text:p>0,198856</text:p>
          </table:table-cell>
          <table:table-cell table:style-name="ce2" office:value-type="float" office:value="0.454645" calcext:value-type="float">
            <text:p>0,454645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VINCELLES</text:p>
          </table:table-cell>
          <table:table-cell table:number-columns-repeated="3" table:style-name="ce2" office:value-type="float" office:value="0.216047" calcext:value-type="float">
            <text:p>0,21604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6047" calcext:value-type="float">
            <text:p>0,216047</text:p>
          </table:table-cell>
          <table:table-cell table:style-name="ce2" office:value-type="float" office:value="0.219869" calcext:value-type="float">
            <text:p>0,219869</text:p>
          </table:table-cell>
          <table:table-cell table:style-name="ce2" office:value-type="float" office:value="0.216047" calcext:value-type="float">
            <text:p>0,216047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VINDEY</text:p>
          </table:table-cell>
          <table:table-cell table:number-columns-repeated="3" table:style-name="ce2" office:value-type="float" office:value="0.145283" calcext:value-type="float">
            <text:p>0,14528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45283" calcext:value-type="float">
            <text:p>0,145283</text:p>
          </table:table-cell>
          <table:table-cell table:style-name="ce2" office:value-type="float" office:value="0.135802" calcext:value-type="float">
            <text:p>0,135802</text:p>
          </table:table-cell>
          <table:table-cell table:style-name="ce2" office:value-type="float" office:value="0.145283" calcext:value-type="float">
            <text:p>0,145283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VIRGINY</text:p>
          </table:table-cell>
          <table:table-cell table:number-columns-repeated="3" table:style-name="ce2" office:value-type="float" office:value="0.091597" calcext:value-type="float">
            <text:p>0,091597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91597" calcext:value-type="float">
            <text:p>0,091597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VITRY-EN-PERTHOIS</text:p>
          </table:table-cell>
          <table:table-cell table:number-columns-repeated="3" table:style-name="ce2" office:value-type="float" office:value="0.097608" calcext:value-type="float">
            <text:p>0,097608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97608" calcext:value-type="float">
            <text:p>0,097608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VITRY-LA-VILLE</text:p>
          </table:table-cell>
          <table:table-cell table:number-columns-repeated="3" table:style-name="ce2" office:value-type="float" office:value="0.188348" calcext:value-type="float">
            <text:p>0,188348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188348" calcext:value-type="float">
            <text:p>0,188348</text:p>
          </table:table-cell>
          <table:table-cell table:style-name="ce2" office:value-type="float" office:value="0.17574" calcext:value-type="float">
            <text:p>0,17574</text:p>
          </table:table-cell>
          <table:table-cell table:style-name="ce2" office:value-type="float" office:value="0.188348" calcext:value-type="float">
            <text:p>0,188348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VITRY LE FRANCOIS</text:p>
          </table:table-cell>
          <table:table-cell table:number-columns-repeated="3" table:style-name="ce2" office:value-type="float" office:value="0.43536" calcext:value-type="float">
            <text:p>0,43536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43536" calcext:value-type="float">
            <text:p>0,43536</text:p>
          </table:table-cell>
          <table:table-cell table:style-name="ce2" office:value-type="float" office:value="0.363717" calcext:value-type="float">
            <text:p>0,363717</text:p>
          </table:table-cell>
          <table:table-cell table:style-name="ce2" office:value-type="float" office:value="0.43536" calcext:value-type="float">
            <text:p>0,43536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VOILEMONT</text:p>
          </table:table-cell>
          <table:table-cell table:number-columns-repeated="3" table:style-name="ce2" office:value-type="float" office:value="0.353659" calcext:value-type="float">
            <text:p>0,353659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353659" calcext:value-type="float">
            <text:p>0,353659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VOIPREUX</text:p>
          </table:table-cell>
          <table:table-cell table:number-columns-repeated="3" table:style-name="ce2" office:value-type="float" office:value="0.031803" calcext:value-type="float">
            <text:p>0,031803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031803" calcext:value-type="float">
            <text:p>0,031803</text:p>
          </table:table-cell>
          <table:table-cell table:style-name="ce2" office:value-type="float" office:value="0.010682" calcext:value-type="float">
            <text:p>0,010682</text:p>
          </table:table-cell>
          <table:table-cell table:style-name="ce2" office:value-type="float" office:value="0.031803" calcext:value-type="float">
            <text:p>0,031803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VOUARCES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VOUILLERS</text:p>
          </table:table-cell>
          <table:table-cell table:number-columns-repeated="3" table:style-name="ce2" office:value-type="float" office:value="0.08713" calcext:value-type="float">
            <text:p>0,08713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08713" calcext:value-type="float">
            <text:p>0,08713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VOUZY</text:p>
          </table:table-cell>
          <table:table-cell table:number-columns-repeated="3" table:style-name="ce2" office:value-type="float" office:value="0.184405" calcext:value-type="float">
            <text:p>0,184405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84405" calcext:value-type="float">
            <text:p>0,184405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VRAUX</text:p>
          </table:table-cell>
          <table:table-cell table:number-columns-repeated="3" table:style-name="ce2" office:value-type="float" office:value="0.157836" calcext:value-type="float">
            <text:p>0,15783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57836" calcext:value-type="float">
            <text:p>0,157836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VRIGNY</text:p>
          </table:table-cell>
          <table:table-cell table:number-columns-repeated="3" table:style-name="ce2" office:value-type="float" office:value="0.305927" calcext:value-type="float">
            <text:p>0,30592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305927" calcext:value-type="float">
            <text:p>0,305927</text:p>
          </table:table-cell>
          <table:table-cell table:style-name="ce2" office:value-type="float" office:value="0.362414" calcext:value-type="float">
            <text:p>0,362414</text:p>
          </table:table-cell>
          <table:table-cell table:style-name="ce2" office:value-type="float" office:value="0.305927" calcext:value-type="float">
            <text:p>0,305927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VROIL</text:p>
          </table:table-cell>
          <table:table-cell table:number-columns-repeated="7" table:style-name="ce2" office:value-type="float" office:value="0.342636" calcext:value-type="float">
            <text:p>0,342636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WARGEMOULIN-HURLUS</text:p>
          </table:table-cell>
          <table:table-cell table:number-columns-repeated="3" table:style-name="ce2" office:value-type="float" office:value="0.177866" calcext:value-type="float">
            <text:p>0,177866</text:p>
          </table:table-cell>
          <table:table-cell table:style-name="ce2" office:value-type="float" office:value="0.342636" calcext:value-type="float">
            <text:p>0,342636</text:p>
          </table:table-cell>
          <table:table-cell table:number-columns-repeated="3" table:style-name="ce2" office:value-type="float" office:value="0.177866" calcext:value-type="float">
            <text:p>0,177866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WARMERIVILLE</text:p>
          </table:table-cell>
          <table:table-cell table:number-columns-repeated="3" table:style-name="ce2" office:value-type="float" office:value="0.250797" calcext:value-type="float">
            <text:p>0,250797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50797" calcext:value-type="float">
            <text:p>0,250797</text:p>
          </table:table-cell>
          <table:table-cell table:style-name="ce2" office:value-type="float" office:value="0.232737" calcext:value-type="float">
            <text:p>0,232737</text:p>
          </table:table-cell>
          <table:table-cell table:style-name="ce2" office:value-type="float" office:value="0.250797" calcext:value-type="float">
            <text:p>0,250797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WITRY-LES-REIMS</text:p>
          </table:table-cell>
          <table:table-cell table:number-columns-repeated="3" table:style-name="ce2" office:value-type="float" office:value="0.21044" calcext:value-type="float">
            <text:p>0,21044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1044" calcext:value-type="float">
            <text:p>0,21044</text:p>
          </table:table-cell>
          <table:table-cell table:style-name="ce2" office:value-type="float" office:value="0.210044" calcext:value-type="float">
            <text:p>0,210044</text:p>
          </table:table-cell>
          <table:table-cell table:style-name="ce2" office:value-type="float" office:value="0.21044" calcext:value-type="float">
            <text:p>0,21044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MAGENTA</text:p>
          </table:table-cell>
          <table:table-cell table:number-columns-repeated="3" table:style-name="ce2" office:value-type="float" office:value="0.234885" calcext:value-type="float">
            <text:p>0,234885</text:p>
          </table:table-cell>
          <table:table-cell table:style-name="ce2" office:value-type="float" office:value="0.342636" calcext:value-type="float">
            <text:p>0,342636</text:p>
          </table:table-cell>
          <table:table-cell table:style-name="ce2" office:value-type="float" office:value="0.234885" calcext:value-type="float">
            <text:p>0,234885</text:p>
          </table:table-cell>
          <table:table-cell table:style-name="ce2" office:value-type="float" office:value="0.23087" calcext:value-type="float">
            <text:p>0,23087</text:p>
          </table:table-cell>
          <table:table-cell table:style-name="ce2" office:value-type="float" office:value="0.234885" calcext:value-type="float">
            <text:p>0,234885</text:p>
          </table:table-cell>
          <table:table-cell table:number-columns-repeated="1014"/>
        </table:table-row>
        <table:table-row table:style-name="ro2" table:number-rows-repeated="10479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03:05.2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4:03:24.413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5594" meta:object-count="0"/>
  </office:meta>
</office:document-meta>
</file>