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85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NEAUX</text:p>
          </table:table-cell>
          <table:table-cell table:number-columns-repeated="3" table:style-name="ce2" office:value-type="float" office:value="0.266742" calcext:value-type="float">
            <text:p>0,26674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6742" calcext:value-type="float">
            <text:p>0,266742</text:p>
          </table:table-cell>
          <table:table-cell table:style-name="ce2" office:value-type="float" office:value="0.266838" calcext:value-type="float">
            <text:p>0,266838</text:p>
          </table:table-cell>
          <table:table-cell table:style-name="ce2" office:value-type="float" office:value="0.266742" calcext:value-type="float">
            <text:p>0,26674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GON-COUTAINVILLE</text:p>
          </table:table-cell>
          <table:table-cell table:number-columns-repeated="3" table:style-name="ce2" office:value-type="float" office:value="0.200954" calcext:value-type="float">
            <text:p>0,20095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9716" calcext:value-type="float">
            <text:p>0,199716</text:p>
          </table:table-cell>
          <table:table-cell table:style-name="ce2" office:value-type="float" office:value="0.208459" calcext:value-type="float">
            <text:p>0,208459</text:p>
          </table:table-cell>
          <table:table-cell table:style-name="ce2" office:value-type="float" office:value="0.199716" calcext:value-type="float">
            <text:p>0,19971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REL</text:p>
          </table:table-cell>
          <table:table-cell table:number-columns-repeated="3" table:style-name="ce2" office:value-type="float" office:value="0.129418" calcext:value-type="float">
            <text:p>0,12941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9418" calcext:value-type="float">
            <text:p>0,12941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IGNY</text:p>
          </table:table-cell>
          <table:table-cell table:number-columns-repeated="3" table:style-name="ce2" office:value-type="float" office:value="0.232237" calcext:value-type="float">
            <text:p>0,23223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2237" calcext:value-type="float">
            <text:p>0,23223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CTEVILLE</text:p>
          </table:table-cell>
          <table:table-cell table:number-columns-repeated="3" table:style-name="ce2" office:value-type="float" office:value="0.204471" calcext:value-type="float">
            <text:p>0,2044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4471" calcext:value-type="float">
            <text:p>0,20447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CTOVILLE-SUR-BOSCQ</text:p>
          </table:table-cell>
          <table:table-cell table:number-columns-repeated="3" table:style-name="ce2" office:value-type="float" office:value="0.307077" calcext:value-type="float">
            <text:p>0,30707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07077" calcext:value-type="float">
            <text:p>0,30707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NEVILLE-EN-SAIRE</text:p>
          </table:table-cell>
          <table:table-cell table:number-columns-repeated="3" table:style-name="ce2" office:value-type="float" office:value="0.183358" calcext:value-type="float">
            <text:p>0,18335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3358" calcext:value-type="float">
            <text:p>0,183358</text:p>
          </table:table-cell>
          <table:table-cell table:style-name="ce2" office:value-type="float" office:value="0.182151" calcext:value-type="float">
            <text:p>0,182151</text:p>
          </table:table-cell>
          <table:table-cell table:style-name="ce2" office:value-type="float" office:value="0.183358" calcext:value-type="float">
            <text:p>0,18335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NEVILLE-SUR-MER</text:p>
          </table:table-cell>
          <table:table-cell table:number-columns-repeated="3" table:style-name="ce2" office:value-type="float" office:value="0.143503" calcext:value-type="float">
            <text:p>0,14350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3503" calcext:value-type="float">
            <text:p>0,14350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NOVILLE</text:p>
          </table:table-cell>
          <table:table-cell table:number-columns-repeated="3" table:style-name="ce2" office:value-type="float" office:value="0.107335" calcext:value-type="float">
            <text:p>0,10733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07335" calcext:value-type="float">
            <text:p>0,10733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PPEVILLE</text:p>
          </table:table-cell>
          <table:table-cell table:number-columns-repeated="3" table:style-name="ce2" office:value-type="float" office:value="0.029764" calcext:value-type="float">
            <text:p>0,02976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29764" calcext:value-type="float">
            <text:p>0,02976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CEY-LA-PLAINE</text:p>
          </table:table-cell>
          <table:table-cell table:number-columns-repeated="3" table:style-name="ce2" office:value-type="float" office:value="0.163106" calcext:value-type="float">
            <text:p>0,1631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3106" calcext:value-type="float">
            <text:p>0,16310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DOUVILLE-LA-HUBERT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MEVILLE-LESTRE</text:p>
          </table:table-cell>
          <table:table-cell table:number-columns-repeated="3" table:style-name="ce2" office:value-type="float" office:value="0.323806" calcext:value-type="float">
            <text:p>0,3238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23806" calcext:value-type="float">
            <text:p>0,323806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VERS</text:p>
          </table:table-cell>
          <table:table-cell table:number-columns-repeated="3" table:style-name="ce2" office:value-type="float" office:value="0.203347" calcext:value-type="float">
            <text:p>0,20334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3347" calcext:value-type="float">
            <text:p>0,203347</text:p>
          </table:table-cell>
          <table:table-cell table:style-name="ce2" office:value-type="float" office:value="0.20814" calcext:value-type="float">
            <text:p>0,20814</text:p>
          </table:table-cell>
          <table:table-cell table:style-name="ce2" office:value-type="float" office:value="0.203347" calcext:value-type="float">
            <text:p>0,20334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XAIS</text:p>
          </table:table-cell>
          <table:table-cell table:number-columns-repeated="3" table:style-name="ce2" office:value-type="float" office:value="0.224915" calcext:value-type="float">
            <text:p>0,22491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4915" calcext:value-type="float">
            <text:p>0,224915</text:p>
          </table:table-cell>
          <table:table-cell table:style-name="ce2" office:value-type="float" office:value="0.247823" calcext:value-type="float">
            <text:p>0,247823</text:p>
          </table:table-cell>
          <table:table-cell table:style-name="ce2" office:value-type="float" office:value="0.224915" calcext:value-type="float">
            <text:p>0,22491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VRANCHES</text:p>
          </table:table-cell>
          <table:table-cell table:number-columns-repeated="3" table:style-name="ce2" office:value-type="float" office:value="0.258366" calcext:value-type="float">
            <text:p>0,25836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58366" calcext:value-type="float">
            <text:p>0,258366</text:p>
          </table:table-cell>
          <table:table-cell table:style-name="ce2" office:value-type="float" office:value="0.265817" calcext:value-type="float">
            <text:p>0,265817</text:p>
          </table:table-cell>
          <table:table-cell table:style-name="ce2" office:value-type="float" office:value="0.258366" calcext:value-type="float">
            <text:p>0,258366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ZEVILLE</text:p>
          </table:table-cell>
          <table:table-cell table:number-columns-repeated="3" table:style-name="ce2" office:value-type="float" office:value="0.036173" calcext:value-type="float">
            <text:p>0,03617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36173" calcext:value-type="float">
            <text:p>0,03617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CILLY</text:p>
          </table:table-cell>
          <table:table-cell table:number-columns-repeated="3" table:style-name="ce2" office:value-type="float" office:value="0.162128" calcext:value-type="float">
            <text:p>0,16212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2128" calcext:value-type="float">
            <text:p>0,162128</text:p>
          </table:table-cell>
          <table:table-cell table:style-name="ce2" office:value-type="float" office:value="0.181217" calcext:value-type="float">
            <text:p>0,181217</text:p>
          </table:table-cell>
          <table:table-cell table:style-name="ce2" office:value-type="float" office:value="0.162128" calcext:value-type="float">
            <text:p>0,16212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LA BALEINE</text:p>
          </table:table-cell>
          <table:table-cell table:number-columns-repeated="3" table:style-name="ce2" office:value-type="float" office:value="0.113215" calcext:value-type="float">
            <text:p>0,11321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3215" calcext:value-type="float">
            <text:p>0,11321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ENTON</text:p>
          </table:table-cell>
          <table:table-cell table:number-columns-repeated="3" table:style-name="ce2" office:value-type="float" office:value="0.222835" calcext:value-type="float">
            <text:p>0,22283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835" calcext:value-type="float">
            <text:p>0,222835</text:p>
          </table:table-cell>
          <table:table-cell table:style-name="ce2" office:value-type="float" office:value="0.217768" calcext:value-type="float">
            <text:p>0,217768</text:p>
          </table:table-cell>
          <table:table-cell table:style-name="ce2" office:value-type="float" office:value="0.222835" calcext:value-type="float">
            <text:p>0,22283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FLEUR</text:p>
          </table:table-cell>
          <table:table-cell table:number-columns-repeated="3" table:style-name="ce2" office:value-type="float" office:value="0.158714" calcext:value-type="float">
            <text:p>0,15871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8714" calcext:value-type="float">
            <text:p>0,158714</text:p>
          </table:table-cell>
          <table:table-cell table:style-name="ce2" office:value-type="float" office:value="0.152491" calcext:value-type="float">
            <text:p>0,152491</text:p>
          </table:table-cell>
          <table:table-cell table:style-name="ce2" office:value-type="float" office:value="0.158714" calcext:value-type="float">
            <text:p>0,15871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RNEVILLE-CARTERET</text:p>
          </table:table-cell>
          <table:table-cell table:number-columns-repeated="3" table:style-name="ce2" office:value-type="float" office:value="0.151049" calcext:value-type="float">
            <text:p>0,15104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1049" calcext:value-type="float">
            <text:p>0,15104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LA BARRE-DE-SEMILLY</text:p>
          </table:table-cell>
          <table:table-cell table:number-columns-repeated="3" table:style-name="ce2" office:value-type="float" office:value="0.153125" calcext:value-type="float">
            <text:p>0,15312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3125" calcext:value-type="float">
            <text:p>0,15312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UBIGNY</text:p>
          </table:table-cell>
          <table:table-cell table:number-columns-repeated="3" table:style-name="ce2" office:value-type="float" office:value="0.186709" calcext:value-type="float">
            <text:p>0,18670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6709" calcext:value-type="float">
            <text:p>0,18670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UDRE</text:p>
          </table:table-cell>
          <table:table-cell table:number-columns-repeated="3" table:style-name="ce2" office:value-type="float" office:value="0.416128" calcext:value-type="float">
            <text:p>0,41612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416128" calcext:value-type="float">
            <text:p>0,41612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AUPTE</text:p>
          </table:table-cell>
          <table:table-cell table:number-columns-repeated="3" table:style-name="ce2" office:value-type="float" office:value="0.253273" calcext:value-type="float">
            <text:p>0,25327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53273" calcext:value-type="float">
            <text:p>0,253273</text:p>
          </table:table-cell>
          <table:table-cell table:style-name="ce2" office:value-type="float" office:value="0.190702" calcext:value-type="float">
            <text:p>0,190702</text:p>
          </table:table-cell>
          <table:table-cell table:style-name="ce2" office:value-type="float" office:value="0.253273" calcext:value-type="float">
            <text:p>0,25327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AUCHAMPS</text:p>
          </table:table-cell>
          <table:table-cell table:number-columns-repeated="3" table:style-name="ce2" office:value-type="float" office:value="0.203629" calcext:value-type="float">
            <text:p>0,20362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3629" calcext:value-type="float">
            <text:p>0,20362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AUCOUDRAY</text:p>
          </table:table-cell>
          <table:table-cell table:number-columns-repeated="3" table:style-name="ce2" office:value-type="float" office:value="0.146117" calcext:value-type="float">
            <text:p>0,1461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6117" calcext:value-type="float">
            <text:p>0,14611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AUFICEL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HAGUE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AUVOIR</text:p>
          </table:table-cell>
          <table:table-cell table:number-columns-repeated="3" table:style-name="ce2" office:value-type="float" office:value="0.22605" calcext:value-type="float">
            <text:p>0,2260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605" calcext:value-type="float">
            <text:p>0,2260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LVAL</text:p>
          </table:table-cell>
          <table:table-cell table:number-columns-repeated="3" table:style-name="ce2" office:value-type="float" office:value="0.228159" calcext:value-type="float">
            <text:p>0,22815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8159" calcext:value-type="float">
            <text:p>0,228159</text:p>
          </table:table-cell>
          <table:table-cell table:style-name="ce2" office:value-type="float" office:value="0.220079" calcext:value-type="float">
            <text:p>0,220079</text:p>
          </table:table-cell>
          <table:table-cell table:style-name="ce2" office:value-type="float" office:value="0.228159" calcext:value-type="float">
            <text:p>0,22815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NOITVILLE</text:p>
          </table:table-cell>
          <table:table-cell table:number-columns-repeated="3" table:style-name="ce2" office:value-type="float" office:value="0.195638" calcext:value-type="float">
            <text:p>0,19563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5638" calcext:value-type="float">
            <text:p>0,195638</text:p>
          </table:table-cell>
          <table:table-cell table:style-name="ce2" office:value-type="float" office:value="0.169375" calcext:value-type="float">
            <text:p>0,169375</text:p>
          </table:table-cell>
          <table:table-cell table:style-name="ce2" office:value-type="float" office:value="0.195638" calcext:value-type="float">
            <text:p>0,19563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RIGNY</text:p>
          </table:table-cell>
          <table:table-cell table:number-columns-repeated="3" table:style-name="ce2" office:value-type="float" office:value="0.20609" calcext:value-type="float">
            <text:p>0,2060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609" calcext:value-type="float">
            <text:p>0,2060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SLON</text:p>
          </table:table-cell>
          <table:table-cell table:number-columns-repeated="3" table:style-name="ce2" office:value-type="float" office:value="0.185546" calcext:value-type="float">
            <text:p>0,18554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5546" calcext:value-type="float">
            <text:p>0,185546</text:p>
          </table:table-cell>
          <table:table-cell table:style-name="ce2" office:value-type="float" office:value="0.058497" calcext:value-type="float">
            <text:p>0,058497</text:p>
          </table:table-cell>
          <table:table-cell table:style-name="ce2" office:value-type="float" office:value="0.185546" calcext:value-type="float">
            <text:p>0,18554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SNEVILLE</text:p>
          </table:table-cell>
          <table:table-cell table:number-columns-repeated="3" table:style-name="ce2" office:value-type="float" office:value="0.201592" calcext:value-type="float">
            <text:p>0,20159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1592" calcext:value-type="float">
            <text:p>0,20159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UVRIGNY</text:p>
          </table:table-cell>
          <table:table-cell table:number-columns-repeated="3" table:style-name="ce2" office:value-type="float" office:value="0.221154" calcext:value-type="float">
            <text:p>0,22115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1154" calcext:value-type="float">
            <text:p>0,22115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UZEVILLE-LA-BASTILLE</text:p>
          </table:table-cell>
          <table:table-cell table:number-columns-repeated="3" table:style-name="ce2" office:value-type="float" office:value="0.272472" calcext:value-type="float">
            <text:p>0,27247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72472" calcext:value-type="float">
            <text:p>0,272472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IEVILLE</text:p>
          </table:table-cell>
          <table:table-cell table:number-columns-repeated="3" table:style-name="ce2" office:value-type="float" office:value="0.170117" calcext:value-type="float">
            <text:p>0,1701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0117" calcext:value-type="float">
            <text:p>0,17011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INIVILLE</text:p>
          </table:table-cell>
          <table:table-cell table:number-columns-repeated="3" table:style-name="ce2" office:value-type="float" office:value="0.845815" calcext:value-type="float">
            <text:p>0,84581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845815" calcext:value-type="float">
            <text:p>0,84581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LAINVILLE-SUR-MER</text:p>
          </table:table-cell>
          <table:table-cell table:number-columns-repeated="3" table:style-name="ce2" office:value-type="float" office:value="0.128481" calcext:value-type="float">
            <text:p>0,12848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8481" calcext:value-type="float">
            <text:p>0,128481</text:p>
          </table:table-cell>
          <table:table-cell table:style-name="ce2" office:value-type="float" office:value="0.106624" calcext:value-type="float">
            <text:p>0,106624</text:p>
          </table:table-cell>
          <table:table-cell table:style-name="ce2" office:value-type="float" office:value="0.128481" calcext:value-type="float">
            <text:p>0,128481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LOSVILLE</text:p>
          </table:table-cell>
          <table:table-cell table:number-columns-repeated="3" table:style-name="ce2" office:value-type="float" office:value="0.198406" calcext:value-type="float">
            <text:p>0,1984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8406" calcext:value-type="float">
            <text:p>0,19840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 BLOUTIERE</text:p>
          </table:table-cell>
          <table:table-cell table:number-columns-repeated="3" table:style-name="ce2" office:value-type="float" office:value="0.157995" calcext:value-type="float">
            <text:p>0,15799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7995" calcext:value-type="float">
            <text:p>0,15799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ISYVON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A BONNEVILLE</text:p>
          </table:table-cell>
          <table:table-cell table:number-columns-repeated="3" table:style-name="ce2" office:value-type="float" office:value="0.149156" calcext:value-type="float">
            <text:p>0,14915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9156" calcext:value-type="float">
            <text:p>0,14915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JULLOUVILLE</text:p>
          </table:table-cell>
          <table:table-cell table:number-columns-repeated="3" table:style-name="ce2" office:value-type="float" office:value="0.138915" calcext:value-type="float">
            <text:p>0,13891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763" calcext:value-type="float">
            <text:p>0,1276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OURGUENOLLES</text:p>
          </table:table-cell>
          <table:table-cell table:number-columns-repeated="3" table:style-name="ce2" office:value-type="float" office:value="0.07972" calcext:value-type="float">
            <text:p>0,0797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7972" calcext:value-type="float">
            <text:p>0,07972</text:p>
          </table:table-cell>
          <table:table-cell table:style-name="ce2" office:value-type="float" office:value="0.083387" calcext:value-type="float">
            <text:p>0,083387</text:p>
          </table:table-cell>
          <table:table-cell table:style-name="ce2" office:value-type="float" office:value="0.07972" calcext:value-type="float">
            <text:p>0,0797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OUTTEVILL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RAINVILLE</text:p>
          </table:table-cell>
          <table:table-cell table:number-columns-repeated="3" table:style-name="ce2" office:value-type="float" office:value="0.279423" calcext:value-type="float">
            <text:p>0,27942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79423" calcext:value-type="float">
            <text:p>0,27942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RECEY</text:p>
          </table:table-cell>
          <table:table-cell table:number-columns-repeated="3" table:style-name="ce2" office:value-type="float" office:value="0.214786" calcext:value-type="float">
            <text:p>0,21478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4786" calcext:value-type="float">
            <text:p>0,214786</text:p>
          </table:table-cell>
          <table:table-cell table:style-name="ce2" office:value-type="float" office:value="0.215936" calcext:value-type="float">
            <text:p>0,215936</text:p>
          </table:table-cell>
          <table:table-cell table:style-name="ce2" office:value-type="float" office:value="0.214786" calcext:value-type="float">
            <text:p>0,21478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REHAL</text:p>
          </table:table-cell>
          <table:table-cell table:number-columns-repeated="3" table:style-name="ce2" office:value-type="float" office:value="0.203867" calcext:value-type="float">
            <text:p>0,20386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3867" calcext:value-type="float">
            <text:p>0,203867</text:p>
          </table:table-cell>
          <table:table-cell table:style-name="ce2" office:value-type="float" office:value="0.204269" calcext:value-type="float">
            <text:p>0,204269</text:p>
          </table:table-cell>
          <table:table-cell table:style-name="ce2" office:value-type="float" office:value="0.203867" calcext:value-type="float">
            <text:p>0,20386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RETTEVILLE</text:p>
          </table:table-cell>
          <table:table-cell table:number-columns-repeated="3" table:style-name="ce2" office:value-type="float" office:value="0.122175" calcext:value-type="float">
            <text:p>0,12217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2175" calcext:value-type="float">
            <text:p>0,12217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RETTEVILLE-SUR-AY</text:p>
          </table:table-cell>
          <table:table-cell table:number-columns-repeated="3" table:style-name="ce2" office:value-type="float" office:value="0.09142" calcext:value-type="float">
            <text:p>0,0914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9142" calcext:value-type="float">
            <text:p>0,09142</text:p>
          </table:table-cell>
          <table:table-cell table:style-name="ce2" office:value-type="float" office:value="0.202412" calcext:value-type="float">
            <text:p>0,202412</text:p>
          </table:table-cell>
          <table:table-cell table:style-name="ce2" office:value-type="float" office:value="0.09142" calcext:value-type="float">
            <text:p>0,0914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REUVILLE</text:p>
          </table:table-cell>
          <table:table-cell table:number-columns-repeated="3" table:style-name="ce2" office:value-type="float" office:value="0.254973" calcext:value-type="float">
            <text:p>0,25497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4973" calcext:value-type="float">
            <text:p>0,25497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REVILLE-SUR-MER</text:p>
          </table:table-cell>
          <table:table-cell table:number-columns-repeated="3" table:style-name="ce2" office:value-type="float" office:value="0.168882" calcext:value-type="float">
            <text:p>0,16888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8882" calcext:value-type="float">
            <text:p>0,16888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BRICQUEBEC-EN-COTENTIN</text:p>
          </table:table-cell>
          <table:table-cell table:number-columns-repeated="3" table:style-name="ce2" office:value-type="float" office:value="0.235531" calcext:value-type="float">
            <text:p>0,2355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531" calcext:value-type="float">
            <text:p>0,235531</text:p>
          </table:table-cell>
          <table:table-cell table:style-name="ce2" office:value-type="float" office:value="0.234287" calcext:value-type="float">
            <text:p>0,234287</text:p>
          </table:table-cell>
          <table:table-cell table:style-name="ce2" office:value-type="float" office:value="0.235531" calcext:value-type="float">
            <text:p>0,23553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BRICQUEBEC-EN-COTENTIN</text:p>
          </table:table-cell>
          <table:table-cell table:number-columns-repeated="3" table:style-name="ce2" office:value-type="float" office:value="0.235531" calcext:value-type="float">
            <text:p>0,2355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531" calcext:value-type="float">
            <text:p>0,235531</text:p>
          </table:table-cell>
          <table:table-cell table:style-name="ce2" office:value-type="float" office:value="0.234287" calcext:value-type="float">
            <text:p>0,234287</text:p>
          </table:table-cell>
          <table:table-cell table:style-name="ce2" office:value-type="float" office:value="0.235531" calcext:value-type="float">
            <text:p>0,23553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BRICQUEBEC-EN-COTENTIN</text:p>
          </table:table-cell>
          <table:table-cell table:number-columns-repeated="3" table:style-name="ce2" office:value-type="float" office:value="0.235531" calcext:value-type="float">
            <text:p>0,2355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531" calcext:value-type="float">
            <text:p>0,235531</text:p>
          </table:table-cell>
          <table:table-cell table:style-name="ce2" office:value-type="float" office:value="0.234287" calcext:value-type="float">
            <text:p>0,234287</text:p>
          </table:table-cell>
          <table:table-cell table:style-name="ce2" office:value-type="float" office:value="0.235531" calcext:value-type="float">
            <text:p>0,23553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BRICQUEBEC-EN-COTENTIN</text:p>
          </table:table-cell>
          <table:table-cell table:number-columns-repeated="3" table:style-name="ce2" office:value-type="float" office:value="0.235531" calcext:value-type="float">
            <text:p>0,2355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531" calcext:value-type="float">
            <text:p>0,235531</text:p>
          </table:table-cell>
          <table:table-cell table:style-name="ce2" office:value-type="float" office:value="0.234287" calcext:value-type="float">
            <text:p>0,234287</text:p>
          </table:table-cell>
          <table:table-cell table:style-name="ce2" office:value-type="float" office:value="0.235531" calcext:value-type="float">
            <text:p>0,23553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BRICQUEBEC-EN-COTENTIN</text:p>
          </table:table-cell>
          <table:table-cell table:number-columns-repeated="3" table:style-name="ce2" office:value-type="float" office:value="0.235531" calcext:value-type="float">
            <text:p>0,2355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531" calcext:value-type="float">
            <text:p>0,235531</text:p>
          </table:table-cell>
          <table:table-cell table:style-name="ce2" office:value-type="float" office:value="0.234287" calcext:value-type="float">
            <text:p>0,234287</text:p>
          </table:table-cell>
          <table:table-cell table:style-name="ce2" office:value-type="float" office:value="0.235531" calcext:value-type="float">
            <text:p>0,23553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RICQUEBEC-EN-COTENTIN</text:p>
          </table:table-cell>
          <table:table-cell table:number-columns-repeated="3" table:style-name="ce2" office:value-type="float" office:value="0.235531" calcext:value-type="float">
            <text:p>0,2355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531" calcext:value-type="float">
            <text:p>0,235531</text:p>
          </table:table-cell>
          <table:table-cell table:style-name="ce2" office:value-type="float" office:value="0.234287" calcext:value-type="float">
            <text:p>0,234287</text:p>
          </table:table-cell>
          <table:table-cell table:style-name="ce2" office:value-type="float" office:value="0.235531" calcext:value-type="float">
            <text:p>0,23553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RICQUEBOSCQ</text:p>
          </table:table-cell>
          <table:table-cell table:number-columns-repeated="3" table:style-name="ce2" office:value-type="float" office:value="0.16957" calcext:value-type="float">
            <text:p>0,1695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957" calcext:value-type="float">
            <text:p>0,16957</text:p>
          </table:table-cell>
          <table:table-cell table:style-name="ce2" office:value-type="float" office:value="0.18431" calcext:value-type="float">
            <text:p>0,18431</text:p>
          </table:table-cell>
          <table:table-cell table:style-name="ce2" office:value-type="float" office:value="0.16957" calcext:value-type="float">
            <text:p>0,1695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RICQUEVILLE-LA-BLOUETTE</text:p>
          </table:table-cell>
          <table:table-cell table:number-columns-repeated="3" table:style-name="ce2" office:value-type="float" office:value="0.102781" calcext:value-type="float">
            <text:p>0,10278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02781" calcext:value-type="float">
            <text:p>0,102781</text:p>
          </table:table-cell>
          <table:table-cell table:style-name="ce2" office:value-type="float" office:value="0.114114" calcext:value-type="float">
            <text:p>0,114114</text:p>
          </table:table-cell>
          <table:table-cell table:style-name="ce2" office:value-type="float" office:value="0.102781" calcext:value-type="float">
            <text:p>0,10278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RICQUEVILLE-SUR-MER</text:p>
          </table:table-cell>
          <table:table-cell table:number-columns-repeated="3" table:style-name="ce2" office:value-type="float" office:value="0.046722" calcext:value-type="float">
            <text:p>0,04672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46722" calcext:value-type="float">
            <text:p>0,04672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RILLEVAST</text:p>
          </table:table-cell>
          <table:table-cell table:number-columns-repeated="3" table:style-name="ce2" office:value-type="float" office:value="0.139027" calcext:value-type="float">
            <text:p>0,13902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39027" calcext:value-type="float">
            <text:p>0,139027</text:p>
          </table:table-cell>
          <table:table-cell table:style-name="ce2" office:value-type="float" office:value="0.252351" calcext:value-type="float">
            <text:p>0,252351</text:p>
          </table:table-cell>
          <table:table-cell table:style-name="ce2" office:value-type="float" office:value="0.139027" calcext:value-type="float">
            <text:p>0,13902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RIX</text:p>
          </table:table-cell>
          <table:table-cell table:number-columns-repeated="3" table:style-name="ce2" office:value-type="float" office:value="0.232196" calcext:value-type="float">
            <text:p>0,23219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2196" calcext:value-type="float">
            <text:p>0,232196</text:p>
          </table:table-cell>
          <table:table-cell table:style-name="ce2" office:value-type="float" office:value="0.230958" calcext:value-type="float">
            <text:p>0,230958</text:p>
          </table:table-cell>
          <table:table-cell table:style-name="ce2" office:value-type="float" office:value="0.232196" calcext:value-type="float">
            <text:p>0,23219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ROUAINS</text:p>
          </table:table-cell>
          <table:table-cell table:number-columns-repeated="3" table:style-name="ce2" office:value-type="float" office:value="0.289981" calcext:value-type="float">
            <text:p>0,28998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89981" calcext:value-type="float">
            <text:p>0,289981</text:p>
          </table:table-cell>
          <table:table-cell table:style-name="ce2" office:value-type="float" office:value="0.282157" calcext:value-type="float">
            <text:p>0,282157</text:p>
          </table:table-cell>
          <table:table-cell table:style-name="ce2" office:value-type="float" office:value="0.289981" calcext:value-type="float">
            <text:p>0,28998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RUCHEVILLE</text:p>
          </table:table-cell>
          <table:table-cell table:number-columns-repeated="3" table:style-name="ce2" office:value-type="float" office:value="0.14168" calcext:value-type="float">
            <text:p>0,1416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168" calcext:value-type="float">
            <text:p>0,1416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BUAIS-LES-MONTS</text:p>
          </table:table-cell>
          <table:table-cell table:number-columns-repeated="3" table:style-name="ce2" office:value-type="float" office:value="0.037335" calcext:value-type="float">
            <text:p>0,03733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37335" calcext:value-type="float">
            <text:p>0,037335</text:p>
          </table:table-cell>
          <table:table-cell table:style-name="ce2" office:value-type="float" office:value="0.036718" calcext:value-type="float">
            <text:p>0,036718</text:p>
          </table:table-cell>
          <table:table-cell table:style-name="ce2" office:value-type="float" office:value="0.037335" calcext:value-type="float">
            <text:p>0,03733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UAIS-LES-MONTS</text:p>
          </table:table-cell>
          <table:table-cell table:number-columns-repeated="3" table:style-name="ce2" office:value-type="float" office:value="0.037335" calcext:value-type="float">
            <text:p>0,03733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37335" calcext:value-type="float">
            <text:p>0,037335</text:p>
          </table:table-cell>
          <table:table-cell table:style-name="ce2" office:value-type="float" office:value="0.036718" calcext:value-type="float">
            <text:p>0,036718</text:p>
          </table:table-cell>
          <table:table-cell table:style-name="ce2" office:value-type="float" office:value="0.037335" calcext:value-type="float">
            <text:p>0,03733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AMBERNON</text:p>
          </table:table-cell>
          <table:table-cell table:number-columns-repeated="3" table:style-name="ce2" office:value-type="float" office:value="0.173379" calcext:value-type="float">
            <text:p>0,17337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3379" calcext:value-type="float">
            <text:p>0,17337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AMETOURS</text:p>
          </table:table-cell>
          <table:table-cell table:number-columns-repeated="3" table:style-name="ce2" office:value-type="float" office:value="0.20004" calcext:value-type="float">
            <text:p>0,2000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004" calcext:value-type="float">
            <text:p>0,20004</text:p>
          </table:table-cell>
          <table:table-cell table:style-name="ce2" office:value-type="float" office:value="0.153261" calcext:value-type="float">
            <text:p>0,153261</text:p>
          </table:table-cell>
          <table:table-cell table:style-name="ce2" office:value-type="float" office:value="0.20004" calcext:value-type="float">
            <text:p>0,2000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AMPROND</text:p>
          </table:table-cell>
          <table:table-cell table:number-columns-repeated="3" table:style-name="ce2" office:value-type="float" office:value="0.27072" calcext:value-type="float">
            <text:p>0,2707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7072" calcext:value-type="float">
            <text:p>0,27072</text:p>
          </table:table-cell>
          <table:table-cell table:style-name="ce2" office:value-type="float" office:value="0.346474" calcext:value-type="float">
            <text:p>0,346474</text:p>
          </table:table-cell>
          <table:table-cell table:style-name="ce2" office:value-type="float" office:value="0.27072" calcext:value-type="float">
            <text:p>0,2707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CANISY</text:p>
          </table:table-cell>
          <table:table-cell table:number-columns-repeated="3" table:style-name="ce2" office:value-type="float" office:value="0.193419" calcext:value-type="float">
            <text:p>0,19341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3419" calcext:value-type="float">
            <text:p>0,19341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ANISY</text:p>
          </table:table-cell>
          <table:table-cell table:number-columns-repeated="3" table:style-name="ce2" office:value-type="float" office:value="0.193419" calcext:value-type="float">
            <text:p>0,19341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3419" calcext:value-type="float">
            <text:p>0,19341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ANTELOUP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ANVILLE-LA-ROCQUE</text:p>
          </table:table-cell>
          <table:table-cell table:number-columns-repeated="3" table:style-name="ce2" office:value-type="float" office:value="0.057531" calcext:value-type="float">
            <text:p>0,05753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57531" calcext:value-type="float">
            <text:p>0,05753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ARANTILLY</text:p>
          </table:table-cell>
          <table:table-cell table:number-columns-repeated="3" table:style-name="ce2" office:value-type="float" office:value="0.199893" calcext:value-type="float">
            <text:p>0,19989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9893" calcext:value-type="float">
            <text:p>0,19989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ARENTAN LES MARAIS</text:p>
          </table:table-cell>
          <table:table-cell table:number-columns-repeated="3" table:style-name="ce2" office:value-type="float" office:value="0.248151" calcext:value-type="float">
            <text:p>0,24815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8151" calcext:value-type="float">
            <text:p>0,248151</text:p>
          </table:table-cell>
          <table:table-cell table:style-name="ce2" office:value-type="float" office:value="0.265709" calcext:value-type="float">
            <text:p>0,265709</text:p>
          </table:table-cell>
          <table:table-cell table:style-name="ce2" office:value-type="float" office:value="0.248151" calcext:value-type="float">
            <text:p>0,24815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ARNEVILLE</text:p>
          </table:table-cell>
          <table:table-cell table:number-columns-repeated="3" table:style-name="ce2" office:value-type="float" office:value="0.251466" calcext:value-type="float">
            <text:p>0,25146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1466" calcext:value-type="float">
            <text:p>0,251466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AROLLES</text:p>
          </table:table-cell>
          <table:table-cell table:number-columns-repeated="3" table:style-name="ce2" office:value-type="float" office:value="0.187938" calcext:value-type="float">
            <text:p>0,18793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7938" calcext:value-type="float">
            <text:p>0,18793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ARQUEBUT</text:p>
          </table:table-cell>
          <table:table-cell table:number-columns-repeated="3" table:style-name="ce2" office:value-type="float" office:value="0.200278" calcext:value-type="float">
            <text:p>0,20027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0278" calcext:value-type="float">
            <text:p>0,20027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ATTEVILLE</text:p>
          </table:table-cell>
          <table:table-cell table:number-columns-repeated="3" table:style-name="ce2" office:value-type="float" office:value="0.172775" calcext:value-type="float">
            <text:p>0,17277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2775" calcext:value-type="float">
            <text:p>0,17277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AVIGNY</text:p>
          </table:table-cell>
          <table:table-cell table:number-columns-repeated="3" table:style-name="ce2" office:value-type="float" office:value="0.221208" calcext:value-type="float">
            <text:p>0,22120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1208" calcext:value-type="float">
            <text:p>0,221208</text:p>
          </table:table-cell>
          <table:table-cell table:style-name="ce2" office:value-type="float" office:value="0.133298" calcext:value-type="float">
            <text:p>0,133298</text:p>
          </table:table-cell>
          <table:table-cell table:style-name="ce2" office:value-type="float" office:value="0.221208" calcext:value-type="float">
            <text:p>0,22120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ATZ</text:p>
          </table:table-cell>
          <table:table-cell table:number-columns-repeated="3" table:style-name="ce2" office:value-type="float" office:value="0.094992" calcext:value-type="float">
            <text:p>0,09499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94992" calcext:value-type="float">
            <text:p>0,094992</text:p>
          </table:table-cell>
          <table:table-cell table:style-name="ce2" office:value-type="float" office:value="0.020039" calcext:value-type="float">
            <text:p>0,020039</text:p>
          </table:table-cell>
          <table:table-cell table:style-name="ce2" office:value-type="float" office:value="0.094992" calcext:value-type="float">
            <text:p>0,094992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EAUX</text:p>
          </table:table-cell>
          <table:table-cell table:number-columns-repeated="3" table:style-name="ce2" office:value-type="float" office:value="0.346667" calcext:value-type="float">
            <text:p>0,34666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346667" calcext:value-type="float">
            <text:p>0,346667</text:p>
          </table:table-cell>
          <table:table-cell table:style-name="ce2" office:value-type="float" office:value="0.268245" calcext:value-type="float">
            <text:p>0,268245</text:p>
          </table:table-cell>
          <table:table-cell table:style-name="ce2" office:value-type="float" office:value="0.346667" calcext:value-type="float">
            <text:p>0,34666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ERENCES</text:p>
          </table:table-cell>
          <table:table-cell table:number-columns-repeated="3" table:style-name="ce2" office:value-type="float" office:value="0.25282" calcext:value-type="float">
            <text:p>0,2528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5282" calcext:value-type="float">
            <text:p>0,25282</text:p>
          </table:table-cell>
          <table:table-cell table:style-name="ce2" office:value-type="float" office:value="0.251018" calcext:value-type="float">
            <text:p>0,251018</text:p>
          </table:table-cell>
          <table:table-cell table:style-name="ce2" office:value-type="float" office:value="0.25282" calcext:value-type="float">
            <text:p>0,2528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ERISY-LA-FORET</text:p>
          </table:table-cell>
          <table:table-cell table:number-columns-repeated="3" table:style-name="ce2" office:value-type="float" office:value="0.157301" calcext:value-type="float">
            <text:p>0,15730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7301" calcext:value-type="float">
            <text:p>0,157301</text:p>
          </table:table-cell>
          <table:table-cell table:style-name="ce2" office:value-type="float" office:value="0.157484" calcext:value-type="float">
            <text:p>0,157484</text:p>
          </table:table-cell>
          <table:table-cell table:style-name="ce2" office:value-type="float" office:value="0.157301" calcext:value-type="float">
            <text:p>0,15730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ERISY-LA-SALLE</text:p>
          </table:table-cell>
          <table:table-cell table:number-columns-repeated="3" table:style-name="ce2" office:value-type="float" office:value="0.141568" calcext:value-type="float">
            <text:p>0,1415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1568" calcext:value-type="float">
            <text:p>0,141568</text:p>
          </table:table-cell>
          <table:table-cell table:style-name="ce2" office:value-type="float" office:value="0.21828" calcext:value-type="float">
            <text:p>0,21828</text:p>
          </table:table-cell>
          <table:table-cell table:style-name="ce2" office:value-type="float" office:value="0.141568" calcext:value-type="float">
            <text:p>0,14156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 CHAISE-BAUDOUIN</text:p>
          </table:table-cell>
          <table:table-cell table:number-columns-repeated="3" table:style-name="ce2" office:value-type="float" office:value="0.126633" calcext:value-type="float">
            <text:p>0,12663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6633" calcext:value-type="float">
            <text:p>0,12663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LE GRIPPON</text:p>
          </table:table-cell>
          <table:table-cell table:number-columns-repeated="3" table:style-name="ce2" office:value-type="float" office:value="0.229341" calcext:value-type="float">
            <text:p>0,2293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9341" calcext:value-type="float">
            <text:p>0,229341</text:p>
          </table:table-cell>
          <table:table-cell table:style-name="ce2" office:value-type="float" office:value="0.242893" calcext:value-type="float">
            <text:p>0,242893</text:p>
          </table:table-cell>
          <table:table-cell table:style-name="ce2" office:value-type="float" office:value="0.229341" calcext:value-type="float">
            <text:p>0,22934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E GRIPPON</text:p>
          </table:table-cell>
          <table:table-cell table:number-columns-repeated="3" table:style-name="ce2" office:value-type="float" office:value="0.229341" calcext:value-type="float">
            <text:p>0,2293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9341" calcext:value-type="float">
            <text:p>0,229341</text:p>
          </table:table-cell>
          <table:table-cell table:style-name="ce2" office:value-type="float" office:value="0.242893" calcext:value-type="float">
            <text:p>0,242893</text:p>
          </table:table-cell>
          <table:table-cell table:style-name="ce2" office:value-type="float" office:value="0.229341" calcext:value-type="float">
            <text:p>0,229341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MPEAUX</text:p>
          </table:table-cell>
          <table:table-cell table:number-columns-repeated="3" table:style-name="ce2" office:value-type="float" office:value="0.253086" calcext:value-type="float">
            <text:p>0,25308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3086" calcext:value-type="float">
            <text:p>0,25308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MPREPUS</text:p>
          </table:table-cell>
          <table:table-cell table:number-columns-repeated="3" table:style-name="ce2" office:value-type="float" office:value="0.079773" calcext:value-type="float">
            <text:p>0,07977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79773" calcext:value-type="float">
            <text:p>0,079773</text:p>
          </table:table-cell>
          <table:table-cell table:style-name="ce2" office:value-type="float" office:value="0.262271" calcext:value-type="float">
            <text:p>0,262271</text:p>
          </table:table-cell>
          <table:table-cell table:style-name="ce2" office:value-type="float" office:value="0.079773" calcext:value-type="float">
            <text:p>0,07977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NTELOUP</text:p>
          </table:table-cell>
          <table:table-cell table:number-columns-repeated="3" table:style-name="ce2" office:value-type="float" office:value="0.086306" calcext:value-type="float">
            <text:p>0,0863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86306" calcext:value-type="float">
            <text:p>0,08630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 CHAPELLE-CECELIN</text:p>
          </table:table-cell>
          <table:table-cell table:number-columns-repeated="3" table:style-name="ce2" office:value-type="float" office:value="0.027367" calcext:value-type="float">
            <text:p>0,02736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27367" calcext:value-type="float">
            <text:p>0,027367</text:p>
          </table:table-cell>
          <table:table-cell table:style-name="ce2" office:value-type="float" office:value="0.005212" calcext:value-type="float">
            <text:p>0,005212</text:p>
          </table:table-cell>
          <table:table-cell table:style-name="ce2" office:value-type="float" office:value="0.027367" calcext:value-type="float">
            <text:p>0,02736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 CHAPELLE-UREE</text:p>
          </table:table-cell>
          <table:table-cell table:number-columns-repeated="3" table:style-name="ce2" office:value-type="float" office:value="0.237934" calcext:value-type="float">
            <text:p>0,23793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7934" calcext:value-type="float">
            <text:p>0,23793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AVOY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CHERBOURG-EN-COTENTIN</text:p>
          </table:table-cell>
          <table:table-cell table:number-columns-repeated="3" table:style-name="ce2" office:value-type="float" office:value="0.260613" calcext:value-type="float">
            <text:p>0,26061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113" calcext:value-type="float">
            <text:p>0,26113</text:p>
          </table:table-cell>
          <table:table-cell table:style-name="ce2" office:value-type="float" office:value="0.26169" calcext:value-type="float">
            <text:p>0,26169</text:p>
          </table:table-cell>
          <table:table-cell table:style-name="ce2" office:value-type="float" office:value="0.26113" calcext:value-type="float">
            <text:p>0,2611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CHERBOURG-EN-COTENTIN</text:p>
          </table:table-cell>
          <table:table-cell table:number-columns-repeated="3" table:style-name="ce2" office:value-type="float" office:value="0.260613" calcext:value-type="float">
            <text:p>0,26061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113" calcext:value-type="float">
            <text:p>0,26113</text:p>
          </table:table-cell>
          <table:table-cell table:style-name="ce2" office:value-type="float" office:value="0.26169" calcext:value-type="float">
            <text:p>0,26169</text:p>
          </table:table-cell>
          <table:table-cell table:style-name="ce2" office:value-type="float" office:value="0.26113" calcext:value-type="float">
            <text:p>0,2611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CHERBOURG-EN-COTENTIN</text:p>
          </table:table-cell>
          <table:table-cell table:number-columns-repeated="3" table:style-name="ce2" office:value-type="float" office:value="0.260613" calcext:value-type="float">
            <text:p>0,26061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113" calcext:value-type="float">
            <text:p>0,26113</text:p>
          </table:table-cell>
          <table:table-cell table:style-name="ce2" office:value-type="float" office:value="0.26169" calcext:value-type="float">
            <text:p>0,26169</text:p>
          </table:table-cell>
          <table:table-cell table:style-name="ce2" office:value-type="float" office:value="0.26113" calcext:value-type="float">
            <text:p>0,2611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CHERBOURG-EN-COTENTIN</text:p>
          </table:table-cell>
          <table:table-cell table:number-columns-repeated="3" table:style-name="ce2" office:value-type="float" office:value="0.260613" calcext:value-type="float">
            <text:p>0,26061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113" calcext:value-type="float">
            <text:p>0,26113</text:p>
          </table:table-cell>
          <table:table-cell table:style-name="ce2" office:value-type="float" office:value="0.26169" calcext:value-type="float">
            <text:p>0,26169</text:p>
          </table:table-cell>
          <table:table-cell table:style-name="ce2" office:value-type="float" office:value="0.26113" calcext:value-type="float">
            <text:p>0,2611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ERBOURG-EN-COTENTIN</text:p>
          </table:table-cell>
          <table:table-cell table:number-columns-repeated="3" table:style-name="ce2" office:value-type="float" office:value="0.260613" calcext:value-type="float">
            <text:p>0,26061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113" calcext:value-type="float">
            <text:p>0,26113</text:p>
          </table:table-cell>
          <table:table-cell table:style-name="ce2" office:value-type="float" office:value="0.26169" calcext:value-type="float">
            <text:p>0,26169</text:p>
          </table:table-cell>
          <table:table-cell table:style-name="ce2" office:value-type="float" office:value="0.26113" calcext:value-type="float">
            <text:p>0,2611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ERENCE-LE-HERON</text:p>
          </table:table-cell>
          <table:table-cell table:number-columns-repeated="3" table:style-name="ce2" office:value-type="float" office:value="0.209502" calcext:value-type="float">
            <text:p>0,20950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9502" calcext:value-type="float">
            <text:p>0,209502</text:p>
          </table:table-cell>
          <table:table-cell table:style-name="ce2" office:value-type="float" office:value="0.036487" calcext:value-type="float">
            <text:p>0,036487</text:p>
          </table:table-cell>
          <table:table-cell table:style-name="ce2" office:value-type="float" office:value="0.209502" calcext:value-type="float">
            <text:p>0,20950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LITOURPS</text:p>
          </table:table-cell>
          <table:table-cell table:number-columns-repeated="3" table:style-name="ce2" office:value-type="float" office:value="0.417575" calcext:value-type="float">
            <text:p>0,41757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417575" calcext:value-type="float">
            <text:p>0,41757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 COLOMBE</text:p>
          </table:table-cell>
          <table:table-cell table:number-columns-repeated="3" table:style-name="ce2" office:value-type="float" office:value="0.224997" calcext:value-type="float">
            <text:p>0,22499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4997" calcext:value-type="float">
            <text:p>0,224997</text:p>
          </table:table-cell>
          <table:table-cell table:style-name="ce2" office:value-type="float" office:value="0.20495" calcext:value-type="float">
            <text:p>0,20495</text:p>
          </table:table-cell>
          <table:table-cell table:style-name="ce2" office:value-type="float" office:value="0.224997" calcext:value-type="float">
            <text:p>0,22499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LOMBY</text:p>
          </table:table-cell>
          <table:table-cell table:number-columns-repeated="3" table:style-name="ce2" office:value-type="float" office:value="0.159036" calcext:value-type="float">
            <text:p>0,15903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9036" calcext:value-type="float">
            <text:p>0,15903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CONDE-SUR-VIRE</text:p>
          </table:table-cell>
          <table:table-cell table:number-columns-repeated="3" table:style-name="ce2" office:value-type="float" office:value="0.154064" calcext:value-type="float">
            <text:p>0,1540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4064" calcext:value-type="float">
            <text:p>0,154064</text:p>
          </table:table-cell>
          <table:table-cell table:style-name="ce2" office:value-type="float" office:value="0.153262" calcext:value-type="float">
            <text:p>0,153262</text:p>
          </table:table-cell>
          <table:table-cell table:style-name="ce2" office:value-type="float" office:value="0.154064" calcext:value-type="float">
            <text:p>0,15406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CONDE-SUR-VIRE</text:p>
          </table:table-cell>
          <table:table-cell table:number-columns-repeated="3" table:style-name="ce2" office:value-type="float" office:value="0.154064" calcext:value-type="float">
            <text:p>0,1540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4064" calcext:value-type="float">
            <text:p>0,154064</text:p>
          </table:table-cell>
          <table:table-cell table:style-name="ce2" office:value-type="float" office:value="0.153262" calcext:value-type="float">
            <text:p>0,153262</text:p>
          </table:table-cell>
          <table:table-cell table:style-name="ce2" office:value-type="float" office:value="0.154064" calcext:value-type="float">
            <text:p>0,15406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ONDE-SUR-VIRE</text:p>
          </table:table-cell>
          <table:table-cell table:number-columns-repeated="3" table:style-name="ce2" office:value-type="float" office:value="0.154064" calcext:value-type="float">
            <text:p>0,1540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4064" calcext:value-type="float">
            <text:p>0,154064</text:p>
          </table:table-cell>
          <table:table-cell table:style-name="ce2" office:value-type="float" office:value="0.153262" calcext:value-type="float">
            <text:p>0,153262</text:p>
          </table:table-cell>
          <table:table-cell table:style-name="ce2" office:value-type="float" office:value="0.154064" calcext:value-type="float">
            <text:p>0,15406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ONTRIERES</text:p>
          </table:table-cell>
          <table:table-cell table:number-columns-repeated="3" table:style-name="ce2" office:value-type="float" office:value="0.138445" calcext:value-type="float">
            <text:p>0,13844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8445" calcext:value-type="float">
            <text:p>0,13844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VICQ-SUR-MER</text:p>
          </table:table-cell>
          <table:table-cell table:number-columns-repeated="3" table:style-name="ce2" office:value-type="float" office:value="0.246044" calcext:value-type="float">
            <text:p>0,24604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6044" calcext:value-type="float">
            <text:p>0,246044</text:p>
          </table:table-cell>
          <table:table-cell table:style-name="ce2" office:value-type="float" office:value="0.247372" calcext:value-type="float">
            <text:p>0,247372</text:p>
          </table:table-cell>
          <table:table-cell table:style-name="ce2" office:value-type="float" office:value="0.246044" calcext:value-type="float">
            <text:p>0,24604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VICQ-SUR-MER</text:p>
          </table:table-cell>
          <table:table-cell table:number-columns-repeated="3" table:style-name="ce2" office:value-type="float" office:value="0.246044" calcext:value-type="float">
            <text:p>0,24604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6044" calcext:value-type="float">
            <text:p>0,246044</text:p>
          </table:table-cell>
          <table:table-cell table:style-name="ce2" office:value-type="float" office:value="0.247372" calcext:value-type="float">
            <text:p>0,247372</text:p>
          </table:table-cell>
          <table:table-cell table:style-name="ce2" office:value-type="float" office:value="0.246044" calcext:value-type="float">
            <text:p>0,24604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VICQ-SUR-MER</text:p>
          </table:table-cell>
          <table:table-cell table:number-columns-repeated="3" table:style-name="ce2" office:value-type="float" office:value="0.246044" calcext:value-type="float">
            <text:p>0,24604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6044" calcext:value-type="float">
            <text:p>0,246044</text:p>
          </table:table-cell>
          <table:table-cell table:style-name="ce2" office:value-type="float" office:value="0.247372" calcext:value-type="float">
            <text:p>0,247372</text:p>
          </table:table-cell>
          <table:table-cell table:style-name="ce2" office:value-type="float" office:value="0.246044" calcext:value-type="float">
            <text:p>0,24604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VICQ-SUR-MER</text:p>
          </table:table-cell>
          <table:table-cell table:number-columns-repeated="3" table:style-name="ce2" office:value-type="float" office:value="0.246044" calcext:value-type="float">
            <text:p>0,24604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6044" calcext:value-type="float">
            <text:p>0,246044</text:p>
          </table:table-cell>
          <table:table-cell table:style-name="ce2" office:value-type="float" office:value="0.247372" calcext:value-type="float">
            <text:p>0,247372</text:p>
          </table:table-cell>
          <table:table-cell table:style-name="ce2" office:value-type="float" office:value="0.246044" calcext:value-type="float">
            <text:p>0,24604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OUDEVILLE-SUR-MER</text:p>
          </table:table-cell>
          <table:table-cell table:number-columns-repeated="3" table:style-name="ce2" office:value-type="float" office:value="0.213229" calcext:value-type="float">
            <text:p>0,21322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3229" calcext:value-type="float">
            <text:p>0,213229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OULOUVRAY-BOISBENATRE</text:p>
          </table:table-cell>
          <table:table-cell table:number-columns-repeated="3" table:style-name="ce2" office:value-type="float" office:value="0.13195" calcext:value-type="float">
            <text:p>0,1319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3195" calcext:value-type="float">
            <text:p>0,13195</text:p>
          </table:table-cell>
          <table:table-cell table:style-name="ce2" office:value-type="float" office:value="0.149106" calcext:value-type="float">
            <text:p>0,149106</text:p>
          </table:table-cell>
          <table:table-cell table:style-name="ce2" office:value-type="float" office:value="0.13195" calcext:value-type="float">
            <text:p>0,1319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OURCY</text:p>
          </table:table-cell>
          <table:table-cell table:number-columns-repeated="3" table:style-name="ce2" office:value-type="float" office:value="0.150457" calcext:value-type="float">
            <text:p>0,1504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0457" calcext:value-type="float">
            <text:p>0,15045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OURTILS</text:p>
          </table:table-cell>
          <table:table-cell table:number-columns-repeated="3" table:style-name="ce2" office:value-type="float" office:value="0.106723" calcext:value-type="float">
            <text:p>0,10672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06723" calcext:value-type="float">
            <text:p>0,106723</text:p>
          </table:table-cell>
          <table:table-cell table:style-name="ce2" office:value-type="float" office:value="0.043724" calcext:value-type="float">
            <text:p>0,043724</text:p>
          </table:table-cell>
          <table:table-cell table:style-name="ce2" office:value-type="float" office:value="0.106723" calcext:value-type="float">
            <text:p>0,10672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OUTANCES</text:p>
          </table:table-cell>
          <table:table-cell table:number-columns-repeated="3" table:style-name="ce2" office:value-type="float" office:value="0.301838" calcext:value-type="float">
            <text:p>0,30183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301838" calcext:value-type="float">
            <text:p>0,301838</text:p>
          </table:table-cell>
          <table:table-cell table:style-name="ce2" office:value-type="float" office:value="0.280928" calcext:value-type="float">
            <text:p>0,280928</text:p>
          </table:table-cell>
          <table:table-cell table:style-name="ce2" office:value-type="float" office:value="0.301838" calcext:value-type="float">
            <text:p>0,30183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OUVAINS</text:p>
          </table:table-cell>
          <table:table-cell table:number-columns-repeated="3" table:style-name="ce2" office:value-type="float" office:value="0.164606" calcext:value-type="float">
            <text:p>0,1646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4606" calcext:value-type="float">
            <text:p>0,16460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OUVILLE</text:p>
          </table:table-cell>
          <table:table-cell table:number-columns-repeated="3" table:style-name="ce2" office:value-type="float" office:value="0.241636" calcext:value-type="float">
            <text:p>0,24163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1636" calcext:value-type="float">
            <text:p>0,24163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RASVILLE</text:p>
          </table:table-cell>
          <table:table-cell table:number-columns-repeated="3" table:style-name="ce2" office:value-type="float" office:value="0.115432" calcext:value-type="float">
            <text:p>0,11543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5432" calcext:value-type="float">
            <text:p>0,11543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REANCES</text:p>
          </table:table-cell>
          <table:table-cell table:number-columns-repeated="3" table:style-name="ce2" office:value-type="float" office:value="0.181691" calcext:value-type="float">
            <text:p>0,18169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1691" calcext:value-type="float">
            <text:p>0,181691</text:p>
          </table:table-cell>
          <table:table-cell table:style-name="ce2" office:value-type="float" office:value="0.178456" calcext:value-type="float">
            <text:p>0,178456</text:p>
          </table:table-cell>
          <table:table-cell table:style-name="ce2" office:value-type="float" office:value="0.181691" calcext:value-type="float">
            <text:p>0,181691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ES CRESNAYS</text:p>
          </table:table-cell>
          <table:table-cell table:number-columns-repeated="3" table:style-name="ce2" office:value-type="float" office:value="0.121504" calcext:value-type="float">
            <text:p>0,12150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1504" calcext:value-type="float">
            <text:p>0,12150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ROLLON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ROSVILLE-SUR-DOUVE</text:p>
          </table:table-cell>
          <table:table-cell table:number-columns-repeated="3" table:style-name="ce2" office:value-type="float" office:value="0.200417" calcext:value-type="float">
            <text:p>0,2004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0417" calcext:value-type="float">
            <text:p>0,20041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UVES</text:p>
          </table:table-cell>
          <table:table-cell table:number-columns-repeated="3" table:style-name="ce2" office:value-type="float" office:value="0.16427" calcext:value-type="float">
            <text:p>0,164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427" calcext:value-type="float">
            <text:p>0,1642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DANGY</text:p>
          </table:table-cell>
          <table:table-cell table:number-columns-repeated="3" table:style-name="ce2" office:value-type="float" office:value="0.181266" calcext:value-type="float">
            <text:p>0,18126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1266" calcext:value-type="float">
            <text:p>0,18126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DENNEVILLE</text:p>
          </table:table-cell>
          <table:table-cell table:number-columns-repeated="3" table:style-name="ce2" office:value-type="float" office:value="0.230344" calcext:value-type="float">
            <text:p>0,23034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344" calcext:value-type="float">
            <text:p>0,230344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LE DEZERT</text:p>
          </table:table-cell>
          <table:table-cell table:number-columns-repeated="3" table:style-name="ce2" office:value-type="float" office:value="0.205968" calcext:value-type="float">
            <text:p>0,20596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5968" calcext:value-type="float">
            <text:p>0,20596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DIGOSVILLE</text:p>
          </table:table-cell>
          <table:table-cell table:number-columns-repeated="3" table:style-name="ce2" office:value-type="float" office:value="0.167297" calcext:value-type="float">
            <text:p>0,16729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7297" calcext:value-type="float">
            <text:p>0,16729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DOMJEAN</text:p>
          </table:table-cell>
          <table:table-cell table:number-columns-repeated="3" table:style-name="ce2" office:value-type="float" office:value="0.210441" calcext:value-type="float">
            <text:p>0,21044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0441" calcext:value-type="float">
            <text:p>0,21044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DONVILLE-LES-BAINS</text:p>
          </table:table-cell>
          <table:table-cell table:number-columns-repeated="3" table:style-name="ce2" office:value-type="float" office:value="0.195013" calcext:value-type="float">
            <text:p>0,19501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5013" calcext:value-type="float">
            <text:p>0,19501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DOVILLE</text:p>
          </table:table-cell>
          <table:table-cell table:number-columns-repeated="3" table:style-name="ce2" office:value-type="float" office:value="0.197172" calcext:value-type="float">
            <text:p>0,19717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7172" calcext:value-type="float">
            <text:p>0,197172</text:p>
          </table:table-cell>
          <table:table-cell table:style-name="ce2" office:value-type="float" office:value="0.300439" calcext:value-type="float">
            <text:p>0,300439</text:p>
          </table:table-cell>
          <table:table-cell table:style-name="ce2" office:value-type="float" office:value="0.197172" calcext:value-type="float">
            <text:p>0,19717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DRAGEY-RONTHON</text:p>
          </table:table-cell>
          <table:table-cell table:number-columns-repeated="3" table:style-name="ce2" office:value-type="float" office:value="0.071448" calcext:value-type="float">
            <text:p>0,07144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71448" calcext:value-type="float">
            <text:p>0,07144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DUCEY LES CHERIS</text:p>
          </table:table-cell>
          <table:table-cell table:number-columns-repeated="3" table:style-name="ce2" office:value-type="float" office:value="0.196101" calcext:value-type="float">
            <text:p>0,19610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6101" calcext:value-type="float">
            <text:p>0,196101</text:p>
          </table:table-cell>
          <table:table-cell table:style-name="ce2" office:value-type="float" office:value="0.208693" calcext:value-type="float">
            <text:p>0,208693</text:p>
          </table:table-cell>
          <table:table-cell table:style-name="ce2" office:value-type="float" office:value="0.196101" calcext:value-type="float">
            <text:p>0,19610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DUCEY LES CHERIS</text:p>
          </table:table-cell>
          <table:table-cell table:number-columns-repeated="3" table:style-name="ce2" office:value-type="float" office:value="0.196101" calcext:value-type="float">
            <text:p>0,19610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6101" calcext:value-type="float">
            <text:p>0,196101</text:p>
          </table:table-cell>
          <table:table-cell table:style-name="ce2" office:value-type="float" office:value="0.208693" calcext:value-type="float">
            <text:p>0,208693</text:p>
          </table:table-cell>
          <table:table-cell table:style-name="ce2" office:value-type="float" office:value="0.196101" calcext:value-type="float">
            <text:p>0,196101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ECAUSSEVILL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EMONDEVILLE</text:p>
          </table:table-cell>
          <table:table-cell table:number-columns-repeated="3" table:style-name="ce2" office:value-type="float" office:value="0.123466" calcext:value-type="float">
            <text:p>0,12346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3466" calcext:value-type="float">
            <text:p>0,12346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EQUILLY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EROUDEVILLE</text:p>
          </table:table-cell>
          <table:table-cell table:number-columns-repeated="3" table:style-name="ce2" office:value-type="float" office:value="0.142237" calcext:value-type="float">
            <text:p>0,14223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2237" calcext:value-type="float">
            <text:p>0,14223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'ETANG-BERTRAND</text:p>
          </table:table-cell>
          <table:table-cell table:number-columns-repeated="3" table:style-name="ce2" office:value-type="float" office:value="0.236705" calcext:value-type="float">
            <text:p>0,23670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6705" calcext:value-type="float">
            <text:p>0,23670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ETIENVILLE</text:p>
          </table:table-cell>
          <table:table-cell table:number-columns-repeated="3" table:style-name="ce2" office:value-type="float" office:value="0.273652" calcext:value-type="float">
            <text:p>0,27365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73652" calcext:value-type="float">
            <text:p>0,273652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FERMANVILLE</text:p>
          </table:table-cell>
          <table:table-cell table:number-columns-repeated="3" table:style-name="ce2" office:value-type="float" office:value="0.21785" calcext:value-type="float">
            <text:p>0,2178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5" calcext:value-type="float">
            <text:p>0,21785</text:p>
          </table:table-cell>
          <table:table-cell table:style-name="ce2" office:value-type="float" office:value="0.227702" calcext:value-type="float">
            <text:p>0,227702</text:p>
          </table:table-cell>
          <table:table-cell table:style-name="ce2" office:value-type="float" office:value="0.21785" calcext:value-type="float">
            <text:p>0,2178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FEUGERES</text:p>
          </table:table-cell>
          <table:table-cell table:number-columns-repeated="3" table:style-name="ce2" office:value-type="float" office:value="0.068167" calcext:value-type="float">
            <text:p>0,06816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68167" calcext:value-type="float">
            <text:p>0,06816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A FEUILLIE</text:p>
          </table:table-cell>
          <table:table-cell table:number-columns-repeated="3" table:style-name="ce2" office:value-type="float" office:value="0.112407" calcext:value-type="float">
            <text:p>0,1124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2407" calcext:value-type="float">
            <text:p>0,11240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FIERVILLE-LES-MINES</text:p>
          </table:table-cell>
          <table:table-cell table:number-columns-repeated="3" table:style-name="ce2" office:value-type="float" office:value="0.179473" calcext:value-type="float">
            <text:p>0,17947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9473" calcext:value-type="float">
            <text:p>0,17947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LAMANVILLE</text:p>
          </table:table-cell>
          <table:table-cell table:number-columns-repeated="3" table:style-name="ce2" office:value-type="float" office:value="0.222493" calcext:value-type="float">
            <text:p>0,22249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493" calcext:value-type="float">
            <text:p>0,222493</text:p>
          </table:table-cell>
          <table:table-cell table:style-name="ce2" office:value-type="float" office:value="0.223185" calcext:value-type="float">
            <text:p>0,223185</text:p>
          </table:table-cell>
          <table:table-cell table:style-name="ce2" office:value-type="float" office:value="0.222493" calcext:value-type="float">
            <text:p>0,22249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FLEURY</text:p>
          </table:table-cell>
          <table:table-cell table:number-columns-repeated="3" table:style-name="ce2" office:value-type="float" office:value="0.289248" calcext:value-type="float">
            <text:p>0,28924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89248" calcext:value-type="float">
            <text:p>0,289248</text:p>
          </table:table-cell>
          <table:table-cell table:style-name="ce2" office:value-type="float" office:value="0.338784" calcext:value-type="float">
            <text:p>0,338784</text:p>
          </table:table-cell>
          <table:table-cell table:style-name="ce2" office:value-type="float" office:value="0.289248" calcext:value-type="float">
            <text:p>0,28924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FLOTTEMANVILLE</text:p>
          </table:table-cell>
          <table:table-cell table:number-columns-repeated="3" table:style-name="ce2" office:value-type="float" office:value="0.220814" calcext:value-type="float">
            <text:p>0,22081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0814" calcext:value-type="float">
            <text:p>0,220814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OLLIGNY</text:p>
          </table:table-cell>
          <table:table-cell table:number-columns-repeated="3" table:style-name="ce2" office:value-type="float" office:value="0.164065" calcext:value-type="float">
            <text:p>0,16406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4065" calcext:value-type="float">
            <text:p>0,164065</text:p>
          </table:table-cell>
          <table:table-cell table:style-name="ce2" office:value-type="float" office:value="0.066153" calcext:value-type="float">
            <text:p>0,066153</text:p>
          </table:table-cell>
          <table:table-cell table:style-name="ce2" office:value-type="float" office:value="0.164065" calcext:value-type="float">
            <text:p>0,16406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FONTENAY-SUR-MER</text:p>
          </table:table-cell>
          <table:table-cell table:number-columns-repeated="3" table:style-name="ce2" office:value-type="float" office:value="0.291039" calcext:value-type="float">
            <text:p>0,29103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91039" calcext:value-type="float">
            <text:p>0,29103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FOURNEAUX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E FRESNE-PORET</text:p>
          </table:table-cell>
          <table:table-cell table:number-columns-repeated="3" table:style-name="ce2" office:value-type="float" office:value="0.42195" calcext:value-type="float">
            <text:p>0,4219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42195" calcext:value-type="float">
            <text:p>0,4219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FRESVILLE</text:p>
          </table:table-cell>
          <table:table-cell table:number-columns-repeated="3" table:style-name="ce2" office:value-type="float" office:value="0.243478" calcext:value-type="float">
            <text:p>0,24347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3478" calcext:value-type="float">
            <text:p>0,24347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ATHEMO</text:p>
          </table:table-cell>
          <table:table-cell table:number-columns-repeated="3" table:style-name="ce2" office:value-type="float" office:value="0.393586" calcext:value-type="float">
            <text:p>0,39358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93586" calcext:value-type="float">
            <text:p>0,39358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GATTEVILLE-LE-PHARE</text:p>
          </table:table-cell>
          <table:table-cell table:number-columns-repeated="3" table:style-name="ce2" office:value-type="float" office:value="0.147711" calcext:value-type="float">
            <text:p>0,14771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1372" calcext:value-type="float">
            <text:p>0,18137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AVRAY</text:p>
          </table:table-cell>
          <table:table-cell table:number-columns-repeated="3" table:style-name="ce2" office:value-type="float" office:value="0.19719" calcext:value-type="float">
            <text:p>0,1971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719" calcext:value-type="float">
            <text:p>0,19719</text:p>
          </table:table-cell>
          <table:table-cell table:style-name="ce2" office:value-type="float" office:value="0.203347" calcext:value-type="float">
            <text:p>0,203347</text:p>
          </table:table-cell>
          <table:table-cell table:style-name="ce2" office:value-type="float" office:value="0.19719" calcext:value-type="float">
            <text:p>0,1971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EFFOSSES</text:p>
          </table:table-cell>
          <table:table-cell table:number-columns-repeated="3" table:style-name="ce2" office:value-type="float" office:value="0.187508" calcext:value-type="float">
            <text:p>0,18750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7508" calcext:value-type="float">
            <text:p>0,187508</text:p>
          </table:table-cell>
          <table:table-cell table:style-name="ce2" office:value-type="float" office:value="0.123963" calcext:value-type="float">
            <text:p>0,123963</text:p>
          </table:table-cell>
          <table:table-cell table:style-name="ce2" office:value-type="float" office:value="0.187508" calcext:value-type="float">
            <text:p>0,187508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GENETS</text:p>
          </table:table-cell>
          <table:table-cell table:number-columns-repeated="3" table:style-name="ce2" office:value-type="float" office:value="0.147112" calcext:value-type="float">
            <text:p>0,14711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7112" calcext:value-type="float">
            <text:p>0,14711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GER</text:p>
          </table:table-cell>
          <table:table-cell table:number-columns-repeated="3" table:style-name="ce2" office:value-type="float" office:value="0.142145" calcext:value-type="float">
            <text:p>0,14214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2145" calcext:value-type="float">
            <text:p>0,142145</text:p>
          </table:table-cell>
          <table:table-cell table:style-name="ce2" office:value-type="float" office:value="0.140781" calcext:value-type="float">
            <text:p>0,140781</text:p>
          </table:table-cell>
          <table:table-cell table:style-name="ce2" office:value-type="float" office:value="0.142145" calcext:value-type="float">
            <text:p>0,14214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A GODEFROY</text:p>
          </table:table-cell>
          <table:table-cell table:number-columns-repeated="3" table:style-name="ce2" office:value-type="float" office:value="0.251179" calcext:value-type="float">
            <text:p>0,25117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1179" calcext:value-type="float">
            <text:p>0,25117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A GOHANNIERE</text:p>
          </table:table-cell>
          <table:table-cell table:number-columns-repeated="3" table:style-name="ce2" office:value-type="float" office:value="0.197084" calcext:value-type="float">
            <text:p>0,19708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7084" calcext:value-type="float">
            <text:p>0,19708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GOLLEVILLE</text:p>
          </table:table-cell>
          <table:table-cell table:number-columns-repeated="3" table:style-name="ce2" office:value-type="float" office:value="0.145687" calcext:value-type="float">
            <text:p>0,14568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5687" calcext:value-type="float">
            <text:p>0,14568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ONFREVILLE</text:p>
          </table:table-cell>
          <table:table-cell table:number-columns-repeated="3" table:style-name="ce2" office:value-type="float" office:value="0.170059" calcext:value-type="float">
            <text:p>0,1700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0059" calcext:value-type="float">
            <text:p>0,17005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GONNEVILLE-LE THEIL</text:p>
          </table:table-cell>
          <table:table-cell table:number-columns-repeated="3" table:style-name="ce2" office:value-type="float" office:value="0.198698" calcext:value-type="float">
            <text:p>0,19869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8698" calcext:value-type="float">
            <text:p>0,19869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GONNEVILLE-LE THEIL</text:p>
          </table:table-cell>
          <table:table-cell table:number-columns-repeated="3" table:style-name="ce2" office:value-type="float" office:value="0.198698" calcext:value-type="float">
            <text:p>0,19869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8698" calcext:value-type="float">
            <text:p>0,198698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GORGES</text:p>
          </table:table-cell>
          <table:table-cell table:number-columns-repeated="3" table:style-name="ce2" office:value-type="float" office:value="0.211404" calcext:value-type="float">
            <text:p>0,21140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1404" calcext:value-type="float">
            <text:p>0,21140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GOUVETS</text:p>
          </table:table-cell>
          <table:table-cell table:number-columns-repeated="3" table:style-name="ce2" office:value-type="float" office:value="0.411013" calcext:value-type="float">
            <text:p>0,41101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411013" calcext:value-type="float">
            <text:p>0,41101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GOUVILLE-SUR-MER</text:p>
          </table:table-cell>
          <table:table-cell table:number-columns-repeated="3" table:style-name="ce2" office:value-type="float" office:value="0.168486" calcext:value-type="float">
            <text:p>0,16848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8486" calcext:value-type="float">
            <text:p>0,168486</text:p>
          </table:table-cell>
          <table:table-cell table:style-name="ce2" office:value-type="float" office:value="0.154629" calcext:value-type="float">
            <text:p>0,154629</text:p>
          </table:table-cell>
          <table:table-cell table:style-name="ce2" office:value-type="float" office:value="0.168486" calcext:value-type="float">
            <text:p>0,16848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GOUVILLE-SUR-MER</text:p>
          </table:table-cell>
          <table:table-cell table:number-columns-repeated="3" table:style-name="ce2" office:value-type="float" office:value="0.168486" calcext:value-type="float">
            <text:p>0,16848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8486" calcext:value-type="float">
            <text:p>0,168486</text:p>
          </table:table-cell>
          <table:table-cell table:style-name="ce2" office:value-type="float" office:value="0.154629" calcext:value-type="float">
            <text:p>0,154629</text:p>
          </table:table-cell>
          <table:table-cell table:style-name="ce2" office:value-type="float" office:value="0.168486" calcext:value-type="float">
            <text:p>0,16848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RAIGNES-MESNIL-ANGOT</text:p>
          </table:table-cell>
          <table:table-cell table:number-columns-repeated="3" table:style-name="ce2" office:value-type="float" office:value="0.079267" calcext:value-type="float">
            <text:p>0,07926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79267" calcext:value-type="float">
            <text:p>0,07926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LE GRAND-CELLAND</text:p>
          </table:table-cell>
          <table:table-cell table:number-columns-repeated="3" table:style-name="ce2" office:value-type="float" office:value="0.185552" calcext:value-type="float">
            <text:p>0,18555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5552" calcext:value-type="float">
            <text:p>0,18555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RANVILLE</text:p>
          </table:table-cell>
          <table:table-cell table:number-columns-repeated="3" table:style-name="ce2" office:value-type="float" office:value="0.24495" calcext:value-type="float">
            <text:p>0,2449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495" calcext:value-type="float">
            <text:p>0,24495</text:p>
          </table:table-cell>
          <table:table-cell table:style-name="ce2" office:value-type="float" office:value="0.241435" calcext:value-type="float">
            <text:p>0,241435</text:p>
          </table:table-cell>
          <table:table-cell table:style-name="ce2" office:value-type="float" office:value="0.24495" calcext:value-type="float">
            <text:p>0,24495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RATOT</text:p>
          </table:table-cell>
          <table:table-cell table:number-columns-repeated="3" table:style-name="ce2" office:value-type="float" office:value="0.127686" calcext:value-type="float">
            <text:p>0,12768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7686" calcext:value-type="float">
            <text:p>0,127686</text:p>
          </table:table-cell>
          <table:table-cell table:style-name="ce2" office:value-type="float" office:value="0.122166" calcext:value-type="float">
            <text:p>0,122166</text:p>
          </table:table-cell>
          <table:table-cell table:style-name="ce2" office:value-type="float" office:value="0.127686" calcext:value-type="float">
            <text:p>0,12768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RIMESNIL</text:p>
          </table:table-cell>
          <table:table-cell table:number-columns-repeated="3" table:style-name="ce2" office:value-type="float" office:value="0.163562" calcext:value-type="float">
            <text:p>0,16356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3562" calcext:value-type="float">
            <text:p>0,16356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ROSVILLE</text:p>
          </table:table-cell>
          <table:table-cell table:number-columns-repeated="3" table:style-name="ce2" office:value-type="float" office:value="0.2483" calcext:value-type="float">
            <text:p>0,248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83" calcext:value-type="float">
            <text:p>0,2483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UEHEBERT</text:p>
          </table:table-cell>
          <table:table-cell table:number-columns-repeated="3" table:style-name="ce2" office:value-type="float" office:value="0.125668" calcext:value-type="float">
            <text:p>0,12566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5668" calcext:value-type="float">
            <text:p>0,12566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E GUISLAIN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LE HAM</text:p>
          </table:table-cell>
          <table:table-cell table:number-columns-repeated="3" table:style-name="ce2" office:value-type="float" office:value="0.116708" calcext:value-type="float">
            <text:p>0,1167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6708" calcext:value-type="float">
            <text:p>0,11670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HAMBYE</text:p>
          </table:table-cell>
          <table:table-cell table:number-columns-repeated="3" table:style-name="ce2" office:value-type="float" office:value="0.19191" calcext:value-type="float">
            <text:p>0,1919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191" calcext:value-type="float">
            <text:p>0,1919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HAMELIN</text:p>
          </table:table-cell>
          <table:table-cell table:number-columns-repeated="3" table:style-name="ce2" office:value-type="float" office:value="0.076701" calcext:value-type="float">
            <text:p>0,07670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76701" calcext:value-type="float">
            <text:p>0,07670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HARDINVAST</text:p>
          </table:table-cell>
          <table:table-cell table:number-columns-repeated="3" table:style-name="ce2" office:value-type="float" office:value="0.295778" calcext:value-type="float">
            <text:p>0,29577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95778" calcext:value-type="float">
            <text:p>0,295778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HAUTEVILLE-SUR-MER</text:p>
          </table:table-cell>
          <table:table-cell table:number-columns-repeated="3" table:style-name="ce2" office:value-type="float" office:value="0.10378" calcext:value-type="float">
            <text:p>0,1037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0378" calcext:value-type="float">
            <text:p>0,1037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HAUTEVILLE-LA-GUICHARD</text:p>
          </table:table-cell>
          <table:table-cell table:number-columns-repeated="3" table:style-name="ce2" office:value-type="float" office:value="0.047707" calcext:value-type="float">
            <text:p>0,04770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47707" calcext:value-type="float">
            <text:p>0,047707</text:p>
          </table:table-cell>
          <table:table-cell table:style-name="ce2" office:value-type="float" office:value="0.03466" calcext:value-type="float">
            <text:p>0,03466</text:p>
          </table:table-cell>
          <table:table-cell table:style-name="ce2" office:value-type="float" office:value="0.047707" calcext:value-type="float">
            <text:p>0,04770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HAUTTEVILLE-BOCAG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A HAYE-BELLEFOND</text:p>
          </table:table-cell>
          <table:table-cell table:number-columns-repeated="3" table:style-name="ce2" office:value-type="float" office:value="0.148212" calcext:value-type="float">
            <text:p>0,1482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8212" calcext:value-type="float">
            <text:p>0,148212</text:p>
          </table:table-cell>
          <table:table-cell table:style-name="ce2" office:value-type="float" office:value="0.138453" calcext:value-type="float">
            <text:p>0,138453</text:p>
          </table:table-cell>
          <table:table-cell table:style-name="ce2" office:value-type="float" office:value="0.148212" calcext:value-type="float">
            <text:p>0,148212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LA HAYE-D'ECTOT</text:p>
          </table:table-cell>
          <table:table-cell table:number-columns-repeated="3" table:style-name="ce2" office:value-type="float" office:value="0.159443" calcext:value-type="float">
            <text:p>0,1594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9443" calcext:value-type="float">
            <text:p>0,15944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LA HAYE</text:p>
          </table:table-cell>
          <table:table-cell table:number-columns-repeated="3" table:style-name="ce2" office:value-type="float" office:value="0.227311" calcext:value-type="float">
            <text:p>0,2273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7144" calcext:value-type="float">
            <text:p>0,227144</text:p>
          </table:table-cell>
          <table:table-cell table:style-name="ce2" office:value-type="float" office:value="0.226734" calcext:value-type="float">
            <text:p>0,226734</text:p>
          </table:table-cell>
          <table:table-cell table:style-name="ce2" office:value-type="float" office:value="0.227144" calcext:value-type="float">
            <text:p>0,22714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A HAYE-PESNEL</text:p>
          </table:table-cell>
          <table:table-cell table:number-columns-repeated="3" table:style-name="ce2" office:value-type="float" office:value="0.203695" calcext:value-type="float">
            <text:p>0,20369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3695" calcext:value-type="float">
            <text:p>0,203695</text:p>
          </table:table-cell>
          <table:table-cell table:style-name="ce2" office:value-type="float" office:value="0.206456" calcext:value-type="float">
            <text:p>0,206456</text:p>
          </table:table-cell>
          <table:table-cell table:style-name="ce2" office:value-type="float" office:value="0.203695" calcext:value-type="float">
            <text:p>0,20369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HEAUVILLE</text:p>
          </table:table-cell>
          <table:table-cell table:number-columns-repeated="3" table:style-name="ce2" office:value-type="float" office:value="0.757854" calcext:value-type="float">
            <text:p>0,75785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757854" calcext:value-type="float">
            <text:p>0,757854</text:p>
          </table:table-cell>
          <table:table-cell table:style-name="ce2" office:value-type="float" office:value="0.981909" calcext:value-type="float">
            <text:p>0,981909</text:p>
          </table:table-cell>
          <table:table-cell table:style-name="ce2" office:value-type="float" office:value="0.757854" calcext:value-type="float">
            <text:p>0,757854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THEREVAL</text:p>
          </table:table-cell>
          <table:table-cell table:number-columns-repeated="3" table:style-name="ce2" office:value-type="float" office:value="0.180949" calcext:value-type="float">
            <text:p>0,18094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0949" calcext:value-type="float">
            <text:p>0,180949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THEREVAL</text:p>
          </table:table-cell>
          <table:table-cell table:number-columns-repeated="3" table:style-name="ce2" office:value-type="float" office:value="0.180949" calcext:value-type="float">
            <text:p>0,18094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0949" calcext:value-type="float">
            <text:p>0,18094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HELLEVILLE</text:p>
          </table:table-cell>
          <table:table-cell table:number-columns-repeated="3" table:style-name="ce2" office:value-type="float" office:value="0.065351" calcext:value-type="float">
            <text:p>0,06535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65351" calcext:value-type="float">
            <text:p>0,06535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HEMEVEZ</text:p>
          </table:table-cell>
          <table:table-cell table:number-columns-repeated="3" table:style-name="ce2" office:value-type="float" office:value="0.109609" calcext:value-type="float">
            <text:p>0,10960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09609" calcext:value-type="float">
            <text:p>0,10960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HEUGUEVILLE-SUR-SIENNE</text:p>
          </table:table-cell>
          <table:table-cell table:number-columns-repeated="3" table:style-name="ce2" office:value-type="float" office:value="0.133015" calcext:value-type="float">
            <text:p>0,13301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3015" calcext:value-type="float">
            <text:p>0,133015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HERENGUERVILLE</text:p>
          </table:table-cell>
          <table:table-cell table:number-columns-repeated="3" table:style-name="ce2" office:value-type="float" office:value="0.209274" calcext:value-type="float">
            <text:p>0,20927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9274" calcext:value-type="float">
            <text:p>0,20927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HIESVILLE</text:p>
          </table:table-cell>
          <table:table-cell table:number-columns-repeated="3" table:style-name="ce2" office:value-type="float" office:value="0.279532" calcext:value-type="float">
            <text:p>0,27953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79532" calcext:value-type="float">
            <text:p>0,279532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HOCQUIGNY</text:p>
          </table:table-cell>
          <table:table-cell table:number-columns-repeated="3" table:style-name="ce2" office:value-type="float" office:value="0.757409" calcext:value-type="float">
            <text:p>0,75740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757409" calcext:value-type="float">
            <text:p>0,757409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E HOMMET-D'ARTHENAY</text:p>
          </table:table-cell>
          <table:table-cell table:number-columns-repeated="3" table:style-name="ce2" office:value-type="float" office:value="0.196856" calcext:value-type="float">
            <text:p>0,19685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6856" calcext:value-type="float">
            <text:p>0,19685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HUBERVILLE</text:p>
          </table:table-cell>
          <table:table-cell table:number-columns-repeated="3" table:style-name="ce2" office:value-type="float" office:value="0.225599" calcext:value-type="float">
            <text:p>0,22559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5599" calcext:value-type="float">
            <text:p>0,22559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HUDIMESNIL</text:p>
          </table:table-cell>
          <table:table-cell table:number-columns-repeated="3" table:style-name="ce2" office:value-type="float" office:value="0.150422" calcext:value-type="float">
            <text:p>0,15042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0422" calcext:value-type="float">
            <text:p>0,15042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HUISNES-SUR-MER</text:p>
          </table:table-cell>
          <table:table-cell table:number-columns-repeated="3" table:style-name="ce2" office:value-type="float" office:value="0.364067" calcext:value-type="float">
            <text:p>0,36406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64067" calcext:value-type="float">
            <text:p>0,364067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ISIGNY-LE-BUAT</text:p>
          </table:table-cell>
          <table:table-cell table:number-columns-repeated="3" table:style-name="ce2" office:value-type="float" office:value="0.179673" calcext:value-type="float">
            <text:p>0,17967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79673" calcext:value-type="float">
            <text:p>0,179673</text:p>
          </table:table-cell>
          <table:table-cell table:style-name="ce2" office:value-type="float" office:value="0.179616" calcext:value-type="float">
            <text:p>0,179616</text:p>
          </table:table-cell>
          <table:table-cell table:style-name="ce2" office:value-type="float" office:value="0.179673" calcext:value-type="float">
            <text:p>0,17967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JOGANVILLE</text:p>
          </table:table-cell>
          <table:table-cell table:number-columns-repeated="3" table:style-name="ce2" office:value-type="float" office:value="0.251753" calcext:value-type="float">
            <text:p>0,25175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1753" calcext:value-type="float">
            <text:p>0,25175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JUILLEY</text:p>
          </table:table-cell>
          <table:table-cell table:number-columns-repeated="3" table:style-name="ce2" office:value-type="float" office:value="0.228132" calcext:value-type="float">
            <text:p>0,22813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8132" calcext:value-type="float">
            <text:p>0,22813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JUVIGNY-LES-VALLEES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0727" calcext:value-type="float">
            <text:p>0,23072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MBERVILLE</text:p>
          </table:table-cell>
          <table:table-cell table:number-columns-repeated="3" table:style-name="ce2" office:value-type="float" office:value="0.122799" calcext:value-type="float">
            <text:p>0,12279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2799" calcext:value-type="float">
            <text:p>0,12279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A LANDE-D'AIROU</text:p>
          </table:table-cell>
          <table:table-cell table:number-columns-repeated="3" table:style-name="ce2" office:value-type="float" office:value="0.237008" calcext:value-type="float">
            <text:p>0,23700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7008" calcext:value-type="float">
            <text:p>0,237008</text:p>
          </table:table-cell>
          <table:table-cell table:style-name="ce2" office:value-type="float" office:value="0.32199" calcext:value-type="float">
            <text:p>0,32199</text:p>
          </table:table-cell>
          <table:table-cell table:style-name="ce2" office:value-type="float" office:value="0.237008" calcext:value-type="float">
            <text:p>0,237008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APENTY</text:p>
          </table:table-cell>
          <table:table-cell table:number-columns-repeated="3" table:style-name="ce2" office:value-type="float" office:value="0.291233" calcext:value-type="float">
            <text:p>0,29123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91233" calcext:value-type="float">
            <text:p>0,29123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AULNE</text:p>
          </table:table-cell>
          <table:table-cell table:number-columns-repeated="3" table:style-name="ce2" office:value-type="float" office:value="0.260686" calcext:value-type="float">
            <text:p>0,26068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0686" calcext:value-type="float">
            <text:p>0,260686</text:p>
          </table:table-cell>
          <table:table-cell table:style-name="ce2" office:value-type="float" office:value="0.244327" calcext:value-type="float">
            <text:p>0,244327</text:p>
          </table:table-cell>
          <table:table-cell table:style-name="ce2" office:value-type="float" office:value="0.260686" calcext:value-type="float">
            <text:p>0,26068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ENGRONNE</text:p>
          </table:table-cell>
          <table:table-cell table:number-columns-repeated="3" table:style-name="ce2" office:value-type="float" office:value="0.166949" calcext:value-type="float">
            <text:p>0,16694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6949" calcext:value-type="float">
            <text:p>0,166949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ESSAY</text:p>
          </table:table-cell>
          <table:table-cell table:number-columns-repeated="3" table:style-name="ce2" office:value-type="float" office:value="0.217252" calcext:value-type="float">
            <text:p>0,21725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252" calcext:value-type="float">
            <text:p>0,217252</text:p>
          </table:table-cell>
          <table:table-cell table:style-name="ce2" office:value-type="float" office:value="0.218132" calcext:value-type="float">
            <text:p>0,218132</text:p>
          </table:table-cell>
          <table:table-cell table:style-name="ce2" office:value-type="float" office:value="0.217252" calcext:value-type="float">
            <text:p>0,21725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ESSAY</text:p>
          </table:table-cell>
          <table:table-cell table:number-columns-repeated="3" table:style-name="ce2" office:value-type="float" office:value="0.217252" calcext:value-type="float">
            <text:p>0,21725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252" calcext:value-type="float">
            <text:p>0,217252</text:p>
          </table:table-cell>
          <table:table-cell table:style-name="ce2" office:value-type="float" office:value="0.218132" calcext:value-type="float">
            <text:p>0,218132</text:p>
          </table:table-cell>
          <table:table-cell table:style-name="ce2" office:value-type="float" office:value="0.217252" calcext:value-type="float">
            <text:p>0,217252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ESTRE</text:p>
          </table:table-cell>
          <table:table-cell table:number-columns-repeated="3" table:style-name="ce2" office:value-type="float" office:value="0.135349" calcext:value-type="float">
            <text:p>0,13534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5349" calcext:value-type="float">
            <text:p>0,13534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IESVILLE-SUR-DOUVE</text:p>
          </table:table-cell>
          <table:table-cell table:number-columns-repeated="3" table:style-name="ce2" office:value-type="float" office:value="0.193188" calcext:value-type="float">
            <text:p>0,19318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3188" calcext:value-type="float">
            <text:p>0,193188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IEUSAINT</text:p>
          </table:table-cell>
          <table:table-cell table:number-columns-repeated="3" table:style-name="ce2" office:value-type="float" office:value="0.146931" calcext:value-type="float">
            <text:p>0,1469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6931" calcext:value-type="float">
            <text:p>0,146931</text:p>
          </table:table-cell>
          <table:table-cell table:style-name="ce2" office:value-type="float" office:value="0.246087" calcext:value-type="float">
            <text:p>0,246087</text:p>
          </table:table-cell>
          <table:table-cell table:style-name="ce2" office:value-type="float" office:value="0.146931" calcext:value-type="float">
            <text:p>0,14693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INGEARD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INGREVILLE</text:p>
          </table:table-cell>
          <table:table-cell table:number-columns-repeated="3" table:style-name="ce2" office:value-type="float" office:value="0.133983" calcext:value-type="float">
            <text:p>0,13398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3983" calcext:value-type="float">
            <text:p>0,13398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MONTSENELLE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MONTSENELLE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MONTSENELLE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ONTSENELLE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0657" calcext:value-type="float">
            <text:p>0,220657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ES LOGES-MARCHIS</text:p>
          </table:table-cell>
          <table:table-cell table:number-columns-repeated="3" table:style-name="ce2" office:value-type="float" office:value="0.212759" calcext:value-type="float">
            <text:p>0,2127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2759" calcext:value-type="float">
            <text:p>0,21275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ES LOGES-SUR-BRECEY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OLIF</text:p>
          </table:table-cell>
          <table:table-cell table:number-columns-repeated="3" table:style-name="ce2" office:value-type="float" office:value="0.217155" calcext:value-type="float">
            <text:p>0,21715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7155" calcext:value-type="float">
            <text:p>0,21715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ONGUEVILLE</text:p>
          </table:table-cell>
          <table:table-cell table:number-columns-repeated="3" table:style-name="ce2" office:value-type="float" office:value="0.161236" calcext:value-type="float">
            <text:p>0,16123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1236" calcext:value-type="float">
            <text:p>0,161236</text:p>
          </table:table-cell>
          <table:table-cell table:style-name="ce2" office:value-type="float" office:value="0.157106" calcext:value-type="float">
            <text:p>0,157106</text:p>
          </table:table-cell>
          <table:table-cell table:style-name="ce2" office:value-type="float" office:value="0.161236" calcext:value-type="float">
            <text:p>0,16123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E LOREUR</text:p>
          </table:table-cell>
          <table:table-cell table:number-columns-repeated="3" table:style-name="ce2" office:value-type="float" office:value="0.217062" calcext:value-type="float">
            <text:p>0,21706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7062" calcext:value-type="float">
            <text:p>0,217062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E LOREY</text:p>
          </table:table-cell>
          <table:table-cell table:number-columns-repeated="3" table:style-name="ce2" office:value-type="float" office:value="0.173865" calcext:value-type="float">
            <text:p>0,17386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3865" calcext:value-type="float">
            <text:p>0,17386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A LUCERNE-D'OUTREMER</text:p>
          </table:table-cell>
          <table:table-cell table:number-columns-repeated="3" table:style-name="ce2" office:value-type="float" office:value="0.219062" calcext:value-type="float">
            <text:p>0,21906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9062" calcext:value-type="float">
            <text:p>0,219062</text:p>
          </table:table-cell>
          <table:table-cell table:style-name="ce2" office:value-type="float" office:value="0.213825" calcext:value-type="float">
            <text:p>0,213825</text:p>
          </table:table-cell>
          <table:table-cell table:style-name="ce2" office:value-type="float" office:value="0.219062" calcext:value-type="float">
            <text:p>0,21906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E LUOT</text:p>
          </table:table-cell>
          <table:table-cell table:number-columns-repeated="3" table:style-name="ce2" office:value-type="float" office:value="0.198546" calcext:value-type="float">
            <text:p>0,19854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8546" calcext:value-type="float">
            <text:p>0,198546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LA LUZERN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AGNEVILLE</text:p>
          </table:table-cell>
          <table:table-cell table:number-columns-repeated="3" table:style-name="ce2" office:value-type="float" office:value="0.137902" calcext:value-type="float">
            <text:p>0,13790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7902" calcext:value-type="float">
            <text:p>0,13790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ARCEY-LES-GREVES</text:p>
          </table:table-cell>
          <table:table-cell table:number-columns-repeated="3" table:style-name="ce2" office:value-type="float" office:value="0.104701" calcext:value-type="float">
            <text:p>0,10470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04701" calcext:value-type="float">
            <text:p>0,104701</text:p>
          </table:table-cell>
          <table:table-cell table:style-name="ce2" office:value-type="float" office:value="0.121731" calcext:value-type="float">
            <text:p>0,121731</text:p>
          </table:table-cell>
          <table:table-cell table:style-name="ce2" office:value-type="float" office:value="0.104701" calcext:value-type="float">
            <text:p>0,104701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ARCHESIEUX</text:p>
          </table:table-cell>
          <table:table-cell table:number-columns-repeated="3" table:style-name="ce2" office:value-type="float" office:value="0.197721" calcext:value-type="float">
            <text:p>0,19772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7721" calcext:value-type="float">
            <text:p>0,197721</text:p>
          </table:table-cell>
          <table:table-cell table:style-name="ce2" office:value-type="float" office:value="0.174974" calcext:value-type="float">
            <text:p>0,174974</text:p>
          </table:table-cell>
          <table:table-cell table:style-name="ce2" office:value-type="float" office:value="0.197721" calcext:value-type="float">
            <text:p>0,19772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ARCILLY</text:p>
          </table:table-cell>
          <table:table-cell table:number-columns-repeated="3" table:style-name="ce2" office:value-type="float" office:value="0.160707" calcext:value-type="float">
            <text:p>0,160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0707" calcext:value-type="float">
            <text:p>0,16070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ARGUERAY</text:p>
          </table:table-cell>
          <table:table-cell table:number-columns-repeated="3" table:style-name="ce2" office:value-type="float" office:value="0.251014" calcext:value-type="float">
            <text:p>0,25101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1014" calcext:value-type="float">
            <text:p>0,251014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MARIGNY-LE-LOZON</text:p>
          </table:table-cell>
          <table:table-cell table:number-columns-repeated="3" table:style-name="ce2" office:value-type="float" office:value="0.215903" calcext:value-type="float">
            <text:p>0,21590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5903" calcext:value-type="float">
            <text:p>0,215903</text:p>
          </table:table-cell>
          <table:table-cell table:style-name="ce2" office:value-type="float" office:value="0.217438" calcext:value-type="float">
            <text:p>0,217438</text:p>
          </table:table-cell>
          <table:table-cell table:style-name="ce2" office:value-type="float" office:value="0.215903" calcext:value-type="float">
            <text:p>0,21590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ARIGNY-LE-LOZON</text:p>
          </table:table-cell>
          <table:table-cell table:number-columns-repeated="3" table:style-name="ce2" office:value-type="float" office:value="0.215903" calcext:value-type="float">
            <text:p>0,21590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5903" calcext:value-type="float">
            <text:p>0,215903</text:p>
          </table:table-cell>
          <table:table-cell table:style-name="ce2" office:value-type="float" office:value="0.217438" calcext:value-type="float">
            <text:p>0,217438</text:p>
          </table:table-cell>
          <table:table-cell table:style-name="ce2" office:value-type="float" office:value="0.215903" calcext:value-type="float">
            <text:p>0,215903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ARTINVAST</text:p>
          </table:table-cell>
          <table:table-cell table:number-columns-repeated="3" table:style-name="ce2" office:value-type="float" office:value="0.246416" calcext:value-type="float">
            <text:p>0,24641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6416" calcext:value-type="float">
            <text:p>0,24641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AUPERTUIS</text:p>
          </table:table-cell>
          <table:table-cell table:number-columns-repeated="3" table:style-name="ce2" office:value-type="float" office:value="0.091236" calcext:value-type="float">
            <text:p>0,09123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91236" calcext:value-type="float">
            <text:p>0,091236</text:p>
          </table:table-cell>
          <table:table-cell table:style-name="ce2" office:value-type="float" office:value="0.066574" calcext:value-type="float">
            <text:p>0,066574</text:p>
          </table:table-cell>
          <table:table-cell table:style-name="ce2" office:value-type="float" office:value="0.091236" calcext:value-type="float">
            <text:p>0,09123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AUPERTUS-SUR-MER</text:p>
          </table:table-cell>
          <table:table-cell table:number-columns-repeated="3" table:style-name="ce2" office:value-type="float" office:value="0.377527" calcext:value-type="float">
            <text:p>0,3775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77527" calcext:value-type="float">
            <text:p>0,37752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A MEAUFFE</text:p>
          </table:table-cell>
          <table:table-cell table:number-columns-repeated="3" table:style-name="ce2" office:value-type="float" office:value="0.230365" calcext:value-type="float">
            <text:p>0,23036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0365" calcext:value-type="float">
            <text:p>0,230365</text:p>
          </table:table-cell>
          <table:table-cell table:style-name="ce2" office:value-type="float" office:value="0.19986" calcext:value-type="float">
            <text:p>0,19986</text:p>
          </table:table-cell>
          <table:table-cell table:style-name="ce2" office:value-type="float" office:value="0.230365" calcext:value-type="float">
            <text:p>0,230365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EAUTIS</text:p>
          </table:table-cell>
          <table:table-cell table:number-columns-repeated="3" table:style-name="ce2" office:value-type="float" office:value="0.11446" calcext:value-type="float">
            <text:p>0,1144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15638" calcext:value-type="float">
            <text:p>0,115638</text:p>
          </table:table-cell>
          <table:table-cell table:style-name="ce2" office:value-type="float" office:value="0.130952" calcext:value-type="float">
            <text:p>0,130952</text:p>
          </table:table-cell>
          <table:table-cell table:style-name="ce2" office:value-type="float" office:value="0.115638" calcext:value-type="float">
            <text:p>0,11563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E MESNIL</text:p>
          </table:table-cell>
          <table:table-cell table:number-columns-repeated="3" table:style-name="ce2" office:value-type="float" office:value="0.127774" calcext:value-type="float">
            <text:p>0,12777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7774" calcext:value-type="float">
            <text:p>0,127774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E MESNIL-ADELEE</text:p>
          </table:table-cell>
          <table:table-cell table:number-columns-repeated="3" table:style-name="ce2" office:value-type="float" office:value="0.056162" calcext:value-type="float">
            <text:p>0,05616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56162" calcext:value-type="float">
            <text:p>0,05616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E MESNIL-AMAND</text:p>
          </table:table-cell>
          <table:table-cell table:number-columns-repeated="3" table:style-name="ce2" office:value-type="float" office:value="0.085972" calcext:value-type="float">
            <text:p>0,08597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85972" calcext:value-type="float">
            <text:p>0,08597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E MESNIL-AMEY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E MESNIL-AUBERT</text:p>
          </table:table-cell>
          <table:table-cell table:number-columns-repeated="3" table:style-name="ce2" office:value-type="float" office:value="0.208333" calcext:value-type="float">
            <text:p>0,20833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8333" calcext:value-type="float">
            <text:p>0,20833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E MESNIL-AU-VAL</text:p>
          </table:table-cell>
          <table:table-cell table:number-columns-repeated="3" table:style-name="ce2" office:value-type="float" office:value="0.329445" calcext:value-type="float">
            <text:p>0,32944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29445" calcext:value-type="float">
            <text:p>0,32944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E MESNILBUS</text:p>
          </table:table-cell>
          <table:table-cell table:number-columns-repeated="3" table:style-name="ce2" office:value-type="float" office:value="0.309724" calcext:value-type="float">
            <text:p>0,30972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309724" calcext:value-type="float">
            <text:p>0,309724</text:p>
          </table:table-cell>
          <table:table-cell table:style-name="ce2" office:value-type="float" office:value="0.387148" calcext:value-type="float">
            <text:p>0,387148</text:p>
          </table:table-cell>
          <table:table-cell table:style-name="ce2" office:value-type="float" office:value="0.309724" calcext:value-type="float">
            <text:p>0,309724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E MESNIL-EURY</text:p>
          </table:table-cell>
          <table:table-cell table:number-columns-repeated="3" table:style-name="ce2" office:value-type="float" office:value="0.117661" calcext:value-type="float">
            <text:p>0,11766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7661" calcext:value-type="float">
            <text:p>0,11766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E MESNIL-GARNIER</text:p>
          </table:table-cell>
          <table:table-cell table:number-columns-repeated="3" table:style-name="ce2" office:value-type="float" office:value="0.226015" calcext:value-type="float">
            <text:p>0,22601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6015" calcext:value-type="float">
            <text:p>0,226015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E MESNIL-GILBERT</text:p>
          </table:table-cell>
          <table:table-cell table:number-columns-repeated="3" table:style-name="ce2" office:value-type="float" office:value="0.259893" calcext:value-type="float">
            <text:p>0,25989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9893" calcext:value-type="float">
            <text:p>0,25989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E MESNIL-HERMAN</text:p>
          </table:table-cell>
          <table:table-cell table:number-columns-repeated="3" table:style-name="ce2" office:value-type="float" office:value="0.121617" calcext:value-type="float">
            <text:p>0,1216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1617" calcext:value-type="float">
            <text:p>0,121617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E MESNILLARD</text:p>
          </table:table-cell>
          <table:table-cell table:number-columns-repeated="3" table:style-name="ce2" office:value-type="float" office:value="0.38113" calcext:value-type="float">
            <text:p>0,3811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8113" calcext:value-type="float">
            <text:p>0,38113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E MESNIL-OZENN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E MESNIL-ROGUES</text:p>
          </table:table-cell>
          <table:table-cell table:number-columns-repeated="3" table:style-name="ce2" office:value-type="float" office:value="0.059752" calcext:value-type="float">
            <text:p>0,05975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59752" calcext:value-type="float">
            <text:p>0,05975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E MESNIL-ROUXELIN</text:p>
          </table:table-cell>
          <table:table-cell table:number-columns-repeated="3" table:style-name="ce2" office:value-type="float" office:value="0.228669" calcext:value-type="float">
            <text:p>0,22866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8669" calcext:value-type="float">
            <text:p>0,22866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E MESNIL-VENERON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LE MESNIL-VILLEMAN</text:p>
          </table:table-cell>
          <table:table-cell table:number-columns-repeated="3" table:style-name="ce2" office:value-type="float" office:value="0.266411" calcext:value-type="float">
            <text:p>0,2664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6411" calcext:value-type="float">
            <text:p>0,266411</text:p>
          </table:table-cell>
          <table:table-cell table:style-name="ce2" office:value-type="float" office:value="0.376222" calcext:value-type="float">
            <text:p>0,376222</text:p>
          </table:table-cell>
          <table:table-cell table:style-name="ce2" office:value-type="float" office:value="0.266411" calcext:value-type="float">
            <text:p>0,266411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LA MEURDRAQUIERE</text:p>
          </table:table-cell>
          <table:table-cell table:number-columns-repeated="3" table:style-name="ce2" office:value-type="float" office:value="0.090157" calcext:value-type="float">
            <text:p>0,0901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90157" calcext:value-type="float">
            <text:p>0,09015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MILLIERES</text:p>
          </table:table-cell>
          <table:table-cell table:number-columns-repeated="3" table:style-name="ce2" office:value-type="float" office:value="0.141488" calcext:value-type="float">
            <text:p>0,14148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1488" calcext:value-type="float">
            <text:p>0,141488</text:p>
          </table:table-cell>
          <table:table-cell table:style-name="ce2" office:value-type="float" office:value="0.13578" calcext:value-type="float">
            <text:p>0,13578</text:p>
          </table:table-cell>
          <table:table-cell table:style-name="ce2" office:value-type="float" office:value="0.141488" calcext:value-type="float">
            <text:p>0,141488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ES MOITIERS-D'ALLONNE</text:p>
          </table:table-cell>
          <table:table-cell table:number-columns-repeated="3" table:style-name="ce2" office:value-type="float" office:value="0.217763" calcext:value-type="float">
            <text:p>0,21776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7763" calcext:value-type="float">
            <text:p>0,217763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MONTABOT</text:p>
          </table:table-cell>
          <table:table-cell table:number-columns-repeated="3" table:style-name="ce2" office:value-type="float" office:value="0.12763" calcext:value-type="float">
            <text:p>0,1276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763" calcext:value-type="float">
            <text:p>0,12763</text:p>
          </table:table-cell>
          <table:table-cell table:style-name="ce2" office:value-type="float" office:value="0.123977" calcext:value-type="float">
            <text:p>0,123977</text:p>
          </table:table-cell>
          <table:table-cell table:style-name="ce2" office:value-type="float" office:value="0.12763" calcext:value-type="float">
            <text:p>0,12763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ONTAIGU-LA-BRISETTE</text:p>
          </table:table-cell>
          <table:table-cell table:number-columns-repeated="3" table:style-name="ce2" office:value-type="float" office:value="0.120394" calcext:value-type="float">
            <text:p>0,12039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0394" calcext:value-type="float">
            <text:p>0,12039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ONTAIGU-LES-BOIS</text:p>
          </table:table-cell>
          <table:table-cell table:number-columns-repeated="3" table:style-name="ce2" office:value-type="float" office:value="0.314877" calcext:value-type="float">
            <text:p>0,31487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14877" calcext:value-type="float">
            <text:p>0,314877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ONTBRAY</text:p>
          </table:table-cell>
          <table:table-cell table:number-columns-repeated="3" table:style-name="ce2" office:value-type="float" office:value="0.239322" calcext:value-type="float">
            <text:p>0,23932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9322" calcext:value-type="float">
            <text:p>0,239322</text:p>
          </table:table-cell>
          <table:table-cell table:style-name="ce2" office:value-type="float" office:value="0.20819" calcext:value-type="float">
            <text:p>0,20819</text:p>
          </table:table-cell>
          <table:table-cell table:style-name="ce2" office:value-type="float" office:value="0.239322" calcext:value-type="float">
            <text:p>0,239322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MONTCUIT</text:p>
          </table:table-cell>
          <table:table-cell table:number-columns-repeated="3" table:style-name="ce2" office:value-type="float" office:value="0.270488" calcext:value-type="float">
            <text:p>0,27048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70488" calcext:value-type="float">
            <text:p>0,270488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MONTEBOURG</text:p>
          </table:table-cell>
          <table:table-cell table:number-columns-repeated="3" table:style-name="ce2" office:value-type="float" office:value="0.20199" calcext:value-type="float">
            <text:p>0,2019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199" calcext:value-type="float">
            <text:p>0,20199</text:p>
          </table:table-cell>
          <table:table-cell table:style-name="ce2" office:value-type="float" office:value="0.200355" calcext:value-type="float">
            <text:p>0,200355</text:p>
          </table:table-cell>
          <table:table-cell table:style-name="ce2" office:value-type="float" office:value="0.20199" calcext:value-type="float">
            <text:p>0,20199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MONTFARVILLE</text:p>
          </table:table-cell>
          <table:table-cell table:number-columns-repeated="3" table:style-name="ce2" office:value-type="float" office:value="0.189908" calcext:value-type="float">
            <text:p>0,18990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9908" calcext:value-type="float">
            <text:p>0,189908</text:p>
          </table:table-cell>
          <table:table-cell table:style-name="ce2" office:value-type="float" office:value="0.187896" calcext:value-type="float">
            <text:p>0,187896</text:p>
          </table:table-cell>
          <table:table-cell table:style-name="ce2" office:value-type="float" office:value="0.189908" calcext:value-type="float">
            <text:p>0,18990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MONTHUCHON</text:p>
          </table:table-cell>
          <table:table-cell table:number-columns-repeated="3" table:style-name="ce2" office:value-type="float" office:value="0.203823" calcext:value-type="float">
            <text:p>0,20382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3823" calcext:value-type="float">
            <text:p>0,203823</text:p>
          </table:table-cell>
          <table:table-cell table:style-name="ce2" office:value-type="float" office:value="0.164958" calcext:value-type="float">
            <text:p>0,164958</text:p>
          </table:table-cell>
          <table:table-cell table:style-name="ce2" office:value-type="float" office:value="0.203823" calcext:value-type="float">
            <text:p>0,203823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MONTJOIE-SAINT-MARTIN</text:p>
          </table:table-cell>
          <table:table-cell table:number-columns-repeated="3" table:style-name="ce2" office:value-type="float" office:value="0.283977" calcext:value-type="float">
            <text:p>0,28397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83977" calcext:value-type="float">
            <text:p>0,283977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ONTMARTIN-EN-GRAIGNES</text:p>
          </table:table-cell>
          <table:table-cell table:number-columns-repeated="3" table:style-name="ce2" office:value-type="float" office:value="0.107762" calcext:value-type="float">
            <text:p>0,10776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07762" calcext:value-type="float">
            <text:p>0,107762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ONTMARTIN-SUR-MER</text:p>
          </table:table-cell>
          <table:table-cell table:number-columns-repeated="3" table:style-name="ce2" office:value-type="float" office:value="0.175699" calcext:value-type="float">
            <text:p>0,17569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75699" calcext:value-type="float">
            <text:p>0,175699</text:p>
          </table:table-cell>
          <table:table-cell table:style-name="ce2" office:value-type="float" office:value="0.177752" calcext:value-type="float">
            <text:p>0,177752</text:p>
          </table:table-cell>
          <table:table-cell table:style-name="ce2" office:value-type="float" office:value="0.175699" calcext:value-type="float">
            <text:p>0,175699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ONTPINCHON</text:p>
          </table:table-cell>
          <table:table-cell table:number-columns-repeated="3" table:style-name="ce2" office:value-type="float" office:value="0.225568" calcext:value-type="float">
            <text:p>0,2255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5568" calcext:value-type="float">
            <text:p>0,225568</text:p>
          </table:table-cell>
          <table:table-cell table:style-name="ce2" office:value-type="float" office:value="0.218262" calcext:value-type="float">
            <text:p>0,218262</text:p>
          </table:table-cell>
          <table:table-cell table:style-name="ce2" office:value-type="float" office:value="0.225568" calcext:value-type="float">
            <text:p>0,225568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ONTRABOT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MONTREUIL-SUR-LOZON</text:p>
          </table:table-cell>
          <table:table-cell table:number-columns-repeated="3" table:style-name="ce2" office:value-type="float" office:value="0.195314" calcext:value-type="float">
            <text:p>0,19531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5314" calcext:value-type="float">
            <text:p>0,195314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E MONT-SAINT-MICHEL</text:p>
          </table:table-cell>
          <table:table-cell table:number-columns-repeated="3" table:style-name="ce2" office:value-type="float" office:value="0.204045" calcext:value-type="float">
            <text:p>0,20404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4045" calcext:value-type="float">
            <text:p>0,204045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ONTSURVENT</text:p>
          </table:table-cell>
          <table:table-cell table:number-columns-repeated="3" table:style-name="ce2" office:value-type="float" office:value="0.270853" calcext:value-type="float">
            <text:p>0,27085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70853" calcext:value-type="float">
            <text:p>0,270853</text:p>
          </table:table-cell>
          <table:table-cell table:style-name="ce2" office:value-type="float" office:value="0.322657" calcext:value-type="float">
            <text:p>0,322657</text:p>
          </table:table-cell>
          <table:table-cell table:style-name="ce2" office:value-type="float" office:value="0.270853" calcext:value-type="float">
            <text:p>0,270853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OON-SUR-ELLE</text:p>
          </table:table-cell>
          <table:table-cell table:number-columns-repeated="3" table:style-name="ce2" office:value-type="float" office:value="0.165857" calcext:value-type="float">
            <text:p>0,1658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5857" calcext:value-type="float">
            <text:p>0,16585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ORIGNY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MORSALINES</text:p>
          </table:table-cell>
          <table:table-cell table:number-columns-repeated="3" table:style-name="ce2" office:value-type="float" office:value="0.194175" calcext:value-type="float">
            <text:p>0,19417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4175" calcext:value-type="float">
            <text:p>0,19417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ORTAIN-BOCAGE</text:p>
          </table:table-cell>
          <table:table-cell table:number-columns-repeated="3" table:style-name="ce2" office:value-type="float" office:value="0.222111" calcext:value-type="float">
            <text:p>0,2221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111" calcext:value-type="float">
            <text:p>0,222111</text:p>
          </table:table-cell>
          <table:table-cell table:style-name="ce2" office:value-type="float" office:value="0.212933" calcext:value-type="float">
            <text:p>0,212933</text:p>
          </table:table-cell>
          <table:table-cell table:style-name="ce2" office:value-type="float" office:value="0.222111" calcext:value-type="float">
            <text:p>0,22211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MORTAIN-BOCAGE</text:p>
          </table:table-cell>
          <table:table-cell table:number-columns-repeated="3" table:style-name="ce2" office:value-type="float" office:value="0.222111" calcext:value-type="float">
            <text:p>0,2221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111" calcext:value-type="float">
            <text:p>0,222111</text:p>
          </table:table-cell>
          <table:table-cell table:style-name="ce2" office:value-type="float" office:value="0.212933" calcext:value-type="float">
            <text:p>0,212933</text:p>
          </table:table-cell>
          <table:table-cell table:style-name="ce2" office:value-type="float" office:value="0.222111" calcext:value-type="float">
            <text:p>0,22211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MORTAIN-BOCAGE</text:p>
          </table:table-cell>
          <table:table-cell table:number-columns-repeated="3" table:style-name="ce2" office:value-type="float" office:value="0.222111" calcext:value-type="float">
            <text:p>0,2221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111" calcext:value-type="float">
            <text:p>0,222111</text:p>
          </table:table-cell>
          <table:table-cell table:style-name="ce2" office:value-type="float" office:value="0.212933" calcext:value-type="float">
            <text:p>0,212933</text:p>
          </table:table-cell>
          <table:table-cell table:style-name="ce2" office:value-type="float" office:value="0.222111" calcext:value-type="float">
            <text:p>0,22211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MORTAIN-BOCAGE</text:p>
          </table:table-cell>
          <table:table-cell table:number-columns-repeated="3" table:style-name="ce2" office:value-type="float" office:value="0.222111" calcext:value-type="float">
            <text:p>0,2221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111" calcext:value-type="float">
            <text:p>0,222111</text:p>
          </table:table-cell>
          <table:table-cell table:style-name="ce2" office:value-type="float" office:value="0.212933" calcext:value-type="float">
            <text:p>0,212933</text:p>
          </table:table-cell>
          <table:table-cell table:style-name="ce2" office:value-type="float" office:value="0.222111" calcext:value-type="float">
            <text:p>0,222111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ORTAIN-BOCAGE</text:p>
          </table:table-cell>
          <table:table-cell table:number-columns-repeated="3" table:style-name="ce2" office:value-type="float" office:value="0.222111" calcext:value-type="float">
            <text:p>0,22211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2111" calcext:value-type="float">
            <text:p>0,222111</text:p>
          </table:table-cell>
          <table:table-cell table:style-name="ce2" office:value-type="float" office:value="0.212933" calcext:value-type="float">
            <text:p>0,212933</text:p>
          </table:table-cell>
          <table:table-cell table:style-name="ce2" office:value-type="float" office:value="0.222111" calcext:value-type="float">
            <text:p>0,222111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ORVILLE</text:p>
          </table:table-cell>
          <table:table-cell table:number-columns-repeated="3" table:style-name="ce2" office:value-type="float" office:value="0.166816" calcext:value-type="float">
            <text:p>0,16681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6816" calcext:value-type="float">
            <text:p>0,166816</text:p>
          </table:table-cell>
          <table:table-cell table:style-name="ce2" office:value-type="float" office:value="0.128392" calcext:value-type="float">
            <text:p>0,128392</text:p>
          </table:table-cell>
          <table:table-cell table:style-name="ce2" office:value-type="float" office:value="0.166816" calcext:value-type="float">
            <text:p>0,16681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A MOUCHE</text:p>
          </table:table-cell>
          <table:table-cell table:number-columns-repeated="3" table:style-name="ce2" office:value-type="float" office:value="0.111903" calcext:value-type="float">
            <text:p>0,11190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1903" calcext:value-type="float">
            <text:p>0,11190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OULINES</text:p>
          </table:table-cell>
          <table:table-cell table:number-columns-repeated="3" table:style-name="ce2" office:value-type="float" office:value="0.082048" calcext:value-type="float">
            <text:p>0,08204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82048" calcext:value-type="float">
            <text:p>0,082048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MOYON VILLAGES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MOYON VILLAGES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OYON VILLAGES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5071" calcext:value-type="float">
            <text:p>0,19507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UNEVILLE-LE-BINGARD</text:p>
          </table:table-cell>
          <table:table-cell table:number-columns-repeated="3" table:style-name="ce2" office:value-type="float" office:value="0.147331" calcext:value-type="float">
            <text:p>0,14733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7331" calcext:value-type="float">
            <text:p>0,147331</text:p>
          </table:table-cell>
          <table:table-cell table:style-name="ce2" office:value-type="float" office:value="0.139089" calcext:value-type="float">
            <text:p>0,139089</text:p>
          </table:table-cell>
          <table:table-cell table:style-name="ce2" office:value-type="float" office:value="0.147331" calcext:value-type="float">
            <text:p>0,147331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UNEVILLE-SUR-MER</text:p>
          </table:table-cell>
          <table:table-cell table:number-columns-repeated="3" table:style-name="ce2" office:value-type="float" office:value="0.043305" calcext:value-type="float">
            <text:p>0,04330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43305" calcext:value-type="float">
            <text:p>0,043305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NAY</text:p>
          </table:table-cell>
          <table:table-cell table:number-columns-repeated="3" table:style-name="ce2" office:value-type="float" office:value="0.205326" calcext:value-type="float">
            <text:p>0,20532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5326" calcext:value-type="float">
            <text:p>0,205326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NEGREVILLE</text:p>
          </table:table-cell>
          <table:table-cell table:number-columns-repeated="3" table:style-name="ce2" office:value-type="float" office:value="0.189264" calcext:value-type="float">
            <text:p>0,18926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9264" calcext:value-type="float">
            <text:p>0,189264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NEHOU</text:p>
          </table:table-cell>
          <table:table-cell table:number-columns-repeated="3" table:style-name="ce2" office:value-type="float" office:value="0.23707" calcext:value-type="float">
            <text:p>0,23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707" calcext:value-type="float">
            <text:p>0,23707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E NEUFBOURG</text:p>
          </table:table-cell>
          <table:table-cell table:number-columns-repeated="3" table:style-name="ce2" office:value-type="float" office:value="0.046674" calcext:value-type="float">
            <text:p>0,04667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46674" calcext:value-type="float">
            <text:p>0,046674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NEUFMESNIL</text:p>
          </table:table-cell>
          <table:table-cell table:number-columns-repeated="3" table:style-name="ce2" office:value-type="float" office:value="0.30127" calcext:value-type="float">
            <text:p>0,301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0127" calcext:value-type="float">
            <text:p>0,30127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NEUVILLE-AU-PLAIN</text:p>
          </table:table-cell>
          <table:table-cell table:number-columns-repeated="3" table:style-name="ce2" office:value-type="float" office:value="0.215789" calcext:value-type="float">
            <text:p>0,21578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5789" calcext:value-type="float">
            <text:p>0,215789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NEUVILLE-EN-BEAUMONT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NICORPS</text:p>
          </table:table-cell>
          <table:table-cell table:number-columns-repeated="3" table:style-name="ce2" office:value-type="float" office:value="0.177818" calcext:value-type="float">
            <text:p>0,17781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77818" calcext:value-type="float">
            <text:p>0,177818</text:p>
          </table:table-cell>
          <table:table-cell table:style-name="ce2" office:value-type="float" office:value="0.139092" calcext:value-type="float">
            <text:p>0,139092</text:p>
          </table:table-cell>
          <table:table-cell table:style-name="ce2" office:value-type="float" office:value="0.177818" calcext:value-type="float">
            <text:p>0,177818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NOTRE-DAME-DE-CENILLY</text:p>
          </table:table-cell>
          <table:table-cell table:number-columns-repeated="3" table:style-name="ce2" office:value-type="float" office:value="0.260087" calcext:value-type="float">
            <text:p>0,26008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60087" calcext:value-type="float">
            <text:p>0,260087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NOTRE-DAME-DE-LIVOY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NOUAINVILLE</text:p>
          </table:table-cell>
          <table:table-cell table:number-columns-repeated="3" table:style-name="ce2" office:value-type="float" office:value="0.311185" calcext:value-type="float">
            <text:p>0,31118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11185" calcext:value-type="float">
            <text:p>0,311185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OCTEVILLE-L'AVENEL</text:p>
          </table:table-cell>
          <table:table-cell table:number-columns-repeated="3" table:style-name="ce2" office:value-type="float" office:value="0.231866" calcext:value-type="float">
            <text:p>0,23186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1866" calcext:value-type="float">
            <text:p>0,231866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ORGLANDES</text:p>
          </table:table-cell>
          <table:table-cell table:number-columns-repeated="3" table:style-name="ce2" office:value-type="float" office:value="0.345905" calcext:value-type="float">
            <text:p>0,34590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45905" calcext:value-type="float">
            <text:p>0,345905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ORVAL-SUR-SIENNE</text:p>
          </table:table-cell>
          <table:table-cell table:number-columns-repeated="3" table:style-name="ce2" office:value-type="float" office:value="0.215873" calcext:value-type="float">
            <text:p>0,21587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477" calcext:value-type="float">
            <text:p>0,2147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ORVAL-SUR-SIENNE</text:p>
          </table:table-cell>
          <table:table-cell table:number-columns-repeated="3" table:style-name="ce2" office:value-type="float" office:value="0.215873" calcext:value-type="float">
            <text:p>0,21587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477" calcext:value-type="float">
            <text:p>0,21477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OUVILLE</text:p>
          </table:table-cell>
          <table:table-cell table:number-columns-repeated="3" table:style-name="ce2" office:value-type="float" office:value="0.207749" calcext:value-type="float">
            <text:p>0,20774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7749" calcext:value-type="float">
            <text:p>0,207749</text:p>
          </table:table-cell>
          <table:table-cell table:style-name="ce2" office:value-type="float" office:value="0.203106" calcext:value-type="float">
            <text:p>0,203106</text:p>
          </table:table-cell>
          <table:table-cell table:style-name="ce2" office:value-type="float" office:value="0.207749" calcext:value-type="float">
            <text:p>0,207749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OZEVILLE</text:p>
          </table:table-cell>
          <table:table-cell table:number-columns-repeated="3" table:style-name="ce2" office:value-type="float" office:value="0.142636" calcext:value-type="float">
            <text:p>0,14263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2636" calcext:value-type="float">
            <text:p>0,142636</text:p>
          </table:table-cell>
          <table:table-cell table:style-name="ce2" office:value-type="float" office:value="0.076444" calcext:value-type="float">
            <text:p>0,076444</text:p>
          </table:table-cell>
          <table:table-cell table:style-name="ce2" office:value-type="float" office:value="0.142636" calcext:value-type="float">
            <text:p>0,142636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GRANDPARIGNY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GRANDPARIGNY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GRANDPARIGNY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GRANDPARIGNY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5543" calcext:value-type="float">
            <text:p>0,165543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PERCY-EN-NORMANDIE</text:p>
          </table:table-cell>
          <table:table-cell table:number-columns-repeated="3" table:style-name="ce2" office:value-type="float" office:value="0.243822" calcext:value-type="float">
            <text:p>0,24382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3822" calcext:value-type="float">
            <text:p>0,243822</text:p>
          </table:table-cell>
          <table:table-cell table:style-name="ce2" office:value-type="float" office:value="0.253335" calcext:value-type="float">
            <text:p>0,253335</text:p>
          </table:table-cell>
          <table:table-cell table:style-name="ce2" office:value-type="float" office:value="0.243822" calcext:value-type="float">
            <text:p>0,243822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PERCY-EN-NORMANDIE</text:p>
          </table:table-cell>
          <table:table-cell table:number-columns-repeated="3" table:style-name="ce2" office:value-type="float" office:value="0.243822" calcext:value-type="float">
            <text:p>0,24382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3822" calcext:value-type="float">
            <text:p>0,243822</text:p>
          </table:table-cell>
          <table:table-cell table:style-name="ce2" office:value-type="float" office:value="0.253335" calcext:value-type="float">
            <text:p>0,253335</text:p>
          </table:table-cell>
          <table:table-cell table:style-name="ce2" office:value-type="float" office:value="0.243822" calcext:value-type="float">
            <text:p>0,243822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PERIERS</text:p>
          </table:table-cell>
          <table:table-cell table:number-columns-repeated="3" table:style-name="ce2" office:value-type="float" office:value="0.231536" calcext:value-type="float">
            <text:p>0,23153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1536" calcext:value-type="float">
            <text:p>0,231536</text:p>
          </table:table-cell>
          <table:table-cell table:style-name="ce2" office:value-type="float" office:value="0.221827" calcext:value-type="float">
            <text:p>0,221827</text:p>
          </table:table-cell>
          <table:table-cell table:style-name="ce2" office:value-type="float" office:value="0.231536" calcext:value-type="float">
            <text:p>0,231536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LA PERNELLE</text:p>
          </table:table-cell>
          <table:table-cell table:number-columns-repeated="3" table:style-name="ce2" office:value-type="float" office:value="0.045863" calcext:value-type="float">
            <text:p>0,04586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45863" calcext:value-type="float">
            <text:p>0,04586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PERRIERS-EN-BEAUFICEL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LE PERRON</text:p>
          </table:table-cell>
          <table:table-cell table:number-columns-repeated="3" table:style-name="ce2" office:value-type="float" office:value="0.226861" calcext:value-type="float">
            <text:p>0,22686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6861" calcext:value-type="float">
            <text:p>0,226861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LE PETIT-CELLAND</text:p>
          </table:table-cell>
          <table:table-cell table:number-columns-repeated="3" table:style-name="ce2" office:value-type="float" office:value="0.124983" calcext:value-type="float">
            <text:p>0,12498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4983" calcext:value-type="float">
            <text:p>0,124983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PICAUVILLE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8506" calcext:value-type="float">
            <text:p>0,15850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PIERREVILLE</text:p>
          </table:table-cell>
          <table:table-cell table:number-columns-repeated="3" table:style-name="ce2" office:value-type="float" office:value="0.283" calcext:value-type="float">
            <text:p>0,28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83" calcext:value-type="float">
            <text:p>0,283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LES PIEUX</text:p>
          </table:table-cell>
          <table:table-cell table:number-columns-repeated="3" table:style-name="ce2" office:value-type="float" office:value="0.200828" calcext:value-type="float">
            <text:p>0,20082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0828" calcext:value-type="float">
            <text:p>0,200828</text:p>
          </table:table-cell>
          <table:table-cell table:style-name="ce2" office:value-type="float" office:value="0.163291" calcext:value-type="float">
            <text:p>0,163291</text:p>
          </table:table-cell>
          <table:table-cell table:style-name="ce2" office:value-type="float" office:value="0.200828" calcext:value-type="float">
            <text:p>0,200828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PIROU</text:p>
          </table:table-cell>
          <table:table-cell table:number-columns-repeated="3" table:style-name="ce2" office:value-type="float" office:value="0.125382" calcext:value-type="float">
            <text:p>0,12538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5382" calcext:value-type="float">
            <text:p>0,125382</text:p>
          </table:table-cell>
          <table:table-cell table:style-name="ce2" office:value-type="float" office:value="0.108728" calcext:value-type="float">
            <text:p>0,108728</text:p>
          </table:table-cell>
          <table:table-cell table:style-name="ce2" office:value-type="float" office:value="0.125382" calcext:value-type="float">
            <text:p>0,125382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LE PLESSIS-LASTELLE</text:p>
          </table:table-cell>
          <table:table-cell table:number-columns-repeated="3" table:style-name="ce2" office:value-type="float" office:value="0.213459" calcext:value-type="float">
            <text:p>0,2134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3459" calcext:value-type="float">
            <text:p>0,21345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POILLEY</text:p>
          </table:table-cell>
          <table:table-cell table:number-columns-repeated="3" table:style-name="ce2" office:value-type="float" office:value="0.202615" calcext:value-type="float">
            <text:p>0,20261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2615" calcext:value-type="float">
            <text:p>0,202615</text:p>
          </table:table-cell>
          <table:table-cell table:style-name="ce2" office:value-type="float" office:value="0.195784" calcext:value-type="float">
            <text:p>0,195784</text:p>
          </table:table-cell>
          <table:table-cell table:style-name="ce2" office:value-type="float" office:value="0.202615" calcext:value-type="float">
            <text:p>0,202615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PONTAUBAULT</text:p>
          </table:table-cell>
          <table:table-cell table:number-columns-repeated="3" table:style-name="ce2" office:value-type="float" office:value="0.167912" calcext:value-type="float">
            <text:p>0,1679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7912" calcext:value-type="float">
            <text:p>0,167912</text:p>
          </table:table-cell>
          <table:table-cell table:style-name="ce2" office:value-type="float" office:value="0.167794" calcext:value-type="float">
            <text:p>0,167794</text:p>
          </table:table-cell>
          <table:table-cell table:style-name="ce2" office:value-type="float" office:value="0.167912" calcext:value-type="float">
            <text:p>0,167912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PONT-HEBERT</text:p>
          </table:table-cell>
          <table:table-cell table:number-columns-repeated="3" table:style-name="ce2" office:value-type="float" office:value="0.226514" calcext:value-type="float">
            <text:p>0,22651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6514" calcext:value-type="float">
            <text:p>0,226514</text:p>
          </table:table-cell>
          <table:table-cell table:style-name="ce2" office:value-type="float" office:value="0.215868" calcext:value-type="float">
            <text:p>0,215868</text:p>
          </table:table-cell>
          <table:table-cell table:style-name="ce2" office:value-type="float" office:value="0.226514" calcext:value-type="float">
            <text:p>0,226514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PONTORSON</text:p>
          </table:table-cell>
          <table:table-cell table:number-columns-repeated="3" table:style-name="ce2" office:value-type="float" office:value="0.193759" calcext:value-type="float">
            <text:p>0,1937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3759" calcext:value-type="float">
            <text:p>0,193759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PONTORSON</text:p>
          </table:table-cell>
          <table:table-cell table:number-columns-repeated="3" table:style-name="ce2" office:value-type="float" office:value="0.193759" calcext:value-type="float">
            <text:p>0,1937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3759" calcext:value-type="float">
            <text:p>0,193759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PONTORSON</text:p>
          </table:table-cell>
          <table:table-cell table:number-columns-repeated="3" table:style-name="ce2" office:value-type="float" office:value="0.193759" calcext:value-type="float">
            <text:p>0,1937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3759" calcext:value-type="float">
            <text:p>0,193759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PONTS</text:p>
          </table:table-cell>
          <table:table-cell table:number-columns-repeated="3" table:style-name="ce2" office:value-type="float" office:value="0.299402" calcext:value-type="float">
            <text:p>0,29940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99402" calcext:value-type="float">
            <text:p>0,299402</text:p>
          </table:table-cell>
          <table:table-cell table:style-name="ce2" office:value-type="float" office:value="0.303496" calcext:value-type="float">
            <text:p>0,303496</text:p>
          </table:table-cell>
          <table:table-cell table:style-name="ce2" office:value-type="float" office:value="0.299402" calcext:value-type="float">
            <text:p>0,29940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PORTBAIL</text:p>
          </table:table-cell>
          <table:table-cell table:number-columns-repeated="3" table:style-name="ce2" office:value-type="float" office:value="0.175674" calcext:value-type="float">
            <text:p>0,17567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5674" calcext:value-type="float">
            <text:p>0,17567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PRECEY</text:p>
          </table:table-cell>
          <table:table-cell table:number-columns-repeated="3" table:style-name="ce2" office:value-type="float" office:value="0.16681" calcext:value-type="float">
            <text:p>0,1668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681" calcext:value-type="float">
            <text:p>0,16681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QUETTEHOU</text:p>
          </table:table-cell>
          <table:table-cell table:number-columns-repeated="3" table:style-name="ce2" office:value-type="float" office:value="0.212526" calcext:value-type="float">
            <text:p>0,21252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2526" calcext:value-type="float">
            <text:p>0,212526</text:p>
          </table:table-cell>
          <table:table-cell table:style-name="ce2" office:value-type="float" office:value="0.212931" calcext:value-type="float">
            <text:p>0,212931</text:p>
          </table:table-cell>
          <table:table-cell table:style-name="ce2" office:value-type="float" office:value="0.212526" calcext:value-type="float">
            <text:p>0,21252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QUETTREVILLE-SUR-SIENNE</text:p>
          </table:table-cell>
          <table:table-cell table:number-columns-repeated="3" table:style-name="ce2" office:value-type="float" office:value="0.123435" calcext:value-type="float">
            <text:p>0,12343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3435" calcext:value-type="float">
            <text:p>0,123435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QUETTREVILLE-SUR-SIENNE</text:p>
          </table:table-cell>
          <table:table-cell table:number-columns-repeated="3" table:style-name="ce2" office:value-type="float" office:value="0.123435" calcext:value-type="float">
            <text:p>0,12343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3435" calcext:value-type="float">
            <text:p>0,12343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QUIBOU</text:p>
          </table:table-cell>
          <table:table-cell table:number-columns-repeated="3" table:style-name="ce2" office:value-type="float" office:value="0.131224" calcext:value-type="float">
            <text:p>0,13122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1224" calcext:value-type="float">
            <text:p>0,131224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QUINEVILLE</text:p>
          </table:table-cell>
          <table:table-cell table:number-columns-repeated="3" table:style-name="ce2" office:value-type="float" office:value="0.230294" calcext:value-type="float">
            <text:p>0,23029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0294" calcext:value-type="float">
            <text:p>0,230294</text:p>
          </table:table-cell>
          <table:table-cell table:style-name="ce2" office:value-type="float" office:value="0.218073" calcext:value-type="float">
            <text:p>0,218073</text:p>
          </table:table-cell>
          <table:table-cell table:style-name="ce2" office:value-type="float" office:value="0.230294" calcext:value-type="float">
            <text:p>0,230294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RAIDS</text:p>
          </table:table-cell>
          <table:table-cell table:number-columns-repeated="3" table:style-name="ce2" office:value-type="float" office:value="0.031928" calcext:value-type="float">
            <text:p>0,03192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31928" calcext:value-type="float">
            <text:p>0,031928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RAMPAN</text:p>
          </table:table-cell>
          <table:table-cell table:number-columns-repeated="3" table:style-name="ce2" office:value-type="float" office:value="0.274861" calcext:value-type="float">
            <text:p>0,27486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74861" calcext:value-type="float">
            <text:p>0,274861</text:p>
          </table:table-cell>
          <table:table-cell table:style-name="ce2" office:value-type="float" office:value="0.298824" calcext:value-type="float">
            <text:p>0,298824</text:p>
          </table:table-cell>
          <table:table-cell table:style-name="ce2" office:value-type="float" office:value="0.274861" calcext:value-type="float">
            <text:p>0,274861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RAUVILLE-LA-BIGOT</text:p>
          </table:table-cell>
          <table:table-cell table:number-columns-repeated="3" table:style-name="ce2" office:value-type="float" office:value="0.257606" calcext:value-type="float">
            <text:p>0,25760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7606" calcext:value-type="float">
            <text:p>0,257606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RAUVILLE-LA-PLACE</text:p>
          </table:table-cell>
          <table:table-cell table:number-columns-repeated="3" table:style-name="ce2" office:value-type="float" office:value="0.113991" calcext:value-type="float">
            <text:p>0,11399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3991" calcext:value-type="float">
            <text:p>0,113991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RAVENOVILLE</text:p>
          </table:table-cell>
          <table:table-cell table:number-columns-repeated="3" table:style-name="ce2" office:value-type="float" office:value="0.091456" calcext:value-type="float">
            <text:p>0,09145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91456" calcext:value-type="float">
            <text:p>0,091456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REFFUVEILLE</text:p>
          </table:table-cell>
          <table:table-cell table:number-columns-repeated="3" table:style-name="ce2" office:value-type="float" office:value="0.114948" calcext:value-type="float">
            <text:p>0,11494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4948" calcext:value-type="float">
            <text:p>0,114948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REGNEVILLE-SUR-MER</text:p>
          </table:table-cell>
          <table:table-cell table:number-columns-repeated="3" table:style-name="ce2" office:value-type="float" office:value="0.256443" calcext:value-type="float">
            <text:p>0,2564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6443" calcext:value-type="float">
            <text:p>0,256443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REIGNEVILLE-BOCAGE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REMILLY LES MARAIS</text:p>
          </table:table-cell>
          <table:table-cell table:number-columns-repeated="3" table:style-name="ce2" office:value-type="float" office:value="0.12483" calcext:value-type="float">
            <text:p>0,1248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83" calcext:value-type="float">
            <text:p>0,12483</text:p>
          </table:table-cell>
          <table:table-cell table:style-name="ce2" office:value-type="float" office:value="0.124893" calcext:value-type="float">
            <text:p>0,124893</text:p>
          </table:table-cell>
          <table:table-cell table:style-name="ce2" office:value-type="float" office:value="0.12483" calcext:value-type="float">
            <text:p>0,12483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REMILLY LES MARAIS</text:p>
          </table:table-cell>
          <table:table-cell table:number-columns-repeated="3" table:style-name="ce2" office:value-type="float" office:value="0.12483" calcext:value-type="float">
            <text:p>0,1248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83" calcext:value-type="float">
            <text:p>0,12483</text:p>
          </table:table-cell>
          <table:table-cell table:style-name="ce2" office:value-type="float" office:value="0.124893" calcext:value-type="float">
            <text:p>0,124893</text:p>
          </table:table-cell>
          <table:table-cell table:style-name="ce2" office:value-type="float" office:value="0.12483" calcext:value-type="float">
            <text:p>0,12483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REMILLY LES MARAIS</text:p>
          </table:table-cell>
          <table:table-cell table:number-columns-repeated="3" table:style-name="ce2" office:value-type="float" office:value="0.12483" calcext:value-type="float">
            <text:p>0,1248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83" calcext:value-type="float">
            <text:p>0,12483</text:p>
          </table:table-cell>
          <table:table-cell table:style-name="ce2" office:value-type="float" office:value="0.124893" calcext:value-type="float">
            <text:p>0,124893</text:p>
          </table:table-cell>
          <table:table-cell table:style-name="ce2" office:value-type="float" office:value="0.12483" calcext:value-type="float">
            <text:p>0,12483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REVILLE</text:p>
          </table:table-cell>
          <table:table-cell table:number-columns-repeated="3" table:style-name="ce2" office:value-type="float" office:value="0.166175" calcext:value-type="float">
            <text:p>0,1661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6175" calcext:value-type="float">
            <text:p>0,166175</text:p>
          </table:table-cell>
          <table:table-cell table:style-name="ce2" office:value-type="float" office:value="0.174577" calcext:value-type="float">
            <text:p>0,174577</text:p>
          </table:table-cell>
          <table:table-cell table:style-name="ce2" office:value-type="float" office:value="0.166175" calcext:value-type="float">
            <text:p>0,166175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ROCHEVILLE</text:p>
          </table:table-cell>
          <table:table-cell table:number-columns-repeated="3" table:style-name="ce2" office:value-type="float" office:value="0.204611" calcext:value-type="float">
            <text:p>0,20461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4611" calcext:value-type="float">
            <text:p>0,204611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ROMAGNY FONTENAY</text:p>
          </table:table-cell>
          <table:table-cell table:number-columns-repeated="3" table:style-name="ce2" office:value-type="float" office:value="0.200875" calcext:value-type="float">
            <text:p>0,2008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0875" calcext:value-type="float">
            <text:p>0,200875</text:p>
          </table:table-cell>
          <table:table-cell table:style-name="ce2" office:value-type="float" office:value="0.16724" calcext:value-type="float">
            <text:p>0,16724</text:p>
          </table:table-cell>
          <table:table-cell table:style-name="ce2" office:value-type="float" office:value="0.200875" calcext:value-type="float">
            <text:p>0,20087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ROMAGNY FONTENAY</text:p>
          </table:table-cell>
          <table:table-cell table:number-columns-repeated="3" table:style-name="ce2" office:value-type="float" office:value="0.200875" calcext:value-type="float">
            <text:p>0,2008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0875" calcext:value-type="float">
            <text:p>0,200875</text:p>
          </table:table-cell>
          <table:table-cell table:style-name="ce2" office:value-type="float" office:value="0.16724" calcext:value-type="float">
            <text:p>0,16724</text:p>
          </table:table-cell>
          <table:table-cell table:style-name="ce2" office:value-type="float" office:value="0.200875" calcext:value-type="float">
            <text:p>0,20087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RONCEY</text:p>
          </table:table-cell>
          <table:table-cell table:number-columns-repeated="3" table:style-name="ce2" office:value-type="float" office:value="0.133172" calcext:value-type="float">
            <text:p>0,13317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33172" calcext:value-type="float">
            <text:p>0,133172</text:p>
          </table:table-cell>
          <table:table-cell table:style-name="ce2" office:value-type="float" office:value="0.16681" calcext:value-type="float">
            <text:p>0,16681</text:p>
          </table:table-cell>
          <table:table-cell table:style-name="ce2" office:value-type="float" office:value="0.133172" calcext:value-type="float">
            <text:p>0,13317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LA RONDEHAYE</text:p>
          </table:table-cell>
          <table:table-cell table:number-columns-repeated="3" table:style-name="ce2" office:value-type="float" office:value="0.260733" calcext:value-type="float">
            <text:p>0,26073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0733" calcext:value-type="float">
            <text:p>0,260733</text:p>
          </table:table-cell>
          <table:table-cell table:style-name="ce2" office:value-type="float" office:value="0.280219" calcext:value-type="float">
            <text:p>0,280219</text:p>
          </table:table-cell>
          <table:table-cell table:style-name="ce2" office:value-type="float" office:value="0.260733" calcext:value-type="float">
            <text:p>0,260733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LE ROZEL</text:p>
          </table:table-cell>
          <table:table-cell table:number-columns-repeated="3" table:style-name="ce2" office:value-type="float" office:value="0.163875" calcext:value-type="float">
            <text:p>0,1638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3875" calcext:value-type="float">
            <text:p>0,163875</text:p>
          </table:table-cell>
          <table:table-cell table:style-name="ce2" office:value-type="float" office:value="0.13933" calcext:value-type="float">
            <text:p>0,13933</text:p>
          </table:table-cell>
          <table:table-cell table:style-name="ce2" office:value-type="float" office:value="0.163875" calcext:value-type="float">
            <text:p>0,163875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CEY</text:p>
          </table:table-cell>
          <table:table-cell table:number-columns-repeated="3" table:style-name="ce2" office:value-type="float" office:value="0.206062" calcext:value-type="float">
            <text:p>0,20606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6062" calcext:value-type="float">
            <text:p>0,206062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SAINT-AMAND-VILLAGES</text:p>
          </table:table-cell>
          <table:table-cell table:number-columns-repeated="3" table:style-name="ce2" office:value-type="float" office:value="0.262902" calcext:value-type="float">
            <text:p>0,26290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62902" calcext:value-type="float">
            <text:p>0,262902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INT-AMAND-VILLAGES</text:p>
          </table:table-cell>
          <table:table-cell table:number-columns-repeated="3" table:style-name="ce2" office:value-type="float" office:value="0.262902" calcext:value-type="float">
            <text:p>0,26290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62902" calcext:value-type="float">
            <text:p>0,262902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INT-ANDRE-DE-BOHON</text:p>
          </table:table-cell>
          <table:table-cell table:number-columns-repeated="3" table:style-name="ce2" office:value-type="float" office:value="0.036609" calcext:value-type="float">
            <text:p>0,03660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36609" calcext:value-type="float">
            <text:p>0,036609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INT-ANDRE-DE-L'EPINE</text:p>
          </table:table-cell>
          <table:table-cell table:number-columns-repeated="3" table:style-name="ce2" office:value-type="float" office:value="0.145654" calcext:value-type="float">
            <text:p>0,14565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5654" calcext:value-type="float">
            <text:p>0,145654</text:p>
          </table:table-cell>
          <table:table-cell table:style-name="ce2" office:value-type="float" office:value="0.138383" calcext:value-type="float">
            <text:p>0,138383</text:p>
          </table:table-cell>
          <table:table-cell table:style-name="ce2" office:value-type="float" office:value="0.145654" calcext:value-type="float">
            <text:p>0,145654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AINT-AUBIN-DES-PREAUX</text:p>
          </table:table-cell>
          <table:table-cell table:number-columns-repeated="3" table:style-name="ce2" office:value-type="float" office:value="0.177145" calcext:value-type="float">
            <text:p>0,17714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7145" calcext:value-type="float">
            <text:p>0,177145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-AUBIN-DE-TERREGATTE</text:p>
          </table:table-cell>
          <table:table-cell table:number-columns-repeated="3" table:style-name="ce2" office:value-type="float" office:value="0.355725" calcext:value-type="float">
            <text:p>0,35572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55725" calcext:value-type="float">
            <text:p>0,35572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INT-AUBIN-DU-PERRON</text:p>
          </table:table-cell>
          <table:table-cell table:number-columns-repeated="3" table:style-name="ce2" office:value-type="float" office:value="0.215891" calcext:value-type="float">
            <text:p>0,21589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5891" calcext:value-type="float">
            <text:p>0,215891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-BARTHELEMY</text:p>
          </table:table-cell>
          <table:table-cell table:number-columns-repeated="3" table:style-name="ce2" office:value-type="float" office:value="0.151247" calcext:value-type="float">
            <text:p>0,15124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1247" calcext:value-type="float">
            <text:p>0,151247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AINT-BRICE</text:p>
          </table:table-cell>
          <table:table-cell table:number-columns-repeated="3" table:style-name="ce2" office:value-type="float" office:value="0.150226" calcext:value-type="float">
            <text:p>0,15022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0226" calcext:value-type="float">
            <text:p>0,150226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AINT-BRICE-DE-LANDELLES</text:p>
          </table:table-cell>
          <table:table-cell table:number-columns-repeated="3" table:style-name="ce2" office:value-type="float" office:value="0.192684" calcext:value-type="float">
            <text:p>0,19268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2684" calcext:value-type="float">
            <text:p>0,192684</text:p>
          </table:table-cell>
          <table:table-cell table:style-name="ce2" office:value-type="float" office:value="0.234936" calcext:value-type="float">
            <text:p>0,234936</text:p>
          </table:table-cell>
          <table:table-cell table:style-name="ce2" office:value-type="float" office:value="0.192684" calcext:value-type="float">
            <text:p>0,192684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AINTE-CECILE</text:p>
          </table:table-cell>
          <table:table-cell table:number-columns-repeated="3" table:style-name="ce2" office:value-type="float" office:value="0.13053" calcext:value-type="float">
            <text:p>0,1305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3053" calcext:value-type="float">
            <text:p>0,13053</text:p>
          </table:table-cell>
          <table:table-cell table:style-name="ce2" office:value-type="float" office:value="0.061697" calcext:value-type="float">
            <text:p>0,061697</text:p>
          </table:table-cell>
          <table:table-cell table:style-name="ce2" office:value-type="float" office:value="0.13053" calcext:value-type="float">
            <text:p>0,13053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AINT-CHRISTOPHE-DU-FOC</text:p>
          </table:table-cell>
          <table:table-cell table:number-columns-repeated="3" table:style-name="ce2" office:value-type="float" office:value="0.354956" calcext:value-type="float">
            <text:p>0,35495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54956" calcext:value-type="float">
            <text:p>0,354956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AINT-CLAIR-SUR-L'ELLE</text:p>
          </table:table-cell>
          <table:table-cell table:number-columns-repeated="3" table:style-name="ce2" office:value-type="float" office:value="0.186857" calcext:value-type="float">
            <text:p>0,18685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6857" calcext:value-type="float">
            <text:p>0,186857</text:p>
          </table:table-cell>
          <table:table-cell table:style-name="ce2" office:value-type="float" office:value="0.187701" calcext:value-type="float">
            <text:p>0,187701</text:p>
          </table:table-cell>
          <table:table-cell table:style-name="ce2" office:value-type="float" office:value="0.186857" calcext:value-type="float">
            <text:p>0,186857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AINT-CLEMENT-RANCOUDRAY</text:p>
          </table:table-cell>
          <table:table-cell table:number-columns-repeated="3" table:style-name="ce2" office:value-type="float" office:value="0.168096" calcext:value-type="float">
            <text:p>0,16809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8096" calcext:value-type="float">
            <text:p>0,168096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197198" calcext:value-type="float">
            <text:p>0,19719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7198" calcext:value-type="float">
            <text:p>0,197198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AINT-CYR</text:p>
          </table:table-cell>
          <table:table-cell table:number-columns-repeated="3" table:style-name="ce2" office:value-type="float" office:value="0.313084" calcext:value-type="float">
            <text:p>0,31308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13084" calcext:value-type="float">
            <text:p>0,313084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-CYR-DU-BAILLEUL</text:p>
          </table:table-cell>
          <table:table-cell table:number-columns-repeated="3" table:style-name="ce2" office:value-type="float" office:value="0.186881" calcext:value-type="float">
            <text:p>0,18688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6881" calcext:value-type="float">
            <text:p>0,18688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AINT-DENIS-LE-GAST</text:p>
          </table:table-cell>
          <table:table-cell table:number-columns-repeated="3" table:style-name="ce2" office:value-type="float" office:value="0.10342" calcext:value-type="float">
            <text:p>0,1034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0342" calcext:value-type="float">
            <text:p>0,10342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INT-DENIS-LE-VETU</text:p>
          </table:table-cell>
          <table:table-cell table:number-columns-repeated="3" table:style-name="ce2" office:value-type="float" office:value="0.11302" calcext:value-type="float">
            <text:p>0,1130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1302" calcext:value-type="float">
            <text:p>0,11302</text:p>
          </table:table-cell>
          <table:table-cell table:style-name="ce2" office:value-type="float" office:value="0.220465" calcext:value-type="float">
            <text:p>0,220465</text:p>
          </table:table-cell>
          <table:table-cell table:style-name="ce2" office:value-type="float" office:value="0.11302" calcext:value-type="float">
            <text:p>0,11302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INT-FLOXEL</text:p>
          </table:table-cell>
          <table:table-cell table:number-columns-repeated="3" table:style-name="ce2" office:value-type="float" office:value="0.23195" calcext:value-type="float">
            <text:p>0,2319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195" calcext:value-type="float">
            <text:p>0,23195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INT-FROMOND</text:p>
          </table:table-cell>
          <table:table-cell table:number-columns-repeated="3" table:style-name="ce2" office:value-type="float" office:value="0.163217" calcext:value-type="float">
            <text:p>0,1632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3217" calcext:value-type="float">
            <text:p>0,163217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INTE-GENEVIEVE</text:p>
          </table:table-cell>
          <table:table-cell table:number-columns-repeated="3" table:style-name="ce2" office:value-type="float" office:value="0.207557" calcext:value-type="float">
            <text:p>0,20755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7557" calcext:value-type="float">
            <text:p>0,207557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-GEORGES-DE-LA-RIVIERE</text:p>
          </table:table-cell>
          <table:table-cell table:number-columns-repeated="3" table:style-name="ce2" office:value-type="float" office:value="0.13126" calcext:value-type="float">
            <text:p>0,1312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126" calcext:value-type="float">
            <text:p>0,13126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-GEORGES-DE-LIVOYE</text:p>
          </table:table-cell>
          <table:table-cell table:number-columns-repeated="3" table:style-name="ce2" office:value-type="float" office:value="0.089229" calcext:value-type="float">
            <text:p>0,08922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89229" calcext:value-type="float">
            <text:p>0,089229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-GEORGES-D'ELLE</text:p>
          </table:table-cell>
          <table:table-cell table:number-columns-repeated="3" table:style-name="ce2" office:value-type="float" office:value="0.217772" calcext:value-type="float">
            <text:p>0,21777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7772" calcext:value-type="float">
            <text:p>0,21777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-GEORGES-DE-ROUELLEY</text:p>
          </table:table-cell>
          <table:table-cell table:number-columns-repeated="3" table:style-name="ce2" office:value-type="float" office:value="0.141608" calcext:value-type="float">
            <text:p>0,1416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1608" calcext:value-type="float">
            <text:p>0,141608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GEORGES-MONTCOCQ</text:p>
          </table:table-cell>
          <table:table-cell table:number-columns-repeated="3" table:style-name="ce2" office:value-type="float" office:value="0.241381" calcext:value-type="float">
            <text:p>0,24138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1381" calcext:value-type="float">
            <text:p>0,241381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-GERMAIN-D'ELLE</text:p>
          </table:table-cell>
          <table:table-cell table:number-columns-repeated="3" table:style-name="ce2" office:value-type="float" office:value="0.061478" calcext:value-type="float">
            <text:p>0,06147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61478" calcext:value-type="float">
            <text:p>0,061478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-GERMAIN-DE-TOURNEBUT</text:p>
          </table:table-cell>
          <table:table-cell table:number-columns-repeated="3" table:style-name="ce2" office:value-type="float" office:value="0.379346" calcext:value-type="float">
            <text:p>0,37934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79346" calcext:value-type="float">
            <text:p>0,379346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-GERMAIN-DE-VARREVILLE</text:p>
          </table:table-cell>
          <table:table-cell table:number-columns-repeated="3" table:style-name="ce2" office:value-type="float" office:value="0.257713" calcext:value-type="float">
            <text:p>0,25771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7713" calcext:value-type="float">
            <text:p>0,257713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-GERMAIN-LE-GAILLARD</text:p>
          </table:table-cell>
          <table:table-cell table:number-columns-repeated="3" table:style-name="ce2" office:value-type="float" office:value="0.142407" calcext:value-type="float">
            <text:p>0,14240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2407" calcext:value-type="float">
            <text:p>0,142407</text:p>
          </table:table-cell>
          <table:table-cell table:style-name="ce2" office:value-type="float" office:value="0.142433" calcext:value-type="float">
            <text:p>0,142433</text:p>
          </table:table-cell>
          <table:table-cell table:style-name="ce2" office:value-type="float" office:value="0.142407" calcext:value-type="float">
            <text:p>0,142407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AINT-GERMAIN-SUR-AY</text:p>
          </table:table-cell>
          <table:table-cell table:number-columns-repeated="3" table:style-name="ce2" office:value-type="float" office:value="0.182165" calcext:value-type="float">
            <text:p>0,18216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2165" calcext:value-type="float">
            <text:p>0,182165</text:p>
          </table:table-cell>
          <table:table-cell table:style-name="ce2" office:value-type="float" office:value="0.189179" calcext:value-type="float">
            <text:p>0,189179</text:p>
          </table:table-cell>
          <table:table-cell table:style-name="ce2" office:value-type="float" office:value="0.182165" calcext:value-type="float">
            <text:p>0,182165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-GERMAIN-SUR-SEVES</text:p>
          </table:table-cell>
          <table:table-cell table:number-columns-repeated="3" table:style-name="ce2" office:value-type="float" office:value="0.040573" calcext:value-type="float">
            <text:p>0,04057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40573" calcext:value-type="float">
            <text:p>0,040573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GILLES</text:p>
          </table:table-cell>
          <table:table-cell table:number-columns-repeated="3" table:style-name="ce2" office:value-type="float" office:value="0.179566" calcext:value-type="float">
            <text:p>0,17956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9566" calcext:value-type="float">
            <text:p>0,179566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SAINT-HILAIRE-DU-HARCOUET</text:p>
          </table:table-cell>
          <table:table-cell table:number-columns-repeated="3" table:style-name="ce2" office:value-type="float" office:value="0.26475" calcext:value-type="float">
            <text:p>0,264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475" calcext:value-type="float">
            <text:p>0,26475</text:p>
          </table:table-cell>
          <table:table-cell table:style-name="ce2" office:value-type="float" office:value="0.264686" calcext:value-type="float">
            <text:p>0,264686</text:p>
          </table:table-cell>
          <table:table-cell table:style-name="ce2" office:value-type="float" office:value="0.26475" calcext:value-type="float">
            <text:p>0,26475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SAINT-HILAIRE-DU-HARCOUET</text:p>
          </table:table-cell>
          <table:table-cell table:number-columns-repeated="3" table:style-name="ce2" office:value-type="float" office:value="0.26475" calcext:value-type="float">
            <text:p>0,264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475" calcext:value-type="float">
            <text:p>0,26475</text:p>
          </table:table-cell>
          <table:table-cell table:style-name="ce2" office:value-type="float" office:value="0.264686" calcext:value-type="float">
            <text:p>0,264686</text:p>
          </table:table-cell>
          <table:table-cell table:style-name="ce2" office:value-type="float" office:value="0.26475" calcext:value-type="float">
            <text:p>0,26475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-HILAIRE-DU-HARCOUET</text:p>
          </table:table-cell>
          <table:table-cell table:number-columns-repeated="3" table:style-name="ce2" office:value-type="float" office:value="0.26475" calcext:value-type="float">
            <text:p>0,264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475" calcext:value-type="float">
            <text:p>0,26475</text:p>
          </table:table-cell>
          <table:table-cell table:style-name="ce2" office:value-type="float" office:value="0.264686" calcext:value-type="float">
            <text:p>0,264686</text:p>
          </table:table-cell>
          <table:table-cell table:style-name="ce2" office:value-type="float" office:value="0.26475" calcext:value-type="float">
            <text:p>0,26475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-HILAIRE-PETITVILLE</text:p>
          </table:table-cell>
          <table:table-cell table:number-columns-repeated="3" table:style-name="ce2" office:value-type="float" office:value="0.156553" calcext:value-type="float">
            <text:p>0,15655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6553" calcext:value-type="float">
            <text:p>0,156553</text:p>
          </table:table-cell>
          <table:table-cell table:style-name="ce2" office:value-type="float" office:value="0.13309" calcext:value-type="float">
            <text:p>0,13309</text:p>
          </table:table-cell>
          <table:table-cell table:style-name="ce2" office:value-type="float" office:value="0.156553" calcext:value-type="float">
            <text:p>0,156553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-JACQUES-DE-NEHOU</text:p>
          </table:table-cell>
          <table:table-cell table:number-columns-repeated="3" table:style-name="ce2" office:value-type="float" office:value="0.202643" calcext:value-type="float">
            <text:p>0,2026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2643" calcext:value-type="float">
            <text:p>0,202643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-JAMES</text:p>
          </table:table-cell>
          <table:table-cell table:number-columns-repeated="3" table:style-name="ce2" office:value-type="float" office:value="0.217812" calcext:value-type="float">
            <text:p>0,21781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812" calcext:value-type="float">
            <text:p>0,217812</text:p>
          </table:table-cell>
          <table:table-cell table:style-name="ce2" office:value-type="float" office:value="0.217161" calcext:value-type="float">
            <text:p>0,217161</text:p>
          </table:table-cell>
          <table:table-cell table:style-name="ce2" office:value-type="float" office:value="0.217812" calcext:value-type="float">
            <text:p>0,217812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-JEAN-DE-DAYE</text:p>
          </table:table-cell>
          <table:table-cell table:number-columns-repeated="3" table:style-name="ce2" office:value-type="float" office:value="0.180465" calcext:value-type="float">
            <text:p>0,18046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0465" calcext:value-type="float">
            <text:p>0,180465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JEAN-DE-LA-HAIZE</text:p>
          </table:table-cell>
          <table:table-cell table:number-columns-repeated="3" table:style-name="ce2" office:value-type="float" office:value="0.129394" calcext:value-type="float">
            <text:p>0,12939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9394" calcext:value-type="float">
            <text:p>0,129394</text:p>
          </table:table-cell>
          <table:table-cell table:style-name="ce2" office:value-type="float" office:value="0.082656" calcext:value-type="float">
            <text:p>0,082656</text:p>
          </table:table-cell>
          <table:table-cell table:style-name="ce2" office:value-type="float" office:value="0.129394" calcext:value-type="float">
            <text:p>0,129394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-JEAN-DE-LA-RIVIERE</text:p>
          </table:table-cell>
          <table:table-cell table:number-columns-repeated="3" table:style-name="ce2" office:value-type="float" office:value="0.169417" calcext:value-type="float">
            <text:p>0,1694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9417" calcext:value-type="float">
            <text:p>0,169417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INT-JEAN-DE-SAVIGNY</text:p>
          </table:table-cell>
          <table:table-cell table:number-columns-repeated="3" table:style-name="ce2" office:value-type="float" office:value="0.204464" calcext:value-type="float">
            <text:p>0,20446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4464" calcext:value-type="float">
            <text:p>0,204464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SAINT-JEAN-D'ELLE</text:p>
          </table:table-cell>
          <table:table-cell table:number-columns-repeated="3" table:style-name="ce2" office:value-type="float" office:value="0.120668" calcext:value-type="float">
            <text:p>0,1206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0668" calcext:value-type="float">
            <text:p>0,120668</text:p>
          </table:table-cell>
          <table:table-cell table:style-name="ce2" office:value-type="float" office:value="0.163012" calcext:value-type="float">
            <text:p>0,163012</text:p>
          </table:table-cell>
          <table:table-cell table:style-name="ce2" office:value-type="float" office:value="0.120668" calcext:value-type="float">
            <text:p>0,120668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SAINT-JEAN-D'ELLE</text:p>
          </table:table-cell>
          <table:table-cell table:number-columns-repeated="3" table:style-name="ce2" office:value-type="float" office:value="0.120668" calcext:value-type="float">
            <text:p>0,1206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0668" calcext:value-type="float">
            <text:p>0,120668</text:p>
          </table:table-cell>
          <table:table-cell table:style-name="ce2" office:value-type="float" office:value="0.163012" calcext:value-type="float">
            <text:p>0,163012</text:p>
          </table:table-cell>
          <table:table-cell table:style-name="ce2" office:value-type="float" office:value="0.120668" calcext:value-type="float">
            <text:p>0,120668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SAINT-JEAN-D'ELLE</text:p>
          </table:table-cell>
          <table:table-cell table:number-columns-repeated="3" table:style-name="ce2" office:value-type="float" office:value="0.120668" calcext:value-type="float">
            <text:p>0,1206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0668" calcext:value-type="float">
            <text:p>0,120668</text:p>
          </table:table-cell>
          <table:table-cell table:style-name="ce2" office:value-type="float" office:value="0.163012" calcext:value-type="float">
            <text:p>0,163012</text:p>
          </table:table-cell>
          <table:table-cell table:style-name="ce2" office:value-type="float" office:value="0.120668" calcext:value-type="float">
            <text:p>0,120668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SAINT-JEAN-D'ELLE</text:p>
          </table:table-cell>
          <table:table-cell table:number-columns-repeated="3" table:style-name="ce2" office:value-type="float" office:value="0.120668" calcext:value-type="float">
            <text:p>0,1206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0668" calcext:value-type="float">
            <text:p>0,120668</text:p>
          </table:table-cell>
          <table:table-cell table:style-name="ce2" office:value-type="float" office:value="0.163012" calcext:value-type="float">
            <text:p>0,163012</text:p>
          </table:table-cell>
          <table:table-cell table:style-name="ce2" office:value-type="float" office:value="0.120668" calcext:value-type="float">
            <text:p>0,120668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-JEAN-D'ELLE</text:p>
          </table:table-cell>
          <table:table-cell table:number-columns-repeated="3" table:style-name="ce2" office:value-type="float" office:value="0.120668" calcext:value-type="float">
            <text:p>0,12066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0668" calcext:value-type="float">
            <text:p>0,120668</text:p>
          </table:table-cell>
          <table:table-cell table:style-name="ce2" office:value-type="float" office:value="0.163012" calcext:value-type="float">
            <text:p>0,163012</text:p>
          </table:table-cell>
          <table:table-cell table:style-name="ce2" office:value-type="float" office:value="0.120668" calcext:value-type="float">
            <text:p>0,120668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JEAN-DES-CHAMPS</text:p>
          </table:table-cell>
          <table:table-cell table:number-columns-repeated="3" table:style-name="ce2" office:value-type="float" office:value="0.195101" calcext:value-type="float">
            <text:p>0,19510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5101" calcext:value-type="float">
            <text:p>0,195101</text:p>
          </table:table-cell>
          <table:table-cell table:style-name="ce2" office:value-type="float" office:value="0.184258" calcext:value-type="float">
            <text:p>0,184258</text:p>
          </table:table-cell>
          <table:table-cell table:style-name="ce2" office:value-type="float" office:value="0.195101" calcext:value-type="float">
            <text:p>0,195101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AINT-JEAN-DU-CORAIL-DES-BOIS</text:p>
          </table:table-cell>
          <table:table-cell table:number-columns-repeated="3" table:style-name="ce2" office:value-type="float" office:value="0.092426" calcext:value-type="float">
            <text:p>0,09242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92426" calcext:value-type="float">
            <text:p>0,092426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AINT-JEAN-LE-THOMAS</text:p>
          </table:table-cell>
          <table:table-cell table:number-columns-repeated="3" table:style-name="ce2" office:value-type="float" office:value="0.206735" calcext:value-type="float">
            <text:p>0,20673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06735" calcext:value-type="float">
            <text:p>0,206735</text:p>
          </table:table-cell>
          <table:table-cell table:style-name="ce2" office:value-type="float" office:value="0.206466" calcext:value-type="float">
            <text:p>0,206466</text:p>
          </table:table-cell>
          <table:table-cell table:style-name="ce2" office:value-type="float" office:value="0.206735" calcext:value-type="float">
            <text:p>0,206735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AINT-JOSEPH</text:p>
          </table:table-cell>
          <table:table-cell table:number-columns-repeated="3" table:style-name="ce2" office:value-type="float" office:value="0.194105" calcext:value-type="float">
            <text:p>0,19410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4105" calcext:value-type="float">
            <text:p>0,194105</text:p>
          </table:table-cell>
          <table:table-cell table:style-name="ce2" office:value-type="float" office:value="0.227504" calcext:value-type="float">
            <text:p>0,227504</text:p>
          </table:table-cell>
          <table:table-cell table:style-name="ce2" office:value-type="float" office:value="0.194105" calcext:value-type="float">
            <text:p>0,194105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AINT-LAURENT-DE-CUVES</text:p>
          </table:table-cell>
          <table:table-cell table:number-columns-repeated="3" table:style-name="ce2" office:value-type="float" office:value="0.188725" calcext:value-type="float">
            <text:p>0,18872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88725" calcext:value-type="float">
            <text:p>0,188725</text:p>
          </table:table-cell>
          <table:table-cell table:style-name="ce2" office:value-type="float" office:value="0.189268" calcext:value-type="float">
            <text:p>0,189268</text:p>
          </table:table-cell>
          <table:table-cell table:style-name="ce2" office:value-type="float" office:value="0.188725" calcext:value-type="float">
            <text:p>0,188725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INT-LAURENT-DE-TERREGATTE</text:p>
          </table:table-cell>
          <table:table-cell table:number-columns-repeated="3" table:style-name="ce2" office:value-type="float" office:value="0.185198" calcext:value-type="float">
            <text:p>0,18519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5198" calcext:value-type="float">
            <text:p>0,185198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AINT-LO</text:p>
          </table:table-cell>
          <table:table-cell table:number-columns-repeated="3" table:style-name="ce2" office:value-type="float" office:value="0.301232" calcext:value-type="float">
            <text:p>0,30123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301232" calcext:value-type="float">
            <text:p>0,301232</text:p>
          </table:table-cell>
          <table:table-cell table:style-name="ce2" office:value-type="float" office:value="0.302327" calcext:value-type="float">
            <text:p>0,302327</text:p>
          </table:table-cell>
          <table:table-cell table:style-name="ce2" office:value-type="float" office:value="0.301232" calcext:value-type="float">
            <text:p>0,301232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INT-LO-D'OURVILLE</text:p>
          </table:table-cell>
          <table:table-cell table:number-columns-repeated="3" table:style-name="ce2" office:value-type="float" office:value="0.198101" calcext:value-type="float">
            <text:p>0,19810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8101" calcext:value-type="float">
            <text:p>0,198101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INT-LOUET-SUR-VIRE</text:p>
          </table:table-cell>
          <table:table-cell table:number-columns-repeated="3" table:style-name="ce2" office:value-type="float" office:value="0.057387" calcext:value-type="float">
            <text:p>0,05738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57387" calcext:value-type="float">
            <text:p>0,057387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168086" calcext:value-type="float">
            <text:p>0,16808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8086" calcext:value-type="float">
            <text:p>0,168086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AINT-MALO-DE-LA-LANDE</text:p>
          </table:table-cell>
          <table:table-cell table:number-columns-repeated="3" table:style-name="ce2" office:value-type="float" office:value="0.232954" calcext:value-type="float">
            <text:p>0,23295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32954" calcext:value-type="float">
            <text:p>0,232954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AINT-MARCOUF</text:p>
          </table:table-cell>
          <table:table-cell table:number-columns-repeated="3" table:style-name="ce2" office:value-type="float" office:value="0.162578" calcext:value-type="float">
            <text:p>0,16257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2578" calcext:value-type="float">
            <text:p>0,162578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AINTE-MARIE-DU-MONT</text:p>
          </table:table-cell>
          <table:table-cell table:number-columns-repeated="3" table:style-name="ce2" office:value-type="float" office:value="0.098015" calcext:value-type="float">
            <text:p>0,09801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98015" calcext:value-type="float">
            <text:p>0,098015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AINT-MARTIN-D'AUBIGNY</text:p>
          </table:table-cell>
          <table:table-cell table:number-columns-repeated="3" table:style-name="ce2" office:value-type="float" office:value="0.196272" calcext:value-type="float">
            <text:p>0,19627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6272" calcext:value-type="float">
            <text:p>0,196272</text:p>
          </table:table-cell>
          <table:table-cell table:style-name="ce2" office:value-type="float" office:value="0.198225" calcext:value-type="float">
            <text:p>0,198225</text:p>
          </table:table-cell>
          <table:table-cell table:style-name="ce2" office:value-type="float" office:value="0.196272" calcext:value-type="float">
            <text:p>0,196272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AINT-MARTIN-D'AUDOUVILLE</text:p>
          </table:table-cell>
          <table:table-cell table:number-columns-repeated="3" table:style-name="ce2" office:value-type="float" office:value="0.162753" calcext:value-type="float">
            <text:p>0,16275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2753" calcext:value-type="float">
            <text:p>0,162753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AINT-MARTIN-DE-BONFOSSE</text:p>
          </table:table-cell>
          <table:table-cell table:number-columns-repeated="3" table:style-name="ce2" office:value-type="float" office:value="0.227084" calcext:value-type="float">
            <text:p>0,22708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7084" calcext:value-type="float">
            <text:p>0,227084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AINT-MARTIN-DE-CENILLY</text:p>
          </table:table-cell>
          <table:table-cell table:number-columns-repeated="3" table:style-name="ce2" office:value-type="float" office:value="0.364861" calcext:value-type="float">
            <text:p>0,36486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364861" calcext:value-type="float">
            <text:p>0,364861</text:p>
          </table:table-cell>
          <table:table-cell table:style-name="ce2" office:value-type="float" office:value="0.542885" calcext:value-type="float">
            <text:p>0,542885</text:p>
          </table:table-cell>
          <table:table-cell table:style-name="ce2" office:value-type="float" office:value="0.364861" calcext:value-type="float">
            <text:p>0,364861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CHAULIEU</text:p>
          </table:table-cell>
          <table:table-cell table:number-columns-repeated="3" table:style-name="ce2" office:value-type="float" office:value="0.184424" calcext:value-type="float">
            <text:p>0,18442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4424" calcext:value-type="float">
            <text:p>0,184424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AINT-MARTIN-DES-CHAMPS</text:p>
          </table:table-cell>
          <table:table-cell table:number-columns-repeated="3" table:style-name="ce2" office:value-type="float" office:value="0.242843" calcext:value-type="float">
            <text:p>0,24284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2843" calcext:value-type="float">
            <text:p>0,242843</text:p>
          </table:table-cell>
          <table:table-cell table:style-name="ce2" office:value-type="float" office:value="0.238189" calcext:value-type="float">
            <text:p>0,238189</text:p>
          </table:table-cell>
          <table:table-cell table:style-name="ce2" office:value-type="float" office:value="0.242843" calcext:value-type="float">
            <text:p>0,242843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AINT-MARTIN-DE-VARREVILLE</text:p>
          </table:table-cell>
          <table:table-cell table:number-columns-repeated="3" table:style-name="ce2" office:value-type="float" office:value="0.325659" calcext:value-type="float">
            <text:p>0,32565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25659" calcext:value-type="float">
            <text:p>0,325659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AINT-MARTIN-LE-BOUILLANT</text:p>
          </table:table-cell>
          <table:table-cell table:number-columns-repeated="3" table:style-name="ce2" office:value-type="float" office:value="0.174791" calcext:value-type="float">
            <text:p>0,17479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74791" calcext:value-type="float">
            <text:p>0,174791</text:p>
          </table:table-cell>
          <table:table-cell table:style-name="ce2" office:value-type="float" office:value="0.110554" calcext:value-type="float">
            <text:p>0,110554</text:p>
          </table:table-cell>
          <table:table-cell table:style-name="ce2" office:value-type="float" office:value="0.174791" calcext:value-type="float">
            <text:p>0,174791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AINT-MARTIN-LE-GREARD</text:p>
          </table:table-cell>
          <table:table-cell table:number-columns-repeated="3" table:style-name="ce2" office:value-type="float" office:value="0.153125" calcext:value-type="float">
            <text:p>0,15312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3125" calcext:value-type="float">
            <text:p>0,153125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AINT-MAUR-DES-BOIS</text:p>
          </table:table-cell>
          <table:table-cell table:number-columns-repeated="3" table:style-name="ce2" office:value-type="float" office:value="0.246339" calcext:value-type="float">
            <text:p>0,24633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6339" calcext:value-type="float">
            <text:p>0,246339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AINT-MAURICE-EN-COTENTIN</text:p>
          </table:table-cell>
          <table:table-cell table:number-columns-repeated="3" table:style-name="ce2" office:value-type="float" office:value="0.187601" calcext:value-type="float">
            <text:p>0,18760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7601" calcext:value-type="float">
            <text:p>0,187601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SAINTE-MERE-EGLISE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SAINTE-MERE-EGLISE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AINTE-MERE-EGLISE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SAINTE-MERE-EGLISE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AINTE-MERE-EGLISE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91707" calcext:value-type="float">
            <text:p>0,191707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AINT-MICHEL-DE-LA-PIERRE</text:p>
          </table:table-cell>
          <table:table-cell table:number-columns-repeated="3" table:style-name="ce2" office:value-type="float" office:value="0.119011" calcext:value-type="float">
            <text:p>0,11901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9011" calcext:value-type="float">
            <text:p>0,119011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AINT-MICHEL-DE-MONTJOIE</text:p>
          </table:table-cell>
          <table:table-cell table:number-columns-repeated="3" table:style-name="ce2" office:value-type="float" office:value="0.174775" calcext:value-type="float">
            <text:p>0,1747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74775" calcext:value-type="float">
            <text:p>0,174775</text:p>
          </table:table-cell>
          <table:table-cell table:style-name="ce2" office:value-type="float" office:value="0.157275" calcext:value-type="float">
            <text:p>0,157275</text:p>
          </table:table-cell>
          <table:table-cell table:style-name="ce2" office:value-type="float" office:value="0.174775" calcext:value-type="float">
            <text:p>0,17477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AINT-NICOLAS-DE-PIERREPONT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AINT-NICOLAS-DES-BOIS</text:p>
          </table:table-cell>
          <table:table-cell table:number-columns-repeated="3" table:style-name="ce2" office:value-type="float" office:value="0.150085" calcext:value-type="float">
            <text:p>0,15008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0085" calcext:value-type="float">
            <text:p>0,150085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SAINT-OVIN</text:p>
          </table:table-cell>
          <table:table-cell table:number-columns-repeated="3" table:style-name="ce2" office:value-type="float" office:value="0.167627" calcext:value-type="float">
            <text:p>0,16762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7627" calcext:value-type="float">
            <text:p>0,167627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SAINT-PAIR-SUR-MER</text:p>
          </table:table-cell>
          <table:table-cell table:number-columns-repeated="3" table:style-name="ce2" office:value-type="float" office:value="0.165219" calcext:value-type="float">
            <text:p>0,16521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5219" calcext:value-type="float">
            <text:p>0,165219</text:p>
          </table:table-cell>
          <table:table-cell table:style-name="ce2" office:value-type="float" office:value="0.16782" calcext:value-type="float">
            <text:p>0,16782</text:p>
          </table:table-cell>
          <table:table-cell table:style-name="ce2" office:value-type="float" office:value="0.165219" calcext:value-type="float">
            <text:p>0,165219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AINT-PATRICE-DE-CLAIDS</text:p>
          </table:table-cell>
          <table:table-cell table:number-columns-repeated="3" table:style-name="ce2" office:value-type="float" office:value="0.26842" calcext:value-type="float">
            <text:p>0,2684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6842" calcext:value-type="float">
            <text:p>0,26842</text:p>
          </table:table-cell>
          <table:table-cell table:style-name="ce2" office:value-type="float" office:value="0.752604" calcext:value-type="float">
            <text:p>0,752604</text:p>
          </table:table-cell>
          <table:table-cell table:style-name="ce2" office:value-type="float" office:value="0.26842" calcext:value-type="float">
            <text:p>0,26842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LE PARC</text:p>
          </table:table-cell>
          <table:table-cell table:number-columns-repeated="3" table:style-name="ce2" office:value-type="float" office:value="0.23464" calcext:value-type="float">
            <text:p>0,234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464" calcext:value-type="float">
            <text:p>0,23464</text:p>
          </table:table-cell>
          <table:table-cell table:style-name="ce2" office:value-type="float" office:value="0.22076" calcext:value-type="float">
            <text:p>0,22076</text:p>
          </table:table-cell>
          <table:table-cell table:style-name="ce2" office:value-type="float" office:value="0.23464" calcext:value-type="float">
            <text:p>0,23464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LE PARC</text:p>
          </table:table-cell>
          <table:table-cell table:number-columns-repeated="3" table:style-name="ce2" office:value-type="float" office:value="0.23464" calcext:value-type="float">
            <text:p>0,234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464" calcext:value-type="float">
            <text:p>0,23464</text:p>
          </table:table-cell>
          <table:table-cell table:style-name="ce2" office:value-type="float" office:value="0.22076" calcext:value-type="float">
            <text:p>0,22076</text:p>
          </table:table-cell>
          <table:table-cell table:style-name="ce2" office:value-type="float" office:value="0.23464" calcext:value-type="float">
            <text:p>0,23464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LE PARC</text:p>
          </table:table-cell>
          <table:table-cell table:number-columns-repeated="3" table:style-name="ce2" office:value-type="float" office:value="0.23464" calcext:value-type="float">
            <text:p>0,234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464" calcext:value-type="float">
            <text:p>0,23464</text:p>
          </table:table-cell>
          <table:table-cell table:style-name="ce2" office:value-type="float" office:value="0.22076" calcext:value-type="float">
            <text:p>0,22076</text:p>
          </table:table-cell>
          <table:table-cell table:style-name="ce2" office:value-type="float" office:value="0.23464" calcext:value-type="float">
            <text:p>0,23464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AINT-PIERRE-D'ARTHEGLISE</text:p>
          </table:table-cell>
          <table:table-cell table:number-columns-repeated="3" table:style-name="ce2" office:value-type="float" office:value="0.156443" calcext:value-type="float">
            <text:p>0,15644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6443" calcext:value-type="float">
            <text:p>0,156443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AINT-PIERRE-DE-COUTANCES</text:p>
          </table:table-cell>
          <table:table-cell table:number-columns-repeated="3" table:style-name="ce2" office:value-type="float" office:value="0.354364" calcext:value-type="float">
            <text:p>0,35436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390422" calcext:value-type="float">
            <text:p>0,390422</text:p>
          </table:table-cell>
          <table:table-cell table:style-name="ce2" office:value-type="float" office:value="0.13834" calcext:value-type="float">
            <text:p>0,13834</text:p>
          </table:table-cell>
          <table:table-cell table:style-name="ce2" office:value-type="float" office:value="0.390422" calcext:value-type="float">
            <text:p>0,390422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AINT-PIERRE-DE-SEMILLY</text:p>
          </table:table-cell>
          <table:table-cell table:number-columns-repeated="3" table:style-name="ce2" office:value-type="float" office:value="0.216219" calcext:value-type="float">
            <text:p>0,21621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6219" calcext:value-type="float">
            <text:p>0,216219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AINT-PIERRE-EGLISE</text:p>
          </table:table-cell>
          <table:table-cell table:number-columns-repeated="3" table:style-name="ce2" office:value-type="float" office:value="0.225542" calcext:value-type="float">
            <text:p>0,22554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5542" calcext:value-type="float">
            <text:p>0,225542</text:p>
          </table:table-cell>
          <table:table-cell table:style-name="ce2" office:value-type="float" office:value="0.217096" calcext:value-type="float">
            <text:p>0,217096</text:p>
          </table:table-cell>
          <table:table-cell table:style-name="ce2" office:value-type="float" office:value="0.225542" calcext:value-type="float">
            <text:p>0,225542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AINT-PIERRE-LANGERS</text:p>
          </table:table-cell>
          <table:table-cell table:number-columns-repeated="3" table:style-name="ce2" office:value-type="float" office:value="0.147845" calcext:value-type="float">
            <text:p>0,14784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7845" calcext:value-type="float">
            <text:p>0,147845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AINT-PLANCHERS</text:p>
          </table:table-cell>
          <table:table-cell table:number-columns-repeated="3" table:style-name="ce2" office:value-type="float" office:value="0.210428" calcext:value-type="float">
            <text:p>0,21042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0428" calcext:value-type="float">
            <text:p>0,210428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AINT-POIS</text:p>
          </table:table-cell>
          <table:table-cell table:number-columns-repeated="3" table:style-name="ce2" office:value-type="float" office:value="0.198696" calcext:value-type="float">
            <text:p>0,19869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8696" calcext:value-type="float">
            <text:p>0,198696</text:p>
          </table:table-cell>
          <table:table-cell table:style-name="ce2" office:value-type="float" office:value="0.22194" calcext:value-type="float">
            <text:p>0,22194</text:p>
          </table:table-cell>
          <table:table-cell table:style-name="ce2" office:value-type="float" office:value="0.198696" calcext:value-type="float">
            <text:p>0,198696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AINT-QUENTIN-SUR-LE-HOMME</text:p>
          </table:table-cell>
          <table:table-cell table:number-columns-repeated="3" table:style-name="ce2" office:value-type="float" office:value="0.170923" calcext:value-type="float">
            <text:p>0,17092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70923" calcext:value-type="float">
            <text:p>0,170923</text:p>
          </table:table-cell>
          <table:table-cell table:style-name="ce2" office:value-type="float" office:value="0.135493" calcext:value-type="float">
            <text:p>0,135493</text:p>
          </table:table-cell>
          <table:table-cell table:style-name="ce2" office:value-type="float" office:value="0.170923" calcext:value-type="float">
            <text:p>0,170923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BOURGVALLEES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BOURGVALLEES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BOURGVALLEES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BOURGVALLEES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3603" calcext:value-type="float">
            <text:p>0,113603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AINT-SAUVEUR-DE-PIERREPONT</text:p>
          </table:table-cell>
          <table:table-cell table:number-columns-repeated="3" table:style-name="ce2" office:value-type="float" office:value="0.304044" calcext:value-type="float">
            <text:p>0,30404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04044" calcext:value-type="float">
            <text:p>0,304044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AINT-SAUVEUR-LA-POMMERAYE</text:p>
          </table:table-cell>
          <table:table-cell table:number-columns-repeated="3" table:style-name="ce2" office:value-type="float" office:value="0.506809" calcext:value-type="float">
            <text:p>0,50680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506809" calcext:value-type="float">
            <text:p>0,506809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AINT-SAUVEUR-LENDELIN</text:p>
          </table:table-cell>
          <table:table-cell table:number-columns-repeated="3" table:style-name="ce2" office:value-type="float" office:value="0.077775" calcext:value-type="float">
            <text:p>0,07777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077775" calcext:value-type="float">
            <text:p>0,077775</text:p>
          </table:table-cell>
          <table:table-cell table:style-name="ce2" office:value-type="float" office:value="0.056389" calcext:value-type="float">
            <text:p>0,056389</text:p>
          </table:table-cell>
          <table:table-cell table:style-name="ce2" office:value-type="float" office:value="0.077775" calcext:value-type="float">
            <text:p>0,077775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SAINT-SAUVEUR-LE-VICOMTE</text:p>
          </table:table-cell>
          <table:table-cell table:number-columns-repeated="3" table:style-name="ce2" office:value-type="float" office:value="0.246635" calcext:value-type="float">
            <text:p>0,24663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46635" calcext:value-type="float">
            <text:p>0,246635</text:p>
          </table:table-cell>
          <table:table-cell table:style-name="ce2" office:value-type="float" office:value="0.248944" calcext:value-type="float">
            <text:p>0,248944</text:p>
          </table:table-cell>
          <table:table-cell table:style-name="ce2" office:value-type="float" office:value="0.246635" calcext:value-type="float">
            <text:p>0,246635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SAINT-SEBASTIEN-DE-RAIDS</text:p>
          </table:table-cell>
          <table:table-cell table:number-columns-repeated="3" table:style-name="ce2" office:value-type="float" office:value="0.151283" calcext:value-type="float">
            <text:p>0,15128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1283" calcext:value-type="float">
            <text:p>0,151283</text:p>
          </table:table-cell>
          <table:table-cell table:style-name="ce2" office:value-type="float" office:value="0.143275" calcext:value-type="float">
            <text:p>0,143275</text:p>
          </table:table-cell>
          <table:table-cell table:style-name="ce2" office:value-type="float" office:value="0.151283" calcext:value-type="float">
            <text:p>0,151283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SAINT-SENIER-DE-BEUVRON</text:p>
          </table:table-cell>
          <table:table-cell table:number-columns-repeated="3" table:style-name="ce2" office:value-type="float" office:value="0.218373" calcext:value-type="float">
            <text:p>0,21837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8373" calcext:value-type="float">
            <text:p>0,218373</text:p>
          </table:table-cell>
          <table:table-cell table:style-name="ce2" office:value-type="float" office:value="0.239695" calcext:value-type="float">
            <text:p>0,239695</text:p>
          </table:table-cell>
          <table:table-cell table:style-name="ce2" office:value-type="float" office:value="0.218373" calcext:value-type="float">
            <text:p>0,218373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AINT-SENIER-SOUS-AVRANCHES</text:p>
          </table:table-cell>
          <table:table-cell table:number-columns-repeated="3" table:style-name="ce2" office:value-type="float" office:value="0.136816" calcext:value-type="float">
            <text:p>0,13681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36816" calcext:value-type="float">
            <text:p>0,136816</text:p>
          </table:table-cell>
          <table:table-cell table:style-name="ce2" office:value-type="float" office:value="0.132066" calcext:value-type="float">
            <text:p>0,132066</text:p>
          </table:table-cell>
          <table:table-cell table:style-name="ce2" office:value-type="float" office:value="0.136816" calcext:value-type="float">
            <text:p>0,136816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AINTE-SUZANNE-SUR-VIRE</text:p>
          </table:table-cell>
          <table:table-cell table:number-columns-repeated="3" table:style-name="ce2" office:value-type="float" office:value="0.32731" calcext:value-type="float">
            <text:p>0,3273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2731" calcext:value-type="float">
            <text:p>0,32731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AINT-VAAST-LA-HOUGUE</text:p>
          </table:table-cell>
          <table:table-cell table:number-columns-repeated="3" table:style-name="ce2" office:value-type="float" office:value="0.161038" calcext:value-type="float">
            <text:p>0,16103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1038" calcext:value-type="float">
            <text:p>0,161038</text:p>
          </table:table-cell>
          <table:table-cell table:style-name="ce2" office:value-type="float" office:value="0.160313" calcext:value-type="float">
            <text:p>0,160313</text:p>
          </table:table-cell>
          <table:table-cell table:style-name="ce2" office:value-type="float" office:value="0.161038" calcext:value-type="float">
            <text:p>0,161038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AINT-VIGOR-DES-MONTS</text:p>
          </table:table-cell>
          <table:table-cell table:number-columns-repeated="3" table:style-name="ce2" office:value-type="float" office:value="0.298623" calcext:value-type="float">
            <text:p>0,29862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98623" calcext:value-type="float">
            <text:p>0,298623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TERRE-ET-MARAIS</text:p>
          </table:table-cell>
          <table:table-cell table:number-columns-repeated="3" table:style-name="ce2" office:value-type="float" office:value="0.119429" calcext:value-type="float">
            <text:p>0,11942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19429" calcext:value-type="float">
            <text:p>0,119429</text:p>
          </table:table-cell>
          <table:table-cell table:style-name="ce2" office:value-type="float" office:value="0.100099" calcext:value-type="float">
            <text:p>0,100099</text:p>
          </table:table-cell>
          <table:table-cell table:style-name="ce2" office:value-type="float" office:value="0.119429" calcext:value-type="float">
            <text:p>0,119429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TERRE-ET-MARAIS</text:p>
          </table:table-cell>
          <table:table-cell table:number-columns-repeated="3" table:style-name="ce2" office:value-type="float" office:value="0.119429" calcext:value-type="float">
            <text:p>0,11942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19429" calcext:value-type="float">
            <text:p>0,119429</text:p>
          </table:table-cell>
          <table:table-cell table:style-name="ce2" office:value-type="float" office:value="0.100099" calcext:value-type="float">
            <text:p>0,100099</text:p>
          </table:table-cell>
          <table:table-cell table:style-name="ce2" office:value-type="float" office:value="0.119429" calcext:value-type="float">
            <text:p>0,119429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ARTILLY-BAIE-BOCAGE</text:p>
          </table:table-cell>
          <table:table-cell table:number-columns-repeated="3" table:style-name="ce2" office:value-type="float" office:value="0.124441" calcext:value-type="float">
            <text:p>0,1244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441" calcext:value-type="float">
            <text:p>0,124441</text:p>
          </table:table-cell>
          <table:table-cell table:style-name="ce2" office:value-type="float" office:value="0.123851" calcext:value-type="float">
            <text:p>0,123851</text:p>
          </table:table-cell>
          <table:table-cell table:style-name="ce2" office:value-type="float" office:value="0.124441" calcext:value-type="float">
            <text:p>0,12444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SARTILLY-BAIE-BOCAGE</text:p>
          </table:table-cell>
          <table:table-cell table:number-columns-repeated="3" table:style-name="ce2" office:value-type="float" office:value="0.124441" calcext:value-type="float">
            <text:p>0,1244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441" calcext:value-type="float">
            <text:p>0,124441</text:p>
          </table:table-cell>
          <table:table-cell table:style-name="ce2" office:value-type="float" office:value="0.123851" calcext:value-type="float">
            <text:p>0,123851</text:p>
          </table:table-cell>
          <table:table-cell table:style-name="ce2" office:value-type="float" office:value="0.124441" calcext:value-type="float">
            <text:p>0,12444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SARTILLY-BAIE-BOCAGE</text:p>
          </table:table-cell>
          <table:table-cell table:number-columns-repeated="3" table:style-name="ce2" office:value-type="float" office:value="0.124441" calcext:value-type="float">
            <text:p>0,1244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441" calcext:value-type="float">
            <text:p>0,124441</text:p>
          </table:table-cell>
          <table:table-cell table:style-name="ce2" office:value-type="float" office:value="0.123851" calcext:value-type="float">
            <text:p>0,123851</text:p>
          </table:table-cell>
          <table:table-cell table:style-name="ce2" office:value-type="float" office:value="0.124441" calcext:value-type="float">
            <text:p>0,12444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SARTILLY-BAIE-BOCAGE</text:p>
          </table:table-cell>
          <table:table-cell table:number-columns-repeated="3" table:style-name="ce2" office:value-type="float" office:value="0.124441" calcext:value-type="float">
            <text:p>0,1244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441" calcext:value-type="float">
            <text:p>0,124441</text:p>
          </table:table-cell>
          <table:table-cell table:style-name="ce2" office:value-type="float" office:value="0.123851" calcext:value-type="float">
            <text:p>0,123851</text:p>
          </table:table-cell>
          <table:table-cell table:style-name="ce2" office:value-type="float" office:value="0.124441" calcext:value-type="float">
            <text:p>0,124441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SARTILLY-BAIE-BOCAGE</text:p>
          </table:table-cell>
          <table:table-cell table:number-columns-repeated="3" table:style-name="ce2" office:value-type="float" office:value="0.124441" calcext:value-type="float">
            <text:p>0,12444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4441" calcext:value-type="float">
            <text:p>0,124441</text:p>
          </table:table-cell>
          <table:table-cell table:style-name="ce2" office:value-type="float" office:value="0.123851" calcext:value-type="float">
            <text:p>0,123851</text:p>
          </table:table-cell>
          <table:table-cell table:style-name="ce2" office:value-type="float" office:value="0.124441" calcext:value-type="float">
            <text:p>0,124441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SAUSSEMESNIL</text:p>
          </table:table-cell>
          <table:table-cell table:number-columns-repeated="3" table:style-name="ce2" office:value-type="float" office:value="0.115532" calcext:value-type="float">
            <text:p>0,11553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5532" calcext:value-type="float">
            <text:p>0,115532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SAUSSEY</text:p>
          </table:table-cell>
          <table:table-cell table:number-columns-repeated="3" table:style-name="ce2" office:value-type="float" office:value="0.126657" calcext:value-type="float">
            <text:p>0,12665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26657" calcext:value-type="float">
            <text:p>0,126657</text:p>
          </table:table-cell>
          <table:table-cell table:style-name="ce2" office:value-type="float" office:value="0.169478" calcext:value-type="float">
            <text:p>0,169478</text:p>
          </table:table-cell>
          <table:table-cell table:style-name="ce2" office:value-type="float" office:value="0.126657" calcext:value-type="float">
            <text:p>0,126657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AVIGNY</text:p>
          </table:table-cell>
          <table:table-cell table:number-columns-repeated="3" table:style-name="ce2" office:value-type="float" office:value="0.164366" calcext:value-type="float">
            <text:p>0,16436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4366" calcext:value-type="float">
            <text:p>0,164366</text:p>
          </table:table-cell>
          <table:table-cell table:style-name="ce2" office:value-type="float" office:value="0.140527" calcext:value-type="float">
            <text:p>0,140527</text:p>
          </table:table-cell>
          <table:table-cell table:style-name="ce2" office:value-type="float" office:value="0.164366" calcext:value-type="float">
            <text:p>0,164366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SAVIGNY-LE-VIEUX</text:p>
          </table:table-cell>
          <table:table-cell table:number-columns-repeated="3" table:style-name="ce2" office:value-type="float" office:value="0.176897" calcext:value-type="float">
            <text:p>0,17689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6897" calcext:value-type="float">
            <text:p>0,176897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EBEVILLE</text:p>
          </table:table-cell>
          <table:table-cell table:number-columns-repeated="3" table:style-name="ce2" office:value-type="float" office:value="0.327538" calcext:value-type="float">
            <text:p>0,32753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27538" calcext:value-type="float">
            <text:p>0,327538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ENOVILLE</text:p>
          </table:table-cell>
          <table:table-cell table:number-columns-repeated="3" table:style-name="ce2" office:value-type="float" office:value="0.357771" calcext:value-type="float">
            <text:p>0,3577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57771" calcext:value-type="float">
            <text:p>0,357771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SERVIGNY</text:p>
          </table:table-cell>
          <table:table-cell table:number-columns-repeated="3" table:style-name="ce2" office:value-type="float" office:value="0.224793" calcext:value-type="float">
            <text:p>0,224793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4793" calcext:value-type="float">
            <text:p>0,224793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SERVON</text:p>
          </table:table-cell>
          <table:table-cell table:number-columns-repeated="3" table:style-name="ce2" office:value-type="float" office:value="0.248798" calcext:value-type="float">
            <text:p>0,24879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8798" calcext:value-type="float">
            <text:p>0,248798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SIDEVILLE</text:p>
          </table:table-cell>
          <table:table-cell table:number-columns-repeated="3" table:style-name="ce2" office:value-type="float" office:value="0.200716" calcext:value-type="float">
            <text:p>0,20071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0716" calcext:value-type="float">
            <text:p>0,200716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SIOUVILLE-HAGUE</text:p>
          </table:table-cell>
          <table:table-cell table:number-columns-repeated="3" table:style-name="ce2" office:value-type="float" office:value="0.395672" calcext:value-type="float">
            <text:p>0,395672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401023" calcext:value-type="float">
            <text:p>0,401023</text:p>
          </table:table-cell>
          <table:table-cell table:style-name="ce2" office:value-type="float" office:value="0.404994" calcext:value-type="float">
            <text:p>0,404994</text:p>
          </table:table-cell>
          <table:table-cell table:style-name="ce2" office:value-type="float" office:value="0.401023" calcext:value-type="float">
            <text:p>0,401023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SORTOSVILLE-EN-BEAUMONT</text:p>
          </table:table-cell>
          <table:table-cell table:number-columns-repeated="3" table:style-name="ce2" office:value-type="float" office:value="0.139471" calcext:value-type="float">
            <text:p>0,1394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39471" calcext:value-type="float">
            <text:p>0,139471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ORTOSVILLE</text:p>
          </table:table-cell>
          <table:table-cell table:number-columns-repeated="3" table:style-name="ce2" office:value-type="float" office:value="0.257164" calcext:value-type="float">
            <text:p>0,25716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57164" calcext:value-type="float">
            <text:p>0,257164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OTTEVAST</text:p>
          </table:table-cell>
          <table:table-cell table:number-columns-repeated="3" table:style-name="ce2" office:value-type="float" office:value="0.198415" calcext:value-type="float">
            <text:p>0,19841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8415" calcext:value-type="float">
            <text:p>0,198415</text:p>
          </table:table-cell>
          <table:table-cell table:style-name="ce2" office:value-type="float" office:value="0.199967" calcext:value-type="float">
            <text:p>0,199967</text:p>
          </table:table-cell>
          <table:table-cell table:style-name="ce2" office:value-type="float" office:value="0.198415" calcext:value-type="float">
            <text:p>0,198415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SOTTEVILLE</text:p>
          </table:table-cell>
          <table:table-cell table:number-columns-repeated="3" table:style-name="ce2" office:value-type="float" office:value="0.050277" calcext:value-type="float">
            <text:p>0,05027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50277" calcext:value-type="float">
            <text:p>0,050277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SOULLES</text:p>
          </table:table-cell>
          <table:table-cell table:number-columns-repeated="3" table:style-name="ce2" office:value-type="float" office:value="0.208871" calcext:value-type="float">
            <text:p>0,20887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8871" calcext:value-type="float">
            <text:p>0,208871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SOURDEVAL</text:p>
          </table:table-cell>
          <table:table-cell table:number-columns-repeated="3" table:style-name="ce2" office:value-type="float" office:value="0.193677" calcext:value-type="float">
            <text:p>0,19367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3677" calcext:value-type="float">
            <text:p>0,193677</text:p>
          </table:table-cell>
          <table:table-cell table:style-name="ce2" office:value-type="float" office:value="0.193472" calcext:value-type="float">
            <text:p>0,193472</text:p>
          </table:table-cell>
          <table:table-cell table:style-name="ce2" office:value-type="float" office:value="0.193677" calcext:value-type="float">
            <text:p>0,193677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OURDEVAL</text:p>
          </table:table-cell>
          <table:table-cell table:number-columns-repeated="3" table:style-name="ce2" office:value-type="float" office:value="0.193677" calcext:value-type="float">
            <text:p>0,19367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3677" calcext:value-type="float">
            <text:p>0,193677</text:p>
          </table:table-cell>
          <table:table-cell table:style-name="ce2" office:value-type="float" office:value="0.193472" calcext:value-type="float">
            <text:p>0,193472</text:p>
          </table:table-cell>
          <table:table-cell table:style-name="ce2" office:value-type="float" office:value="0.193677" calcext:value-type="float">
            <text:p>0,193677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SOURDEVAL-LES-BOIS</text:p>
          </table:table-cell>
          <table:table-cell table:number-columns-repeated="3" table:style-name="ce2" office:value-type="float" office:value="0.092351" calcext:value-type="float">
            <text:p>0,09235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092351" calcext:value-type="float">
            <text:p>0,092351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SUBLIGNY</text:p>
          </table:table-cell>
          <table:table-cell table:number-columns-repeated="3" table:style-name="ce2" office:value-type="float" office:value="0.228634" calcext:value-type="float">
            <text:p>0,22863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8634" calcext:value-type="float">
            <text:p>0,228634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SURTAINVILLE</text:p>
          </table:table-cell>
          <table:table-cell table:number-columns-repeated="3" table:style-name="ce2" office:value-type="float" office:value="0.235225" calcext:value-type="float">
            <text:p>0,235225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35225" calcext:value-type="float">
            <text:p>0,235225</text:p>
          </table:table-cell>
          <table:table-cell table:style-name="ce2" office:value-type="float" office:value="0.219231" calcext:value-type="float">
            <text:p>0,219231</text:p>
          </table:table-cell>
          <table:table-cell table:style-name="ce2" office:value-type="float" office:value="0.235225" calcext:value-type="float">
            <text:p>0,235225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TAILLEPIED</text:p>
          </table:table-cell>
          <table:table-cell table:number-columns-repeated="7" table:style-name="ce2" office:value-type="float" office:value="0.225682" calcext:value-type="float">
            <text:p>0,225682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TAMERVILLE</text:p>
          </table:table-cell>
          <table:table-cell table:number-columns-repeated="3" table:style-name="ce2" office:value-type="float" office:value="0.218232" calcext:value-type="float">
            <text:p>0,21823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8232" calcext:value-type="float">
            <text:p>0,218232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TANIS</text:p>
          </table:table-cell>
          <table:table-cell table:number-columns-repeated="3" table:style-name="ce2" office:value-type="float" office:value="0.177529" calcext:value-type="float">
            <text:p>0,17752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77529" calcext:value-type="float">
            <text:p>0,177529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LE TANU</text:p>
          </table:table-cell>
          <table:table-cell table:number-columns-repeated="3" table:style-name="ce2" office:value-type="float" office:value="0.225612" calcext:value-type="float">
            <text:p>0,22561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25612" calcext:value-type="float">
            <text:p>0,225612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LE TEILLEUL</text:p>
          </table:table-cell>
          <table:table-cell table:number-columns-repeated="3" table:style-name="ce2" office:value-type="float" office:value="0.217017" calcext:value-type="float">
            <text:p>0,21701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017" calcext:value-type="float">
            <text:p>0,217017</text:p>
          </table:table-cell>
          <table:table-cell table:style-name="ce2" office:value-type="float" office:value="0.219446" calcext:value-type="float">
            <text:p>0,219446</text:p>
          </table:table-cell>
          <table:table-cell table:style-name="ce2" office:value-type="float" office:value="0.217017" calcext:value-type="float">
            <text:p>0,217017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LE TEILLEUL</text:p>
          </table:table-cell>
          <table:table-cell table:number-columns-repeated="3" table:style-name="ce2" office:value-type="float" office:value="0.217017" calcext:value-type="float">
            <text:p>0,21701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017" calcext:value-type="float">
            <text:p>0,217017</text:p>
          </table:table-cell>
          <table:table-cell table:style-name="ce2" office:value-type="float" office:value="0.219446" calcext:value-type="float">
            <text:p>0,219446</text:p>
          </table:table-cell>
          <table:table-cell table:style-name="ce2" office:value-type="float" office:value="0.217017" calcext:value-type="float">
            <text:p>0,217017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LE TEILLEUL</text:p>
          </table:table-cell>
          <table:table-cell table:number-columns-repeated="3" table:style-name="ce2" office:value-type="float" office:value="0.217017" calcext:value-type="float">
            <text:p>0,21701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017" calcext:value-type="float">
            <text:p>0,217017</text:p>
          </table:table-cell>
          <table:table-cell table:style-name="ce2" office:value-type="float" office:value="0.219446" calcext:value-type="float">
            <text:p>0,219446</text:p>
          </table:table-cell>
          <table:table-cell table:style-name="ce2" office:value-type="float" office:value="0.217017" calcext:value-type="float">
            <text:p>0,217017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LE TEILLEUL</text:p>
          </table:table-cell>
          <table:table-cell table:number-columns-repeated="3" table:style-name="ce2" office:value-type="float" office:value="0.217017" calcext:value-type="float">
            <text:p>0,21701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017" calcext:value-type="float">
            <text:p>0,217017</text:p>
          </table:table-cell>
          <table:table-cell table:style-name="ce2" office:value-type="float" office:value="0.219446" calcext:value-type="float">
            <text:p>0,219446</text:p>
          </table:table-cell>
          <table:table-cell table:style-name="ce2" office:value-type="float" office:value="0.217017" calcext:value-type="float">
            <text:p>0,217017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LE TEILLEUL</text:p>
          </table:table-cell>
          <table:table-cell table:number-columns-repeated="3" table:style-name="ce2" office:value-type="float" office:value="0.217017" calcext:value-type="float">
            <text:p>0,21701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7017" calcext:value-type="float">
            <text:p>0,217017</text:p>
          </table:table-cell>
          <table:table-cell table:style-name="ce2" office:value-type="float" office:value="0.219446" calcext:value-type="float">
            <text:p>0,219446</text:p>
          </table:table-cell>
          <table:table-cell table:style-name="ce2" office:value-type="float" office:value="0.217017" calcext:value-type="float">
            <text:p>0,217017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TESSY BOCAGE</text:p>
          </table:table-cell>
          <table:table-cell table:number-columns-repeated="3" table:style-name="ce2" office:value-type="float" office:value="0.194044" calcext:value-type="float">
            <text:p>0,19404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4044" calcext:value-type="float">
            <text:p>0,194044</text:p>
          </table:table-cell>
          <table:table-cell table:style-name="ce2" office:value-type="float" office:value="0.193468" calcext:value-type="float">
            <text:p>0,193468</text:p>
          </table:table-cell>
          <table:table-cell table:style-name="ce2" office:value-type="float" office:value="0.194044" calcext:value-type="float">
            <text:p>0,194044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TESSY BOCAGE</text:p>
          </table:table-cell>
          <table:table-cell table:number-columns-repeated="3" table:style-name="ce2" office:value-type="float" office:value="0.194044" calcext:value-type="float">
            <text:p>0,19404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4044" calcext:value-type="float">
            <text:p>0,194044</text:p>
          </table:table-cell>
          <table:table-cell table:style-name="ce2" office:value-type="float" office:value="0.193468" calcext:value-type="float">
            <text:p>0,193468</text:p>
          </table:table-cell>
          <table:table-cell table:style-name="ce2" office:value-type="float" office:value="0.194044" calcext:value-type="float">
            <text:p>0,194044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TEURTHEVILLE-BOCAGE</text:p>
          </table:table-cell>
          <table:table-cell table:number-columns-repeated="3" table:style-name="ce2" office:value-type="float" office:value="0.164365" calcext:value-type="float">
            <text:p>0,16436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4365" calcext:value-type="float">
            <text:p>0,164365</text:p>
          </table:table-cell>
          <table:table-cell table:number-columns-repeated="1014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2" office:value-type="string" calcext:value-type="string">
            <text:p>TEURTHEVILLE-HAGUE</text:p>
          </table:table-cell>
          <table:table-cell table:number-columns-repeated="3" table:style-name="ce2" office:value-type="float" office:value="0.212377" calcext:value-type="float">
            <text:p>0,21237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12377" calcext:value-type="float">
            <text:p>0,212377</text:p>
          </table:table-cell>
          <table:table-cell table:number-columns-repeated="1014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2" office:value-type="string" calcext:value-type="string">
            <text:p>THEVILLE</text:p>
          </table:table-cell>
          <table:table-cell table:number-columns-repeated="3" table:style-name="ce2" office:value-type="float" office:value="0.303745" calcext:value-type="float">
            <text:p>0,30374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03745" calcext:value-type="float">
            <text:p>0,303745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TIREPIED</text:p>
          </table:table-cell>
          <table:table-cell table:number-columns-repeated="3" table:style-name="ce2" office:value-type="float" office:value="0.142589" calcext:value-type="float">
            <text:p>0,14258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2589" calcext:value-type="float">
            <text:p>0,142589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TOCQUEVILLE</text:p>
          </table:table-cell>
          <table:table-cell table:number-columns-repeated="3" table:style-name="ce2" office:value-type="float" office:value="0.152556" calcext:value-type="float">
            <text:p>0,15255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52556" calcext:value-type="float">
            <text:p>0,152556</text:p>
          </table:table-cell>
          <table:table-cell table:number-columns-repeated="1014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2" office:value-type="string" calcext:value-type="string">
            <text:p>TOLLEVAST</text:p>
          </table:table-cell>
          <table:table-cell table:number-columns-repeated="3" table:style-name="ce2" office:value-type="float" office:value="0.308217" calcext:value-type="float">
            <text:p>0,30821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08217" calcext:value-type="float">
            <text:p>0,308217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TORIGNY-LES-VILLES</text:p>
          </table:table-cell>
          <table:table-cell table:number-columns-repeated="3" table:style-name="ce2" office:value-type="float" office:value="0.220759" calcext:value-type="float">
            <text:p>0,22075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0759" calcext:value-type="float">
            <text:p>0,220759</text:p>
          </table:table-cell>
          <table:table-cell table:style-name="ce2" office:value-type="float" office:value="0.219879" calcext:value-type="float">
            <text:p>0,219879</text:p>
          </table:table-cell>
          <table:table-cell table:style-name="ce2" office:value-type="float" office:value="0.220759" calcext:value-type="float">
            <text:p>0,220759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TORIGNY-LES-VILLES</text:p>
          </table:table-cell>
          <table:table-cell table:number-columns-repeated="3" table:style-name="ce2" office:value-type="float" office:value="0.220759" calcext:value-type="float">
            <text:p>0,22075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0759" calcext:value-type="float">
            <text:p>0,220759</text:p>
          </table:table-cell>
          <table:table-cell table:style-name="ce2" office:value-type="float" office:value="0.219879" calcext:value-type="float">
            <text:p>0,219879</text:p>
          </table:table-cell>
          <table:table-cell table:style-name="ce2" office:value-type="float" office:value="0.220759" calcext:value-type="float">
            <text:p>0,220759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TORIGNY-LES-VILLES</text:p>
          </table:table-cell>
          <table:table-cell table:number-columns-repeated="3" table:style-name="ce2" office:value-type="float" office:value="0.220759" calcext:value-type="float">
            <text:p>0,22075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0759" calcext:value-type="float">
            <text:p>0,220759</text:p>
          </table:table-cell>
          <table:table-cell table:style-name="ce2" office:value-type="float" office:value="0.219879" calcext:value-type="float">
            <text:p>0,219879</text:p>
          </table:table-cell>
          <table:table-cell table:style-name="ce2" office:value-type="float" office:value="0.220759" calcext:value-type="float">
            <text:p>0,220759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TORIGNY-LES-VILLES</text:p>
          </table:table-cell>
          <table:table-cell table:number-columns-repeated="3" table:style-name="ce2" office:value-type="float" office:value="0.220759" calcext:value-type="float">
            <text:p>0,22075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0759" calcext:value-type="float">
            <text:p>0,220759</text:p>
          </table:table-cell>
          <table:table-cell table:style-name="ce2" office:value-type="float" office:value="0.219879" calcext:value-type="float">
            <text:p>0,219879</text:p>
          </table:table-cell>
          <table:table-cell table:style-name="ce2" office:value-type="float" office:value="0.220759" calcext:value-type="float">
            <text:p>0,220759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TOURVILLE-SUR-SIENNE</text:p>
          </table:table-cell>
          <table:table-cell table:number-columns-repeated="3" table:style-name="ce2" office:value-type="float" office:value="0.213117" calcext:value-type="float">
            <text:p>0,21311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3117" calcext:value-type="float">
            <text:p>0,213117</text:p>
          </table:table-cell>
          <table:table-cell table:style-name="ce2" office:value-type="float" office:value="0.223141" calcext:value-type="float">
            <text:p>0,223141</text:p>
          </table:table-cell>
          <table:table-cell table:style-name="ce2" office:value-type="float" office:value="0.213117" calcext:value-type="float">
            <text:p>0,213117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TREAUVILLE</text:p>
          </table:table-cell>
          <table:table-cell table:number-columns-repeated="3" table:style-name="ce2" office:value-type="float" office:value="0.10476" calcext:value-type="float">
            <text:p>0,10476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0476" calcext:value-type="float">
            <text:p>0,10476</text:p>
          </table:table-cell>
          <table:table-cell table:style-name="ce2" office:value-type="float" office:value="0.114012" calcext:value-type="float">
            <text:p>0,114012</text:p>
          </table:table-cell>
          <table:table-cell table:style-name="ce2" office:value-type="float" office:value="0.10476" calcext:value-type="float">
            <text:p>0,10476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TRELLY</text:p>
          </table:table-cell>
          <table:table-cell table:number-columns-repeated="3" table:style-name="ce2" office:value-type="float" office:value="0.247405" calcext:value-type="float">
            <text:p>0,24740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7405" calcext:value-type="float">
            <text:p>0,247405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TRIBEHOU</text:p>
          </table:table-cell>
          <table:table-cell table:number-columns-repeated="3" table:style-name="ce2" office:value-type="float" office:value="0.124211" calcext:value-type="float">
            <text:p>0,12421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4211" calcext:value-type="float">
            <text:p>0,124211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LA TRINITE</text:p>
          </table:table-cell>
          <table:table-cell table:number-columns-repeated="3" table:style-name="ce2" office:value-type="float" office:value="0.148829" calcext:value-type="float">
            <text:p>0,14882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8829" calcext:value-type="float">
            <text:p>0,148829</text:p>
          </table:table-cell>
          <table:table-cell table:style-name="ce2" office:value-type="float" office:value="0.234861" calcext:value-type="float">
            <text:p>0,234861</text:p>
          </table:table-cell>
          <table:table-cell table:style-name="ce2" office:value-type="float" office:value="0.148829" calcext:value-type="float">
            <text:p>0,148829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TURQUEVILLE</text:p>
          </table:table-cell>
          <table:table-cell table:number-columns-repeated="3" table:style-name="ce2" office:value-type="float" office:value="0.184861" calcext:value-type="float">
            <text:p>0,18486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4861" calcext:value-type="float">
            <text:p>0,184861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URVILLE</text:p>
          </table:table-cell>
          <table:table-cell table:number-columns-repeated="3" table:style-name="ce2" office:value-type="float" office:value="0.147824" calcext:value-type="float">
            <text:p>0,14782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7824" calcext:value-type="float">
            <text:p>0,147824</text:p>
          </table:table-cell>
          <table:table-cell table:number-columns-repeated="1014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2" office:value-type="string" calcext:value-type="string">
            <text:p>VAINS</text:p>
          </table:table-cell>
          <table:table-cell table:number-columns-repeated="3" table:style-name="ce2" office:value-type="float" office:value="0.167557" calcext:value-type="float">
            <text:p>0,16755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67557" calcext:value-type="float">
            <text:p>0,167557</text:p>
          </table:table-cell>
          <table:table-cell table:style-name="ce2" office:value-type="float" office:value="0.176253" calcext:value-type="float">
            <text:p>0,176253</text:p>
          </table:table-cell>
          <table:table-cell table:style-name="ce2" office:value-type="float" office:value="0.167557" calcext:value-type="float">
            <text:p>0,167557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VALCANVILLE</text:p>
          </table:table-cell>
          <table:table-cell table:number-columns-repeated="3" table:style-name="ce2" office:value-type="float" office:value="0.137801" calcext:value-type="float">
            <text:p>0,13780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37801" calcext:value-type="float">
            <text:p>0,137801</text:p>
          </table:table-cell>
          <table:table-cell table:style-name="ce2" office:value-type="float" office:value="0.137234" calcext:value-type="float">
            <text:p>0,137234</text:p>
          </table:table-cell>
          <table:table-cell table:style-name="ce2" office:value-type="float" office:value="0.137801" calcext:value-type="float">
            <text:p>0,137801</text:p>
          </table:table-cell>
          <table:table-cell table:number-columns-repeated="1014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2" office:value-type="string" calcext:value-type="string">
            <text:p>VALOGNES</text:p>
          </table:table-cell>
          <table:table-cell table:number-columns-repeated="3" table:style-name="ce2" office:value-type="float" office:value="0.215278" calcext:value-type="float">
            <text:p>0,21527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5278" calcext:value-type="float">
            <text:p>0,215278</text:p>
          </table:table-cell>
          <table:table-cell table:style-name="ce2" office:value-type="float" office:value="0.215156" calcext:value-type="float">
            <text:p>0,215156</text:p>
          </table:table-cell>
          <table:table-cell table:style-name="ce2" office:value-type="float" office:value="0.215278" calcext:value-type="float">
            <text:p>0,215278</text:p>
          </table:table-cell>
          <table:table-cell table:number-columns-repeated="1014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2" office:value-type="string" calcext:value-type="string">
            <text:p>LE VAL-SAINT-PERE</text:p>
          </table:table-cell>
          <table:table-cell table:number-columns-repeated="3" table:style-name="ce2" office:value-type="float" office:value="0.117637" calcext:value-type="float">
            <text:p>0,11763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17637" calcext:value-type="float">
            <text:p>0,117637</text:p>
          </table:table-cell>
          <table:table-cell table:style-name="ce2" office:value-type="float" office:value="0.088127" calcext:value-type="float">
            <text:p>0,088127</text:p>
          </table:table-cell>
          <table:table-cell table:style-name="ce2" office:value-type="float" office:value="0.117637" calcext:value-type="float">
            <text:p>0,117637</text:p>
          </table:table-cell>
          <table:table-cell table:number-columns-repeated="1014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2" office:value-type="string" calcext:value-type="string">
            <text:p>VARENGUEBEC</text:p>
          </table:table-cell>
          <table:table-cell table:number-columns-repeated="3" table:style-name="ce2" office:value-type="float" office:value="0.124676" calcext:value-type="float">
            <text:p>0,12467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24676" calcext:value-type="float">
            <text:p>0,124676</text:p>
          </table:table-cell>
          <table:table-cell table:number-columns-repeated="1014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2" office:value-type="string" calcext:value-type="string">
            <text:p>VAROUVILLE</text:p>
          </table:table-cell>
          <table:table-cell table:number-columns-repeated="3" table:style-name="ce2" office:value-type="float" office:value="0.184181" calcext:value-type="float">
            <text:p>0,184181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4181" calcext:value-type="float">
            <text:p>0,184181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LE VAST</text:p>
          </table:table-cell>
          <table:table-cell table:number-columns-repeated="3" table:style-name="ce2" office:value-type="float" office:value="0.38608" calcext:value-type="float">
            <text:p>0,3860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8608" calcext:value-type="float">
            <text:p>0,38608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VAUDREVILLE</text:p>
          </table:table-cell>
          <table:table-cell table:number-columns-repeated="3" table:style-name="ce2" office:value-type="float" office:value="0.318414" calcext:value-type="float">
            <text:p>0,318414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18414" calcext:value-type="float">
            <text:p>0,318414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VAUDRIMESNIL</text:p>
          </table:table-cell>
          <table:table-cell table:number-columns-repeated="3" table:style-name="ce2" office:value-type="float" office:value="0.20818" calcext:value-type="float">
            <text:p>0,20818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0818" calcext:value-type="float">
            <text:p>0,20818</text:p>
          </table:table-cell>
          <table:table-cell table:number-columns-repeated="1014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2" office:value-type="string" calcext:value-type="string">
            <text:p>LA VENDELEE</text:p>
          </table:table-cell>
          <table:table-cell table:number-columns-repeated="3" table:style-name="ce2" office:value-type="float" office:value="0.147687" calcext:value-type="float">
            <text:p>0,147687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47687" calcext:value-type="float">
            <text:p>0,147687</text:p>
          </table:table-cell>
          <table:table-cell table:style-name="ce2" office:value-type="float" office:value="0.148433" calcext:value-type="float">
            <text:p>0,148433</text:p>
          </table:table-cell>
          <table:table-cell table:style-name="ce2" office:value-type="float" office:value="0.147687" calcext:value-type="float">
            <text:p>0,147687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VER</text:p>
          </table:table-cell>
          <table:table-cell table:number-columns-repeated="3" table:style-name="ce2" office:value-type="float" office:value="0.312605" calcext:value-type="float">
            <text:p>0,31260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312605" calcext:value-type="float">
            <text:p>0,312605</text:p>
          </table:table-cell>
          <table:table-cell table:number-columns-repeated="1014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2" office:value-type="string" calcext:value-type="string">
            <text:p>VERNIX</text:p>
          </table:table-cell>
          <table:table-cell table:number-columns-repeated="3" table:style-name="ce2" office:value-type="float" office:value="0.168722" calcext:value-type="float">
            <text:p>0,168722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68722" calcext:value-type="float">
            <text:p>0,168722</text:p>
          </table:table-cell>
          <table:table-cell table:number-columns-repeated="1014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2" office:value-type="string" calcext:value-type="string">
            <text:p>VESLY</text:p>
          </table:table-cell>
          <table:table-cell table:number-columns-repeated="3" table:style-name="ce2" office:value-type="float" office:value="0.153524" calcext:value-type="float">
            <text:p>0,153524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53524" calcext:value-type="float">
            <text:p>0,153524</text:p>
          </table:table-cell>
          <table:table-cell table:style-name="ce2" office:value-type="float" office:value="0.159721" calcext:value-type="float">
            <text:p>0,159721</text:p>
          </table:table-cell>
          <table:table-cell table:style-name="ce2" office:value-type="float" office:value="0.153524" calcext:value-type="float">
            <text:p>0,153524</text:p>
          </table:table-cell>
          <table:table-cell table:number-columns-repeated="1014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2" office:value-type="string" calcext:value-type="string">
            <text:p>LE VICEL</text:p>
          </table:table-cell>
          <table:table-cell table:number-columns-repeated="3" table:style-name="ce2" office:value-type="float" office:value="0.199508" calcext:value-type="float">
            <text:p>0,199508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99508" calcext:value-type="float">
            <text:p>0,199508</text:p>
          </table:table-cell>
          <table:table-cell table:style-name="ce2" office:value-type="float" office:value="1.278388" calcext:value-type="float">
            <text:p>1,278388</text:p>
          </table:table-cell>
          <table:table-cell table:style-name="ce2" office:value-type="float" office:value="0.199508" calcext:value-type="float">
            <text:p>0,199508</text:p>
          </table:table-cell>
          <table:table-cell table:number-columns-repeated="1014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2" office:value-type="string" calcext:value-type="string">
            <text:p>VIDECOSVILLE</text:p>
          </table:table-cell>
          <table:table-cell table:number-columns-repeated="3" table:style-name="ce2" office:value-type="float" office:value="0.248476" calcext:value-type="float">
            <text:p>0,248476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248476" calcext:value-type="float">
            <text:p>0,248476</text:p>
          </table:table-cell>
          <table:table-cell table:number-columns-repeated="1014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2" office:value-type="string" calcext:value-type="string">
            <text:p>VIERVILLE</text:p>
          </table:table-cell>
          <table:table-cell table:number-columns-repeated="3" table:style-name="ce2" office:value-type="float" office:value="0.184555" calcext:value-type="float">
            <text:p>0,18455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84555" calcext:value-type="float">
            <text:p>0,184555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VILLEBAUDON</text:p>
          </table:table-cell>
          <table:table-cell table:number-columns-repeated="3" table:style-name="ce2" office:value-type="float" office:value="0.115789" calcext:value-type="float">
            <text:p>0,115789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115789" calcext:value-type="float">
            <text:p>0,115789</text:p>
          </table:table-cell>
          <table:table-cell table:style-name="ce2" office:value-type="float" office:value="0.201272" calcext:value-type="float">
            <text:p>0,201272</text:p>
          </table:table-cell>
          <table:table-cell table:style-name="ce2" office:value-type="float" office:value="0.115789" calcext:value-type="float">
            <text:p>0,115789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VILLEDIEU-LES-POELES-ROUFFIGNY</text:p>
          </table:table-cell>
          <table:table-cell table:number-columns-repeated="3" table:style-name="ce2" office:value-type="float" office:value="0.218371" calcext:value-type="float">
            <text:p>0,21837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8371" calcext:value-type="float">
            <text:p>0,218371</text:p>
          </table:table-cell>
          <table:table-cell table:style-name="ce2" office:value-type="float" office:value="0.214547" calcext:value-type="float">
            <text:p>0,214547</text:p>
          </table:table-cell>
          <table:table-cell table:style-name="ce2" office:value-type="float" office:value="0.218371" calcext:value-type="float">
            <text:p>0,218371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VILLEDIEU-LES-POELES-ROUFFIGNY</text:p>
          </table:table-cell>
          <table:table-cell table:number-columns-repeated="3" table:style-name="ce2" office:value-type="float" office:value="0.218371" calcext:value-type="float">
            <text:p>0,218371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18371" calcext:value-type="float">
            <text:p>0,218371</text:p>
          </table:table-cell>
          <table:table-cell table:style-name="ce2" office:value-type="float" office:value="0.214547" calcext:value-type="float">
            <text:p>0,214547</text:p>
          </table:table-cell>
          <table:table-cell table:style-name="ce2" office:value-type="float" office:value="0.218371" calcext:value-type="float">
            <text:p>0,218371</text:p>
          </table:table-cell>
          <table:table-cell table:number-columns-repeated="1014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VILLIERS-FOSSARD</text:p>
          </table:table-cell>
          <table:table-cell table:number-columns-repeated="3" table:style-name="ce2" office:value-type="float" office:value="0.149579" calcext:value-type="float">
            <text:p>0,149579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49579" calcext:value-type="float">
            <text:p>0,149579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VIRANDEVILLE</text:p>
          </table:table-cell>
          <table:table-cell table:number-columns-repeated="3" table:style-name="ce2" office:value-type="float" office:value="0.119397" calcext:value-type="float">
            <text:p>0,119397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19397" calcext:value-type="float">
            <text:p>0,119397</text:p>
          </table:table-cell>
          <table:table-cell table:number-columns-repeated="1014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2" office:value-type="string" calcext:value-type="string">
            <text:p>YQUELON</text:p>
          </table:table-cell>
          <table:table-cell table:number-columns-repeated="3" table:style-name="ce2" office:value-type="float" office:value="0.225183" calcext:value-type="float">
            <text:p>0,225183</text:p>
          </table:table-cell>
          <table:table-cell table:style-name="ce2" office:value-type="float" office:value="0.225682" calcext:value-type="float">
            <text:p>0,225682</text:p>
          </table:table-cell>
          <table:table-cell table:style-name="ce2" office:value-type="float" office:value="0.225183" calcext:value-type="float">
            <text:p>0,225183</text:p>
          </table:table-cell>
          <table:table-cell table:style-name="ce2" office:value-type="float" office:value="0.21887" calcext:value-type="float">
            <text:p>0,21887</text:p>
          </table:table-cell>
          <table:table-cell table:style-name="ce2" office:value-type="float" office:value="0.225183" calcext:value-type="float">
            <text:p>0,225183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YVETOT-BOCAGE</text:p>
          </table:table-cell>
          <table:table-cell table:number-columns-repeated="3" table:style-name="ce2" office:value-type="float" office:value="0.105285" calcext:value-type="float">
            <text:p>0,105285</text:p>
          </table:table-cell>
          <table:table-cell table:style-name="ce2" office:value-type="float" office:value="0.225682" calcext:value-type="float">
            <text:p>0,225682</text:p>
          </table:table-cell>
          <table:table-cell table:number-columns-repeated="3" table:style-name="ce2" office:value-type="float" office:value="0.105285" calcext:value-type="float">
            <text:p>0,105285</text:p>
          </table:table-cell>
          <table:table-cell table:number-columns-repeated="1014"/>
        </table:table-row>
        <table:table-row table:style-name="ro2" table:number-rows-repeated="10479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00:07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4:00:27.947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5543" meta:object-count="0"/>
  </office:meta>
</office:document-meta>
</file>