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09cm"/>
    </style:style>
    <style:style style:name="co3" style:family="table-column">
      <style:table-column-properties fo:break-before="auto" style:column-width="2.81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LONNES</text:p>
          </table:table-cell>
          <table:table-cell table:number-columns-repeated="3" table:style-name="ce2" office:value-type="float" office:value="0.309817" calcext:value-type="float">
            <text:p>0,30981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09817" calcext:value-type="float">
            <text:p>0,309817</text:p>
          </table:table-cell>
          <table:table-cell table:style-name="ce2" office:value-type="float" office:value="0.310226" calcext:value-type="float">
            <text:p>0,310226</text:p>
          </table:table-cell>
          <table:table-cell table:style-name="ce2" office:value-type="float" office:value="0.309817" calcext:value-type="float">
            <text:p>0,30981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TUFFALUN</text:p>
          </table:table-cell>
          <table:table-cell table:number-columns-repeated="3" table:style-name="ce2" office:value-type="float" office:value="0.35014" calcext:value-type="float">
            <text:p>0,3501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5014" calcext:value-type="float">
            <text:p>0,35014</text:p>
          </table:table-cell>
          <table:table-cell table:style-name="ce2" office:value-type="float" office:value="0.38149" calcext:value-type="float">
            <text:p>0,38149</text:p>
          </table:table-cell>
          <table:table-cell table:style-name="ce2" office:value-type="float" office:value="0.35014" calcext:value-type="float">
            <text:p>0,3501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TUFFALUN</text:p>
          </table:table-cell>
          <table:table-cell table:number-columns-repeated="3" table:style-name="ce2" office:value-type="float" office:value="0.35014" calcext:value-type="float">
            <text:p>0,3501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5014" calcext:value-type="float">
            <text:p>0,35014</text:p>
          </table:table-cell>
          <table:table-cell table:style-name="ce2" office:value-type="float" office:value="0.38149" calcext:value-type="float">
            <text:p>0,38149</text:p>
          </table:table-cell>
          <table:table-cell table:style-name="ce2" office:value-type="float" office:value="0.35014" calcext:value-type="float">
            <text:p>0,3501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TUFFALUN</text:p>
          </table:table-cell>
          <table:table-cell table:number-columns-repeated="3" table:style-name="ce2" office:value-type="float" office:value="0.35014" calcext:value-type="float">
            <text:p>0,3501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5014" calcext:value-type="float">
            <text:p>0,35014</text:p>
          </table:table-cell>
          <table:table-cell table:style-name="ce2" office:value-type="float" office:value="0.38149" calcext:value-type="float">
            <text:p>0,38149</text:p>
          </table:table-cell>
          <table:table-cell table:style-name="ce2" office:value-type="float" office:value="0.35014" calcext:value-type="float">
            <text:p>0,3501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GERS</text:p>
          </table:table-cell>
          <table:table-cell table:number-columns-repeated="3" table:style-name="ce2" office:value-type="float" office:value="0.252396" calcext:value-type="float">
            <text:p>0,25239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52396" calcext:value-type="float">
            <text:p>0,252396</text:p>
          </table:table-cell>
          <table:table-cell table:style-name="ce2" office:value-type="float" office:value="0.249598" calcext:value-type="float">
            <text:p>0,249598</text:p>
          </table:table-cell>
          <table:table-cell table:style-name="ce2" office:value-type="float" office:value="0.252396" calcext:value-type="float">
            <text:p>0,252396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GRIE</text:p>
          </table:table-cell>
          <table:table-cell table:number-columns-repeated="3" table:style-name="ce2" office:value-type="float" office:value="0.343393" calcext:value-type="float">
            <text:p>0,34339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43393" calcext:value-type="float">
            <text:p>0,34339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TOIGNE</text:p>
          </table:table-cell>
          <table:table-cell table:number-columns-repeated="3" table:style-name="ce2" office:value-type="float" office:value="0.614698" calcext:value-type="float">
            <text:p>0,61469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614698" calcext:value-type="float">
            <text:p>0,61469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MAILLE</text:p>
          </table:table-cell>
          <table:table-cell table:number-columns-repeated="3" table:style-name="ce2" office:value-type="float" office:value="0.301015" calcext:value-type="float">
            <text:p>0,30101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1015" calcext:value-type="float">
            <text:p>0,301015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TANNES-SUR-THOUET</text:p>
          </table:table-cell>
          <table:table-cell table:number-columns-repeated="3" table:style-name="ce2" office:value-type="float" office:value="0.73605" calcext:value-type="float">
            <text:p>0,7360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73605" calcext:value-type="float">
            <text:p>0,7360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BIGNE SUR LAYON</text:p>
          </table:table-cell>
          <table:table-cell table:number-columns-repeated="3" table:style-name="ce2" office:value-type="float" office:value="0.2332" calcext:value-type="float">
            <text:p>0,233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332" calcext:value-type="float">
            <text:p>0,233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VERSE</text:p>
          </table:table-cell>
          <table:table-cell table:number-columns-repeated="3" table:style-name="ce2" office:value-type="float" office:value="0.24861" calcext:value-type="float">
            <text:p>0,2486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861" calcext:value-type="float">
            <text:p>0,24861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VRILLE</text:p>
          </table:table-cell>
          <table:table-cell table:number-columns-repeated="3" table:style-name="ce2" office:value-type="float" office:value="0.301459" calcext:value-type="float">
            <text:p>0,30145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01459" calcext:value-type="float">
            <text:p>0,301459</text:p>
          </table:table-cell>
          <table:table-cell table:style-name="ce2" office:value-type="float" office:value="0.292306" calcext:value-type="float">
            <text:p>0,292306</text:p>
          </table:table-cell>
          <table:table-cell table:style-name="ce2" office:value-type="float" office:value="0.301459" calcext:value-type="float">
            <text:p>0,30145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RACE</text:p>
          </table:table-cell>
          <table:table-cell table:number-columns-repeated="3" table:style-name="ce2" office:value-type="float" office:value="0.148166" calcext:value-type="float">
            <text:p>0,14816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48166" calcext:value-type="float">
            <text:p>0,14816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UGE EN ANJOU</text:p>
          </table:table-cell>
          <table:table-cell table:number-columns-repeated="3" table:style-name="ce2" office:value-type="float" office:value="0.234981" calcext:value-type="float">
            <text:p>0,23498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981" calcext:value-type="float">
            <text:p>0,234981</text:p>
          </table:table-cell>
          <table:table-cell table:style-name="ce2" office:value-type="float" office:value="0.236149" calcext:value-type="float">
            <text:p>0,236149</text:p>
          </table:table-cell>
          <table:table-cell table:style-name="ce2" office:value-type="float" office:value="0.234981" calcext:value-type="float">
            <text:p>0,23498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AUCOUZE</text:p>
          </table:table-cell>
          <table:table-cell table:number-columns-repeated="3" table:style-name="ce2" office:value-type="float" office:value="0.240834" calcext:value-type="float">
            <text:p>0,24083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0834" calcext:value-type="float">
            <text:p>0,240834</text:p>
          </table:table-cell>
          <table:table-cell table:style-name="ce2" office:value-type="float" office:value="0.236006" calcext:value-type="float">
            <text:p>0,236006</text:p>
          </table:table-cell>
          <table:table-cell table:style-name="ce2" office:value-type="float" office:value="0.240834" calcext:value-type="float">
            <text:p>0,24083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BEAUFORT-EN-ANJOU</text:p>
          </table:table-cell>
          <table:table-cell table:number-columns-repeated="3" table:style-name="ce2" office:value-type="float" office:value="0.277974" calcext:value-type="float">
            <text:p>0,27797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77974" calcext:value-type="float">
            <text:p>0,27797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AUFORT-EN-ANJOU</text:p>
          </table:table-cell>
          <table:table-cell table:number-columns-repeated="3" table:style-name="ce2" office:value-type="float" office:value="0.277974" calcext:value-type="float">
            <text:p>0,27797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77974" calcext:value-type="float">
            <text:p>0,27797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AULIEU-SUR-LAYON</text:p>
          </table:table-cell>
          <table:table-cell table:number-columns-repeated="3" table:style-name="ce2" office:value-type="float" office:value="0.505451" calcext:value-type="float">
            <text:p>0,50545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505451" calcext:value-type="float">
            <text:p>0,505451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AUPREAU-EN-MAUGES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972" calcext:value-type="float">
            <text:p>0,26597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CON-LES-GRANITS</text:p>
          </table:table-cell>
          <table:table-cell table:number-columns-repeated="3" table:style-name="ce2" office:value-type="float" office:value="0.305242" calcext:value-type="float">
            <text:p>0,30524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5242" calcext:value-type="float">
            <text:p>0,30524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GROLLES-EN-MAUGES</text:p>
          </table:table-cell>
          <table:table-cell table:number-columns-repeated="3" table:style-name="ce2" office:value-type="float" office:value="0.271214" calcext:value-type="float">
            <text:p>0,27121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71214" calcext:value-type="float">
            <text:p>0,271214</text:p>
          </table:table-cell>
          <table:table-cell table:style-name="ce2" office:value-type="float" office:value="0.219257" calcext:value-type="float">
            <text:p>0,219257</text:p>
          </table:table-cell>
          <table:table-cell table:style-name="ce2" office:value-type="float" office:value="0.271214" calcext:value-type="float">
            <text:p>0,271214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HUARD</text:p>
          </table:table-cell>
          <table:table-cell table:number-columns-repeated="3" table:style-name="ce2" office:value-type="float" office:value="0.253629" calcext:value-type="float">
            <text:p>0,2536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3629" calcext:value-type="float">
            <text:p>0,25362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BLAISON-SAINT-SULPICE</text:p>
          </table:table-cell>
          <table:table-cell table:number-columns-repeated="3" table:style-name="ce2" office:value-type="float" office:value="0.289267" calcext:value-type="float">
            <text:p>0,28926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89267" calcext:value-type="float">
            <text:p>0,289267</text:p>
          </table:table-cell>
          <table:table-cell table:style-name="ce2" office:value-type="float" office:value="0.309249" calcext:value-type="float">
            <text:p>0,309249</text:p>
          </table:table-cell>
          <table:table-cell table:style-name="ce2" office:value-type="float" office:value="0.289267" calcext:value-type="float">
            <text:p>0,28926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LAISON-SAINT-SULPICE</text:p>
          </table:table-cell>
          <table:table-cell table:number-columns-repeated="3" table:style-name="ce2" office:value-type="float" office:value="0.289267" calcext:value-type="float">
            <text:p>0,28926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89267" calcext:value-type="float">
            <text:p>0,289267</text:p>
          </table:table-cell>
          <table:table-cell table:style-name="ce2" office:value-type="float" office:value="0.309249" calcext:value-type="float">
            <text:p>0,309249</text:p>
          </table:table-cell>
          <table:table-cell table:style-name="ce2" office:value-type="float" office:value="0.289267" calcext:value-type="float">
            <text:p>0,28926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LOU</text:p>
          </table:table-cell>
          <table:table-cell table:number-columns-repeated="3" table:style-name="ce2" office:value-type="float" office:value="0.157314" calcext:value-type="float">
            <text:p>0,15731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57314" calcext:value-type="float">
            <text:p>0,157314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UCHEMAINE</text:p>
          </table:table-cell>
          <table:table-cell table:number-columns-repeated="3" table:style-name="ce2" office:value-type="float" office:value="0.299985" calcext:value-type="float">
            <text:p>0,299985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0927" calcext:value-type="float">
            <text:p>0,30927</text:p>
          </table:table-cell>
          <table:table-cell table:style-name="ce2" office:value-type="float" office:value="0.319939" calcext:value-type="float">
            <text:p>0,319939</text:p>
          </table:table-cell>
          <table:table-cell table:style-name="ce2" office:value-type="float" office:value="0.30927" calcext:value-type="float">
            <text:p>0,3092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UILLE-MENARD</text:p>
          </table:table-cell>
          <table:table-cell table:number-columns-repeated="3" table:style-name="ce2" office:value-type="float" office:value="0.31534" calcext:value-type="float">
            <text:p>0,3153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1534" calcext:value-type="float">
            <text:p>0,31534</text:p>
          </table:table-cell>
          <table:table-cell table:style-name="ce2" office:value-type="float" office:value="0.347464" calcext:value-type="float">
            <text:p>0,347464</text:p>
          </table:table-cell>
          <table:table-cell table:style-name="ce2" office:value-type="float" office:value="0.31534" calcext:value-type="float">
            <text:p>0,3153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URG-L EVEQUE</text:p>
          </table:table-cell>
          <table:table-cell table:number-columns-repeated="3" table:style-name="ce2" office:value-type="float" office:value="0.178349" calcext:value-type="float">
            <text:p>0,17834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78349" calcext:value-type="float">
            <text:p>0,17834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RAIN-SUR-ALLONNES</text:p>
          </table:table-cell>
          <table:table-cell table:number-columns-repeated="3" table:style-name="ce2" office:value-type="float" office:value="0.268777" calcext:value-type="float">
            <text:p>0,26877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8777" calcext:value-type="float">
            <text:p>0,268777</text:p>
          </table:table-cell>
          <table:table-cell table:style-name="ce2" office:value-type="float" office:value="0.257782" calcext:value-type="float">
            <text:p>0,257782</text:p>
          </table:table-cell>
          <table:table-cell table:style-name="ce2" office:value-type="float" office:value="0.268777" calcext:value-type="float">
            <text:p>0,268777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REIL</text:p>
          </table:table-cell>
          <table:table-cell table:number-columns-repeated="3" table:style-name="ce2" office:value-type="float" office:value="0.347274" calcext:value-type="float">
            <text:p>0,34727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47274" calcext:value-type="float">
            <text:p>0,34727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A BREILLE-LES-PINS</text:p>
          </table:table-cell>
          <table:table-cell table:number-columns-repeated="3" table:style-name="ce2" office:value-type="float" office:value="0.226731" calcext:value-type="float">
            <text:p>0,22673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26731" calcext:value-type="float">
            <text:p>0,226731</text:p>
          </table:table-cell>
          <table:table-cell table:style-name="ce2" office:value-type="float" office:value="0.223338" calcext:value-type="float">
            <text:p>0,223338</text:p>
          </table:table-cell>
          <table:table-cell table:style-name="ce2" office:value-type="float" office:value="0.226731" calcext:value-type="float">
            <text:p>0,226731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REZE</text:p>
          </table:table-cell>
          <table:table-cell table:number-columns-repeated="3" table:style-name="ce2" office:value-type="float" office:value="0.342555" calcext:value-type="float">
            <text:p>0,34255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42555" calcext:value-type="float">
            <text:p>0,342555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RIOLLAY</text:p>
          </table:table-cell>
          <table:table-cell table:number-columns-repeated="3" table:style-name="ce2" office:value-type="float" office:value="0.268312" calcext:value-type="float">
            <text:p>0,26831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8312" calcext:value-type="float">
            <text:p>0,26831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RISSAC LOIRE AUBANCE</text:p>
          </table:table-cell>
          <table:table-cell table:number-columns-repeated="3" table:style-name="ce2" office:value-type="float" office:value="0.202751" calcext:value-type="float">
            <text:p>0,20275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2751" calcext:value-type="float">
            <text:p>0,202751</text:p>
          </table:table-cell>
          <table:table-cell table:style-name="ce2" office:value-type="float" office:value="0.22486" calcext:value-type="float">
            <text:p>0,22486</text:p>
          </table:table-cell>
          <table:table-cell table:style-name="ce2" office:value-type="float" office:value="0.202751" calcext:value-type="float">
            <text:p>0,20275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RISSARTHE</text:p>
          </table:table-cell>
          <table:table-cell table:number-columns-repeated="3" table:style-name="ce2" office:value-type="float" office:value="0.087216" calcext:value-type="float">
            <text:p>0,08721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087216" calcext:value-type="float">
            <text:p>0,08721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ROC</text:p>
          </table:table-cell>
          <table:table-cell table:number-columns-repeated="3" table:style-name="ce2" office:value-type="float" office:value="0.192172" calcext:value-type="float">
            <text:p>0,1921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92172" calcext:value-type="float">
            <text:p>0,19217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ROSSAY</text:p>
          </table:table-cell>
          <table:table-cell table:number-columns-repeated="3" table:style-name="ce2" office:value-type="float" office:value="0.329275" calcext:value-type="float">
            <text:p>0,329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29275" calcext:value-type="float">
            <text:p>0,32927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ANDE</text:p>
          </table:table-cell>
          <table:table-cell table:number-columns-repeated="3" table:style-name="ce2" office:value-type="float" office:value="0.227297" calcext:value-type="float">
            <text:p>0,22729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27297" calcext:value-type="float">
            <text:p>0,22729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ANTENAY-EPINARD</text:p>
          </table:table-cell>
          <table:table-cell table:number-columns-repeated="3" table:style-name="ce2" office:value-type="float" office:value="0.163566" calcext:value-type="float">
            <text:p>0,16356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63566" calcext:value-type="float">
            <text:p>0,163566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ARBAY</text:p>
          </table:table-cell>
          <table:table-cell table:number-columns-repeated="3" table:style-name="ce2" office:value-type="float" office:value="0.251177" calcext:value-type="float">
            <text:p>0,25117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1177" calcext:value-type="float">
            <text:p>0,251177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ERNUSSON</text:p>
          </table:table-cell>
          <table:table-cell table:number-columns-repeated="3" table:style-name="ce2" office:value-type="float" office:value="1.553582" calcext:value-type="float">
            <text:p>1,55358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1.553582" calcext:value-type="float">
            <text:p>1,553582</text:p>
          </table:table-cell>
          <table:table-cell table:style-name="ce2" office:value-type="float" office:value="0.346314" calcext:value-type="float">
            <text:p>0,346314</text:p>
          </table:table-cell>
          <table:table-cell table:style-name="ce2" office:value-type="float" office:value="1.553582" calcext:value-type="float">
            <text:p>1,55358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ES CERQUEUX</text:p>
          </table:table-cell>
          <table:table-cell table:number-columns-repeated="3" table:style-name="ce2" office:value-type="float" office:value="0.302464" calcext:value-type="float">
            <text:p>0,30246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02464" calcext:value-type="float">
            <text:p>0,302464</text:p>
          </table:table-cell>
          <table:table-cell table:style-name="ce2" office:value-type="float" office:value="0.357885" calcext:value-type="float">
            <text:p>0,357885</text:p>
          </table:table-cell>
          <table:table-cell table:style-name="ce2" office:value-type="float" office:value="0.302464" calcext:value-type="float">
            <text:p>0,302464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CE</text:p>
          </table:table-cell>
          <table:table-cell table:number-columns-repeated="3" table:style-name="ce2" office:value-type="float" office:value="0.377366" calcext:value-type="float">
            <text:p>0,37736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77366" calcext:value-type="float">
            <text:p>0,377366</text:p>
          </table:table-cell>
          <table:table-cell table:style-name="ce2" office:value-type="float" office:value="0.326978" calcext:value-type="float">
            <text:p>0,326978</text:p>
          </table:table-cell>
          <table:table-cell table:style-name="ce2" office:value-type="float" office:value="0.377366" calcext:value-type="float">
            <text:p>0,37736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LLAIN-LA-POTHERIE</text:p>
          </table:table-cell>
          <table:table-cell table:number-columns-repeated="3" table:style-name="ce2" office:value-type="float" office:value="0.174682" calcext:value-type="float">
            <text:p>0,17468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74682" calcext:value-type="float">
            <text:p>0,17468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LONNES-SOUS-LE-LUDE</text:p>
          </table:table-cell>
          <table:table-cell table:number-columns-repeated="3" table:style-name="ce2" office:value-type="float" office:value="0.446215" calcext:value-type="float">
            <text:p>0,44621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446215" calcext:value-type="float">
            <text:p>0,44621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LONNES-SUR-LOIRE</text:p>
          </table:table-cell>
          <table:table-cell table:number-columns-repeated="3" table:style-name="ce2" office:value-type="float" office:value="0.273358" calcext:value-type="float">
            <text:p>0,27335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73358" calcext:value-type="float">
            <text:p>0,27335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MBELLAY</text:p>
          </table:table-cell>
          <table:table-cell table:number-columns-repeated="3" table:style-name="ce2" office:value-type="float" office:value="0.255466" calcext:value-type="float">
            <text:p>0,25546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5466" calcext:value-type="float">
            <text:p>0,25546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MPIGNE</text:p>
          </table:table-cell>
          <table:table-cell table:number-columns-repeated="3" table:style-name="ce2" office:value-type="float" office:value="0.31537" calcext:value-type="float">
            <text:p>0,3153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537" calcext:value-type="float">
            <text:p>0,3153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CHENILLE-CHAMPTEUSSE</text:p>
          </table:table-cell>
          <table:table-cell table:number-columns-repeated="3" table:style-name="ce2" office:value-type="float" office:value="0.265506" calcext:value-type="float">
            <text:p>0,26550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506" calcext:value-type="float">
            <text:p>0,26550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ENILLE-CHAMPTEUSSE</text:p>
          </table:table-cell>
          <table:table-cell table:number-columns-repeated="3" table:style-name="ce2" office:value-type="float" office:value="0.265506" calcext:value-type="float">
            <text:p>0,26550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5506" calcext:value-type="float">
            <text:p>0,26550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MPTOCE-SUR-LOIRE</text:p>
          </table:table-cell>
          <table:table-cell table:number-columns-repeated="3" table:style-name="ce2" office:value-type="float" office:value="0.354558" calcext:value-type="float">
            <text:p>0,35455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54558" calcext:value-type="float">
            <text:p>0,35455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OREE D ANJOU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8224" calcext:value-type="float">
            <text:p>0,30822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NTELOUP LES BOIS</text:p>
          </table:table-cell>
          <table:table-cell table:number-columns-repeated="3" table:style-name="ce2" office:value-type="float" office:value="0.273323" calcext:value-type="float">
            <text:p>0,273323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73323" calcext:value-type="float">
            <text:p>0,273323</text:p>
          </table:table-cell>
          <table:table-cell table:style-name="ce2" office:value-type="float" office:value="0.293917" calcext:value-type="float">
            <text:p>0,293917</text:p>
          </table:table-cell>
          <table:table-cell table:style-name="ce2" office:value-type="float" office:value="0.273323" calcext:value-type="float">
            <text:p>0,273323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PELLE-HULLIN (LA)</text:p>
          </table:table-cell>
          <table:table-cell table:number-columns-repeated="3" table:style-name="ce2" office:value-type="float" office:value="0.270316" calcext:value-type="float">
            <text:p>0,27031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70316" calcext:value-type="float">
            <text:p>0,270316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A CHAPELLE-SAINT-LAUD</text:p>
          </table:table-cell>
          <table:table-cell table:number-columns-repeated="3" table:style-name="ce2" office:value-type="float" office:value="0.409058" calcext:value-type="float">
            <text:p>0,40905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409058" calcext:value-type="float">
            <text:p>0,40905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TEAUNEUF-SUR-SARTHE</text:p>
          </table:table-cell>
          <table:table-cell table:number-columns-repeated="3" table:style-name="ce2" office:value-type="float" office:value="0.255449" calcext:value-type="float">
            <text:p>0,25544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5449" calcext:value-type="float">
            <text:p>0,25544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UDEFONDS-SUR-LAYON</text:p>
          </table:table-cell>
          <table:table-cell table:number-columns-repeated="3" table:style-name="ce2" office:value-type="float" office:value="0.24649" calcext:value-type="float">
            <text:p>0,2464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49" calcext:value-type="float">
            <text:p>0,24649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VAGNES LES EAUX</text:p>
          </table:table-cell>
          <table:table-cell table:number-columns-repeated="3" table:style-name="ce2" office:value-type="float" office:value="0.372395" calcext:value-type="float">
            <text:p>0,37239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72395" calcext:value-type="float">
            <text:p>0,37239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VAIGNES</text:p>
          </table:table-cell>
          <table:table-cell table:number-columns-repeated="3" table:style-name="ce2" office:value-type="float" office:value="0.301275" calcext:value-type="float">
            <text:p>0,301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1275" calcext:value-type="float">
            <text:p>0,30127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ZE-HENRY</text:p>
          </table:table-cell>
          <table:table-cell table:number-columns-repeated="3" table:style-name="ce2" office:value-type="float" office:value="0.125799" calcext:value-type="float">
            <text:p>0,12579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25799" calcext:value-type="float">
            <text:p>0,125799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ZE-SUR-ARGOS</text:p>
          </table:table-cell>
          <table:table-cell table:number-columns-repeated="3" table:style-name="ce2" office:value-type="float" office:value="0.21455" calcext:value-type="float">
            <text:p>0,2145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455" calcext:value-type="float">
            <text:p>0,2145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EFFES</text:p>
          </table:table-cell>
          <table:table-cell table:number-columns-repeated="3" table:style-name="ce2" office:value-type="float" office:value="0.277133" calcext:value-type="float">
            <text:p>0,27713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77133" calcext:value-type="float">
            <text:p>0,27713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EMILLE-EN-ANJOU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518" calcext:value-type="float">
            <text:p>0,24651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ERRE</text:p>
          </table:table-cell>
          <table:table-cell table:number-columns-repeated="3" table:style-name="ce2" office:value-type="float" office:value="0.211258" calcext:value-type="float">
            <text:p>0,21125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1258" calcext:value-type="float">
            <text:p>0,21125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IGNE</text:p>
          </table:table-cell>
          <table:table-cell table:number-columns-repeated="3" table:style-name="ce2" office:value-type="float" office:value="0.220065" calcext:value-type="float">
            <text:p>0,22006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20065" calcext:value-type="float">
            <text:p>0,220065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OLET</text:p>
          </table:table-cell>
          <table:table-cell table:number-columns-repeated="3" table:style-name="ce2" office:value-type="float" office:value="0.333856" calcext:value-type="float">
            <text:p>0,3338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33856" calcext:value-type="float">
            <text:p>0,333856</text:p>
          </table:table-cell>
          <table:table-cell table:style-name="ce2" office:value-type="float" office:value="0.336141" calcext:value-type="float">
            <text:p>0,336141</text:p>
          </table:table-cell>
          <table:table-cell table:style-name="ce2" office:value-type="float" office:value="0.333856" calcext:value-type="float">
            <text:p>0,333856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IZAY-LA-MADELEINE</text:p>
          </table:table-cell>
          <table:table-cell table:number-columns-repeated="3" table:style-name="ce2" office:value-type="float" office:value="0.208112" calcext:value-type="float">
            <text:p>0,20811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8112" calcext:value-type="float">
            <text:p>0,20811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LERE-SUR-LAYON</text:p>
          </table:table-cell>
          <table:table-cell table:number-columns-repeated="3" table:style-name="ce2" office:value-type="float" office:value="0.401134" calcext:value-type="float">
            <text:p>0,40113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401134" calcext:value-type="float">
            <text:p>0,401134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OMBREE</text:p>
          </table:table-cell>
          <table:table-cell table:number-columns-repeated="3" table:style-name="ce2" office:value-type="float" office:value="0.261939" calcext:value-type="float">
            <text:p>0,26193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39" calcext:value-type="float">
            <text:p>0,261939</text:p>
          </table:table-cell>
          <table:table-cell table:style-name="ce2" office:value-type="float" office:value="0.235882" calcext:value-type="float">
            <text:p>0,235882</text:p>
          </table:table-cell>
          <table:table-cell table:style-name="ce2" office:value-type="float" office:value="0.261939" calcext:value-type="float">
            <text:p>0,261939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NTIGNE</text:p>
          </table:table-cell>
          <table:table-cell table:number-columns-repeated="3" table:style-name="ce2" office:value-type="float" office:value="0.306089" calcext:value-type="float">
            <text:p>0,30608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06089" calcext:value-type="float">
            <text:p>0,30608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ORNILLE-LES-CAVES</text:p>
          </table:table-cell>
          <table:table-cell table:number-columns-repeated="3" table:style-name="ce2" office:value-type="float" office:value="0.428268" calcext:value-type="float">
            <text:p>0,42826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428268" calcext:value-type="float">
            <text:p>0,428268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ORON</text:p>
          </table:table-cell>
          <table:table-cell table:number-columns-repeated="3" table:style-name="ce2" office:value-type="float" office:value="0.207266" calcext:value-type="float">
            <text:p>0,20726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7266" calcext:value-type="float">
            <text:p>0,207266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ORZE</text:p>
          </table:table-cell>
          <table:table-cell table:number-columns-repeated="3" table:style-name="ce2" office:value-type="float" office:value="0.171183" calcext:value-type="float">
            <text:p>0,17118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71183" calcext:value-type="float">
            <text:p>0,171183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E COUDRAY-MACOUARD</text:p>
          </table:table-cell>
          <table:table-cell table:number-columns-repeated="3" table:style-name="ce2" office:value-type="float" office:value="0.268695" calcext:value-type="float">
            <text:p>0,268695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8695" calcext:value-type="float">
            <text:p>0,268695</text:p>
          </table:table-cell>
          <table:table-cell table:style-name="ce2" office:value-type="float" office:value="0.264948" calcext:value-type="float">
            <text:p>0,264948</text:p>
          </table:table-cell>
          <table:table-cell table:style-name="ce2" office:value-type="float" office:value="0.268695" calcext:value-type="float">
            <text:p>0,26869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OURCHAMPS</text:p>
          </table:table-cell>
          <table:table-cell table:number-columns-repeated="3" table:style-name="ce2" office:value-type="float" office:value="0.359634" calcext:value-type="float">
            <text:p>0,35963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59634" calcext:value-type="float">
            <text:p>0,35963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URLEON</text:p>
          </table:table-cell>
          <table:table-cell table:number-columns-repeated="3" table:style-name="ce2" office:value-type="float" office:value="0.135309" calcext:value-type="float">
            <text:p>0,13530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35309" calcext:value-type="float">
            <text:p>0,13530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DENEE</text:p>
          </table:table-cell>
          <table:table-cell table:number-columns-repeated="3" table:style-name="ce2" office:value-type="float" office:value="0.380214" calcext:value-type="float">
            <text:p>0,38021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80214" calcext:value-type="float">
            <text:p>0,38021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DENEZE-SOUS-DOUE</text:p>
          </table:table-cell>
          <table:table-cell table:number-columns-repeated="3" table:style-name="ce2" office:value-type="float" office:value="0.246055" calcext:value-type="float">
            <text:p>0,246055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6055" calcext:value-type="float">
            <text:p>0,246055</text:p>
          </table:table-cell>
          <table:table-cell table:style-name="ce2" office:value-type="float" office:value="0.204467" calcext:value-type="float">
            <text:p>0,204467</text:p>
          </table:table-cell>
          <table:table-cell table:style-name="ce2" office:value-type="float" office:value="0.246055" calcext:value-type="float">
            <text:p>0,24605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DENEZE-SOUS-LE-LUDE</text:p>
          </table:table-cell>
          <table:table-cell table:number-columns-repeated="3" table:style-name="ce2" office:value-type="float" office:value="0.310522" calcext:value-type="float">
            <text:p>0,31052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0522" calcext:value-type="float">
            <text:p>0,31052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DISTRE</text:p>
          </table:table-cell>
          <table:table-cell table:number-columns-repeated="3" table:style-name="ce2" office:value-type="float" office:value="0.189986" calcext:value-type="float">
            <text:p>0,18998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189986" calcext:value-type="float">
            <text:p>0,189986</text:p>
          </table:table-cell>
          <table:table-cell table:style-name="ce2" office:value-type="float" office:value="0.190047" calcext:value-type="float">
            <text:p>0,190047</text:p>
          </table:table-cell>
          <table:table-cell table:style-name="ce2" office:value-type="float" office:value="0.189986" calcext:value-type="float">
            <text:p>0,18998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DOUE EN ANJOU</text:p>
          </table:table-cell>
          <table:table-cell table:number-columns-repeated="3" table:style-name="ce2" office:value-type="float" office:value="0.261927" calcext:value-type="float">
            <text:p>0,26192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27" calcext:value-type="float">
            <text:p>0,261927</text:p>
          </table:table-cell>
          <table:table-cell table:style-name="ce2" office:value-type="float" office:value="0.261774" calcext:value-type="float">
            <text:p>0,261774</text:p>
          </table:table-cell>
          <table:table-cell table:style-name="ce2" office:value-type="float" office:value="0.261927" calcext:value-type="float">
            <text:p>0,26192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DOUE EN ANJOU</text:p>
          </table:table-cell>
          <table:table-cell table:number-columns-repeated="3" table:style-name="ce2" office:value-type="float" office:value="0.261927" calcext:value-type="float">
            <text:p>0,26192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27" calcext:value-type="float">
            <text:p>0,261927</text:p>
          </table:table-cell>
          <table:table-cell table:style-name="ce2" office:value-type="float" office:value="0.261774" calcext:value-type="float">
            <text:p>0,261774</text:p>
          </table:table-cell>
          <table:table-cell table:style-name="ce2" office:value-type="float" office:value="0.261927" calcext:value-type="float">
            <text:p>0,26192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DOUE EN ANJOU</text:p>
          </table:table-cell>
          <table:table-cell table:number-columns-repeated="3" table:style-name="ce2" office:value-type="float" office:value="0.261927" calcext:value-type="float">
            <text:p>0,26192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27" calcext:value-type="float">
            <text:p>0,261927</text:p>
          </table:table-cell>
          <table:table-cell table:style-name="ce2" office:value-type="float" office:value="0.261774" calcext:value-type="float">
            <text:p>0,261774</text:p>
          </table:table-cell>
          <table:table-cell table:style-name="ce2" office:value-type="float" office:value="0.261927" calcext:value-type="float">
            <text:p>0,26192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DOUE EN ANJOU</text:p>
          </table:table-cell>
          <table:table-cell table:number-columns-repeated="3" table:style-name="ce2" office:value-type="float" office:value="0.261927" calcext:value-type="float">
            <text:p>0,26192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27" calcext:value-type="float">
            <text:p>0,261927</text:p>
          </table:table-cell>
          <table:table-cell table:style-name="ce2" office:value-type="float" office:value="0.261774" calcext:value-type="float">
            <text:p>0,261774</text:p>
          </table:table-cell>
          <table:table-cell table:style-name="ce2" office:value-type="float" office:value="0.261927" calcext:value-type="float">
            <text:p>0,26192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DOUE EN ANJOU</text:p>
          </table:table-cell>
          <table:table-cell table:number-columns-repeated="3" table:style-name="ce2" office:value-type="float" office:value="0.261927" calcext:value-type="float">
            <text:p>0,26192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27" calcext:value-type="float">
            <text:p>0,261927</text:p>
          </table:table-cell>
          <table:table-cell table:style-name="ce2" office:value-type="float" office:value="0.261774" calcext:value-type="float">
            <text:p>0,261774</text:p>
          </table:table-cell>
          <table:table-cell table:style-name="ce2" office:value-type="float" office:value="0.261927" calcext:value-type="float">
            <text:p>0,26192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DOUE EN ANJOU</text:p>
          </table:table-cell>
          <table:table-cell table:number-columns-repeated="3" table:style-name="ce2" office:value-type="float" office:value="0.261927" calcext:value-type="float">
            <text:p>0,26192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27" calcext:value-type="float">
            <text:p>0,261927</text:p>
          </table:table-cell>
          <table:table-cell table:style-name="ce2" office:value-type="float" office:value="0.261774" calcext:value-type="float">
            <text:p>0,261774</text:p>
          </table:table-cell>
          <table:table-cell table:style-name="ce2" office:value-type="float" office:value="0.261927" calcext:value-type="float">
            <text:p>0,26192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DOUE EN ANJOU</text:p>
          </table:table-cell>
          <table:table-cell table:number-columns-repeated="3" table:style-name="ce2" office:value-type="float" office:value="0.261927" calcext:value-type="float">
            <text:p>0,26192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27" calcext:value-type="float">
            <text:p>0,261927</text:p>
          </table:table-cell>
          <table:table-cell table:style-name="ce2" office:value-type="float" office:value="0.261774" calcext:value-type="float">
            <text:p>0,261774</text:p>
          </table:table-cell>
          <table:table-cell table:style-name="ce2" office:value-type="float" office:value="0.261927" calcext:value-type="float">
            <text:p>0,26192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DOUE EN ANJOU</text:p>
          </table:table-cell>
          <table:table-cell table:number-columns-repeated="3" table:style-name="ce2" office:value-type="float" office:value="0.261927" calcext:value-type="float">
            <text:p>0,26192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1927" calcext:value-type="float">
            <text:p>0,261927</text:p>
          </table:table-cell>
          <table:table-cell table:style-name="ce2" office:value-type="float" office:value="0.261774" calcext:value-type="float">
            <text:p>0,261774</text:p>
          </table:table-cell>
          <table:table-cell table:style-name="ce2" office:value-type="float" office:value="0.261927" calcext:value-type="float">
            <text:p>0,26192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DURTAL</text:p>
          </table:table-cell>
          <table:table-cell table:number-columns-repeated="3" table:style-name="ce2" office:value-type="float" office:value="0.234181" calcext:value-type="float">
            <text:p>0,23418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34181" calcext:value-type="float">
            <text:p>0,23418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ECOUFLANT</text:p>
          </table:table-cell>
          <table:table-cell table:number-columns-repeated="3" table:style-name="ce2" office:value-type="float" office:value="0.228787" calcext:value-type="float">
            <text:p>0,22878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28787" calcext:value-type="float">
            <text:p>0,228787</text:p>
          </table:table-cell>
          <table:table-cell table:style-name="ce2" office:value-type="float" office:value="0.224627" calcext:value-type="float">
            <text:p>0,224627</text:p>
          </table:table-cell>
          <table:table-cell table:style-name="ce2" office:value-type="float" office:value="0.228787" calcext:value-type="float">
            <text:p>0,22878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ECUILLE</text:p>
          </table:table-cell>
          <table:table-cell table:number-columns-repeated="3" table:style-name="ce2" office:value-type="float" office:value="0.381869" calcext:value-type="float">
            <text:p>0,38186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81869" calcext:value-type="float">
            <text:p>0,38186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EPIEDS</text:p>
          </table:table-cell>
          <table:table-cell table:number-columns-repeated="3" table:style-name="ce2" office:value-type="float" office:value="0.463659" calcext:value-type="float">
            <text:p>0,46365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463659" calcext:value-type="float">
            <text:p>0,463659</text:p>
          </table:table-cell>
          <table:table-cell table:style-name="ce2" office:value-type="float" office:value="0.40068" calcext:value-type="float">
            <text:p>0,40068</text:p>
          </table:table-cell>
          <table:table-cell table:style-name="ce2" office:value-type="float" office:value="0.463659" calcext:value-type="float">
            <text:p>0,463659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ETRICHE</text:p>
          </table:table-cell>
          <table:table-cell table:number-columns-repeated="3" table:style-name="ce2" office:value-type="float" office:value="0.120818" calcext:value-type="float">
            <text:p>0,1208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20818" calcext:value-type="float">
            <text:p>0,12081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FENEU</text:p>
          </table:table-cell>
          <table:table-cell table:number-columns-repeated="3" table:style-name="ce2" office:value-type="float" office:value="0.157057" calcext:value-type="float">
            <text:p>0,15705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157057" calcext:value-type="float">
            <text:p>0,157057</text:p>
          </table:table-cell>
          <table:table-cell table:style-name="ce2" office:value-type="float" office:value="0.15588" calcext:value-type="float">
            <text:p>0,15588</text:p>
          </table:table-cell>
          <table:table-cell table:style-name="ce2" office:value-type="float" office:value="0.157057" calcext:value-type="float">
            <text:p>0,15705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LES BOIS D'ANJOU</text:p>
          </table:table-cell>
          <table:table-cell table:number-columns-repeated="3" table:style-name="ce2" office:value-type="float" office:value="0.193897" calcext:value-type="float">
            <text:p>0,19389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93897" calcext:value-type="float">
            <text:p>0,19389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LES BOIS D'ANJOU</text:p>
          </table:table-cell>
          <table:table-cell table:number-columns-repeated="3" table:style-name="ce2" office:value-type="float" office:value="0.193897" calcext:value-type="float">
            <text:p>0,19389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93897" calcext:value-type="float">
            <text:p>0,19389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ES BOIS D'ANJOU</text:p>
          </table:table-cell>
          <table:table-cell table:number-columns-repeated="3" table:style-name="ce2" office:value-type="float" office:value="0.193897" calcext:value-type="float">
            <text:p>0,19389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93897" calcext:value-type="float">
            <text:p>0,193897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FONTEVRAUD L ABBAYE</text:p>
          </table:table-cell>
          <table:table-cell table:number-columns-repeated="3" table:style-name="ce2" office:value-type="float" office:value="0.317591" calcext:value-type="float">
            <text:p>0,31759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17591" calcext:value-type="float">
            <text:p>0,317591</text:p>
          </table:table-cell>
          <table:table-cell table:style-name="ce2" office:value-type="float" office:value="0.319189" calcext:value-type="float">
            <text:p>0,319189</text:p>
          </table:table-cell>
          <table:table-cell table:style-name="ce2" office:value-type="float" office:value="0.317591" calcext:value-type="float">
            <text:p>0,31759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FREIGNE</text:p>
          </table:table-cell>
          <table:table-cell table:number-columns-repeated="3" table:style-name="ce2" office:value-type="float" office:value="0.284781" calcext:value-type="float">
            <text:p>0,28478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84781" calcext:value-type="float">
            <text:p>0,28478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GENNES-VAL DE LOIRE</text:p>
          </table:table-cell>
          <table:table-cell table:number-columns-repeated="3" table:style-name="ce2" office:value-type="float" office:value="0.322456" calcext:value-type="float">
            <text:p>0,3224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22456" calcext:value-type="float">
            <text:p>0,322456</text:p>
          </table:table-cell>
          <table:table-cell table:style-name="ce2" office:value-type="float" office:value="0.30636" calcext:value-type="float">
            <text:p>0,30636</text:p>
          </table:table-cell>
          <table:table-cell table:style-name="ce2" office:value-type="float" office:value="0.322456" calcext:value-type="float">
            <text:p>0,32245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GENNES-VAL DE LOIRE</text:p>
          </table:table-cell>
          <table:table-cell table:number-columns-repeated="3" table:style-name="ce2" office:value-type="float" office:value="0.322456" calcext:value-type="float">
            <text:p>0,3224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22456" calcext:value-type="float">
            <text:p>0,322456</text:p>
          </table:table-cell>
          <table:table-cell table:style-name="ce2" office:value-type="float" office:value="0.30636" calcext:value-type="float">
            <text:p>0,30636</text:p>
          </table:table-cell>
          <table:table-cell table:style-name="ce2" office:value-type="float" office:value="0.322456" calcext:value-type="float">
            <text:p>0,32245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GENNES-VAL DE LOIRE</text:p>
          </table:table-cell>
          <table:table-cell table:number-columns-repeated="3" table:style-name="ce2" office:value-type="float" office:value="0.322456" calcext:value-type="float">
            <text:p>0,3224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22456" calcext:value-type="float">
            <text:p>0,322456</text:p>
          </table:table-cell>
          <table:table-cell table:style-name="ce2" office:value-type="float" office:value="0.30636" calcext:value-type="float">
            <text:p>0,30636</text:p>
          </table:table-cell>
          <table:table-cell table:style-name="ce2" office:value-type="float" office:value="0.322456" calcext:value-type="float">
            <text:p>0,32245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GENNES-VAL DE LOIRE</text:p>
          </table:table-cell>
          <table:table-cell table:number-columns-repeated="3" table:style-name="ce2" office:value-type="float" office:value="0.322456" calcext:value-type="float">
            <text:p>0,3224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22456" calcext:value-type="float">
            <text:p>0,322456</text:p>
          </table:table-cell>
          <table:table-cell table:style-name="ce2" office:value-type="float" office:value="0.30636" calcext:value-type="float">
            <text:p>0,30636</text:p>
          </table:table-cell>
          <table:table-cell table:style-name="ce2" office:value-type="float" office:value="0.322456" calcext:value-type="float">
            <text:p>0,32245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GENNES-VAL DE LOIRE</text:p>
          </table:table-cell>
          <table:table-cell table:number-columns-repeated="3" table:style-name="ce2" office:value-type="float" office:value="0.322456" calcext:value-type="float">
            <text:p>0,3224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22456" calcext:value-type="float">
            <text:p>0,322456</text:p>
          </table:table-cell>
          <table:table-cell table:style-name="ce2" office:value-type="float" office:value="0.30636" calcext:value-type="float">
            <text:p>0,30636</text:p>
          </table:table-cell>
          <table:table-cell table:style-name="ce2" office:value-type="float" office:value="0.322456" calcext:value-type="float">
            <text:p>0,32245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GENNETEIL</text:p>
          </table:table-cell>
          <table:table-cell table:number-columns-repeated="3" table:style-name="ce2" office:value-type="float" office:value="0.205918" calcext:value-type="float">
            <text:p>0,20591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5918" calcext:value-type="float">
            <text:p>0,20591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GREZ-NEUVILLE</text:p>
          </table:table-cell>
          <table:table-cell table:number-columns-repeated="3" table:style-name="ce2" office:value-type="float" office:value="0.276016" calcext:value-type="float">
            <text:p>0,27601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76016" calcext:value-type="float">
            <text:p>0,27601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GRUGE-L HOPITAL</text:p>
          </table:table-cell>
          <table:table-cell table:number-columns-repeated="3" table:style-name="ce2" office:value-type="float" office:value="0.197908" calcext:value-type="float">
            <text:p>0,19790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197908" calcext:value-type="float">
            <text:p>0,197908</text:p>
          </table:table-cell>
          <table:table-cell table:style-name="ce2" office:value-type="float" office:value="0.168019" calcext:value-type="float">
            <text:p>0,168019</text:p>
          </table:table-cell>
          <table:table-cell table:style-name="ce2" office:value-type="float" office:value="0.197908" calcext:value-type="float">
            <text:p>0,197908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HUILLE</text:p>
          </table:table-cell>
          <table:table-cell table:number-columns-repeated="3" table:style-name="ce2" office:value-type="float" office:value="0.178809" calcext:value-type="float">
            <text:p>0,17880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78809" calcext:value-type="float">
            <text:p>0,17880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INGRANDES-LE FRESNE SUR LOIRE</text:p>
          </table:table-cell>
          <table:table-cell table:number-columns-repeated="3" table:style-name="ce2" office:value-type="float" office:value="0.261177" calcext:value-type="float">
            <text:p>0,26117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1177" calcext:value-type="float">
            <text:p>0,261177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INGRANDES-LE FRESNE SUR LOIRE</text:p>
          </table:table-cell>
          <table:table-cell table:number-columns-repeated="3" table:style-name="ce2" office:value-type="float" office:value="0.261177" calcext:value-type="float">
            <text:p>0,26117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1177" calcext:value-type="float">
            <text:p>0,26117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A JAILLE YVON</text:p>
          </table:table-cell>
          <table:table-cell table:number-columns-repeated="3" table:style-name="ce2" office:value-type="float" office:value="0.297454" calcext:value-type="float">
            <text:p>0,2974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7454" calcext:value-type="float">
            <text:p>0,29745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ARZE VILLAGES</text:p>
          </table:table-cell>
          <table:table-cell table:number-columns-repeated="3" table:style-name="ce2" office:value-type="float" office:value="0.151433" calcext:value-type="float">
            <text:p>0,15143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51433" calcext:value-type="float">
            <text:p>0,15143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JARZE VILLAGES</text:p>
          </table:table-cell>
          <table:table-cell table:number-columns-repeated="3" table:style-name="ce2" office:value-type="float" office:value="0.151433" calcext:value-type="float">
            <text:p>0,15143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51433" calcext:value-type="float">
            <text:p>0,15143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JARZE VILLAGES</text:p>
          </table:table-cell>
          <table:table-cell table:number-columns-repeated="3" table:style-name="ce2" office:value-type="float" office:value="0.151433" calcext:value-type="float">
            <text:p>0,15143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51433" calcext:value-type="float">
            <text:p>0,15143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JARZE VILLAGES</text:p>
          </table:table-cell>
          <table:table-cell table:number-columns-repeated="3" table:style-name="ce2" office:value-type="float" office:value="0.151433" calcext:value-type="float">
            <text:p>0,15143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51433" calcext:value-type="float">
            <text:p>0,15143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LES GARENNES SUR LOIRE</text:p>
          </table:table-cell>
          <table:table-cell table:number-columns-repeated="3" table:style-name="ce2" office:value-type="float" office:value="0.24683" calcext:value-type="float">
            <text:p>0,24683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683" calcext:value-type="float">
            <text:p>0,24683</text:p>
          </table:table-cell>
          <table:table-cell table:style-name="ce2" office:value-type="float" office:value="0.237306" calcext:value-type="float">
            <text:p>0,237306</text:p>
          </table:table-cell>
          <table:table-cell table:style-name="ce2" office:value-type="float" office:value="0.24683" calcext:value-type="float">
            <text:p>0,2468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ES GARENNES SUR LOIRE</text:p>
          </table:table-cell>
          <table:table-cell table:number-columns-repeated="3" table:style-name="ce2" office:value-type="float" office:value="0.24683" calcext:value-type="float">
            <text:p>0,24683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683" calcext:value-type="float">
            <text:p>0,24683</text:p>
          </table:table-cell>
          <table:table-cell table:style-name="ce2" office:value-type="float" office:value="0.237306" calcext:value-type="float">
            <text:p>0,237306</text:p>
          </table:table-cell>
          <table:table-cell table:style-name="ce2" office:value-type="float" office:value="0.24683" calcext:value-type="float">
            <text:p>0,24683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JUVARDEIL</text:p>
          </table:table-cell>
          <table:table-cell table:number-columns-repeated="3" table:style-name="ce2" office:value-type="float" office:value="0.344245" calcext:value-type="float">
            <text:p>0,34424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44245" calcext:value-type="float">
            <text:p>0,34424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LA LANDE-CHASLES</text:p>
          </table:table-cell>
          <table:table-cell table:number-columns-repeated="3" table:style-name="ce2" office:value-type="float" office:value="0.115163" calcext:value-type="float">
            <text:p>0,11516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15163" calcext:value-type="float">
            <text:p>0,11516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ASSE</text:p>
          </table:table-cell>
          <table:table-cell table:number-columns-repeated="3" table:style-name="ce2" office:value-type="float" office:value="0.194591" calcext:value-type="float">
            <text:p>0,19459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94591" calcext:value-type="float">
            <text:p>0,19459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EZIGNE</text:p>
          </table:table-cell>
          <table:table-cell table:number-columns-repeated="3" table:style-name="ce2" office:value-type="float" office:value="0.217324" calcext:value-type="float">
            <text:p>0,21732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7324" calcext:value-type="float">
            <text:p>0,217324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INIERES-BOUTON</text:p>
          </table:table-cell>
          <table:table-cell table:number-columns-repeated="3" table:style-name="ce2" office:value-type="float" office:value="0.281517" calcext:value-type="float">
            <text:p>0,28151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81517" calcext:value-type="float">
            <text:p>0,28151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 LION D'ANGERS</text:p>
          </table:table-cell>
          <table:table-cell table:number-columns-repeated="3" table:style-name="ce2" office:value-type="float" office:value="0.202383" calcext:value-type="float">
            <text:p>0,20238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2383" calcext:value-type="float">
            <text:p>0,202383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E LION D'ANGERS</text:p>
          </table:table-cell>
          <table:table-cell table:number-columns-repeated="3" table:style-name="ce2" office:value-type="float" office:value="0.202383" calcext:value-type="float">
            <text:p>0,20238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2383" calcext:value-type="float">
            <text:p>0,202383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OIRE</text:p>
          </table:table-cell>
          <table:table-cell table:number-columns-repeated="3" table:style-name="ce2" office:value-type="float" office:value="0.37563" calcext:value-type="float">
            <text:p>0,3756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7563" calcext:value-type="float">
            <text:p>0,37563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ONGUE-JUMELLES</text:p>
          </table:table-cell>
          <table:table-cell table:number-columns-repeated="3" table:style-name="ce2" office:value-type="float" office:value="0.251655" calcext:value-type="float">
            <text:p>0,25165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1655" calcext:value-type="float">
            <text:p>0,25165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OURESSE-ROCHEMENIER</text:p>
          </table:table-cell>
          <table:table-cell table:number-columns-repeated="3" table:style-name="ce2" office:value-type="float" office:value="0.556587" calcext:value-type="float">
            <text:p>0,55658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556587" calcext:value-type="float">
            <text:p>0,55658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VAL D'ERDRE-AUXENCE</text:p>
          </table:table-cell>
          <table:table-cell table:number-columns-repeated="3" table:style-name="ce2" office:value-type="float" office:value="0.247831" calcext:value-type="float">
            <text:p>0,24783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7831" calcext:value-type="float">
            <text:p>0,24783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VAL D'ERDRE-AUXENCE</text:p>
          </table:table-cell>
          <table:table-cell table:number-columns-repeated="3" table:style-name="ce2" office:value-type="float" office:value="0.247831" calcext:value-type="float">
            <text:p>0,24783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7831" calcext:value-type="float">
            <text:p>0,24783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VAL D'ERDRE-AUXENCE</text:p>
          </table:table-cell>
          <table:table-cell table:number-columns-repeated="3" table:style-name="ce2" office:value-type="float" office:value="0.247831" calcext:value-type="float">
            <text:p>0,24783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7831" calcext:value-type="float">
            <text:p>0,24783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ARCE</text:p>
          </table:table-cell>
          <table:table-cell table:number-columns-repeated="3" table:style-name="ce2" office:value-type="float" office:value="1.176962" calcext:value-type="float">
            <text:p>1,17696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1.176962" calcext:value-type="float">
            <text:p>1,17696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ARIGNE</text:p>
          </table:table-cell>
          <table:table-cell table:number-columns-repeated="3" table:style-name="ce2" office:value-type="float" office:value="0.266428" calcext:value-type="float">
            <text:p>0,26642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6428" calcext:value-type="float">
            <text:p>0,266428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ARTIGNE-BRIAND</text:p>
          </table:table-cell>
          <table:table-cell table:number-columns-repeated="3" table:style-name="ce2" office:value-type="float" office:value="0.227937" calcext:value-type="float">
            <text:p>0,22793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27937" calcext:value-type="float">
            <text:p>0,22793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AULEVRIER</text:p>
          </table:table-cell>
          <table:table-cell table:number-columns-repeated="3" table:style-name="ce2" office:value-type="float" office:value="0.255019" calcext:value-type="float">
            <text:p>0,25501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55507" calcext:value-type="float">
            <text:p>0,255507</text:p>
          </table:table-cell>
          <table:table-cell table:style-name="ce2" office:value-type="float" office:value="0.208706" calcext:value-type="float">
            <text:p>0,208706</text:p>
          </table:table-cell>
          <table:table-cell table:style-name="ce2" office:value-type="float" office:value="0.255507" calcext:value-type="float">
            <text:p>0,25550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E MAY-SUR-EVRE</text:p>
          </table:table-cell>
          <table:table-cell table:number-columns-repeated="3" table:style-name="ce2" office:value-type="float" office:value="0.266653" calcext:value-type="float">
            <text:p>0,266653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6653" calcext:value-type="float">
            <text:p>0,266653</text:p>
          </table:table-cell>
          <table:table-cell table:style-name="ce2" office:value-type="float" office:value="0.239234" calcext:value-type="float">
            <text:p>0,239234</text:p>
          </table:table-cell>
          <table:table-cell table:style-name="ce2" office:value-type="float" office:value="0.266653" calcext:value-type="float">
            <text:p>0,266653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MAZE-MILON</text:p>
          </table:table-cell>
          <table:table-cell table:number-columns-repeated="3" table:style-name="ce2" office:value-type="float" office:value="0.208728" calcext:value-type="float">
            <text:p>0,20872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8728" calcext:value-type="float">
            <text:p>0,20872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AZE-MILON</text:p>
          </table:table-cell>
          <table:table-cell table:number-columns-repeated="3" table:style-name="ce2" office:value-type="float" office:value="0.208728" calcext:value-type="float">
            <text:p>0,20872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8728" calcext:value-type="float">
            <text:p>0,20872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AZIERES-EN-MAUGES</text:p>
          </table:table-cell>
          <table:table-cell table:number-columns-repeated="3" table:style-name="ce2" office:value-type="float" office:value="0.285048" calcext:value-type="float">
            <text:p>0,28504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85048" calcext:value-type="float">
            <text:p>0,285048</text:p>
          </table:table-cell>
          <table:table-cell table:style-name="ce2" office:value-type="float" office:value="0.283873" calcext:value-type="float">
            <text:p>0,283873</text:p>
          </table:table-cell>
          <table:table-cell table:style-name="ce2" office:value-type="float" office:value="0.285048" calcext:value-type="float">
            <text:p>0,28504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EIGNE-LE-VICOMTE</text:p>
          </table:table-cell>
          <table:table-cell table:number-columns-repeated="3" table:style-name="ce2" office:value-type="float" office:value="0.18976" calcext:value-type="float">
            <text:p>0,1897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8976" calcext:value-type="float">
            <text:p>0,18976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LONGUENEE-EN-ANJOU</text:p>
          </table:table-cell>
          <table:table-cell table:number-columns-repeated="3" table:style-name="ce2" office:value-type="float" office:value="0.350308" calcext:value-type="float">
            <text:p>0,35030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50308" calcext:value-type="float">
            <text:p>0,350308</text:p>
          </table:table-cell>
          <table:table-cell table:style-name="ce2" office:value-type="float" office:value="0.220405" calcext:value-type="float">
            <text:p>0,220405</text:p>
          </table:table-cell>
          <table:table-cell table:style-name="ce2" office:value-type="float" office:value="0.350308" calcext:value-type="float">
            <text:p>0,35030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LONGUENEE-EN-ANJOU</text:p>
          </table:table-cell>
          <table:table-cell table:number-columns-repeated="3" table:style-name="ce2" office:value-type="float" office:value="0.350308" calcext:value-type="float">
            <text:p>0,35030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50308" calcext:value-type="float">
            <text:p>0,350308</text:p>
          </table:table-cell>
          <table:table-cell table:style-name="ce2" office:value-type="float" office:value="0.220405" calcext:value-type="float">
            <text:p>0,220405</text:p>
          </table:table-cell>
          <table:table-cell table:style-name="ce2" office:value-type="float" office:value="0.350308" calcext:value-type="float">
            <text:p>0,35030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LONGUENEE-EN-ANJOU</text:p>
          </table:table-cell>
          <table:table-cell table:number-columns-repeated="3" table:style-name="ce2" office:value-type="float" office:value="0.350308" calcext:value-type="float">
            <text:p>0,35030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50308" calcext:value-type="float">
            <text:p>0,350308</text:p>
          </table:table-cell>
          <table:table-cell table:style-name="ce2" office:value-type="float" office:value="0.220405" calcext:value-type="float">
            <text:p>0,220405</text:p>
          </table:table-cell>
          <table:table-cell table:style-name="ce2" office:value-type="float" office:value="0.350308" calcext:value-type="float">
            <text:p>0,35030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ONGUENEE-EN-ANJOU</text:p>
          </table:table-cell>
          <table:table-cell table:number-columns-repeated="3" table:style-name="ce2" office:value-type="float" office:value="0.350308" calcext:value-type="float">
            <text:p>0,35030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50308" calcext:value-type="float">
            <text:p>0,350308</text:p>
          </table:table-cell>
          <table:table-cell table:style-name="ce2" office:value-type="float" office:value="0.220405" calcext:value-type="float">
            <text:p>0,220405</text:p>
          </table:table-cell>
          <table:table-cell table:style-name="ce2" office:value-type="float" office:value="0.350308" calcext:value-type="float">
            <text:p>0,35030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LA MENITRE</text:p>
          </table:table-cell>
          <table:table-cell table:number-columns-repeated="3" table:style-name="ce2" office:value-type="float" office:value="0.195035" calcext:value-type="float">
            <text:p>0,19503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95035" calcext:value-type="float">
            <text:p>0,19503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EON</text:p>
          </table:table-cell>
          <table:table-cell table:number-columns-repeated="3" table:style-name="ce2" office:value-type="float" office:value="0.130496" calcext:value-type="float">
            <text:p>0,13049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30496" calcext:value-type="float">
            <text:p>0,13049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IRE</text:p>
          </table:table-cell>
          <table:table-cell table:number-columns-repeated="3" table:style-name="ce2" office:value-type="float" office:value="0.360996" calcext:value-type="float">
            <text:p>0,36099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60996" calcext:value-type="float">
            <text:p>0,36099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ONTIGNE-LES-RAIRIES</text:p>
          </table:table-cell>
          <table:table-cell table:number-columns-repeated="3" table:style-name="ce2" office:value-type="float" office:value="0.324112" calcext:value-type="float">
            <text:p>0,32411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24112" calcext:value-type="float">
            <text:p>0,324112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ONTILLIERS</text:p>
          </table:table-cell>
          <table:table-cell table:number-columns-repeated="3" table:style-name="ce2" office:value-type="float" office:value="0.204749" calcext:value-type="float">
            <text:p>0,20474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4749" calcext:value-type="float">
            <text:p>0,204749</text:p>
          </table:table-cell>
          <table:table-cell table:style-name="ce2" office:value-type="float" office:value="0.13112" calcext:value-type="float">
            <text:p>0,13112</text:p>
          </table:table-cell>
          <table:table-cell table:style-name="ce2" office:value-type="float" office:value="0.204749" calcext:value-type="float">
            <text:p>0,204749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ONTREUIL JUIGNE</text:p>
          </table:table-cell>
          <table:table-cell table:number-columns-repeated="3" table:style-name="ce2" office:value-type="float" office:value="0.253832" calcext:value-type="float">
            <text:p>0,25383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53832" calcext:value-type="float">
            <text:p>0,253832</text:p>
          </table:table-cell>
          <table:table-cell table:style-name="ce2" office:value-type="float" office:value="0.259962" calcext:value-type="float">
            <text:p>0,259962</text:p>
          </table:table-cell>
          <table:table-cell table:style-name="ce2" office:value-type="float" office:value="0.253832" calcext:value-type="float">
            <text:p>0,25383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ONTREUIL BELLAY</text:p>
          </table:table-cell>
          <table:table-cell table:number-columns-repeated="3" table:style-name="ce2" office:value-type="float" office:value="0.222556" calcext:value-type="float">
            <text:p>0,2225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22556" calcext:value-type="float">
            <text:p>0,222556</text:p>
          </table:table-cell>
          <table:table-cell table:style-name="ce2" office:value-type="float" office:value="0.208082" calcext:value-type="float">
            <text:p>0,208082</text:p>
          </table:table-cell>
          <table:table-cell table:style-name="ce2" office:value-type="float" office:value="0.222556" calcext:value-type="float">
            <text:p>0,22255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ONTREUIL-SUR-LOIR</text:p>
          </table:table-cell>
          <table:table-cell table:number-columns-repeated="3" table:style-name="ce2" office:value-type="float" office:value="0.111593" calcext:value-type="float">
            <text:p>0,11159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11593" calcext:value-type="float">
            <text:p>0,11159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ONTREUIL-SUR-MAINE</text:p>
          </table:table-cell>
          <table:table-cell table:number-columns-repeated="3" table:style-name="ce2" office:value-type="float" office:value="0.319915" calcext:value-type="float">
            <text:p>0,31991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9915" calcext:value-type="float">
            <text:p>0,31991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ONTREVAULT SUR EVRE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96829" calcext:value-type="float">
            <text:p>0,296829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MONTSOREAU</text:p>
          </table:table-cell>
          <table:table-cell table:number-columns-repeated="3" table:style-name="ce2" office:value-type="float" office:value="0.343319" calcext:value-type="float">
            <text:p>0,34331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43319" calcext:value-type="float">
            <text:p>0,343319</text:p>
          </table:table-cell>
          <table:table-cell table:style-name="ce2" office:value-type="float" office:value="0.331916" calcext:value-type="float">
            <text:p>0,331916</text:p>
          </table:table-cell>
          <table:table-cell table:style-name="ce2" office:value-type="float" office:value="0.343319" calcext:value-type="float">
            <text:p>0,343319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ORANNES SUR SARTHE-DAUMERAY</text:p>
          </table:table-cell>
          <table:table-cell table:number-columns-repeated="3" table:style-name="ce2" office:value-type="float" office:value="0.214166" calcext:value-type="float">
            <text:p>0,21416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4166" calcext:value-type="float">
            <text:p>0,21416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MORANNES SUR SARTHE-DAUMERAY</text:p>
          </table:table-cell>
          <table:table-cell table:number-columns-repeated="3" table:style-name="ce2" office:value-type="float" office:value="0.214166" calcext:value-type="float">
            <text:p>0,21416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4166" calcext:value-type="float">
            <text:p>0,21416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MORANNES SUR SARTHE-DAUMERAY</text:p>
          </table:table-cell>
          <table:table-cell table:number-columns-repeated="3" table:style-name="ce2" office:value-type="float" office:value="0.214166" calcext:value-type="float">
            <text:p>0,21416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4166" calcext:value-type="float">
            <text:p>0,21416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MOULIHERNE</text:p>
          </table:table-cell>
          <table:table-cell table:number-columns-repeated="3" table:style-name="ce2" office:value-type="float" office:value="0.153695" calcext:value-type="float">
            <text:p>0,15369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53695" calcext:value-type="float">
            <text:p>0,15369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OZE-SUR-LOUET</text:p>
          </table:table-cell>
          <table:table-cell table:number-columns-repeated="3" table:style-name="ce2" office:value-type="float" office:value="0.262216" calcext:value-type="float">
            <text:p>0,26221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62216" calcext:value-type="float">
            <text:p>0,26221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URS-ERIGNE</text:p>
          </table:table-cell>
          <table:table-cell table:number-columns-repeated="3" table:style-name="ce2" office:value-type="float" office:value="0.216771" calcext:value-type="float">
            <text:p>0,21677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16771" calcext:value-type="float">
            <text:p>0,216771</text:p>
          </table:table-cell>
          <table:table-cell table:style-name="ce2" office:value-type="float" office:value="0.215498" calcext:value-type="float">
            <text:p>0,215498</text:p>
          </table:table-cell>
          <table:table-cell table:style-name="ce2" office:value-type="float" office:value="0.216771" calcext:value-type="float">
            <text:p>0,21677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NEUILLE</text:p>
          </table:table-cell>
          <table:table-cell table:number-columns-repeated="3" table:style-name="ce2" office:value-type="float" office:value="0.437511" calcext:value-type="float">
            <text:p>0,43751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437511" calcext:value-type="float">
            <text:p>0,437511</text:p>
          </table:table-cell>
          <table:table-cell table:style-name="ce2" office:value-type="float" office:value="0.418842" calcext:value-type="float">
            <text:p>0,418842</text:p>
          </table:table-cell>
          <table:table-cell table:style-name="ce2" office:value-type="float" office:value="0.437511" calcext:value-type="float">
            <text:p>0,43751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NOELLET</text:p>
          </table:table-cell>
          <table:table-cell table:number-columns-repeated="3" table:style-name="ce2" office:value-type="float" office:value="0.28791" calcext:value-type="float">
            <text:p>0,2879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8791" calcext:value-type="float">
            <text:p>0,28791</text:p>
          </table:table-cell>
          <table:table-cell table:style-name="ce2" office:value-type="float" office:value="0.284949" calcext:value-type="float">
            <text:p>0,284949</text:p>
          </table:table-cell>
          <table:table-cell table:style-name="ce2" office:value-type="float" office:value="0.28791" calcext:value-type="float">
            <text:p>0,28791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NOTRE-DAME-D ALLENCON</text:p>
          </table:table-cell>
          <table:table-cell table:number-columns-repeated="3" table:style-name="ce2" office:value-type="float" office:value="0.312659" calcext:value-type="float">
            <text:p>0,3126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2659" calcext:value-type="float">
            <text:p>0,31265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NOYANT</text:p>
          </table:table-cell>
          <table:table-cell table:number-columns-repeated="3" table:style-name="ce2" office:value-type="float" office:value="0.223656" calcext:value-type="float">
            <text:p>0,22365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23656" calcext:value-type="float">
            <text:p>0,223656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NUAILLE</text:p>
          </table:table-cell>
          <table:table-cell table:number-columns-repeated="3" table:style-name="ce2" office:value-type="float" office:value="0.295777" calcext:value-type="float">
            <text:p>0,29577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95777" calcext:value-type="float">
            <text:p>0,295777</text:p>
          </table:table-cell>
          <table:table-cell table:style-name="ce2" office:value-type="float" office:value="0.298614" calcext:value-type="float">
            <text:p>0,298614</text:p>
          </table:table-cell>
          <table:table-cell table:style-name="ce2" office:value-type="float" office:value="0.295777" calcext:value-type="float">
            <text:p>0,29577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PARCAY-LES-PINS</text:p>
          </table:table-cell>
          <table:table-cell table:number-columns-repeated="3" table:style-name="ce2" office:value-type="float" office:value="0.274575" calcext:value-type="float">
            <text:p>0,2745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74575" calcext:value-type="float">
            <text:p>0,27457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PARNAY</text:p>
          </table:table-cell>
          <table:table-cell table:number-columns-repeated="3" table:style-name="ce2" office:value-type="float" office:value="0.015007" calcext:value-type="float">
            <text:p>0,01500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015007" calcext:value-type="float">
            <text:p>0,015007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PASSAVANT-SUR-LAYON</text:p>
          </table:table-cell>
          <table:table-cell table:number-columns-repeated="3" table:style-name="ce2" office:value-type="float" office:value="0.156672" calcext:value-type="float">
            <text:p>0,15667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56672" calcext:value-type="float">
            <text:p>0,156672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A PELLERINE</text:p>
          </table:table-cell>
          <table:table-cell table:number-columns-repeated="3" table:style-name="ce2" office:value-type="float" office:value="0.375779" calcext:value-type="float">
            <text:p>0,37577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75779" calcext:value-type="float">
            <text:p>0,37577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LA PLAINE</text:p>
          </table:table-cell>
          <table:table-cell table:number-columns-repeated="3" table:style-name="ce2" office:value-type="float" office:value="0.321886" calcext:value-type="float">
            <text:p>0,32188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21886" calcext:value-type="float">
            <text:p>0,321886</text:p>
          </table:table-cell>
          <table:table-cell table:style-name="ce2" office:value-type="float" office:value="0.322189" calcext:value-type="float">
            <text:p>0,322189</text:p>
          </table:table-cell>
          <table:table-cell table:style-name="ce2" office:value-type="float" office:value="0.321886" calcext:value-type="float">
            <text:p>0,321886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PLESSIS-GRAMMOIRE (LE)</text:p>
          </table:table-cell>
          <table:table-cell table:number-columns-repeated="3" table:style-name="ce2" office:value-type="float" office:value="0.245031" calcext:value-type="float">
            <text:p>0,24503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5031" calcext:value-type="float">
            <text:p>0,245031</text:p>
          </table:table-cell>
          <table:table-cell table:style-name="ce2" office:value-type="float" office:value="0.227772" calcext:value-type="float">
            <text:p>0,227772</text:p>
          </table:table-cell>
          <table:table-cell table:style-name="ce2" office:value-type="float" office:value="0.245031" calcext:value-type="float">
            <text:p>0,24503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MAUGES-SUR-LOIRE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4854" calcext:value-type="float">
            <text:p>0,24485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LES PONTS DE CE</text:p>
          </table:table-cell>
          <table:table-cell table:number-columns-repeated="3" table:style-name="ce2" office:value-type="float" office:value="0.26332" calcext:value-type="float">
            <text:p>0,2633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332" calcext:value-type="float">
            <text:p>0,26332</text:p>
          </table:table-cell>
          <table:table-cell table:style-name="ce2" office:value-type="float" office:value="0.264062" calcext:value-type="float">
            <text:p>0,264062</text:p>
          </table:table-cell>
          <table:table-cell table:style-name="ce2" office:value-type="float" office:value="0.26332" calcext:value-type="float">
            <text:p>0,2633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POSSONNIERE (LA)</text:p>
          </table:table-cell>
          <table:table-cell table:number-columns-repeated="3" table:style-name="ce2" office:value-type="float" office:value="0.117341" calcext:value-type="float">
            <text:p>0,11734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17341" calcext:value-type="float">
            <text:p>0,117341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POUANCE</text:p>
          </table:table-cell>
          <table:table-cell table:number-columns-repeated="3" table:style-name="ce2" office:value-type="float" office:value="0.226241" calcext:value-type="float">
            <text:p>0,22624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26241" calcext:value-type="float">
            <text:p>0,226241</text:p>
          </table:table-cell>
          <table:table-cell table:style-name="ce2" office:value-type="float" office:value="0.189136" calcext:value-type="float">
            <text:p>0,189136</text:p>
          </table:table-cell>
          <table:table-cell table:style-name="ce2" office:value-type="float" office:value="0.226241" calcext:value-type="float">
            <text:p>0,22624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LA PREVIERE</text:p>
          </table:table-cell>
          <table:table-cell table:number-columns-repeated="3" table:style-name="ce2" office:value-type="float" office:value="0.088658" calcext:value-type="float">
            <text:p>0,08865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088658" calcext:value-type="float">
            <text:p>0,08865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E PUY-NOTRE-DAME</text:p>
          </table:table-cell>
          <table:table-cell table:number-columns-repeated="3" table:style-name="ce2" office:value-type="float" office:value="0.224412" calcext:value-type="float">
            <text:p>0,22441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24412" calcext:value-type="float">
            <text:p>0,224412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QUERRE</text:p>
          </table:table-cell>
          <table:table-cell table:number-columns-repeated="3" table:style-name="ce2" office:value-type="float" office:value="0.100187" calcext:value-type="float">
            <text:p>0,10018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00187" calcext:value-type="float">
            <text:p>0,10018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ES RAIRIES</text:p>
          </table:table-cell>
          <table:table-cell table:number-columns-repeated="3" table:style-name="ce2" office:value-type="float" office:value="0.024969" calcext:value-type="float">
            <text:p>0,02496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024969" calcext:value-type="float">
            <text:p>0,02496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ROCHEFORT-SUR-LOIRE</text:p>
          </table:table-cell>
          <table:table-cell table:number-columns-repeated="3" table:style-name="ce2" office:value-type="float" office:value="0.169505" calcext:value-type="float">
            <text:p>0,16950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69505" calcext:value-type="float">
            <text:p>0,169505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A ROMAGNE</text:p>
          </table:table-cell>
          <table:table-cell table:number-columns-repeated="3" table:style-name="ce2" office:value-type="float" office:value="0.280456" calcext:value-type="float">
            <text:p>0,2804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80456" calcext:value-type="float">
            <text:p>0,280456</text:p>
          </table:table-cell>
          <table:table-cell table:style-name="ce2" office:value-type="float" office:value="0.281845" calcext:value-type="float">
            <text:p>0,281845</text:p>
          </table:table-cell>
          <table:table-cell table:style-name="ce2" office:value-type="float" office:value="0.280456" calcext:value-type="float">
            <text:p>0,280456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ES ROSIERS SUR LOIRE</text:p>
          </table:table-cell>
          <table:table-cell table:number-columns-repeated="3" table:style-name="ce2" office:value-type="float" office:value="0.323025" calcext:value-type="float">
            <text:p>0,3230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23025" calcext:value-type="float">
            <text:p>0,32302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ROU-MARSON</text:p>
          </table:table-cell>
          <table:table-cell table:number-columns-repeated="3" table:style-name="ce2" office:value-type="float" office:value="0.1755" calcext:value-type="float">
            <text:p>0,175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755" calcext:value-type="float">
            <text:p>0,175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AUGUSTIN-DES-BOIS</text:p>
          </table:table-cell>
          <table:table-cell table:number-columns-repeated="3" table:style-name="ce2" office:value-type="float" office:value="0.234428" calcext:value-type="float">
            <text:p>0,23442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34428" calcext:value-type="float">
            <text:p>0,234428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BARTHELEMY-D ANJOU</text:p>
          </table:table-cell>
          <table:table-cell table:number-columns-repeated="3" table:style-name="ce2" office:value-type="float" office:value="0.285156" calcext:value-type="float">
            <text:p>0,28515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88529" calcext:value-type="float">
            <text:p>0,288529</text:p>
          </table:table-cell>
          <table:table-cell table:style-name="ce2" office:value-type="float" office:value="0.221678" calcext:value-type="float">
            <text:p>0,221678</text:p>
          </table:table-cell>
          <table:table-cell table:style-name="ce2" office:value-type="float" office:value="0.288529" calcext:value-type="float">
            <text:p>0,28852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CHRISTOPHE-DU-BOIS</text:p>
          </table:table-cell>
          <table:table-cell table:number-columns-repeated="3" table:style-name="ce2" office:value-type="float" office:value="0.201599" calcext:value-type="float">
            <text:p>0,20159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01599" calcext:value-type="float">
            <text:p>0,201599</text:p>
          </table:table-cell>
          <table:table-cell table:style-name="ce2" office:value-type="float" office:value="0.203657" calcext:value-type="float">
            <text:p>0,203657</text:p>
          </table:table-cell>
          <table:table-cell table:style-name="ce2" office:value-type="float" office:value="0.201599" calcext:value-type="float">
            <text:p>0,201599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CLEMENT-DE-LA-PLACE</text:p>
          </table:table-cell>
          <table:table-cell table:number-columns-repeated="3" table:style-name="ce2" office:value-type="float" office:value="0.283176" calcext:value-type="float">
            <text:p>0,28317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83176" calcext:value-type="float">
            <text:p>0,283176</text:p>
          </table:table-cell>
          <table:table-cell table:style-name="ce2" office:value-type="float" office:value="0.297697" calcext:value-type="float">
            <text:p>0,297697</text:p>
          </table:table-cell>
          <table:table-cell table:style-name="ce2" office:value-type="float" office:value="0.283176" calcext:value-type="float">
            <text:p>0,28317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CLEMENT-DES-LEVEES</text:p>
          </table:table-cell>
          <table:table-cell table:number-columns-repeated="3" table:style-name="ce2" office:value-type="float" office:value="0.207468" calcext:value-type="float">
            <text:p>0,20746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7468" calcext:value-type="float">
            <text:p>0,207468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CYR-EN-BOURG</text:p>
          </table:table-cell>
          <table:table-cell table:number-columns-repeated="3" table:style-name="ce2" office:value-type="float" office:value="0.371983" calcext:value-type="float">
            <text:p>0,371983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71983" calcext:value-type="float">
            <text:p>0,371983</text:p>
          </table:table-cell>
          <table:table-cell table:style-name="ce2" office:value-type="float" office:value="0.35355" calcext:value-type="float">
            <text:p>0,35355</text:p>
          </table:table-cell>
          <table:table-cell table:style-name="ce2" office:value-type="float" office:value="0.371983" calcext:value-type="float">
            <text:p>0,371983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TE GEMMES SUR LOIRE</text:p>
          </table:table-cell>
          <table:table-cell table:number-columns-repeated="3" table:style-name="ce2" office:value-type="float" office:value="0.213862" calcext:value-type="float">
            <text:p>0,21386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1467" calcext:value-type="float">
            <text:p>0,21467</text:p>
          </table:table-cell>
          <table:table-cell table:style-name="ce2" office:value-type="float" office:value="0.191531" calcext:value-type="float">
            <text:p>0,191531</text:p>
          </table:table-cell>
          <table:table-cell table:style-name="ce2" office:value-type="float" office:value="0.21467" calcext:value-type="float">
            <text:p>0,21467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GEORGES-SUR-LOIRE</text:p>
          </table:table-cell>
          <table:table-cell table:number-columns-repeated="3" table:style-name="ce2" office:value-type="float" office:value="0.246454" calcext:value-type="float">
            <text:p>0,24645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46454" calcext:value-type="float">
            <text:p>0,24645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-GERMAIN-DES-PRES</text:p>
          </table:table-cell>
          <table:table-cell table:number-columns-repeated="3" table:style-name="ce2" office:value-type="float" office:value="0.276923" calcext:value-type="float">
            <text:p>0,27692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76923" calcext:value-type="float">
            <text:p>0,27692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JEAN-DE-LA-CROIX</text:p>
          </table:table-cell>
          <table:table-cell table:number-columns-repeated="3" table:style-name="ce2" office:value-type="float" office:value="0.110675" calcext:value-type="float">
            <text:p>0,1106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10675" calcext:value-type="float">
            <text:p>0,110675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JEAN-DE-LINIERES</text:p>
          </table:table-cell>
          <table:table-cell table:number-columns-repeated="3" table:style-name="ce2" office:value-type="float" office:value="0.238192" calcext:value-type="float">
            <text:p>0,23819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8192" calcext:value-type="float">
            <text:p>0,238192</text:p>
          </table:table-cell>
          <table:table-cell table:style-name="ce2" office:value-type="float" office:value="0.238227" calcext:value-type="float">
            <text:p>0,238227</text:p>
          </table:table-cell>
          <table:table-cell table:style-name="ce2" office:value-type="float" office:value="0.238192" calcext:value-type="float">
            <text:p>0,238192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JUST-SUR-DIVE</text:p>
          </table:table-cell>
          <table:table-cell table:number-columns-repeated="3" table:style-name="ce2" office:value-type="float" office:value="0.393236" calcext:value-type="float">
            <text:p>0,39323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93236" calcext:value-type="float">
            <text:p>0,393236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VAL-DU-LAYON</text:p>
          </table:table-cell>
          <table:table-cell table:number-columns-repeated="3" table:style-name="ce2" office:value-type="float" office:value="0.254843" calcext:value-type="float">
            <text:p>0,25484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4843" calcext:value-type="float">
            <text:p>0,25484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VAL-DU-LAYON</text:p>
          </table:table-cell>
          <table:table-cell table:number-columns-repeated="3" table:style-name="ce2" office:value-type="float" office:value="0.254843" calcext:value-type="float">
            <text:p>0,25484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4843" calcext:value-type="float">
            <text:p>0,254843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LAMBERT-LA-POTHERIE</text:p>
          </table:table-cell>
          <table:table-cell table:number-columns-repeated="3" table:style-name="ce2" office:value-type="float" office:value="0.338528" calcext:value-type="float">
            <text:p>0,33852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38528" calcext:value-type="float">
            <text:p>0,338528</text:p>
          </table:table-cell>
          <table:table-cell table:style-name="ce2" office:value-type="float" office:value="0.236165" calcext:value-type="float">
            <text:p>0,236165</text:p>
          </table:table-cell>
          <table:table-cell table:style-name="ce2" office:value-type="float" office:value="0.338528" calcext:value-type="float">
            <text:p>0,33852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INT-LEGER-DES-BOIS</text:p>
          </table:table-cell>
          <table:table-cell table:number-columns-repeated="3" table:style-name="ce2" office:value-type="float" office:value="0.259276" calcext:value-type="float">
            <text:p>0,25927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276" calcext:value-type="float">
            <text:p>0,259276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-LEGER-SOUS-CHOLET</text:p>
          </table:table-cell>
          <table:table-cell table:number-columns-repeated="3" table:style-name="ce2" office:value-type="float" office:value="0.175358" calcext:value-type="float">
            <text:p>0,17535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175358" calcext:value-type="float">
            <text:p>0,175358</text:p>
          </table:table-cell>
          <table:table-cell table:style-name="ce2" office:value-type="float" office:value="0.164818" calcext:value-type="float">
            <text:p>0,164818</text:p>
          </table:table-cell>
          <table:table-cell table:style-name="ce2" office:value-type="float" office:value="0.175358" calcext:value-type="float">
            <text:p>0,17535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EVREMOINE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9825" calcext:value-type="float">
            <text:p>0,25982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NT-MACAIRE-DU-BOIS</text:p>
          </table:table-cell>
          <table:table-cell table:number-columns-repeated="3" table:style-name="ce2" office:value-type="float" office:value="0.522073" calcext:value-type="float">
            <text:p>0,522073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522073" calcext:value-type="float">
            <text:p>0,522073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INT-MARTIN-DE-LA-PLACE</text:p>
          </table:table-cell>
          <table:table-cell table:number-columns-repeated="3" table:style-name="ce2" office:value-type="float" office:value="0.255657" calcext:value-type="float">
            <text:p>0,25565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5657" calcext:value-type="float">
            <text:p>0,255657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INT-MARTIN-DU-FOUILLOUX</text:p>
          </table:table-cell>
          <table:table-cell table:number-columns-repeated="3" table:style-name="ce2" office:value-type="float" office:value="0.268888" calcext:value-type="float">
            <text:p>0,26888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8888" calcext:value-type="float">
            <text:p>0,268888</text:p>
          </table:table-cell>
          <table:table-cell table:style-name="ce2" office:value-type="float" office:value="0.250363" calcext:value-type="float">
            <text:p>0,250363</text:p>
          </table:table-cell>
          <table:table-cell table:style-name="ce2" office:value-type="float" office:value="0.268888" calcext:value-type="float">
            <text:p>0,268888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IRE-AUTHION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LOIRE-AUTHION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LOIRE-AUTHION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LOIRE-AUTHION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LOIRE-AUTHION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LOIRE-AUTHION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OIRE-AUTHION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5275" calcext:value-type="float">
            <text:p>0,215275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INT-MELAINE-SUR-AUBANCE</text:p>
          </table:table-cell>
          <table:table-cell table:number-columns-repeated="3" table:style-name="ce2" office:value-type="float" office:value="0.249124" calcext:value-type="float">
            <text:p>0,24912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9124" calcext:value-type="float">
            <text:p>0,249124</text:p>
          </table:table-cell>
          <table:table-cell table:style-name="ce2" office:value-type="float" office:value="0.246944" calcext:value-type="float">
            <text:p>0,246944</text:p>
          </table:table-cell>
          <table:table-cell table:style-name="ce2" office:value-type="float" office:value="0.249124" calcext:value-type="float">
            <text:p>0,249124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INT-MICHEL-ET-CHANVEAUX</text:p>
          </table:table-cell>
          <table:table-cell table:number-columns-repeated="3" table:style-name="ce2" office:value-type="float" office:value="0.18259" calcext:value-type="float">
            <text:p>0,1825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18259" calcext:value-type="float">
            <text:p>0,18259</text:p>
          </table:table-cell>
          <table:table-cell table:style-name="ce2" office:value-type="float" office:value="0.135301" calcext:value-type="float">
            <text:p>0,135301</text:p>
          </table:table-cell>
          <table:table-cell table:style-name="ce2" office:value-type="float" office:value="0.18259" calcext:value-type="float">
            <text:p>0,18259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INT-PAUL-DU-BOIS</text:p>
          </table:table-cell>
          <table:table-cell table:number-columns-repeated="3" table:style-name="ce2" office:value-type="float" office:value="0.234573" calcext:value-type="float">
            <text:p>0,234573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34573" calcext:value-type="float">
            <text:p>0,234573</text:p>
          </table:table-cell>
          <table:table-cell table:style-name="ce2" office:value-type="float" office:value="0.237748" calcext:value-type="float">
            <text:p>0,237748</text:p>
          </table:table-cell>
          <table:table-cell table:style-name="ce2" office:value-type="float" office:value="0.234573" calcext:value-type="float">
            <text:p>0,234573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INT-PHILBERT-DU-PEUPLE</text:p>
          </table:table-cell>
          <table:table-cell table:number-columns-repeated="3" table:style-name="ce2" office:value-type="float" office:value="0.13955" calcext:value-type="float">
            <text:p>0,1395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3955" calcext:value-type="float">
            <text:p>0,13955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AINT-SIGISMOND</text:p>
          </table:table-cell>
          <table:table-cell table:number-columns-repeated="3" table:style-name="ce2" office:value-type="float" office:value="0.154882" calcext:value-type="float">
            <text:p>0,15488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54882" calcext:value-type="float">
            <text:p>0,154882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VERRIERES-EN-ANJOU</text:p>
          </table:table-cell>
          <table:table-cell table:number-columns-repeated="3" table:style-name="ce2" office:value-type="float" office:value="0.311212" calcext:value-type="float">
            <text:p>0,31121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11212" calcext:value-type="float">
            <text:p>0,311212</text:p>
          </table:table-cell>
          <table:table-cell table:style-name="ce2" office:value-type="float" office:value="0.300054" calcext:value-type="float">
            <text:p>0,300054</text:p>
          </table:table-cell>
          <table:table-cell table:style-name="ce2" office:value-type="float" office:value="0.311212" calcext:value-type="float">
            <text:p>0,311212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VERRIERES-EN-ANJOU</text:p>
          </table:table-cell>
          <table:table-cell table:number-columns-repeated="3" table:style-name="ce2" office:value-type="float" office:value="0.311212" calcext:value-type="float">
            <text:p>0,31121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11212" calcext:value-type="float">
            <text:p>0,311212</text:p>
          </table:table-cell>
          <table:table-cell table:style-name="ce2" office:value-type="float" office:value="0.300054" calcext:value-type="float">
            <text:p>0,300054</text:p>
          </table:table-cell>
          <table:table-cell table:style-name="ce2" office:value-type="float" office:value="0.311212" calcext:value-type="float">
            <text:p>0,311212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ARRIGNE</text:p>
          </table:table-cell>
          <table:table-cell table:number-columns-repeated="3" table:style-name="ce2" office:value-type="float" office:value="0.379825" calcext:value-type="float">
            <text:p>0,379825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79825" calcext:value-type="float">
            <text:p>0,379825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AUMUR</text:p>
          </table:table-cell>
          <table:table-cell table:number-columns-repeated="3" table:style-name="ce2" office:value-type="float" office:value="0.304696" calcext:value-type="float">
            <text:p>0,30469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04696" calcext:value-type="float">
            <text:p>0,304696</text:p>
          </table:table-cell>
          <table:table-cell table:style-name="ce2" office:value-type="float" office:value="0.301814" calcext:value-type="float">
            <text:p>0,301814</text:p>
          </table:table-cell>
          <table:table-cell table:style-name="ce2" office:value-type="float" office:value="0.304696" calcext:value-type="float">
            <text:p>0,304696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AVENNIERES</text:p>
          </table:table-cell>
          <table:table-cell table:number-columns-repeated="3" table:style-name="ce2" office:value-type="float" office:value="0.285319" calcext:value-type="float">
            <text:p>0,28531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85319" calcext:value-type="float">
            <text:p>0,28531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SCEAUX-D ANJOU</text:p>
          </table:table-cell>
          <table:table-cell table:number-columns-repeated="3" table:style-name="ce2" office:value-type="float" office:value="0.194634" calcext:value-type="float">
            <text:p>0,19463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94634" calcext:value-type="float">
            <text:p>0,194634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EGRE-EN-ANJOU BLEU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8059" calcext:value-type="float">
            <text:p>0,25805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LA SEGUINIERE</text:p>
          </table:table-cell>
          <table:table-cell table:number-columns-repeated="3" table:style-name="ce2" office:value-type="float" office:value="0.249019" calcext:value-type="float">
            <text:p>0,24901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9019" calcext:value-type="float">
            <text:p>0,249019</text:p>
          </table:table-cell>
          <table:table-cell table:style-name="ce2" office:value-type="float" office:value="0.249606" calcext:value-type="float">
            <text:p>0,249606</text:p>
          </table:table-cell>
          <table:table-cell table:style-name="ce2" office:value-type="float" office:value="0.249019" calcext:value-type="float">
            <text:p>0,249019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EICHES-SUR-LE-LOIR</text:p>
          </table:table-cell>
          <table:table-cell table:number-columns-repeated="3" table:style-name="ce2" office:value-type="float" office:value="0.172471" calcext:value-type="float">
            <text:p>0,17247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72471" calcext:value-type="float">
            <text:p>0,172471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ERMAISE</text:p>
          </table:table-cell>
          <table:table-cell table:number-columns-repeated="3" table:style-name="ce2" office:value-type="float" office:value="0.129722" calcext:value-type="float">
            <text:p>0,12972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29722" calcext:value-type="float">
            <text:p>0,129722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OEURDRES</text:p>
          </table:table-cell>
          <table:table-cell table:number-columns-repeated="3" table:style-name="ce2" office:value-type="float" office:value="0.204127" calcext:value-type="float">
            <text:p>0,20412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4127" calcext:value-type="float">
            <text:p>0,204127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OMLOIRE</text:p>
          </table:table-cell>
          <table:table-cell table:number-columns-repeated="3" table:style-name="ce2" office:value-type="float" office:value="0.33764" calcext:value-type="float">
            <text:p>0,3376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33764" calcext:value-type="float">
            <text:p>0,33764</text:p>
          </table:table-cell>
          <table:table-cell table:style-name="ce2" office:value-type="float" office:value="0.367153" calcext:value-type="float">
            <text:p>0,367153</text:p>
          </table:table-cell>
          <table:table-cell table:style-name="ce2" office:value-type="float" office:value="0.33764" calcext:value-type="float">
            <text:p>0,33764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OUCELLES</text:p>
          </table:table-cell>
          <table:table-cell table:number-columns-repeated="3" table:style-name="ce2" office:value-type="float" office:value="0.144908" calcext:value-type="float">
            <text:p>0,14490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144908" calcext:value-type="float">
            <text:p>0,144908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OULAINES-SUR-AUBANCE</text:p>
          </table:table-cell>
          <table:table-cell table:number-columns-repeated="3" table:style-name="ce2" office:value-type="float" office:value="0.387499" calcext:value-type="float">
            <text:p>0,387499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87499" calcext:value-type="float">
            <text:p>0,387499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OULAIRE-ET-BOURG</text:p>
          </table:table-cell>
          <table:table-cell table:number-columns-repeated="3" table:style-name="ce2" office:value-type="float" office:value="0.255982" calcext:value-type="float">
            <text:p>0,25598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55982" calcext:value-type="float">
            <text:p>0,255982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OUZAY-CHAMPIGNY</text:p>
          </table:table-cell>
          <table:table-cell table:number-columns-repeated="3" table:style-name="ce2" office:value-type="float" office:value="0.044292" calcext:value-type="float">
            <text:p>0,044292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044292" calcext:value-type="float">
            <text:p>0,044292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LA TESSOUALLE</text:p>
          </table:table-cell>
          <table:table-cell table:number-columns-repeated="3" table:style-name="ce2" office:value-type="float" office:value="0.222637" calcext:value-type="float">
            <text:p>0,22263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22637" calcext:value-type="float">
            <text:p>0,222637</text:p>
          </table:table-cell>
          <table:table-cell table:style-name="ce2" office:value-type="float" office:value="0.226817" calcext:value-type="float">
            <text:p>0,226817</text:p>
          </table:table-cell>
          <table:table-cell table:style-name="ce2" office:value-type="float" office:value="0.222637" calcext:value-type="float">
            <text:p>0,222637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THORIGNE-D ANJOU</text:p>
          </table:table-cell>
          <table:table-cell table:number-columns-repeated="3" table:style-name="ce2" office:value-type="float" office:value="0.215214" calcext:value-type="float">
            <text:p>0,21521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5214" calcext:value-type="float">
            <text:p>0,21521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BELLEVIGNE-EN-LAYON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BELLEVIGNE-EN-LAYON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BELLEVIGNE-EN-LAYON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BELLEVIGNE-EN-LAYON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BELLEVIGNE-EN-LAYON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313614" calcext:value-type="float">
            <text:p>0,313614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TIERCE</text:p>
          </table:table-cell>
          <table:table-cell table:number-columns-repeated="3" table:style-name="ce2" office:value-type="float" office:value="0.21808" calcext:value-type="float">
            <text:p>0,21808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808" calcext:value-type="float">
            <text:p>0,21808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TOUTLEMONDE</text:p>
          </table:table-cell>
          <table:table-cell table:number-columns-repeated="3" table:style-name="ce2" office:value-type="float" office:value="0.240066" calcext:value-type="float">
            <text:p>0,24006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0066" calcext:value-type="float">
            <text:p>0,240066</text:p>
          </table:table-cell>
          <table:table-cell table:style-name="ce2" office:value-type="float" office:value="0.223426" calcext:value-type="float">
            <text:p>0,223426</text:p>
          </table:table-cell>
          <table:table-cell table:style-name="ce2" office:value-type="float" office:value="0.240066" calcext:value-type="float">
            <text:p>0,240066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TRELAZE</text:p>
          </table:table-cell>
          <table:table-cell table:number-columns-repeated="3" table:style-name="ce2" office:value-type="float" office:value="0.268826" calcext:value-type="float">
            <text:p>0,268826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8826" calcext:value-type="float">
            <text:p>0,268826</text:p>
          </table:table-cell>
          <table:table-cell table:style-name="ce2" office:value-type="float" office:value="0.268977" calcext:value-type="float">
            <text:p>0,268977</text:p>
          </table:table-cell>
          <table:table-cell table:style-name="ce2" office:value-type="float" office:value="0.268826" calcext:value-type="float">
            <text:p>0,268826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LE TREMBLAY</text:p>
          </table:table-cell>
          <table:table-cell table:number-columns-repeated="3" table:style-name="ce2" office:value-type="float" office:value="0.297771" calcext:value-type="float">
            <text:p>0,297771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97771" calcext:value-type="float">
            <text:p>0,297771</text:p>
          </table:table-cell>
          <table:table-cell table:style-name="ce2" office:value-type="float" office:value="0.229731" calcext:value-type="float">
            <text:p>0,229731</text:p>
          </table:table-cell>
          <table:table-cell table:style-name="ce2" office:value-type="float" office:value="0.297771" calcext:value-type="float">
            <text:p>0,297771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TREMENTINES</text:p>
          </table:table-cell>
          <table:table-cell table:number-columns-repeated="3" table:style-name="ce2" office:value-type="float" office:value="0.273713" calcext:value-type="float">
            <text:p>0,273713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73713" calcext:value-type="float">
            <text:p>0,273713</text:p>
          </table:table-cell>
          <table:table-cell table:style-name="ce2" office:value-type="float" office:value="0.26733" calcext:value-type="float">
            <text:p>0,26733</text:p>
          </table:table-cell>
          <table:table-cell table:style-name="ce2" office:value-type="float" office:value="0.273713" calcext:value-type="float">
            <text:p>0,273713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TURQUANT</text:p>
          </table:table-cell>
          <table:table-cell table:number-columns-repeated="3" table:style-name="ce2" office:value-type="float" office:value="0.191179" calcext:value-type="float">
            <text:p>0,19117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191179" calcext:value-type="float">
            <text:p>0,191179</text:p>
          </table:table-cell>
          <table:table-cell table:style-name="ce2" office:value-type="float" office:value="0.187829" calcext:value-type="float">
            <text:p>0,187829</text:p>
          </table:table-cell>
          <table:table-cell table:style-name="ce2" office:value-type="float" office:value="0.191179" calcext:value-type="float">
            <text:p>0,191179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LES ULMES</text:p>
          </table:table-cell>
          <table:table-cell table:number-columns-repeated="3" table:style-name="ce2" office:value-type="float" office:value="0.262837" calcext:value-type="float">
            <text:p>0,262837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62837" calcext:value-type="float">
            <text:p>0,262837</text:p>
          </table:table-cell>
          <table:table-cell table:style-name="ce2" office:value-type="float" office:value="0.265057" calcext:value-type="float">
            <text:p>0,265057</text:p>
          </table:table-cell>
          <table:table-cell table:style-name="ce2" office:value-type="float" office:value="0.262837" calcext:value-type="float">
            <text:p>0,262837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VARENNES-SUR-LOIRE</text:p>
          </table:table-cell>
          <table:table-cell table:number-columns-repeated="3" table:style-name="ce2" office:value-type="float" office:value="0.296408" calcext:value-type="float">
            <text:p>0,296408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96408" calcext:value-type="float">
            <text:p>0,296408</text:p>
          </table:table-cell>
          <table:table-cell table:style-name="ce2" office:value-type="float" office:value="0.295917" calcext:value-type="float">
            <text:p>0,295917</text:p>
          </table:table-cell>
          <table:table-cell table:style-name="ce2" office:value-type="float" office:value="0.296408" calcext:value-type="float">
            <text:p>0,296408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VARRAINS</text:p>
          </table:table-cell>
          <table:table-cell table:number-columns-repeated="3" table:style-name="ce2" office:value-type="float" office:value="0.169999" calcext:value-type="float">
            <text:p>0,16999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169999" calcext:value-type="float">
            <text:p>0,169999</text:p>
          </table:table-cell>
          <table:table-cell table:style-name="ce2" office:value-type="float" office:value="0.161383" calcext:value-type="float">
            <text:p>0,161383</text:p>
          </table:table-cell>
          <table:table-cell table:style-name="ce2" office:value-type="float" office:value="0.169999" calcext:value-type="float">
            <text:p>0,169999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VAUDELNAY</text:p>
          </table:table-cell>
          <table:table-cell table:number-columns-repeated="3" table:style-name="ce2" office:value-type="float" office:value="0.414581" calcext:value-type="float">
            <text:p>0,41458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414581" calcext:value-type="float">
            <text:p>0,414581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VERGONNES</text:p>
          </table:table-cell>
          <table:table-cell table:number-columns-repeated="3" table:style-name="ce2" office:value-type="float" office:value="0.205826" calcext:value-type="float">
            <text:p>0,20582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5826" calcext:value-type="float">
            <text:p>0,205826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ERDRE-EN-ANJOU</text:p>
          </table:table-cell>
          <table:table-cell table:number-columns-repeated="3" table:style-name="ce2" office:value-type="float" office:value="0.21861" calcext:value-type="float">
            <text:p>0,2186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861" calcext:value-type="float">
            <text:p>0,21861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ERDRE-EN-ANJOU</text:p>
          </table:table-cell>
          <table:table-cell table:number-columns-repeated="3" table:style-name="ce2" office:value-type="float" office:value="0.21861" calcext:value-type="float">
            <text:p>0,2186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861" calcext:value-type="float">
            <text:p>0,21861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ERDRE-EN-ANJOU</text:p>
          </table:table-cell>
          <table:table-cell table:number-columns-repeated="3" table:style-name="ce2" office:value-type="float" office:value="0.21861" calcext:value-type="float">
            <text:p>0,2186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861" calcext:value-type="float">
            <text:p>0,21861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ERDRE-EN-ANJOU</text:p>
          </table:table-cell>
          <table:table-cell table:number-columns-repeated="3" table:style-name="ce2" office:value-type="float" office:value="0.21861" calcext:value-type="float">
            <text:p>0,2186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861" calcext:value-type="float">
            <text:p>0,21861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VERNANTES</text:p>
          </table:table-cell>
          <table:table-cell table:number-columns-repeated="3" table:style-name="ce2" office:value-type="float" office:value="0.20111" calcext:value-type="float">
            <text:p>0,20111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0111" calcext:value-type="float">
            <text:p>0,20111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VERNOIL-LE-FOURRIER</text:p>
          </table:table-cell>
          <table:table-cell table:number-columns-repeated="3" table:style-name="ce2" office:value-type="float" office:value="0.448576" calcext:value-type="float">
            <text:p>0,448576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448576" calcext:value-type="float">
            <text:p>0,448576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VERRIE</text:p>
          </table:table-cell>
          <table:table-cell table:number-columns-repeated="3" table:style-name="ce2" office:value-type="float" office:value="0.24" calcext:value-type="float">
            <text:p>0,2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238159" calcext:value-type="float">
            <text:p>0,238159</text:p>
          </table:table-cell>
          <table:table-cell table:style-name="ce2" office:value-type="float" office:value="0.24" calcext:value-type="float">
            <text:p>0,24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VEZINS</text:p>
          </table:table-cell>
          <table:table-cell table:number-columns-repeated="3" table:style-name="ce2" office:value-type="float" office:value="0.247962" calcext:value-type="float">
            <text:p>0,24796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7962" calcext:value-type="float">
            <text:p>0,247962</text:p>
          </table:table-cell>
          <table:table-cell table:style-name="ce2" office:value-type="float" office:value="0.241031" calcext:value-type="float">
            <text:p>0,241031</text:p>
          </table:table-cell>
          <table:table-cell table:style-name="ce2" office:value-type="float" office:value="0.247962" calcext:value-type="float">
            <text:p>0,24796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LYS-HAUT-LAYON</text:p>
          </table:table-cell>
          <table:table-cell table:number-columns-repeated="3" table:style-name="ce2" office:value-type="float" office:value="0.241082" calcext:value-type="float">
            <text:p>0,24108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1082" calcext:value-type="float">
            <text:p>0,241082</text:p>
          </table:table-cell>
          <table:table-cell table:style-name="ce2" office:value-type="float" office:value="0.245574" calcext:value-type="float">
            <text:p>0,245574</text:p>
          </table:table-cell>
          <table:table-cell table:style-name="ce2" office:value-type="float" office:value="0.241082" calcext:value-type="float">
            <text:p>0,24108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LYS-HAUT-LAYON</text:p>
          </table:table-cell>
          <table:table-cell table:number-columns-repeated="3" table:style-name="ce2" office:value-type="float" office:value="0.241082" calcext:value-type="float">
            <text:p>0,24108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1082" calcext:value-type="float">
            <text:p>0,241082</text:p>
          </table:table-cell>
          <table:table-cell table:style-name="ce2" office:value-type="float" office:value="0.245574" calcext:value-type="float">
            <text:p>0,245574</text:p>
          </table:table-cell>
          <table:table-cell table:style-name="ce2" office:value-type="float" office:value="0.241082" calcext:value-type="float">
            <text:p>0,24108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LYS-HAUT-LAYON</text:p>
          </table:table-cell>
          <table:table-cell table:number-columns-repeated="3" table:style-name="ce2" office:value-type="float" office:value="0.241082" calcext:value-type="float">
            <text:p>0,24108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1082" calcext:value-type="float">
            <text:p>0,241082</text:p>
          </table:table-cell>
          <table:table-cell table:style-name="ce2" office:value-type="float" office:value="0.245574" calcext:value-type="float">
            <text:p>0,245574</text:p>
          </table:table-cell>
          <table:table-cell table:style-name="ce2" office:value-type="float" office:value="0.241082" calcext:value-type="float">
            <text:p>0,24108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LYS-HAUT-LAYON</text:p>
          </table:table-cell>
          <table:table-cell table:number-columns-repeated="3" table:style-name="ce2" office:value-type="float" office:value="0.241082" calcext:value-type="float">
            <text:p>0,24108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1082" calcext:value-type="float">
            <text:p>0,241082</text:p>
          </table:table-cell>
          <table:table-cell table:style-name="ce2" office:value-type="float" office:value="0.245574" calcext:value-type="float">
            <text:p>0,245574</text:p>
          </table:table-cell>
          <table:table-cell table:style-name="ce2" office:value-type="float" office:value="0.241082" calcext:value-type="float">
            <text:p>0,24108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LYS-HAUT-LAYON</text:p>
          </table:table-cell>
          <table:table-cell table:number-columns-repeated="3" table:style-name="ce2" office:value-type="float" office:value="0.241082" calcext:value-type="float">
            <text:p>0,24108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1082" calcext:value-type="float">
            <text:p>0,241082</text:p>
          </table:table-cell>
          <table:table-cell table:style-name="ce2" office:value-type="float" office:value="0.245574" calcext:value-type="float">
            <text:p>0,245574</text:p>
          </table:table-cell>
          <table:table-cell table:style-name="ce2" office:value-type="float" office:value="0.241082" calcext:value-type="float">
            <text:p>0,24108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LYS-HAUT-LAYON</text:p>
          </table:table-cell>
          <table:table-cell table:number-columns-repeated="3" table:style-name="ce2" office:value-type="float" office:value="0.241082" calcext:value-type="float">
            <text:p>0,24108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1082" calcext:value-type="float">
            <text:p>0,241082</text:p>
          </table:table-cell>
          <table:table-cell table:style-name="ce2" office:value-type="float" office:value="0.245574" calcext:value-type="float">
            <text:p>0,245574</text:p>
          </table:table-cell>
          <table:table-cell table:style-name="ce2" office:value-type="float" office:value="0.241082" calcext:value-type="float">
            <text:p>0,24108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LYS-HAUT-LAYON</text:p>
          </table:table-cell>
          <table:table-cell table:number-columns-repeated="3" table:style-name="ce2" office:value-type="float" office:value="0.241082" calcext:value-type="float">
            <text:p>0,24108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1082" calcext:value-type="float">
            <text:p>0,241082</text:p>
          </table:table-cell>
          <table:table-cell table:style-name="ce2" office:value-type="float" office:value="0.245574" calcext:value-type="float">
            <text:p>0,245574</text:p>
          </table:table-cell>
          <table:table-cell table:style-name="ce2" office:value-type="float" office:value="0.241082" calcext:value-type="float">
            <text:p>0,241082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VILLEBERNIER</text:p>
          </table:table-cell>
          <table:table-cell table:number-columns-repeated="3" table:style-name="ce2" office:value-type="float" office:value="0.218437" calcext:value-type="float">
            <text:p>0,218437</text:p>
          </table:table-cell>
          <table:table-cell table:style-name="ce2" office:value-type="float" office:value="0.264069" calcext:value-type="float">
            <text:p>0,264069</text:p>
          </table:table-cell>
          <table:table-cell table:number-columns-repeated="3" table:style-name="ce2" office:value-type="float" office:value="0.218437" calcext:value-type="float">
            <text:p>0,218437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VILLEVEQUE</text:p>
          </table:table-cell>
          <table:table-cell table:number-columns-repeated="3" table:style-name="ce2" office:value-type="float" office:value="0.280904" calcext:value-type="float">
            <text:p>0,280904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8335" calcext:value-type="float">
            <text:p>0,28335</text:p>
          </table:table-cell>
          <table:table-cell table:style-name="ce2" office:value-type="float" office:value="0.274738" calcext:value-type="float">
            <text:p>0,274738</text:p>
          </table:table-cell>
          <table:table-cell table:style-name="ce2" office:value-type="float" office:value="0.28335" calcext:value-type="float">
            <text:p>0,2833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VIVY</text:p>
          </table:table-cell>
          <table:table-cell table:number-columns-repeated="3" table:style-name="ce2" office:value-type="float" office:value="0.246119" calcext:value-type="float">
            <text:p>0,246119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46119" calcext:value-type="float">
            <text:p>0,246119</text:p>
          </table:table-cell>
          <table:table-cell table:style-name="ce2" office:value-type="float" office:value="0.224222" calcext:value-type="float">
            <text:p>0,224222</text:p>
          </table:table-cell>
          <table:table-cell table:style-name="ce2" office:value-type="float" office:value="0.246119" calcext:value-type="float">
            <text:p>0,246119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YZERNAY</text:p>
          </table:table-cell>
          <table:table-cell table:number-columns-repeated="3" table:style-name="ce2" office:value-type="float" office:value="0.296612" calcext:value-type="float">
            <text:p>0,296612</text:p>
          </table:table-cell>
          <table:table-cell table:style-name="ce2" office:value-type="float" office:value="0.264069" calcext:value-type="float">
            <text:p>0,264069</text:p>
          </table:table-cell>
          <table:table-cell table:style-name="ce2" office:value-type="float" office:value="0.296612" calcext:value-type="float">
            <text:p>0,296612</text:p>
          </table:table-cell>
          <table:table-cell table:style-name="ce2" office:value-type="float" office:value="0.335131" calcext:value-type="float">
            <text:p>0,335131</text:p>
          </table:table-cell>
          <table:table-cell table:style-name="ce2" office:value-type="float" office:value="0.296612" calcext:value-type="float">
            <text:p>0,296612</text:p>
          </table:table-cell>
          <table:table-cell table:number-columns-repeated="1014"/>
        </table:table-row>
        <table:table-row table:style-name="ro2" table:number-rows-repeated="10482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3:29:32.3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3:30:13.306000000</dc:date>
    <meta:editing-duration>PT1M24S</meta:editing-duration>
    <meta:editing-cycles>3</meta:editing-cycles>
    <meta:generator>LibreOffice/4.3.7.2$Windows_x86 LibreOffice_project/8a35821d8636a03b8bf4e15b48f59794652c68ba</meta:generator>
    <meta:document-statistic meta:table-count="1" meta:cell-count="3424" meta:object-count="0"/>
  </office:meta>
</office:document-meta>
</file>