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99cm"/>
    </style:style>
    <style:style style:name="co3" style:family="table-column">
      <style:table-column-properties fo:break-before="auto" style:column-width="2.65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LBARET-LE-COMTAL</text:p>
          </table:table-cell>
          <table:table-cell table:number-columns-repeated="3" table:style-name="ce2" office:value-type="float" office:value="0.236006" calcext:value-type="float">
            <text:p>0,236006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36006" calcext:value-type="float">
            <text:p>0,236006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LBARET-SAINTE-MARIE</text:p>
          </table:table-cell>
          <table:table-cell table:number-columns-repeated="3" table:style-name="ce2" office:value-type="float" office:value="0.338616" calcext:value-type="float">
            <text:p>0,338616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338616" calcext:value-type="float">
            <text:p>0,338616</text:p>
          </table:table-cell>
          <table:table-cell table:style-name="ce2" office:value-type="float" office:value="0.335023" calcext:value-type="float">
            <text:p>0,335023</text:p>
          </table:table-cell>
          <table:table-cell table:style-name="ce2" office:value-type="float" office:value="0.338616" calcext:value-type="float">
            <text:p>0,338616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LLENC</text:p>
          </table:table-cell>
          <table:table-cell table:number-columns-repeated="3" table:style-name="ce2" office:value-type="float" office:value="0.310561" calcext:value-type="float">
            <text:p>0,310561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10561" calcext:value-type="float">
            <text:p>0,310561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IER</text:p>
          </table:table-cell>
          <table:table-cell table:number-columns-repeated="3" table:style-name="ce2" office:value-type="float" office:value="0.070262" calcext:value-type="float">
            <text:p>0,070262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070262" calcext:value-type="float">
            <text:p>0,070262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NTRENAS</text:p>
          </table:table-cell>
          <table:table-cell table:number-columns-repeated="3" table:style-name="ce2" office:value-type="float" office:value="0.456894" calcext:value-type="float">
            <text:p>0,456894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456894" calcext:value-type="float">
            <text:p>0,456894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RZENC-D APCHER</text:p>
          </table:table-cell>
          <table:table-cell table:number-columns-repeated="3" table:style-name="ce2" office:value-type="float" office:value="0.280086" calcext:value-type="float">
            <text:p>0,280086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80086" calcext:value-type="float">
            <text:p>0,280086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RZENC-DE-RANDON</text:p>
          </table:table-cell>
          <table:table-cell table:number-columns-repeated="3" table:style-name="ce2" office:value-type="float" office:value="0.044055" calcext:value-type="float">
            <text:p>0,044055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044055" calcext:value-type="float">
            <text:p>0,044055</text:p>
          </table:table-cell>
          <table:table-cell table:style-name="ce2" office:value-type="float" office:value="0.200209" calcext:value-type="float">
            <text:p>0,200209</text:p>
          </table:table-cell>
          <table:table-cell table:style-name="ce2" office:value-type="float" office:value="0.044055" calcext:value-type="float">
            <text:p>0,044055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PEYRE EN AUBRAC</text:p>
          </table:table-cell>
          <table:table-cell table:number-columns-repeated="3" table:style-name="ce2" office:value-type="float" office:value="0.241477" calcext:value-type="float">
            <text:p>0,24147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41477" calcext:value-type="float">
            <text:p>0,241477</text:p>
          </table:table-cell>
          <table:table-cell table:style-name="ce2" office:value-type="float" office:value="0.242184" calcext:value-type="float">
            <text:p>0,242184</text:p>
          </table:table-cell>
          <table:table-cell table:style-name="ce2" office:value-type="float" office:value="0.241477" calcext:value-type="float">
            <text:p>0,241477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PEYRE EN AUBRAC</text:p>
          </table:table-cell>
          <table:table-cell table:number-columns-repeated="3" table:style-name="ce2" office:value-type="float" office:value="0.241477" calcext:value-type="float">
            <text:p>0,24147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41477" calcext:value-type="float">
            <text:p>0,241477</text:p>
          </table:table-cell>
          <table:table-cell table:style-name="ce2" office:value-type="float" office:value="0.242184" calcext:value-type="float">
            <text:p>0,242184</text:p>
          </table:table-cell>
          <table:table-cell table:style-name="ce2" office:value-type="float" office:value="0.241477" calcext:value-type="float">
            <text:p>0,241477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PEYRE EN AUBRAC</text:p>
          </table:table-cell>
          <table:table-cell table:number-columns-repeated="3" table:style-name="ce2" office:value-type="float" office:value="0.241477" calcext:value-type="float">
            <text:p>0,24147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41477" calcext:value-type="float">
            <text:p>0,241477</text:p>
          </table:table-cell>
          <table:table-cell table:style-name="ce2" office:value-type="float" office:value="0.242184" calcext:value-type="float">
            <text:p>0,242184</text:p>
          </table:table-cell>
          <table:table-cell table:style-name="ce2" office:value-type="float" office:value="0.241477" calcext:value-type="float">
            <text:p>0,241477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PEYRE EN AUBRAC</text:p>
          </table:table-cell>
          <table:table-cell table:number-columns-repeated="3" table:style-name="ce2" office:value-type="float" office:value="0.241477" calcext:value-type="float">
            <text:p>0,24147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41477" calcext:value-type="float">
            <text:p>0,241477</text:p>
          </table:table-cell>
          <table:table-cell table:style-name="ce2" office:value-type="float" office:value="0.242184" calcext:value-type="float">
            <text:p>0,242184</text:p>
          </table:table-cell>
          <table:table-cell table:style-name="ce2" office:value-type="float" office:value="0.241477" calcext:value-type="float">
            <text:p>0,241477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PEYRE EN AUBRAC</text:p>
          </table:table-cell>
          <table:table-cell table:number-columns-repeated="3" table:style-name="ce2" office:value-type="float" office:value="0.241477" calcext:value-type="float">
            <text:p>0,24147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41477" calcext:value-type="float">
            <text:p>0,241477</text:p>
          </table:table-cell>
          <table:table-cell table:style-name="ce2" office:value-type="float" office:value="0.242184" calcext:value-type="float">
            <text:p>0,242184</text:p>
          </table:table-cell>
          <table:table-cell table:style-name="ce2" office:value-type="float" office:value="0.241477" calcext:value-type="float">
            <text:p>0,241477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PEYRE EN AUBRAC</text:p>
          </table:table-cell>
          <table:table-cell table:number-columns-repeated="3" table:style-name="ce2" office:value-type="float" office:value="0.241477" calcext:value-type="float">
            <text:p>0,24147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41477" calcext:value-type="float">
            <text:p>0,241477</text:p>
          </table:table-cell>
          <table:table-cell table:style-name="ce2" office:value-type="float" office:value="0.242184" calcext:value-type="float">
            <text:p>0,242184</text:p>
          </table:table-cell>
          <table:table-cell table:style-name="ce2" office:value-type="float" office:value="0.241477" calcext:value-type="float">
            <text:p>0,241477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UROUX</text:p>
          </table:table-cell>
          <table:table-cell table:number-columns-repeated="3" table:style-name="ce2" office:value-type="float" office:value="0.277601" calcext:value-type="float">
            <text:p>0,277601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307065" calcext:value-type="float">
            <text:p>0,307065</text:p>
          </table:table-cell>
          <table:table-cell table:style-name="ce2" office:value-type="float" office:value="0.311977" calcext:value-type="float">
            <text:p>0,311977</text:p>
          </table:table-cell>
          <table:table-cell table:style-name="ce2" office:value-type="float" office:value="0.307065" calcext:value-type="float">
            <text:p>0,30706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LES MONTS VERTS</text:p>
          </table:table-cell>
          <table:table-cell table:number-columns-repeated="3" table:style-name="ce2" office:value-type="float" office:value="0.422558" calcext:value-type="float">
            <text:p>0,422558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422558" calcext:value-type="float">
            <text:p>0,422558</text:p>
          </table:table-cell>
          <table:table-cell table:style-name="ce2" office:value-type="float" office:value="0.455045" calcext:value-type="float">
            <text:p>0,455045</text:p>
          </table:table-cell>
          <table:table-cell table:style-name="ce2" office:value-type="float" office:value="0.422558" calcext:value-type="float">
            <text:p>0,422558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ADAROUX</text:p>
          </table:table-cell>
          <table:table-cell table:number-columns-repeated="3" table:style-name="ce2" office:value-type="float" office:value="0.196914" calcext:value-type="float">
            <text:p>0,196914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96914" calcext:value-type="float">
            <text:p>0,196914</text:p>
          </table:table-cell>
          <table:table-cell table:style-name="ce2" office:value-type="float" office:value="0.248994" calcext:value-type="float">
            <text:p>0,248994</text:p>
          </table:table-cell>
          <table:table-cell table:style-name="ce2" office:value-type="float" office:value="0.196914" calcext:value-type="float">
            <text:p>0,196914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PIED-DE-BORNE</text:p>
          </table:table-cell>
          <table:table-cell table:number-columns-repeated="3" table:style-name="ce2" office:value-type="float" office:value="0.119244" calcext:value-type="float">
            <text:p>0,119244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119244" calcext:value-type="float">
            <text:p>0,119244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ALSIEGES</text:p>
          </table:table-cell>
          <table:table-cell table:number-columns-repeated="3" table:style-name="ce2" office:value-type="float" office:value="0.182001" calcext:value-type="float">
            <text:p>0,182001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182001" calcext:value-type="float">
            <text:p>0,182001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ANASSAC-CANILHAC</text:p>
          </table:table-cell>
          <table:table-cell table:number-columns-repeated="3" table:style-name="ce2" office:value-type="float" office:value="0.216078" calcext:value-type="float">
            <text:p>0,216078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16078" calcext:value-type="float">
            <text:p>0,216078</text:p>
          </table:table-cell>
          <table:table-cell table:style-name="ce2" office:value-type="float" office:value="0.216259" calcext:value-type="float">
            <text:p>0,216259</text:p>
          </table:table-cell>
          <table:table-cell table:style-name="ce2" office:value-type="float" office:value="0.216078" calcext:value-type="float">
            <text:p>0,216078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ANASSAC-CANILHAC</text:p>
          </table:table-cell>
          <table:table-cell table:number-columns-repeated="3" table:style-name="ce2" office:value-type="float" office:value="0.216078" calcext:value-type="float">
            <text:p>0,216078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16078" calcext:value-type="float">
            <text:p>0,216078</text:p>
          </table:table-cell>
          <table:table-cell table:style-name="ce2" office:value-type="float" office:value="0.216259" calcext:value-type="float">
            <text:p>0,216259</text:p>
          </table:table-cell>
          <table:table-cell table:style-name="ce2" office:value-type="float" office:value="0.216078" calcext:value-type="float">
            <text:p>0,216078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ARJAC</text:p>
          </table:table-cell>
          <table:table-cell table:number-columns-repeated="3" table:style-name="ce2" office:value-type="float" office:value="0.401465" calcext:value-type="float">
            <text:p>0,401465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401465" calcext:value-type="float">
            <text:p>0,401465</text:p>
          </table:table-cell>
          <table:table-cell table:style-name="ce2" office:value-type="float" office:value="0.338314" calcext:value-type="float">
            <text:p>0,338314</text:p>
          </table:table-cell>
          <table:table-cell table:style-name="ce2" office:value-type="float" office:value="0.401465" calcext:value-type="float">
            <text:p>0,401465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ARRE-DES-CEVENNES</text:p>
          </table:table-cell>
          <table:table-cell table:number-columns-repeated="3" table:style-name="ce2" office:value-type="float" office:value="0.316239" calcext:value-type="float">
            <text:p>0,316239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316239" calcext:value-type="float">
            <text:p>0,316239</text:p>
          </table:table-cell>
          <table:table-cell table:style-name="ce2" office:value-type="float" office:value="0.298113" calcext:value-type="float">
            <text:p>0,298113</text:p>
          </table:table-cell>
          <table:table-cell table:style-name="ce2" office:value-type="float" office:value="0.316239" calcext:value-type="float">
            <text:p>0,316239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ASSURELS</text:p>
          </table:table-cell>
          <table:table-cell table:number-columns-repeated="3" table:style-name="ce2" office:value-type="float" office:value="0.241655" calcext:value-type="float">
            <text:p>0,241655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41655" calcext:value-type="float">
            <text:p>0,241655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ASTIDE-PUYLAURENT (LA)</text:p>
          </table:table-cell>
          <table:table-cell table:number-columns-repeated="3" table:style-name="ce2" office:value-type="float" office:value="0.496775" calcext:value-type="float">
            <text:p>0,496775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496775" calcext:value-type="float">
            <text:p>0,496775</text:p>
          </table:table-cell>
          <table:table-cell table:style-name="ce2" office:value-type="float" office:value="0.145707" calcext:value-type="float">
            <text:p>0,145707</text:p>
          </table:table-cell>
          <table:table-cell table:style-name="ce2" office:value-type="float" office:value="0.496775" calcext:value-type="float">
            <text:p>0,496775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LES BESSONS</text:p>
          </table:table-cell>
          <table:table-cell table:number-columns-repeated="3" table:style-name="ce2" office:value-type="float" office:value="0.239234" calcext:value-type="float">
            <text:p>0,239234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39234" calcext:value-type="float">
            <text:p>0,239234</text:p>
          </table:table-cell>
          <table:table-cell table:style-name="ce2" office:value-type="float" office:value="0.243776" calcext:value-type="float">
            <text:p>0,243776</text:p>
          </table:table-cell>
          <table:table-cell table:style-name="ce2" office:value-type="float" office:value="0.239234" calcext:value-type="float">
            <text:p>0,239234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LAVIGNAC</text:p>
          </table:table-cell>
          <table:table-cell table:number-columns-repeated="3" table:style-name="ce2" office:value-type="float" office:value="0.279311" calcext:value-type="float">
            <text:p>0,279311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79311" calcext:value-type="float">
            <text:p>0,279311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ONT LOZERE ET GOULET</text:p>
          </table:table-cell>
          <table:table-cell table:number-columns-repeated="3" table:style-name="ce2" office:value-type="float" office:value="0.211657" calcext:value-type="float">
            <text:p>0,21165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11657" calcext:value-type="float">
            <text:p>0,211657</text:p>
          </table:table-cell>
          <table:table-cell table:style-name="ce2" office:value-type="float" office:value="0.211302" calcext:value-type="float">
            <text:p>0,211302</text:p>
          </table:table-cell>
          <table:table-cell table:style-name="ce2" office:value-type="float" office:value="0.211657" calcext:value-type="float">
            <text:p>0,211657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ONT LOZERE ET GOULET</text:p>
          </table:table-cell>
          <table:table-cell table:number-columns-repeated="3" table:style-name="ce2" office:value-type="float" office:value="0.211657" calcext:value-type="float">
            <text:p>0,21165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11657" calcext:value-type="float">
            <text:p>0,211657</text:p>
          </table:table-cell>
          <table:table-cell table:style-name="ce2" office:value-type="float" office:value="0.211302" calcext:value-type="float">
            <text:p>0,211302</text:p>
          </table:table-cell>
          <table:table-cell table:style-name="ce2" office:value-type="float" office:value="0.211657" calcext:value-type="float">
            <text:p>0,211657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ONT LOZERE ET GOULET</text:p>
          </table:table-cell>
          <table:table-cell table:number-columns-repeated="3" table:style-name="ce2" office:value-type="float" office:value="0.211657" calcext:value-type="float">
            <text:p>0,21165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11657" calcext:value-type="float">
            <text:p>0,211657</text:p>
          </table:table-cell>
          <table:table-cell table:style-name="ce2" office:value-type="float" office:value="0.211302" calcext:value-type="float">
            <text:p>0,211302</text:p>
          </table:table-cell>
          <table:table-cell table:style-name="ce2" office:value-type="float" office:value="0.211657" calcext:value-type="float">
            <text:p>0,211657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MONT LOZERE ET GOULET</text:p>
          </table:table-cell>
          <table:table-cell table:number-columns-repeated="3" table:style-name="ce2" office:value-type="float" office:value="0.211657" calcext:value-type="float">
            <text:p>0,21165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11657" calcext:value-type="float">
            <text:p>0,211657</text:p>
          </table:table-cell>
          <table:table-cell table:style-name="ce2" office:value-type="float" office:value="0.211302" calcext:value-type="float">
            <text:p>0,211302</text:p>
          </table:table-cell>
          <table:table-cell table:style-name="ce2" office:value-type="float" office:value="0.211657" calcext:value-type="float">
            <text:p>0,211657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MONT LOZERE ET GOULET</text:p>
          </table:table-cell>
          <table:table-cell table:number-columns-repeated="3" table:style-name="ce2" office:value-type="float" office:value="0.211657" calcext:value-type="float">
            <text:p>0,21165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11657" calcext:value-type="float">
            <text:p>0,211657</text:p>
          </table:table-cell>
          <table:table-cell table:style-name="ce2" office:value-type="float" office:value="0.211302" calcext:value-type="float">
            <text:p>0,211302</text:p>
          </table:table-cell>
          <table:table-cell table:style-name="ce2" office:value-type="float" office:value="0.211657" calcext:value-type="float">
            <text:p>0,211657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MONT LOZERE ET GOULET</text:p>
          </table:table-cell>
          <table:table-cell table:number-columns-repeated="3" table:style-name="ce2" office:value-type="float" office:value="0.211657" calcext:value-type="float">
            <text:p>0,21165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11657" calcext:value-type="float">
            <text:p>0,211657</text:p>
          </table:table-cell>
          <table:table-cell table:style-name="ce2" office:value-type="float" office:value="0.211302" calcext:value-type="float">
            <text:p>0,211302</text:p>
          </table:table-cell>
          <table:table-cell table:style-name="ce2" office:value-type="float" office:value="0.211657" calcext:value-type="float">
            <text:p>0,211657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LES BONDONS</text:p>
          </table:table-cell>
          <table:table-cell table:number-columns-repeated="3" table:style-name="ce2" office:value-type="float" office:value="0.389153" calcext:value-type="float">
            <text:p>0,389153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89153" calcext:value-type="float">
            <text:p>0,389153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LE BORN</text:p>
          </table:table-cell>
          <table:table-cell table:number-columns-repeated="3" table:style-name="ce2" office:value-type="float" office:value="0.360892" calcext:value-type="float">
            <text:p>0,360892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60892" calcext:value-type="float">
            <text:p>0,360892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RENOUX</text:p>
          </table:table-cell>
          <table:table-cell table:number-columns-repeated="3" table:style-name="ce2" office:value-type="float" office:value="0.141625" calcext:value-type="float">
            <text:p>0,141625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41625" calcext:value-type="float">
            <text:p>0,141625</text:p>
          </table:table-cell>
          <table:table-cell table:style-name="ce2" office:value-type="float" office:value="0.185658" calcext:value-type="float">
            <text:p>0,185658</text:p>
          </table:table-cell>
          <table:table-cell table:style-name="ce2" office:value-type="float" office:value="0.141625" calcext:value-type="float">
            <text:p>0,141625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RION</text:p>
          </table:table-cell>
          <table:table-cell table:number-columns-repeated="3" table:style-name="ce2" office:value-type="float" office:value="0.63067" calcext:value-type="float">
            <text:p>0,63067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63067" calcext:value-type="float">
            <text:p>0,63067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LE BUISSON</text:p>
          </table:table-cell>
          <table:table-cell table:number-columns-repeated="3" table:style-name="ce2" office:value-type="float" office:value="0.363457" calcext:value-type="float">
            <text:p>0,36345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363457" calcext:value-type="float">
            <text:p>0,363457</text:p>
          </table:table-cell>
          <table:table-cell table:style-name="ce2" office:value-type="float" office:value="0.345479" calcext:value-type="float">
            <text:p>0,345479</text:p>
          </table:table-cell>
          <table:table-cell table:style-name="ce2" office:value-type="float" office:value="0.363457" calcext:value-type="float">
            <text:p>0,363457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LA CANOURGUE</text:p>
          </table:table-cell>
          <table:table-cell table:number-columns-repeated="3" table:style-name="ce2" office:value-type="float" office:value="0.239974" calcext:value-type="float">
            <text:p>0,239974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39974" calcext:value-type="float">
            <text:p>0,239974</text:p>
          </table:table-cell>
          <table:table-cell table:style-name="ce2" office:value-type="float" office:value="0.239403" calcext:value-type="float">
            <text:p>0,239403</text:p>
          </table:table-cell>
          <table:table-cell table:style-name="ce2" office:value-type="float" office:value="0.239974" calcext:value-type="float">
            <text:p>0,239974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CASSAGNAS</text:p>
          </table:table-cell>
          <table:table-cell table:number-columns-repeated="3" table:style-name="ce2" office:value-type="float" office:value="0.108085" calcext:value-type="float">
            <text:p>0,108085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08085" calcext:value-type="float">
            <text:p>0,108085</text:p>
          </table:table-cell>
          <table:table-cell table:style-name="ce2" office:value-type="float" office:value="0.295432" calcext:value-type="float">
            <text:p>0,295432</text:p>
          </table:table-cell>
          <table:table-cell table:style-name="ce2" office:value-type="float" office:value="0.108085" calcext:value-type="float">
            <text:p>0,108085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CHADENET</text:p>
          </table:table-cell>
          <table:table-cell table:number-columns-repeated="3" table:style-name="ce2" office:value-type="float" office:value="0.28015" calcext:value-type="float">
            <text:p>0,28015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8015" calcext:value-type="float">
            <text:p>0,28015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CHAMBON-LE-CHATEAU</text:p>
          </table:table-cell>
          <table:table-cell table:number-columns-repeated="3" table:style-name="ce2" office:value-type="float" office:value="0.246834" calcext:value-type="float">
            <text:p>0,246834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46834" calcext:value-type="float">
            <text:p>0,246834</text:p>
          </table:table-cell>
          <table:table-cell table:style-name="ce2" office:value-type="float" office:value="0.236444" calcext:value-type="float">
            <text:p>0,236444</text:p>
          </table:table-cell>
          <table:table-cell table:style-name="ce2" office:value-type="float" office:value="0.246834" calcext:value-type="float">
            <text:p>0,246834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CHANAC</text:p>
          </table:table-cell>
          <table:table-cell table:number-columns-repeated="3" table:style-name="ce2" office:value-type="float" office:value="0.181055" calcext:value-type="float">
            <text:p>0,181055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81055" calcext:value-type="float">
            <text:p>0,181055</text:p>
          </table:table-cell>
          <table:table-cell table:style-name="ce2" office:value-type="float" office:value="0.206318" calcext:value-type="float">
            <text:p>0,206318</text:p>
          </table:table-cell>
          <table:table-cell table:style-name="ce2" office:value-type="float" office:value="0.181055" calcext:value-type="float">
            <text:p>0,181055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CHASTANIER</text:p>
          </table:table-cell>
          <table:table-cell table:number-columns-repeated="3" table:style-name="ce2" office:value-type="float" office:value="0.136904" calcext:value-type="float">
            <text:p>0,136904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36904" calcext:value-type="float">
            <text:p>0,136904</text:p>
          </table:table-cell>
          <table:table-cell table:style-name="ce2" office:value-type="float" office:value="0.189162" calcext:value-type="float">
            <text:p>0,189162</text:p>
          </table:table-cell>
          <table:table-cell table:style-name="ce2" office:value-type="float" office:value="0.136904" calcext:value-type="float">
            <text:p>0,136904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HASTEL-NOUVEL</text:p>
          </table:table-cell>
          <table:table-cell table:number-columns-repeated="3" table:style-name="ce2" office:value-type="float" office:value="0.231121" calcext:value-type="float">
            <text:p>0,231121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31121" calcext:value-type="float">
            <text:p>0,231121</text:p>
          </table:table-cell>
          <table:table-cell table:style-name="ce2" office:value-type="float" office:value="0.229167" calcext:value-type="float">
            <text:p>0,229167</text:p>
          </table:table-cell>
          <table:table-cell table:style-name="ce2" office:value-type="float" office:value="0.231121" calcext:value-type="float">
            <text:p>0,231121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HATEAUNEUF-DE-RANDON</text:p>
          </table:table-cell>
          <table:table-cell table:number-columns-repeated="3" table:style-name="ce2" office:value-type="float" office:value="0.352442" calcext:value-type="float">
            <text:p>0,352442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352442" calcext:value-type="float">
            <text:p>0,352442</text:p>
          </table:table-cell>
          <table:table-cell table:style-name="ce2" office:value-type="float" office:value="0.358338" calcext:value-type="float">
            <text:p>0,358338</text:p>
          </table:table-cell>
          <table:table-cell table:style-name="ce2" office:value-type="float" office:value="0.352442" calcext:value-type="float">
            <text:p>0,352442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HAUCHAILLES</text:p>
          </table:table-cell>
          <table:table-cell table:number-columns-repeated="3" table:style-name="ce2" office:value-type="float" office:value="0.228342" calcext:value-type="float">
            <text:p>0,228342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28342" calcext:value-type="float">
            <text:p>0,228342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HAUDEYRAC</text:p>
          </table:table-cell>
          <table:table-cell table:number-columns-repeated="3" table:style-name="ce2" office:value-type="float" office:value="0.197329" calcext:value-type="float">
            <text:p>0,197329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97329" calcext:value-type="float">
            <text:p>0,197329</text:p>
          </table:table-cell>
          <table:table-cell table:style-name="ce2" office:value-type="float" office:value="0.264768" calcext:value-type="float">
            <text:p>0,264768</text:p>
          </table:table-cell>
          <table:table-cell table:style-name="ce2" office:value-type="float" office:value="0.197329" calcext:value-type="float">
            <text:p>0,197329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HAULHAC</text:p>
          </table:table-cell>
          <table:table-cell table:number-columns-repeated="7" table:style-name="ce2" office:value-type="float" office:value="0.25746" calcext:value-type="float">
            <text:p>0,25746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HEYLARD-L EVEQUE</text:p>
          </table:table-cell>
          <table:table-cell table:number-columns-repeated="3" table:style-name="ce2" office:value-type="float" office:value="0.007219" calcext:value-type="float">
            <text:p>0,007219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007219" calcext:value-type="float">
            <text:p>0,007219</text:p>
          </table:table-cell>
          <table:table-cell table:style-name="ce2" office:value-type="float" office:value="0.007632" calcext:value-type="float">
            <text:p>0,007632</text:p>
          </table:table-cell>
          <table:table-cell table:style-name="ce2" office:value-type="float" office:value="0.007219" calcext:value-type="float">
            <text:p>0,007219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BEDOUES-COCURES</text:p>
          </table:table-cell>
          <table:table-cell table:number-columns-repeated="3" table:style-name="ce2" office:value-type="float" office:value="0.14408" calcext:value-type="float">
            <text:p>0,14408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4408" calcext:value-type="float">
            <text:p>0,14408</text:p>
          </table:table-cell>
          <table:table-cell table:style-name="ce2" office:value-type="float" office:value="0.119653" calcext:value-type="float">
            <text:p>0,119653</text:p>
          </table:table-cell>
          <table:table-cell table:style-name="ce2" office:value-type="float" office:value="0.14408" calcext:value-type="float">
            <text:p>0,14408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EDOUES-COCURES</text:p>
          </table:table-cell>
          <table:table-cell table:number-columns-repeated="3" table:style-name="ce2" office:value-type="float" office:value="0.14408" calcext:value-type="float">
            <text:p>0,14408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4408" calcext:value-type="float">
            <text:p>0,14408</text:p>
          </table:table-cell>
          <table:table-cell table:style-name="ce2" office:value-type="float" office:value="0.119653" calcext:value-type="float">
            <text:p>0,119653</text:p>
          </table:table-cell>
          <table:table-cell table:style-name="ce2" office:value-type="float" office:value="0.14408" calcext:value-type="float">
            <text:p>0,14408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LE COLLET-DE-DEZE</text:p>
          </table:table-cell>
          <table:table-cell table:number-columns-repeated="3" table:style-name="ce2" office:value-type="float" office:value="0.319187" calcext:value-type="float">
            <text:p>0,319187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19187" calcext:value-type="float">
            <text:p>0,319187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UBIERES</text:p>
          </table:table-cell>
          <table:table-cell table:number-columns-repeated="3" table:style-name="ce2" office:value-type="float" office:value="0.060421" calcext:value-type="float">
            <text:p>0,060421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060421" calcext:value-type="float">
            <text:p>0,060421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UBIERETTES</text:p>
          </table:table-cell>
          <table:table-cell table:number-columns-repeated="7" table:style-name="ce2" office:value-type="float" office:value="0.25746" calcext:value-type="float">
            <text:p>0,25746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ULTURES</text:p>
          </table:table-cell>
          <table:table-cell table:number-columns-repeated="3" table:style-name="ce2" office:value-type="float" office:value="0.333147" calcext:value-type="float">
            <text:p>0,333147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33147" calcext:value-type="float">
            <text:p>0,333147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ESCLANEDES</text:p>
          </table:table-cell>
          <table:table-cell table:number-columns-repeated="3" table:style-name="ce2" office:value-type="float" office:value="0.203828" calcext:value-type="float">
            <text:p>0,203828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03828" calcext:value-type="float">
            <text:p>0,203828</text:p>
          </table:table-cell>
          <table:table-cell table:style-name="ce2" office:value-type="float" office:value="0.189737" calcext:value-type="float">
            <text:p>0,189737</text:p>
          </table:table-cell>
          <table:table-cell table:style-name="ce2" office:value-type="float" office:value="0.203828" calcext:value-type="float">
            <text:p>0,203828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ESTABLES</text:p>
          </table:table-cell>
          <table:table-cell table:number-columns-repeated="3" table:style-name="ce2" office:value-type="float" office:value="0.33379" calcext:value-type="float">
            <text:p>0,33379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33379" calcext:value-type="float">
            <text:p>0,33379</text:p>
          </table:table-cell>
          <table:table-cell table:style-name="ce2" office:value-type="float" office:value="0.345767" calcext:value-type="float">
            <text:p>0,345767</text:p>
          </table:table-cell>
          <table:table-cell table:style-name="ce2" office:value-type="float" office:value="0.33379" calcext:value-type="float">
            <text:p>0,33379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LA FAGE MONTIVERNOUX</text:p>
          </table:table-cell>
          <table:table-cell table:number-columns-repeated="3" table:style-name="ce2" office:value-type="float" office:value="0.838993" calcext:value-type="float">
            <text:p>0,838993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838993" calcext:value-type="float">
            <text:p>0,838993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LA FAGE-ST-JULIEN</text:p>
          </table:table-cell>
          <table:table-cell table:number-columns-repeated="3" table:style-name="ce2" office:value-type="float" office:value="0.294862" calcext:value-type="float">
            <text:p>0,294862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94862" calcext:value-type="float">
            <text:p>0,294862</text:p>
          </table:table-cell>
          <table:table-cell table:style-name="ce2" office:value-type="float" office:value="0.314526" calcext:value-type="float">
            <text:p>0,314526</text:p>
          </table:table-cell>
          <table:table-cell table:style-name="ce2" office:value-type="float" office:value="0.294862" calcext:value-type="float">
            <text:p>0,294862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FLORAC TROIS RIVIERES</text:p>
          </table:table-cell>
          <table:table-cell table:number-columns-repeated="3" table:style-name="ce2" office:value-type="float" office:value="0.210783" calcext:value-type="float">
            <text:p>0,210783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10783" calcext:value-type="float">
            <text:p>0,210783</text:p>
          </table:table-cell>
          <table:table-cell table:style-name="ce2" office:value-type="float" office:value="0.240616" calcext:value-type="float">
            <text:p>0,240616</text:p>
          </table:table-cell>
          <table:table-cell table:style-name="ce2" office:value-type="float" office:value="0.210783" calcext:value-type="float">
            <text:p>0,210783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FLORAC TROIS RIVIERES</text:p>
          </table:table-cell>
          <table:table-cell table:number-columns-repeated="3" table:style-name="ce2" office:value-type="float" office:value="0.210783" calcext:value-type="float">
            <text:p>0,210783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10783" calcext:value-type="float">
            <text:p>0,210783</text:p>
          </table:table-cell>
          <table:table-cell table:style-name="ce2" office:value-type="float" office:value="0.240616" calcext:value-type="float">
            <text:p>0,240616</text:p>
          </table:table-cell>
          <table:table-cell table:style-name="ce2" office:value-type="float" office:value="0.210783" calcext:value-type="float">
            <text:p>0,210783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FONTANS</text:p>
          </table:table-cell>
          <table:table-cell table:number-columns-repeated="3" table:style-name="ce2" office:value-type="float" office:value="0.205758" calcext:value-type="float">
            <text:p>0,205758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05758" calcext:value-type="float">
            <text:p>0,205758</text:p>
          </table:table-cell>
          <table:table-cell table:style-name="ce2" office:value-type="float" office:value="0.199827" calcext:value-type="float">
            <text:p>0,199827</text:p>
          </table:table-cell>
          <table:table-cell table:style-name="ce2" office:value-type="float" office:value="0.205758" calcext:value-type="float">
            <text:p>0,205758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FOURNELS</text:p>
          </table:table-cell>
          <table:table-cell table:number-columns-repeated="3" table:style-name="ce2" office:value-type="float" office:value="0.304594" calcext:value-type="float">
            <text:p>0,304594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04594" calcext:value-type="float">
            <text:p>0,304594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FRAISSINET-DE-FOURQUES</text:p>
          </table:table-cell>
          <table:table-cell table:number-columns-repeated="3" table:style-name="ce2" office:value-type="float" office:value="0.313532" calcext:value-type="float">
            <text:p>0,313532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313532" calcext:value-type="float">
            <text:p>0,313532</text:p>
          </table:table-cell>
          <table:table-cell table:style-name="ce2" office:value-type="float" office:value="0.324975" calcext:value-type="float">
            <text:p>0,324975</text:p>
          </table:table-cell>
          <table:table-cell table:style-name="ce2" office:value-type="float" office:value="0.313532" calcext:value-type="float">
            <text:p>0,313532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GABRIAC</text:p>
          </table:table-cell>
          <table:table-cell table:number-columns-repeated="3" table:style-name="ce2" office:value-type="float" office:value="0.339811" calcext:value-type="float">
            <text:p>0,339811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39811" calcext:value-type="float">
            <text:p>0,339811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GABRIAS</text:p>
          </table:table-cell>
          <table:table-cell table:number-columns-repeated="7" table:style-name="ce2" office:value-type="float" office:value="0.25746" calcext:value-type="float">
            <text:p>0,25746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GATUZIERES</text:p>
          </table:table-cell>
          <table:table-cell table:number-columns-repeated="3" table:style-name="ce2" office:value-type="float" office:value="0.599084" calcext:value-type="float">
            <text:p>0,599084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599084" calcext:value-type="float">
            <text:p>0,599084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GRANDRIEU</text:p>
          </table:table-cell>
          <table:table-cell table:number-columns-repeated="3" table:style-name="ce2" office:value-type="float" office:value="0.22828" calcext:value-type="float">
            <text:p>0,22828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2828" calcext:value-type="float">
            <text:p>0,22828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GRANDVALS</text:p>
          </table:table-cell>
          <table:table-cell table:number-columns-repeated="3" table:style-name="ce2" office:value-type="float" office:value="0.132431" calcext:value-type="float">
            <text:p>0,132431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132431" calcext:value-type="float">
            <text:p>0,132431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GREZES</text:p>
          </table:table-cell>
          <table:table-cell table:number-columns-repeated="3" table:style-name="ce2" office:value-type="float" office:value="0.205882" calcext:value-type="float">
            <text:p>0,205882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05882" calcext:value-type="float">
            <text:p>0,205882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LES HERMAUX</text:p>
          </table:table-cell>
          <table:table-cell table:number-columns-repeated="3" table:style-name="ce2" office:value-type="float" office:value="0.15494" calcext:value-type="float">
            <text:p>0,15494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15494" calcext:value-type="float">
            <text:p>0,15494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HURES LA PARADE</text:p>
          </table:table-cell>
          <table:table-cell table:number-columns-repeated="3" table:style-name="ce2" office:value-type="float" office:value="0.303295" calcext:value-type="float">
            <text:p>0,303295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303295" calcext:value-type="float">
            <text:p>0,303295</text:p>
          </table:table-cell>
          <table:table-cell table:style-name="ce2" office:value-type="float" office:value="0.306052" calcext:value-type="float">
            <text:p>0,306052</text:p>
          </table:table-cell>
          <table:table-cell table:style-name="ce2" office:value-type="float" office:value="0.303295" calcext:value-type="float">
            <text:p>0,303295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ISPAGNAC</text:p>
          </table:table-cell>
          <table:table-cell table:number-columns-repeated="3" table:style-name="ce2" office:value-type="float" office:value="0.176007" calcext:value-type="float">
            <text:p>0,17600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76007" calcext:value-type="float">
            <text:p>0,176007</text:p>
          </table:table-cell>
          <table:table-cell table:style-name="ce2" office:value-type="float" office:value="0.236368" calcext:value-type="float">
            <text:p>0,236368</text:p>
          </table:table-cell>
          <table:table-cell table:style-name="ce2" office:value-type="float" office:value="0.176007" calcext:value-type="float">
            <text:p>0,176007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JULIANGES</text:p>
          </table:table-cell>
          <table:table-cell table:number-columns-repeated="5" table:style-name="ce2" office:value-type="float" office:value="0.25746" calcext:value-type="float">
            <text:p>0,25746</text:p>
          </table:table-cell>
          <table:table-cell table:style-name="ce2" office:value-type="float" office:value="0.277497" calcext:value-type="float">
            <text:p>0,277497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LACHAMP</text:p>
          </table:table-cell>
          <table:table-cell table:number-columns-repeated="3" table:style-name="ce2" office:value-type="float" office:value="0.185803" calcext:value-type="float">
            <text:p>0,185803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185803" calcext:value-type="float">
            <text:p>0,185803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LAJO</text:p>
          </table:table-cell>
          <table:table-cell table:number-columns-repeated="3" table:style-name="ce2" office:value-type="float" office:value="0.11848" calcext:value-type="float">
            <text:p>0,11848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11848" calcext:value-type="float">
            <text:p>0,11848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LANGOGNE</text:p>
          </table:table-cell>
          <table:table-cell table:number-columns-repeated="3" table:style-name="ce2" office:value-type="float" office:value="0.175163" calcext:value-type="float">
            <text:p>0,175163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75163" calcext:value-type="float">
            <text:p>0,175163</text:p>
          </table:table-cell>
          <table:table-cell table:style-name="ce2" office:value-type="float" office:value="0.186531" calcext:value-type="float">
            <text:p>0,186531</text:p>
          </table:table-cell>
          <table:table-cell table:style-name="ce2" office:value-type="float" office:value="0.175163" calcext:value-type="float">
            <text:p>0,175163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LANUEJOLS</text:p>
          </table:table-cell>
          <table:table-cell table:number-columns-repeated="3" table:style-name="ce2" office:value-type="float" office:value="0.242241" calcext:value-type="float">
            <text:p>0,242241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42241" calcext:value-type="float">
            <text:p>0,242241</text:p>
          </table:table-cell>
          <table:table-cell table:style-name="ce2" office:value-type="float" office:value="0.261042" calcext:value-type="float">
            <text:p>0,261042</text:p>
          </table:table-cell>
          <table:table-cell table:style-name="ce2" office:value-type="float" office:value="0.242241" calcext:value-type="float">
            <text:p>0,242241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LAUBERT</text:p>
          </table:table-cell>
          <table:table-cell table:number-columns-repeated="3" table:style-name="ce2" office:value-type="float" office:value="0.140008" calcext:value-type="float">
            <text:p>0,140008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40008" calcext:value-type="float">
            <text:p>0,140008</text:p>
          </table:table-cell>
          <table:table-cell table:style-name="ce2" office:value-type="float" office:value="0.133078" calcext:value-type="float">
            <text:p>0,133078</text:p>
          </table:table-cell>
          <table:table-cell table:style-name="ce2" office:value-type="float" office:value="0.140008" calcext:value-type="float">
            <text:p>0,140008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LES LAUBIES</text:p>
          </table:table-cell>
          <table:table-cell table:number-columns-repeated="3" table:style-name="ce2" office:value-type="float" office:value="0.317945" calcext:value-type="float">
            <text:p>0,317945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317945" calcext:value-type="float">
            <text:p>0,317945</text:p>
          </table:table-cell>
          <table:table-cell table:style-name="ce2" office:value-type="float" office:value="0.267764" calcext:value-type="float">
            <text:p>0,267764</text:p>
          </table:table-cell>
          <table:table-cell table:style-name="ce2" office:value-type="float" office:value="0.317945" calcext:value-type="float">
            <text:p>0,317945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LAVAL-DU-TARN</text:p>
          </table:table-cell>
          <table:table-cell table:number-columns-repeated="3" table:style-name="ce2" office:value-type="float" office:value="0.303778" calcext:value-type="float">
            <text:p>0,303778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03778" calcext:value-type="float">
            <text:p>0,303778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LUC</text:p>
          </table:table-cell>
          <table:table-cell table:number-columns-repeated="3" table:style-name="ce2" office:value-type="float" office:value="0.263496" calcext:value-type="float">
            <text:p>0,263496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63496" calcext:value-type="float">
            <text:p>0,263496</text:p>
          </table:table-cell>
          <table:table-cell table:style-name="ce2" office:value-type="float" office:value="0.292586" calcext:value-type="float">
            <text:p>0,292586</text:p>
          </table:table-cell>
          <table:table-cell table:style-name="ce2" office:value-type="float" office:value="0.263496" calcext:value-type="float">
            <text:p>0,263496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PRINSUEJOLS-MALBOUZON</text:p>
          </table:table-cell>
          <table:table-cell table:number-columns-repeated="3" table:style-name="ce2" office:value-type="float" office:value="0.295554" calcext:value-type="float">
            <text:p>0,295554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95554" calcext:value-type="float">
            <text:p>0,295554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PRINSUEJOLS-MALBOUZON</text:p>
          </table:table-cell>
          <table:table-cell table:number-columns-repeated="3" table:style-name="ce2" office:value-type="float" office:value="0.295554" calcext:value-type="float">
            <text:p>0,295554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95554" calcext:value-type="float">
            <text:p>0,295554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LA MALENE</text:p>
          </table:table-cell>
          <table:table-cell table:number-columns-repeated="3" table:style-name="ce2" office:value-type="float" office:value="0.181257" calcext:value-type="float">
            <text:p>0,18125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81257" calcext:value-type="float">
            <text:p>0,181257</text:p>
          </table:table-cell>
          <table:table-cell table:style-name="ce2" office:value-type="float" office:value="0.303106" calcext:value-type="float">
            <text:p>0,303106</text:p>
          </table:table-cell>
          <table:table-cell table:style-name="ce2" office:value-type="float" office:value="0.181257" calcext:value-type="float">
            <text:p>0,181257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LE MALZIEU FORAIN</text:p>
          </table:table-cell>
          <table:table-cell table:number-columns-repeated="3" table:style-name="ce2" office:value-type="float" office:value="0.270231" calcext:value-type="float">
            <text:p>0,270231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70231" calcext:value-type="float">
            <text:p>0,270231</text:p>
          </table:table-cell>
          <table:table-cell table:style-name="ce2" office:value-type="float" office:value="0.262684" calcext:value-type="float">
            <text:p>0,262684</text:p>
          </table:table-cell>
          <table:table-cell table:style-name="ce2" office:value-type="float" office:value="0.270231" calcext:value-type="float">
            <text:p>0,270231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LE MALZIEU-VILLE</text:p>
          </table:table-cell>
          <table:table-cell table:number-columns-repeated="3" table:style-name="ce2" office:value-type="float" office:value="0.246502" calcext:value-type="float">
            <text:p>0,246502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46896" calcext:value-type="float">
            <text:p>0,246896</text:p>
          </table:table-cell>
          <table:table-cell table:style-name="ce2" office:value-type="float" office:value="0.245879" calcext:value-type="float">
            <text:p>0,245879</text:p>
          </table:table-cell>
          <table:table-cell table:style-name="ce2" office:value-type="float" office:value="0.246896" calcext:value-type="float">
            <text:p>0,246896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MARCHASTEL</text:p>
          </table:table-cell>
          <table:table-cell table:number-columns-repeated="3" table:style-name="ce2" office:value-type="float" office:value="0.30829" calcext:value-type="float">
            <text:p>0,30829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0829" calcext:value-type="float">
            <text:p>0,30829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MARVEJOLS</text:p>
          </table:table-cell>
          <table:table-cell table:number-columns-repeated="3" table:style-name="ce2" office:value-type="float" office:value="0.323789" calcext:value-type="float">
            <text:p>0,323789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323789" calcext:value-type="float">
            <text:p>0,323789</text:p>
          </table:table-cell>
          <table:table-cell table:style-name="ce2" office:value-type="float" office:value="0.330943" calcext:value-type="float">
            <text:p>0,330943</text:p>
          </table:table-cell>
          <table:table-cell table:style-name="ce2" office:value-type="float" office:value="0.323789" calcext:value-type="float">
            <text:p>0,323789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LE MASSEGROS</text:p>
          </table:table-cell>
          <table:table-cell table:number-columns-repeated="3" table:style-name="ce2" office:value-type="float" office:value="0.206902" calcext:value-type="float">
            <text:p>0,206902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06902" calcext:value-type="float">
            <text:p>0,206902</text:p>
          </table:table-cell>
          <table:table-cell table:style-name="ce2" office:value-type="float" office:value="0.245751" calcext:value-type="float">
            <text:p>0,245751</text:p>
          </table:table-cell>
          <table:table-cell table:style-name="ce2" office:value-type="float" office:value="0.206902" calcext:value-type="float">
            <text:p>0,206902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MENDE</text:p>
          </table:table-cell>
          <table:table-cell table:number-columns-repeated="3" table:style-name="ce2" office:value-type="float" office:value="0.312369" calcext:value-type="float">
            <text:p>0,312369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312369" calcext:value-type="float">
            <text:p>0,312369</text:p>
          </table:table-cell>
          <table:table-cell table:style-name="ce2" office:value-type="float" office:value="0.314559" calcext:value-type="float">
            <text:p>0,314559</text:p>
          </table:table-cell>
          <table:table-cell table:style-name="ce2" office:value-type="float" office:value="0.312369" calcext:value-type="float">
            <text:p>0,312369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MEYRUEIS</text:p>
          </table:table-cell>
          <table:table-cell table:number-columns-repeated="3" table:style-name="ce2" office:value-type="float" office:value="0.275024" calcext:value-type="float">
            <text:p>0,275024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75024" calcext:value-type="float">
            <text:p>0,275024</text:p>
          </table:table-cell>
          <table:table-cell table:style-name="ce2" office:value-type="float" office:value="0.276347" calcext:value-type="float">
            <text:p>0,276347</text:p>
          </table:table-cell>
          <table:table-cell table:style-name="ce2" office:value-type="float" office:value="0.275024" calcext:value-type="float">
            <text:p>0,275024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MOISSAC-VALLEE-FRANCAISE</text:p>
          </table:table-cell>
          <table:table-cell table:number-columns-repeated="3" table:style-name="ce2" office:value-type="float" office:value="0.277972" calcext:value-type="float">
            <text:p>0,277972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77972" calcext:value-type="float">
            <text:p>0,277972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MOLEZON</text:p>
          </table:table-cell>
          <table:table-cell table:number-columns-repeated="3" table:style-name="ce2" office:value-type="float" office:value="0.254412" calcext:value-type="float">
            <text:p>0,254412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54412" calcext:value-type="float">
            <text:p>0,254412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BOURGS SUR COLAGNE</text:p>
          </table:table-cell>
          <table:table-cell table:number-columns-repeated="3" table:style-name="ce2" office:value-type="float" office:value="0.190082" calcext:value-type="float">
            <text:p>0,190082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90082" calcext:value-type="float">
            <text:p>0,190082</text:p>
          </table:table-cell>
          <table:table-cell table:style-name="ce2" office:value-type="float" office:value="0.192112" calcext:value-type="float">
            <text:p>0,192112</text:p>
          </table:table-cell>
          <table:table-cell table:style-name="ce2" office:value-type="float" office:value="0.190082" calcext:value-type="float">
            <text:p>0,190082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BOURGS SUR COLAGNE</text:p>
          </table:table-cell>
          <table:table-cell table:number-columns-repeated="3" table:style-name="ce2" office:value-type="float" office:value="0.190082" calcext:value-type="float">
            <text:p>0,190082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90082" calcext:value-type="float">
            <text:p>0,190082</text:p>
          </table:table-cell>
          <table:table-cell table:style-name="ce2" office:value-type="float" office:value="0.192112" calcext:value-type="float">
            <text:p>0,192112</text:p>
          </table:table-cell>
          <table:table-cell table:style-name="ce2" office:value-type="float" office:value="0.190082" calcext:value-type="float">
            <text:p>0,190082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MONTBEL</text:p>
          </table:table-cell>
          <table:table-cell table:number-columns-repeated="3" table:style-name="ce2" office:value-type="float" office:value="0.33777" calcext:value-type="float">
            <text:p>0,33777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3777" calcext:value-type="float">
            <text:p>0,33777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MONTRODAT</text:p>
          </table:table-cell>
          <table:table-cell table:number-columns-repeated="3" table:style-name="ce2" office:value-type="float" office:value="0.25792" calcext:value-type="float">
            <text:p>0,25792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5792" calcext:value-type="float">
            <text:p>0,25792</text:p>
          </table:table-cell>
          <table:table-cell table:style-name="ce2" office:value-type="float" office:value="0.25507" calcext:value-type="float">
            <text:p>0,25507</text:p>
          </table:table-cell>
          <table:table-cell table:style-name="ce2" office:value-type="float" office:value="0.25792" calcext:value-type="float">
            <text:p>0,25792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NASBINALS</text:p>
          </table:table-cell>
          <table:table-cell table:number-columns-repeated="3" table:style-name="ce2" office:value-type="float" office:value="0.243057" calcext:value-type="float">
            <text:p>0,243057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43057" calcext:value-type="float">
            <text:p>0,243057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NAUSSAC-FONTANES</text:p>
          </table:table-cell>
          <table:table-cell table:number-columns-repeated="3" table:style-name="ce2" office:value-type="float" office:value="0.086764" calcext:value-type="float">
            <text:p>0,086764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086764" calcext:value-type="float">
            <text:p>0,086764</text:p>
          </table:table-cell>
          <table:table-cell table:style-name="ce2" office:value-type="float" office:value="0.218358" calcext:value-type="float">
            <text:p>0,218358</text:p>
          </table:table-cell>
          <table:table-cell table:style-name="ce2" office:value-type="float" office:value="0.086764" calcext:value-type="float">
            <text:p>0,086764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NAUSSAC-FONTANES</text:p>
          </table:table-cell>
          <table:table-cell table:number-columns-repeated="3" table:style-name="ce2" office:value-type="float" office:value="0.086764" calcext:value-type="float">
            <text:p>0,086764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086764" calcext:value-type="float">
            <text:p>0,086764</text:p>
          </table:table-cell>
          <table:table-cell table:style-name="ce2" office:value-type="float" office:value="0.218358" calcext:value-type="float">
            <text:p>0,218358</text:p>
          </table:table-cell>
          <table:table-cell table:style-name="ce2" office:value-type="float" office:value="0.086764" calcext:value-type="float">
            <text:p>0,086764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NOALHAC</text:p>
          </table:table-cell>
          <table:table-cell table:number-columns-repeated="3" table:style-name="ce2" office:value-type="float" office:value="0.098319" calcext:value-type="float">
            <text:p>0,098319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098319" calcext:value-type="float">
            <text:p>0,098319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PALHERS</text:p>
          </table:table-cell>
          <table:table-cell table:number-columns-repeated="3" table:style-name="ce2" office:value-type="float" office:value="0.203097" calcext:value-type="float">
            <text:p>0,20309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03097" calcext:value-type="float">
            <text:p>0,203097</text:p>
          </table:table-cell>
          <table:table-cell table:style-name="ce2" office:value-type="float" office:value="0.2368" calcext:value-type="float">
            <text:p>0,2368</text:p>
          </table:table-cell>
          <table:table-cell table:style-name="ce2" office:value-type="float" office:value="0.203097" calcext:value-type="float">
            <text:p>0,203097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A PANOUSE</text:p>
          </table:table-cell>
          <table:table-cell table:number-columns-repeated="3" table:style-name="ce2" office:value-type="float" office:value="0.365399" calcext:value-type="float">
            <text:p>0,365399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65399" calcext:value-type="float">
            <text:p>0,365399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PAULHAC-EN-MARGERIDE</text:p>
          </table:table-cell>
          <table:table-cell table:number-columns-repeated="3" table:style-name="ce2" office:value-type="float" office:value="0.295179" calcext:value-type="float">
            <text:p>0,295179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95179" calcext:value-type="float">
            <text:p>0,295179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PELOUSE</text:p>
          </table:table-cell>
          <table:table-cell table:number-columns-repeated="3" table:style-name="ce2" office:value-type="float" office:value="0.26669" calcext:value-type="float">
            <text:p>0,26669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6669" calcext:value-type="float">
            <text:p>0,26669</text:p>
          </table:table-cell>
          <table:table-cell table:style-name="ce2" office:value-type="float" office:value="0.228689" calcext:value-type="float">
            <text:p>0,228689</text:p>
          </table:table-cell>
          <table:table-cell table:style-name="ce2" office:value-type="float" office:value="0.26669" calcext:value-type="float">
            <text:p>0,26669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PIERREFICHE</text:p>
          </table:table-cell>
          <table:table-cell table:number-columns-repeated="3" table:style-name="ce2" office:value-type="float" office:value="0.065061" calcext:value-type="float">
            <text:p>0,065061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065061" calcext:value-type="float">
            <text:p>0,065061</text:p>
          </table:table-cell>
          <table:table-cell table:style-name="ce2" office:value-type="float" office:value="0.236481" calcext:value-type="float">
            <text:p>0,236481</text:p>
          </table:table-cell>
          <table:table-cell table:style-name="ce2" office:value-type="float" office:value="0.065061" calcext:value-type="float">
            <text:p>0,065061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LE POMPIDOU</text:p>
          </table:table-cell>
          <table:table-cell table:number-columns-repeated="3" table:style-name="ce2" office:value-type="float" office:value="0.256526" calcext:value-type="float">
            <text:p>0,256526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56526" calcext:value-type="float">
            <text:p>0,256526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PONT DE MONTVERT-SUD MONT LOZE</text:p>
          </table:table-cell>
          <table:table-cell table:number-columns-repeated="3" table:style-name="ce2" office:value-type="float" office:value="0.23098" calcext:value-type="float">
            <text:p>0,23098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128" calcext:value-type="float">
            <text:p>0,2128</text:p>
          </table:table-cell>
          <table:table-cell table:style-name="ce2" office:value-type="float" office:value="0.273144" calcext:value-type="float">
            <text:p>0,273144</text:p>
          </table:table-cell>
          <table:table-cell table:style-name="ce2" office:value-type="float" office:value="0.2128" calcext:value-type="float">
            <text:p>0,2128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PONT DE MONTVERT-SUD MONT LOZE</text:p>
          </table:table-cell>
          <table:table-cell table:number-columns-repeated="3" table:style-name="ce2" office:value-type="float" office:value="0.23098" calcext:value-type="float">
            <text:p>0,23098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128" calcext:value-type="float">
            <text:p>0,2128</text:p>
          </table:table-cell>
          <table:table-cell table:style-name="ce2" office:value-type="float" office:value="0.273144" calcext:value-type="float">
            <text:p>0,273144</text:p>
          </table:table-cell>
          <table:table-cell table:style-name="ce2" office:value-type="float" office:value="0.2128" calcext:value-type="float">
            <text:p>0,2128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PONT DE MONTVERT-SUD MONT LOZE</text:p>
          </table:table-cell>
          <table:table-cell table:number-columns-repeated="3" table:style-name="ce2" office:value-type="float" office:value="0.23098" calcext:value-type="float">
            <text:p>0,23098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128" calcext:value-type="float">
            <text:p>0,2128</text:p>
          </table:table-cell>
          <table:table-cell table:style-name="ce2" office:value-type="float" office:value="0.273144" calcext:value-type="float">
            <text:p>0,273144</text:p>
          </table:table-cell>
          <table:table-cell table:style-name="ce2" office:value-type="float" office:value="0.2128" calcext:value-type="float">
            <text:p>0,2128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POURCHARESSES</text:p>
          </table:table-cell>
          <table:table-cell table:number-columns-repeated="3" table:style-name="ce2" office:value-type="float" office:value="0.309468" calcext:value-type="float">
            <text:p>0,309468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309468" calcext:value-type="float">
            <text:p>0,309468</text:p>
          </table:table-cell>
          <table:table-cell table:style-name="ce2" office:value-type="float" office:value="0.272812" calcext:value-type="float">
            <text:p>0,272812</text:p>
          </table:table-cell>
          <table:table-cell table:style-name="ce2" office:value-type="float" office:value="0.309468" calcext:value-type="float">
            <text:p>0,309468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PREVENCHERES</text:p>
          </table:table-cell>
          <table:table-cell table:number-columns-repeated="3" table:style-name="ce2" office:value-type="float" office:value="0.812883" calcext:value-type="float">
            <text:p>0,812883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812883" calcext:value-type="float">
            <text:p>0,812883</text:p>
          </table:table-cell>
          <table:table-cell table:style-name="ce2" office:value-type="float" office:value="0.184182" calcext:value-type="float">
            <text:p>0,184182</text:p>
          </table:table-cell>
          <table:table-cell table:style-name="ce2" office:value-type="float" office:value="0.812883" calcext:value-type="float">
            <text:p>0,812883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PRUNIERES</text:p>
          </table:table-cell>
          <table:table-cell table:number-columns-repeated="3" table:style-name="ce2" office:value-type="float" office:value="0.259819" calcext:value-type="float">
            <text:p>0,259819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59819" calcext:value-type="float">
            <text:p>0,259819</text:p>
          </table:table-cell>
          <table:table-cell table:style-name="ce2" office:value-type="float" office:value="0.254439" calcext:value-type="float">
            <text:p>0,254439</text:p>
          </table:table-cell>
          <table:table-cell table:style-name="ce2" office:value-type="float" office:value="0.259819" calcext:value-type="float">
            <text:p>0,259819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RECOULES-D AUBRAC</text:p>
          </table:table-cell>
          <table:table-cell table:number-columns-repeated="3" table:style-name="ce2" office:value-type="float" office:value="0.212395" calcext:value-type="float">
            <text:p>0,212395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12395" calcext:value-type="float">
            <text:p>0,212395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RECOULES-DE-FUMAS</text:p>
          </table:table-cell>
          <table:table-cell table:number-columns-repeated="3" table:style-name="ce2" office:value-type="float" office:value="0.310823" calcext:value-type="float">
            <text:p>0,310823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10823" calcext:value-type="float">
            <text:p>0,310823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LE RECOUX</text:p>
          </table:table-cell>
          <table:table-cell table:number-columns-repeated="3" table:style-name="ce2" office:value-type="float" office:value="0.358987" calcext:value-type="float">
            <text:p>0,35898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358987" calcext:value-type="float">
            <text:p>0,358987</text:p>
          </table:table-cell>
          <table:table-cell table:style-name="ce2" office:value-type="float" office:value="0.343248" calcext:value-type="float">
            <text:p>0,343248</text:p>
          </table:table-cell>
          <table:table-cell table:style-name="ce2" office:value-type="float" office:value="0.358987" calcext:value-type="float">
            <text:p>0,358987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RIBENNES</text:p>
          </table:table-cell>
          <table:table-cell table:number-columns-repeated="3" table:style-name="ce2" office:value-type="float" office:value="0.266677" calcext:value-type="float">
            <text:p>0,26667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66677" calcext:value-type="float">
            <text:p>0,266677</text:p>
          </table:table-cell>
          <table:table-cell table:style-name="ce2" office:value-type="float" office:value="0.202068" calcext:value-type="float">
            <text:p>0,202068</text:p>
          </table:table-cell>
          <table:table-cell table:style-name="ce2" office:value-type="float" office:value="0.266677" calcext:value-type="float">
            <text:p>0,266677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RIEUTORT-DE-RANDON</text:p>
          </table:table-cell>
          <table:table-cell table:number-columns-repeated="3" table:style-name="ce2" office:value-type="float" office:value="0.235976" calcext:value-type="float">
            <text:p>0,235976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35976" calcext:value-type="float">
            <text:p>0,235976</text:p>
          </table:table-cell>
          <table:table-cell table:style-name="ce2" office:value-type="float" office:value="0.241999" calcext:value-type="float">
            <text:p>0,241999</text:p>
          </table:table-cell>
          <table:table-cell table:style-name="ce2" office:value-type="float" office:value="0.235976" calcext:value-type="float">
            <text:p>0,235976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RIMEIZE</text:p>
          </table:table-cell>
          <table:table-cell table:number-columns-repeated="3" table:style-name="ce2" office:value-type="float" office:value="0.20295" calcext:value-type="float">
            <text:p>0,20295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0295" calcext:value-type="float">
            <text:p>0,20295</text:p>
          </table:table-cell>
          <table:table-cell table:style-name="ce2" office:value-type="float" office:value="0.21374" calcext:value-type="float">
            <text:p>0,21374</text:p>
          </table:table-cell>
          <table:table-cell table:style-name="ce2" office:value-type="float" office:value="0.20295" calcext:value-type="float">
            <text:p>0,20295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ROCLES</text:p>
          </table:table-cell>
          <table:table-cell table:number-columns-repeated="3" table:style-name="ce2" office:value-type="float" office:value="0.126406" calcext:value-type="float">
            <text:p>0,126406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26406" calcext:value-type="float">
            <text:p>0,126406</text:p>
          </table:table-cell>
          <table:table-cell table:style-name="ce2" office:value-type="float" office:value="0.198547" calcext:value-type="float">
            <text:p>0,198547</text:p>
          </table:table-cell>
          <table:table-cell table:style-name="ce2" office:value-type="float" office:value="0.126406" calcext:value-type="float">
            <text:p>0,126406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ROUSSES</text:p>
          </table:table-cell>
          <table:table-cell table:number-columns-repeated="3" table:style-name="ce2" office:value-type="float" office:value="0.360451" calcext:value-type="float">
            <text:p>0,360451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360451" calcext:value-type="float">
            <text:p>0,360451</text:p>
          </table:table-cell>
          <table:table-cell table:style-name="ce2" office:value-type="float" office:value="0.322772" calcext:value-type="float">
            <text:p>0,322772</text:p>
          </table:table-cell>
          <table:table-cell table:style-name="ce2" office:value-type="float" office:value="0.360451" calcext:value-type="float">
            <text:p>0,360451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LE ROZIER</text:p>
          </table:table-cell>
          <table:table-cell table:number-columns-repeated="3" table:style-name="ce2" office:value-type="float" office:value="0.260791" calcext:value-type="float">
            <text:p>0,260791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60791" calcext:value-type="float">
            <text:p>0,260791</text:p>
          </table:table-cell>
          <table:table-cell table:style-name="ce2" office:value-type="float" office:value="0.244205" calcext:value-type="float">
            <text:p>0,244205</text:p>
          </table:table-cell>
          <table:table-cell table:style-name="ce2" office:value-type="float" office:value="0.260791" calcext:value-type="float">
            <text:p>0,260791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SAINT-ALBAN-SUR-LIMAGNOLE</text:p>
          </table:table-cell>
          <table:table-cell table:number-columns-repeated="3" table:style-name="ce2" office:value-type="float" office:value="0.313708" calcext:value-type="float">
            <text:p>0,313708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313708" calcext:value-type="float">
            <text:p>0,313708</text:p>
          </table:table-cell>
          <table:table-cell table:style-name="ce2" office:value-type="float" office:value="0.291027" calcext:value-type="float">
            <text:p>0,291027</text:p>
          </table:table-cell>
          <table:table-cell table:style-name="ce2" office:value-type="float" office:value="0.313708" calcext:value-type="float">
            <text:p>0,313708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SAINT-AMANS</text:p>
          </table:table-cell>
          <table:table-cell table:number-columns-repeated="3" table:style-name="ce2" office:value-type="float" office:value="0.290852" calcext:value-type="float">
            <text:p>0,290852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90852" calcext:value-type="float">
            <text:p>0,290852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SAINT-ANDRE-CAPCEZE</text:p>
          </table:table-cell>
          <table:table-cell table:number-columns-repeated="3" table:style-name="ce2" office:value-type="float" office:value="0.082629" calcext:value-type="float">
            <text:p>0,082629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082629" calcext:value-type="float">
            <text:p>0,082629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SAINT-ANDRE-DE-LANCIZE</text:p>
          </table:table-cell>
          <table:table-cell table:number-columns-repeated="3" table:style-name="ce2" office:value-type="float" office:value="0.167339" calcext:value-type="float">
            <text:p>0,167339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167339" calcext:value-type="float">
            <text:p>0,167339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SAINT-BAUZILE</text:p>
          </table:table-cell>
          <table:table-cell table:number-columns-repeated="3" table:style-name="ce2" office:value-type="float" office:value="0.107412" calcext:value-type="float">
            <text:p>0,107412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07412" calcext:value-type="float">
            <text:p>0,107412</text:p>
          </table:table-cell>
          <table:table-cell table:style-name="ce2" office:value-type="float" office:value="0.159098" calcext:value-type="float">
            <text:p>0,159098</text:p>
          </table:table-cell>
          <table:table-cell table:style-name="ce2" office:value-type="float" office:value="0.107412" calcext:value-type="float">
            <text:p>0,107412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SAINT-BONNET-DE-CHIRAC</text:p>
          </table:table-cell>
          <table:table-cell table:number-columns-repeated="7" table:style-name="ce2" office:value-type="float" office:value="0.25746" calcext:value-type="float">
            <text:p>0,25746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SAINT BONNET - LAVAL</text:p>
          </table:table-cell>
          <table:table-cell table:number-columns-repeated="3" table:style-name="ce2" office:value-type="float" office:value="0.507228" calcext:value-type="float">
            <text:p>0,507228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507228" calcext:value-type="float">
            <text:p>0,507228</text:p>
          </table:table-cell>
          <table:table-cell table:style-name="ce2" office:value-type="float" office:value="0.503679" calcext:value-type="float">
            <text:p>0,503679</text:p>
          </table:table-cell>
          <table:table-cell table:style-name="ce2" office:value-type="float" office:value="0.507228" calcext:value-type="float">
            <text:p>0,507228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SAINT BONNET - LAVAL</text:p>
          </table:table-cell>
          <table:table-cell table:number-columns-repeated="3" table:style-name="ce2" office:value-type="float" office:value="0.507228" calcext:value-type="float">
            <text:p>0,507228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507228" calcext:value-type="float">
            <text:p>0,507228</text:p>
          </table:table-cell>
          <table:table-cell table:style-name="ce2" office:value-type="float" office:value="0.503679" calcext:value-type="float">
            <text:p>0,503679</text:p>
          </table:table-cell>
          <table:table-cell table:style-name="ce2" office:value-type="float" office:value="0.507228" calcext:value-type="float">
            <text:p>0,507228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ST CHELY D APCHER</text:p>
          </table:table-cell>
          <table:table-cell table:number-columns-repeated="3" table:style-name="ce2" office:value-type="float" office:value="0.281064" calcext:value-type="float">
            <text:p>0,281064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81064" calcext:value-type="float">
            <text:p>0,281064</text:p>
          </table:table-cell>
          <table:table-cell table:style-name="ce2" office:value-type="float" office:value="0.279572" calcext:value-type="float">
            <text:p>0,279572</text:p>
          </table:table-cell>
          <table:table-cell table:style-name="ce2" office:value-type="float" office:value="0.281064" calcext:value-type="float">
            <text:p>0,281064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MAS-SAINT-CHELY</text:p>
          </table:table-cell>
          <table:table-cell table:number-columns-repeated="3" table:style-name="ce2" office:value-type="float" office:value="0.155518" calcext:value-type="float">
            <text:p>0,155518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155518" calcext:value-type="float">
            <text:p>0,155518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STE CROIX VALLEE FRANCAISE</text:p>
          </table:table-cell>
          <table:table-cell table:number-columns-repeated="3" table:style-name="ce2" office:value-type="float" office:value="0.319011" calcext:value-type="float">
            <text:p>0,319011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19011" calcext:value-type="float">
            <text:p>0,319011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SAINT-DENIS-EN-MARGERIDE</text:p>
          </table:table-cell>
          <table:table-cell table:number-columns-repeated="3" table:style-name="ce2" office:value-type="float" office:value="0.299752" calcext:value-type="float">
            <text:p>0,299752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99752" calcext:value-type="float">
            <text:p>0,299752</text:p>
          </table:table-cell>
          <table:table-cell table:style-name="ce2" office:value-type="float" office:value="0.228982" calcext:value-type="float">
            <text:p>0,228982</text:p>
          </table:table-cell>
          <table:table-cell table:style-name="ce2" office:value-type="float" office:value="0.299752" calcext:value-type="float">
            <text:p>0,299752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GORGES DU TARN CAUSSES</text:p>
          </table:table-cell>
          <table:table-cell table:number-columns-repeated="3" table:style-name="ce2" office:value-type="float" office:value="0.157207" calcext:value-type="float">
            <text:p>0,15720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57207" calcext:value-type="float">
            <text:p>0,157207</text:p>
          </table:table-cell>
          <table:table-cell table:style-name="ce2" office:value-type="float" office:value="0.1975" calcext:value-type="float">
            <text:p>0,1975</text:p>
          </table:table-cell>
          <table:table-cell table:style-name="ce2" office:value-type="float" office:value="0.157207" calcext:value-type="float">
            <text:p>0,157207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GORGES DU TARN CAUSSES</text:p>
          </table:table-cell>
          <table:table-cell table:number-columns-repeated="3" table:style-name="ce2" office:value-type="float" office:value="0.157207" calcext:value-type="float">
            <text:p>0,15720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57207" calcext:value-type="float">
            <text:p>0,157207</text:p>
          </table:table-cell>
          <table:table-cell table:style-name="ce2" office:value-type="float" office:value="0.1975" calcext:value-type="float">
            <text:p>0,1975</text:p>
          </table:table-cell>
          <table:table-cell table:style-name="ce2" office:value-type="float" office:value="0.157207" calcext:value-type="float">
            <text:p>0,157207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GORGES DU TARN CAUSSES</text:p>
          </table:table-cell>
          <table:table-cell table:number-columns-repeated="3" table:style-name="ce2" office:value-type="float" office:value="0.157207" calcext:value-type="float">
            <text:p>0,15720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57207" calcext:value-type="float">
            <text:p>0,157207</text:p>
          </table:table-cell>
          <table:table-cell table:style-name="ce2" office:value-type="float" office:value="0.1975" calcext:value-type="float">
            <text:p>0,1975</text:p>
          </table:table-cell>
          <table:table-cell table:style-name="ce2" office:value-type="float" office:value="0.157207" calcext:value-type="float">
            <text:p>0,157207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SAINT-ETIENNE-DU-VALDONNEZ</text:p>
          </table:table-cell>
          <table:table-cell table:number-columns-repeated="3" table:style-name="ce2" office:value-type="float" office:value="0.535859" calcext:value-type="float">
            <text:p>0,535859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535859" calcext:value-type="float">
            <text:p>0,535859</text:p>
          </table:table-cell>
          <table:table-cell table:style-name="ce2" office:value-type="float" office:value="0.536894" calcext:value-type="float">
            <text:p>0,536894</text:p>
          </table:table-cell>
          <table:table-cell table:style-name="ce2" office:value-type="float" office:value="0.535859" calcext:value-type="float">
            <text:p>0,535859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SAINT-ETIENNE-VAL FRANC</text:p>
          </table:table-cell>
          <table:table-cell table:number-columns-repeated="3" table:style-name="ce2" office:value-type="float" office:value="0.136281" calcext:value-type="float">
            <text:p>0,136281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136281" calcext:value-type="float">
            <text:p>0,136281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SAINTE-EULALIE</text:p>
          </table:table-cell>
          <table:table-cell table:number-columns-repeated="3" table:style-name="ce2" office:value-type="float" office:value="0.140887" calcext:value-type="float">
            <text:p>0,14088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40887" calcext:value-type="float">
            <text:p>0,140887</text:p>
          </table:table-cell>
          <table:table-cell table:style-name="ce2" office:value-type="float" office:value="0.11631" calcext:value-type="float">
            <text:p>0,11631</text:p>
          </table:table-cell>
          <table:table-cell table:style-name="ce2" office:value-type="float" office:value="0.140887" calcext:value-type="float">
            <text:p>0,140887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SAINT-FLOUR-DE-MERCOIRE</text:p>
          </table:table-cell>
          <table:table-cell table:number-columns-repeated="3" table:style-name="ce2" office:value-type="float" office:value="0.120616" calcext:value-type="float">
            <text:p>0,120616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120616" calcext:value-type="float">
            <text:p>0,120616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SAINT-FREZAL-D ALBUGES</text:p>
          </table:table-cell>
          <table:table-cell table:number-columns-repeated="3" table:style-name="ce2" office:value-type="float" office:value="0.418885" calcext:value-type="float">
            <text:p>0,418885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418885" calcext:value-type="float">
            <text:p>0,418885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VENTALON EN CEVENNES</text:p>
          </table:table-cell>
          <table:table-cell table:number-columns-repeated="3" table:style-name="ce2" office:value-type="float" office:value="0.235962" calcext:value-type="float">
            <text:p>0,235962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35962" calcext:value-type="float">
            <text:p>0,235962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VENTALON EN CEVENNES</text:p>
          </table:table-cell>
          <table:table-cell table:number-columns-repeated="3" table:style-name="ce2" office:value-type="float" office:value="0.235962" calcext:value-type="float">
            <text:p>0,235962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35962" calcext:value-type="float">
            <text:p>0,235962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SAINT-GAL</text:p>
          </table:table-cell>
          <table:table-cell table:number-columns-repeated="3" table:style-name="ce2" office:value-type="float" office:value="0.39779" calcext:value-type="float">
            <text:p>0,39779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9779" calcext:value-type="float">
            <text:p>0,39779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SAINT-GEORGES-DE-LEVEJAC</text:p>
          </table:table-cell>
          <table:table-cell table:number-columns-repeated="3" table:style-name="ce2" office:value-type="float" office:value="0.228458" calcext:value-type="float">
            <text:p>0,228458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28458" calcext:value-type="float">
            <text:p>0,228458</text:p>
          </table:table-cell>
          <table:table-cell table:style-name="ce2" office:value-type="float" office:value="0.539757" calcext:value-type="float">
            <text:p>0,539757</text:p>
          </table:table-cell>
          <table:table-cell table:style-name="ce2" office:value-type="float" office:value="0.228458" calcext:value-type="float">
            <text:p>0,228458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SAINT-GERMAIN-DE-CALBERTE</text:p>
          </table:table-cell>
          <table:table-cell table:number-columns-repeated="3" table:style-name="ce2" office:value-type="float" office:value="0.252888" calcext:value-type="float">
            <text:p>0,252888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52888" calcext:value-type="float">
            <text:p>0,252888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SAINT-GERMAIN-DU-TEIL</text:p>
          </table:table-cell>
          <table:table-cell table:number-columns-repeated="3" table:style-name="ce2" office:value-type="float" office:value="0.406959" calcext:value-type="float">
            <text:p>0,406959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406959" calcext:value-type="float">
            <text:p>0,406959</text:p>
          </table:table-cell>
          <table:table-cell table:style-name="ce2" office:value-type="float" office:value="0.42228" calcext:value-type="float">
            <text:p>0,42228</text:p>
          </table:table-cell>
          <table:table-cell table:style-name="ce2" office:value-type="float" office:value="0.406959" calcext:value-type="float">
            <text:p>0,406959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SAINTE-HELENE</text:p>
          </table:table-cell>
          <table:table-cell table:number-columns-repeated="3" table:style-name="ce2" office:value-type="float" office:value="0.301127" calcext:value-type="float">
            <text:p>0,301127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01127" calcext:value-type="float">
            <text:p>0,301127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SAINT-HILAIRE-DE-LAVIT</text:p>
          </table:table-cell>
          <table:table-cell table:number-columns-repeated="3" table:style-name="ce2" office:value-type="float" office:value="0.250446" calcext:value-type="float">
            <text:p>0,250446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50446" calcext:value-type="float">
            <text:p>0,250446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SAINT-JEAN-LA-FOUILLOUSE</text:p>
          </table:table-cell>
          <table:table-cell table:number-columns-repeated="3" table:style-name="ce2" office:value-type="float" office:value="0.191531" calcext:value-type="float">
            <text:p>0,191531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91531" calcext:value-type="float">
            <text:p>0,191531</text:p>
          </table:table-cell>
          <table:table-cell table:style-name="ce2" office:value-type="float" office:value="0.191927" calcext:value-type="float">
            <text:p>0,191927</text:p>
          </table:table-cell>
          <table:table-cell table:style-name="ce2" office:value-type="float" office:value="0.191531" calcext:value-type="float">
            <text:p>0,191531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SAINT-JUERY</text:p>
          </table:table-cell>
          <table:table-cell table:number-columns-repeated="3" table:style-name="ce2" office:value-type="float" office:value="1.507901" calcext:value-type="float">
            <text:p>1,507901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1.507901" calcext:value-type="float">
            <text:p>1,507901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SAINT-JULIEN-DES-POINTS</text:p>
          </table:table-cell>
          <table:table-cell table:number-columns-repeated="3" table:style-name="ce2" office:value-type="float" office:value="0.207741" calcext:value-type="float">
            <text:p>0,207741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07741" calcext:value-type="float">
            <text:p>0,207741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SAINT-LAURENT-DE-MURET</text:p>
          </table:table-cell>
          <table:table-cell table:number-columns-repeated="3" table:style-name="ce2" office:value-type="float" office:value="0.356633" calcext:value-type="float">
            <text:p>0,356633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56633" calcext:value-type="float">
            <text:p>0,356633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CANS ET CEVENNES</text:p>
          </table:table-cell>
          <table:table-cell table:number-columns-repeated="3" table:style-name="ce2" office:value-type="float" office:value="0.311019" calcext:value-type="float">
            <text:p>0,311019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311019" calcext:value-type="float">
            <text:p>0,311019</text:p>
          </table:table-cell>
          <table:table-cell table:style-name="ce2" office:value-type="float" office:value="0.317062" calcext:value-type="float">
            <text:p>0,317062</text:p>
          </table:table-cell>
          <table:table-cell table:style-name="ce2" office:value-type="float" office:value="0.311019" calcext:value-type="float">
            <text:p>0,311019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CANS ET CEVENNES</text:p>
          </table:table-cell>
          <table:table-cell table:number-columns-repeated="3" table:style-name="ce2" office:value-type="float" office:value="0.311019" calcext:value-type="float">
            <text:p>0,311019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311019" calcext:value-type="float">
            <text:p>0,311019</text:p>
          </table:table-cell>
          <table:table-cell table:style-name="ce2" office:value-type="float" office:value="0.317062" calcext:value-type="float">
            <text:p>0,317062</text:p>
          </table:table-cell>
          <table:table-cell table:style-name="ce2" office:value-type="float" office:value="0.311019" calcext:value-type="float">
            <text:p>0,311019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SAINT-LAURENT-DE-VEYRES</text:p>
          </table:table-cell>
          <table:table-cell table:number-columns-repeated="3" table:style-name="ce2" office:value-type="float" office:value="0.277049" calcext:value-type="float">
            <text:p>0,277049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77049" calcext:value-type="float">
            <text:p>0,277049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SAINT-LEGER-DE-PEYRE</text:p>
          </table:table-cell>
          <table:table-cell table:number-columns-repeated="3" table:style-name="ce2" office:value-type="float" office:value="0.317705" calcext:value-type="float">
            <text:p>0,317705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17705" calcext:value-type="float">
            <text:p>0,317705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SAINT-LEGER-DU-MALZIEU</text:p>
          </table:table-cell>
          <table:table-cell table:number-columns-repeated="3" table:style-name="ce2" office:value-type="float" office:value="0.227862" calcext:value-type="float">
            <text:p>0,227862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27862" calcext:value-type="float">
            <text:p>0,227862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SAINT-MARTIN-DE-BOUBAUX</text:p>
          </table:table-cell>
          <table:table-cell table:number-columns-repeated="3" table:style-name="ce2" office:value-type="float" office:value="0.296645" calcext:value-type="float">
            <text:p>0,296645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96645" calcext:value-type="float">
            <text:p>0,29664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SAINT-MARTIN-DE-LANSUSCLE</text:p>
          </table:table-cell>
          <table:table-cell table:number-columns-repeated="3" table:style-name="ce2" office:value-type="float" office:value="0.232462" calcext:value-type="float">
            <text:p>0,232462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32462" calcext:value-type="float">
            <text:p>0,232462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SAINT-MICHEL-DE-DEZE</text:p>
          </table:table-cell>
          <table:table-cell table:number-columns-repeated="3" table:style-name="ce2" office:value-type="float" office:value="0.166172" calcext:value-type="float">
            <text:p>0,166172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166172" calcext:value-type="float">
            <text:p>0,166172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SAINT-PAUL-LE-FROID</text:p>
          </table:table-cell>
          <table:table-cell table:number-columns-repeated="3" table:style-name="ce2" office:value-type="float" office:value="0.332496" calcext:value-type="float">
            <text:p>0,332496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32496" calcext:value-type="float">
            <text:p>0,332496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SAINT-PIERRE-DE-NOGARET</text:p>
          </table:table-cell>
          <table:table-cell table:number-columns-repeated="3" table:style-name="ce2" office:value-type="float" office:value="0.299024" calcext:value-type="float">
            <text:p>0,299024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99024" calcext:value-type="float">
            <text:p>0,299024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SAINT-PIERRE-DES-TRIPIERS</text:p>
          </table:table-cell>
          <table:table-cell table:number-columns-repeated="3" table:style-name="ce2" office:value-type="float" office:value="0.251728" calcext:value-type="float">
            <text:p>0,251728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51728" calcext:value-type="float">
            <text:p>0,251728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SAINT-PIERRE-LE-VIEUX</text:p>
          </table:table-cell>
          <table:table-cell table:number-columns-repeated="3" table:style-name="ce2" office:value-type="float" office:value="0.053489" calcext:value-type="float">
            <text:p>0,053489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053489" calcext:value-type="float">
            <text:p>0,053489</text:p>
          </table:table-cell>
          <table:table-cell table:style-name="ce2" office:value-type="float" office:value="0.143077" calcext:value-type="float">
            <text:p>0,143077</text:p>
          </table:table-cell>
          <table:table-cell table:style-name="ce2" office:value-type="float" office:value="0.053489" calcext:value-type="float">
            <text:p>0,053489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SAINT-PRIVAT-DE-VALLONGUE</text:p>
          </table:table-cell>
          <table:table-cell table:number-columns-repeated="3" table:style-name="ce2" office:value-type="float" office:value="0.272904" calcext:value-type="float">
            <text:p>0,272904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72904" calcext:value-type="float">
            <text:p>0,272904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SAINT-PRIVAT-DU-FAU</text:p>
          </table:table-cell>
          <table:table-cell table:number-columns-repeated="3" table:style-name="ce2" office:value-type="float" office:value="0.300399" calcext:value-type="float">
            <text:p>0,300399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300399" calcext:value-type="float">
            <text:p>0,300399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SAINT-ROME-DE-DOLAN</text:p>
          </table:table-cell>
          <table:table-cell table:number-columns-repeated="3" table:style-name="ce2" office:value-type="float" office:value="0.101512" calcext:value-type="float">
            <text:p>0,101512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01512" calcext:value-type="float">
            <text:p>0,101512</text:p>
          </table:table-cell>
          <table:table-cell table:style-name="ce2" office:value-type="float" office:value="0.119103" calcext:value-type="float">
            <text:p>0,119103</text:p>
          </table:table-cell>
          <table:table-cell table:style-name="ce2" office:value-type="float" office:value="0.101512" calcext:value-type="float">
            <text:p>0,101512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SAINT-SATURNIN</text:p>
          </table:table-cell>
          <table:table-cell table:number-columns-repeated="3" table:style-name="ce2" office:value-type="float" office:value="5.070175" calcext:value-type="float">
            <text:p>5,070175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5.070175" calcext:value-type="float">
            <text:p>5,070175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SAINT-SAUVEUR-DE-GINESTOUX</text:p>
          </table:table-cell>
          <table:table-cell table:number-columns-repeated="3" table:style-name="ce2" office:value-type="float" office:value="0.452588" calcext:value-type="float">
            <text:p>0,452588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452588" calcext:value-type="float">
            <text:p>0,452588</text:p>
          </table:table-cell>
          <table:table-cell table:style-name="ce2" office:value-type="float" office:value="0.418205" calcext:value-type="float">
            <text:p>0,418205</text:p>
          </table:table-cell>
          <table:table-cell table:style-name="ce2" office:value-type="float" office:value="0.452588" calcext:value-type="float">
            <text:p>0,452588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SAINT-SYMPHORIEN</text:p>
          </table:table-cell>
          <table:table-cell table:number-columns-repeated="3" table:style-name="ce2" office:value-type="float" office:value="0.21704" calcext:value-type="float">
            <text:p>0,21704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1704" calcext:value-type="float">
            <text:p>0,21704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LES SALELLES</text:p>
          </table:table-cell>
          <table:table-cell table:number-columns-repeated="3" table:style-name="ce2" office:value-type="float" office:value="0.149748" calcext:value-type="float">
            <text:p>0,149748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149748" calcext:value-type="float">
            <text:p>0,149748</text:p>
          </table:table-cell>
          <table:table-cell table:style-name="ce2" office:value-type="float" office:value="0.193126" calcext:value-type="float">
            <text:p>0,193126</text:p>
          </table:table-cell>
          <table:table-cell table:style-name="ce2" office:value-type="float" office:value="0.149748" calcext:value-type="float">
            <text:p>0,149748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LES SALCES</text:p>
          </table:table-cell>
          <table:table-cell table:number-columns-repeated="3" table:style-name="ce2" office:value-type="float" office:value="0.242167" calcext:value-type="float">
            <text:p>0,24216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42167" calcext:value-type="float">
            <text:p>0,242167</text:p>
          </table:table-cell>
          <table:table-cell table:style-name="ce2" office:value-type="float" office:value="0.230794" calcext:value-type="float">
            <text:p>0,230794</text:p>
          </table:table-cell>
          <table:table-cell table:style-name="ce2" office:value-type="float" office:value="0.242167" calcext:value-type="float">
            <text:p>0,242167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SERVERETTE</text:p>
          </table:table-cell>
          <table:table-cell table:number-columns-repeated="3" table:style-name="ce2" office:value-type="float" office:value="0.285375" calcext:value-type="float">
            <text:p>0,285375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85375" calcext:value-type="float">
            <text:p>0,285375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SERVIERES</text:p>
          </table:table-cell>
          <table:table-cell table:number-columns-repeated="3" table:style-name="ce2" office:value-type="float" office:value="2.875969" calcext:value-type="float">
            <text:p>2,875969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2.875969" calcext:value-type="float">
            <text:p>2,875969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TERMES</text:p>
          </table:table-cell>
          <table:table-cell table:number-columns-repeated="3" table:style-name="ce2" office:value-type="float" office:value="0.531104" calcext:value-type="float">
            <text:p>0,531104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531104" calcext:value-type="float">
            <text:p>0,531104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LA TIEULE</text:p>
          </table:table-cell>
          <table:table-cell table:number-columns-repeated="3" table:style-name="ce2" office:value-type="float" office:value="0.292041" calcext:value-type="float">
            <text:p>0,292041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92041" calcext:value-type="float">
            <text:p>0,292041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TRELANS</text:p>
          </table:table-cell>
          <table:table-cell table:number-columns-repeated="3" table:style-name="ce2" office:value-type="float" office:value="0.274286" calcext:value-type="float">
            <text:p>0,274286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74286" calcext:value-type="float">
            <text:p>0,274286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VEBRON</text:p>
          </table:table-cell>
          <table:table-cell table:number-columns-repeated="3" table:style-name="ce2" office:value-type="float" office:value="0.433926" calcext:value-type="float">
            <text:p>0,433926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433926" calcext:value-type="float">
            <text:p>0,433926</text:p>
          </table:table-cell>
          <table:table-cell table:style-name="ce2" office:value-type="float" office:value="0.491103" calcext:value-type="float">
            <text:p>0,491103</text:p>
          </table:table-cell>
          <table:table-cell table:style-name="ce2" office:value-type="float" office:value="0.433926" calcext:value-type="float">
            <text:p>0,433926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VIALAS</text:p>
          </table:table-cell>
          <table:table-cell table:number-columns-repeated="3" table:style-name="ce2" office:value-type="float" office:value="0.251096" calcext:value-type="float">
            <text:p>0,251096</text:p>
          </table:table-cell>
          <table:table-cell table:style-name="ce2" office:value-type="float" office:value="0.25746" calcext:value-type="float">
            <text:p>0,25746</text:p>
          </table:table-cell>
          <table:table-cell table:number-columns-repeated="3" table:style-name="ce2" office:value-type="float" office:value="0.251096" calcext:value-type="float">
            <text:p>0,251096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LES VIGNES</text:p>
          </table:table-cell>
          <table:table-cell table:number-columns-repeated="3" table:style-name="ce2" office:value-type="float" office:value="0.255223" calcext:value-type="float">
            <text:p>0,255223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65109" calcext:value-type="float">
            <text:p>0,265109</text:p>
          </table:table-cell>
          <table:table-cell table:style-name="ce2" office:value-type="float" office:value="0.20405" calcext:value-type="float">
            <text:p>0,20405</text:p>
          </table:table-cell>
          <table:table-cell table:style-name="ce2" office:value-type="float" office:value="0.265109" calcext:value-type="float">
            <text:p>0,265109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LA VILLEDIEU</text:p>
          </table:table-cell>
          <table:table-cell table:number-columns-repeated="7" table:style-name="ce2" office:value-type="float" office:value="0.25746" calcext:value-type="float">
            <text:p>0,25746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VILLEFORT</text:p>
          </table:table-cell>
          <table:table-cell table:number-columns-repeated="3" table:style-name="ce2" office:value-type="float" office:value="0.215837" calcext:value-type="float">
            <text:p>0,215837</text:p>
          </table:table-cell>
          <table:table-cell table:style-name="ce2" office:value-type="float" office:value="0.25746" calcext:value-type="float">
            <text:p>0,25746</text:p>
          </table:table-cell>
          <table:table-cell table:style-name="ce2" office:value-type="float" office:value="0.215837" calcext:value-type="float">
            <text:p>0,215837</text:p>
          </table:table-cell>
          <table:table-cell table:style-name="ce2" office:value-type="float" office:value="0.238426" calcext:value-type="float">
            <text:p>0,238426</text:p>
          </table:table-cell>
          <table:table-cell table:style-name="ce2" office:value-type="float" office:value="0.215837" calcext:value-type="float">
            <text:p>0,215837</text:p>
          </table:table-cell>
          <table:table-cell table:number-columns-repeated="1014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3:26:09.6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2T13:26:46.964000000</dc:date>
    <meta:editing-duration>PT1M21S</meta:editing-duration>
    <meta:editing-cycles>3</meta:editing-cycles>
    <meta:generator>LibreOffice/4.3.7.2$Windows_x86 LibreOffice_project/8a35821d8636a03b8bf4e15b48f59794652c68ba</meta:generator>
    <meta:document-statistic meta:table-count="1" meta:cell-count="1698" meta:object-count="0"/>
  </office:meta>
</office:document-meta>
</file>