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38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GEN</text:p>
          </table:table-cell>
          <table:table-cell table:number-columns-repeated="3" table:style-name="ce2" office:value-type="float" office:value="0.297731" calcext:value-type="float">
            <text:p>0,29773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7731" calcext:value-type="float">
            <text:p>0,297731</text:p>
          </table:table-cell>
          <table:table-cell table:style-name="ce2" office:value-type="float" office:value="0.295898" calcext:value-type="float">
            <text:p>0,295898</text:p>
          </table:table-cell>
          <table:table-cell table:style-name="ce2" office:value-type="float" office:value="0.297731" calcext:value-type="float">
            <text:p>0,297731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GME</text:p>
          </table:table-cell>
          <table:table-cell table:number-columns-repeated="3" table:style-name="ce2" office:value-type="float" office:value="0.103406" calcext:value-type="float">
            <text:p>0,10340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03406" calcext:value-type="float">
            <text:p>0,103406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GNAC</text:p>
          </table:table-cell>
          <table:table-cell table:number-columns-repeated="3" table:style-name="ce2" office:value-type="float" office:value="0.397955" calcext:value-type="float">
            <text:p>0,39795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97955" calcext:value-type="float">
            <text:p>0,397955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IGUILLON</text:p>
          </table:table-cell>
          <table:table-cell table:number-columns-repeated="3" table:style-name="ce2" office:value-type="float" office:value="0.294567" calcext:value-type="float">
            <text:p>0,29456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4567" calcext:value-type="float">
            <text:p>0,294567</text:p>
          </table:table-cell>
          <table:table-cell table:style-name="ce2" office:value-type="float" office:value="0.298282" calcext:value-type="float">
            <text:p>0,298282</text:p>
          </table:table-cell>
          <table:table-cell table:style-name="ce2" office:value-type="float" office:value="0.294567" calcext:value-type="float">
            <text:p>0,29456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LEMANS-DU-DROPT</text:p>
          </table:table-cell>
          <table:table-cell table:number-columns-repeated="3" table:style-name="ce2" office:value-type="float" office:value="0.237616" calcext:value-type="float">
            <text:p>0,23761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37616" calcext:value-type="float">
            <text:p>0,237616</text:p>
          </table:table-cell>
          <table:table-cell table:style-name="ce2" office:value-type="float" office:value="0.229518" calcext:value-type="float">
            <text:p>0,229518</text:p>
          </table:table-cell>
          <table:table-cell table:style-name="ce2" office:value-type="float" office:value="0.237616" calcext:value-type="float">
            <text:p>0,23761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LEZ-ET-CAZENEUVE</text:p>
          </table:table-cell>
          <table:table-cell table:number-columns-repeated="3" table:style-name="ce2" office:value-type="float" office:value="0.382134" calcext:value-type="float">
            <text:p>0,38213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82134" calcext:value-type="float">
            <text:p>0,382134</text:p>
          </table:table-cell>
          <table:table-cell table:style-name="ce2" office:value-type="float" office:value="0.392275" calcext:value-type="float">
            <text:p>0,392275</text:p>
          </table:table-cell>
          <table:table-cell table:style-name="ce2" office:value-type="float" office:value="0.382134" calcext:value-type="float">
            <text:p>0,382134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LONS</text:p>
          </table:table-cell>
          <table:table-cell table:number-columns-repeated="3" table:style-name="ce2" office:value-type="float" office:value="0.108439" calcext:value-type="float">
            <text:p>0,10843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08439" calcext:value-type="float">
            <text:p>0,108439</text:p>
          </table:table-cell>
          <table:table-cell table:style-name="ce2" office:value-type="float" office:value="0.383742" calcext:value-type="float">
            <text:p>0,383742</text:p>
          </table:table-cell>
          <table:table-cell table:style-name="ce2" office:value-type="float" office:value="0.108439" calcext:value-type="float">
            <text:p>0,10843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MBRUS</text:p>
          </table:table-cell>
          <table:table-cell table:number-columns-repeated="3" table:style-name="ce2" office:value-type="float" office:value="0.237412" calcext:value-type="float">
            <text:p>0,23741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7412" calcext:value-type="float">
            <text:p>0,23741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DIRAN</text:p>
          </table:table-cell>
          <table:table-cell table:number-columns-repeated="3" table:style-name="ce2" office:value-type="float" office:value="0.270739" calcext:value-type="float">
            <text:p>0,27073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0739" calcext:value-type="float">
            <text:p>0,27073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TAGNAC</text:p>
          </table:table-cell>
          <table:table-cell table:number-columns-repeated="3" table:style-name="ce2" office:value-type="float" office:value="0.222238" calcext:value-type="float">
            <text:p>0,22223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22238" calcext:value-type="float">
            <text:p>0,222238</text:p>
          </table:table-cell>
          <table:table-cell table:style-name="ce2" office:value-type="float" office:value="0.410451" calcext:value-type="float">
            <text:p>0,410451</text:p>
          </table:table-cell>
          <table:table-cell table:style-name="ce2" office:value-type="float" office:value="0.222238" calcext:value-type="float">
            <text:p>0,22223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THE</text:p>
          </table:table-cell>
          <table:table-cell table:number-columns-repeated="3" table:style-name="ce2" office:value-type="float" office:value="0.243834" calcext:value-type="float">
            <text:p>0,24383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3834" calcext:value-type="float">
            <text:p>0,24383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NZEX</text:p>
          </table:table-cell>
          <table:table-cell table:number-columns-repeated="3" table:style-name="ce2" office:value-type="float" office:value="0.168151" calcext:value-type="float">
            <text:p>0,16815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68151" calcext:value-type="float">
            <text:p>0,16815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GENTON</text:p>
          </table:table-cell>
          <table:table-cell table:number-columns-repeated="3" table:style-name="ce2" office:value-type="float" office:value="0.080881" calcext:value-type="float">
            <text:p>0,08088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080881" calcext:value-type="float">
            <text:p>0,080881</text:p>
          </table:table-cell>
          <table:table-cell table:style-name="ce2" office:value-type="float" office:value="0.071693" calcext:value-type="float">
            <text:p>0,071693</text:p>
          </table:table-cell>
          <table:table-cell table:style-name="ce2" office:value-type="float" office:value="0.080881" calcext:value-type="float">
            <text:p>0,080881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MILLAC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STAFFORT</text:p>
          </table:table-cell>
          <table:table-cell table:number-columns-repeated="3" table:style-name="ce2" office:value-type="float" office:value="0.241716" calcext:value-type="float">
            <text:p>0,24171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1716" calcext:value-type="float">
            <text:p>0,241716</text:p>
          </table:table-cell>
          <table:table-cell table:style-name="ce2" office:value-type="float" office:value="0.240766" calcext:value-type="float">
            <text:p>0,240766</text:p>
          </table:table-cell>
          <table:table-cell table:style-name="ce2" office:value-type="float" office:value="0.241716" calcext:value-type="float">
            <text:p>0,241716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UBIAC</text:p>
          </table:table-cell>
          <table:table-cell table:number-columns-repeated="3" table:style-name="ce2" office:value-type="float" office:value="0.330937" calcext:value-type="float">
            <text:p>0,33093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30937" calcext:value-type="float">
            <text:p>0,33093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URADOU</text:p>
          </table:table-cell>
          <table:table-cell table:number-columns-repeated="3" table:style-name="ce2" office:value-type="float" office:value="0.255436" calcext:value-type="float">
            <text:p>0,25543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5436" calcext:value-type="float">
            <text:p>0,255436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URIAC SUR DROPT</text:p>
          </table:table-cell>
          <table:table-cell table:number-columns-repeated="3" table:style-name="ce2" office:value-type="float" office:value="0.303953" calcext:value-type="float">
            <text:p>0,30395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03953" calcext:value-type="float">
            <text:p>0,30395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JAMONT</text:p>
          </table:table-cell>
          <table:table-cell table:number-columns-repeated="3" table:style-name="ce2" office:value-type="float" office:value="0.188774" calcext:value-type="float">
            <text:p>0,18877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55289" calcext:value-type="float">
            <text:p>0,155289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LEYSSAGUES</text:p>
          </table:table-cell>
          <table:table-cell table:number-columns-repeated="3" table:style-name="ce2" office:value-type="float" office:value="0.500644" calcext:value-type="float">
            <text:p>0,50064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00644" calcext:value-type="float">
            <text:p>0,500644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RBASTE</text:p>
          </table:table-cell>
          <table:table-cell table:number-columns-repeated="3" table:style-name="ce2" office:value-type="float" office:value="0.255231" calcext:value-type="float">
            <text:p>0,25523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5231" calcext:value-type="float">
            <text:p>0,25523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ZENS</text:p>
          </table:table-cell>
          <table:table-cell table:number-columns-repeated="3" table:style-name="ce2" office:value-type="float" office:value="0.301238" calcext:value-type="float">
            <text:p>0,30123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01238" calcext:value-type="float">
            <text:p>0,301238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AUGAS</text:p>
          </table:table-cell>
          <table:table-cell table:number-columns-repeated="3" table:style-name="ce2" office:value-type="float" office:value="0.29893" calcext:value-type="float">
            <text:p>0,2989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9893" calcext:value-type="float">
            <text:p>0,29893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AUPUY</text:p>
          </table:table-cell>
          <table:table-cell table:number-columns-repeated="3" table:style-name="ce2" office:value-type="float" office:value="0.160081" calcext:value-type="float">
            <text:p>0,16008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60081" calcext:value-type="float">
            <text:p>0,160081</text:p>
          </table:table-cell>
          <table:table-cell table:style-name="ce2" office:value-type="float" office:value="0.172775" calcext:value-type="float">
            <text:p>0,172775</text:p>
          </table:table-cell>
          <table:table-cell table:style-name="ce2" office:value-type="float" office:value="0.160081" calcext:value-type="float">
            <text:p>0,160081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AUVILLE</text:p>
          </table:table-cell>
          <table:table-cell table:number-columns-repeated="3" table:style-name="ce2" office:value-type="float" office:value="0.21863" calcext:value-type="float">
            <text:p>0,2186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1863" calcext:value-type="float">
            <text:p>0,21863</text:p>
          </table:table-cell>
          <table:table-cell table:style-name="ce2" office:value-type="float" office:value="0.219741" calcext:value-type="float">
            <text:p>0,219741</text:p>
          </table:table-cell>
          <table:table-cell table:style-name="ce2" office:value-type="float" office:value="0.21863" calcext:value-type="float">
            <text:p>0,21863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AUZIAC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IAS</text:p>
          </table:table-cell>
          <table:table-cell table:number-columns-repeated="3" table:style-name="ce2" office:value-type="float" office:value="0.314517" calcext:value-type="float">
            <text:p>0,31451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14517" calcext:value-type="float">
            <text:p>0,314517</text:p>
          </table:table-cell>
          <table:table-cell table:style-name="ce2" office:value-type="float" office:value="0.216496" calcext:value-type="float">
            <text:p>0,216496</text:p>
          </table:table-cell>
          <table:table-cell table:style-name="ce2" office:value-type="float" office:value="0.314517" calcext:value-type="float">
            <text:p>0,31451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IRAC SUR TREC</text:p>
          </table:table-cell>
          <table:table-cell table:number-columns-repeated="3" table:style-name="ce2" office:value-type="float" office:value="0.185301" calcext:value-type="float">
            <text:p>0,18530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85301" calcext:value-type="float">
            <text:p>0,185301</text:p>
          </table:table-cell>
          <table:table-cell table:style-name="ce2" office:value-type="float" office:value="0.185477" calcext:value-type="float">
            <text:p>0,185477</text:p>
          </table:table-cell>
          <table:table-cell table:style-name="ce2" office:value-type="float" office:value="0.185301" calcext:value-type="float">
            <text:p>0,18530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LANQUEFORT SUR BRIOLANCE</text:p>
          </table:table-cell>
          <table:table-cell table:number-columns-repeated="3" table:style-name="ce2" office:value-type="float" office:value="0.270964" calcext:value-type="float">
            <text:p>0,27096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70964" calcext:value-type="float">
            <text:p>0,270964</text:p>
          </table:table-cell>
          <table:table-cell table:style-name="ce2" office:value-type="float" office:value="0.268538" calcext:value-type="float">
            <text:p>0,268538</text:p>
          </table:table-cell>
          <table:table-cell table:style-name="ce2" office:value-type="float" office:value="0.270964" calcext:value-type="float">
            <text:p>0,270964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LAYMONT</text:p>
          </table:table-cell>
          <table:table-cell table:number-columns-repeated="3" table:style-name="ce2" office:value-type="float" office:value="0.23185" calcext:value-type="float">
            <text:p>0,2318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185" calcext:value-type="float">
            <text:p>0,2318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OE</text:p>
          </table:table-cell>
          <table:table-cell table:number-columns-repeated="3" table:style-name="ce2" office:value-type="float" office:value="0.294624" calcext:value-type="float">
            <text:p>0,29462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4624" calcext:value-type="float">
            <text:p>0,294624</text:p>
          </table:table-cell>
          <table:table-cell table:style-name="ce2" office:value-type="float" office:value="0.294517" calcext:value-type="float">
            <text:p>0,294517</text:p>
          </table:table-cell>
          <table:table-cell table:style-name="ce2" office:value-type="float" office:value="0.294624" calcext:value-type="float">
            <text:p>0,294624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N ENCONTRE</text:p>
          </table:table-cell>
          <table:table-cell table:number-columns-repeated="3" table:style-name="ce2" office:value-type="float" office:value="0.305019" calcext:value-type="float">
            <text:p>0,30501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05019" calcext:value-type="float">
            <text:p>0,305019</text:p>
          </table:table-cell>
          <table:table-cell table:style-name="ce2" office:value-type="float" office:value="0.306745" calcext:value-type="float">
            <text:p>0,306745</text:p>
          </table:table-cell>
          <table:table-cell table:style-name="ce2" office:value-type="float" office:value="0.305019" calcext:value-type="float">
            <text:p>0,305019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OUDY DE BEAUREGARD</text:p>
          </table:table-cell>
          <table:table-cell table:number-columns-repeated="3" table:style-name="ce2" office:value-type="float" office:value="0.242749" calcext:value-type="float">
            <text:p>0,24274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2749" calcext:value-type="float">
            <text:p>0,242749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OUGLON</text:p>
          </table:table-cell>
          <table:table-cell table:number-columns-repeated="3" table:style-name="ce2" office:value-type="float" office:value="0.215035" calcext:value-type="float">
            <text:p>0,21503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15035" calcext:value-type="float">
            <text:p>0,215035</text:p>
          </table:table-cell>
          <table:table-cell table:style-name="ce2" office:value-type="float" office:value="0.261831" calcext:value-type="float">
            <text:p>0,261831</text:p>
          </table:table-cell>
          <table:table-cell table:style-name="ce2" office:value-type="float" office:value="0.215035" calcext:value-type="float">
            <text:p>0,215035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URGOUGNAGUE</text:p>
          </table:table-cell>
          <table:table-cell table:number-columns-repeated="3" table:style-name="ce2" office:value-type="float" office:value="0.226443" calcext:value-type="float">
            <text:p>0,22644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6443" calcext:value-type="float">
            <text:p>0,226443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URLENS</text:p>
          </table:table-cell>
          <table:table-cell table:number-columns-repeated="3" table:style-name="ce2" office:value-type="float" office:value="0.249509" calcext:value-type="float">
            <text:p>0,24950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9509" calcext:value-type="float">
            <text:p>0,249509</text:p>
          </table:table-cell>
          <table:table-cell table:style-name="ce2" office:value-type="float" office:value="0.370478" calcext:value-type="float">
            <text:p>0,370478</text:p>
          </table:table-cell>
          <table:table-cell table:style-name="ce2" office:value-type="float" office:value="0.249509" calcext:value-type="float">
            <text:p>0,24950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URNEL</text:p>
          </table:table-cell>
          <table:table-cell table:number-columns-repeated="3" table:style-name="ce2" office:value-type="float" office:value="0.38493" calcext:value-type="float">
            <text:p>0,3849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8493" calcext:value-type="float">
            <text:p>0,38493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URRAN</text:p>
          </table:table-cell>
          <table:table-cell table:number-columns-repeated="3" table:style-name="ce2" office:value-type="float" office:value="0.283266" calcext:value-type="float">
            <text:p>0,28326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83266" calcext:value-type="float">
            <text:p>0,283266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OUSSES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RAX</text:p>
          </table:table-cell>
          <table:table-cell table:number-columns-repeated="3" table:style-name="ce2" office:value-type="float" office:value="0.239475" calcext:value-type="float">
            <text:p>0,23947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9475" calcext:value-type="float">
            <text:p>0,23947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RUCH</text:p>
          </table:table-cell>
          <table:table-cell table:number-columns-repeated="3" table:style-name="ce2" office:value-type="float" office:value="0.233416" calcext:value-type="float">
            <text:p>0,23341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3416" calcext:value-type="float">
            <text:p>0,233416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RUGNAC</text:p>
          </table:table-cell>
          <table:table-cell table:number-columns-repeated="3" table:style-name="ce2" office:value-type="float" office:value="0.520232" calcext:value-type="float">
            <text:p>0,52023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20232" calcext:value-type="float">
            <text:p>0,520232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UZET SUR BAISE</text:p>
          </table:table-cell>
          <table:table-cell table:number-columns-repeated="3" table:style-name="ce2" office:value-type="float" office:value="0.104939" calcext:value-type="float">
            <text:p>0,10493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04939" calcext:value-type="float">
            <text:p>0,104939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AHUZAC</text:p>
          </table:table-cell>
          <table:table-cell table:number-columns-repeated="3" table:style-name="ce2" office:value-type="float" office:value="0.249306" calcext:value-type="float">
            <text:p>0,24930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9306" calcext:value-type="float">
            <text:p>0,249306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ALIGNAC</text:p>
          </table:table-cell>
          <table:table-cell table:number-columns-repeated="3" table:style-name="ce2" office:value-type="float" office:value="0.336998" calcext:value-type="float">
            <text:p>0,33699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36998" calcext:value-type="float">
            <text:p>0,33699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ALONGES</text:p>
          </table:table-cell>
          <table:table-cell table:number-columns-repeated="3" table:style-name="ce2" office:value-type="float" office:value="0.212228" calcext:value-type="float">
            <text:p>0,21222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12228" calcext:value-type="float">
            <text:p>0,212228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AMBES</text:p>
          </table:table-cell>
          <table:table-cell table:number-columns-repeated="3" table:style-name="ce2" office:value-type="float" office:value="0.473631" calcext:value-type="float">
            <text:p>0,47363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73631" calcext:value-type="float">
            <text:p>0,473631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ANCON</text:p>
          </table:table-cell>
          <table:table-cell table:number-columns-repeated="3" table:style-name="ce2" office:value-type="float" office:value="0.221807" calcext:value-type="float">
            <text:p>0,22180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21807" calcext:value-type="float">
            <text:p>0,221807</text:p>
          </table:table-cell>
          <table:table-cell table:style-name="ce2" office:value-type="float" office:value="0.22044" calcext:value-type="float">
            <text:p>0,22044</text:p>
          </table:table-cell>
          <table:table-cell table:style-name="ce2" office:value-type="float" office:value="0.221807" calcext:value-type="float">
            <text:p>0,221807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ASSENEUIL</text:p>
          </table:table-cell>
          <table:table-cell table:number-columns-repeated="3" table:style-name="ce2" office:value-type="float" office:value="0.284848" calcext:value-type="float">
            <text:p>0,28484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84848" calcext:value-type="float">
            <text:p>0,284848</text:p>
          </table:table-cell>
          <table:table-cell table:style-name="ce2" office:value-type="float" office:value="0.281445" calcext:value-type="float">
            <text:p>0,281445</text:p>
          </table:table-cell>
          <table:table-cell table:style-name="ce2" office:value-type="float" office:value="0.284848" calcext:value-type="float">
            <text:p>0,28484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ASSIGNAS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ASTELCULIER</text:p>
          </table:table-cell>
          <table:table-cell table:number-columns-repeated="3" table:style-name="ce2" office:value-type="float" office:value="0.343146" calcext:value-type="float">
            <text:p>0,34314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43146" calcext:value-type="float">
            <text:p>0,343146</text:p>
          </table:table-cell>
          <table:table-cell table:style-name="ce2" office:value-type="float" office:value="0.343788" calcext:value-type="float">
            <text:p>0,343788</text:p>
          </table:table-cell>
          <table:table-cell table:style-name="ce2" office:value-type="float" office:value="0.343146" calcext:value-type="float">
            <text:p>0,34314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ASTELJALOUX</text:p>
          </table:table-cell>
          <table:table-cell table:number-columns-repeated="3" table:style-name="ce2" office:value-type="float" office:value="0.316495" calcext:value-type="float">
            <text:p>0,31649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16495" calcext:value-type="float">
            <text:p>0,316495</text:p>
          </table:table-cell>
          <table:table-cell table:style-name="ce2" office:value-type="float" office:value="0.285819" calcext:value-type="float">
            <text:p>0,285819</text:p>
          </table:table-cell>
          <table:table-cell table:style-name="ce2" office:value-type="float" office:value="0.316495" calcext:value-type="float">
            <text:p>0,316495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ASTELLA</text:p>
          </table:table-cell>
          <table:table-cell table:number-columns-repeated="3" table:style-name="ce2" office:value-type="float" office:value="0.753043" calcext:value-type="float">
            <text:p>0,75304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753043" calcext:value-type="float">
            <text:p>0,753043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ASTELMORON SUR LOT</text:p>
          </table:table-cell>
          <table:table-cell table:number-columns-repeated="3" table:style-name="ce2" office:value-type="float" office:value="0.177617" calcext:value-type="float">
            <text:p>0,17761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77617" calcext:value-type="float">
            <text:p>0,177617</text:p>
          </table:table-cell>
          <table:table-cell table:style-name="ce2" office:value-type="float" office:value="0.179389" calcext:value-type="float">
            <text:p>0,179389</text:p>
          </table:table-cell>
          <table:table-cell table:style-name="ce2" office:value-type="float" office:value="0.177617" calcext:value-type="float">
            <text:p>0,17761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ASTELNAUD DE GRATECAMBE</text:p>
          </table:table-cell>
          <table:table-cell table:number-columns-repeated="3" table:style-name="ce2" office:value-type="float" office:value="0.402308" calcext:value-type="float">
            <text:p>0,40230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02308" calcext:value-type="float">
            <text:p>0,402308</text:p>
          </table:table-cell>
          <table:table-cell table:style-name="ce2" office:value-type="float" office:value="0.398252" calcext:value-type="float">
            <text:p>0,398252</text:p>
          </table:table-cell>
          <table:table-cell table:style-name="ce2" office:value-type="float" office:value="0.402308" calcext:value-type="float">
            <text:p>0,402308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ASTELNAU SUR GUPIE</text:p>
          </table:table-cell>
          <table:table-cell table:number-columns-repeated="3" table:style-name="ce2" office:value-type="float" office:value="0.215243" calcext:value-type="float">
            <text:p>0,21524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15243" calcext:value-type="float">
            <text:p>0,215243</text:p>
          </table:table-cell>
          <table:table-cell table:style-name="ce2" office:value-type="float" office:value="0.209766" calcext:value-type="float">
            <text:p>0,209766</text:p>
          </table:table-cell>
          <table:table-cell table:style-name="ce2" office:value-type="float" office:value="0.215243" calcext:value-type="float">
            <text:p>0,215243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ASTILLONNES</text:p>
          </table:table-cell>
          <table:table-cell table:number-columns-repeated="3" table:style-name="ce2" office:value-type="float" office:value="0.317612" calcext:value-type="float">
            <text:p>0,31761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17612" calcext:value-type="float">
            <text:p>0,317612</text:p>
          </table:table-cell>
          <table:table-cell table:style-name="ce2" office:value-type="float" office:value="0.322083" calcext:value-type="float">
            <text:p>0,322083</text:p>
          </table:table-cell>
          <table:table-cell table:style-name="ce2" office:value-type="float" office:value="0.317612" calcext:value-type="float">
            <text:p>0,31761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AUBEYRES</text:p>
          </table:table-cell>
          <table:table-cell table:number-columns-repeated="3" table:style-name="ce2" office:value-type="float" office:value="0.425981" calcext:value-type="float">
            <text:p>0,42598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25981" calcext:value-type="float">
            <text:p>0,425981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AUBON SAINT SAUVEUR</text:p>
          </table:table-cell>
          <table:table-cell table:number-columns-repeated="3" table:style-name="ce2" office:value-type="float" office:value="0.424907" calcext:value-type="float">
            <text:p>0,42490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24907" calcext:value-type="float">
            <text:p>0,424907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AUDECOSTE</text:p>
          </table:table-cell>
          <table:table-cell table:number-columns-repeated="3" table:style-name="ce2" office:value-type="float" office:value="0.344409" calcext:value-type="float">
            <text:p>0,34440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44409" calcext:value-type="float">
            <text:p>0,344409</text:p>
          </table:table-cell>
          <table:table-cell table:style-name="ce2" office:value-type="float" office:value="0.118843" calcext:value-type="float">
            <text:p>0,118843</text:p>
          </table:table-cell>
          <table:table-cell table:style-name="ce2" office:value-type="float" office:value="0.344409" calcext:value-type="float">
            <text:p>0,34440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AUMONT SUR GARONNE</text:p>
          </table:table-cell>
          <table:table-cell table:number-columns-repeated="3" table:style-name="ce2" office:value-type="float" office:value="0.366828" calcext:value-type="float">
            <text:p>0,36682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66828" calcext:value-type="float">
            <text:p>0,366828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UZAC</text:p>
          </table:table-cell>
          <table:table-cell table:number-columns-repeated="3" table:style-name="ce2" office:value-type="float" office:value="0.182887" calcext:value-type="float">
            <text:p>0,18288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82887" calcext:value-type="float">
            <text:p>0,182887</text:p>
          </table:table-cell>
          <table:table-cell table:style-name="ce2" office:value-type="float" office:value="0.492397" calcext:value-type="float">
            <text:p>0,492397</text:p>
          </table:table-cell>
          <table:table-cell table:style-name="ce2" office:value-type="float" office:value="0.182887" calcext:value-type="float">
            <text:p>0,18288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AVARC</text:p>
          </table:table-cell>
          <table:table-cell table:number-columns-repeated="3" table:style-name="ce2" office:value-type="float" office:value="0.315759" calcext:value-type="float">
            <text:p>0,31575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15759" calcext:value-type="float">
            <text:p>0,315759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AZIDEROQUE</text:p>
          </table:table-cell>
          <table:table-cell table:number-columns-repeated="3" table:style-name="ce2" office:value-type="float" office:value="0.263422" calcext:value-type="float">
            <text:p>0,26342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3422" calcext:value-type="float">
            <text:p>0,263422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LAIRAC</text:p>
          </table:table-cell>
          <table:table-cell table:number-columns-repeated="3" table:style-name="ce2" office:value-type="float" office:value="0.202914" calcext:value-type="float">
            <text:p>0,20291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02914" calcext:value-type="float">
            <text:p>0,202914</text:p>
          </table:table-cell>
          <table:table-cell table:style-name="ce2" office:value-type="float" office:value="0.20278" calcext:value-type="float">
            <text:p>0,20278</text:p>
          </table:table-cell>
          <table:table-cell table:style-name="ce2" office:value-type="float" office:value="0.202914" calcext:value-type="float">
            <text:p>0,20291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LERMONT-DESSOUS</text:p>
          </table:table-cell>
          <table:table-cell table:number-columns-repeated="3" table:style-name="ce2" office:value-type="float" office:value="0.325229" calcext:value-type="float">
            <text:p>0,32522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25229" calcext:value-type="float">
            <text:p>0,325229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LERMONT-SOUBIRAN</text:p>
          </table:table-cell>
          <table:table-cell table:number-columns-repeated="3" table:style-name="ce2" office:value-type="float" office:value="0.118194" calcext:value-type="float">
            <text:p>0,11819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18194" calcext:value-type="float">
            <text:p>0,118194</text:p>
          </table:table-cell>
          <table:table-cell table:style-name="ce2" office:value-type="float" office:value="0.10108" calcext:value-type="float">
            <text:p>0,10108</text:p>
          </table:table-cell>
          <table:table-cell table:style-name="ce2" office:value-type="float" office:value="0.118194" calcext:value-type="float">
            <text:p>0,118194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CUMONT</text:p>
          </table:table-cell>
          <table:table-cell table:number-columns-repeated="3" table:style-name="ce2" office:value-type="float" office:value="0.193253" calcext:value-type="float">
            <text:p>0,19325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93253" calcext:value-type="float">
            <text:p>0,193253</text:p>
          </table:table-cell>
          <table:table-cell table:style-name="ce2" office:value-type="float" office:value="0.203425" calcext:value-type="float">
            <text:p>0,203425</text:p>
          </table:table-cell>
          <table:table-cell table:style-name="ce2" office:value-type="float" office:value="0.193253" calcext:value-type="float">
            <text:p>0,19325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OLAYRAC ST CIRQ</text:p>
          </table:table-cell>
          <table:table-cell table:number-columns-repeated="3" table:style-name="ce2" office:value-type="float" office:value="0.2933" calcext:value-type="float">
            <text:p>0,293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33" calcext:value-type="float">
            <text:p>0,2933</text:p>
          </table:table-cell>
          <table:table-cell table:style-name="ce2" office:value-type="float" office:value="0.294315" calcext:value-type="float">
            <text:p>0,294315</text:p>
          </table:table-cell>
          <table:table-cell table:style-name="ce2" office:value-type="float" office:value="0.2933" calcext:value-type="float">
            <text:p>0,2933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NDEZAYGUES</text:p>
          </table:table-cell>
          <table:table-cell table:number-columns-repeated="3" table:style-name="ce2" office:value-type="float" office:value="0.261996" calcext:value-type="float">
            <text:p>0,26199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1996" calcext:value-type="float">
            <text:p>0,26199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OULX</text:p>
          </table:table-cell>
          <table:table-cell table:number-columns-repeated="3" table:style-name="ce2" office:value-type="float" office:value="0.376693" calcext:value-type="float">
            <text:p>0,37669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76693" calcext:value-type="float">
            <text:p>0,376693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OURBIAC</text:p>
          </table:table-cell>
          <table:table-cell table:number-columns-repeated="3" table:style-name="ce2" office:value-type="float" office:value="0.489951" calcext:value-type="float">
            <text:p>0,48995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89951" calcext:value-type="float">
            <text:p>0,489951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OURS</text:p>
          </table:table-cell>
          <table:table-cell table:number-columns-repeated="3" table:style-name="ce2" office:value-type="float" office:value="0.786338" calcext:value-type="float">
            <text:p>0,78633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786338" calcext:value-type="float">
            <text:p>0,78633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OUTHURES SUR GARONNE</text:p>
          </table:table-cell>
          <table:table-cell table:number-columns-repeated="3" table:style-name="ce2" office:value-type="float" office:value="0.233683" calcext:value-type="float">
            <text:p>0,23368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3683" calcext:value-type="float">
            <text:p>0,233683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LA CROIX BLANCHE</text:p>
          </table:table-cell>
          <table:table-cell table:number-columns-repeated="3" table:style-name="ce2" office:value-type="float" office:value="0.286935" calcext:value-type="float">
            <text:p>0,28693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86935" calcext:value-type="float">
            <text:p>0,286935</text:p>
          </table:table-cell>
          <table:table-cell table:style-name="ce2" office:value-type="float" office:value="0.270384" calcext:value-type="float">
            <text:p>0,270384</text:p>
          </table:table-cell>
          <table:table-cell table:style-name="ce2" office:value-type="float" office:value="0.286935" calcext:value-type="float">
            <text:p>0,286935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UQ</text:p>
          </table:table-cell>
          <table:table-cell table:number-columns-repeated="3" table:style-name="ce2" office:value-type="float" office:value="0.593103" calcext:value-type="float">
            <text:p>0,59310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93103" calcext:value-type="float">
            <text:p>0,59310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UZORN</text:p>
          </table:table-cell>
          <table:table-cell table:number-columns-repeated="3" table:style-name="ce2" office:value-type="float" office:value="0.269871" calcext:value-type="float">
            <text:p>0,26987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9871" calcext:value-type="float">
            <text:p>0,269871</text:p>
          </table:table-cell>
          <table:table-cell table:style-name="ce2" office:value-type="float" office:value="0.321379" calcext:value-type="float">
            <text:p>0,321379</text:p>
          </table:table-cell>
          <table:table-cell table:style-name="ce2" office:value-type="float" office:value="0.269871" calcext:value-type="float">
            <text:p>0,269871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DAMAZAN</text:p>
          </table:table-cell>
          <table:table-cell table:number-columns-repeated="3" table:style-name="ce2" office:value-type="float" office:value="0.27196" calcext:value-type="float">
            <text:p>0,2719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7196" calcext:value-type="float">
            <text:p>0,27196</text:p>
          </table:table-cell>
          <table:table-cell table:style-name="ce2" office:value-type="float" office:value="0.261498" calcext:value-type="float">
            <text:p>0,261498</text:p>
          </table:table-cell>
          <table:table-cell table:style-name="ce2" office:value-type="float" office:value="0.27196" calcext:value-type="float">
            <text:p>0,2719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AUSSE</text:p>
          </table:table-cell>
          <table:table-cell table:number-columns-repeated="3" table:style-name="ce2" office:value-type="float" office:value="0.238793" calcext:value-type="float">
            <text:p>0,23879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38793" calcext:value-type="float">
            <text:p>0,238793</text:p>
          </table:table-cell>
          <table:table-cell table:style-name="ce2" office:value-type="float" office:value="0.236262" calcext:value-type="float">
            <text:p>0,236262</text:p>
          </table:table-cell>
          <table:table-cell table:style-name="ce2" office:value-type="float" office:value="0.238793" calcext:value-type="float">
            <text:p>0,238793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DEVILLAC</text:p>
          </table:table-cell>
          <table:table-cell table:number-columns-repeated="3" table:style-name="ce2" office:value-type="float" office:value="0.17277" calcext:value-type="float">
            <text:p>0,1727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7277" calcext:value-type="float">
            <text:p>0,17277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DOLMAYRAC</text:p>
          </table:table-cell>
          <table:table-cell table:number-columns-repeated="3" table:style-name="ce2" office:value-type="float" office:value="0.385991" calcext:value-type="float">
            <text:p>0,38599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85991" calcext:value-type="float">
            <text:p>0,385991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DONDAS</text:p>
          </table:table-cell>
          <table:table-cell table:number-columns-repeated="3" table:style-name="ce2" office:value-type="float" office:value="0.093726" calcext:value-type="float">
            <text:p>0,09372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093726" calcext:value-type="float">
            <text:p>0,093726</text:p>
          </table:table-cell>
          <table:table-cell table:style-name="ce2" office:value-type="float" office:value="0.07497" calcext:value-type="float">
            <text:p>0,07497</text:p>
          </table:table-cell>
          <table:table-cell table:style-name="ce2" office:value-type="float" office:value="0.093726" calcext:value-type="float">
            <text:p>0,09372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DOUDRAC</text:p>
          </table:table-cell>
          <table:table-cell table:number-columns-repeated="3" table:style-name="ce2" office:value-type="float" office:value="0.752678" calcext:value-type="float">
            <text:p>0,75267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752678" calcext:value-type="float">
            <text:p>0,752678</text:p>
          </table:table-cell>
          <table:table-cell table:style-name="ce2" office:value-type="float" office:value="0.876695" calcext:value-type="float">
            <text:p>0,876695</text:p>
          </table:table-cell>
          <table:table-cell table:style-name="ce2" office:value-type="float" office:value="0.752678" calcext:value-type="float">
            <text:p>0,752678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DOUZAINS</text:p>
          </table:table-cell>
          <table:table-cell table:number-columns-repeated="3" table:style-name="ce2" office:value-type="float" office:value="0.431603" calcext:value-type="float">
            <text:p>0,43160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31603" calcext:value-type="float">
            <text:p>0,43160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DURANCE</text:p>
          </table:table-cell>
          <table:table-cell table:number-columns-repeated="3" table:style-name="ce2" office:value-type="float" office:value="0.308217" calcext:value-type="float">
            <text:p>0,30821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08217" calcext:value-type="float">
            <text:p>0,308217</text:p>
          </table:table-cell>
          <table:table-cell table:style-name="ce2" office:value-type="float" office:value="0.218332" calcext:value-type="float">
            <text:p>0,218332</text:p>
          </table:table-cell>
          <table:table-cell table:style-name="ce2" office:value-type="float" office:value="0.308217" calcext:value-type="float">
            <text:p>0,308217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DURAS</text:p>
          </table:table-cell>
          <table:table-cell table:number-columns-repeated="3" table:style-name="ce2" office:value-type="float" office:value="0.183681" calcext:value-type="float">
            <text:p>0,18368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83681" calcext:value-type="float">
            <text:p>0,183681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ENGAYRAC</text:p>
          </table:table-cell>
          <table:table-cell table:number-columns-repeated="3" table:style-name="ce2" office:value-type="float" office:value="0.247288" calcext:value-type="float">
            <text:p>0,24728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7288" calcext:value-type="float">
            <text:p>0,247288</text:p>
          </table:table-cell>
          <table:table-cell table:style-name="ce2" office:value-type="float" office:value="0.299299" calcext:value-type="float">
            <text:p>0,299299</text:p>
          </table:table-cell>
          <table:table-cell table:style-name="ce2" office:value-type="float" office:value="0.247288" calcext:value-type="float">
            <text:p>0,247288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ESCASSEFORT</text:p>
          </table:table-cell>
          <table:table-cell table:number-columns-repeated="3" table:style-name="ce2" office:value-type="float" office:value="0.218967" calcext:value-type="float">
            <text:p>0,21896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18967" calcext:value-type="float">
            <text:p>0,21896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ESCLOTTES</text:p>
          </table:table-cell>
          <table:table-cell table:number-columns-repeated="3" table:style-name="ce2" office:value-type="float" office:value="0.380805" calcext:value-type="float">
            <text:p>0,38080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80805" calcext:value-type="float">
            <text:p>0,380805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ESPIENS</text:p>
          </table:table-cell>
          <table:table-cell table:number-columns-repeated="3" table:style-name="ce2" office:value-type="float" office:value="0.334781" calcext:value-type="float">
            <text:p>0,33478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34781" calcext:value-type="float">
            <text:p>0,33478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ESTILLAC</text:p>
          </table:table-cell>
          <table:table-cell table:number-columns-repeated="3" table:style-name="ce2" office:value-type="float" office:value="0.359493" calcext:value-type="float">
            <text:p>0,35949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59493" calcext:value-type="float">
            <text:p>0,359493</text:p>
          </table:table-cell>
          <table:table-cell table:style-name="ce2" office:value-type="float" office:value="0.359791" calcext:value-type="float">
            <text:p>0,359791</text:p>
          </table:table-cell>
          <table:table-cell table:style-name="ce2" office:value-type="float" office:value="0.359493" calcext:value-type="float">
            <text:p>0,359493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ALS</text:p>
          </table:table-cell>
          <table:table-cell table:number-columns-repeated="3" table:style-name="ce2" office:value-type="float" office:value="0.248881" calcext:value-type="float">
            <text:p>0,24888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8881" calcext:value-type="float">
            <text:p>0,248881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ARGUES SUR OURBISE</text:p>
          </table:table-cell>
          <table:table-cell table:number-columns-repeated="3" table:style-name="ce2" office:value-type="float" office:value="0.141356" calcext:value-type="float">
            <text:p>0,14135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41356" calcext:value-type="float">
            <text:p>0,141356</text:p>
          </table:table-cell>
          <table:table-cell table:style-name="ce2" office:value-type="float" office:value="0.109657" calcext:value-type="float">
            <text:p>0,109657</text:p>
          </table:table-cell>
          <table:table-cell table:style-name="ce2" office:value-type="float" office:value="0.141356" calcext:value-type="float">
            <text:p>0,141356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AUGUEROLLES</text:p>
          </table:table-cell>
          <table:table-cell table:number-columns-repeated="3" table:style-name="ce2" office:value-type="float" office:value="0.212702" calcext:value-type="float">
            <text:p>0,21270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12702" calcext:value-type="float">
            <text:p>0,212702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AUILLET</text:p>
          </table:table-cell>
          <table:table-cell table:number-columns-repeated="3" table:style-name="ce2" office:value-type="float" office:value="0.193098" calcext:value-type="float">
            <text:p>0,19309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93098" calcext:value-type="float">
            <text:p>0,193098</text:p>
          </table:table-cell>
          <table:table-cell table:style-name="ce2" office:value-type="float" office:value="0.192965" calcext:value-type="float">
            <text:p>0,192965</text:p>
          </table:table-cell>
          <table:table-cell table:style-name="ce2" office:value-type="float" office:value="0.193098" calcext:value-type="float">
            <text:p>0,19309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FERRENSAC</text:p>
          </table:table-cell>
          <table:table-cell table:number-columns-repeated="3" table:style-name="ce2" office:value-type="float" office:value="0.235852" calcext:value-type="float">
            <text:p>0,23585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5852" calcext:value-type="float">
            <text:p>0,23585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FEUGAROLLES</text:p>
          </table:table-cell>
          <table:table-cell table:number-columns-repeated="3" table:style-name="ce2" office:value-type="float" office:value="0.270338" calcext:value-type="float">
            <text:p>0,27033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0338" calcext:value-type="float">
            <text:p>0,27033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IEUX</text:p>
          </table:table-cell>
          <table:table-cell table:number-columns-repeated="3" table:style-name="ce2" office:value-type="float" office:value="0.457069" calcext:value-type="float">
            <text:p>0,45706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57069" calcext:value-type="float">
            <text:p>0,457069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ONGRAVE</text:p>
          </table:table-cell>
          <table:table-cell table:number-columns-repeated="3" table:style-name="ce2" office:value-type="float" office:value="0.250797" calcext:value-type="float">
            <text:p>0,25079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0797" calcext:value-type="float">
            <text:p>0,25079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OULAYRONNES</text:p>
          </table:table-cell>
          <table:table-cell table:number-columns-repeated="3" table:style-name="ce2" office:value-type="float" office:value="0.326558" calcext:value-type="float">
            <text:p>0,32655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26558" calcext:value-type="float">
            <text:p>0,32655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FOURQUES SUR GARONNE</text:p>
          </table:table-cell>
          <table:table-cell table:number-columns-repeated="3" table:style-name="ce2" office:value-type="float" office:value="0.221989" calcext:value-type="float">
            <text:p>0,22198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1989" calcext:value-type="float">
            <text:p>0,221989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FRANCESCAS</text:p>
          </table:table-cell>
          <table:table-cell table:number-columns-repeated="3" table:style-name="ce2" office:value-type="float" office:value="0.15696" calcext:value-type="float">
            <text:p>0,1569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5696" calcext:value-type="float">
            <text:p>0,15696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E FRECHOU</text:p>
          </table:table-cell>
          <table:table-cell table:number-columns-repeated="3" table:style-name="ce2" office:value-type="float" office:value="0.245623" calcext:value-type="float">
            <text:p>0,24562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5623" calcext:value-type="float">
            <text:p>0,245623</text:p>
          </table:table-cell>
          <table:table-cell table:style-name="ce2" office:value-type="float" office:value="0.343299" calcext:value-type="float">
            <text:p>0,343299</text:p>
          </table:table-cell>
          <table:table-cell table:style-name="ce2" office:value-type="float" office:value="0.245623" calcext:value-type="float">
            <text:p>0,245623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FREGIMONT</text:p>
          </table:table-cell>
          <table:table-cell table:number-columns-repeated="3" table:style-name="ce2" office:value-type="float" office:value="0.276532" calcext:value-type="float">
            <text:p>0,27653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6532" calcext:value-type="float">
            <text:p>0,276532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FRESPECH</text:p>
          </table:table-cell>
          <table:table-cell table:number-columns-repeated="3" table:style-name="ce2" office:value-type="float" office:value="0.22212" calcext:value-type="float">
            <text:p>0,2221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212" calcext:value-type="float">
            <text:p>0,22212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FUMEL</text:p>
          </table:table-cell>
          <table:table-cell table:number-columns-repeated="3" table:style-name="ce2" office:value-type="float" office:value="0.39777" calcext:value-type="float">
            <text:p>0,3977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9777" calcext:value-type="float">
            <text:p>0,39777</text:p>
          </table:table-cell>
          <table:table-cell table:style-name="ce2" office:value-type="float" office:value="0.319934" calcext:value-type="float">
            <text:p>0,319934</text:p>
          </table:table-cell>
          <table:table-cell table:style-name="ce2" office:value-type="float" office:value="0.39777" calcext:value-type="float">
            <text:p>0,3977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ALAPIAN</text:p>
          </table:table-cell>
          <table:table-cell table:number-columns-repeated="3" table:style-name="ce2" office:value-type="float" office:value="0.456426" calcext:value-type="float">
            <text:p>0,45642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56426" calcext:value-type="float">
            <text:p>0,456426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GAUJAC</text:p>
          </table:table-cell>
          <table:table-cell table:number-columns-repeated="3" table:style-name="ce2" office:value-type="float" office:value="0.352933" calcext:value-type="float">
            <text:p>0,35293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52933" calcext:value-type="float">
            <text:p>0,352933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AVAUDUN</text:p>
          </table:table-cell>
          <table:table-cell table:number-columns-repeated="3" table:style-name="ce2" office:value-type="float" office:value="0.386651" calcext:value-type="float">
            <text:p>0,38665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86651" calcext:value-type="float">
            <text:p>0,38665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GONTAUD DE NOGARET</text:p>
          </table:table-cell>
          <table:table-cell table:number-columns-repeated="3" table:style-name="ce2" office:value-type="float" office:value="0.279074" calcext:value-type="float">
            <text:p>0,27907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9074" calcext:value-type="float">
            <text:p>0,27907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GRANGES SUR LOT</text:p>
          </table:table-cell>
          <table:table-cell table:number-columns-repeated="3" table:style-name="ce2" office:value-type="float" office:value="0.215133" calcext:value-type="float">
            <text:p>0,21513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15133" calcext:value-type="float">
            <text:p>0,215133</text:p>
          </table:table-cell>
          <table:table-cell table:style-name="ce2" office:value-type="float" office:value="0.215107" calcext:value-type="float">
            <text:p>0,215107</text:p>
          </table:table-cell>
          <table:table-cell table:style-name="ce2" office:value-type="float" office:value="0.215133" calcext:value-type="float">
            <text:p>0,215133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GRATELOUP SAINT GAYRAND</text:p>
          </table:table-cell>
          <table:table-cell table:number-columns-repeated="3" table:style-name="ce2" office:value-type="float" office:value="0.442412" calcext:value-type="float">
            <text:p>0,44241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42412" calcext:value-type="float">
            <text:p>0,44241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GRAYSSAS</text:p>
          </table:table-cell>
          <table:table-cell table:number-columns-repeated="3" table:style-name="ce2" office:value-type="float" office:value="0.405351" calcext:value-type="float">
            <text:p>0,40535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05351" calcext:value-type="float">
            <text:p>0,40535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GREZET-CAVAGNAN</text:p>
          </table:table-cell>
          <table:table-cell table:number-columns-repeated="3" table:style-name="ce2" office:value-type="float" office:value="0.155449" calcext:value-type="float">
            <text:p>0,15544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55449" calcext:value-type="float">
            <text:p>0,155449</text:p>
          </table:table-cell>
          <table:table-cell table:style-name="ce2" office:value-type="float" office:value="0.317944" calcext:value-type="float">
            <text:p>0,317944</text:p>
          </table:table-cell>
          <table:table-cell table:style-name="ce2" office:value-type="float" office:value="0.155449" calcext:value-type="float">
            <text:p>0,15544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GUERIN</text:p>
          </table:table-cell>
          <table:table-cell table:number-columns-repeated="3" table:style-name="ce2" office:value-type="float" office:value="0.286529" calcext:value-type="float">
            <text:p>0,28652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86529" calcext:value-type="float">
            <text:p>0,286529</text:p>
          </table:table-cell>
          <table:table-cell table:style-name="ce2" office:value-type="float" office:value="0.127175" calcext:value-type="float">
            <text:p>0,127175</text:p>
          </table:table-cell>
          <table:table-cell table:style-name="ce2" office:value-type="float" office:value="0.286529" calcext:value-type="float">
            <text:p>0,286529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HAUTEFAGE LA TOUR</text:p>
          </table:table-cell>
          <table:table-cell table:number-columns-repeated="3" table:style-name="ce2" office:value-type="float" office:value="0.477026" calcext:value-type="float">
            <text:p>0,47702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77026" calcext:value-type="float">
            <text:p>0,47702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HAUTESVIGNES</text:p>
          </table:table-cell>
          <table:table-cell table:number-columns-repeated="3" table:style-name="ce2" office:value-type="float" office:value="0.24004" calcext:value-type="float">
            <text:p>0,2400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004" calcext:value-type="float">
            <text:p>0,24004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HOUEILLES</text:p>
          </table:table-cell>
          <table:table-cell table:number-columns-repeated="3" table:style-name="ce2" office:value-type="float" office:value="0.290341" calcext:value-type="float">
            <text:p>0,29034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0341" calcext:value-type="float">
            <text:p>0,290341</text:p>
          </table:table-cell>
          <table:table-cell table:style-name="ce2" office:value-type="float" office:value="0.281754" calcext:value-type="float">
            <text:p>0,281754</text:p>
          </table:table-cell>
          <table:table-cell table:style-name="ce2" office:value-type="float" office:value="0.290341" calcext:value-type="float">
            <text:p>0,290341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JUSIX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BASTIDE-CASTEL-AMOUROUX</text:p>
          </table:table-cell>
          <table:table-cell table:number-columns-repeated="3" table:style-name="ce2" office:value-type="float" office:value="0.166079" calcext:value-type="float">
            <text:p>0,16607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66079" calcext:value-type="float">
            <text:p>0,166079</text:p>
          </table:table-cell>
          <table:table-cell table:style-name="ce2" office:value-type="float" office:value="0.318885" calcext:value-type="float">
            <text:p>0,318885</text:p>
          </table:table-cell>
          <table:table-cell table:style-name="ce2" office:value-type="float" office:value="0.166079" calcext:value-type="float">
            <text:p>0,166079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BRETONIE</text:p>
          </table:table-cell>
          <table:table-cell table:number-columns-repeated="3" table:style-name="ce2" office:value-type="float" office:value="0.265175" calcext:value-type="float">
            <text:p>0,26517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5175" calcext:value-type="float">
            <text:p>0,26517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CAPELLE-BIRON</text:p>
          </table:table-cell>
          <table:table-cell table:number-columns-repeated="3" table:style-name="ce2" office:value-type="float" office:value="0.328035" calcext:value-type="float">
            <text:p>0,32803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28035" calcext:value-type="float">
            <text:p>0,328035</text:p>
          </table:table-cell>
          <table:table-cell table:style-name="ce2" office:value-type="float" office:value="0.321249" calcext:value-type="float">
            <text:p>0,321249</text:p>
          </table:table-cell>
          <table:table-cell table:style-name="ce2" office:value-type="float" office:value="0.328035" calcext:value-type="float">
            <text:p>0,32803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CAUSSADE</text:p>
          </table:table-cell>
          <table:table-cell table:number-columns-repeated="3" table:style-name="ce2" office:value-type="float" office:value="0.144393" calcext:value-type="float">
            <text:p>0,14439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44393" calcext:value-type="float">
            <text:p>0,144393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ACEPEDE</text:p>
          </table:table-cell>
          <table:table-cell table:number-columns-repeated="3" table:style-name="ce2" office:value-type="float" office:value="0.284214" calcext:value-type="float">
            <text:p>0,28421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84214" calcext:value-type="float">
            <text:p>0,284214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CHAPELLE</text:p>
          </table:table-cell>
          <table:table-cell table:number-columns-repeated="3" table:style-name="ce2" office:value-type="float" office:value="0.336599" calcext:value-type="float">
            <text:p>0,33659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36599" calcext:value-type="float">
            <text:p>0,33659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FITTE SUR LOT</text:p>
          </table:table-cell>
          <table:table-cell table:number-columns-repeated="3" table:style-name="ce2" office:value-type="float" office:value="0.272325" calcext:value-type="float">
            <text:p>0,27232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72325" calcext:value-type="float">
            <text:p>0,272325</text:p>
          </table:table-cell>
          <table:table-cell table:style-name="ce2" office:value-type="float" office:value="0.270316" calcext:value-type="float">
            <text:p>0,270316</text:p>
          </table:table-cell>
          <table:table-cell table:style-name="ce2" office:value-type="float" office:value="0.272325" calcext:value-type="float">
            <text:p>0,272325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FOX</text:p>
          </table:table-cell>
          <table:table-cell table:number-columns-repeated="3" table:style-name="ce2" office:value-type="float" office:value="0.222084" calcext:value-type="float">
            <text:p>0,22208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2084" calcext:value-type="float">
            <text:p>0,222084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AGARRIGUE</text:p>
          </table:table-cell>
          <table:table-cell table:number-columns-repeated="3" table:style-name="ce2" office:value-type="float" office:value="0.208635" calcext:value-type="float">
            <text:p>0,20863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08635" calcext:value-type="float">
            <text:p>0,208635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GRUERE</text:p>
          </table:table-cell>
          <table:table-cell table:number-columns-repeated="3" table:style-name="ce2" office:value-type="float" office:value="0.022958" calcext:value-type="float">
            <text:p>0,02295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022958" calcext:value-type="float">
            <text:p>0,022958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AGUPIE</text:p>
          </table:table-cell>
          <table:table-cell table:number-columns-repeated="3" table:style-name="ce2" office:value-type="float" office:value="0.241132" calcext:value-type="float">
            <text:p>0,24113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1132" calcext:value-type="float">
            <text:p>0,24113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LANDUSSE</text:p>
          </table:table-cell>
          <table:table-cell table:number-columns-repeated="3" table:style-name="ce2" office:value-type="float" office:value="0.283841" calcext:value-type="float">
            <text:p>0,28384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83841" calcext:value-type="float">
            <text:p>0,28384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AMONTJOIE</text:p>
          </table:table-cell>
          <table:table-cell table:number-columns-repeated="3" table:style-name="ce2" office:value-type="float" office:value="0.432695" calcext:value-type="float">
            <text:p>0,43269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32695" calcext:value-type="float">
            <text:p>0,432695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ANNES</text:p>
          </table:table-cell>
          <table:table-cell table:number-columns-repeated="3" table:style-name="ce2" office:value-type="float" office:value="0.512427" calcext:value-type="float">
            <text:p>0,51242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12427" calcext:value-type="float">
            <text:p>0,51242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PARADE</text:p>
          </table:table-cell>
          <table:table-cell table:number-columns-repeated="3" table:style-name="ce2" office:value-type="float" office:value="0.274193" calcext:value-type="float">
            <text:p>0,27419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4193" calcext:value-type="float">
            <text:p>0,274193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PERCHE</text:p>
          </table:table-cell>
          <table:table-cell table:number-columns-repeated="3" table:style-name="ce2" office:value-type="float" office:value="0.373882" calcext:value-type="float">
            <text:p>0,37388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73882" calcext:value-type="float">
            <text:p>0,37388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PLUME</text:p>
          </table:table-cell>
          <table:table-cell table:number-columns-repeated="3" table:style-name="ce2" office:value-type="float" office:value="0.263595" calcext:value-type="float">
            <text:p>0,26359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3595" calcext:value-type="float">
            <text:p>0,263595</text:p>
          </table:table-cell>
          <table:table-cell table:style-name="ce2" office:value-type="float" office:value="0.254487" calcext:value-type="float">
            <text:p>0,254487</text:p>
          </table:table-cell>
          <table:table-cell table:style-name="ce2" office:value-type="float" office:value="0.263595" calcext:value-type="float">
            <text:p>0,263595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ROQUE-TIMBAUT</text:p>
          </table:table-cell>
          <table:table-cell table:number-columns-repeated="3" table:style-name="ce2" office:value-type="float" office:value="0.26425" calcext:value-type="float">
            <text:p>0,2642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425" calcext:value-type="float">
            <text:p>0,26425</text:p>
          </table:table-cell>
          <table:table-cell table:style-name="ce2" office:value-type="float" office:value="0.249648" calcext:value-type="float">
            <text:p>0,249648</text:p>
          </table:table-cell>
          <table:table-cell table:style-name="ce2" office:value-type="float" office:value="0.26425" calcext:value-type="float">
            <text:p>0,26425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SSERRE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AUGNAC</text:p>
          </table:table-cell>
          <table:table-cell table:number-columns-repeated="3" table:style-name="ce2" office:value-type="float" office:value="0.208547" calcext:value-type="float">
            <text:p>0,20854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08547" calcext:value-type="float">
            <text:p>0,20854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E LAUSSOU</text:p>
          </table:table-cell>
          <table:table-cell table:number-columns-repeated="3" table:style-name="ce2" office:value-type="float" office:value="0.269588" calcext:value-type="float">
            <text:p>0,26958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9588" calcext:value-type="float">
            <text:p>0,26958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AUZUN</text:p>
          </table:table-cell>
          <table:table-cell table:number-columns-repeated="3" table:style-name="ce2" office:value-type="float" office:value="0.345363" calcext:value-type="float">
            <text:p>0,34536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45363" calcext:value-type="float">
            <text:p>0,345363</text:p>
          </table:table-cell>
          <table:table-cell table:style-name="ce2" office:value-type="float" office:value="0.345026" calcext:value-type="float">
            <text:p>0,345026</text:p>
          </table:table-cell>
          <table:table-cell table:style-name="ce2" office:value-type="float" office:value="0.345363" calcext:value-type="float">
            <text:p>0,345363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AVARDAC</text:p>
          </table:table-cell>
          <table:table-cell table:number-columns-repeated="3" table:style-name="ce2" office:value-type="float" office:value="0.368209" calcext:value-type="float">
            <text:p>0,36820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68209" calcext:value-type="float">
            <text:p>0,368209</text:p>
          </table:table-cell>
          <table:table-cell table:style-name="ce2" office:value-type="float" office:value="0.321698" calcext:value-type="float">
            <text:p>0,321698</text:p>
          </table:table-cell>
          <table:table-cell table:style-name="ce2" office:value-type="float" office:value="0.368209" calcext:value-type="float">
            <text:p>0,368209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VERGNE</text:p>
          </table:table-cell>
          <table:table-cell table:number-columns-repeated="3" table:style-name="ce2" office:value-type="float" office:value="0.23569" calcext:value-type="float">
            <text:p>0,2356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3569" calcext:value-type="float">
            <text:p>0,23569</text:p>
          </table:table-cell>
          <table:table-cell table:style-name="ce2" office:value-type="float" office:value="0.23611" calcext:value-type="float">
            <text:p>0,23611</text:p>
          </table:table-cell>
          <table:table-cell table:style-name="ce2" office:value-type="float" office:value="0.23569" calcext:value-type="float">
            <text:p>0,23569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AYRAC</text:p>
          </table:table-cell>
          <table:table-cell table:number-columns-repeated="3" table:style-name="ce2" office:value-type="float" office:value="0.22341" calcext:value-type="float">
            <text:p>0,2234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2341" calcext:value-type="float">
            <text:p>0,22341</text:p>
          </table:table-cell>
          <table:table-cell table:style-name="ce2" office:value-type="float" office:value="0.227708" calcext:value-type="float">
            <text:p>0,227708</text:p>
          </table:table-cell>
          <table:table-cell table:style-name="ce2" office:value-type="float" office:value="0.22341" calcext:value-type="float">
            <text:p>0,22341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E LEDAT</text:p>
          </table:table-cell>
          <table:table-cell table:number-columns-repeated="3" table:style-name="ce2" office:value-type="float" office:value="0.138986" calcext:value-type="float">
            <text:p>0,13898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38986" calcext:value-type="float">
            <text:p>0,138986</text:p>
          </table:table-cell>
          <table:table-cell table:style-name="ce2" office:value-type="float" office:value="0.20369" calcext:value-type="float">
            <text:p>0,20369</text:p>
          </table:table-cell>
          <table:table-cell table:style-name="ce2" office:value-type="float" office:value="0.138986" calcext:value-type="float">
            <text:p>0,13898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LEVIGNAC DE GUYENNE</text:p>
          </table:table-cell>
          <table:table-cell table:number-columns-repeated="3" table:style-name="ce2" office:value-type="float" office:value="0.234394" calcext:value-type="float">
            <text:p>0,23439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4394" calcext:value-type="float">
            <text:p>0,23439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LEYRITZ-MONCASSIN</text:p>
          </table:table-cell>
          <table:table-cell table:number-columns-repeated="3" table:style-name="ce2" office:value-type="float" office:value="0.179799" calcext:value-type="float">
            <text:p>0,17979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79799" calcext:value-type="float">
            <text:p>0,179799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LONGUEVILLE</text:p>
          </table:table-cell>
          <table:table-cell table:number-columns-repeated="3" table:style-name="ce2" office:value-type="float" office:value="0.345477" calcext:value-type="float">
            <text:p>0,34547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45477" calcext:value-type="float">
            <text:p>0,34547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LOUBES-BERNAC</text:p>
          </table:table-cell>
          <table:table-cell table:number-columns-repeated="3" table:style-name="ce2" office:value-type="float" office:value="0.255804" calcext:value-type="float">
            <text:p>0,25580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5804" calcext:value-type="float">
            <text:p>0,255804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LOUGRATTE</text:p>
          </table:table-cell>
          <table:table-cell table:number-columns-repeated="3" table:style-name="ce2" office:value-type="float" office:value="0.308944" calcext:value-type="float">
            <text:p>0,30894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08944" calcext:value-type="float">
            <text:p>0,30894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LUSIGNAN PETIT</text:p>
          </table:table-cell>
          <table:table-cell table:number-columns-repeated="3" table:style-name="ce2" office:value-type="float" office:value="0.231289" calcext:value-type="float">
            <text:p>0,23128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1289" calcext:value-type="float">
            <text:p>0,231289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ADAILLAN</text:p>
          </table:table-cell>
          <table:table-cell table:number-columns-repeated="3" table:style-name="ce2" office:value-type="float" office:value="0.367049" calcext:value-type="float">
            <text:p>0,36704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67049" calcext:value-type="float">
            <text:p>0,367049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ARCELLUS</text:p>
          </table:table-cell>
          <table:table-cell table:number-columns-repeated="3" table:style-name="ce2" office:value-type="float" office:value="0.149017" calcext:value-type="float">
            <text:p>0,14901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49017" calcext:value-type="float">
            <text:p>0,149017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ARMANDE</text:p>
          </table:table-cell>
          <table:table-cell table:number-columns-repeated="3" table:style-name="ce2" office:value-type="float" office:value="0.293005" calcext:value-type="float">
            <text:p>0,29300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3005" calcext:value-type="float">
            <text:p>0,293005</text:p>
          </table:table-cell>
          <table:table-cell table:style-name="ce2" office:value-type="float" office:value="0.294165" calcext:value-type="float">
            <text:p>0,294165</text:p>
          </table:table-cell>
          <table:table-cell table:style-name="ce2" office:value-type="float" office:value="0.293005" calcext:value-type="float">
            <text:p>0,293005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ARMONT-PACHAS</text:p>
          </table:table-cell>
          <table:table-cell table:number-columns-repeated="3" table:style-name="ce2" office:value-type="float" office:value="0.390671" calcext:value-type="float">
            <text:p>0,39067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90671" calcext:value-type="float">
            <text:p>0,390671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LE MAS D AGENAIS</text:p>
          </table:table-cell>
          <table:table-cell table:number-columns-repeated="3" table:style-name="ce2" office:value-type="float" office:value="0.240358" calcext:value-type="float">
            <text:p>0,24035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0358" calcext:value-type="float">
            <text:p>0,240358</text:p>
          </table:table-cell>
          <table:table-cell table:style-name="ce2" office:value-type="float" office:value="0.240339" calcext:value-type="float">
            <text:p>0,240339</text:p>
          </table:table-cell>
          <table:table-cell table:style-name="ce2" office:value-type="float" office:value="0.240358" calcext:value-type="float">
            <text:p>0,240358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ASQUIERES</text:p>
          </table:table-cell>
          <table:table-cell table:number-columns-repeated="3" table:style-name="ce2" office:value-type="float" office:value="0.237356" calcext:value-type="float">
            <text:p>0,23735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7356" calcext:value-type="float">
            <text:p>0,237356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ASSELS</text:p>
          </table:table-cell>
          <table:table-cell table:number-columns-repeated="3" table:style-name="ce2" office:value-type="float" office:value="0.31801" calcext:value-type="float">
            <text:p>0,3180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1801" calcext:value-type="float">
            <text:p>0,31801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ASSOULES</text:p>
          </table:table-cell>
          <table:table-cell table:number-columns-repeated="3" table:style-name="ce2" office:value-type="float" office:value="0.428484" calcext:value-type="float">
            <text:p>0,42848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28484" calcext:value-type="float">
            <text:p>0,428484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AUVEZIN SUR GUPIE</text:p>
          </table:table-cell>
          <table:table-cell table:number-columns-repeated="3" table:style-name="ce2" office:value-type="float" office:value="0.214847" calcext:value-type="float">
            <text:p>0,21484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14847" calcext:value-type="float">
            <text:p>0,214847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MAZIERES-NARESSE</text:p>
          </table:table-cell>
          <table:table-cell table:number-columns-repeated="3" table:style-name="ce2" office:value-type="float" office:value="0.342712" calcext:value-type="float">
            <text:p>0,34271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42712" calcext:value-type="float">
            <text:p>0,34271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MEILHAN SUR GARONNE</text:p>
          </table:table-cell>
          <table:table-cell table:number-columns-repeated="3" table:style-name="ce2" office:value-type="float" office:value="0.201786" calcext:value-type="float">
            <text:p>0,20178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01786" calcext:value-type="float">
            <text:p>0,201786</text:p>
          </table:table-cell>
          <table:table-cell table:style-name="ce2" office:value-type="float" office:value="0.194205" calcext:value-type="float">
            <text:p>0,194205</text:p>
          </table:table-cell>
          <table:table-cell table:style-name="ce2" office:value-type="float" office:value="0.201786" calcext:value-type="float">
            <text:p>0,201786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MEZIN</text:p>
          </table:table-cell>
          <table:table-cell table:number-columns-repeated="3" table:style-name="ce2" office:value-type="float" office:value="0.261361" calcext:value-type="float">
            <text:p>0,26136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1361" calcext:value-type="float">
            <text:p>0,261361</text:p>
          </table:table-cell>
          <table:table-cell table:style-name="ce2" office:value-type="float" office:value="0.256911" calcext:value-type="float">
            <text:p>0,256911</text:p>
          </table:table-cell>
          <table:table-cell table:style-name="ce2" office:value-type="float" office:value="0.261361" calcext:value-type="float">
            <text:p>0,261361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MIRAMONT DE GUYENNE</text:p>
          </table:table-cell>
          <table:table-cell table:number-columns-repeated="3" table:style-name="ce2" office:value-type="float" office:value="0.29047" calcext:value-type="float">
            <text:p>0,2904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047" calcext:value-type="float">
            <text:p>0,29047</text:p>
          </table:table-cell>
          <table:table-cell table:style-name="ce2" office:value-type="float" office:value="0.271218" calcext:value-type="float">
            <text:p>0,271218</text:p>
          </table:table-cell>
          <table:table-cell table:style-name="ce2" office:value-type="float" office:value="0.29047" calcext:value-type="float">
            <text:p>0,29047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MOIRAX</text:p>
          </table:table-cell>
          <table:table-cell table:number-columns-repeated="3" table:style-name="ce2" office:value-type="float" office:value="0.259071" calcext:value-type="float">
            <text:p>0,25907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9071" calcext:value-type="float">
            <text:p>0,259071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MONBAHUS</text:p>
          </table:table-cell>
          <table:table-cell table:number-columns-repeated="3" table:style-name="ce2" office:value-type="float" office:value="0.372011" calcext:value-type="float">
            <text:p>0,37201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72011" calcext:value-type="float">
            <text:p>0,372011</text:p>
          </table:table-cell>
          <table:table-cell table:style-name="ce2" office:value-type="float" office:value="0.368633" calcext:value-type="float">
            <text:p>0,368633</text:p>
          </table:table-cell>
          <table:table-cell table:style-name="ce2" office:value-type="float" office:value="0.372011" calcext:value-type="float">
            <text:p>0,37201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MONBALEN</text:p>
          </table:table-cell>
          <table:table-cell table:number-columns-repeated="3" table:style-name="ce2" office:value-type="float" office:value="0.186997" calcext:value-type="float">
            <text:p>0,18699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86997" calcext:value-type="float">
            <text:p>0,186997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MONCAUT</text:p>
          </table:table-cell>
          <table:table-cell table:number-columns-repeated="3" table:style-name="ce2" office:value-type="float" office:value="0.406138" calcext:value-type="float">
            <text:p>0,40613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06138" calcext:value-type="float">
            <text:p>0,406138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MONCLAR</text:p>
          </table:table-cell>
          <table:table-cell table:number-columns-repeated="3" table:style-name="ce2" office:value-type="float" office:value="0.282511" calcext:value-type="float">
            <text:p>0,28251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82511" calcext:value-type="float">
            <text:p>0,282511</text:p>
          </table:table-cell>
          <table:table-cell table:style-name="ce2" office:value-type="float" office:value="0.275911" calcext:value-type="float">
            <text:p>0,275911</text:p>
          </table:table-cell>
          <table:table-cell table:style-name="ce2" office:value-type="float" office:value="0.282511" calcext:value-type="float">
            <text:p>0,28251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MONCRABEAU</text:p>
          </table:table-cell>
          <table:table-cell table:number-columns-repeated="3" table:style-name="ce2" office:value-type="float" office:value="0.498656" calcext:value-type="float">
            <text:p>0,49865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98656" calcext:value-type="float">
            <text:p>0,498656</text:p>
          </table:table-cell>
          <table:table-cell table:style-name="ce2" office:value-type="float" office:value="0.313602" calcext:value-type="float">
            <text:p>0,313602</text:p>
          </table:table-cell>
          <table:table-cell table:style-name="ce2" office:value-type="float" office:value="0.498656" calcext:value-type="float">
            <text:p>0,498656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MONFLANQUIN</text:p>
          </table:table-cell>
          <table:table-cell table:number-columns-repeated="3" table:style-name="ce2" office:value-type="float" office:value="0.23245" calcext:value-type="float">
            <text:p>0,2324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3245" calcext:value-type="float">
            <text:p>0,23245</text:p>
          </table:table-cell>
          <table:table-cell table:style-name="ce2" office:value-type="float" office:value="0.23217" calcext:value-type="float">
            <text:p>0,23217</text:p>
          </table:table-cell>
          <table:table-cell table:style-name="ce2" office:value-type="float" office:value="0.23245" calcext:value-type="float">
            <text:p>0,2324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MONTGAILLARD</text:p>
          </table:table-cell>
          <table:table-cell table:number-columns-repeated="3" table:style-name="ce2" office:value-type="float" office:value="0.106353" calcext:value-type="float">
            <text:p>0,10635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06353" calcext:value-type="float">
            <text:p>0,106353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MONHEURT</text:p>
          </table:table-cell>
          <table:table-cell table:number-columns-repeated="3" table:style-name="ce2" office:value-type="float" office:value="0.312693" calcext:value-type="float">
            <text:p>0,31269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12693" calcext:value-type="float">
            <text:p>0,312693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MONSEGUR</text:p>
          </table:table-cell>
          <table:table-cell table:number-columns-repeated="3" table:style-name="ce2" office:value-type="float" office:value="0.450611" calcext:value-type="float">
            <text:p>0,45061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50611" calcext:value-type="float">
            <text:p>0,450611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MONSEMPRON-LIBOS</text:p>
          </table:table-cell>
          <table:table-cell table:number-columns-repeated="3" table:style-name="ce2" office:value-type="float" office:value="0.229397" calcext:value-type="float">
            <text:p>0,22939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29397" calcext:value-type="float">
            <text:p>0,229397</text:p>
          </table:table-cell>
          <table:table-cell table:style-name="ce2" office:value-type="float" office:value="0.232356" calcext:value-type="float">
            <text:p>0,232356</text:p>
          </table:table-cell>
          <table:table-cell table:style-name="ce2" office:value-type="float" office:value="0.229397" calcext:value-type="float">
            <text:p>0,22939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MONTAGNAC SUR AUVIGNON</text:p>
          </table:table-cell>
          <table:table-cell table:number-columns-repeated="3" table:style-name="ce2" office:value-type="float" office:value="0.223537" calcext:value-type="float">
            <text:p>0,22353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3537" calcext:value-type="float">
            <text:p>0,223537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MONTAGNAC SUR LEDE</text:p>
          </table:table-cell>
          <table:table-cell table:number-columns-repeated="3" table:style-name="ce2" office:value-type="float" office:value="0.325562" calcext:value-type="float">
            <text:p>0,32556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25562" calcext:value-type="float">
            <text:p>0,325562</text:p>
          </table:table-cell>
          <table:table-cell table:style-name="ce2" office:value-type="float" office:value="0.320609" calcext:value-type="float">
            <text:p>0,320609</text:p>
          </table:table-cell>
          <table:table-cell table:style-name="ce2" office:value-type="float" office:value="0.325562" calcext:value-type="float">
            <text:p>0,32556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MONTASTRUC</text:p>
          </table:table-cell>
          <table:table-cell table:number-columns-repeated="3" table:style-name="ce2" office:value-type="float" office:value="0.787721" calcext:value-type="float">
            <text:p>0,78772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787721" calcext:value-type="float">
            <text:p>0,787721</text:p>
          </table:table-cell>
          <table:table-cell table:style-name="ce2" office:value-type="float" office:value="0.37434" calcext:value-type="float">
            <text:p>0,37434</text:p>
          </table:table-cell>
          <table:table-cell table:style-name="ce2" office:value-type="float" office:value="0.787721" calcext:value-type="float">
            <text:p>0,787721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MONTAURIOL</text:p>
          </table:table-cell>
          <table:table-cell table:number-columns-repeated="3" table:style-name="ce2" office:value-type="float" office:value="0.277148" calcext:value-type="float">
            <text:p>0,27714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7148" calcext:value-type="float">
            <text:p>0,27714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MONTAUT</text:p>
          </table:table-cell>
          <table:table-cell table:number-columns-repeated="3" table:style-name="ce2" office:value-type="float" office:value="0.190989" calcext:value-type="float">
            <text:p>0,19098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90989" calcext:value-type="float">
            <text:p>0,190989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MONTAYRAL</text:p>
          </table:table-cell>
          <table:table-cell table:number-columns-repeated="3" table:style-name="ce2" office:value-type="float" office:value="0.20905" calcext:value-type="float">
            <text:p>0,2090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0905" calcext:value-type="float">
            <text:p>0,20905</text:p>
          </table:table-cell>
          <table:table-cell table:style-name="ce2" office:value-type="float" office:value="0.208899" calcext:value-type="float">
            <text:p>0,208899</text:p>
          </table:table-cell>
          <table:table-cell table:style-name="ce2" office:value-type="float" office:value="0.20905" calcext:value-type="float">
            <text:p>0,20905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MONTESQUIEU</text:p>
          </table:table-cell>
          <table:table-cell table:number-columns-repeated="3" table:style-name="ce2" office:value-type="float" office:value="0.237163" calcext:value-type="float">
            <text:p>0,23716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37163" calcext:value-type="float">
            <text:p>0,237163</text:p>
          </table:table-cell>
          <table:table-cell table:style-name="ce2" office:value-type="float" office:value="0.236905" calcext:value-type="float">
            <text:p>0,236905</text:p>
          </table:table-cell>
          <table:table-cell table:style-name="ce2" office:value-type="float" office:value="0.237163" calcext:value-type="float">
            <text:p>0,237163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MONTETON</text:p>
          </table:table-cell>
          <table:table-cell table:number-columns-repeated="3" table:style-name="ce2" office:value-type="float" office:value="0.473745" calcext:value-type="float">
            <text:p>0,47374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73745" calcext:value-type="float">
            <text:p>0,473745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MONTIGNAC DE LAUZUN</text:p>
          </table:table-cell>
          <table:table-cell table:number-columns-repeated="3" table:style-name="ce2" office:value-type="float" office:value="0.253398" calcext:value-type="float">
            <text:p>0,25339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3398" calcext:value-type="float">
            <text:p>0,253398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MONTIGNAC-TOUPINERIE</text:p>
          </table:table-cell>
          <table:table-cell table:number-columns-repeated="3" table:style-name="ce2" office:value-type="float" office:value="0.206853" calcext:value-type="float">
            <text:p>0,20685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06853" calcext:value-type="float">
            <text:p>0,20685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MONTPEZAT</text:p>
          </table:table-cell>
          <table:table-cell table:number-columns-repeated="3" table:style-name="ce2" office:value-type="float" office:value="0.491584" calcext:value-type="float">
            <text:p>0,49158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91584" calcext:value-type="float">
            <text:p>0,491584</text:p>
          </table:table-cell>
          <table:table-cell table:style-name="ce2" office:value-type="float" office:value="0.496692" calcext:value-type="float">
            <text:p>0,496692</text:p>
          </table:table-cell>
          <table:table-cell table:style-name="ce2" office:value-type="float" office:value="0.491584" calcext:value-type="float">
            <text:p>0,491584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MONTPOUILLAN</text:p>
          </table:table-cell>
          <table:table-cell table:number-columns-repeated="3" table:style-name="ce2" office:value-type="float" office:value="0.242506" calcext:value-type="float">
            <text:p>0,24250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2506" calcext:value-type="float">
            <text:p>0,242506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MONVIEL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MOULINET</text:p>
          </table:table-cell>
          <table:table-cell table:number-columns-repeated="3" table:style-name="ce2" office:value-type="float" office:value="0.379842" calcext:value-type="float">
            <text:p>0,37984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79842" calcext:value-type="float">
            <text:p>0,37984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MOUSTIER</text:p>
          </table:table-cell>
          <table:table-cell table:number-columns-repeated="3" table:style-name="ce2" office:value-type="float" office:value="0.407731" calcext:value-type="float">
            <text:p>0,40773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07731" calcext:value-type="float">
            <text:p>0,407731</text:p>
          </table:table-cell>
          <table:table-cell table:style-name="ce2" office:value-type="float" office:value="0.359153" calcext:value-type="float">
            <text:p>0,359153</text:p>
          </table:table-cell>
          <table:table-cell table:style-name="ce2" office:value-type="float" office:value="0.407731" calcext:value-type="float">
            <text:p>0,407731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NERAC</text:p>
          </table:table-cell>
          <table:table-cell table:number-columns-repeated="3" table:style-name="ce2" office:value-type="float" office:value="0.298618" calcext:value-type="float">
            <text:p>0,29861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8618" calcext:value-type="float">
            <text:p>0,298618</text:p>
          </table:table-cell>
          <table:table-cell table:style-name="ce2" office:value-type="float" office:value="0.300487" calcext:value-type="float">
            <text:p>0,300487</text:p>
          </table:table-cell>
          <table:table-cell table:style-name="ce2" office:value-type="float" office:value="0.298618" calcext:value-type="float">
            <text:p>0,298618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NICOLE</text:p>
          </table:table-cell>
          <table:table-cell table:number-columns-repeated="3" table:style-name="ce2" office:value-type="float" office:value="0.180309" calcext:value-type="float">
            <text:p>0,18030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80309" calcext:value-type="float">
            <text:p>0,180309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LE NOMDIEU</text:p>
          </table:table-cell>
          <table:table-cell table:number-columns-repeated="3" table:style-name="ce2" office:value-type="float" office:value="0.378378" calcext:value-type="float">
            <text:p>0,37837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78378" calcext:value-type="float">
            <text:p>0,378378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PAILLOLES</text:p>
          </table:table-cell>
          <table:table-cell table:number-columns-repeated="3" table:style-name="ce2" office:value-type="float" office:value="0.431367" calcext:value-type="float">
            <text:p>0,43136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31367" calcext:value-type="float">
            <text:p>0,431367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PARDAILLAN</text:p>
          </table:table-cell>
          <table:table-cell table:number-columns-repeated="3" table:style-name="ce2" office:value-type="float" office:value="0.24037" calcext:value-type="float">
            <text:p>0,2403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037" calcext:value-type="float">
            <text:p>0,24037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PARRANQUET</text:p>
          </table:table-cell>
          <table:table-cell table:number-columns-repeated="3" table:style-name="ce2" office:value-type="float" office:value="0.415514" calcext:value-type="float">
            <text:p>0,41551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15514" calcext:value-type="float">
            <text:p>0,415514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LE PASSAGE</text:p>
          </table:table-cell>
          <table:table-cell table:number-columns-repeated="3" table:style-name="ce2" office:value-type="float" office:value="0.287531" calcext:value-type="float">
            <text:p>0,28753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87531" calcext:value-type="float">
            <text:p>0,287531</text:p>
          </table:table-cell>
          <table:table-cell table:style-name="ce2" office:value-type="float" office:value="0.285734" calcext:value-type="float">
            <text:p>0,285734</text:p>
          </table:table-cell>
          <table:table-cell table:style-name="ce2" office:value-type="float" office:value="0.287531" calcext:value-type="float">
            <text:p>0,28753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PAULHIAC</text:p>
          </table:table-cell>
          <table:table-cell table:number-columns-repeated="3" table:style-name="ce2" office:value-type="float" office:value="0.632518" calcext:value-type="float">
            <text:p>0,63251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632518" calcext:value-type="float">
            <text:p>0,63251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PENNE D'AGENAIS</text:p>
          </table:table-cell>
          <table:table-cell table:number-columns-repeated="3" table:style-name="ce2" office:value-type="float" office:value="0.268137" calcext:value-type="float">
            <text:p>0,26813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8137" calcext:value-type="float">
            <text:p>0,268137</text:p>
          </table:table-cell>
          <table:table-cell table:style-name="ce2" office:value-type="float" office:value="0.258498" calcext:value-type="float">
            <text:p>0,258498</text:p>
          </table:table-cell>
          <table:table-cell table:style-name="ce2" office:value-type="float" office:value="0.268137" calcext:value-type="float">
            <text:p>0,26813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PEYRIERE</text:p>
          </table:table-cell>
          <table:table-cell table:number-columns-repeated="3" table:style-name="ce2" office:value-type="float" office:value="0.337269" calcext:value-type="float">
            <text:p>0,33726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37269" calcext:value-type="float">
            <text:p>0,33726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PINDERES</text:p>
          </table:table-cell>
          <table:table-cell table:number-columns-repeated="3" table:style-name="ce2" office:value-type="float" office:value="0.260804" calcext:value-type="float">
            <text:p>0,26080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0804" calcext:value-type="float">
            <text:p>0,260804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PINEL-HAUTERIVE</text:p>
          </table:table-cell>
          <table:table-cell table:number-columns-repeated="3" table:style-name="ce2" office:value-type="float" office:value="0.22374" calcext:value-type="float">
            <text:p>0,2237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374" calcext:value-type="float">
            <text:p>0,22374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POMPIEY</text:p>
          </table:table-cell>
          <table:table-cell table:number-columns-repeated="3" table:style-name="ce2" office:value-type="float" office:value="0.347391" calcext:value-type="float">
            <text:p>0,34739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47391" calcext:value-type="float">
            <text:p>0,34739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POMPOGNE</text:p>
          </table:table-cell>
          <table:table-cell table:number-columns-repeated="3" table:style-name="ce2" office:value-type="float" office:value="0.136008" calcext:value-type="float">
            <text:p>0,13600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36008" calcext:value-type="float">
            <text:p>0,136008</text:p>
          </table:table-cell>
          <table:table-cell table:style-name="ce2" office:value-type="float" office:value="0.03915" calcext:value-type="float">
            <text:p>0,03915</text:p>
          </table:table-cell>
          <table:table-cell table:style-name="ce2" office:value-type="float" office:value="0.136008" calcext:value-type="float">
            <text:p>0,136008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PONT DU CASSE</text:p>
          </table:table-cell>
          <table:table-cell table:number-columns-repeated="3" table:style-name="ce2" office:value-type="float" office:value="0.340841" calcext:value-type="float">
            <text:p>0,34084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40841" calcext:value-type="float">
            <text:p>0,340841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PORT SAINTE MARIE</text:p>
          </table:table-cell>
          <table:table-cell table:number-columns-repeated="3" table:style-name="ce2" office:value-type="float" office:value="0.330051" calcext:value-type="float">
            <text:p>0,33005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30051" calcext:value-type="float">
            <text:p>0,330051</text:p>
          </table:table-cell>
          <table:table-cell table:style-name="ce2" office:value-type="float" office:value="0.322876" calcext:value-type="float">
            <text:p>0,322876</text:p>
          </table:table-cell>
          <table:table-cell table:style-name="ce2" office:value-type="float" office:value="0.330051" calcext:value-type="float">
            <text:p>0,330051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POUDENAS</text:p>
          </table:table-cell>
          <table:table-cell table:number-columns-repeated="3" table:style-name="ce2" office:value-type="float" office:value="0.357439" calcext:value-type="float">
            <text:p>0,35743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57439" calcext:value-type="float">
            <text:p>0,35743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POUSSIGNAC</text:p>
          </table:table-cell>
          <table:table-cell table:number-columns-repeated="3" table:style-name="ce2" office:value-type="float" office:value="0.214367" calcext:value-type="float">
            <text:p>0,21436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14367" calcext:value-type="float">
            <text:p>0,21436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PRAYSSAS</text:p>
          </table:table-cell>
          <table:table-cell table:number-columns-repeated="3" table:style-name="ce2" office:value-type="float" office:value="0.166113" calcext:value-type="float">
            <text:p>0,16611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66113" calcext:value-type="float">
            <text:p>0,16611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PUCH D AGENAIS</text:p>
          </table:table-cell>
          <table:table-cell table:number-columns-repeated="3" table:style-name="ce2" office:value-type="float" office:value="0.248685" calcext:value-type="float">
            <text:p>0,24868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8685" calcext:value-type="float">
            <text:p>0,24868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PUJOLS</text:p>
          </table:table-cell>
          <table:table-cell table:number-columns-repeated="3" table:style-name="ce2" office:value-type="float" office:value="0.256807" calcext:value-type="float">
            <text:p>0,25680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56807" calcext:value-type="float">
            <text:p>0,256807</text:p>
          </table:table-cell>
          <table:table-cell table:style-name="ce2" office:value-type="float" office:value="0.262456" calcext:value-type="float">
            <text:p>0,262456</text:p>
          </table:table-cell>
          <table:table-cell table:style-name="ce2" office:value-type="float" office:value="0.256807" calcext:value-type="float">
            <text:p>0,256807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PUYMICLAN</text:p>
          </table:table-cell>
          <table:table-cell table:number-columns-repeated="3" table:style-name="ce2" office:value-type="float" office:value="0.345042" calcext:value-type="float">
            <text:p>0,34504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45042" calcext:value-type="float">
            <text:p>0,345042</text:p>
          </table:table-cell>
          <table:table-cell table:style-name="ce2" office:value-type="float" office:value="0.308119" calcext:value-type="float">
            <text:p>0,308119</text:p>
          </table:table-cell>
          <table:table-cell table:style-name="ce2" office:value-type="float" office:value="0.345042" calcext:value-type="float">
            <text:p>0,345042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PUYMIROL</text:p>
          </table:table-cell>
          <table:table-cell table:number-columns-repeated="3" table:style-name="ce2" office:value-type="float" office:value="0.24822" calcext:value-type="float">
            <text:p>0,2482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822" calcext:value-type="float">
            <text:p>0,24822</text:p>
          </table:table-cell>
          <table:table-cell table:style-name="ce2" office:value-type="float" office:value="0.24612" calcext:value-type="float">
            <text:p>0,24612</text:p>
          </table:table-cell>
          <table:table-cell table:style-name="ce2" office:value-type="float" office:value="0.24822" calcext:value-type="float">
            <text:p>0,24822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PUYSSERAMPION</text:p>
          </table:table-cell>
          <table:table-cell table:number-columns-repeated="3" table:style-name="ce2" office:value-type="float" office:value="0.23736" calcext:value-type="float">
            <text:p>0,2373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736" calcext:value-type="float">
            <text:p>0,23736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E RAYET</text:p>
          </table:table-cell>
          <table:table-cell table:number-columns-repeated="3" table:style-name="ce2" office:value-type="float" office:value="0.442014" calcext:value-type="float">
            <text:p>0,44201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42014" calcext:value-type="float">
            <text:p>0,442014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RAZIMET</text:p>
          </table:table-cell>
          <table:table-cell table:number-columns-repeated="3" table:style-name="ce2" office:value-type="float" office:value="0.391977" calcext:value-type="float">
            <text:p>0,39197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91977" calcext:value-type="float">
            <text:p>0,39197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REAUP LISSE</text:p>
          </table:table-cell>
          <table:table-cell table:number-columns-repeated="3" table:style-name="ce2" office:value-type="float" office:value="0.191903" calcext:value-type="float">
            <text:p>0,19190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90164" calcext:value-type="float">
            <text:p>0,190164</text:p>
          </table:table-cell>
          <table:table-cell table:style-name="ce2" office:value-type="float" office:value="0.160548" calcext:value-type="float">
            <text:p>0,160548</text:p>
          </table:table-cell>
          <table:table-cell table:style-name="ce2" office:value-type="float" office:value="0.190164" calcext:value-type="float">
            <text:p>0,190164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LA REUNION</text:p>
          </table:table-cell>
          <table:table-cell table:number-columns-repeated="3" table:style-name="ce2" office:value-type="float" office:value="0.184684" calcext:value-type="float">
            <text:p>0,18468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84684" calcext:value-type="float">
            <text:p>0,184684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RIVES</text:p>
          </table:table-cell>
          <table:table-cell table:number-columns-repeated="3" table:style-name="ce2" office:value-type="float" office:value="0.268752" calcext:value-type="float">
            <text:p>0,26875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8752" calcext:value-type="float">
            <text:p>0,268752</text:p>
          </table:table-cell>
          <table:table-cell table:style-name="ce2" office:value-type="float" office:value="0.266976" calcext:value-type="float">
            <text:p>0,266976</text:p>
          </table:table-cell>
          <table:table-cell table:style-name="ce2" office:value-type="float" office:value="0.268752" calcext:value-type="float">
            <text:p>0,26875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ROMESTAING</text:p>
          </table:table-cell>
          <table:table-cell table:number-columns-repeated="3" table:style-name="ce2" office:value-type="float" office:value="0.271881" calcext:value-type="float">
            <text:p>0,27188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71881" calcext:value-type="float">
            <text:p>0,271881</text:p>
          </table:table-cell>
          <table:table-cell table:style-name="ce2" office:value-type="float" office:value="0.500407" calcext:value-type="float">
            <text:p>0,500407</text:p>
          </table:table-cell>
          <table:table-cell table:style-name="ce2" office:value-type="float" office:value="0.271881" calcext:value-type="float">
            <text:p>0,27188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ROQUEFORT</text:p>
          </table:table-cell>
          <table:table-cell table:number-columns-repeated="3" table:style-name="ce2" office:value-type="float" office:value="0.396154" calcext:value-type="float">
            <text:p>0,39615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96154" calcext:value-type="float">
            <text:p>0,396154</text:p>
          </table:table-cell>
          <table:table-cell table:style-name="ce2" office:value-type="float" office:value="0.405044" calcext:value-type="float">
            <text:p>0,405044</text:p>
          </table:table-cell>
          <table:table-cell table:style-name="ce2" office:value-type="float" office:value="0.396154" calcext:value-type="float">
            <text:p>0,396154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ROUMAGNE</text:p>
          </table:table-cell>
          <table:table-cell table:number-columns-repeated="3" table:style-name="ce2" office:value-type="float" office:value="0.534441" calcext:value-type="float">
            <text:p>0,53444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34441" calcext:value-type="float">
            <text:p>0,534441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RUFFIAC</text:p>
          </table:table-cell>
          <table:table-cell table:number-columns-repeated="3" table:style-name="ce2" office:value-type="float" office:value="0.45268" calcext:value-type="float">
            <text:p>0,4526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5268" calcext:value-type="float">
            <text:p>0,45268</text:p>
          </table:table-cell>
          <table:table-cell table:style-name="ce2" office:value-type="float" office:value="0.541299" calcext:value-type="float">
            <text:p>0,541299</text:p>
          </table:table-cell>
          <table:table-cell table:style-name="ce2" office:value-type="float" office:value="0.45268" calcext:value-type="float">
            <text:p>0,45268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 ANTOINE DE FICALBA</text:p>
          </table:table-cell>
          <table:table-cell table:number-columns-repeated="3" table:style-name="ce2" office:value-type="float" office:value="0.329356" calcext:value-type="float">
            <text:p>0,32935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29356" calcext:value-type="float">
            <text:p>0,329356</text:p>
          </table:table-cell>
          <table:table-cell table:style-name="ce2" office:value-type="float" office:value="0.31871" calcext:value-type="float">
            <text:p>0,31871</text:p>
          </table:table-cell>
          <table:table-cell table:style-name="ce2" office:value-type="float" office:value="0.329356" calcext:value-type="float">
            <text:p>0,329356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 ASTIER</text:p>
          </table:table-cell>
          <table:table-cell table:number-columns-repeated="3" table:style-name="ce2" office:value-type="float" office:value="0.103259" calcext:value-type="float">
            <text:p>0,10325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03259" calcext:value-type="float">
            <text:p>0,103259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 AUBIN</text:p>
          </table:table-cell>
          <table:table-cell table:number-columns-repeated="3" table:style-name="ce2" office:value-type="float" office:value="0.288835" calcext:value-type="float">
            <text:p>0,28883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88835" calcext:value-type="float">
            <text:p>0,288835</text:p>
          </table:table-cell>
          <table:table-cell table:style-name="ce2" office:value-type="float" office:value="0.284965" calcext:value-type="float">
            <text:p>0,284965</text:p>
          </table:table-cell>
          <table:table-cell table:style-name="ce2" office:value-type="float" office:value="0.288835" calcext:value-type="float">
            <text:p>0,288835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AINT AVIT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 BARTHELEMY D AGENAIS</text:p>
          </table:table-cell>
          <table:table-cell table:number-columns-repeated="3" table:style-name="ce2" office:value-type="float" office:value="0.346126" calcext:value-type="float">
            <text:p>0,34612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46126" calcext:value-type="float">
            <text:p>0,346126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E BAZEILLE</text:p>
          </table:table-cell>
          <table:table-cell table:number-columns-repeated="3" table:style-name="ce2" office:value-type="float" office:value="0.194186" calcext:value-type="float">
            <text:p>0,19418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94186" calcext:value-type="float">
            <text:p>0,194186</text:p>
          </table:table-cell>
          <table:table-cell table:style-name="ce2" office:value-type="float" office:value="0.186494" calcext:value-type="float">
            <text:p>0,186494</text:p>
          </table:table-cell>
          <table:table-cell table:style-name="ce2" office:value-type="float" office:value="0.194186" calcext:value-type="float">
            <text:p>0,194186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 CAPRAIS DE LERM</text:p>
          </table:table-cell>
          <table:table-cell table:number-columns-repeated="3" table:style-name="ce2" office:value-type="float" office:value="0.342596" calcext:value-type="float">
            <text:p>0,34259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42596" calcext:value-type="float">
            <text:p>0,342596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 COLOMB DE LAUZUN</text:p>
          </table:table-cell>
          <table:table-cell table:number-columns-repeated="3" table:style-name="ce2" office:value-type="float" office:value="0.258552" calcext:value-type="float">
            <text:p>0,25855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8552" calcext:value-type="float">
            <text:p>0,258552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E COLOMBE DE DURAS</text:p>
          </table:table-cell>
          <table:table-cell table:number-columns-repeated="3" table:style-name="ce2" office:value-type="float" office:value="0.346154" calcext:value-type="float">
            <text:p>0,34615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46154" calcext:value-type="float">
            <text:p>0,34615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E COLOMBE DE VILLENEUVE</text:p>
          </table:table-cell>
          <table:table-cell table:number-columns-repeated="3" table:style-name="ce2" office:value-type="float" office:value="0.388204" calcext:value-type="float">
            <text:p>0,38820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88204" calcext:value-type="float">
            <text:p>0,388204</text:p>
          </table:table-cell>
          <table:table-cell table:style-name="ce2" office:value-type="float" office:value="0.406957" calcext:value-type="float">
            <text:p>0,406957</text:p>
          </table:table-cell>
          <table:table-cell table:style-name="ce2" office:value-type="float" office:value="0.388204" calcext:value-type="float">
            <text:p>0,388204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E COLOMBE EN BRUILHOIS</text:p>
          </table:table-cell>
          <table:table-cell table:number-columns-repeated="3" table:style-name="ce2" office:value-type="float" office:value="0.341372" calcext:value-type="float">
            <text:p>0,34137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41372" calcext:value-type="float">
            <text:p>0,341372</text:p>
          </table:table-cell>
          <table:table-cell table:style-name="ce2" office:value-type="float" office:value="0.381799" calcext:value-type="float">
            <text:p>0,381799</text:p>
          </table:table-cell>
          <table:table-cell table:style-name="ce2" office:value-type="float" office:value="0.341372" calcext:value-type="float">
            <text:p>0,341372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 ETIENNE DE FOUGERES</text:p>
          </table:table-cell>
          <table:table-cell table:number-columns-repeated="3" table:style-name="ce2" office:value-type="float" office:value="0.382017" calcext:value-type="float">
            <text:p>0,38201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82017" calcext:value-type="float">
            <text:p>0,382017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 ETIENNE DE VILLEREAL</text:p>
          </table:table-cell>
          <table:table-cell table:number-columns-repeated="3" table:style-name="ce2" office:value-type="float" office:value="0.196347" calcext:value-type="float">
            <text:p>0,19634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96347" calcext:value-type="float">
            <text:p>0,196347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 EUTROPE DE BORN</text:p>
          </table:table-cell>
          <table:table-cell table:number-columns-repeated="3" table:style-name="ce2" office:value-type="float" office:value="0.367003" calcext:value-type="float">
            <text:p>0,36700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67003" calcext:value-type="float">
            <text:p>0,367003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 FRONT SUR LEMANCE</text:p>
          </table:table-cell>
          <table:table-cell table:number-columns-repeated="3" table:style-name="ce2" office:value-type="float" office:value="0.259439" calcext:value-type="float">
            <text:p>0,25943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59439" calcext:value-type="float">
            <text:p>0,259439</text:p>
          </table:table-cell>
          <table:table-cell table:style-name="ce2" office:value-type="float" office:value="0.256031" calcext:value-type="float">
            <text:p>0,256031</text:p>
          </table:table-cell>
          <table:table-cell table:style-name="ce2" office:value-type="float" office:value="0.259439" calcext:value-type="float">
            <text:p>0,259439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E GEMME MARTAILLAC</text:p>
          </table:table-cell>
          <table:table-cell table:number-columns-repeated="3" table:style-name="ce2" office:value-type="float" office:value="0.3118" calcext:value-type="float">
            <text:p>0,311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118" calcext:value-type="float">
            <text:p>0,3118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 GERAUD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 HILAIRE DE LUSIGNAN</text:p>
          </table:table-cell>
          <table:table-cell table:number-columns-repeated="3" table:style-name="ce2" office:value-type="float" office:value="0.211376" calcext:value-type="float">
            <text:p>0,21137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11376" calcext:value-type="float">
            <text:p>0,21137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 JEAN DE DURAS</text:p>
          </table:table-cell>
          <table:table-cell table:number-columns-repeated="3" table:style-name="ce2" office:value-type="float" office:value="0.275927" calcext:value-type="float">
            <text:p>0,27592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5927" calcext:value-type="float">
            <text:p>0,27592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 JEAN DE THURAC</text:p>
          </table:table-cell>
          <table:table-cell table:number-columns-repeated="3" table:style-name="ce2" office:value-type="float" office:value="0.385229" calcext:value-type="float">
            <text:p>0,38522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85229" calcext:value-type="float">
            <text:p>0,385229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 LAURENT</text:p>
          </table:table-cell>
          <table:table-cell table:number-columns-repeated="3" table:style-name="ce2" office:value-type="float" office:value="0.433671" calcext:value-type="float">
            <text:p>0,43367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33671" calcext:value-type="float">
            <text:p>0,433671</text:p>
          </table:table-cell>
          <table:table-cell table:style-name="ce2" office:value-type="float" office:value="0.324704" calcext:value-type="float">
            <text:p>0,324704</text:p>
          </table:table-cell>
          <table:table-cell table:style-name="ce2" office:value-type="float" office:value="0.433671" calcext:value-type="float">
            <text:p>0,433671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 LEGER</text:p>
          </table:table-cell>
          <table:table-cell table:number-columns-repeated="3" table:style-name="ce2" office:value-type="float" office:value="0.291799" calcext:value-type="float">
            <text:p>0,29179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91799" calcext:value-type="float">
            <text:p>0,291799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 LEON</text:p>
          </table:table-cell>
          <table:table-cell table:number-columns-repeated="3" table:style-name="ce2" office:value-type="float" office:value="0.288703" calcext:value-type="float">
            <text:p>0,28870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88703" calcext:value-type="float">
            <text:p>0,28870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E LIVRADE SUR LOT</text:p>
          </table:table-cell>
          <table:table-cell table:number-columns-repeated="3" table:style-name="ce2" office:value-type="float" office:value="0.338005" calcext:value-type="float">
            <text:p>0,33800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38005" calcext:value-type="float">
            <text:p>0,338005</text:p>
          </table:table-cell>
          <table:table-cell table:style-name="ce2" office:value-type="float" office:value="0.320146" calcext:value-type="float">
            <text:p>0,320146</text:p>
          </table:table-cell>
          <table:table-cell table:style-name="ce2" office:value-type="float" office:value="0.338005" calcext:value-type="float">
            <text:p>0,338005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E MARTHE</text:p>
          </table:table-cell>
          <table:table-cell table:number-columns-repeated="3" table:style-name="ce2" office:value-type="float" office:value="0.380173" calcext:value-type="float">
            <text:p>0,38017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80173" calcext:value-type="float">
            <text:p>0,380173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 MARTIN DE CURTON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AINT MARTIN DE BEAUVILLE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 MARTIN DE VILLEREAL</text:p>
          </table:table-cell>
          <table:table-cell table:number-columns-repeated="3" table:style-name="ce2" office:value-type="float" office:value="0.502508" calcext:value-type="float">
            <text:p>0,50250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02508" calcext:value-type="float">
            <text:p>0,502508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 MARTIN PETIT</text:p>
          </table:table-cell>
          <table:table-cell table:number-columns-repeated="3" table:style-name="ce2" office:value-type="float" office:value="0.223631" calcext:value-type="float">
            <text:p>0,22363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3631" calcext:value-type="float">
            <text:p>0,223631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E MAURE DE PEYRIAC</text:p>
          </table:table-cell>
          <table:table-cell table:number-columns-repeated="3" table:style-name="ce2" office:value-type="float" office:value="0.310896" calcext:value-type="float">
            <text:p>0,31089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10896" calcext:value-type="float">
            <text:p>0,310896</text:p>
          </table:table-cell>
          <table:table-cell table:style-name="ce2" office:value-type="float" office:value="0.314864" calcext:value-type="float">
            <text:p>0,314864</text:p>
          </table:table-cell>
          <table:table-cell table:style-name="ce2" office:value-type="float" office:value="0.310896" calcext:value-type="float">
            <text:p>0,310896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 MAURICE DE LESTAPEL</text:p>
          </table:table-cell>
          <table:table-cell table:number-columns-repeated="3" table:style-name="ce2" office:value-type="float" office:value="0.52702" calcext:value-type="float">
            <text:p>0,5270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2702" calcext:value-type="float">
            <text:p>0,52702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 MAURIN</text:p>
          </table:table-cell>
          <table:table-cell table:number-columns-repeated="3" table:style-name="ce2" office:value-type="float" office:value="0.409618" calcext:value-type="float">
            <text:p>0,40961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09618" calcext:value-type="float">
            <text:p>0,409618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 NICOLAS DE LA BALERME</text:p>
          </table:table-cell>
          <table:table-cell table:number-columns-repeated="3" table:style-name="ce2" office:value-type="float" office:value="0.260691" calcext:value-type="float">
            <text:p>0,26069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0691" calcext:value-type="float">
            <text:p>0,260691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 PARDOUX DU BREUIL</text:p>
          </table:table-cell>
          <table:table-cell table:number-columns-repeated="3" table:style-name="ce2" office:value-type="float" office:value="0.185157" calcext:value-type="float">
            <text:p>0,18515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85157" calcext:value-type="float">
            <text:p>0,18515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 PARDOUX ISAAC</text:p>
          </table:table-cell>
          <table:table-cell table:number-columns-repeated="3" table:style-name="ce2" office:value-type="float" office:value="0.29212" calcext:value-type="float">
            <text:p>0,2921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9212" calcext:value-type="float">
            <text:p>0,29212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 PASTOUR</text:p>
          </table:table-cell>
          <table:table-cell table:number-columns-repeated="3" table:style-name="ce2" office:value-type="float" office:value="0.361388" calcext:value-type="float">
            <text:p>0,36138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61388" calcext:value-type="float">
            <text:p>0,361388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 PE SAINT SIMON</text:p>
          </table:table-cell>
          <table:table-cell table:number-columns-repeated="3" table:style-name="ce2" office:value-type="float" office:value="0.16316" calcext:value-type="float">
            <text:p>0,1631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6316" calcext:value-type="float">
            <text:p>0,16316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 PIERRE DE BUZET</text:p>
          </table:table-cell>
          <table:table-cell table:number-columns-repeated="3" table:style-name="ce2" office:value-type="float" office:value="0.243141" calcext:value-type="float">
            <text:p>0,24314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43141" calcext:value-type="float">
            <text:p>0,243141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 PIERRE DE CLAIRAC</text:p>
          </table:table-cell>
          <table:table-cell table:number-columns-repeated="3" table:style-name="ce2" office:value-type="float" office:value="0.358196" calcext:value-type="float">
            <text:p>0,35819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58196" calcext:value-type="float">
            <text:p>0,35819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SAINT PIERRE SUR DROPT</text:p>
          </table:table-cell>
          <table:table-cell table:number-columns-repeated="3" table:style-name="ce2" office:value-type="float" office:value="0.192122" calcext:value-type="float">
            <text:p>0,19212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92122" calcext:value-type="float">
            <text:p>0,192122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 QUENTIN DU DROPT</text:p>
          </table:table-cell>
          <table:table-cell table:number-columns-repeated="3" table:style-name="ce2" office:value-type="float" office:value="0.189301" calcext:value-type="float">
            <text:p>0,18930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89301" calcext:value-type="float">
            <text:p>0,189301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 ROBERT</text:p>
          </table:table-cell>
          <table:table-cell table:number-columns-repeated="3" table:style-name="ce2" office:value-type="float" office:value="0.619335" calcext:value-type="float">
            <text:p>0,61933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619335" calcext:value-type="float">
            <text:p>0,619335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 ROMAIN LE NOBLE</text:p>
          </table:table-cell>
          <table:table-cell table:number-columns-repeated="3" table:style-name="ce2" office:value-type="float" office:value="0.345389" calcext:value-type="float">
            <text:p>0,34538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45389" calcext:value-type="float">
            <text:p>0,345389</text:p>
          </table:table-cell>
          <table:table-cell table:style-name="ce2" office:value-type="float" office:value="0.439381" calcext:value-type="float">
            <text:p>0,439381</text:p>
          </table:table-cell>
          <table:table-cell table:style-name="ce2" office:value-type="float" office:value="0.345389" calcext:value-type="float">
            <text:p>0,34538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 SALVY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 SARDOS</text:p>
          </table:table-cell>
          <table:table-cell table:number-columns-repeated="3" table:style-name="ce2" office:value-type="float" office:value="0.357662" calcext:value-type="float">
            <text:p>0,35766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57662" calcext:value-type="float">
            <text:p>0,357662</text:p>
          </table:table-cell>
          <table:table-cell table:style-name="ce2" office:value-type="float" office:value="0.369606" calcext:value-type="float">
            <text:p>0,369606</text:p>
          </table:table-cell>
          <table:table-cell table:style-name="ce2" office:value-type="float" office:value="0.357662" calcext:value-type="float">
            <text:p>0,357662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 SAUVEUR DE MEILHAN</text:p>
          </table:table-cell>
          <table:table-cell table:number-columns-repeated="3" table:style-name="ce2" office:value-type="float" office:value="0.247306" calcext:value-type="float">
            <text:p>0,247306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7306" calcext:value-type="float">
            <text:p>0,247306</text:p>
          </table:table-cell>
          <table:table-cell table:style-name="ce2" office:value-type="float" office:value="0.215825" calcext:value-type="float">
            <text:p>0,215825</text:p>
          </table:table-cell>
          <table:table-cell table:style-name="ce2" office:value-type="float" office:value="0.247306" calcext:value-type="float">
            <text:p>0,247306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 SERNIN</text:p>
          </table:table-cell>
          <table:table-cell table:number-columns-repeated="3" table:style-name="ce2" office:value-type="float" office:value="0.239983" calcext:value-type="float">
            <text:p>0,23998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39983" calcext:value-type="float">
            <text:p>0,239983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 SIXTE</text:p>
          </table:table-cell>
          <table:table-cell table:number-columns-repeated="3" table:style-name="ce2" office:value-type="float" office:value="0.317112" calcext:value-type="float">
            <text:p>0,31711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17112" calcext:value-type="float">
            <text:p>0,317112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 SYLVESTRE SUR LOT</text:p>
          </table:table-cell>
          <table:table-cell table:number-columns-repeated="3" table:style-name="ce2" office:value-type="float" office:value="0.217144" calcext:value-type="float">
            <text:p>0,217144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17144" calcext:value-type="float">
            <text:p>0,217144</text:p>
          </table:table-cell>
          <table:table-cell table:style-name="ce2" office:value-type="float" office:value="0.217407" calcext:value-type="float">
            <text:p>0,217407</text:p>
          </table:table-cell>
          <table:table-cell table:style-name="ce2" office:value-type="float" office:value="0.217144" calcext:value-type="float">
            <text:p>0,217144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 URCISSE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 VINCENT DE LAMONTJOIE</text:p>
          </table:table-cell>
          <table:table-cell table:number-columns-repeated="3" table:style-name="ce2" office:value-type="float" office:value="0.334821" calcext:value-type="float">
            <text:p>0,33482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34821" calcext:value-type="float">
            <text:p>0,334821</text:p>
          </table:table-cell>
          <table:table-cell table:style-name="ce2" office:value-type="float" office:value="0.37818" calcext:value-type="float">
            <text:p>0,37818</text:p>
          </table:table-cell>
          <table:table-cell table:style-name="ce2" office:value-type="float" office:value="0.334821" calcext:value-type="float">
            <text:p>0,33482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 VITE</text:p>
          </table:table-cell>
          <table:table-cell table:number-columns-repeated="3" table:style-name="ce2" office:value-type="float" office:value="0.204796" calcext:value-type="float">
            <text:p>0,20479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04796" calcext:value-type="float">
            <text:p>0,20479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LLES</text:p>
          </table:table-cell>
          <table:table-cell table:number-columns-repeated="3" table:style-name="ce2" office:value-type="float" office:value="0.55604" calcext:value-type="float">
            <text:p>0,5560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5604" calcext:value-type="float">
            <text:p>0,55604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MAZAN</text:p>
          </table:table-cell>
          <table:table-cell table:number-columns-repeated="3" table:style-name="ce2" office:value-type="float" office:value="0.194938" calcext:value-type="float">
            <text:p>0,19493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94938" calcext:value-type="float">
            <text:p>0,19493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UMEJAN</text:p>
          </table:table-cell>
          <table:table-cell table:number-columns-repeated="3" table:style-name="ce2" office:value-type="float" office:value="0.174277" calcext:value-type="float">
            <text:p>0,17427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74277" calcext:value-type="float">
            <text:p>0,174277</text:p>
          </table:table-cell>
          <table:table-cell table:style-name="ce2" office:value-type="float" office:value="0.134622" calcext:value-type="float">
            <text:p>0,134622</text:p>
          </table:table-cell>
          <table:table-cell table:style-name="ce2" office:value-type="float" office:value="0.174277" calcext:value-type="float">
            <text:p>0,174277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UMONT</text:p>
          </table:table-cell>
          <table:table-cell table:number-columns-repeated="3" table:style-name="ce2" office:value-type="float" office:value="0.363719" calcext:value-type="float">
            <text:p>0,36371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63719" calcext:value-type="float">
            <text:p>0,363719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UVAGNAS</text:p>
          </table:table-cell>
          <table:table-cell table:number-columns-repeated="3" table:style-name="ce2" office:value-type="float" office:value="0.180873" calcext:value-type="float">
            <text:p>0,18087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80873" calcext:value-type="float">
            <text:p>0,180873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A SAUVETAT DE SAVERES</text:p>
          </table:table-cell>
          <table:table-cell table:number-columns-repeated="3" table:style-name="ce2" office:value-type="float" office:value="0.35643" calcext:value-type="float">
            <text:p>0,3564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5643" calcext:value-type="float">
            <text:p>0,35643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A SAUVETAT DU DROPT</text:p>
          </table:table-cell>
          <table:table-cell table:number-columns-repeated="3" table:style-name="ce2" office:value-type="float" office:value="0.267902" calcext:value-type="float">
            <text:p>0,26790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7902" calcext:value-type="float">
            <text:p>0,267902</text:p>
          </table:table-cell>
          <table:table-cell table:style-name="ce2" office:value-type="float" office:value="0.205794" calcext:value-type="float">
            <text:p>0,205794</text:p>
          </table:table-cell>
          <table:table-cell table:style-name="ce2" office:value-type="float" office:value="0.267902" calcext:value-type="float">
            <text:p>0,267902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A SAUVETAT SUR LEDE</text:p>
          </table:table-cell>
          <table:table-cell table:number-columns-repeated="3" table:style-name="ce2" office:value-type="float" office:value="0.228794" calcext:value-type="float">
            <text:p>0,22879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28794" calcext:value-type="float">
            <text:p>0,228794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UVETERRE LA LEMANCE</text:p>
          </table:table-cell>
          <table:table-cell table:number-columns-repeated="3" table:style-name="ce2" office:value-type="float" office:value="0.297288" calcext:value-type="float">
            <text:p>0,297288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97288" calcext:value-type="float">
            <text:p>0,29728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UVETERRE SAINT DENIS</text:p>
          </table:table-cell>
          <table:table-cell table:number-columns-repeated="3" table:style-name="ce2" office:value-type="float" office:value="0.169491" calcext:value-type="float">
            <text:p>0,169491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169491" calcext:value-type="float">
            <text:p>0,169491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VIGNAC DE DURAS</text:p>
          </table:table-cell>
          <table:table-cell table:number-columns-repeated="3" table:style-name="ce2" office:value-type="float" office:value="7.222222" calcext:value-type="float">
            <text:p>7,22222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7.222222" calcext:value-type="float">
            <text:p>7,222222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VIGNAC SUR LEYZE</text:p>
          </table:table-cell>
          <table:table-cell table:number-columns-repeated="3" table:style-name="ce2" office:value-type="float" office:value="0.259186" calcext:value-type="float">
            <text:p>0,259186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59186" calcext:value-type="float">
            <text:p>0,259186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EGALAS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EMBAS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ENESTIS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ERIGNAC PEBOUDOU</text:p>
          </table:table-cell>
          <table:table-cell table:number-columns-repeated="3" table:style-name="ce2" office:value-type="float" office:value="0.51937" calcext:value-type="float">
            <text:p>0,5193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51937" calcext:value-type="float">
            <text:p>0,5193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ERIGNAC SUR GARONNE</text:p>
          </table:table-cell>
          <table:table-cell table:number-columns-repeated="3" table:style-name="ce2" office:value-type="float" office:value="0.2657" calcext:value-type="float">
            <text:p>0,265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57" calcext:value-type="float">
            <text:p>0,2657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EYCHES</text:p>
          </table:table-cell>
          <table:table-cell table:number-columns-repeated="3" table:style-name="ce2" office:value-type="float" office:value="0.216405" calcext:value-type="float">
            <text:p>0,21640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16405" calcext:value-type="float">
            <text:p>0,216405</text:p>
          </table:table-cell>
          <table:table-cell table:style-name="ce2" office:value-type="float" office:value="0.257803" calcext:value-type="float">
            <text:p>0,257803</text:p>
          </table:table-cell>
          <table:table-cell table:style-name="ce2" office:value-type="float" office:value="0.216405" calcext:value-type="float">
            <text:p>0,21640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OS</text:p>
          </table:table-cell>
          <table:table-cell table:number-columns-repeated="3" table:style-name="ce2" office:value-type="float" office:value="0.262812" calcext:value-type="float">
            <text:p>0,26281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62812" calcext:value-type="float">
            <text:p>0,262812</text:p>
          </table:table-cell>
          <table:table-cell table:style-name="ce2" office:value-type="float" office:value="0.263568" calcext:value-type="float">
            <text:p>0,263568</text:p>
          </table:table-cell>
          <table:table-cell table:style-name="ce2" office:value-type="float" office:value="0.262812" calcext:value-type="float">
            <text:p>0,26281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OUMENSAC</text:p>
          </table:table-cell>
          <table:table-cell table:number-columns-repeated="3" table:style-name="ce2" office:value-type="float" office:value="0.375892" calcext:value-type="float">
            <text:p>0,37589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75892" calcext:value-type="float">
            <text:p>0,375892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TAILLEBOURG</text:p>
          </table:table-cell>
          <table:table-cell table:number-columns-repeated="3" table:style-name="ce2" office:value-type="float" office:value="0.029162" calcext:value-type="float">
            <text:p>0,02916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029162" calcext:value-type="float">
            <text:p>0,02916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TAYRAC</text:p>
          </table:table-cell>
          <table:table-cell table:number-columns-repeated="3" table:style-name="ce2" office:value-type="float" office:value="0.276009" calcext:value-type="float">
            <text:p>0,27600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6009" calcext:value-type="float">
            <text:p>0,276009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E TEMPLE SUR LOT</text:p>
          </table:table-cell>
          <table:table-cell table:number-columns-repeated="3" table:style-name="ce2" office:value-type="float" office:value="0.206212" calcext:value-type="float">
            <text:p>0,20621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06212" calcext:value-type="float">
            <text:p>0,206212</text:p>
          </table:table-cell>
          <table:table-cell table:style-name="ce2" office:value-type="float" office:value="0.206987" calcext:value-type="float">
            <text:p>0,206987</text:p>
          </table:table-cell>
          <table:table-cell table:style-name="ce2" office:value-type="float" office:value="0.206212" calcext:value-type="float">
            <text:p>0,206212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THEZAC</text:p>
          </table:table-cell>
          <table:table-cell table:number-columns-repeated="3" table:style-name="ce2" office:value-type="float" office:value="0.353063" calcext:value-type="float">
            <text:p>0,35306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53063" calcext:value-type="float">
            <text:p>0,353063</text:p>
          </table:table-cell>
          <table:table-cell table:style-name="ce2" office:value-type="float" office:value="0.351819" calcext:value-type="float">
            <text:p>0,351819</text:p>
          </table:table-cell>
          <table:table-cell table:style-name="ce2" office:value-type="float" office:value="0.353063" calcext:value-type="float">
            <text:p>0,353063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THOUARS SUR GARONNE</text:p>
          </table:table-cell>
          <table:table-cell table:number-columns-repeated="3" table:style-name="ce2" office:value-type="float" office:value="0.364377" calcext:value-type="float">
            <text:p>0,364377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64377" calcext:value-type="float">
            <text:p>0,36437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TOMBEBOEUF</text:p>
          </table:table-cell>
          <table:table-cell table:number-columns-repeated="3" table:style-name="ce2" office:value-type="float" office:value="0.407287" calcext:value-type="float">
            <text:p>0,407287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07287" calcext:value-type="float">
            <text:p>0,407287</text:p>
          </table:table-cell>
          <table:table-cell table:style-name="ce2" office:value-type="float" office:value="0.311608" calcext:value-type="float">
            <text:p>0,311608</text:p>
          </table:table-cell>
          <table:table-cell table:style-name="ce2" office:value-type="float" office:value="0.407287" calcext:value-type="float">
            <text:p>0,407287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TONNEINS</text:p>
          </table:table-cell>
          <table:table-cell table:number-columns-repeated="3" table:style-name="ce2" office:value-type="float" office:value="0.340258" calcext:value-type="float">
            <text:p>0,340258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40258" calcext:value-type="float">
            <text:p>0,340258</text:p>
          </table:table-cell>
          <table:table-cell table:style-name="ce2" office:value-type="float" office:value="0.341703" calcext:value-type="float">
            <text:p>0,341703</text:p>
          </table:table-cell>
          <table:table-cell table:style-name="ce2" office:value-type="float" office:value="0.340258" calcext:value-type="float">
            <text:p>0,34025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TOURLIAC</text:p>
          </table:table-cell>
          <table:table-cell table:number-columns-repeated="7" table:style-name="ce2" office:value-type="float" office:value="0.293274" calcext:value-type="float">
            <text:p>0,293274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TOURNON D'AGENAIS</text:p>
          </table:table-cell>
          <table:table-cell table:number-columns-repeated="3" table:style-name="ce2" office:value-type="float" office:value="0.221963" calcext:value-type="float">
            <text:p>0,22196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21963" calcext:value-type="float">
            <text:p>0,221963</text:p>
          </table:table-cell>
          <table:table-cell table:style-name="ce2" office:value-type="float" office:value="0.22753" calcext:value-type="float">
            <text:p>0,22753</text:p>
          </table:table-cell>
          <table:table-cell table:style-name="ce2" office:value-type="float" office:value="0.221963" calcext:value-type="float">
            <text:p>0,22196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TOURTRES</text:p>
          </table:table-cell>
          <table:table-cell table:number-columns-repeated="3" table:style-name="ce2" office:value-type="float" office:value="0.268563" calcext:value-type="float">
            <text:p>0,268563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68563" calcext:value-type="float">
            <text:p>0,268563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TREMONS</text:p>
          </table:table-cell>
          <table:table-cell table:number-columns-repeated="3" table:style-name="ce2" office:value-type="float" office:value="0.122921" calcext:value-type="float">
            <text:p>0,122921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122921" calcext:value-type="float">
            <text:p>0,122921</text:p>
          </table:table-cell>
          <table:table-cell table:style-name="ce2" office:value-type="float" office:value="0.352226" calcext:value-type="float">
            <text:p>0,352226</text:p>
          </table:table-cell>
          <table:table-cell table:style-name="ce2" office:value-type="float" office:value="0.122921" calcext:value-type="float">
            <text:p>0,122921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TRENTELS</text:p>
          </table:table-cell>
          <table:table-cell table:number-columns-repeated="3" table:style-name="ce2" office:value-type="float" office:value="0.304909" calcext:value-type="float">
            <text:p>0,30490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304909" calcext:value-type="float">
            <text:p>0,30490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VARES</text:p>
          </table:table-cell>
          <table:table-cell table:number-columns-repeated="3" table:style-name="ce2" office:value-type="float" office:value="0.318272" calcext:value-type="float">
            <text:p>0,318272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18272" calcext:value-type="float">
            <text:p>0,318272</text:p>
          </table:table-cell>
          <table:table-cell table:style-name="ce2" office:value-type="float" office:value="0.310633" calcext:value-type="float">
            <text:p>0,310633</text:p>
          </table:table-cell>
          <table:table-cell table:style-name="ce2" office:value-type="float" office:value="0.318272" calcext:value-type="float">
            <text:p>0,31827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VERTEUIL D AGENAIS</text:p>
          </table:table-cell>
          <table:table-cell table:number-columns-repeated="3" table:style-name="ce2" office:value-type="float" office:value="0.209509" calcext:value-type="float">
            <text:p>0,20950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09509" calcext:value-type="float">
            <text:p>0,209509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VIANNE</text:p>
          </table:table-cell>
          <table:table-cell table:number-columns-repeated="3" table:style-name="ce2" office:value-type="float" office:value="0.24713" calcext:value-type="float">
            <text:p>0,2471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4713" calcext:value-type="float">
            <text:p>0,24713</text:p>
          </table:table-cell>
          <table:table-cell table:style-name="ce2" office:value-type="float" office:value="0.238581" calcext:value-type="float">
            <text:p>0,238581</text:p>
          </table:table-cell>
          <table:table-cell table:style-name="ce2" office:value-type="float" office:value="0.24713" calcext:value-type="float">
            <text:p>0,24713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VILLEBRAMAR</text:p>
          </table:table-cell>
          <table:table-cell table:number-columns-repeated="3" table:style-name="ce2" office:value-type="float" office:value="0.496025" calcext:value-type="float">
            <text:p>0,49602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96025" calcext:value-type="float">
            <text:p>0,496025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VILLEFRANCHE DU QUEYRAN</text:p>
          </table:table-cell>
          <table:table-cell table:number-columns-repeated="3" table:style-name="ce2" office:value-type="float" office:value="0.414855" calcext:value-type="float">
            <text:p>0,414855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414855" calcext:value-type="float">
            <text:p>0,414855</text:p>
          </table:table-cell>
          <table:table-cell table:style-name="ce2" office:value-type="float" office:value="0.472231" calcext:value-type="float">
            <text:p>0,472231</text:p>
          </table:table-cell>
          <table:table-cell table:style-name="ce2" office:value-type="float" office:value="0.414855" calcext:value-type="float">
            <text:p>0,414855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VILLENEUVE DE DURAS</text:p>
          </table:table-cell>
          <table:table-cell table:number-columns-repeated="3" table:style-name="ce2" office:value-type="float" office:value="0.437692" calcext:value-type="float">
            <text:p>0,437692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437692" calcext:value-type="float">
            <text:p>0,437692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VILLENEUVE SUR LOT</text:p>
          </table:table-cell>
          <table:table-cell table:number-columns-repeated="3" table:style-name="ce2" office:value-type="float" office:value="0.358443" calcext:value-type="float">
            <text:p>0,35844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358443" calcext:value-type="float">
            <text:p>0,358443</text:p>
          </table:table-cell>
          <table:table-cell table:style-name="ce2" office:value-type="float" office:value="0.314174" calcext:value-type="float">
            <text:p>0,314174</text:p>
          </table:table-cell>
          <table:table-cell table:style-name="ce2" office:value-type="float" office:value="0.358443" calcext:value-type="float">
            <text:p>0,358443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VILLEREAL</text:p>
          </table:table-cell>
          <table:table-cell table:number-columns-repeated="3" table:style-name="ce2" office:value-type="float" office:value="0.299719" calcext:value-type="float">
            <text:p>0,299719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99719" calcext:value-type="float">
            <text:p>0,299719</text:p>
          </table:table-cell>
          <table:table-cell table:style-name="ce2" office:value-type="float" office:value="0.295718" calcext:value-type="float">
            <text:p>0,295718</text:p>
          </table:table-cell>
          <table:table-cell table:style-name="ce2" office:value-type="float" office:value="0.299719" calcext:value-type="float">
            <text:p>0,299719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VILLETON</text:p>
          </table:table-cell>
          <table:table-cell table:number-columns-repeated="3" table:style-name="ce2" office:value-type="float" office:value="0.218194" calcext:value-type="float">
            <text:p>0,218194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18194" calcext:value-type="float">
            <text:p>0,218194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VIRAZEIL</text:p>
          </table:table-cell>
          <table:table-cell table:number-columns-repeated="3" table:style-name="ce2" office:value-type="float" office:value="0.253103" calcext:value-type="float">
            <text:p>0,253103</text:p>
          </table:table-cell>
          <table:table-cell table:style-name="ce2" office:value-type="float" office:value="0.293274" calcext:value-type="float">
            <text:p>0,293274</text:p>
          </table:table-cell>
          <table:table-cell table:style-name="ce2" office:value-type="float" office:value="0.253103" calcext:value-type="float">
            <text:p>0,253103</text:p>
          </table:table-cell>
          <table:table-cell table:style-name="ce2" office:value-type="float" office:value="0.252877" calcext:value-type="float">
            <text:p>0,252877</text:p>
          </table:table-cell>
          <table:table-cell table:style-name="ce2" office:value-type="float" office:value="0.253103" calcext:value-type="float">
            <text:p>0,25310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XAINTRAILLES</text:p>
          </table:table-cell>
          <table:table-cell table:number-columns-repeated="3" table:style-name="ce2" office:value-type="float" office:value="0.27009" calcext:value-type="float">
            <text:p>0,27009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009" calcext:value-type="float">
            <text:p>0,27009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AINT GEORGES</text:p>
          </table:table-cell>
          <table:table-cell table:number-columns-repeated="3" table:style-name="ce2" office:value-type="float" office:value="0.276105" calcext:value-type="float">
            <text:p>0,276105</text:p>
          </table:table-cell>
          <table:table-cell table:style-name="ce2" office:value-type="float" office:value="0.293274" calcext:value-type="float">
            <text:p>0,293274</text:p>
          </table:table-cell>
          <table:table-cell table:number-columns-repeated="3" table:style-name="ce2" office:value-type="float" office:value="0.276105" calcext:value-type="float">
            <text:p>0,276105</text:p>
          </table:table-cell>
          <table:table-cell table:number-columns-repeated="1014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1:42:03.9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2T11:42:27.626000000</dc:date>
    <meta:editing-duration>PT1M7S</meta:editing-duration>
    <meta:editing-cycles>3</meta:editing-cycles>
    <meta:generator>LibreOffice/4.3.7.2$Windows_x86 LibreOffice_project/8a35821d8636a03b8bf4e15b48f59794652c68ba</meta:generator>
    <meta:document-statistic meta:table-count="1" meta:cell-count="2881" meta:object-count="0"/>
  </office:meta>
</office:document-meta>
</file>