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719cm"/>
    </style:style>
    <style:style style:name="co3" style:family="table-column">
      <style:table-column-properties fo:break-before="auto" style:column-width="2.83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LBAS</text:p>
          </table:table-cell>
          <table:table-cell table:number-columns-repeated="3" table:style-name="ce2" office:value-type="float" office:value="0.248324" calcext:value-type="float">
            <text:p>0,248324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48324" calcext:value-type="float">
            <text:p>0,248324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LBIAC</text:p>
          </table:table-cell>
          <table:table-cell table:number-columns-repeated="3" table:style-name="ce2" office:value-type="float" office:value="0.331517" calcext:value-type="float">
            <text:p>0,331517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31517" calcext:value-type="float">
            <text:p>0,331517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LVIGNAC</text:p>
          </table:table-cell>
          <table:table-cell table:number-columns-repeated="3" table:style-name="ce2" office:value-type="float" office:value="0.343133" calcext:value-type="float">
            <text:p>0,343133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43133" calcext:value-type="float">
            <text:p>0,343133</text:p>
          </table:table-cell>
          <table:table-cell table:style-name="ce2" office:value-type="float" office:value="0.334038" calcext:value-type="float">
            <text:p>0,334038</text:p>
          </table:table-cell>
          <table:table-cell table:style-name="ce2" office:value-type="float" office:value="0.343133" calcext:value-type="float">
            <text:p>0,343133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NGLARS</text:p>
          </table:table-cell>
          <table:table-cell table:number-columns-repeated="3" table:style-name="ce2" office:value-type="float" office:value="0.802097" calcext:value-type="float">
            <text:p>0,80209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802097" calcext:value-type="float">
            <text:p>0,802097</text:p>
          </table:table-cell>
          <table:table-cell table:style-name="ce2" office:value-type="float" office:value="0.236264" calcext:value-type="float">
            <text:p>0,236264</text:p>
          </table:table-cell>
          <table:table-cell table:style-name="ce2" office:value-type="float" office:value="0.802097" calcext:value-type="float">
            <text:p>0,802097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NGLARS-JUILLAC</text:p>
          </table:table-cell>
          <table:table-cell table:number-columns-repeated="3" table:style-name="ce2" office:value-type="float" office:value="0.287663" calcext:value-type="float">
            <text:p>0,287663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87663" calcext:value-type="float">
            <text:p>0,287663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NGLARS-NOZAC</text:p>
          </table:table-cell>
          <table:table-cell table:number-columns-repeated="3" table:style-name="ce2" office:value-type="float" office:value="0.320024" calcext:value-type="float">
            <text:p>0,320024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20024" calcext:value-type="float">
            <text:p>0,320024</text:p>
          </table:table-cell>
          <table:table-cell table:style-name="ce2" office:value-type="float" office:value="0.278436" calcext:value-type="float">
            <text:p>0,278436</text:p>
          </table:table-cell>
          <table:table-cell table:style-name="ce2" office:value-type="float" office:value="0.320024" calcext:value-type="float">
            <text:p>0,320024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RCAMBAL</text:p>
          </table:table-cell>
          <table:table-cell table:number-columns-repeated="3" table:style-name="ce2" office:value-type="float" office:value="0.147415" calcext:value-type="float">
            <text:p>0,147415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47415" calcext:value-type="float">
            <text:p>0,147415</text:p>
          </table:table-cell>
          <table:table-cell table:style-name="ce2" office:value-type="float" office:value="0.282611" calcext:value-type="float">
            <text:p>0,282611</text:p>
          </table:table-cell>
          <table:table-cell table:style-name="ce2" office:value-type="float" office:value="0.147415" calcext:value-type="float">
            <text:p>0,147415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LES ARQUES</text:p>
          </table:table-cell>
          <table:table-cell table:number-columns-repeated="3" table:style-name="ce2" office:value-type="float" office:value="0.267723" calcext:value-type="float">
            <text:p>0,267723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67723" calcext:value-type="float">
            <text:p>0,267723</text:p>
          </table:table-cell>
          <table:table-cell table:style-name="ce2" office:value-type="float" office:value="0.282041" calcext:value-type="float">
            <text:p>0,282041</text:p>
          </table:table-cell>
          <table:table-cell table:style-name="ce2" office:value-type="float" office:value="0.267723" calcext:value-type="float">
            <text:p>0,267723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SSIER</text:p>
          </table:table-cell>
          <table:table-cell table:number-columns-repeated="3" table:style-name="ce2" office:value-type="float" office:value="0.160054" calcext:value-type="float">
            <text:p>0,160054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60054" calcext:value-type="float">
            <text:p>0,160054</text:p>
          </table:table-cell>
          <table:table-cell table:style-name="ce2" office:value-type="float" office:value="0.172783" calcext:value-type="float">
            <text:p>0,172783</text:p>
          </table:table-cell>
          <table:table-cell table:style-name="ce2" office:value-type="float" office:value="0.160054" calcext:value-type="float">
            <text:p>0,160054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UJOLS</text:p>
          </table:table-cell>
          <table:table-cell table:number-columns-repeated="3" table:style-name="ce2" office:value-type="float" office:value="0.525184" calcext:value-type="float">
            <text:p>0,525184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525184" calcext:value-type="float">
            <text:p>0,525184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UTOIRE</text:p>
          </table:table-cell>
          <table:table-cell table:number-columns-repeated="3" table:style-name="ce2" office:value-type="float" office:value="0.22597" calcext:value-type="float">
            <text:p>0,2259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2597" calcext:value-type="float">
            <text:p>0,22597</text:p>
          </table:table-cell>
          <table:table-cell table:style-name="ce2" office:value-type="float" office:value="0.206817" calcext:value-type="float">
            <text:p>0,206817</text:p>
          </table:table-cell>
          <table:table-cell table:style-name="ce2" office:value-type="float" office:value="0.22597" calcext:value-type="float">
            <text:p>0,22597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YNAC</text:p>
          </table:table-cell>
          <table:table-cell table:number-columns-repeated="3" table:style-name="ce2" office:value-type="float" office:value="0.244671" calcext:value-type="float">
            <text:p>0,244671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44671" calcext:value-type="float">
            <text:p>0,244671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BACH</text:p>
          </table:table-cell>
          <table:table-cell table:number-columns-repeated="3" table:style-name="ce2" office:value-type="float" office:value="0.196231" calcext:value-type="float">
            <text:p>0,196231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96231" calcext:value-type="float">
            <text:p>0,196231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BAGAT EN QUERCY</text:p>
          </table:table-cell>
          <table:table-cell table:number-columns-repeated="3" table:style-name="ce2" office:value-type="float" office:value="0.232993" calcext:value-type="float">
            <text:p>0,232993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32993" calcext:value-type="float">
            <text:p>0,232993</text:p>
          </table:table-cell>
          <table:table-cell table:style-name="ce2" office:value-type="float" office:value="0.323736" calcext:value-type="float">
            <text:p>0,323736</text:p>
          </table:table-cell>
          <table:table-cell table:style-name="ce2" office:value-type="float" office:value="0.232993" calcext:value-type="float">
            <text:p>0,232993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BAGNAC-SUR-CELE</text:p>
          </table:table-cell>
          <table:table-cell table:number-columns-repeated="3" table:style-name="ce2" office:value-type="float" office:value="0.260712" calcext:value-type="float">
            <text:p>0,26071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60712" calcext:value-type="float">
            <text:p>0,260712</text:p>
          </table:table-cell>
          <table:table-cell table:style-name="ce2" office:value-type="float" office:value="0.25865" calcext:value-type="float">
            <text:p>0,25865</text:p>
          </table:table-cell>
          <table:table-cell table:style-name="ce2" office:value-type="float" office:value="0.260712" calcext:value-type="float">
            <text:p>0,260712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BALADOU</text:p>
          </table:table-cell>
          <table:table-cell table:number-columns-repeated="3" table:style-name="ce2" office:value-type="float" office:value="0.268963" calcext:value-type="float">
            <text:p>0,268963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68963" calcext:value-type="float">
            <text:p>0,268963</text:p>
          </table:table-cell>
          <table:table-cell table:style-name="ce2" office:value-type="float" office:value="0.2542" calcext:value-type="float">
            <text:p>0,2542</text:p>
          </table:table-cell>
          <table:table-cell table:style-name="ce2" office:value-type="float" office:value="0.268963" calcext:value-type="float">
            <text:p>0,268963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BANNES</text:p>
          </table:table-cell>
          <table:table-cell table:number-columns-repeated="3" table:style-name="ce2" office:value-type="float" office:value="0.306469" calcext:value-type="float">
            <text:p>0,306469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06469" calcext:value-type="float">
            <text:p>0,306469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LE BASTIT</text:p>
          </table:table-cell>
          <table:table-cell table:number-columns-repeated="3" table:style-name="ce2" office:value-type="float" office:value="0.180542" calcext:value-type="float">
            <text:p>0,18054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80542" calcext:value-type="float">
            <text:p>0,180542</text:p>
          </table:table-cell>
          <table:table-cell table:style-name="ce2" office:value-type="float" office:value="0.157484" calcext:value-type="float">
            <text:p>0,157484</text:p>
          </table:table-cell>
          <table:table-cell table:style-name="ce2" office:value-type="float" office:value="0.180542" calcext:value-type="float">
            <text:p>0,180542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EAUREGARD</text:p>
          </table:table-cell>
          <table:table-cell table:number-columns-repeated="3" table:style-name="ce2" office:value-type="float" office:value="0.177951" calcext:value-type="float">
            <text:p>0,177951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77951" calcext:value-type="float">
            <text:p>0,177951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EDUER</text:p>
          </table:table-cell>
          <table:table-cell table:number-columns-repeated="3" table:style-name="ce2" office:value-type="float" office:value="0.21503" calcext:value-type="float">
            <text:p>0,21503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18005" calcext:value-type="float">
            <text:p>0,218005</text:p>
          </table:table-cell>
          <table:table-cell table:style-name="ce2" office:value-type="float" office:value="0.217434" calcext:value-type="float">
            <text:p>0,217434</text:p>
          </table:table-cell>
          <table:table-cell table:style-name="ce2" office:value-type="float" office:value="0.218005" calcext:value-type="float">
            <text:p>0,218005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ELAYE</text:p>
          </table:table-cell>
          <table:table-cell table:number-columns-repeated="3" table:style-name="ce2" office:value-type="float" office:value="0.125376" calcext:value-type="float">
            <text:p>0,125376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25376" calcext:value-type="float">
            <text:p>0,125376</text:p>
          </table:table-cell>
          <table:table-cell table:style-name="ce2" office:value-type="float" office:value="0.123045" calcext:value-type="float">
            <text:p>0,123045</text:p>
          </table:table-cell>
          <table:table-cell table:style-name="ce2" office:value-type="float" office:value="0.125376" calcext:value-type="float">
            <text:p>0,125376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ELFORT DU QUERCY</text:p>
          </table:table-cell>
          <table:table-cell table:number-columns-repeated="3" table:style-name="ce2" office:value-type="float" office:value="0.28071" calcext:value-type="float">
            <text:p>0,28071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8071" calcext:value-type="float">
            <text:p>0,28071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ELMONT-BRETENOUX</text:p>
          </table:table-cell>
          <table:table-cell table:number-columns-repeated="3" table:style-name="ce2" office:value-type="float" office:value="0.135488" calcext:value-type="float">
            <text:p>0,135488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35488" calcext:value-type="float">
            <text:p>0,135488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ELMONT STE-FOI</text:p>
          </table:table-cell>
          <table:table-cell table:number-columns-repeated="3" table:style-name="ce2" office:value-type="float" office:value="0.278205" calcext:value-type="float">
            <text:p>0,278205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78205" calcext:value-type="float">
            <text:p>0,278205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ERGANTY</text:p>
          </table:table-cell>
          <table:table-cell table:number-columns-repeated="7" table:style-name="ce2" office:value-type="float" office:value="0.297506" calcext:value-type="float">
            <text:p>0,297506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ETAILLE</text:p>
          </table:table-cell>
          <table:table-cell table:number-columns-repeated="3" table:style-name="ce2" office:value-type="float" office:value="0.199999" calcext:value-type="float">
            <text:p>0,199999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99999" calcext:value-type="float">
            <text:p>0,199999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IARS SUR CERE</text:p>
          </table:table-cell>
          <table:table-cell table:number-columns-repeated="3" table:style-name="ce2" office:value-type="float" office:value="0.248862" calcext:value-type="float">
            <text:p>0,24886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48862" calcext:value-type="float">
            <text:p>0,248862</text:p>
          </table:table-cell>
          <table:table-cell table:style-name="ce2" office:value-type="float" office:value="0.282951" calcext:value-type="float">
            <text:p>0,282951</text:p>
          </table:table-cell>
          <table:table-cell table:style-name="ce2" office:value-type="float" office:value="0.248862" calcext:value-type="float">
            <text:p>0,248862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IO</text:p>
          </table:table-cell>
          <table:table-cell table:number-columns-repeated="3" table:style-name="ce2" office:value-type="float" office:value="0.259886" calcext:value-type="float">
            <text:p>0,259886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59886" calcext:value-type="float">
            <text:p>0,259886</text:p>
          </table:table-cell>
          <table:table-cell table:style-name="ce2" office:value-type="float" office:value="0.222412" calcext:value-type="float">
            <text:p>0,222412</text:p>
          </table:table-cell>
          <table:table-cell table:style-name="ce2" office:value-type="float" office:value="0.259886" calcext:value-type="float">
            <text:p>0,259886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LARS</text:p>
          </table:table-cell>
          <table:table-cell table:number-columns-repeated="3" table:style-name="ce2" office:value-type="float" office:value="0.279707" calcext:value-type="float">
            <text:p>0,279707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79707" calcext:value-type="float">
            <text:p>0,279707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OISSIERES</text:p>
          </table:table-cell>
          <table:table-cell table:number-columns-repeated="3" table:style-name="ce2" office:value-type="float" office:value="0.234625" calcext:value-type="float">
            <text:p>0,234625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34625" calcext:value-type="float">
            <text:p>0,234625</text:p>
          </table:table-cell>
          <table:table-cell table:style-name="ce2" office:value-type="float" office:value="0.268095" calcext:value-type="float">
            <text:p>0,268095</text:p>
          </table:table-cell>
          <table:table-cell table:style-name="ce2" office:value-type="float" office:value="0.234625" calcext:value-type="float">
            <text:p>0,234625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LE BOULVE</text:p>
          </table:table-cell>
          <table:table-cell table:number-columns-repeated="3" table:style-name="ce2" office:value-type="float" office:value="0.202463" calcext:value-type="float">
            <text:p>0,202463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02463" calcext:value-type="float">
            <text:p>0,202463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LE BOURG</text:p>
          </table:table-cell>
          <table:table-cell table:number-columns-repeated="3" table:style-name="ce2" office:value-type="float" office:value="0.167703" calcext:value-type="float">
            <text:p>0,167703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67703" calcext:value-type="float">
            <text:p>0,167703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OUSSAC</text:p>
          </table:table-cell>
          <table:table-cell table:number-columns-repeated="3" table:style-name="ce2" office:value-type="float" office:value="0.364135" calcext:value-type="float">
            <text:p>0,364135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64135" calcext:value-type="float">
            <text:p>0,364135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LE BOUYSSOU</text:p>
          </table:table-cell>
          <table:table-cell table:number-columns-repeated="3" table:style-name="ce2" office:value-type="float" office:value="0.176917" calcext:value-type="float">
            <text:p>0,17691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76917" calcext:value-type="float">
            <text:p>0,176917</text:p>
          </table:table-cell>
          <table:table-cell table:style-name="ce2" office:value-type="float" office:value="0.174899" calcext:value-type="float">
            <text:p>0,174899</text:p>
          </table:table-cell>
          <table:table-cell table:style-name="ce2" office:value-type="float" office:value="0.176917" calcext:value-type="float">
            <text:p>0,176917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OUZIES</text:p>
          </table:table-cell>
          <table:table-cell table:number-columns-repeated="3" table:style-name="ce2" office:value-type="float" office:value="0.154088" calcext:value-type="float">
            <text:p>0,154088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54088" calcext:value-type="float">
            <text:p>0,154088</text:p>
          </table:table-cell>
          <table:table-cell table:style-name="ce2" office:value-type="float" office:value="0.138952" calcext:value-type="float">
            <text:p>0,138952</text:p>
          </table:table-cell>
          <table:table-cell table:style-name="ce2" office:value-type="float" office:value="0.154088" calcext:value-type="float">
            <text:p>0,154088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RETENOUX</text:p>
          </table:table-cell>
          <table:table-cell table:number-columns-repeated="3" table:style-name="ce2" office:value-type="float" office:value="0.279307" calcext:value-type="float">
            <text:p>0,27930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79307" calcext:value-type="float">
            <text:p>0,279307</text:p>
          </table:table-cell>
          <table:table-cell table:style-name="ce2" office:value-type="float" office:value="0.271007" calcext:value-type="float">
            <text:p>0,271007</text:p>
          </table:table-cell>
          <table:table-cell table:style-name="ce2" office:value-type="float" office:value="0.279307" calcext:value-type="float">
            <text:p>0,279307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RENGUES</text:p>
          </table:table-cell>
          <table:table-cell table:number-columns-repeated="3" table:style-name="ce2" office:value-type="float" office:value="0.300767" calcext:value-type="float">
            <text:p>0,300767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00767" calcext:value-type="float">
            <text:p>0,300767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CABRERETS</text:p>
          </table:table-cell>
          <table:table-cell table:number-columns-repeated="3" table:style-name="ce2" office:value-type="float" office:value="0.227772" calcext:value-type="float">
            <text:p>0,22777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27772" calcext:value-type="float">
            <text:p>0,227772</text:p>
          </table:table-cell>
          <table:table-cell table:style-name="ce2" office:value-type="float" office:value="0.254676" calcext:value-type="float">
            <text:p>0,254676</text:p>
          </table:table-cell>
          <table:table-cell table:style-name="ce2" office:value-type="float" office:value="0.227772" calcext:value-type="float">
            <text:p>0,227772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CADRIEU</text:p>
          </table:table-cell>
          <table:table-cell table:number-columns-repeated="3" table:style-name="ce2" office:value-type="float" office:value="0.138484" calcext:value-type="float">
            <text:p>0,138484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38484" calcext:value-type="float">
            <text:p>0,138484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CAHORS</text:p>
          </table:table-cell>
          <table:table-cell table:number-columns-repeated="3" table:style-name="ce2" office:value-type="float" office:value="0.354465" calcext:value-type="float">
            <text:p>0,354465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54465" calcext:value-type="float">
            <text:p>0,354465</text:p>
          </table:table-cell>
          <table:table-cell table:style-name="ce2" office:value-type="float" office:value="0.356901" calcext:value-type="float">
            <text:p>0,356901</text:p>
          </table:table-cell>
          <table:table-cell table:style-name="ce2" office:value-type="float" office:value="0.354465" calcext:value-type="float">
            <text:p>0,354465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CAHUS</text:p>
          </table:table-cell>
          <table:table-cell table:number-columns-repeated="3" table:style-name="ce2" office:value-type="float" office:value="0.428732" calcext:value-type="float">
            <text:p>0,428732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428732" calcext:value-type="float">
            <text:p>0,428732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CAILLAC</text:p>
          </table:table-cell>
          <table:table-cell table:number-columns-repeated="3" table:style-name="ce2" office:value-type="float" office:value="0.413922" calcext:value-type="float">
            <text:p>0,413922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413922" calcext:value-type="float">
            <text:p>0,413922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AJARC</text:p>
          </table:table-cell>
          <table:table-cell table:number-columns-repeated="3" table:style-name="ce2" office:value-type="float" office:value="0.241272" calcext:value-type="float">
            <text:p>0,24127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41272" calcext:value-type="float">
            <text:p>0,241272</text:p>
          </table:table-cell>
          <table:table-cell table:style-name="ce2" office:value-type="float" office:value="0.239374" calcext:value-type="float">
            <text:p>0,239374</text:p>
          </table:table-cell>
          <table:table-cell table:style-name="ce2" office:value-type="float" office:value="0.241272" calcext:value-type="float">
            <text:p>0,241272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ALAMANE</text:p>
          </table:table-cell>
          <table:table-cell table:number-columns-repeated="3" table:style-name="ce2" office:value-type="float" office:value="0.25932" calcext:value-type="float">
            <text:p>0,25932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5932" calcext:value-type="float">
            <text:p>0,25932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ALES</text:p>
          </table:table-cell>
          <table:table-cell table:number-columns-repeated="3" table:style-name="ce2" office:value-type="float" office:value="0.309144" calcext:value-type="float">
            <text:p>0,309144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09144" calcext:value-type="float">
            <text:p>0,309144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ALVIGNAC</text:p>
          </table:table-cell>
          <table:table-cell table:number-columns-repeated="3" table:style-name="ce2" office:value-type="float" office:value="0.152598" calcext:value-type="float">
            <text:p>0,152598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52598" calcext:value-type="float">
            <text:p>0,152598</text:p>
          </table:table-cell>
          <table:table-cell table:style-name="ce2" office:value-type="float" office:value="0.2431" calcext:value-type="float">
            <text:p>0,2431</text:p>
          </table:table-cell>
          <table:table-cell table:style-name="ce2" office:value-type="float" office:value="0.152598" calcext:value-type="float">
            <text:p>0,152598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CAMBAYRAC</text:p>
          </table:table-cell>
          <table:table-cell table:number-columns-repeated="3" table:style-name="ce2" office:value-type="float" office:value="0.238034" calcext:value-type="float">
            <text:p>0,238034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38034" calcext:value-type="float">
            <text:p>0,238034</text:p>
          </table:table-cell>
          <table:table-cell table:style-name="ce2" office:value-type="float" office:value="0.113578" calcext:value-type="float">
            <text:p>0,113578</text:p>
          </table:table-cell>
          <table:table-cell table:style-name="ce2" office:value-type="float" office:value="0.238034" calcext:value-type="float">
            <text:p>0,238034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AMBES</text:p>
          </table:table-cell>
          <table:table-cell table:number-columns-repeated="3" table:style-name="ce2" office:value-type="float" office:value="0.213819" calcext:value-type="float">
            <text:p>0,21381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13819" calcext:value-type="float">
            <text:p>0,213819</text:p>
          </table:table-cell>
          <table:table-cell table:style-name="ce2" office:value-type="float" office:value="0.213082" calcext:value-type="float">
            <text:p>0,213082</text:p>
          </table:table-cell>
          <table:table-cell table:style-name="ce2" office:value-type="float" office:value="0.213819" calcext:value-type="float">
            <text:p>0,213819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AMBOULIT</text:p>
          </table:table-cell>
          <table:table-cell table:number-columns-repeated="3" table:style-name="ce2" office:value-type="float" office:value="0.246633" calcext:value-type="float">
            <text:p>0,246633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46633" calcext:value-type="float">
            <text:p>0,246633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AMBURAT</text:p>
          </table:table-cell>
          <table:table-cell table:number-columns-repeated="3" table:style-name="ce2" office:value-type="float" office:value="0.241703" calcext:value-type="float">
            <text:p>0,241703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41703" calcext:value-type="float">
            <text:p>0,241703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ANIAC DU CAUSSE</text:p>
          </table:table-cell>
          <table:table-cell table:number-columns-repeated="3" table:style-name="ce2" office:value-type="float" office:value="0.35839" calcext:value-type="float">
            <text:p>0,3583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5839" calcext:value-type="float">
            <text:p>0,35839</text:p>
          </table:table-cell>
          <table:table-cell table:style-name="ce2" office:value-type="float" office:value="0.33643" calcext:value-type="float">
            <text:p>0,33643</text:p>
          </table:table-cell>
          <table:table-cell table:style-name="ce2" office:value-type="float" office:value="0.35839" calcext:value-type="float">
            <text:p>0,35839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CAPDENAC</text:p>
          </table:table-cell>
          <table:table-cell table:number-columns-repeated="3" table:style-name="ce2" office:value-type="float" office:value="0.376643" calcext:value-type="float">
            <text:p>0,376643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76643" calcext:value-type="float">
            <text:p>0,376643</text:p>
          </table:table-cell>
          <table:table-cell table:style-name="ce2" office:value-type="float" office:value="0.377958" calcext:value-type="float">
            <text:p>0,377958</text:p>
          </table:table-cell>
          <table:table-cell table:style-name="ce2" office:value-type="float" office:value="0.376643" calcext:value-type="float">
            <text:p>0,376643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CARAYAC</text:p>
          </table:table-cell>
          <table:table-cell table:number-columns-repeated="3" table:style-name="ce2" office:value-type="float" office:value="0.601144" calcext:value-type="float">
            <text:p>0,601144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601144" calcext:value-type="float">
            <text:p>0,601144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CARDAILLAC</text:p>
          </table:table-cell>
          <table:table-cell table:number-columns-repeated="3" table:style-name="ce2" office:value-type="float" office:value="0.388398" calcext:value-type="float">
            <text:p>0,388398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88398" calcext:value-type="float">
            <text:p>0,388398</text:p>
          </table:table-cell>
          <table:table-cell table:style-name="ce2" office:value-type="float" office:value="0.387843" calcext:value-type="float">
            <text:p>0,387843</text:p>
          </table:table-cell>
          <table:table-cell table:style-name="ce2" office:value-type="float" office:value="0.388398" calcext:value-type="float">
            <text:p>0,388398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CARENNAC</text:p>
          </table:table-cell>
          <table:table-cell table:number-columns-repeated="3" table:style-name="ce2" office:value-type="float" office:value="0.263784" calcext:value-type="float">
            <text:p>0,263784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43149" calcext:value-type="float">
            <text:p>0,243149</text:p>
          </table:table-cell>
          <table:table-cell table:style-name="ce2" office:value-type="float" office:value="0.249703" calcext:value-type="float">
            <text:p>0,249703</text:p>
          </table:table-cell>
          <table:table-cell table:style-name="ce2" office:value-type="float" office:value="0.243149" calcext:value-type="float">
            <text:p>0,243149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CARLUCET</text:p>
          </table:table-cell>
          <table:table-cell table:number-columns-repeated="3" table:style-name="ce2" office:value-type="float" office:value="1.35922" calcext:value-type="float">
            <text:p>1,35922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1.35922" calcext:value-type="float">
            <text:p>1,35922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ARNAC-ROUFFIAC</text:p>
          </table:table-cell>
          <table:table-cell table:number-columns-repeated="3" table:style-name="ce2" office:value-type="float" office:value="0.33294" calcext:value-type="float">
            <text:p>0,33294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3294" calcext:value-type="float">
            <text:p>0,33294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ASSAGNES</text:p>
          </table:table-cell>
          <table:table-cell table:number-columns-repeated="3" table:style-name="ce2" office:value-type="float" office:value="0.115825" calcext:value-type="float">
            <text:p>0,115825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15825" calcext:value-type="float">
            <text:p>0,115825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ASTELFRANC</text:p>
          </table:table-cell>
          <table:table-cell table:number-columns-repeated="3" table:style-name="ce2" office:value-type="float" office:value="0.091498" calcext:value-type="float">
            <text:p>0,091498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091498" calcext:value-type="float">
            <text:p>0,091498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CASTELNAU MONTRATIER-SAINTE AL</text:p>
          </table:table-cell>
          <table:table-cell table:number-columns-repeated="3" table:style-name="ce2" office:value-type="float" office:value="0.219677" calcext:value-type="float">
            <text:p>0,21967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19677" calcext:value-type="float">
            <text:p>0,219677</text:p>
          </table:table-cell>
          <table:table-cell table:style-name="ce2" office:value-type="float" office:value="0.220655" calcext:value-type="float">
            <text:p>0,220655</text:p>
          </table:table-cell>
          <table:table-cell table:style-name="ce2" office:value-type="float" office:value="0.219677" calcext:value-type="float">
            <text:p>0,219677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ASTELNAU MONTRATIER-SAINTE AL</text:p>
          </table:table-cell>
          <table:table-cell table:number-columns-repeated="3" table:style-name="ce2" office:value-type="float" office:value="0.219677" calcext:value-type="float">
            <text:p>0,21967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19677" calcext:value-type="float">
            <text:p>0,219677</text:p>
          </table:table-cell>
          <table:table-cell table:style-name="ce2" office:value-type="float" office:value="0.220655" calcext:value-type="float">
            <text:p>0,220655</text:p>
          </table:table-cell>
          <table:table-cell table:style-name="ce2" office:value-type="float" office:value="0.219677" calcext:value-type="float">
            <text:p>0,219677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ATUS</text:p>
          </table:table-cell>
          <table:table-cell table:number-columns-repeated="3" table:style-name="ce2" office:value-type="float" office:value="0.421308" calcext:value-type="float">
            <text:p>0,421308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421308" calcext:value-type="float">
            <text:p>0,421308</text:p>
          </table:table-cell>
          <table:table-cell table:style-name="ce2" office:value-type="float" office:value="0.435923" calcext:value-type="float">
            <text:p>0,435923</text:p>
          </table:table-cell>
          <table:table-cell table:style-name="ce2" office:value-type="float" office:value="0.421308" calcext:value-type="float">
            <text:p>0,421308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AVAGNAC</text:p>
          </table:table-cell>
          <table:table-cell table:number-columns-repeated="3" table:style-name="ce2" office:value-type="float" office:value="0.296907" calcext:value-type="float">
            <text:p>0,29690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96907" calcext:value-type="float">
            <text:p>0,296907</text:p>
          </table:table-cell>
          <table:table-cell table:style-name="ce2" office:value-type="float" office:value="0.300097" calcext:value-type="float">
            <text:p>0,300097</text:p>
          </table:table-cell>
          <table:table-cell table:style-name="ce2" office:value-type="float" office:value="0.296907" calcext:value-type="float">
            <text:p>0,296907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AZALS</text:p>
          </table:table-cell>
          <table:table-cell table:number-columns-repeated="3" table:style-name="ce2" office:value-type="float" office:value="0.231516" calcext:value-type="float">
            <text:p>0,231516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31516" calcext:value-type="float">
            <text:p>0,231516</text:p>
          </table:table-cell>
          <table:table-cell table:style-name="ce2" office:value-type="float" office:value="0.234553" calcext:value-type="float">
            <text:p>0,234553</text:p>
          </table:table-cell>
          <table:table-cell table:style-name="ce2" office:value-type="float" office:value="0.231516" calcext:value-type="float">
            <text:p>0,231516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AZILLAC</text:p>
          </table:table-cell>
          <table:table-cell table:number-columns-repeated="3" table:style-name="ce2" office:value-type="float" office:value="0.256825" calcext:value-type="float">
            <text:p>0,256825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56825" calcext:value-type="float">
            <text:p>0,256825</text:p>
          </table:table-cell>
          <table:table-cell table:style-name="ce2" office:value-type="float" office:value="0.199166" calcext:value-type="float">
            <text:p>0,199166</text:p>
          </table:table-cell>
          <table:table-cell table:style-name="ce2" office:value-type="float" office:value="0.256825" calcext:value-type="float">
            <text:p>0,256825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ENEVIERES</text:p>
          </table:table-cell>
          <table:table-cell table:number-columns-repeated="3" table:style-name="ce2" office:value-type="float" office:value="1.266753" calcext:value-type="float">
            <text:p>1,266753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1.266753" calcext:value-type="float">
            <text:p>1,266753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EZAC</text:p>
          </table:table-cell>
          <table:table-cell table:number-columns-repeated="3" table:style-name="ce2" office:value-type="float" office:value="0.082555" calcext:value-type="float">
            <text:p>0,082555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082555" calcext:value-type="float">
            <text:p>0,082555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IEURAC</text:p>
          </table:table-cell>
          <table:table-cell table:number-columns-repeated="3" table:style-name="ce2" office:value-type="float" office:value="0.181531" calcext:value-type="float">
            <text:p>0,181531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81531" calcext:value-type="float">
            <text:p>0,181531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ONCORES</text:p>
          </table:table-cell>
          <table:table-cell table:number-columns-repeated="3" table:style-name="ce2" office:value-type="float" office:value="0.319799" calcext:value-type="float">
            <text:p>0,31979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19799" calcext:value-type="float">
            <text:p>0,319799</text:p>
          </table:table-cell>
          <table:table-cell table:style-name="ce2" office:value-type="float" office:value="0.306107" calcext:value-type="float">
            <text:p>0,306107</text:p>
          </table:table-cell>
          <table:table-cell table:style-name="ce2" office:value-type="float" office:value="0.319799" calcext:value-type="float">
            <text:p>0,319799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ONCOTS</text:p>
          </table:table-cell>
          <table:table-cell table:number-columns-repeated="3" table:style-name="ce2" office:value-type="float" office:value="0.342188" calcext:value-type="float">
            <text:p>0,342188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42188" calcext:value-type="float">
            <text:p>0,342188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ONDAT</text:p>
          </table:table-cell>
          <table:table-cell table:number-columns-repeated="3" table:style-name="ce2" office:value-type="float" office:value="0.176732" calcext:value-type="float">
            <text:p>0,17673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76732" calcext:value-type="float">
            <text:p>0,176732</text:p>
          </table:table-cell>
          <table:table-cell table:style-name="ce2" office:value-type="float" office:value="0.175264" calcext:value-type="float">
            <text:p>0,175264</text:p>
          </table:table-cell>
          <table:table-cell table:style-name="ce2" office:value-type="float" office:value="0.176732" calcext:value-type="float">
            <text:p>0,176732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ORN</text:p>
          </table:table-cell>
          <table:table-cell table:number-columns-repeated="3" table:style-name="ce2" office:value-type="float" office:value="0.316919" calcext:value-type="float">
            <text:p>0,316919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16919" calcext:value-type="float">
            <text:p>0,316919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ORNAC</text:p>
          </table:table-cell>
          <table:table-cell table:number-columns-repeated="3" table:style-name="ce2" office:value-type="float" office:value="0.402188" calcext:value-type="float">
            <text:p>0,402188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402188" calcext:value-type="float">
            <text:p>0,402188</text:p>
          </table:table-cell>
          <table:table-cell table:style-name="ce2" office:value-type="float" office:value="0.319598" calcext:value-type="float">
            <text:p>0,319598</text:p>
          </table:table-cell>
          <table:table-cell table:style-name="ce2" office:value-type="float" office:value="0.402188" calcext:value-type="float">
            <text:p>0,402188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OURS</text:p>
          </table:table-cell>
          <table:table-cell table:number-columns-repeated="3" table:style-name="ce2" office:value-type="float" office:value="0.173401" calcext:value-type="float">
            <text:p>0,173401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73401" calcext:value-type="float">
            <text:p>0,173401</text:p>
          </table:table-cell>
          <table:table-cell table:style-name="ce2" office:value-type="float" office:value="0.160108" calcext:value-type="float">
            <text:p>0,160108</text:p>
          </table:table-cell>
          <table:table-cell table:style-name="ce2" office:value-type="float" office:value="0.173401" calcext:value-type="float">
            <text:p>0,173401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OUZOU</text:p>
          </table:table-cell>
          <table:table-cell table:number-columns-repeated="3" table:style-name="ce2" office:value-type="float" office:value="0.32334" calcext:value-type="float">
            <text:p>0,32334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2334" calcext:value-type="float">
            <text:p>0,32334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RAS</text:p>
          </table:table-cell>
          <table:table-cell table:number-columns-repeated="3" table:style-name="ce2" office:value-type="float" office:value="0.245306" calcext:value-type="float">
            <text:p>0,245306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45306" calcext:value-type="float">
            <text:p>0,245306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RAYSSAC</text:p>
          </table:table-cell>
          <table:table-cell table:number-columns-repeated="3" table:style-name="ce2" office:value-type="float" office:value="0.231016" calcext:value-type="float">
            <text:p>0,231016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31016" calcext:value-type="float">
            <text:p>0,231016</text:p>
          </table:table-cell>
          <table:table-cell table:style-name="ce2" office:value-type="float" office:value="0.230725" calcext:value-type="float">
            <text:p>0,230725</text:p>
          </table:table-cell>
          <table:table-cell table:style-name="ce2" office:value-type="float" office:value="0.231016" calcext:value-type="float">
            <text:p>0,231016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REGOLS</text:p>
          </table:table-cell>
          <table:table-cell table:number-columns-repeated="3" table:style-name="ce2" office:value-type="float" office:value="0.250677" calcext:value-type="float">
            <text:p>0,250677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50677" calcext:value-type="float">
            <text:p>0,250677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REMPS</text:p>
          </table:table-cell>
          <table:table-cell table:number-columns-repeated="3" table:style-name="ce2" office:value-type="float" office:value="0.06738" calcext:value-type="float">
            <text:p>0,06738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06738" calcext:value-type="float">
            <text:p>0,06738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RESSENSAC</text:p>
          </table:table-cell>
          <table:table-cell table:number-columns-repeated="3" table:style-name="ce2" office:value-type="float" office:value="0.272402" calcext:value-type="float">
            <text:p>0,27240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72402" calcext:value-type="float">
            <text:p>0,272402</text:p>
          </table:table-cell>
          <table:table-cell table:style-name="ce2" office:value-type="float" office:value="0.273343" calcext:value-type="float">
            <text:p>0,273343</text:p>
          </table:table-cell>
          <table:table-cell table:style-name="ce2" office:value-type="float" office:value="0.272402" calcext:value-type="float">
            <text:p>0,272402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REYSSE</text:p>
          </table:table-cell>
          <table:table-cell table:number-columns-repeated="3" table:style-name="ce2" office:value-type="float" office:value="0.274478" calcext:value-type="float">
            <text:p>0,274478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74478" calcext:value-type="float">
            <text:p>0,274478</text:p>
          </table:table-cell>
          <table:table-cell table:style-name="ce2" office:value-type="float" office:value="0.297991" calcext:value-type="float">
            <text:p>0,297991</text:p>
          </table:table-cell>
          <table:table-cell table:style-name="ce2" office:value-type="float" office:value="0.274478" calcext:value-type="float">
            <text:p>0,274478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UZAC</text:p>
          </table:table-cell>
          <table:table-cell table:number-columns-repeated="3" table:style-name="ce2" office:value-type="float" office:value="0.171292" calcext:value-type="float">
            <text:p>0,171292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71292" calcext:value-type="float">
            <text:p>0,171292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UZANCE</text:p>
          </table:table-cell>
          <table:table-cell table:number-columns-repeated="3" table:style-name="ce2" office:value-type="float" office:value="0.200927" calcext:value-type="float">
            <text:p>0,20092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00927" calcext:value-type="float">
            <text:p>0,200927</text:p>
          </table:table-cell>
          <table:table-cell table:style-name="ce2" office:value-type="float" office:value="0.196452" calcext:value-type="float">
            <text:p>0,196452</text:p>
          </table:table-cell>
          <table:table-cell table:style-name="ce2" office:value-type="float" office:value="0.200927" calcext:value-type="float">
            <text:p>0,200927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DEGAGNAC</text:p>
          </table:table-cell>
          <table:table-cell table:number-columns-repeated="3" table:style-name="ce2" office:value-type="float" office:value="0.140607" calcext:value-type="float">
            <text:p>0,14060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40607" calcext:value-type="float">
            <text:p>0,140607</text:p>
          </table:table-cell>
          <table:table-cell table:style-name="ce2" office:value-type="float" office:value="0.136893" calcext:value-type="float">
            <text:p>0,136893</text:p>
          </table:table-cell>
          <table:table-cell table:style-name="ce2" office:value-type="float" office:value="0.140607" calcext:value-type="float">
            <text:p>0,140607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DOUELLE</text:p>
          </table:table-cell>
          <table:table-cell table:number-columns-repeated="3" table:style-name="ce2" office:value-type="float" office:value="0.278791" calcext:value-type="float">
            <text:p>0,278791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78791" calcext:value-type="float">
            <text:p>0,278791</text:p>
          </table:table-cell>
          <table:table-cell table:style-name="ce2" office:value-type="float" office:value="0.281995" calcext:value-type="float">
            <text:p>0,281995</text:p>
          </table:table-cell>
          <table:table-cell table:style-name="ce2" office:value-type="float" office:value="0.278791" calcext:value-type="float">
            <text:p>0,278791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DURAVEL</text:p>
          </table:table-cell>
          <table:table-cell table:number-columns-repeated="3" table:style-name="ce2" office:value-type="float" office:value="0.358555" calcext:value-type="float">
            <text:p>0,358555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58555" calcext:value-type="float">
            <text:p>0,358555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DURBANS</text:p>
          </table:table-cell>
          <table:table-cell table:number-columns-repeated="3" table:style-name="ce2" office:value-type="float" office:value="0.238749" calcext:value-type="float">
            <text:p>0,238749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52637" calcext:value-type="float">
            <text:p>0,252637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ESCAMPS</text:p>
          </table:table-cell>
          <table:table-cell table:number-columns-repeated="3" table:style-name="ce2" office:value-type="float" office:value="0.203719" calcext:value-type="float">
            <text:p>0,203719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03719" calcext:value-type="float">
            <text:p>0,203719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ESCLAUZELS</text:p>
          </table:table-cell>
          <table:table-cell table:number-columns-repeated="3" table:style-name="ce2" office:value-type="float" office:value="0.250875" calcext:value-type="float">
            <text:p>0,250875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50875" calcext:value-type="float">
            <text:p>0,250875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ESPAGNAC-SAINTE-EULALIE</text:p>
          </table:table-cell>
          <table:table-cell table:number-columns-repeated="3" table:style-name="ce2" office:value-type="float" office:value="0.721277" calcext:value-type="float">
            <text:p>0,721277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721277" calcext:value-type="float">
            <text:p>0,721277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ESPEDAILLAC</text:p>
          </table:table-cell>
          <table:table-cell table:number-columns-repeated="3" table:style-name="ce2" office:value-type="float" office:value="0.427017" calcext:value-type="float">
            <text:p>0,427017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427017" calcext:value-type="float">
            <text:p>0,427017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ESPERE</text:p>
          </table:table-cell>
          <table:table-cell table:number-columns-repeated="3" table:style-name="ce2" office:value-type="float" office:value="0.260821" calcext:value-type="float">
            <text:p>0,260821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60821" calcext:value-type="float">
            <text:p>0,260821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ESPEYROUX</text:p>
          </table:table-cell>
          <table:table-cell table:number-columns-repeated="3" table:style-name="ce2" office:value-type="float" office:value="0.310019" calcext:value-type="float">
            <text:p>0,31001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10019" calcext:value-type="float">
            <text:p>0,310019</text:p>
          </table:table-cell>
          <table:table-cell table:style-name="ce2" office:value-type="float" office:value="0.177674" calcext:value-type="float">
            <text:p>0,177674</text:p>
          </table:table-cell>
          <table:table-cell table:style-name="ce2" office:value-type="float" office:value="0.310019" calcext:value-type="float">
            <text:p>0,310019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ESTAL</text:p>
          </table:table-cell>
          <table:table-cell table:number-columns-repeated="3" table:style-name="ce2" office:value-type="float" office:value="0.245152" calcext:value-type="float">
            <text:p>0,245152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45152" calcext:value-type="float">
            <text:p>0,245152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FAJOLES</text:p>
          </table:table-cell>
          <table:table-cell table:number-columns-repeated="3" table:style-name="ce2" office:value-type="float" office:value="0.21973" calcext:value-type="float">
            <text:p>0,21973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1973" calcext:value-type="float">
            <text:p>0,21973</text:p>
          </table:table-cell>
          <table:table-cell table:style-name="ce2" office:value-type="float" office:value="0.212512" calcext:value-type="float">
            <text:p>0,212512</text:p>
          </table:table-cell>
          <table:table-cell table:style-name="ce2" office:value-type="float" office:value="0.21973" calcext:value-type="float">
            <text:p>0,21973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FARGUES</text:p>
          </table:table-cell>
          <table:table-cell table:number-columns-repeated="3" table:style-name="ce2" office:value-type="float" office:value="0.133794" calcext:value-type="float">
            <text:p>0,133794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33794" calcext:value-type="float">
            <text:p>0,133794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FAYCELLES</text:p>
          </table:table-cell>
          <table:table-cell table:number-columns-repeated="3" table:style-name="ce2" office:value-type="float" office:value="0.27333" calcext:value-type="float">
            <text:p>0,27333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7333" calcext:value-type="float">
            <text:p>0,27333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FELZINS</text:p>
          </table:table-cell>
          <table:table-cell table:number-columns-repeated="3" table:style-name="ce2" office:value-type="float" office:value="0.22292" calcext:value-type="float">
            <text:p>0,22292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2292" calcext:value-type="float">
            <text:p>0,22292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FIGEAC</text:p>
          </table:table-cell>
          <table:table-cell table:number-columns-repeated="3" table:style-name="ce2" office:value-type="float" office:value="0.358607" calcext:value-type="float">
            <text:p>0,35860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58607" calcext:value-type="float">
            <text:p>0,358607</text:p>
          </table:table-cell>
          <table:table-cell table:style-name="ce2" office:value-type="float" office:value="0.359253" calcext:value-type="float">
            <text:p>0,359253</text:p>
          </table:table-cell>
          <table:table-cell table:style-name="ce2" office:value-type="float" office:value="0.358607" calcext:value-type="float">
            <text:p>0,358607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SAINT-PAUL - FLAUGNAC</text:p>
          </table:table-cell>
          <table:table-cell table:number-columns-repeated="3" table:style-name="ce2" office:value-type="float" office:value="0.199705" calcext:value-type="float">
            <text:p>0,199705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99705" calcext:value-type="float">
            <text:p>0,199705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SAINT-PAUL - FLAUGNAC</text:p>
          </table:table-cell>
          <table:table-cell table:number-columns-repeated="3" table:style-name="ce2" office:value-type="float" office:value="0.199705" calcext:value-type="float">
            <text:p>0,199705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99705" calcext:value-type="float">
            <text:p>0,199705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FLAUJAC-GARE</text:p>
          </table:table-cell>
          <table:table-cell table:number-columns-repeated="3" table:style-name="ce2" office:value-type="float" office:value="0.326442" calcext:value-type="float">
            <text:p>0,326442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26442" calcext:value-type="float">
            <text:p>0,326442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FLAUJAC-POUJOLS</text:p>
          </table:table-cell>
          <table:table-cell table:number-columns-repeated="3" table:style-name="ce2" office:value-type="float" office:value="0.151668" calcext:value-type="float">
            <text:p>0,151668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51668" calcext:value-type="float">
            <text:p>0,151668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FLOIRAC</text:p>
          </table:table-cell>
          <table:table-cell table:number-columns-repeated="3" table:style-name="ce2" office:value-type="float" office:value="0.238272" calcext:value-type="float">
            <text:p>0,23827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38272" calcext:value-type="float">
            <text:p>0,238272</text:p>
          </table:table-cell>
          <table:table-cell table:style-name="ce2" office:value-type="float" office:value="0.225538" calcext:value-type="float">
            <text:p>0,225538</text:p>
          </table:table-cell>
          <table:table-cell table:style-name="ce2" office:value-type="float" office:value="0.238272" calcext:value-type="float">
            <text:p>0,238272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FLORESSAS</text:p>
          </table:table-cell>
          <table:table-cell table:number-columns-repeated="3" table:style-name="ce2" office:value-type="float" office:value="0.237293" calcext:value-type="float">
            <text:p>0,237293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37293" calcext:value-type="float">
            <text:p>0,237293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FONS</text:p>
          </table:table-cell>
          <table:table-cell table:number-columns-repeated="3" table:style-name="ce2" office:value-type="float" office:value="0.574759" calcext:value-type="float">
            <text:p>0,57475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574759" calcext:value-type="float">
            <text:p>0,574759</text:p>
          </table:table-cell>
          <table:table-cell table:style-name="ce2" office:value-type="float" office:value="0.733644" calcext:value-type="float">
            <text:p>0,733644</text:p>
          </table:table-cell>
          <table:table-cell table:style-name="ce2" office:value-type="float" office:value="0.574759" calcext:value-type="float">
            <text:p>0,574759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FONTANES</text:p>
          </table:table-cell>
          <table:table-cell table:number-columns-repeated="3" table:style-name="ce2" office:value-type="float" office:value="0.262572" calcext:value-type="float">
            <text:p>0,26257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62572" calcext:value-type="float">
            <text:p>0,262572</text:p>
          </table:table-cell>
          <table:table-cell table:style-name="ce2" office:value-type="float" office:value="0.262561" calcext:value-type="float">
            <text:p>0,262561</text:p>
          </table:table-cell>
          <table:table-cell table:style-name="ce2" office:value-type="float" office:value="0.262572" calcext:value-type="float">
            <text:p>0,262572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FOURMAGNAC</text:p>
          </table:table-cell>
          <table:table-cell table:number-columns-repeated="3" table:style-name="ce2" office:value-type="float" office:value="0.207025" calcext:value-type="float">
            <text:p>0,207025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07025" calcext:value-type="float">
            <text:p>0,207025</text:p>
          </table:table-cell>
          <table:table-cell table:style-name="ce2" office:value-type="float" office:value="0.2457" calcext:value-type="float">
            <text:p>0,2457</text:p>
          </table:table-cell>
          <table:table-cell table:style-name="ce2" office:value-type="float" office:value="0.207025" calcext:value-type="float">
            <text:p>0,207025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FRANCOULES</text:p>
          </table:table-cell>
          <table:table-cell table:number-columns-repeated="3" table:style-name="ce2" office:value-type="float" office:value="0.257617" calcext:value-type="float">
            <text:p>0,25761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57617" calcext:value-type="float">
            <text:p>0,257617</text:p>
          </table:table-cell>
          <table:table-cell table:style-name="ce2" office:value-type="float" office:value="0.219902" calcext:value-type="float">
            <text:p>0,219902</text:p>
          </table:table-cell>
          <table:table-cell table:style-name="ce2" office:value-type="float" office:value="0.257617" calcext:value-type="float">
            <text:p>0,257617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FRAYSSINET</text:p>
          </table:table-cell>
          <table:table-cell table:number-columns-repeated="3" table:style-name="ce2" office:value-type="float" office:value="0.233522" calcext:value-type="float">
            <text:p>0,233522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33522" calcext:value-type="float">
            <text:p>0,233522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FRAYSSINET-LE-GELAT</text:p>
          </table:table-cell>
          <table:table-cell table:number-columns-repeated="3" table:style-name="ce2" office:value-type="float" office:value="0.325698" calcext:value-type="float">
            <text:p>0,325698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25698" calcext:value-type="float">
            <text:p>0,325698</text:p>
          </table:table-cell>
          <table:table-cell table:style-name="ce2" office:value-type="float" office:value="0.334911" calcext:value-type="float">
            <text:p>0,334911</text:p>
          </table:table-cell>
          <table:table-cell table:style-name="ce2" office:value-type="float" office:value="0.325698" calcext:value-type="float">
            <text:p>0,325698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FRAYSSINHES</text:p>
          </table:table-cell>
          <table:table-cell table:number-columns-repeated="3" table:style-name="ce2" office:value-type="float" office:value="0.28169" calcext:value-type="float">
            <text:p>0,28169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8169" calcext:value-type="float">
            <text:p>0,28169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FRONTENAC</text:p>
          </table:table-cell>
          <table:table-cell table:number-columns-repeated="3" table:style-name="ce2" office:value-type="float" office:value="0.164763" calcext:value-type="float">
            <text:p>0,164763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64763" calcext:value-type="float">
            <text:p>0,164763</text:p>
          </table:table-cell>
          <table:table-cell table:style-name="ce2" office:value-type="float" office:value="0.166545" calcext:value-type="float">
            <text:p>0,166545</text:p>
          </table:table-cell>
          <table:table-cell table:style-name="ce2" office:value-type="float" office:value="0.164763" calcext:value-type="float">
            <text:p>0,164763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GAGNAC SUR CERE</text:p>
          </table:table-cell>
          <table:table-cell table:number-columns-repeated="3" table:style-name="ce2" office:value-type="float" office:value="0.369213" calcext:value-type="float">
            <text:p>0,369213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69213" calcext:value-type="float">
            <text:p>0,369213</text:p>
          </table:table-cell>
          <table:table-cell table:style-name="ce2" office:value-type="float" office:value="0.373364" calcext:value-type="float">
            <text:p>0,373364</text:p>
          </table:table-cell>
          <table:table-cell table:style-name="ce2" office:value-type="float" office:value="0.369213" calcext:value-type="float">
            <text:p>0,369213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GIGNAC</text:p>
          </table:table-cell>
          <table:table-cell table:number-columns-repeated="3" table:style-name="ce2" office:value-type="float" office:value="0.308025" calcext:value-type="float">
            <text:p>0,308025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08025" calcext:value-type="float">
            <text:p>0,308025</text:p>
          </table:table-cell>
          <table:table-cell table:style-name="ce2" office:value-type="float" office:value="0.272435" calcext:value-type="float">
            <text:p>0,272435</text:p>
          </table:table-cell>
          <table:table-cell table:style-name="ce2" office:value-type="float" office:value="0.308025" calcext:value-type="float">
            <text:p>0,308025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GIGOUZAC</text:p>
          </table:table-cell>
          <table:table-cell table:number-columns-repeated="3" table:style-name="ce2" office:value-type="float" office:value="0.189179" calcext:value-type="float">
            <text:p>0,189179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89179" calcext:value-type="float">
            <text:p>0,189179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GINDOU</text:p>
          </table:table-cell>
          <table:table-cell table:number-columns-repeated="3" table:style-name="ce2" office:value-type="float" office:value="0.133001" calcext:value-type="float">
            <text:p>0,133001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33001" calcext:value-type="float">
            <text:p>0,133001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GINOUILLAC</text:p>
          </table:table-cell>
          <table:table-cell table:number-columns-repeated="7" table:style-name="ce2" office:value-type="float" office:value="0.297506" calcext:value-type="float">
            <text:p>0,297506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GINTRAC</text:p>
          </table:table-cell>
          <table:table-cell table:number-columns-repeated="3" table:style-name="ce2" office:value-type="float" office:value="0.229954" calcext:value-type="float">
            <text:p>0,229954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29954" calcext:value-type="float">
            <text:p>0,229954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GIRAC</text:p>
          </table:table-cell>
          <table:table-cell table:number-columns-repeated="3" table:style-name="ce2" office:value-type="float" office:value="0.388257" calcext:value-type="float">
            <text:p>0,38825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88257" calcext:value-type="float">
            <text:p>0,388257</text:p>
          </table:table-cell>
          <table:table-cell table:style-name="ce2" office:value-type="float" office:value="0.334855" calcext:value-type="float">
            <text:p>0,334855</text:p>
          </table:table-cell>
          <table:table-cell table:style-name="ce2" office:value-type="float" office:value="0.388257" calcext:value-type="float">
            <text:p>0,388257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GLANES</text:p>
          </table:table-cell>
          <table:table-cell table:number-columns-repeated="3" table:style-name="ce2" office:value-type="float" office:value="0.461283" calcext:value-type="float">
            <text:p>0,461283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461283" calcext:value-type="float">
            <text:p>0,461283</text:p>
          </table:table-cell>
          <table:table-cell table:style-name="ce2" office:value-type="float" office:value="0.442591" calcext:value-type="float">
            <text:p>0,442591</text:p>
          </table:table-cell>
          <table:table-cell table:style-name="ce2" office:value-type="float" office:value="0.461283" calcext:value-type="float">
            <text:p>0,461283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GORSES</text:p>
          </table:table-cell>
          <table:table-cell table:number-columns-repeated="3" table:style-name="ce2" office:value-type="float" office:value="0.252097" calcext:value-type="float">
            <text:p>0,25209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52097" calcext:value-type="float">
            <text:p>0,252097</text:p>
          </table:table-cell>
          <table:table-cell table:style-name="ce2" office:value-type="float" office:value="0.246324" calcext:value-type="float">
            <text:p>0,246324</text:p>
          </table:table-cell>
          <table:table-cell table:style-name="ce2" office:value-type="float" office:value="0.252097" calcext:value-type="float">
            <text:p>0,252097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GOUJOUNAC</text:p>
          </table:table-cell>
          <table:table-cell table:number-columns-repeated="3" table:style-name="ce2" office:value-type="float" office:value="0.222519" calcext:value-type="float">
            <text:p>0,22251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22519" calcext:value-type="float">
            <text:p>0,222519</text:p>
          </table:table-cell>
          <table:table-cell table:style-name="ce2" office:value-type="float" office:value="0.216195" calcext:value-type="float">
            <text:p>0,216195</text:p>
          </table:table-cell>
          <table:table-cell table:style-name="ce2" office:value-type="float" office:value="0.222519" calcext:value-type="float">
            <text:p>0,222519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GOURDON</text:p>
          </table:table-cell>
          <table:table-cell table:number-columns-repeated="3" table:style-name="ce2" office:value-type="float" office:value="0.340246" calcext:value-type="float">
            <text:p>0,340246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40246" calcext:value-type="float">
            <text:p>0,340246</text:p>
          </table:table-cell>
          <table:table-cell table:style-name="ce2" office:value-type="float" office:value="0.320911" calcext:value-type="float">
            <text:p>0,320911</text:p>
          </table:table-cell>
          <table:table-cell table:style-name="ce2" office:value-type="float" office:value="0.340246" calcext:value-type="float">
            <text:p>0,340246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GRAMAT</text:p>
          </table:table-cell>
          <table:table-cell table:number-columns-repeated="3" table:style-name="ce2" office:value-type="float" office:value="0.314792" calcext:value-type="float">
            <text:p>0,31479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14792" calcext:value-type="float">
            <text:p>0,314792</text:p>
          </table:table-cell>
          <table:table-cell table:style-name="ce2" office:value-type="float" office:value="0.314285" calcext:value-type="float">
            <text:p>0,314285</text:p>
          </table:table-cell>
          <table:table-cell table:style-name="ce2" office:value-type="float" office:value="0.314792" calcext:value-type="float">
            <text:p>0,314792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GREALOU</text:p>
          </table:table-cell>
          <table:table-cell table:number-columns-repeated="3" table:style-name="ce2" office:value-type="float" office:value="0.256803" calcext:value-type="float">
            <text:p>0,256803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56803" calcext:value-type="float">
            <text:p>0,256803</text:p>
          </table:table-cell>
          <table:table-cell table:style-name="ce2" office:value-type="float" office:value="0.246895" calcext:value-type="float">
            <text:p>0,246895</text:p>
          </table:table-cell>
          <table:table-cell table:style-name="ce2" office:value-type="float" office:value="0.256803" calcext:value-type="float">
            <text:p>0,256803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GREZELS</text:p>
          </table:table-cell>
          <table:table-cell table:number-columns-repeated="3" table:style-name="ce2" office:value-type="float" office:value="0.225736" calcext:value-type="float">
            <text:p>0,225736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25736" calcext:value-type="float">
            <text:p>0,225736</text:p>
          </table:table-cell>
          <table:table-cell table:style-name="ce2" office:value-type="float" office:value="0.226263" calcext:value-type="float">
            <text:p>0,226263</text:p>
          </table:table-cell>
          <table:table-cell table:style-name="ce2" office:value-type="float" office:value="0.225736" calcext:value-type="float">
            <text:p>0,225736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GREZES</text:p>
          </table:table-cell>
          <table:table-cell table:number-columns-repeated="3" table:style-name="ce2" office:value-type="float" office:value="0.277722" calcext:value-type="float">
            <text:p>0,277722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77722" calcext:value-type="float">
            <text:p>0,277722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ISSENDOLUS</text:p>
          </table:table-cell>
          <table:table-cell table:number-columns-repeated="3" table:style-name="ce2" office:value-type="float" office:value="0.389362" calcext:value-type="float">
            <text:p>0,389362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89362" calcext:value-type="float">
            <text:p>0,389362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ISSEPTS</text:p>
          </table:table-cell>
          <table:table-cell table:number-columns-repeated="3" table:style-name="ce2" office:value-type="float" office:value="0.381068" calcext:value-type="float">
            <text:p>0,381068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81068" calcext:value-type="float">
            <text:p>0,381068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LES JUNIES</text:p>
          </table:table-cell>
          <table:table-cell table:number-columns-repeated="3" table:style-name="ce2" office:value-type="float" office:value="0.19963" calcext:value-type="float">
            <text:p>0,19963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9963" calcext:value-type="float">
            <text:p>0,19963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LABASTIDE-DU-HAUT-MONT</text:p>
          </table:table-cell>
          <table:table-cell table:number-columns-repeated="3" table:style-name="ce2" office:value-type="float" office:value="0.241912" calcext:value-type="float">
            <text:p>0,24191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41912" calcext:value-type="float">
            <text:p>0,241912</text:p>
          </table:table-cell>
          <table:table-cell table:style-name="ce2" office:value-type="float" office:value="0.242764" calcext:value-type="float">
            <text:p>0,242764</text:p>
          </table:table-cell>
          <table:table-cell table:style-name="ce2" office:value-type="float" office:value="0.241912" calcext:value-type="float">
            <text:p>0,241912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LABASTIDE-DU-VERT</text:p>
          </table:table-cell>
          <table:table-cell table:number-columns-repeated="3" table:style-name="ce2" office:value-type="float" office:value="0.354507" calcext:value-type="float">
            <text:p>0,354507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54507" calcext:value-type="float">
            <text:p>0,354507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LABASTIDE-MARNHAC</text:p>
          </table:table-cell>
          <table:table-cell table:number-columns-repeated="3" table:style-name="ce2" office:value-type="float" office:value="0.21554" calcext:value-type="float">
            <text:p>0,21554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1554" calcext:value-type="float">
            <text:p>0,21554</text:p>
          </table:table-cell>
          <table:table-cell table:style-name="ce2" office:value-type="float" office:value="0.214894" calcext:value-type="float">
            <text:p>0,214894</text:p>
          </table:table-cell>
          <table:table-cell table:style-name="ce2" office:value-type="float" office:value="0.21554" calcext:value-type="float">
            <text:p>0,21554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COEUR DE CAUSSE</text:p>
          </table:table-cell>
          <table:table-cell table:number-columns-repeated="3" table:style-name="ce2" office:value-type="float" office:value="0.345717" calcext:value-type="float">
            <text:p>0,34571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45717" calcext:value-type="float">
            <text:p>0,345717</text:p>
          </table:table-cell>
          <table:table-cell table:style-name="ce2" office:value-type="float" office:value="0.346974" calcext:value-type="float">
            <text:p>0,346974</text:p>
          </table:table-cell>
          <table:table-cell table:style-name="ce2" office:value-type="float" office:value="0.345717" calcext:value-type="float">
            <text:p>0,345717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COEUR DE CAUSSE</text:p>
          </table:table-cell>
          <table:table-cell table:number-columns-repeated="3" table:style-name="ce2" office:value-type="float" office:value="0.345717" calcext:value-type="float">
            <text:p>0,34571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45717" calcext:value-type="float">
            <text:p>0,345717</text:p>
          </table:table-cell>
          <table:table-cell table:style-name="ce2" office:value-type="float" office:value="0.346974" calcext:value-type="float">
            <text:p>0,346974</text:p>
          </table:table-cell>
          <table:table-cell table:style-name="ce2" office:value-type="float" office:value="0.345717" calcext:value-type="float">
            <text:p>0,345717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COEUR DE CAUSSE</text:p>
          </table:table-cell>
          <table:table-cell table:number-columns-repeated="3" table:style-name="ce2" office:value-type="float" office:value="0.345717" calcext:value-type="float">
            <text:p>0,34571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45717" calcext:value-type="float">
            <text:p>0,345717</text:p>
          </table:table-cell>
          <table:table-cell table:style-name="ce2" office:value-type="float" office:value="0.346974" calcext:value-type="float">
            <text:p>0,346974</text:p>
          </table:table-cell>
          <table:table-cell table:style-name="ce2" office:value-type="float" office:value="0.345717" calcext:value-type="float">
            <text:p>0,345717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COEUR DE CAUSSE</text:p>
          </table:table-cell>
          <table:table-cell table:number-columns-repeated="3" table:style-name="ce2" office:value-type="float" office:value="0.345717" calcext:value-type="float">
            <text:p>0,34571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45717" calcext:value-type="float">
            <text:p>0,345717</text:p>
          </table:table-cell>
          <table:table-cell table:style-name="ce2" office:value-type="float" office:value="0.346974" calcext:value-type="float">
            <text:p>0,346974</text:p>
          </table:table-cell>
          <table:table-cell table:style-name="ce2" office:value-type="float" office:value="0.345717" calcext:value-type="float">
            <text:p>0,345717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COEUR DE CAUSSE</text:p>
          </table:table-cell>
          <table:table-cell table:number-columns-repeated="3" table:style-name="ce2" office:value-type="float" office:value="0.345717" calcext:value-type="float">
            <text:p>0,34571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45717" calcext:value-type="float">
            <text:p>0,345717</text:p>
          </table:table-cell>
          <table:table-cell table:style-name="ce2" office:value-type="float" office:value="0.346974" calcext:value-type="float">
            <text:p>0,346974</text:p>
          </table:table-cell>
          <table:table-cell table:style-name="ce2" office:value-type="float" office:value="0.345717" calcext:value-type="float">
            <text:p>0,345717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LABATHUDE</text:p>
          </table:table-cell>
          <table:table-cell table:number-columns-repeated="3" table:style-name="ce2" office:value-type="float" office:value="0.310352" calcext:value-type="float">
            <text:p>0,31035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10352" calcext:value-type="float">
            <text:p>0,310352</text:p>
          </table:table-cell>
          <table:table-cell table:style-name="ce2" office:value-type="float" office:value="0.767541" calcext:value-type="float">
            <text:p>0,767541</text:p>
          </table:table-cell>
          <table:table-cell table:style-name="ce2" office:value-type="float" office:value="0.310352" calcext:value-type="float">
            <text:p>0,310352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LABURGADE</text:p>
          </table:table-cell>
          <table:table-cell table:number-columns-repeated="3" table:style-name="ce2" office:value-type="float" office:value="0.124277" calcext:value-type="float">
            <text:p>0,124277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24277" calcext:value-type="float">
            <text:p>0,124277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LACAPELLE-CABANAC</text:p>
          </table:table-cell>
          <table:table-cell table:number-columns-repeated="3" table:style-name="ce2" office:value-type="float" office:value="0.154407" calcext:value-type="float">
            <text:p>0,154407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54407" calcext:value-type="float">
            <text:p>0,154407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LACAPELLE-MARIVAL</text:p>
          </table:table-cell>
          <table:table-cell table:number-columns-repeated="3" table:style-name="ce2" office:value-type="float" office:value="0.283881" calcext:value-type="float">
            <text:p>0,283881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83881" calcext:value-type="float">
            <text:p>0,283881</text:p>
          </table:table-cell>
          <table:table-cell table:style-name="ce2" office:value-type="float" office:value="0.280947" calcext:value-type="float">
            <text:p>0,280947</text:p>
          </table:table-cell>
          <table:table-cell table:style-name="ce2" office:value-type="float" office:value="0.283881" calcext:value-type="float">
            <text:p>0,283881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LACAVE</text:p>
          </table:table-cell>
          <table:table-cell table:number-columns-repeated="3" table:style-name="ce2" office:value-type="float" office:value="0.164235" calcext:value-type="float">
            <text:p>0,164235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64235" calcext:value-type="float">
            <text:p>0,164235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LACHAPELLE-AUZAC</text:p>
          </table:table-cell>
          <table:table-cell table:number-columns-repeated="3" table:style-name="ce2" office:value-type="float" office:value="0.288661" calcext:value-type="float">
            <text:p>0,288661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88661" calcext:value-type="float">
            <text:p>0,288661</text:p>
          </table:table-cell>
          <table:table-cell table:style-name="ce2" office:value-type="float" office:value="0.292392" calcext:value-type="float">
            <text:p>0,292392</text:p>
          </table:table-cell>
          <table:table-cell table:style-name="ce2" office:value-type="float" office:value="0.288661" calcext:value-type="float">
            <text:p>0,288661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LADIRAT</text:p>
          </table:table-cell>
          <table:table-cell table:number-columns-repeated="3" table:style-name="ce2" office:value-type="float" office:value="0.271654" calcext:value-type="float">
            <text:p>0,271654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71654" calcext:value-type="float">
            <text:p>0,271654</text:p>
          </table:table-cell>
          <table:table-cell table:style-name="ce2" office:value-type="float" office:value="0.270554" calcext:value-type="float">
            <text:p>0,270554</text:p>
          </table:table-cell>
          <table:table-cell table:style-name="ce2" office:value-type="float" office:value="0.271654" calcext:value-type="float">
            <text:p>0,271654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LAGARDELLE</text:p>
          </table:table-cell>
          <table:table-cell table:number-columns-repeated="3" table:style-name="ce2" office:value-type="float" office:value="0.22086" calcext:value-type="float">
            <text:p>0,22086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2086" calcext:value-type="float">
            <text:p>0,22086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LALBENQUE</text:p>
          </table:table-cell>
          <table:table-cell table:number-columns-repeated="3" table:style-name="ce2" office:value-type="float" office:value="0.209211" calcext:value-type="float">
            <text:p>0,209211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09211" calcext:value-type="float">
            <text:p>0,209211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LAMAGDELAINE</text:p>
          </table:table-cell>
          <table:table-cell table:number-columns-repeated="3" table:style-name="ce2" office:value-type="float" office:value="0.393579" calcext:value-type="float">
            <text:p>0,39357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93579" calcext:value-type="float">
            <text:p>0,393579</text:p>
          </table:table-cell>
          <table:table-cell table:style-name="ce2" office:value-type="float" office:value="0.307259" calcext:value-type="float">
            <text:p>0,307259</text:p>
          </table:table-cell>
          <table:table-cell table:style-name="ce2" office:value-type="float" office:value="0.393579" calcext:value-type="float">
            <text:p>0,393579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LAMOTHE-CASSEL</text:p>
          </table:table-cell>
          <table:table-cell table:number-columns-repeated="3" table:style-name="ce2" office:value-type="float" office:value="0.220878" calcext:value-type="float">
            <text:p>0,220878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20878" calcext:value-type="float">
            <text:p>0,220878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LAMOTHE-FENELON</text:p>
          </table:table-cell>
          <table:table-cell table:number-columns-repeated="3" table:style-name="ce2" office:value-type="float" office:value="0.409519" calcext:value-type="float">
            <text:p>0,40951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409519" calcext:value-type="float">
            <text:p>0,409519</text:p>
          </table:table-cell>
          <table:table-cell table:style-name="ce2" office:value-type="float" office:value="0.279008" calcext:value-type="float">
            <text:p>0,279008</text:p>
          </table:table-cell>
          <table:table-cell table:style-name="ce2" office:value-type="float" office:value="0.409519" calcext:value-type="float">
            <text:p>0,409519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LANZAC</text:p>
          </table:table-cell>
          <table:table-cell table:number-columns-repeated="3" table:style-name="ce2" office:value-type="float" office:value="0.424666" calcext:value-type="float">
            <text:p>0,424666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424666" calcext:value-type="float">
            <text:p>0,424666</text:p>
          </table:table-cell>
          <table:table-cell table:style-name="ce2" office:value-type="float" office:value="0.427822" calcext:value-type="float">
            <text:p>0,427822</text:p>
          </table:table-cell>
          <table:table-cell table:style-name="ce2" office:value-type="float" office:value="0.424666" calcext:value-type="float">
            <text:p>0,424666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LARAMIERE</text:p>
          </table:table-cell>
          <table:table-cell table:number-columns-repeated="3" table:style-name="ce2" office:value-type="float" office:value="0.279537" calcext:value-type="float">
            <text:p>0,27953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79537" calcext:value-type="float">
            <text:p>0,279537</text:p>
          </table:table-cell>
          <table:table-cell table:style-name="ce2" office:value-type="float" office:value="0.279111" calcext:value-type="float">
            <text:p>0,279111</text:p>
          </table:table-cell>
          <table:table-cell table:style-name="ce2" office:value-type="float" office:value="0.279537" calcext:value-type="float">
            <text:p>0,279537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LARNAGOL</text:p>
          </table:table-cell>
          <table:table-cell table:number-columns-repeated="3" table:style-name="ce2" office:value-type="float" office:value="0.198274" calcext:value-type="float">
            <text:p>0,198274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98274" calcext:value-type="float">
            <text:p>0,198274</text:p>
          </table:table-cell>
          <table:table-cell table:style-name="ce2" office:value-type="float" office:value="0.201064" calcext:value-type="float">
            <text:p>0,201064</text:p>
          </table:table-cell>
          <table:table-cell table:style-name="ce2" office:value-type="float" office:value="0.198274" calcext:value-type="float">
            <text:p>0,198274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LAROQUE DES ARCS</text:p>
          </table:table-cell>
          <table:table-cell table:number-columns-repeated="3" table:style-name="ce2" office:value-type="float" office:value="0.205148" calcext:value-type="float">
            <text:p>0,205148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05148" calcext:value-type="float">
            <text:p>0,205148</text:p>
          </table:table-cell>
          <table:table-cell table:style-name="ce2" office:value-type="float" office:value="0.20418" calcext:value-type="float">
            <text:p>0,20418</text:p>
          </table:table-cell>
          <table:table-cell table:style-name="ce2" office:value-type="float" office:value="0.205148" calcext:value-type="float">
            <text:p>0,205148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LARROQUE TOIRAC</text:p>
          </table:table-cell>
          <table:table-cell table:number-columns-repeated="3" table:style-name="ce2" office:value-type="float" office:value="0.3318" calcext:value-type="float">
            <text:p>0,3318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318" calcext:value-type="float">
            <text:p>0,3318</text:p>
          </table:table-cell>
          <table:table-cell table:style-name="ce2" office:value-type="float" office:value="0.340314" calcext:value-type="float">
            <text:p>0,340314</text:p>
          </table:table-cell>
          <table:table-cell table:style-name="ce2" office:value-type="float" office:value="0.3318" calcext:value-type="float">
            <text:p>0,3318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LASCABANES</text:p>
          </table:table-cell>
          <table:table-cell table:number-columns-repeated="3" table:style-name="ce2" office:value-type="float" office:value="0.314332" calcext:value-type="float">
            <text:p>0,314332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14332" calcext:value-type="float">
            <text:p>0,314332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LATOUILLE-LENTILLAC</text:p>
          </table:table-cell>
          <table:table-cell table:number-columns-repeated="3" table:style-name="ce2" office:value-type="float" office:value="0.224905" calcext:value-type="float">
            <text:p>0,224905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24905" calcext:value-type="float">
            <text:p>0,224905</text:p>
          </table:table-cell>
          <table:table-cell table:style-name="ce2" office:value-type="float" office:value="0.242203" calcext:value-type="float">
            <text:p>0,242203</text:p>
          </table:table-cell>
          <table:table-cell table:style-name="ce2" office:value-type="float" office:value="0.224905" calcext:value-type="float">
            <text:p>0,224905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LATRONQUIERE</text:p>
          </table:table-cell>
          <table:table-cell table:number-columns-repeated="3" table:style-name="ce2" office:value-type="float" office:value="0.193196" calcext:value-type="float">
            <text:p>0,193196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93196" calcext:value-type="float">
            <text:p>0,193196</text:p>
          </table:table-cell>
          <table:table-cell table:style-name="ce2" office:value-type="float" office:value="0.196281" calcext:value-type="float">
            <text:p>0,196281</text:p>
          </table:table-cell>
          <table:table-cell table:style-name="ce2" office:value-type="float" office:value="0.193196" calcext:value-type="float">
            <text:p>0,193196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LAURESSES</text:p>
          </table:table-cell>
          <table:table-cell table:number-columns-repeated="3" table:style-name="ce2" office:value-type="float" office:value="0.279412" calcext:value-type="float">
            <text:p>0,27941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79412" calcext:value-type="float">
            <text:p>0,279412</text:p>
          </table:table-cell>
          <table:table-cell table:style-name="ce2" office:value-type="float" office:value="0.126566" calcext:value-type="float">
            <text:p>0,126566</text:p>
          </table:table-cell>
          <table:table-cell table:style-name="ce2" office:value-type="float" office:value="0.279412" calcext:value-type="float">
            <text:p>0,279412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LAUZES</text:p>
          </table:table-cell>
          <table:table-cell table:number-columns-repeated="3" table:style-name="ce2" office:value-type="float" office:value="0.231931" calcext:value-type="float">
            <text:p>0,231931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31931" calcext:value-type="float">
            <text:p>0,231931</text:p>
          </table:table-cell>
          <table:table-cell table:style-name="ce2" office:value-type="float" office:value="0.230831" calcext:value-type="float">
            <text:p>0,230831</text:p>
          </table:table-cell>
          <table:table-cell table:style-name="ce2" office:value-type="float" office:value="0.231931" calcext:value-type="float">
            <text:p>0,231931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LAVAL DE CERE</text:p>
          </table:table-cell>
          <table:table-cell table:number-columns-repeated="3" table:style-name="ce2" office:value-type="float" office:value="0.148517" calcext:value-type="float">
            <text:p>0,14851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48517" calcext:value-type="float">
            <text:p>0,148517</text:p>
          </table:table-cell>
          <table:table-cell table:style-name="ce2" office:value-type="float" office:value="0.125598" calcext:value-type="float">
            <text:p>0,125598</text:p>
          </table:table-cell>
          <table:table-cell table:style-name="ce2" office:value-type="float" office:value="0.148517" calcext:value-type="float">
            <text:p>0,148517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LAVERCANTIERE</text:p>
          </table:table-cell>
          <table:table-cell table:number-columns-repeated="3" table:style-name="ce2" office:value-type="float" office:value="0.224751" calcext:value-type="float">
            <text:p>0,224751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24751" calcext:value-type="float">
            <text:p>0,224751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LAVERGNE</text:p>
          </table:table-cell>
          <table:table-cell table:number-columns-repeated="3" table:style-name="ce2" office:value-type="float" office:value="0.309048" calcext:value-type="float">
            <text:p>0,309048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09048" calcext:value-type="float">
            <text:p>0,309048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LENTILLAC DU CAUSSE</text:p>
          </table:table-cell>
          <table:table-cell table:number-columns-repeated="3" table:style-name="ce2" office:value-type="float" office:value="0.482899" calcext:value-type="float">
            <text:p>0,48289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482899" calcext:value-type="float">
            <text:p>0,482899</text:p>
          </table:table-cell>
          <table:table-cell table:style-name="ce2" office:value-type="float" office:value="0.378173" calcext:value-type="float">
            <text:p>0,378173</text:p>
          </table:table-cell>
          <table:table-cell table:style-name="ce2" office:value-type="float" office:value="0.482899" calcext:value-type="float">
            <text:p>0,482899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LENTILLAC-ST-BLAISE</text:p>
          </table:table-cell>
          <table:table-cell table:number-columns-repeated="3" table:style-name="ce2" office:value-type="float" office:value="0.286206" calcext:value-type="float">
            <text:p>0,286206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86206" calcext:value-type="float">
            <text:p>0,286206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LEOBARD</text:p>
          </table:table-cell>
          <table:table-cell table:number-columns-repeated="3" table:style-name="ce2" office:value-type="float" office:value="0.22567" calcext:value-type="float">
            <text:p>0,22567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2567" calcext:value-type="float">
            <text:p>0,22567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LEYME</text:p>
          </table:table-cell>
          <table:table-cell table:number-columns-repeated="3" table:style-name="ce2" office:value-type="float" office:value="0.152469" calcext:value-type="float">
            <text:p>0,15246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52469" calcext:value-type="float">
            <text:p>0,152469</text:p>
          </table:table-cell>
          <table:table-cell table:style-name="ce2" office:value-type="float" office:value="0.153714" calcext:value-type="float">
            <text:p>0,153714</text:p>
          </table:table-cell>
          <table:table-cell table:style-name="ce2" office:value-type="float" office:value="0.152469" calcext:value-type="float">
            <text:p>0,152469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LHERM</text:p>
          </table:table-cell>
          <table:table-cell table:number-columns-repeated="3" table:style-name="ce2" office:value-type="float" office:value="0.106327" calcext:value-type="float">
            <text:p>0,106327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06327" calcext:value-type="float">
            <text:p>0,106327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LHOSPITALET</text:p>
          </table:table-cell>
          <table:table-cell table:number-columns-repeated="3" table:style-name="ce2" office:value-type="float" office:value="0.533904" calcext:value-type="float">
            <text:p>0,533904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533904" calcext:value-type="float">
            <text:p>0,533904</text:p>
          </table:table-cell>
          <table:table-cell table:style-name="ce2" office:value-type="float" office:value="0.541131" calcext:value-type="float">
            <text:p>0,541131</text:p>
          </table:table-cell>
          <table:table-cell table:style-name="ce2" office:value-type="float" office:value="0.533904" calcext:value-type="float">
            <text:p>0,533904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LIMOGNE-EN-QUERCY</text:p>
          </table:table-cell>
          <table:table-cell table:number-columns-repeated="3" table:style-name="ce2" office:value-type="float" office:value="0.242562" calcext:value-type="float">
            <text:p>0,242562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42562" calcext:value-type="float">
            <text:p>0,242562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LINAC</text:p>
          </table:table-cell>
          <table:table-cell table:number-columns-repeated="3" table:style-name="ce2" office:value-type="float" office:value="0.151828" calcext:value-type="float">
            <text:p>0,151828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51828" calcext:value-type="float">
            <text:p>0,151828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LISSAC-ET-MOURET</text:p>
          </table:table-cell>
          <table:table-cell table:number-columns-repeated="3" table:style-name="ce2" office:value-type="float" office:value="0.13377" calcext:value-type="float">
            <text:p>0,1337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3377" calcext:value-type="float">
            <text:p>0,13377</text:p>
          </table:table-cell>
          <table:table-cell table:style-name="ce2" office:value-type="float" office:value="0.135327" calcext:value-type="float">
            <text:p>0,135327</text:p>
          </table:table-cell>
          <table:table-cell table:style-name="ce2" office:value-type="float" office:value="0.13377" calcext:value-type="float">
            <text:p>0,13377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LIVERNON</text:p>
          </table:table-cell>
          <table:table-cell table:number-columns-repeated="3" table:style-name="ce2" office:value-type="float" office:value="0.147176" calcext:value-type="float">
            <text:p>0,147176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47176" calcext:value-type="float">
            <text:p>0,147176</text:p>
          </table:table-cell>
          <table:table-cell table:style-name="ce2" office:value-type="float" office:value="0.14387" calcext:value-type="float">
            <text:p>0,14387</text:p>
          </table:table-cell>
          <table:table-cell table:style-name="ce2" office:value-type="float" office:value="0.147176" calcext:value-type="float">
            <text:p>0,147176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LOUBRESSAC</text:p>
          </table:table-cell>
          <table:table-cell table:number-columns-repeated="3" table:style-name="ce2" office:value-type="float" office:value="0.318618" calcext:value-type="float">
            <text:p>0,318618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18618" calcext:value-type="float">
            <text:p>0,318618</text:p>
          </table:table-cell>
          <table:table-cell table:style-name="ce2" office:value-type="float" office:value="0.311667" calcext:value-type="float">
            <text:p>0,311667</text:p>
          </table:table-cell>
          <table:table-cell table:style-name="ce2" office:value-type="float" office:value="0.318618" calcext:value-type="float">
            <text:p>0,318618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LOUPIAC</text:p>
          </table:table-cell>
          <table:table-cell table:number-columns-repeated="3" table:style-name="ce2" office:value-type="float" office:value="0.208725" calcext:value-type="float">
            <text:p>0,208725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08725" calcext:value-type="float">
            <text:p>0,208725</text:p>
          </table:table-cell>
          <table:table-cell table:style-name="ce2" office:value-type="float" office:value="0.183496" calcext:value-type="float">
            <text:p>0,183496</text:p>
          </table:table-cell>
          <table:table-cell table:style-name="ce2" office:value-type="float" office:value="0.208725" calcext:value-type="float">
            <text:p>0,208725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LUGAGNAC</text:p>
          </table:table-cell>
          <table:table-cell table:number-columns-repeated="3" table:style-name="ce2" office:value-type="float" office:value="0.157755" calcext:value-type="float">
            <text:p>0,157755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57755" calcext:value-type="float">
            <text:p>0,157755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LUNAN</text:p>
          </table:table-cell>
          <table:table-cell table:number-columns-repeated="3" table:style-name="ce2" office:value-type="float" office:value="0.294589" calcext:value-type="float">
            <text:p>0,294589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94589" calcext:value-type="float">
            <text:p>0,294589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LUNEGARDE</text:p>
          </table:table-cell>
          <table:table-cell table:number-columns-repeated="3" table:style-name="ce2" office:value-type="float" office:value="0.154289" calcext:value-type="float">
            <text:p>0,154289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54289" calcext:value-type="float">
            <text:p>0,154289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LUZECH</text:p>
          </table:table-cell>
          <table:table-cell table:number-columns-repeated="3" table:style-name="ce2" office:value-type="float" office:value="0.477839" calcext:value-type="float">
            <text:p>0,47783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477839" calcext:value-type="float">
            <text:p>0,477839</text:p>
          </table:table-cell>
          <table:table-cell table:style-name="ce2" office:value-type="float" office:value="0.473537" calcext:value-type="float">
            <text:p>0,473537</text:p>
          </table:table-cell>
          <table:table-cell table:style-name="ce2" office:value-type="float" office:value="0.477839" calcext:value-type="float">
            <text:p>0,477839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MARCILHAC-SUR-CELE</text:p>
          </table:table-cell>
          <table:table-cell table:number-columns-repeated="3" table:style-name="ce2" office:value-type="float" office:value="0.254591" calcext:value-type="float">
            <text:p>0,254591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54591" calcext:value-type="float">
            <text:p>0,254591</text:p>
          </table:table-cell>
          <table:table-cell table:style-name="ce2" office:value-type="float" office:value="0.247245" calcext:value-type="float">
            <text:p>0,247245</text:p>
          </table:table-cell>
          <table:table-cell table:style-name="ce2" office:value-type="float" office:value="0.254591" calcext:value-type="float">
            <text:p>0,254591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MARMINIAC</text:p>
          </table:table-cell>
          <table:table-cell table:number-columns-repeated="3" table:style-name="ce2" office:value-type="float" office:value="0.353669" calcext:value-type="float">
            <text:p>0,353669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53669" calcext:value-type="float">
            <text:p>0,353669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MARTEL</text:p>
          </table:table-cell>
          <table:table-cell table:number-columns-repeated="3" table:style-name="ce2" office:value-type="float" office:value="0.223006" calcext:value-type="float">
            <text:p>0,223006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23006" calcext:value-type="float">
            <text:p>0,223006</text:p>
          </table:table-cell>
          <table:table-cell table:style-name="ce2" office:value-type="float" office:value="0.221934" calcext:value-type="float">
            <text:p>0,221934</text:p>
          </table:table-cell>
          <table:table-cell table:style-name="ce2" office:value-type="float" office:value="0.223006" calcext:value-type="float">
            <text:p>0,223006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MASCLAT</text:p>
          </table:table-cell>
          <table:table-cell table:number-columns-repeated="3" table:style-name="ce2" office:value-type="float" office:value="0.273599" calcext:value-type="float">
            <text:p>0,27359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73599" calcext:value-type="float">
            <text:p>0,273599</text:p>
          </table:table-cell>
          <table:table-cell table:style-name="ce2" office:value-type="float" office:value="0.245358" calcext:value-type="float">
            <text:p>0,245358</text:p>
          </table:table-cell>
          <table:table-cell table:style-name="ce2" office:value-type="float" office:value="0.273599" calcext:value-type="float">
            <text:p>0,273599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MAUROUX</text:p>
          </table:table-cell>
          <table:table-cell table:number-columns-repeated="3" table:style-name="ce2" office:value-type="float" office:value="0.461922" calcext:value-type="float">
            <text:p>0,461922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461922" calcext:value-type="float">
            <text:p>0,461922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MAXOU</text:p>
          </table:table-cell>
          <table:table-cell table:number-columns-repeated="3" table:style-name="ce2" office:value-type="float" office:value="0.152627" calcext:value-type="float">
            <text:p>0,152627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52627" calcext:value-type="float">
            <text:p>0,152627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MAYRINHAC-LENTOUR</text:p>
          </table:table-cell>
          <table:table-cell table:number-columns-repeated="3" table:style-name="ce2" office:value-type="float" office:value="0.254172" calcext:value-type="float">
            <text:p>0,25417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54172" calcext:value-type="float">
            <text:p>0,254172</text:p>
          </table:table-cell>
          <table:table-cell table:style-name="ce2" office:value-type="float" office:value="0.23303" calcext:value-type="float">
            <text:p>0,23303</text:p>
          </table:table-cell>
          <table:table-cell table:style-name="ce2" office:value-type="float" office:value="0.254172" calcext:value-type="float">
            <text:p>0,254172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MECHMONT</text:p>
          </table:table-cell>
          <table:table-cell table:number-columns-repeated="3" table:style-name="ce2" office:value-type="float" office:value="0.318328" calcext:value-type="float">
            <text:p>0,318328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18328" calcext:value-type="float">
            <text:p>0,318328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MERCUES</text:p>
          </table:table-cell>
          <table:table-cell table:number-columns-repeated="3" table:style-name="ce2" office:value-type="float" office:value="0.257032" calcext:value-type="float">
            <text:p>0,257032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57032" calcext:value-type="float">
            <text:p>0,257032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MEYRONNE</text:p>
          </table:table-cell>
          <table:table-cell table:number-columns-repeated="3" table:style-name="ce2" office:value-type="float" office:value="0.184486" calcext:value-type="float">
            <text:p>0,184486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84486" calcext:value-type="float">
            <text:p>0,184486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MIERS</text:p>
          </table:table-cell>
          <table:table-cell table:number-columns-repeated="3" table:style-name="ce2" office:value-type="float" office:value="0.330073" calcext:value-type="float">
            <text:p>0,330073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30073" calcext:value-type="float">
            <text:p>0,330073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MILHAC</text:p>
          </table:table-cell>
          <table:table-cell table:number-columns-repeated="3" table:style-name="ce2" office:value-type="float" office:value="0.230993" calcext:value-type="float">
            <text:p>0,230993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30993" calcext:value-type="float">
            <text:p>0,230993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MOLIERES</text:p>
          </table:table-cell>
          <table:table-cell table:number-columns-repeated="3" table:style-name="ce2" office:value-type="float" office:value="0.442831" calcext:value-type="float">
            <text:p>0,442831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442831" calcext:value-type="float">
            <text:p>0,442831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MONTAMEL</text:p>
          </table:table-cell>
          <table:table-cell table:number-columns-repeated="7" table:style-name="ce2" office:value-type="float" office:value="0.297506" calcext:value-type="float">
            <text:p>0,297506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LE MONTAT</text:p>
          </table:table-cell>
          <table:table-cell table:number-columns-repeated="3" table:style-name="ce2" office:value-type="float" office:value="0.240877" calcext:value-type="float">
            <text:p>0,24087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40877" calcext:value-type="float">
            <text:p>0,240877</text:p>
          </table:table-cell>
          <table:table-cell table:style-name="ce2" office:value-type="float" office:value="0.236851" calcext:value-type="float">
            <text:p>0,236851</text:p>
          </table:table-cell>
          <table:table-cell table:style-name="ce2" office:value-type="float" office:value="0.240877" calcext:value-type="float">
            <text:p>0,240877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MONTBRUN</text:p>
          </table:table-cell>
          <table:table-cell table:number-columns-repeated="3" table:style-name="ce2" office:value-type="float" office:value="0.105369" calcext:value-type="float">
            <text:p>0,10536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05369" calcext:value-type="float">
            <text:p>0,105369</text:p>
          </table:table-cell>
          <table:table-cell table:style-name="ce2" office:value-type="float" office:value="0.244307" calcext:value-type="float">
            <text:p>0,244307</text:p>
          </table:table-cell>
          <table:table-cell table:style-name="ce2" office:value-type="float" office:value="0.105369" calcext:value-type="float">
            <text:p>0,105369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MONTCABRIER</text:p>
          </table:table-cell>
          <table:table-cell table:number-columns-repeated="3" table:style-name="ce2" office:value-type="float" office:value="0.263712" calcext:value-type="float">
            <text:p>0,26371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63712" calcext:value-type="float">
            <text:p>0,263712</text:p>
          </table:table-cell>
          <table:table-cell table:style-name="ce2" office:value-type="float" office:value="0.263861" calcext:value-type="float">
            <text:p>0,263861</text:p>
          </table:table-cell>
          <table:table-cell table:style-name="ce2" office:value-type="float" office:value="0.263712" calcext:value-type="float">
            <text:p>0,263712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MONTCLERA</text:p>
          </table:table-cell>
          <table:table-cell table:number-columns-repeated="3" table:style-name="ce2" office:value-type="float" office:value="0.276462" calcext:value-type="float">
            <text:p>0,276462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76462" calcext:value-type="float">
            <text:p>0,276462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MONTCUQ-EN-QUERCY-BLANC</text:p>
          </table:table-cell>
          <table:table-cell table:number-columns-repeated="3" table:style-name="ce2" office:value-type="float" office:value="0.225937" calcext:value-type="float">
            <text:p>0,22593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25937" calcext:value-type="float">
            <text:p>0,225937</text:p>
          </table:table-cell>
          <table:table-cell table:style-name="ce2" office:value-type="float" office:value="0.204844" calcext:value-type="float">
            <text:p>0,204844</text:p>
          </table:table-cell>
          <table:table-cell table:style-name="ce2" office:value-type="float" office:value="0.225937" calcext:value-type="float">
            <text:p>0,225937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MONTCUQ-EN-QUERCY-BLANC</text:p>
          </table:table-cell>
          <table:table-cell table:number-columns-repeated="3" table:style-name="ce2" office:value-type="float" office:value="0.225937" calcext:value-type="float">
            <text:p>0,22593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25937" calcext:value-type="float">
            <text:p>0,225937</text:p>
          </table:table-cell>
          <table:table-cell table:style-name="ce2" office:value-type="float" office:value="0.204844" calcext:value-type="float">
            <text:p>0,204844</text:p>
          </table:table-cell>
          <table:table-cell table:style-name="ce2" office:value-type="float" office:value="0.225937" calcext:value-type="float">
            <text:p>0,225937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MONTCUQ-EN-QUERCY-BLANC</text:p>
          </table:table-cell>
          <table:table-cell table:number-columns-repeated="3" table:style-name="ce2" office:value-type="float" office:value="0.225937" calcext:value-type="float">
            <text:p>0,22593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25937" calcext:value-type="float">
            <text:p>0,225937</text:p>
          </table:table-cell>
          <table:table-cell table:style-name="ce2" office:value-type="float" office:value="0.204844" calcext:value-type="float">
            <text:p>0,204844</text:p>
          </table:table-cell>
          <table:table-cell table:style-name="ce2" office:value-type="float" office:value="0.225937" calcext:value-type="float">
            <text:p>0,225937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MONTCUQ-EN-QUERCY-BLANC</text:p>
          </table:table-cell>
          <table:table-cell table:number-columns-repeated="3" table:style-name="ce2" office:value-type="float" office:value="0.225937" calcext:value-type="float">
            <text:p>0,22593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25937" calcext:value-type="float">
            <text:p>0,225937</text:p>
          </table:table-cell>
          <table:table-cell table:style-name="ce2" office:value-type="float" office:value="0.204844" calcext:value-type="float">
            <text:p>0,204844</text:p>
          </table:table-cell>
          <table:table-cell table:style-name="ce2" office:value-type="float" office:value="0.225937" calcext:value-type="float">
            <text:p>0,225937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MONTCUQ-EN-QUERCY-BLANC</text:p>
          </table:table-cell>
          <table:table-cell table:number-columns-repeated="3" table:style-name="ce2" office:value-type="float" office:value="0.225937" calcext:value-type="float">
            <text:p>0,22593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25937" calcext:value-type="float">
            <text:p>0,225937</text:p>
          </table:table-cell>
          <table:table-cell table:style-name="ce2" office:value-type="float" office:value="0.204844" calcext:value-type="float">
            <text:p>0,204844</text:p>
          </table:table-cell>
          <table:table-cell table:style-name="ce2" office:value-type="float" office:value="0.225937" calcext:value-type="float">
            <text:p>0,225937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MONTDOUMERC</text:p>
          </table:table-cell>
          <table:table-cell table:number-columns-repeated="3" table:style-name="ce2" office:value-type="float" office:value="0.123788" calcext:value-type="float">
            <text:p>0,123788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23788" calcext:value-type="float">
            <text:p>0,123788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MONTET ET BOUXAL</text:p>
          </table:table-cell>
          <table:table-cell table:number-columns-repeated="3" table:style-name="ce2" office:value-type="float" office:value="0.256604" calcext:value-type="float">
            <text:p>0,256604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56604" calcext:value-type="float">
            <text:p>0,256604</text:p>
          </table:table-cell>
          <table:table-cell table:style-name="ce2" office:value-type="float" office:value="0.257786" calcext:value-type="float">
            <text:p>0,257786</text:p>
          </table:table-cell>
          <table:table-cell table:style-name="ce2" office:value-type="float" office:value="0.256604" calcext:value-type="float">
            <text:p>0,256604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MONTFAUCON</text:p>
          </table:table-cell>
          <table:table-cell table:number-columns-repeated="3" table:style-name="ce2" office:value-type="float" office:value="0.273603" calcext:value-type="float">
            <text:p>0,273603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73603" calcext:value-type="float">
            <text:p>0,273603</text:p>
          </table:table-cell>
          <table:table-cell table:style-name="ce2" office:value-type="float" office:value="0.358767" calcext:value-type="float">
            <text:p>0,358767</text:p>
          </table:table-cell>
          <table:table-cell table:style-name="ce2" office:value-type="float" office:value="0.273603" calcext:value-type="float">
            <text:p>0,273603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MONTGESTY</text:p>
          </table:table-cell>
          <table:table-cell table:number-columns-repeated="3" table:style-name="ce2" office:value-type="float" office:value="0.214308" calcext:value-type="float">
            <text:p>0,214308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14308" calcext:value-type="float">
            <text:p>0,214308</text:p>
          </table:table-cell>
          <table:table-cell table:style-name="ce2" office:value-type="float" office:value="0.208367" calcext:value-type="float">
            <text:p>0,208367</text:p>
          </table:table-cell>
          <table:table-cell table:style-name="ce2" office:value-type="float" office:value="0.214308" calcext:value-type="float">
            <text:p>0,214308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MONTLAUZUN</text:p>
          </table:table-cell>
          <table:table-cell table:number-columns-repeated="3" table:style-name="ce2" office:value-type="float" office:value="0.157466" calcext:value-type="float">
            <text:p>0,157466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57466" calcext:value-type="float">
            <text:p>0,157466</text:p>
          </table:table-cell>
          <table:table-cell table:style-name="ce2" office:value-type="float" office:value="0.113556" calcext:value-type="float">
            <text:p>0,113556</text:p>
          </table:table-cell>
          <table:table-cell table:style-name="ce2" office:value-type="float" office:value="0.157466" calcext:value-type="float">
            <text:p>0,157466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MONTREDON</text:p>
          </table:table-cell>
          <table:table-cell table:number-columns-repeated="3" table:style-name="ce2" office:value-type="float" office:value="0.301674" calcext:value-type="float">
            <text:p>0,301674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01674" calcext:value-type="float">
            <text:p>0,301674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MONTVALENT</text:p>
          </table:table-cell>
          <table:table-cell table:number-columns-repeated="3" table:style-name="ce2" office:value-type="float" office:value="0.366484" calcext:value-type="float">
            <text:p>0,366484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66484" calcext:value-type="float">
            <text:p>0,366484</text:p>
          </table:table-cell>
          <table:table-cell table:style-name="ce2" office:value-type="float" office:value="0.365154" calcext:value-type="float">
            <text:p>0,365154</text:p>
          </table:table-cell>
          <table:table-cell table:style-name="ce2" office:value-type="float" office:value="0.366484" calcext:value-type="float">
            <text:p>0,366484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NADAILLAC-DE-ROUGE</text:p>
          </table:table-cell>
          <table:table-cell table:number-columns-repeated="3" table:style-name="ce2" office:value-type="float" office:value="0.187667" calcext:value-type="float">
            <text:p>0,18766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87667" calcext:value-type="float">
            <text:p>0,187667</text:p>
          </table:table-cell>
          <table:table-cell table:style-name="ce2" office:value-type="float" office:value="0.187013" calcext:value-type="float">
            <text:p>0,187013</text:p>
          </table:table-cell>
          <table:table-cell table:style-name="ce2" office:value-type="float" office:value="0.187667" calcext:value-type="float">
            <text:p>0,187667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NADILLAC</text:p>
          </table:table-cell>
          <table:table-cell table:number-columns-repeated="3" table:style-name="ce2" office:value-type="float" office:value="0.413073" calcext:value-type="float">
            <text:p>0,413073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413073" calcext:value-type="float">
            <text:p>0,413073</text:p>
          </table:table-cell>
          <table:table-cell table:style-name="ce2" office:value-type="float" office:value="0.290129" calcext:value-type="float">
            <text:p>0,290129</text:p>
          </table:table-cell>
          <table:table-cell table:style-name="ce2" office:value-type="float" office:value="0.413073" calcext:value-type="float">
            <text:p>0,413073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NUZEJOULS</text:p>
          </table:table-cell>
          <table:table-cell table:number-columns-repeated="3" table:style-name="ce2" office:value-type="float" office:value="0.179764" calcext:value-type="float">
            <text:p>0,179764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79764" calcext:value-type="float">
            <text:p>0,179764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ORNIAC</text:p>
          </table:table-cell>
          <table:table-cell table:number-columns-repeated="3" table:style-name="ce2" office:value-type="float" office:value="0.2027" calcext:value-type="float">
            <text:p>0,202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027" calcext:value-type="float">
            <text:p>0,2027</text:p>
          </table:table-cell>
          <table:table-cell table:style-name="ce2" office:value-type="float" office:value="0.206923" calcext:value-type="float">
            <text:p>0,206923</text:p>
          </table:table-cell>
          <table:table-cell table:style-name="ce2" office:value-type="float" office:value="0.2027" calcext:value-type="float">
            <text:p>0,2027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PADIRAC</text:p>
          </table:table-cell>
          <table:table-cell table:number-columns-repeated="3" table:style-name="ce2" office:value-type="float" office:value="0.218055" calcext:value-type="float">
            <text:p>0,218055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18055" calcext:value-type="float">
            <text:p>0,218055</text:p>
          </table:table-cell>
          <table:table-cell table:style-name="ce2" office:value-type="float" office:value="0.216551" calcext:value-type="float">
            <text:p>0,216551</text:p>
          </table:table-cell>
          <table:table-cell table:style-name="ce2" office:value-type="float" office:value="0.218055" calcext:value-type="float">
            <text:p>0,218055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PARNAC</text:p>
          </table:table-cell>
          <table:table-cell table:number-columns-repeated="3" table:style-name="ce2" office:value-type="float" office:value="0.334061" calcext:value-type="float">
            <text:p>0,334061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34061" calcext:value-type="float">
            <text:p>0,334061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PAYRAC</text:p>
          </table:table-cell>
          <table:table-cell table:number-columns-repeated="3" table:style-name="ce2" office:value-type="float" office:value="0.356821" calcext:value-type="float">
            <text:p>0,356821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56821" calcext:value-type="float">
            <text:p>0,356821</text:p>
          </table:table-cell>
          <table:table-cell table:style-name="ce2" office:value-type="float" office:value="0.357629" calcext:value-type="float">
            <text:p>0,357629</text:p>
          </table:table-cell>
          <table:table-cell table:style-name="ce2" office:value-type="float" office:value="0.356821" calcext:value-type="float">
            <text:p>0,356821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PAYRIGNAC</text:p>
          </table:table-cell>
          <table:table-cell table:number-columns-repeated="3" table:style-name="ce2" office:value-type="float" office:value="0.267904" calcext:value-type="float">
            <text:p>0,267904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67904" calcext:value-type="float">
            <text:p>0,267904</text:p>
          </table:table-cell>
          <table:table-cell table:style-name="ce2" office:value-type="float" office:value="0.267937" calcext:value-type="float">
            <text:p>0,267937</text:p>
          </table:table-cell>
          <table:table-cell table:style-name="ce2" office:value-type="float" office:value="0.267904" calcext:value-type="float">
            <text:p>0,267904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PERN</text:p>
          </table:table-cell>
          <table:table-cell table:number-columns-repeated="3" table:style-name="ce2" office:value-type="float" office:value="0.259873" calcext:value-type="float">
            <text:p>0,259873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59873" calcext:value-type="float">
            <text:p>0,259873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PESCADOIRES</text:p>
          </table:table-cell>
          <table:table-cell table:number-columns-repeated="3" table:style-name="ce2" office:value-type="float" office:value="0.11347" calcext:value-type="float">
            <text:p>0,11347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1347" calcext:value-type="float">
            <text:p>0,11347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PEYRILLES</text:p>
          </table:table-cell>
          <table:table-cell table:number-columns-repeated="3" table:style-name="ce2" office:value-type="float" office:value="0.228559" calcext:value-type="float">
            <text:p>0,228559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28559" calcext:value-type="float">
            <text:p>0,228559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PINSAC</text:p>
          </table:table-cell>
          <table:table-cell table:number-columns-repeated="3" table:style-name="ce2" office:value-type="float" office:value="0.191188" calcext:value-type="float">
            <text:p>0,191188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91188" calcext:value-type="float">
            <text:p>0,191188</text:p>
          </table:table-cell>
          <table:table-cell table:style-name="ce2" office:value-type="float" office:value="0.189716" calcext:value-type="float">
            <text:p>0,189716</text:p>
          </table:table-cell>
          <table:table-cell table:style-name="ce2" office:value-type="float" office:value="0.191188" calcext:value-type="float">
            <text:p>0,191188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PLANIOLES</text:p>
          </table:table-cell>
          <table:table-cell table:number-columns-repeated="3" table:style-name="ce2" office:value-type="float" office:value="0.214809" calcext:value-type="float">
            <text:p>0,21480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14809" calcext:value-type="float">
            <text:p>0,214809</text:p>
          </table:table-cell>
          <table:table-cell table:style-name="ce2" office:value-type="float" office:value="0.21532" calcext:value-type="float">
            <text:p>0,21532</text:p>
          </table:table-cell>
          <table:table-cell table:style-name="ce2" office:value-type="float" office:value="0.214809" calcext:value-type="float">
            <text:p>0,214809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POMAREDE</text:p>
          </table:table-cell>
          <table:table-cell table:number-columns-repeated="3" table:style-name="ce2" office:value-type="float" office:value="0.206536" calcext:value-type="float">
            <text:p>0,206536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06536" calcext:value-type="float">
            <text:p>0,206536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PONTCIRQ</text:p>
          </table:table-cell>
          <table:table-cell table:number-columns-repeated="3" table:style-name="ce2" office:value-type="float" office:value="0.240682" calcext:value-type="float">
            <text:p>0,24068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60793" calcext:value-type="float">
            <text:p>0,260793</text:p>
          </table:table-cell>
          <table:table-cell table:style-name="ce2" office:value-type="float" office:value="0.409935" calcext:value-type="float">
            <text:p>0,409935</text:p>
          </table:table-cell>
          <table:table-cell table:style-name="ce2" office:value-type="float" office:value="0.260793" calcext:value-type="float">
            <text:p>0,260793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PRADINES</text:p>
          </table:table-cell>
          <table:table-cell table:number-columns-repeated="3" table:style-name="ce2" office:value-type="float" office:value="0.491975" calcext:value-type="float">
            <text:p>0,491975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503749" calcext:value-type="float">
            <text:p>0,503749</text:p>
          </table:table-cell>
          <table:table-cell table:style-name="ce2" office:value-type="float" office:value="0.502956" calcext:value-type="float">
            <text:p>0,502956</text:p>
          </table:table-cell>
          <table:table-cell table:style-name="ce2" office:value-type="float" office:value="0.503749" calcext:value-type="float">
            <text:p>0,503749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PRAYSSAC</text:p>
          </table:table-cell>
          <table:table-cell table:number-columns-repeated="3" table:style-name="ce2" office:value-type="float" office:value="0.331793" calcext:value-type="float">
            <text:p>0,331793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31793" calcext:value-type="float">
            <text:p>0,331793</text:p>
          </table:table-cell>
          <table:table-cell table:style-name="ce2" office:value-type="float" office:value="0.320873" calcext:value-type="float">
            <text:p>0,320873</text:p>
          </table:table-cell>
          <table:table-cell table:style-name="ce2" office:value-type="float" office:value="0.331793" calcext:value-type="float">
            <text:p>0,331793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PRENDEIGNES</text:p>
          </table:table-cell>
          <table:table-cell table:number-columns-repeated="3" table:style-name="ce2" office:value-type="float" office:value="0.200894" calcext:value-type="float">
            <text:p>0,200894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00894" calcext:value-type="float">
            <text:p>0,200894</text:p>
          </table:table-cell>
          <table:table-cell table:style-name="ce2" office:value-type="float" office:value="0.301638" calcext:value-type="float">
            <text:p>0,301638</text:p>
          </table:table-cell>
          <table:table-cell table:style-name="ce2" office:value-type="float" office:value="0.200894" calcext:value-type="float">
            <text:p>0,200894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PROMILHANES</text:p>
          </table:table-cell>
          <table:table-cell table:number-columns-repeated="3" table:style-name="ce2" office:value-type="float" office:value="0.385162" calcext:value-type="float">
            <text:p>0,38516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85162" calcext:value-type="float">
            <text:p>0,385162</text:p>
          </table:table-cell>
          <table:table-cell table:style-name="ce2" office:value-type="float" office:value="0.339886" calcext:value-type="float">
            <text:p>0,339886</text:p>
          </table:table-cell>
          <table:table-cell table:style-name="ce2" office:value-type="float" office:value="0.385162" calcext:value-type="float">
            <text:p>0,385162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PRUDHOMAT</text:p>
          </table:table-cell>
          <table:table-cell table:number-columns-repeated="3" table:style-name="ce2" office:value-type="float" office:value="0.201843" calcext:value-type="float">
            <text:p>0,201843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01843" calcext:value-type="float">
            <text:p>0,201843</text:p>
          </table:table-cell>
          <table:table-cell table:style-name="ce2" office:value-type="float" office:value="0.185255" calcext:value-type="float">
            <text:p>0,185255</text:p>
          </table:table-cell>
          <table:table-cell table:style-name="ce2" office:value-type="float" office:value="0.201843" calcext:value-type="float">
            <text:p>0,201843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PUYBRUN</text:p>
          </table:table-cell>
          <table:table-cell table:number-columns-repeated="3" table:style-name="ce2" office:value-type="float" office:value="0.326317" calcext:value-type="float">
            <text:p>0,32631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26317" calcext:value-type="float">
            <text:p>0,326317</text:p>
          </table:table-cell>
          <table:table-cell table:style-name="ce2" office:value-type="float" office:value="0.321187" calcext:value-type="float">
            <text:p>0,321187</text:p>
          </table:table-cell>
          <table:table-cell table:style-name="ce2" office:value-type="float" office:value="0.326317" calcext:value-type="float">
            <text:p>0,326317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PUYJOURDES</text:p>
          </table:table-cell>
          <table:table-cell table:number-columns-repeated="3" table:style-name="ce2" office:value-type="float" office:value="0.329135" calcext:value-type="float">
            <text:p>0,329135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29135" calcext:value-type="float">
            <text:p>0,329135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PUY-L EVEQUE</text:p>
          </table:table-cell>
          <table:table-cell table:number-columns-repeated="3" table:style-name="ce2" office:value-type="float" office:value="0.2908" calcext:value-type="float">
            <text:p>0,2908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908" calcext:value-type="float">
            <text:p>0,2908</text:p>
          </table:table-cell>
          <table:table-cell table:style-name="ce2" office:value-type="float" office:value="0.284499" calcext:value-type="float">
            <text:p>0,284499</text:p>
          </table:table-cell>
          <table:table-cell table:style-name="ce2" office:value-type="float" office:value="0.2908" calcext:value-type="float">
            <text:p>0,2908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LES QUATRE ROUTES</text:p>
          </table:table-cell>
          <table:table-cell table:number-columns-repeated="3" table:style-name="ce2" office:value-type="float" office:value="0.220006" calcext:value-type="float">
            <text:p>0,220006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20006" calcext:value-type="float">
            <text:p>0,220006</text:p>
          </table:table-cell>
          <table:table-cell table:style-name="ce2" office:value-type="float" office:value="0.218506" calcext:value-type="float">
            <text:p>0,218506</text:p>
          </table:table-cell>
          <table:table-cell table:style-name="ce2" office:value-type="float" office:value="0.220006" calcext:value-type="float">
            <text:p>0,220006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QUISSAC</text:p>
          </table:table-cell>
          <table:table-cell table:number-columns-repeated="3" table:style-name="ce2" office:value-type="float" office:value="0.070278" calcext:value-type="float">
            <text:p>0,070278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070278" calcext:value-type="float">
            <text:p>0,070278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RAMPOUX</text:p>
          </table:table-cell>
          <table:table-cell table:number-columns-repeated="3" table:style-name="ce2" office:value-type="float" office:value="0.121374" calcext:value-type="float">
            <text:p>0,121374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21374" calcext:value-type="float">
            <text:p>0,121374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REILHAC</text:p>
          </table:table-cell>
          <table:table-cell table:number-columns-repeated="3" table:style-name="ce2" office:value-type="float" office:value="0.400442" calcext:value-type="float">
            <text:p>0,40044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400442" calcext:value-type="float">
            <text:p>0,400442</text:p>
          </table:table-cell>
          <table:table-cell table:style-name="ce2" office:value-type="float" office:value="0.304107" calcext:value-type="float">
            <text:p>0,304107</text:p>
          </table:table-cell>
          <table:table-cell table:style-name="ce2" office:value-type="float" office:value="0.400442" calcext:value-type="float">
            <text:p>0,400442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REILHAGUET</text:p>
          </table:table-cell>
          <table:table-cell table:number-columns-repeated="3" table:style-name="ce2" office:value-type="float" office:value="0.308656" calcext:value-type="float">
            <text:p>0,308656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08656" calcext:value-type="float">
            <text:p>0,308656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REYREVIGNES</text:p>
          </table:table-cell>
          <table:table-cell table:number-columns-repeated="3" table:style-name="ce2" office:value-type="float" office:value="0.305821" calcext:value-type="float">
            <text:p>0,305821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05821" calcext:value-type="float">
            <text:p>0,305821</text:p>
          </table:table-cell>
          <table:table-cell table:style-name="ce2" office:value-type="float" office:value="0.202648" calcext:value-type="float">
            <text:p>0,202648</text:p>
          </table:table-cell>
          <table:table-cell table:style-name="ce2" office:value-type="float" office:value="0.305821" calcext:value-type="float">
            <text:p>0,305821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RIGNAC</text:p>
          </table:table-cell>
          <table:table-cell table:number-columns-repeated="3" table:style-name="ce2" office:value-type="float" office:value="0.244055" calcext:value-type="float">
            <text:p>0,244055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44055" calcext:value-type="float">
            <text:p>0,244055</text:p>
          </table:table-cell>
          <table:table-cell table:style-name="ce2" office:value-type="float" office:value="0.242022" calcext:value-type="float">
            <text:p>0,242022</text:p>
          </table:table-cell>
          <table:table-cell table:style-name="ce2" office:value-type="float" office:value="0.244055" calcext:value-type="float">
            <text:p>0,244055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LE ROC</text:p>
          </table:table-cell>
          <table:table-cell table:number-columns-repeated="3" table:style-name="ce2" office:value-type="float" office:value="0.511501" calcext:value-type="float">
            <text:p>0,511501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511501" calcext:value-type="float">
            <text:p>0,511501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ROCAMADOUR</text:p>
          </table:table-cell>
          <table:table-cell table:number-columns-repeated="3" table:style-name="ce2" office:value-type="float" office:value="0.232007" calcext:value-type="float">
            <text:p>0,23200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32007" calcext:value-type="float">
            <text:p>0,232007</text:p>
          </table:table-cell>
          <table:table-cell table:style-name="ce2" office:value-type="float" office:value="0.230396" calcext:value-type="float">
            <text:p>0,230396</text:p>
          </table:table-cell>
          <table:table-cell table:style-name="ce2" office:value-type="float" office:value="0.232007" calcext:value-type="float">
            <text:p>0,232007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ROUFFILHAC</text:p>
          </table:table-cell>
          <table:table-cell table:number-columns-repeated="3" table:style-name="ce2" office:value-type="float" office:value="0.78198" calcext:value-type="float">
            <text:p>0,78198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78198" calcext:value-type="float">
            <text:p>0,78198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RUDELLE</text:p>
          </table:table-cell>
          <table:table-cell table:number-columns-repeated="3" table:style-name="ce2" office:value-type="float" office:value="0.230668" calcext:value-type="float">
            <text:p>0,230668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30668" calcext:value-type="float">
            <text:p>0,230668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RUEYRES</text:p>
          </table:table-cell>
          <table:table-cell table:number-columns-repeated="3" table:style-name="ce2" office:value-type="float" office:value="0.402862" calcext:value-type="float">
            <text:p>0,40286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402862" calcext:value-type="float">
            <text:p>0,402862</text:p>
          </table:table-cell>
          <table:table-cell table:style-name="ce2" office:value-type="float" office:value="0.584399" calcext:value-type="float">
            <text:p>0,584399</text:p>
          </table:table-cell>
          <table:table-cell table:style-name="ce2" office:value-type="float" office:value="0.402862" calcext:value-type="float">
            <text:p>0,402862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SABADEL-LATRONQUIERE</text:p>
          </table:table-cell>
          <table:table-cell table:number-columns-repeated="3" table:style-name="ce2" office:value-type="float" office:value="0.496255" calcext:value-type="float">
            <text:p>0,496255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496255" calcext:value-type="float">
            <text:p>0,496255</text:p>
          </table:table-cell>
          <table:table-cell table:style-name="ce2" office:value-type="float" office:value="0.608668" calcext:value-type="float">
            <text:p>0,608668</text:p>
          </table:table-cell>
          <table:table-cell table:style-name="ce2" office:value-type="float" office:value="0.496255" calcext:value-type="float">
            <text:p>0,496255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SABADEL-LAUZES</text:p>
          </table:table-cell>
          <table:table-cell table:number-columns-repeated="3" table:style-name="ce2" office:value-type="float" office:value="0.232742" calcext:value-type="float">
            <text:p>0,232742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32742" calcext:value-type="float">
            <text:p>0,232742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SAIGNES</text:p>
          </table:table-cell>
          <table:table-cell table:number-columns-repeated="7" table:style-name="ce2" office:value-type="float" office:value="0.297506" calcext:value-type="float">
            <text:p>0,297506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AILLAC</text:p>
          </table:table-cell>
          <table:table-cell table:number-columns-repeated="3" table:style-name="ce2" office:value-type="float" office:value="0.28647" calcext:value-type="float">
            <text:p>0,28647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8647" calcext:value-type="float">
            <text:p>0,28647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AINT-BRESSOU</text:p>
          </table:table-cell>
          <table:table-cell table:number-columns-repeated="3" table:style-name="ce2" office:value-type="float" office:value="0.257457" calcext:value-type="float">
            <text:p>0,257457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57457" calcext:value-type="float">
            <text:p>0,257457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AINT-CAPRAIS</text:p>
          </table:table-cell>
          <table:table-cell table:number-columns-repeated="3" table:style-name="ce2" office:value-type="float" office:value="0.204628" calcext:value-type="float">
            <text:p>0,204628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04628" calcext:value-type="float">
            <text:p>0,204628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SAINT-CERE</text:p>
          </table:table-cell>
          <table:table-cell table:number-columns-repeated="3" table:style-name="ce2" office:value-type="float" office:value="0.266493" calcext:value-type="float">
            <text:p>0,266493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66493" calcext:value-type="float">
            <text:p>0,266493</text:p>
          </table:table-cell>
          <table:table-cell table:style-name="ce2" office:value-type="float" office:value="0.259655" calcext:value-type="float">
            <text:p>0,259655</text:p>
          </table:table-cell>
          <table:table-cell table:style-name="ce2" office:value-type="float" office:value="0.266493" calcext:value-type="float">
            <text:p>0,266493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LES PECHS DU VERS</text:p>
          </table:table-cell>
          <table:table-cell table:number-columns-repeated="3" table:style-name="ce2" office:value-type="float" office:value="0.238589" calcext:value-type="float">
            <text:p>0,23858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38589" calcext:value-type="float">
            <text:p>0,238589</text:p>
          </table:table-cell>
          <table:table-cell table:style-name="ce2" office:value-type="float" office:value="0.235191" calcext:value-type="float">
            <text:p>0,235191</text:p>
          </table:table-cell>
          <table:table-cell table:style-name="ce2" office:value-type="float" office:value="0.238589" calcext:value-type="float">
            <text:p>0,238589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LES PECHS DU VERS</text:p>
          </table:table-cell>
          <table:table-cell table:number-columns-repeated="3" table:style-name="ce2" office:value-type="float" office:value="0.238589" calcext:value-type="float">
            <text:p>0,23858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38589" calcext:value-type="float">
            <text:p>0,238589</text:p>
          </table:table-cell>
          <table:table-cell table:style-name="ce2" office:value-type="float" office:value="0.235191" calcext:value-type="float">
            <text:p>0,235191</text:p>
          </table:table-cell>
          <table:table-cell table:style-name="ce2" office:value-type="float" office:value="0.238589" calcext:value-type="float">
            <text:p>0,238589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SAINT-CHAMARAND</text:p>
          </table:table-cell>
          <table:table-cell table:number-columns-repeated="3" table:style-name="ce2" office:value-type="float" office:value="0.234182" calcext:value-type="float">
            <text:p>0,234182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34182" calcext:value-type="float">
            <text:p>0,234182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SAINT-CHELS</text:p>
          </table:table-cell>
          <table:table-cell table:number-columns-repeated="3" table:style-name="ce2" office:value-type="float" office:value="0.309921" calcext:value-type="float">
            <text:p>0,309921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09921" calcext:value-type="float">
            <text:p>0,309921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SAINT-CIRGUES</text:p>
          </table:table-cell>
          <table:table-cell table:number-columns-repeated="3" table:style-name="ce2" office:value-type="float" office:value="0.27596" calcext:value-type="float">
            <text:p>0,27596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7596" calcext:value-type="float">
            <text:p>0,27596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SAINT-CIRQ-LAPOPIE</text:p>
          </table:table-cell>
          <table:table-cell table:number-columns-repeated="3" table:style-name="ce2" office:value-type="float" office:value="0.268119" calcext:value-type="float">
            <text:p>0,26811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68119" calcext:value-type="float">
            <text:p>0,268119</text:p>
          </table:table-cell>
          <table:table-cell table:style-name="ce2" office:value-type="float" office:value="0.261392" calcext:value-type="float">
            <text:p>0,261392</text:p>
          </table:table-cell>
          <table:table-cell table:style-name="ce2" office:value-type="float" office:value="0.268119" calcext:value-type="float">
            <text:p>0,268119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SAINT-CIRQ-MADELON</text:p>
          </table:table-cell>
          <table:table-cell table:number-columns-repeated="3" table:style-name="ce2" office:value-type="float" office:value="0.269313" calcext:value-type="float">
            <text:p>0,269313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69313" calcext:value-type="float">
            <text:p>0,269313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SAINT-CIRQ-SOUILLAGUET</text:p>
          </table:table-cell>
          <table:table-cell table:number-columns-repeated="3" table:style-name="ce2" office:value-type="float" office:value="0.328767" calcext:value-type="float">
            <text:p>0,328767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28767" calcext:value-type="float">
            <text:p>0,328767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SAINT-CLAIR</text:p>
          </table:table-cell>
          <table:table-cell table:number-columns-repeated="3" table:style-name="ce2" office:value-type="float" office:value="0.319339" calcext:value-type="float">
            <text:p>0,31933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19339" calcext:value-type="float">
            <text:p>0,319339</text:p>
          </table:table-cell>
          <table:table-cell table:style-name="ce2" office:value-type="float" office:value="0.311919" calcext:value-type="float">
            <text:p>0,311919</text:p>
          </table:table-cell>
          <table:table-cell table:style-name="ce2" office:value-type="float" office:value="0.319339" calcext:value-type="float">
            <text:p>0,319339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SAINTE-COLOMBE</text:p>
          </table:table-cell>
          <table:table-cell table:number-columns-repeated="3" table:style-name="ce2" office:value-type="float" office:value="0.327333" calcext:value-type="float">
            <text:p>0,327333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27333" calcext:value-type="float">
            <text:p>0,327333</text:p>
          </table:table-cell>
          <table:table-cell table:style-name="ce2" office:value-type="float" office:value="0.141646" calcext:value-type="float">
            <text:p>0,141646</text:p>
          </table:table-cell>
          <table:table-cell table:style-name="ce2" office:value-type="float" office:value="0.327333" calcext:value-type="float">
            <text:p>0,327333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SAINT-CYPRIEN</text:p>
          </table:table-cell>
          <table:table-cell table:number-columns-repeated="3" table:style-name="ce2" office:value-type="float" office:value="0.397727" calcext:value-type="float">
            <text:p>0,397727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97727" calcext:value-type="float">
            <text:p>0,397727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SAINT-DAUNES</text:p>
          </table:table-cell>
          <table:table-cell table:number-columns-repeated="3" table:style-name="ce2" office:value-type="float" office:value="0.205592" calcext:value-type="float">
            <text:p>0,20559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05592" calcext:value-type="float">
            <text:p>0,205592</text:p>
          </table:table-cell>
          <table:table-cell table:style-name="ce2" office:value-type="float" office:value="0.207266" calcext:value-type="float">
            <text:p>0,207266</text:p>
          </table:table-cell>
          <table:table-cell table:style-name="ce2" office:value-type="float" office:value="0.205592" calcext:value-type="float">
            <text:p>0,205592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SAINT-DENIS-CATUS</text:p>
          </table:table-cell>
          <table:table-cell table:number-columns-repeated="3" table:style-name="ce2" office:value-type="float" office:value="0.184372" calcext:value-type="float">
            <text:p>0,18437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84372" calcext:value-type="float">
            <text:p>0,184372</text:p>
          </table:table-cell>
          <table:table-cell table:style-name="ce2" office:value-type="float" office:value="0.216981" calcext:value-type="float">
            <text:p>0,216981</text:p>
          </table:table-cell>
          <table:table-cell table:style-name="ce2" office:value-type="float" office:value="0.184372" calcext:value-type="float">
            <text:p>0,184372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SAINT-DENIS-LES-MARTEL</text:p>
          </table:table-cell>
          <table:table-cell table:number-columns-repeated="3" table:style-name="ce2" office:value-type="float" office:value="0.321753" calcext:value-type="float">
            <text:p>0,321753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21753" calcext:value-type="float">
            <text:p>0,321753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SAINT-FELIX</text:p>
          </table:table-cell>
          <table:table-cell table:number-columns-repeated="3" table:style-name="ce2" office:value-type="float" office:value="0.253521" calcext:value-type="float">
            <text:p>0,253521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53521" calcext:value-type="float">
            <text:p>0,253521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SAINT-GERMAIN-DU-BEL-AIR</text:p>
          </table:table-cell>
          <table:table-cell table:number-columns-repeated="3" table:style-name="ce2" office:value-type="float" office:value="0.21116" calcext:value-type="float">
            <text:p>0,21116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1116" calcext:value-type="float">
            <text:p>0,21116</text:p>
          </table:table-cell>
          <table:table-cell table:style-name="ce2" office:value-type="float" office:value="0.209187" calcext:value-type="float">
            <text:p>0,209187</text:p>
          </table:table-cell>
          <table:table-cell table:style-name="ce2" office:value-type="float" office:value="0.21116" calcext:value-type="float">
            <text:p>0,21116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SAINT-GERY</text:p>
          </table:table-cell>
          <table:table-cell table:number-columns-repeated="3" table:style-name="ce2" office:value-type="float" office:value="0.207277" calcext:value-type="float">
            <text:p>0,20727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07277" calcext:value-type="float">
            <text:p>0,207277</text:p>
          </table:table-cell>
          <table:table-cell table:style-name="ce2" office:value-type="float" office:value="0.192959" calcext:value-type="float">
            <text:p>0,192959</text:p>
          </table:table-cell>
          <table:table-cell table:style-name="ce2" office:value-type="float" office:value="0.207277" calcext:value-type="float">
            <text:p>0,207277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SAINT-HILAIRE</text:p>
          </table:table-cell>
          <table:table-cell table:number-columns-repeated="7" table:style-name="ce2" office:value-type="float" office:value="0.297506" calcext:value-type="float">
            <text:p>0,297506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SAINT-JEAN-DE-LAUR</text:p>
          </table:table-cell>
          <table:table-cell table:number-columns-repeated="3" table:style-name="ce2" office:value-type="float" office:value="0.042215" calcext:value-type="float">
            <text:p>0,042215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042215" calcext:value-type="float">
            <text:p>0,042215</text:p>
          </table:table-cell>
          <table:table-cell table:style-name="ce2" office:value-type="float" office:value="0.038771" calcext:value-type="float">
            <text:p>0,038771</text:p>
          </table:table-cell>
          <table:table-cell table:style-name="ce2" office:value-type="float" office:value="0.042215" calcext:value-type="float">
            <text:p>0,042215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SAINT-JEAN-LESPINASSE</text:p>
          </table:table-cell>
          <table:table-cell table:number-columns-repeated="3" table:style-name="ce2" office:value-type="float" office:value="0.330274" calcext:value-type="float">
            <text:p>0,330274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30274" calcext:value-type="float">
            <text:p>0,330274</text:p>
          </table:table-cell>
          <table:table-cell table:style-name="ce2" office:value-type="float" office:value="0.328281" calcext:value-type="float">
            <text:p>0,328281</text:p>
          </table:table-cell>
          <table:table-cell table:style-name="ce2" office:value-type="float" office:value="0.330274" calcext:value-type="float">
            <text:p>0,330274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SAINT-JEAN-MIRABEL</text:p>
          </table:table-cell>
          <table:table-cell table:number-columns-repeated="3" table:style-name="ce2" office:value-type="float" office:value="0.583544" calcext:value-type="float">
            <text:p>0,583544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583544" calcext:value-type="float">
            <text:p>0,583544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SAINT-LAURENT-LES-TOURS</text:p>
          </table:table-cell>
          <table:table-cell table:number-columns-repeated="3" table:style-name="ce2" office:value-type="float" office:value="0.275494" calcext:value-type="float">
            <text:p>0,275494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75494" calcext:value-type="float">
            <text:p>0,275494</text:p>
          </table:table-cell>
          <table:table-cell table:style-name="ce2" office:value-type="float" office:value="0.296693" calcext:value-type="float">
            <text:p>0,296693</text:p>
          </table:table-cell>
          <table:table-cell table:style-name="ce2" office:value-type="float" office:value="0.275494" calcext:value-type="float">
            <text:p>0,275494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AINT-LAURENT-LOLMIE</text:p>
          </table:table-cell>
          <table:table-cell table:number-columns-repeated="3" table:style-name="ce2" office:value-type="float" office:value="0.107164" calcext:value-type="float">
            <text:p>0,107164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07164" calcext:value-type="float">
            <text:p>0,107164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SAINT-MARTIN-LABOUVAL</text:p>
          </table:table-cell>
          <table:table-cell table:number-columns-repeated="3" table:style-name="ce2" office:value-type="float" office:value="0.191254" calcext:value-type="float">
            <text:p>0,191254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91254" calcext:value-type="float">
            <text:p>0,191254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SAINT-MARTIN-LE-REDON</text:p>
          </table:table-cell>
          <table:table-cell table:number-columns-repeated="3" table:style-name="ce2" office:value-type="float" office:value="0.119129" calcext:value-type="float">
            <text:p>0,119129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19129" calcext:value-type="float">
            <text:p>0,119129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SAINT-MATRE</text:p>
          </table:table-cell>
          <table:table-cell table:number-columns-repeated="3" table:style-name="ce2" office:value-type="float" office:value="0.214291" calcext:value-type="float">
            <text:p>0,214291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14291" calcext:value-type="float">
            <text:p>0,214291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SAINT-MAURICE-EN-QUERCY</text:p>
          </table:table-cell>
          <table:table-cell table:number-columns-repeated="3" table:style-name="ce2" office:value-type="float" office:value="0.083974" calcext:value-type="float">
            <text:p>0,083974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083974" calcext:value-type="float">
            <text:p>0,083974</text:p>
          </table:table-cell>
          <table:table-cell table:style-name="ce2" office:value-type="float" office:value="0.08619" calcext:value-type="float">
            <text:p>0,08619</text:p>
          </table:table-cell>
          <table:table-cell table:style-name="ce2" office:value-type="float" office:value="0.083974" calcext:value-type="float">
            <text:p>0,083974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SAINT-MEDARD</text:p>
          </table:table-cell>
          <table:table-cell table:number-columns-repeated="3" table:style-name="ce2" office:value-type="float" office:value="0.329151" calcext:value-type="float">
            <text:p>0,329151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29151" calcext:value-type="float">
            <text:p>0,329151</text:p>
          </table:table-cell>
          <table:table-cell table:style-name="ce2" office:value-type="float" office:value="0.330112" calcext:value-type="float">
            <text:p>0,330112</text:p>
          </table:table-cell>
          <table:table-cell table:style-name="ce2" office:value-type="float" office:value="0.329151" calcext:value-type="float">
            <text:p>0,329151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SAINT-MEDARD-DE-PRESQUE</text:p>
          </table:table-cell>
          <table:table-cell table:number-columns-repeated="3" table:style-name="ce2" office:value-type="float" office:value="0.221126" calcext:value-type="float">
            <text:p>0,221126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21126" calcext:value-type="float">
            <text:p>0,221126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SAINT-MEDARD-NICOURBY</text:p>
          </table:table-cell>
          <table:table-cell table:number-columns-repeated="3" table:style-name="ce2" office:value-type="float" office:value="0.207836" calcext:value-type="float">
            <text:p>0,207836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07836" calcext:value-type="float">
            <text:p>0,207836</text:p>
          </table:table-cell>
          <table:table-cell table:style-name="ce2" office:value-type="float" office:value="0.225085" calcext:value-type="float">
            <text:p>0,225085</text:p>
          </table:table-cell>
          <table:table-cell table:style-name="ce2" office:value-type="float" office:value="0.207836" calcext:value-type="float">
            <text:p>0,207836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SAINT-MICHEL-DE-BANNIERES</text:p>
          </table:table-cell>
          <table:table-cell table:number-columns-repeated="3" table:style-name="ce2" office:value-type="float" office:value="0.280785" calcext:value-type="float">
            <text:p>0,280785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80785" calcext:value-type="float">
            <text:p>0,280785</text:p>
          </table:table-cell>
          <table:table-cell table:style-name="ce2" office:value-type="float" office:value="0.278235" calcext:value-type="float">
            <text:p>0,278235</text:p>
          </table:table-cell>
          <table:table-cell table:style-name="ce2" office:value-type="float" office:value="0.280785" calcext:value-type="float">
            <text:p>0,280785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SAINT-MICHEL-LOUBEJOU</text:p>
          </table:table-cell>
          <table:table-cell table:number-columns-repeated="3" table:style-name="ce2" office:value-type="float" office:value="0.165998" calcext:value-type="float">
            <text:p>0,165998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65998" calcext:value-type="float">
            <text:p>0,165998</text:p>
          </table:table-cell>
          <table:table-cell table:style-name="ce2" office:value-type="float" office:value="0.180394" calcext:value-type="float">
            <text:p>0,180394</text:p>
          </table:table-cell>
          <table:table-cell table:style-name="ce2" office:value-type="float" office:value="0.165998" calcext:value-type="float">
            <text:p>0,165998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SAINT-PANTALEON</text:p>
          </table:table-cell>
          <table:table-cell table:number-columns-repeated="3" table:style-name="ce2" office:value-type="float" office:value="0.152009" calcext:value-type="float">
            <text:p>0,15200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52009" calcext:value-type="float">
            <text:p>0,152009</text:p>
          </table:table-cell>
          <table:table-cell table:style-name="ce2" office:value-type="float" office:value="0.152254" calcext:value-type="float">
            <text:p>0,152254</text:p>
          </table:table-cell>
          <table:table-cell table:style-name="ce2" office:value-type="float" office:value="0.152009" calcext:value-type="float">
            <text:p>0,152009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SAINT-PAUL-DE-VERN</text:p>
          </table:table-cell>
          <table:table-cell table:number-columns-repeated="3" table:style-name="ce2" office:value-type="float" office:value="0.324636" calcext:value-type="float">
            <text:p>0,324636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24636" calcext:value-type="float">
            <text:p>0,324636</text:p>
          </table:table-cell>
          <table:table-cell table:style-name="ce2" office:value-type="float" office:value="0.154698" calcext:value-type="float">
            <text:p>0,154698</text:p>
          </table:table-cell>
          <table:table-cell table:style-name="ce2" office:value-type="float" office:value="0.324636" calcext:value-type="float">
            <text:p>0,324636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SAINT-PERDOUX</text:p>
          </table:table-cell>
          <table:table-cell table:number-columns-repeated="3" table:style-name="ce2" office:value-type="float" office:value="0.228295" calcext:value-type="float">
            <text:p>0,228295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28295" calcext:value-type="float">
            <text:p>0,228295</text:p>
          </table:table-cell>
          <table:table-cell table:style-name="ce2" office:value-type="float" office:value="0.315786" calcext:value-type="float">
            <text:p>0,315786</text:p>
          </table:table-cell>
          <table:table-cell table:style-name="ce2" office:value-type="float" office:value="0.228295" calcext:value-type="float">
            <text:p>0,228295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SAINT-PIERRE-TOIRAC</text:p>
          </table:table-cell>
          <table:table-cell table:number-columns-repeated="3" table:style-name="ce2" office:value-type="float" office:value="0.267163" calcext:value-type="float">
            <text:p>0,267163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67163" calcext:value-type="float">
            <text:p>0,267163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SAINT-PROJET</text:p>
          </table:table-cell>
          <table:table-cell table:number-columns-repeated="3" table:style-name="ce2" office:value-type="float" office:value="0.439211" calcext:value-type="float">
            <text:p>0,439211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439211" calcext:value-type="float">
            <text:p>0,439211</text:p>
          </table:table-cell>
          <table:table-cell table:style-name="ce2" office:value-type="float" office:value="0.437327" calcext:value-type="float">
            <text:p>0,437327</text:p>
          </table:table-cell>
          <table:table-cell table:style-name="ce2" office:value-type="float" office:value="0.439211" calcext:value-type="float">
            <text:p>0,439211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SAINT-SIMON</text:p>
          </table:table-cell>
          <table:table-cell table:number-columns-repeated="3" table:style-name="ce2" office:value-type="float" office:value="0.389344" calcext:value-type="float">
            <text:p>0,389344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89344" calcext:value-type="float">
            <text:p>0,389344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SAINT-SOZY</text:p>
          </table:table-cell>
          <table:table-cell table:number-columns-repeated="3" table:style-name="ce2" office:value-type="float" office:value="0.283969" calcext:value-type="float">
            <text:p>0,28396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83969" calcext:value-type="float">
            <text:p>0,283969</text:p>
          </table:table-cell>
          <table:table-cell table:style-name="ce2" office:value-type="float" office:value="0.282848" calcext:value-type="float">
            <text:p>0,282848</text:p>
          </table:table-cell>
          <table:table-cell table:style-name="ce2" office:value-type="float" office:value="0.283969" calcext:value-type="float">
            <text:p>0,283969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SAINT-SULPICE</text:p>
          </table:table-cell>
          <table:table-cell table:number-columns-repeated="3" table:style-name="ce2" office:value-type="float" office:value="0.258297" calcext:value-type="float">
            <text:p>0,258297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76423" calcext:value-type="float">
            <text:p>0,276423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SAINT-VINCENT-DU-PENDIT</text:p>
          </table:table-cell>
          <table:table-cell table:number-columns-repeated="3" table:style-name="ce2" office:value-type="float" office:value="0.270962" calcext:value-type="float">
            <text:p>0,270962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70962" calcext:value-type="float">
            <text:p>0,270962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SAINT-VINCENT-RIVE-D OLT</text:p>
          </table:table-cell>
          <table:table-cell table:number-columns-repeated="3" table:style-name="ce2" office:value-type="float" office:value="0.24335" calcext:value-type="float">
            <text:p>0,24335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4335" calcext:value-type="float">
            <text:p>0,24335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SALVIAC</text:p>
          </table:table-cell>
          <table:table-cell table:number-columns-repeated="3" table:style-name="ce2" office:value-type="float" office:value="0.136882" calcext:value-type="float">
            <text:p>0,13688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36882" calcext:value-type="float">
            <text:p>0,136882</text:p>
          </table:table-cell>
          <table:table-cell table:style-name="ce2" office:value-type="float" office:value="0.137211" calcext:value-type="float">
            <text:p>0,137211</text:p>
          </table:table-cell>
          <table:table-cell table:style-name="ce2" office:value-type="float" office:value="0.136882" calcext:value-type="float">
            <text:p>0,136882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SARRAZAC</text:p>
          </table:table-cell>
          <table:table-cell table:number-columns-repeated="3" table:style-name="ce2" office:value-type="float" office:value="0.341604" calcext:value-type="float">
            <text:p>0,341604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41604" calcext:value-type="float">
            <text:p>0,341604</text:p>
          </table:table-cell>
          <table:table-cell table:style-name="ce2" office:value-type="float" office:value="0.341233" calcext:value-type="float">
            <text:p>0,341233</text:p>
          </table:table-cell>
          <table:table-cell table:style-name="ce2" office:value-type="float" office:value="0.341604" calcext:value-type="float">
            <text:p>0,341604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SAULIAC-SUR-CELE</text:p>
          </table:table-cell>
          <table:table-cell table:number-columns-repeated="3" table:style-name="ce2" office:value-type="float" office:value="0.157525" calcext:value-type="float">
            <text:p>0,157525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57525" calcext:value-type="float">
            <text:p>0,157525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SAUX</text:p>
          </table:table-cell>
          <table:table-cell table:number-columns-repeated="3" table:style-name="ce2" office:value-type="float" office:value="0.324421" calcext:value-type="float">
            <text:p>0,324421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24421" calcext:value-type="float">
            <text:p>0,324421</text:p>
          </table:table-cell>
          <table:table-cell table:style-name="ce2" office:value-type="float" office:value="0.240557" calcext:value-type="float">
            <text:p>0,240557</text:p>
          </table:table-cell>
          <table:table-cell table:style-name="ce2" office:value-type="float" office:value="0.324421" calcext:value-type="float">
            <text:p>0,324421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SAUZET</text:p>
          </table:table-cell>
          <table:table-cell table:number-columns-repeated="3" table:style-name="ce2" office:value-type="float" office:value="0.190021" calcext:value-type="float">
            <text:p>0,190021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90021" calcext:value-type="float">
            <text:p>0,190021</text:p>
          </table:table-cell>
          <table:table-cell table:style-name="ce2" office:value-type="float" office:value="0.191918" calcext:value-type="float">
            <text:p>0,191918</text:p>
          </table:table-cell>
          <table:table-cell table:style-name="ce2" office:value-type="float" office:value="0.190021" calcext:value-type="float">
            <text:p>0,190021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SENAILLAC-LATRONQUIERE</text:p>
          </table:table-cell>
          <table:table-cell table:number-columns-repeated="3" table:style-name="ce2" office:value-type="float" office:value="0.325792" calcext:value-type="float">
            <text:p>0,325792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25792" calcext:value-type="float">
            <text:p>0,325792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SENAILLAC-LAUZES</text:p>
          </table:table-cell>
          <table:table-cell table:number-columns-repeated="3" table:style-name="ce2" office:value-type="float" office:value="0.242798" calcext:value-type="float">
            <text:p>0,242798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42798" calcext:value-type="float">
            <text:p>0,242798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SENIERGUES</text:p>
          </table:table-cell>
          <table:table-cell table:number-columns-repeated="3" table:style-name="ce2" office:value-type="float" office:value="0.265625" calcext:value-type="float">
            <text:p>0,265625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65625" calcext:value-type="float">
            <text:p>0,265625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SERIGNAC</text:p>
          </table:table-cell>
          <table:table-cell table:number-columns-repeated="3" table:style-name="ce2" office:value-type="float" office:value="0.314259" calcext:value-type="float">
            <text:p>0,314259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14259" calcext:value-type="float">
            <text:p>0,314259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SONAC</text:p>
          </table:table-cell>
          <table:table-cell table:number-columns-repeated="7" table:style-name="ce2" office:value-type="float" office:value="0.297506" calcext:value-type="float">
            <text:p>0,297506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SOTURAC</text:p>
          </table:table-cell>
          <table:table-cell table:number-columns-repeated="3" table:style-name="ce2" office:value-type="float" office:value="0.406141" calcext:value-type="float">
            <text:p>0,406141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406141" calcext:value-type="float">
            <text:p>0,406141</text:p>
          </table:table-cell>
          <table:table-cell table:style-name="ce2" office:value-type="float" office:value="0.40702" calcext:value-type="float">
            <text:p>0,40702</text:p>
          </table:table-cell>
          <table:table-cell table:style-name="ce2" office:value-type="float" office:value="0.406141" calcext:value-type="float">
            <text:p>0,406141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SOUCIRAC</text:p>
          </table:table-cell>
          <table:table-cell table:number-columns-repeated="3" table:style-name="ce2" office:value-type="float" office:value="0.20977" calcext:value-type="float">
            <text:p>0,2097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0977" calcext:value-type="float">
            <text:p>0,20977</text:p>
          </table:table-cell>
          <table:table-cell table:style-name="ce2" office:value-type="float" office:value="0.140639" calcext:value-type="float">
            <text:p>0,140639</text:p>
          </table:table-cell>
          <table:table-cell table:style-name="ce2" office:value-type="float" office:value="0.20977" calcext:value-type="float">
            <text:p>0,20977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SOUILLAC</text:p>
          </table:table-cell>
          <table:table-cell table:number-columns-repeated="3" table:style-name="ce2" office:value-type="float" office:value="0.349207" calcext:value-type="float">
            <text:p>0,34920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49207" calcext:value-type="float">
            <text:p>0,349207</text:p>
          </table:table-cell>
          <table:table-cell table:style-name="ce2" office:value-type="float" office:value="0.339202" calcext:value-type="float">
            <text:p>0,339202</text:p>
          </table:table-cell>
          <table:table-cell table:style-name="ce2" office:value-type="float" office:value="0.349207" calcext:value-type="float">
            <text:p>0,349207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SOULOMES</text:p>
          </table:table-cell>
          <table:table-cell table:number-columns-repeated="3" table:style-name="ce2" office:value-type="float" office:value="0.37216" calcext:value-type="float">
            <text:p>0,37216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7216" calcext:value-type="float">
            <text:p>0,37216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SOUSCEYRAC-EN-QUERCY</text:p>
          </table:table-cell>
          <table:table-cell table:number-columns-repeated="3" table:style-name="ce2" office:value-type="float" office:value="0.287536" calcext:value-type="float">
            <text:p>0,287536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87536" calcext:value-type="float">
            <text:p>0,287536</text:p>
          </table:table-cell>
          <table:table-cell table:style-name="ce2" office:value-type="float" office:value="0.260657" calcext:value-type="float">
            <text:p>0,260657</text:p>
          </table:table-cell>
          <table:table-cell table:style-name="ce2" office:value-type="float" office:value="0.287536" calcext:value-type="float">
            <text:p>0,287536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SOUSCEYRAC-EN-QUERCY</text:p>
          </table:table-cell>
          <table:table-cell table:number-columns-repeated="3" table:style-name="ce2" office:value-type="float" office:value="0.287536" calcext:value-type="float">
            <text:p>0,287536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87536" calcext:value-type="float">
            <text:p>0,287536</text:p>
          </table:table-cell>
          <table:table-cell table:style-name="ce2" office:value-type="float" office:value="0.260657" calcext:value-type="float">
            <text:p>0,260657</text:p>
          </table:table-cell>
          <table:table-cell table:style-name="ce2" office:value-type="float" office:value="0.287536" calcext:value-type="float">
            <text:p>0,287536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SOUSCEYRAC-EN-QUERCY</text:p>
          </table:table-cell>
          <table:table-cell table:number-columns-repeated="3" table:style-name="ce2" office:value-type="float" office:value="0.287536" calcext:value-type="float">
            <text:p>0,287536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87536" calcext:value-type="float">
            <text:p>0,287536</text:p>
          </table:table-cell>
          <table:table-cell table:style-name="ce2" office:value-type="float" office:value="0.260657" calcext:value-type="float">
            <text:p>0,260657</text:p>
          </table:table-cell>
          <table:table-cell table:style-name="ce2" office:value-type="float" office:value="0.287536" calcext:value-type="float">
            <text:p>0,287536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SOUSCEYRAC-EN-QUERCY</text:p>
          </table:table-cell>
          <table:table-cell table:number-columns-repeated="3" table:style-name="ce2" office:value-type="float" office:value="0.287536" calcext:value-type="float">
            <text:p>0,287536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87536" calcext:value-type="float">
            <text:p>0,287536</text:p>
          </table:table-cell>
          <table:table-cell table:style-name="ce2" office:value-type="float" office:value="0.260657" calcext:value-type="float">
            <text:p>0,260657</text:p>
          </table:table-cell>
          <table:table-cell table:style-name="ce2" office:value-type="float" office:value="0.287536" calcext:value-type="float">
            <text:p>0,287536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SOUSCEYRAC-EN-QUERCY</text:p>
          </table:table-cell>
          <table:table-cell table:number-columns-repeated="3" table:style-name="ce2" office:value-type="float" office:value="0.287536" calcext:value-type="float">
            <text:p>0,287536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87536" calcext:value-type="float">
            <text:p>0,287536</text:p>
          </table:table-cell>
          <table:table-cell table:style-name="ce2" office:value-type="float" office:value="0.260657" calcext:value-type="float">
            <text:p>0,260657</text:p>
          </table:table-cell>
          <table:table-cell table:style-name="ce2" office:value-type="float" office:value="0.287536" calcext:value-type="float">
            <text:p>0,287536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STRENQUELS</text:p>
          </table:table-cell>
          <table:table-cell table:number-columns-repeated="3" table:style-name="ce2" office:value-type="float" office:value="0.15696" calcext:value-type="float">
            <text:p>0,15696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5696" calcext:value-type="float">
            <text:p>0,15696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TAURIAC</text:p>
          </table:table-cell>
          <table:table-cell table:number-columns-repeated="3" table:style-name="ce2" office:value-type="float" office:value="0.181009" calcext:value-type="float">
            <text:p>0,18100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81009" calcext:value-type="float">
            <text:p>0,181009</text:p>
          </table:table-cell>
          <table:table-cell table:style-name="ce2" office:value-type="float" office:value="0.174284" calcext:value-type="float">
            <text:p>0,174284</text:p>
          </table:table-cell>
          <table:table-cell table:style-name="ce2" office:value-type="float" office:value="0.181009" calcext:value-type="float">
            <text:p>0,181009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TERROU</text:p>
          </table:table-cell>
          <table:table-cell table:number-columns-repeated="3" table:style-name="ce2" office:value-type="float" office:value="0.158998" calcext:value-type="float">
            <text:p>0,158998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58998" calcext:value-type="float">
            <text:p>0,158998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TEYSSIEU</text:p>
          </table:table-cell>
          <table:table-cell table:number-columns-repeated="3" table:style-name="ce2" office:value-type="float" office:value="0.274731" calcext:value-type="float">
            <text:p>0,274731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74731" calcext:value-type="float">
            <text:p>0,274731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THEDIRAC</text:p>
          </table:table-cell>
          <table:table-cell table:number-columns-repeated="3" table:style-name="ce2" office:value-type="float" office:value="0.703529" calcext:value-type="float">
            <text:p>0,70352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703529" calcext:value-type="float">
            <text:p>0,703529</text:p>
          </table:table-cell>
          <table:table-cell table:style-name="ce2" office:value-type="float" office:value="0.691967" calcext:value-type="float">
            <text:p>0,691967</text:p>
          </table:table-cell>
          <table:table-cell table:style-name="ce2" office:value-type="float" office:value="0.703529" calcext:value-type="float">
            <text:p>0,703529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THEGRA</text:p>
          </table:table-cell>
          <table:table-cell table:number-columns-repeated="3" table:style-name="ce2" office:value-type="float" office:value="0.250317" calcext:value-type="float">
            <text:p>0,250317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50317" calcext:value-type="float">
            <text:p>0,250317</text:p>
          </table:table-cell>
          <table:table-cell table:style-name="ce2" office:value-type="float" office:value="0.239006" calcext:value-type="float">
            <text:p>0,239006</text:p>
          </table:table-cell>
          <table:table-cell table:style-name="ce2" office:value-type="float" office:value="0.250317" calcext:value-type="float">
            <text:p>0,250317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THEMINES</text:p>
          </table:table-cell>
          <table:table-cell table:number-columns-repeated="3" table:style-name="ce2" office:value-type="float" office:value="0.32758" calcext:value-type="float">
            <text:p>0,32758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2758" calcext:value-type="float">
            <text:p>0,32758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THEMINETTES</text:p>
          </table:table-cell>
          <table:table-cell table:number-columns-repeated="3" table:style-name="ce2" office:value-type="float" office:value="0.029536" calcext:value-type="float">
            <text:p>0,029536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029536" calcext:value-type="float">
            <text:p>0,029536</text:p>
          </table:table-cell>
          <table:table-cell table:style-name="ce2" office:value-type="float" office:value="0.037655" calcext:value-type="float">
            <text:p>0,037655</text:p>
          </table:table-cell>
          <table:table-cell table:style-name="ce2" office:value-type="float" office:value="0.029536" calcext:value-type="float">
            <text:p>0,029536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TOUR-DE-FAURE</text:p>
          </table:table-cell>
          <table:table-cell table:number-columns-repeated="3" table:style-name="ce2" office:value-type="float" office:value="0.280181" calcext:value-type="float">
            <text:p>0,280181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80181" calcext:value-type="float">
            <text:p>0,280181</text:p>
          </table:table-cell>
          <table:table-cell table:style-name="ce2" office:value-type="float" office:value="0.246527" calcext:value-type="float">
            <text:p>0,246527</text:p>
          </table:table-cell>
          <table:table-cell table:style-name="ce2" office:value-type="float" office:value="0.280181" calcext:value-type="float">
            <text:p>0,280181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TOUZAC</text:p>
          </table:table-cell>
          <table:table-cell table:number-columns-repeated="3" table:style-name="ce2" office:value-type="float" office:value="0.287388" calcext:value-type="float">
            <text:p>0,287388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87388" calcext:value-type="float">
            <text:p>0,287388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TRESPOUX-RASSIELS</text:p>
          </table:table-cell>
          <table:table-cell table:number-columns-repeated="3" table:style-name="ce2" office:value-type="float" office:value="0.372913" calcext:value-type="float">
            <text:p>0,372913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72913" calcext:value-type="float">
            <text:p>0,372913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USSEL</text:p>
          </table:table-cell>
          <table:table-cell table:number-columns-repeated="3" table:style-name="ce2" office:value-type="float" office:value="0.231798" calcext:value-type="float">
            <text:p>0,231798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31798" calcext:value-type="float">
            <text:p>0,231798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UZECH</text:p>
          </table:table-cell>
          <table:table-cell table:number-columns-repeated="3" table:style-name="ce2" office:value-type="float" office:value="0.344719" calcext:value-type="float">
            <text:p>0,344719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44719" calcext:value-type="float">
            <text:p>0,344719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VALROUFIE</text:p>
          </table:table-cell>
          <table:table-cell table:number-columns-repeated="3" table:style-name="ce2" office:value-type="float" office:value="0.152272" calcext:value-type="float">
            <text:p>0,15227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52272" calcext:value-type="float">
            <text:p>0,152272</text:p>
          </table:table-cell>
          <table:table-cell table:style-name="ce2" office:value-type="float" office:value="0.184863" calcext:value-type="float">
            <text:p>0,184863</text:p>
          </table:table-cell>
          <table:table-cell table:style-name="ce2" office:value-type="float" office:value="0.152272" calcext:value-type="float">
            <text:p>0,152272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VARAIRE</text:p>
          </table:table-cell>
          <table:table-cell table:number-columns-repeated="3" table:style-name="ce2" office:value-type="float" office:value="0.352082" calcext:value-type="float">
            <text:p>0,352082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352082" calcext:value-type="float">
            <text:p>0,352082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VAYLATS</text:p>
          </table:table-cell>
          <table:table-cell table:number-columns-repeated="3" table:style-name="ce2" office:value-type="float" office:value="0.21744" calcext:value-type="float">
            <text:p>0,21744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1744" calcext:value-type="float">
            <text:p>0,21744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VAYRAC</text:p>
          </table:table-cell>
          <table:table-cell table:number-columns-repeated="3" table:style-name="ce2" office:value-type="float" office:value="0.272276" calcext:value-type="float">
            <text:p>0,272276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272276" calcext:value-type="float">
            <text:p>0,272276</text:p>
          </table:table-cell>
          <table:table-cell table:style-name="ce2" office:value-type="float" office:value="0.256869" calcext:value-type="float">
            <text:p>0,256869</text:p>
          </table:table-cell>
          <table:table-cell table:style-name="ce2" office:value-type="float" office:value="0.272276" calcext:value-type="float">
            <text:p>0,272276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VERS</text:p>
          </table:table-cell>
          <table:table-cell table:number-columns-repeated="3" table:style-name="ce2" office:value-type="float" office:value="0.069069" calcext:value-type="float">
            <text:p>0,06906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069069" calcext:value-type="float">
            <text:p>0,069069</text:p>
          </table:table-cell>
          <table:table-cell table:style-name="ce2" office:value-type="float" office:value="0.069117" calcext:value-type="float">
            <text:p>0,069117</text:p>
          </table:table-cell>
          <table:table-cell table:style-name="ce2" office:value-type="float" office:value="0.069069" calcext:value-type="float">
            <text:p>0,069069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VIAZAC</text:p>
          </table:table-cell>
          <table:table-cell table:number-columns-repeated="3" table:style-name="ce2" office:value-type="float" office:value="0.313302" calcext:value-type="float">
            <text:p>0,313302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13302" calcext:value-type="float">
            <text:p>0,313302</text:p>
          </table:table-cell>
          <table:table-cell table:style-name="ce2" office:value-type="float" office:value="0.314059" calcext:value-type="float">
            <text:p>0,314059</text:p>
          </table:table-cell>
          <table:table-cell table:style-name="ce2" office:value-type="float" office:value="0.313302" calcext:value-type="float">
            <text:p>0,313302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VIDAILLAC</text:p>
          </table:table-cell>
          <table:table-cell table:number-columns-repeated="3" table:style-name="ce2" office:value-type="float" office:value="0.199608" calcext:value-type="float">
            <text:p>0,199608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199608" calcext:value-type="float">
            <text:p>0,199608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LE VIGAN</text:p>
          </table:table-cell>
          <table:table-cell table:number-columns-repeated="3" table:style-name="ce2" office:value-type="float" office:value="0.280161" calcext:value-type="float">
            <text:p>0,280161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80161" calcext:value-type="float">
            <text:p>0,280161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VILLESEQUE</text:p>
          </table:table-cell>
          <table:table-cell table:number-columns-repeated="3" table:style-name="ce2" office:value-type="float" office:value="0.163403" calcext:value-type="float">
            <text:p>0,163403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163403" calcext:value-type="float">
            <text:p>0,163403</text:p>
          </table:table-cell>
          <table:table-cell table:style-name="ce2" office:value-type="float" office:value="0.171211" calcext:value-type="float">
            <text:p>0,171211</text:p>
          </table:table-cell>
          <table:table-cell table:style-name="ce2" office:value-type="float" office:value="0.163403" calcext:value-type="float">
            <text:p>0,163403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VIRE-SUR-LOT</text:p>
          </table:table-cell>
          <table:table-cell table:number-columns-repeated="3" table:style-name="ce2" office:value-type="float" office:value="0.734659" calcext:value-type="float">
            <text:p>0,73465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734659" calcext:value-type="float">
            <text:p>0,734659</text:p>
          </table:table-cell>
          <table:table-cell table:style-name="ce2" office:value-type="float" office:value="0.728729" calcext:value-type="float">
            <text:p>0,728729</text:p>
          </table:table-cell>
          <table:table-cell table:style-name="ce2" office:value-type="float" office:value="0.734659" calcext:value-type="float">
            <text:p>0,734659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MAYRAC</text:p>
          </table:table-cell>
          <table:table-cell table:number-columns-repeated="3" table:style-name="ce2" office:value-type="float" office:value="0.389759" calcext:value-type="float">
            <text:p>0,389759</text:p>
          </table:table-cell>
          <table:table-cell table:style-name="ce2" office:value-type="float" office:value="0.297506" calcext:value-type="float">
            <text:p>0,297506</text:p>
          </table:table-cell>
          <table:table-cell table:style-name="ce2" office:value-type="float" office:value="0.389759" calcext:value-type="float">
            <text:p>0,389759</text:p>
          </table:table-cell>
          <table:table-cell table:style-name="ce2" office:value-type="float" office:value="0.214748" calcext:value-type="float">
            <text:p>0,214748</text:p>
          </table:table-cell>
          <table:table-cell table:style-name="ce2" office:value-type="float" office:value="0.389759" calcext:value-type="float">
            <text:p>0,389759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BESSONIES</text:p>
          </table:table-cell>
          <table:table-cell table:number-columns-repeated="3" table:style-name="ce2" office:value-type="float" office:value="0.202038" calcext:value-type="float">
            <text:p>0,202038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02038" calcext:value-type="float">
            <text:p>0,202038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ST-JEAN LAGINESTE</text:p>
          </table:table-cell>
          <table:table-cell table:number-columns-repeated="3" table:style-name="ce2" office:value-type="float" office:value="0.243637" calcext:value-type="float">
            <text:p>0,243637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43637" calcext:value-type="float">
            <text:p>0,243637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ST-PIERRE LAFEUILLE</text:p>
          </table:table-cell>
          <table:table-cell table:number-columns-repeated="3" table:style-name="ce2" office:value-type="float" office:value="0.21063" calcext:value-type="float">
            <text:p>0,21063</text:p>
          </table:table-cell>
          <table:table-cell table:style-name="ce2" office:value-type="float" office:value="0.297506" calcext:value-type="float">
            <text:p>0,297506</text:p>
          </table:table-cell>
          <table:table-cell table:number-columns-repeated="3" table:style-name="ce2" office:value-type="float" office:value="0.21063" calcext:value-type="float">
            <text:p>0,21063</text:p>
          </table:table-cell>
          <table:table-cell table:number-columns-repeated="1014"/>
        </table:table-row>
        <table:table-row table:style-name="ro2" table:number-rows-repeated="10482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1:33:46.7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2T11:34:20.828000000</dc:date>
    <meta:editing-duration>PT1M17S</meta:editing-duration>
    <meta:editing-cycles>3</meta:editing-cycles>
    <meta:generator>LibreOffice/4.3.7.2$Windows_x86 LibreOffice_project/8a35821d8636a03b8bf4e15b48f59794652c68ba</meta:generator>
    <meta:document-statistic meta:table-count="1" meta:cell-count="3085" meta:object-count="0"/>
  </office:meta>
</office:document-meta>
</file>